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ab-stops>
          <style:tab-stop style:type="left" style:position="2.1875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2.1875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2.1875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ab-stops>
          <style:tab-stop style:type="left" style:position="2.1875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left" style:position="2.1875in"/>
        </style:tab-stops>
      </style:paragraph-properties>
      <style:text-properties style:font-size-complex="12pt" style:language-asian="lt" style:country-asian="LT"/>
    </style:style>
    <style:style style:name="P40" style:parent-style-name="Normal" style:family="paragraph">
      <style:paragraph-properties fo:text-align="center">
        <style:tab-stops>
          <style:tab-stop style:type="left" style:position="2.1875in"/>
        </style:tab-stops>
      </style:paragraph-properties>
    </style:style>
    <style:style style:name="P41" style:parent-style-name="Normal" style:family="paragraph">
      <style:paragraph-properties fo:text-align="center">
        <style:tab-stops>
          <style:tab-stop style:type="left" style:position="2.1875in"/>
        </style:tab-stops>
      </style:paragraph-properties>
      <style:text-properties style:font-size-complex="12pt" style:language-asian="lt" style:country-asian="LT"/>
    </style:style>
    <style:style style:name="P42" style:parent-style-name="Normal" style:family="paragraph">
      <style:paragraph-properties fo:text-align="center">
        <style:tab-stops>
          <style:tab-stop style:type="left" style:position="2.1875in"/>
        </style:tab-stops>
      </style:paragraph-properties>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margin-left="3.3472in">
        <style:tab-stops/>
      </style:paragraph-properties>
    </style:style>
    <style:style style:name="P64" style:parent-style-name="Normal" style:family="paragraph">
      <style:paragraph-properties fo:break-before="page"/>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fo:color="#000000" fo:letter-spacing="-0.0034in" style:font-size-complex="12pt" style:language-asian="lt" style:country-asian="LT"/>
    </style:style>
    <style:style style:name="T80" style:parent-style-name="DefaultParagraphFont" style:family="text">
      <style:text-properties fo:font-weight="bold" style:font-weight-asian="bold" fo:color="#000000" fo:letter-spacing="-0.0041in" style:font-size-complex="12pt" style:language-asian="lt" style:country-asian="LT"/>
    </style:style>
    <style:style style:name="T81" style:parent-style-name="DefaultParagraphFont" style:family="text">
      <style:text-properties fo:font-weight="bold" style:font-weight-asian="bold" fo:color="#000000" fo:letter-spacing="-0.0027in" style:font-size-complex="12pt" style:language-asian="lt" style:country-asian="LT"/>
    </style:style>
    <style:style style:name="P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center"/>
      <style:text-properties fo:font-weight="bold" style:font-weight-asian="bold"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center"/>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widows="0" fo:orphans="0" fo:text-align="center"/>
      <style:text-properties fo:font-weight="bold" style:font-weight-asian="bold"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843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0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center"/>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widows="0" fo:orphans="0" fo:text-align="center"/>
      <style:text-properties fo:font-weight="bold" style:font-weight-asian="bold"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center">
        <style:tab-stops>
          <style:tab-stop style:type="left" style:position="0.75in"/>
        </style:tab-stops>
      </style:paragraph-properties>
    </style:style>
    <style:style style:name="P198" style:parent-style-name="Normal" style:family="paragraph">
      <style:paragraph-properties fo:widows="0" fo:orphans="0" fo:text-align="center">
        <style:tab-stops>
          <style:tab-stop style:type="left" style:position="0.75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widows="0" fo:orphans="0" fo:text-align="center">
        <style:tab-stops>
          <style:tab-stop style:type="left" style:position="0.75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P204" style:parent-style-name="Normal" style:family="paragraph">
      <style:paragraph-properties fo:widows="0" fo:orphans="0" fo:text-align="center">
        <style:tab-stops>
          <style:tab-stop style:type="left" style:position="0.75in"/>
        </style:tab-stops>
      </style:paragraph-properties>
      <style:text-properties fo:font-weight="bold" style:font-weight-asian="bold"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center"/>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widows="0" fo:orphans="0" fo:text-align="center"/>
      <style:text-properties fo:font-weight="bold" style:font-weight-asian="bold"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tab-stops>
          <style:tab-stop style:type="left" style:position="4.3312in"/>
        </style:tab-stops>
      </style:paragraph-properties>
    </style:style>
    <style:style style:name="T226" style:parent-style-name="DefaultParagraphFont" style:family="text">
      <style:text-properties fo:color="#000000"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margin-left="3.3472in">
        <style:tab-stops/>
      </style:paragraph-properties>
    </style:style>
    <style:style style:name="P234" style:parent-style-name="Normal" style:family="paragraph">
      <style:paragraph-properties fo:break-before="page"/>
    </style:style>
    <style:style style:name="P235" style:parent-style-name="Normal" style:family="paragraph">
      <style:paragraph-properties fo:margin-left="3.3472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margin-left="3.3472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style:tab-stops>
          <style:tab-stop style:type="left" style:position="-0.2958in"/>
        </style:tab-stops>
      </style:paragraph-properties>
      <style:text-properties style:language-asian="lt" style:country-asian="LT"/>
    </style:style>
    <style:style style:name="P243" style:parent-style-name="Normal" style:family="paragraph">
      <style:paragraph-properties>
        <style:tab-stops>
          <style:tab-stop style:type="left" style:position="-0.2958in"/>
        </style:tab-stops>
      </style:paragraph-properties>
      <style:text-properties style:language-asian="lt" style:country-asian="LT"/>
    </style:style>
    <style:style style:name="P244" style:parent-style-name="Normal" style:family="paragraph">
      <style:paragraph-properties>
        <style:tab-stops>
          <style:tab-stop style:type="left" style:position="-0.2958in"/>
        </style:tab-stops>
      </style:paragraph-properties>
      <style:text-properties style:language-asian="lt" style:country-asian="LT"/>
    </style:style>
    <style:style style:name="P245"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size="10pt" style:font-size-asian="10pt" style:language-asian="lt" style:country-asian="LT"/>
    </style:style>
    <style:style style:name="P248"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49" style:parent-style-name="Normal" style:family="paragraph">
      <style:paragraph-properties fo:text-align="center"/>
      <style:text-properties fo:font-size="10pt" style:font-size-asian="10pt" style:language-asian="lt" style:country-asian="LT"/>
    </style:style>
    <style:style style:name="P250"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51" style:parent-style-name="Normal" style:family="paragraph">
      <style:paragraph-properties fo:text-align="center"/>
      <style:text-properties fo:font-size="10pt" style:font-size-asian="10pt" style:language-asian="lt" style:country-asian="LT"/>
    </style:style>
    <style:style style:name="P252"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53" style:parent-style-name="Normal" style:family="paragraph">
      <style:paragraph-properties fo:text-align="center"/>
      <style:text-properties fo:font-size="10pt" style:font-size-asian="10pt" style:language-asian="lt" style:country-asian="LT"/>
    </style:style>
    <style:style style:name="P254" style:parent-style-name="Normal" style:family="paragraph">
      <style:paragraph-properties fo:text-align="justify"/>
      <style:text-properties style:language-asian="lt" style:country-asian="LT"/>
    </style:style>
    <style:style style:name="P255" style:parent-style-name="Normal" style:family="paragraph">
      <style:paragraph-properties fo:text-align="justify"/>
      <style:text-properties style:language-asian="lt" style:country-asian="LT"/>
    </style:style>
    <style:style style:name="P256" style:parent-style-name="Normal" style:family="paragraph">
      <style:paragraph-properties fo:text-align="justify"/>
      <style:text-properties fo:font-size="10pt" style:font-size-asian="10pt" style:language-asian="lt" style:country-asian="LT"/>
    </style:style>
    <style:style style:name="P257" style:parent-style-name="Normal" style:family="paragraph">
      <style:paragraph-properties fo:text-align="justify"/>
      <style:text-properties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fo:font-size="10pt" style:font-size-asian="10pt" fo:language="en" fo:country="US" style:language-asian="lt" style:country-asian="LT"/>
    </style:style>
    <style:style style:name="P265" style:parent-style-name="Normal" style:family="paragraph">
      <style:paragraph-properties fo:text-align="center"/>
      <style:text-properties fo:font-size="10pt" style:font-size-asian="10pt" style:language-asian="lt" style:country-asian="LT"/>
    </style:style>
    <style:style style:name="P266" style:parent-style-name="Normal" style:family="paragraph">
      <style:paragraph-properties fo:text-align="justify"/>
      <style:text-properties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language="en" fo:country="US" style:language-asian="lt" style:country-asian="LT"/>
    </style:style>
    <style:style style:name="P270"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71"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style:language-asian="lt" style:country-asian="LT"/>
    </style:style>
    <style:style style:name="T277" style:parent-style-name="DefaultParagraphFont" style:family="text">
      <style:text-properties fo:language="en" fo:country="US" style:language-asian="lt" style:country-asian="LT"/>
    </style:style>
    <style:style style:name="T278" style:parent-style-name="DefaultParagraphFont" style:family="text">
      <style:text-properties fo:language="en" fo:country="U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in"/>
      <style:text-properties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P283" style:parent-style-name="Normal" style:family="paragraph">
      <style:paragraph-properties fo:text-align="justify"/>
      <style:text-properties style:font-size-complex="12pt" style:language-asian="lt" style:country-asian="LT"/>
    </style:style>
    <style:style style:name="P284" style:parent-style-name="Normal" style:family="paragraph">
      <style:paragraph-properties fo:text-align="justify" fo:text-indent="0.5in"/>
      <style:text-properties style:font-size-complex="12pt" style:language-asian="lt" style:country-asian="LT"/>
    </style:style>
    <style:style style:name="P285" style:parent-style-name="Normal" style:family="paragraph">
      <style:paragraph-properties fo:text-align="justify" fo:text-indent="0.5in"/>
      <style:text-properties style:font-size-complex="12pt" style:language-asian="lt" style:country-asian="LT"/>
    </style:style>
    <style:style style:name="P286" style:parent-style-name="Normal" style:family="paragraph">
      <style:paragraph-properties fo:text-align="justify" fo:text-indent="0.5in"/>
      <style:text-properties style:font-size-complex="12pt" style:language-asian="lt" style:country-asian="LT"/>
    </style:style>
    <style:style style:name="P287" style:parent-style-name="Normal" style:family="paragraph">
      <style:paragraph-properties fo:text-align="justify" fo:text-indent="0.5in"/>
      <style:text-properties style:font-size-complex="12pt" style:language-asian="lt" style:country-asian="LT"/>
    </style:style>
    <style:style style:name="P288" style:parent-style-name="Normal" style:family="paragraph">
      <style:paragraph-properties>
        <style:tab-stops>
          <style:tab-stop style:type="left" style:position="-0.2958in"/>
        </style:tab-stops>
      </style:paragraph-properties>
      <style:text-properties style:language-asian="lt" style:country-asian="LT"/>
    </style:style>
    <style:style style:name="P289" style:parent-style-name="Normal" style:family="paragraph">
      <style:paragraph-properties fo:text-indent="1.8472in">
        <style:tab-stops>
          <style:tab-stop style:type="left" style:position="-0.2958in"/>
        </style:tab-stops>
      </style:paragraph-properties>
      <style:text-properties fo:font-size="10pt" style:font-size-asian="10pt" style:language-asian="lt" style:country-asian="LT"/>
    </style:style>
    <style:style style:name="P290" style:parent-style-name="Normal" style:family="paragraph">
      <style:paragraph-properties>
        <style:tab-stops>
          <style:tab-stop style:type="left" style:position="-0.2958in"/>
        </style:tab-stops>
      </style:paragraph-properties>
    </style:style>
    <style:style style:name="P291" style:parent-style-name="Normal" style:family="paragraph">
      <style:paragraph-properties fo:text-align="center">
        <style:tab-stops>
          <style:tab-stop style:type="left" style:position="4.3312in"/>
        </style:tab-stops>
      </style:paragraph-properties>
    </style:style>
    <style:style style:name="T292" style:parent-style-name="DefaultParagraphFont" style:family="text">
      <style:text-properties fo:color="#000000"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break-before="page" fo:margin-left="3.3472in">
        <style:tab-stops/>
      </style:paragraph-properties>
    </style:style>
    <style:style style:name="P299" style:parent-style-name="Normal" style:family="paragraph">
      <style:paragraph-properties fo:margin-left="3.347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margin-left="3.3472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style:tab-stops>
          <style:tab-stop style:type="left" style:position="-0.2958in"/>
        </style:tab-stops>
      </style:paragraph-properties>
      <style:text-properties style:language-asian="lt" style:country-asian="LT"/>
    </style:style>
    <style:style style:name="P307" style:parent-style-name="Normal" style:family="paragraph">
      <style:paragraph-properties>
        <style:tab-stops>
          <style:tab-stop style:type="left" style:position="-0.2958in"/>
        </style:tab-stops>
      </style:paragraph-properties>
      <style:text-properties style:language-asian="lt" style:country-asian="LT"/>
    </style:style>
    <style:style style:name="P308" style:parent-style-name="Normal" style:family="paragraph">
      <style:paragraph-properties>
        <style:tab-stops>
          <style:tab-stop style:type="left" style:position="-0.2958in"/>
        </style:tab-stops>
      </style:paragraph-properties>
      <style:text-properties style:language-asian="lt" style:country-asian="LT"/>
    </style:style>
    <style:style style:name="P309"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size="10pt" style:font-size-asian="10pt" style:language-asian="lt" style:country-asian="LT"/>
    </style:style>
    <style:style style:name="P312"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313" style:parent-style-name="Normal" style:family="paragraph">
      <style:paragraph-properties fo:text-align="center"/>
      <style:text-properties fo:font-size="10pt" style:font-size-asian="10pt" style:language-asian="lt" style:country-asian="LT"/>
    </style:style>
    <style:style style:name="P314"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315" style:parent-style-name="Normal" style:family="paragraph">
      <style:paragraph-properties fo:text-align="center"/>
      <style:text-properties fo:font-size="10pt" style:font-size-asian="10pt" style:language-asian="lt" style:country-asian="LT"/>
    </style:style>
    <style:style style:name="P316"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317" style:parent-style-name="Normal" style:family="paragraph">
      <style:paragraph-properties fo:text-align="center"/>
      <style:text-properties fo:font-size="10pt" style:font-size-asian="10pt" style:language-asian="lt" style:country-asian="LT"/>
    </style:style>
    <style:style style:name="P318" style:parent-style-name="Normal" style:family="paragraph">
      <style:paragraph-properties fo:text-align="justify"/>
      <style:text-properties style:language-asian="lt" style:country-asian="LT"/>
    </style:style>
    <style:style style:name="P319" style:parent-style-name="Normal" style:family="paragraph">
      <style:paragraph-properties fo:text-align="justify"/>
      <style:text-properties style:language-asian="lt" style:country-asian="LT"/>
    </style:style>
    <style:style style:name="P320" style:parent-style-name="Normal" style:family="paragraph">
      <style:paragraph-properties fo:text-align="justify"/>
      <style:text-properties fo:font-size="10pt" style:font-size-asian="10pt" style:language-asian="lt" style:country-asian="LT"/>
    </style:style>
    <style:style style:name="P321" style:parent-style-name="Normal" style:family="paragraph">
      <style:paragraph-properties fo:text-align="justify"/>
      <style:text-properties style:language-asian="lt" style:country-asian="LT"/>
    </style:style>
    <style:style style:name="P322" style:parent-style-name="Normal" style:family="paragraph">
      <style:paragraph-properties fo:text-align="center"/>
      <style:text-properties fo:font-weight="bold" style:font-weight-asian="bold" style:font-size-complex="12pt" style:language-asian="lt" style:country-asian="LT"/>
    </style:style>
    <style:style style:name="P323" style:parent-style-name="Normal" style:family="paragraph">
      <style:paragraph-properties fo:text-align="center"/>
      <style:text-properties fo:font-weight="bold" style:font-weight-asian="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style:font-size-complex="12pt" fo:language="en" fo:country="US" style:language-asian="lt" style:country-asian="LT"/>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P327" style:parent-style-name="Normal" style:family="paragraph">
      <style:paragraph-properties fo:text-align="justify"/>
      <style:text-properties style:language-asian="lt" style:country-asian="LT"/>
    </style:style>
    <style:style style:name="P328" style:parent-style-name="Normal" style:family="paragraph">
      <style:paragraph-properties fo:text-align="justify" fo:text-indent="0.5in"/>
      <style:text-properties style:font-size-complex="12pt" style:language-asian="lt" style:country-asian="LT"/>
    </style:style>
    <style:style style:name="P329" style:parent-style-name="Normal" style:family="paragraph">
      <style:paragraph-properties fo:text-align="justify" fo:text-indent="5.3819in"/>
      <style:text-properties fo:font-size="10pt" style:font-size-asian="10pt" style:language-asian="lt" style:country-asian="LT"/>
    </style:style>
    <style:style style:name="P330" style:parent-style-name="Normal" style:family="paragraph">
      <style:paragraph-properties fo:text-align="justify"/>
      <style:text-properties style:font-size-complex="12pt" style:language-asian="lt" style:country-asian="LT"/>
    </style:style>
    <style:style style:name="P331" style:parent-style-name="Normal" style:family="paragraph">
      <style:paragraph-properties fo:text-align="justify"/>
      <style:text-properties fo:font-size="10pt" style:font-size-asian="10pt" style:language-asian="lt" style:country-asian="LT"/>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center"/>
      <style:text-properties fo:font-size="10pt" style:font-size-asian="10pt" style:language-asian="lt" style:country-asian="LT"/>
    </style:style>
    <style:style style:name="P334" style:parent-style-name="Normal" style:family="paragraph">
      <style:paragraph-properties fo:text-align="justify"/>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text-properties style:font-size-complex="12pt" style:language-asian="lt" style:country-asian="LT"/>
    </style:style>
    <style:style style:name="P339" style:parent-style-name="Normal" style:family="paragraph">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P349" style:parent-style-name="Normal" style:family="paragraph">
      <style:paragraph-properties fo:text-align="justify" fo:text-indent="0.5in"/>
      <style:text-properties style:font-size-complex="12pt" style:language-asian="lt" style:country-asian="LT"/>
    </style:style>
    <style:style style:name="P350" style:parent-style-name="Normal" style:family="paragraph">
      <style:paragraph-properties fo:text-align="justify" fo:text-indent="0.5in"/>
      <style:text-properties style:font-size-complex="12pt" style:language-asian="lt" style:country-asian="LT"/>
    </style:style>
    <style:style style:name="P351" style:parent-style-name="Normal" style:family="paragraph">
      <style:paragraph-properties>
        <style:tab-stops>
          <style:tab-stop style:type="left" style:position="-0.2958in"/>
        </style:tab-stops>
      </style:paragraph-properties>
      <style:text-properties style:language-asian="lt" style:country-asian="LT"/>
    </style:style>
    <style:style style:name="P352" style:parent-style-name="Normal" style:family="paragraph">
      <style:paragraph-properties>
        <style:tab-stops>
          <style:tab-stop style:type="left" style:position="-0.2958in"/>
        </style:tab-stops>
      </style:paragraph-properties>
      <style:text-properties style:language-asian="lt" style:country-asian="LT"/>
    </style:style>
    <style:style style:name="P353" style:parent-style-name="Normal" style:family="paragraph">
      <style:paragraph-properties fo:text-indent="1.8472in">
        <style:tab-stops>
          <style:tab-stop style:type="left" style:position="-0.2958in"/>
        </style:tab-stops>
      </style:paragraph-properties>
      <style:text-properties fo:font-size="10pt" style:font-size-asian="10pt" style:language-asian="lt" style:country-asian="LT"/>
    </style:style>
    <style:style style:name="P354" style:parent-style-name="Normal" style:family="paragraph">
      <style:paragraph-properties>
        <style:tab-stops>
          <style:tab-stop style:type="left" style:position="-0.2958in"/>
        </style:tab-stops>
      </style:paragraph-properties>
      <style:text-properties style:language-asian="lt" style:country-asian="LT"/>
    </style:style>
    <style:style style:name="P355" style:parent-style-name="Normal" style:family="paragraph">
      <style:paragraph-properties fo:text-align="center">
        <style:tab-stops>
          <style:tab-stop style:type="left" style:position="4.3312in"/>
        </style:tab-stops>
      </style:paragraph-properties>
    </style:style>
    <style:style style:name="T356" style:parent-style-name="DefaultParagraphFont" style:family="text">
      <style:text-properties fo:color="#000000"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office:automatic-styles>
  <office:body>
    <office:text text:use-soft-page-breaks="true">
      <text:p text:style-name="P1"><text:span text:style-name="T9">Nutarimas netenka galios 2018-06-06:</text:span></text:p>
      <text:p text:style-name="P10"><text:span text:style-name="T11">Lietuvos Respublikos Vyriausybė, Nutarimas</text:span></text:p>
      <text:p text:style-name="P12"><text:span text:style-name="T13">Nr.<text:s/></text:span><text:a xlink:href="https://www.e-tar.lt/portal/legalAct.html?documentId=e1e742d068bc11e8ac27abd8fa093003" office:target-frame-name="_top" xlink:show="replace"><text:span text:style-name="T14">523</text:span></text:a><text:span text:style-name="T15">, 2018-05-30, paskelbta TAR 2018-06-05, i. k. 2018-09358</text:span></text:p>
      <text:p text:style-name="P16"><text:span text:style-name="T17">Dėl Lietuvos<text:s/></text:span><text:span text:style-name="T18">Respublikos Vyriausybės 2003 m. gegužės 20 d. nutarimo Nr. 618 „Dėl Valstybės finansinės paramos užsienyje mirusių (žuvusių) Lietuvos Respublikos piliečių palaikams parvežti į Lietuvos Respubliką teikimo ir Materialinės pagalbos teikimo Lietuvos Respubliko</text:span><text:span text:style-name="T19">s piliečiams, nukentėjusiems užsienio valstybėse, taisyklių patvirtinimo“ pripažinimo netekusiu galios</text:span></text:p>
      <text:p text:style-name="P20"/>
      <text:p text:style-name="P21"><text:span text:style-name="T22">Suvestinė redakcija nuo 2016-11-19 iki 2018-06-05</text:span></text:p>
      <text:p text:style-name="P23"/>
      <text:p text:style-name="P24"><text:span text:style-name="T25">Nutarimas paskelbtas: Žin. 2003, Nr.<text:s/></text:span><text:a xlink:href="https://www.e-tar.lt/portal/legalAct.html?documentId=TAR.C8471D9AD2EF" office:target-frame-name="_top" xlink:show="replace"><text:span text:style-name="T26">50-2217</text:span></text:a><text:span text:style-name="T27">, i. k. 1031100NUTA00000618</text:span></text:p>
      <text:p text:style-name="P28"/>
      <text:p text:style-name="P29">Nauja redakcija nuo 2016-11-19:</text:p>
      <text:p text:style-name="Normal"><text:span text:style-name="T30">Nr.<text:s/></text:span><text:a xlink:href="https://www.e-tar.lt/portal/legalAct.html?documentId=b69c37b0ad5711e6b844f0f29024f5ac" office:target-frame-name="_top" xlink:show="replace"><text:span text:style-name="T31">1129</text:span></text:a><text:span text:style-name="T32">, 2016-11-16, paskelbta TAR 2016-11-18, i. k. 2016-27066</text:span></text:p>
      <text:p text:style-name="P33"/>
      <text:p text:style-name="P34">LIETUVOS RESPUBLIKOS VYRIAUSYBĖ</text:p>
      <text:p text:style-name="P35"/>
      <text:p text:style-name="P36"><text:span text:style-name="T37">NUTARIMAS</text:span></text:p>
      <text:p text:style-name="P38">DĖL VALSTYBĖS MATERIALINĖS PAGALBOS LIETUVOS RESPUBLIKOS PILIEČIAMS, NUKENTĖJUSIEMS UŽSIENIO VALSTYBĖSE, TEIKIMO IR GRĄŽINIMO TVARKOS APRAŠO PATVIRTINIMO</text:p>
      <text:p text:style-name="P39"/>
      <text:p text:style-name="P40">2003 m. gegužės 20 d. Nr. 618</text:p>
      <text:p text:style-name="P41">Vilnius</text:p>
      <text:p text:style-name="P42"/>
      <text:p text:style-name="P43"><text:span text:style-name="T44">Vadovaudamasi Lietuvos<text:s/></text:span><text:span text:style-name="T45">Respublikos konsulinio statuto 22 straipsnio 3 dalimi, Lietuvos Respublikos Vyriausybė</text:span><text:span text:style-name="T46"><text:s/>nutari</text:span><text:span text:style-name="T47">a:</text:span></text:p>
      <text:p text:style-name="P48"><text:span text:style-name="T49">Patvirtinti<text:s/></text:span><text:span text:style-name="T50">Valstybės materialinės pagalbos Lietuvos Respublikos piliečiams, nukentėjusiems užsienio valstybėse, teikimo ir grąžinimo tvarkos aprašą (pridedam</text:span><text:span text:style-name="T51">a)</text:span><text:span text:style-name="T52">.</text:span><text:s/></text:p>
      <text:p text:style-name="P53"/>
      <text:p text:style-name="P54"/>
      <text:p text:style-name="P55"/>
      <text:p text:style-name="P56">MINISTRAS PIRMININKAS<text:tab/>ALGIRDAS BRAZAUSKAS</text:p>
      <text:p text:style-name="P57"/>
      <text:p text:style-name="P58"/>
      <text:p text:style-name="P59"/>
      <text:p text:style-name="P60"><text:span text:style-name="T61">UŽSIENIO REIKALŲ MINISTRAS</text:span><text:span text:style-name="T62"><text:tab/>ANTANAS VALIONIS</text:span></text:p>
      <text:p text:style-name="Normal"/>
      <text:p text:style-name="P63"/>
      <text:p text:style-name="P64"/>
      <text:soft-page-break/>
      <text:p text:style-name="P65"><text:span text:style-name="T66">PATVIRTINTA</text:span><text:span text:style-name="T67"><text:line-break/>Lietuvos Respublikos Vyriausybės</text:span><text:span text:style-name="T68"><text:line-break/>2003 m. gegužės 20 d. nutarimu Nr. 618</text:span><text:span text:style-name="T69"><text:line-break/>(Lietuvos Respublikos Vyriausybės</text:span><text:span text:style-name="T70"><text:line-break/></text:span><text:span text:style-name="T71">2015 m. spalio 14 d.</text:span><text:span text:style-name="T72"><text:s/>nutarimo Nr.<text:s/></text:span><text:span text:style-name="T73">1070</text:span><text:span text:style-name="T74"><text:line-break/>redakcija)</text:span></text:p>
      <text:p text:style-name="P75"/>
      <text:p text:style-name="P76"/>
      <text:p text:style-name="P77"/>
      <text:p text:style-name="P78"><text:span text:style-name="T79">VALSTYBĖS MATERIALINĖS PAGALBOS LIETUVOS RESPUBLIKOS<text:s/></text:span><text:span text:style-name="T80">PILIEČIAMS, NUKENTĖJUSIEMS UŽSIENIO VALSTYBĖSE, TEIKIMO IR GRĄŽINIMO<text:s/></text:span><text:span text:style-name="T81">TVARKOS APRAŠAS</text:span></text:p>
      <text:p text:style-name="P82"/>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Valstybės materialinės pagalbos</text:span><text:span text:style-name="T94"><text:s/></text:span><text:span text:style-name="T95">Lietuvos Respublikos piliečiams, nukentėjusiems užsienio valstybėse,<text:s/></text:span><text:span text:style-name="T96">teikimo ir grąžinimo<text:s/></text:span><text:span text:style-name="T97">tvarkos aprašas (toliau – Aprašas) nustato Lietuvos Respublikos piliečių, nukentėjusių užsienio valstybėse (toliau – piliečiai), prašymų suteikti valstybės materialin</text:span><text:span text:style-name="T98">ę pagalbą pateikimo Lietuvos Respublikos diplomatinėms atstovybėms ir konsulinėms įstaigoms (toliau – atstovybė), pateiktų prašymų nagrinėjimo, sprendimų dėl valstybės materialinės pagalbos (toliau – sprendimas) priėmimo, jos teikimo ir grąžinimo tvarką ir</text:span><text:span text:style-name="T99"><text:s/>terminus.</text:span></text:p>
      <text:p text:style-name="P100"><text:span text:style-name="T101">Aprašas nenustato kitų šaltinių lėšomis, pervestomis į atstovybių sąskaitas, finansuojamos materialinės pagalbos teikimo piliečiams tvarkos.<text:s/></text:span></text:p>
      <text:p text:style-name="P102"><text:span text:style-name="T103">2</text:span><text:span text:style-name="T104">. Valstybės</text:span><text:span text:style-name="T105"><text:s/></text:span><text:span text:style-name="T106">materialinė pagalba teikiama užsienyje esantiems piliečiams, susirgusiems arba susižal</text:span><text:span text:style-name="T107">ojusiems, taip pat nukentėjusiems dėl nelaimingo atsitikimo, įvykdytos nusikalstamos veikos ar kito teisės pažeidimo, būtinosios medicinos pagalbos, grįžimo į Lietuvos Respubliką ir būtinoms iki grįžimo į Lietuvos Respubliką pragyvenimo išlaidoms padengti.</text:span><text:span text:style-name="T108"><text:s/></text:span></text:p>
      <text:p text:style-name="P109"><text:span text:style-name="T110">Valstybės materialinė pagalba teikiama, kai nėra galimybių nukentėjusiam piliečiui gauti materialinę pagalbą iš kitų šaltinių, ir yra grąžintina. <text:s text:c="2"/></text:span></text:p>
      <text:p text:style-name="P111"><text:span text:style-name="T112">3</text:span><text:span text:style-name="T113">. Valstybės materialinę pagalbą teikia atstovybė piliečio ar jo teisėto atstovo rašytiniu prašymu.</text:span></text:p>
      <text:p text:style-name="P114"/>
      <text:p text:style-name="P115"><text:span text:style-name="T116">II</text:span><text:span text:style-name="T117"><text:s/>SKYRIUS</text:span></text:p>
      <text:p text:style-name="P118"><text:span text:style-name="T119">PRAŠYMŲ PATEIKIMAS</text:span></text:p>
      <text:p text:style-name="P120"/>
      <text:p text:style-name="P121"><text:span text:style-name="T122">4</text:span><text:span text:style-name="T123">. Valstybės materialinės pagalbos prašantys piliečiai ar jų teisėti atstovai atstovybei pateikia:</text:span></text:p>
      <text:p text:style-name="P124"><text:span text:style-name="T125">4.1</text:span><text:span text:style-name="T126">. prašymą suteikti valstybės materialinę pagalbą (toliau – prašymas) (Aprašo 1 priedas);</text:span></text:p>
      <text:p text:style-name="P127"><text:span text:style-name="T128">4.2</text:span><text:span text:style-name="T129">. asmens tapaty</text:span><text:span text:style-name="T130">bę ir Lietuvos Respublikos pilietybę patvirtinantį dokumentą; jeigu asmuo tokio dokumento pateikti negali, jo tapatybė ir pilietybė nustatomos vadovaujantis užsienio reikalų ministro patvirtintu Asmens grįžimo pažymėjimo išdavimo ir įforminimo tvarkos apra</text:span><text:span text:style-name="T131">šu;<text:s/></text:span></text:p>
      <text:p text:style-name="P132"><text:span text:style-name="T133">4.3</text:span><text:span text:style-name="T134">. užsienio valstybės kompetentingų institucijų ar įstaigų išduotą dokumentą, patvirtinantį, kad yra vienas iš valstybės materialinės pagalbos teikimo pagrindų, nurodytų Aprašo 2 punkte;</text:span></text:p>
      <text:p text:style-name="P135"><text:span text:style-name="T136">4.4</text:span><text:span text:style-name="T137">. visus galimus įrodymus, kad pilietis neturi jokių</text:span><text:span text:style-name="T138"><text:s/>galimybių gauti materialinę pagalbą iš kitų šaltinių arba iš kitų šaltinių gautų lėšų nepakanka;</text:span></text:p>
      <text:p text:style-name="P139"><text:span text:style-name="T140">4.5</text:span><text:span text:style-name="T141">. atstovo asmens tapatybę ir atstovavimą patvirtinantį dokumentą, kai kreipiasi piliečio teisėtas atstovas.</text:span></text:p>
      <text:p text:style-name="P142"/>
      <text:p text:style-name="P143"><text:span text:style-name="T144">III</text:span><text:span text:style-name="T145"><text:s/>SKYRIUS</text:span></text:p>
      <text:p text:style-name="P146"><text:span text:style-name="T147">PRAŠYMŲ NAGRINĖJIMAS,<text:s/></text:span><text:span text:style-name="T148">SPRENDIMŲ PRIĖMIMAS IR VYKDYMAS</text:span></text:p>
      <text:p text:style-name="P149"/>
      <text:p text:style-name="P150"><text:span text:style-name="T151">5</text:span><text:span text:style-name="T152">. Prašymą nagrinėja atstovybės vadovas ar jo įgaliotas asmuo, sprendimą priima atstovybės vadovas, o vykdo atstovybės vadovas ar jo įgaliotas asmuo.</text:span></text:p>
      <text:p text:style-name="P153"><text:span text:style-name="T154">6</text:span><text:span text:style-name="T155">. Prašymas turi būti išnagrinėtas ir sprendimas priimtas nedelsi</text:span><text:span text:style-name="T156">ant, bet ne vėliau kaip per vieną darbo dieną nuo prašymo gavimo. Išimtiniais atvejais, kai reikia daugiau laiko pateiktiems dokumentams ir informacijai patikrinti ir įvertinti, atstovybės vadovo sprendimu šis terminas gali būti pratęstas iki 3 darbo dienų</text:span><text:span text:style-name="T157">.<text:s/></text:span></text:p>
      <text:p text:style-name="P158"><text:span text:style-name="T159">7</text:span><text:span text:style-name="T160">. Atstovybės vadovas, patikrinęs ir įvertinęs pateiktus dokumentus ir informaciją, priima vieną iš šių sprendimų:</text:span></text:p>
      <text:p text:style-name="P161"><text:span text:style-name="T162">7.1</text:span><text:span text:style-name="T163">. prašymą patenkinti ir suteikti valstybės materialinę pagalbą;</text:span></text:p>
      <text:p text:style-name="P164"><text:span text:style-name="T165">7.2</text:span><text:span text:style-name="T166">. prašymo netenkinti ir valstybės materialinės pagalbos ne</text:span><text:span text:style-name="T167">suteikti.</text:span></text:p>
      <text:p text:style-name="P168"><text:span text:style-name="T169">8</text:span><text:span text:style-name="T170">. Sprendimą nesuteikti valstybės materialinės pagalbos atstovybės vadovas priima, jeigu:</text:span></text:p>
      <text:p text:style-name="P171"><text:span text:style-name="T172">8.1</text:span><text:span text:style-name="T173">. pilietis neatitinka Aprašo 2 punkte nustatytų valstybės materialinės pagalbos suteikimo sąlygų ar reikalavimų, nustatytų Aprašo 4 ir 11 punktuo</text:span><text:span text:style-name="T174">se;</text:span></text:p>
      <text:p text:style-name="P175"><text:span text:style-name="T176">8.2</text:span><text:span text:style-name="T177">. nustatoma, kad pilietis siekia valstybės materialinę pagalbą gauti apgaule ar pasipelnymo tikslais;</text:span></text:p>
      <text:p text:style-name="P178"><text:span text:style-name="T179">8.3</text:span><text:span text:style-name="T180">. materialinės pagalbos suteikimas sudarytų sąlygas piliečiui išvengti atsakomybės už Lietuvos Respublikos ar užsienio valstybės įstatym</text:span><text:span text:style-name="T181">ų pažeidimus, kai atstovybei žinoma apie piliečiui taikomas procesines prievartos ar poveikio priemones.</text:span></text:p>
      <text:p text:style-name="P182"><text:span text:style-name="T183">9</text:span><text:span text:style-name="T184">. Atstovybės vadovas ar jo įgaliotas asmuo, nustatęs, kad valstybės materialinė pagalba teiktina, nustato valstybės materialinės pagalbos dydį.<text:s/></text:span><text:span text:style-name="T185">Valstybės materialinės pagalbos dydis nustatomas pagal gautus duomenis apie lėšas, kurių reikia būtinajai medicinos pagalbai suteikti, už vežimo ar transportavimo paslaugas sumokėti ir pragyvenimo išlaidoms padengti.</text:span></text:p>
      <text:p text:style-name="P186"><text:span text:style-name="T187">10</text:span><text:span text:style-name="T188">.</text:span><text:span text:style-name="T189"><text:s/>Grynaisiais pinigais valstybės<text:s/></text:span><text:span text:style-name="T190">materialinė pagalba piliečiui neteikiama. Piliečiui skirtomis valstybės materialinės pagalbos lėšomis sumokama paslaugų teikėjams už suteiktas paslaugas, nurodytas Aprašo 9 punkte.</text:span></text:p>
      <text:p text:style-name="P191"><text:span text:style-name="T192">11</text:span><text:span text:style-name="T193">.</text:span><text:span text:style-name="T194"><text:s/>Pilietis ar jo teisėtas atstovas, supažindintas su sprendimu, dokum</text:span><text:span text:style-name="T195">entais, pagrindžiančiais valstybės materialinės pagalbos lėšų panaudojimą, pareiga grąžinti valstybės materialinei pagalbai panaudotas lėšas, jų grąžinimo ir sprendimo apskundimo tvarka, turi pateikti sutikimą, kad valstybės materialinė pagalba būtų suteik</text:span><text:span text:style-name="T196">ta ir grąžinta (Aprašo 2 priedas).</text:span></text:p>
      <text:p text:style-name="P197"/>
      <text:p text:style-name="P198"><text:span text:style-name="T199">IV</text:span><text:span text:style-name="T200"><text:s/>SKYRIUS</text:span></text:p>
      <text:p text:style-name="P201"><text:span text:style-name="T202">VALSTYBĖS MATERIALINĖS PAGALBOS<text:s/></text:span><text:span text:style-name="T203">GRĄŽINIMAS</text:span></text:p>
      <text:p text:style-name="P204"/>
      <text:p text:style-name="P205"><text:span text:style-name="T206">12</text:span><text:span text:style-name="T207">. Pilietis grąžina jam suteiktą valstybės materialinę pagalbą pervesdamas jam suteiktos valstybės materialinės pagalbos dydžio pinigų sumą į Lietuvos Respublikos užsienio reikalų ministerijos sąskaitą. Jeigu pilietis negrąžina jam suteiktos valstybės mater</text:span><text:span text:style-name="T208">ialinės pagalbos dydžio pinigų sumos per 3 mėnesius nuo sprendimo suteikti valstybės materialinę pagalbą priėmimo, ji iš piliečio išieškoma<text:s/></text:span><text:span text:style-name="T209">Lietuvos Respublikos konsulinio statuto 22 straipsnio 2 dalyje nustatyta tvarka.</text:span></text:p>
      <text:p text:style-name="P210"/>
      <text:p text:style-name="P211"><text:span text:style-name="T212">V</text:span><text:span text:style-name="T213"><text:s/>SKYRIUS</text:span></text:p>
      <text:p text:style-name="P214"><text:span text:style-name="T215">BAIGIAMOSIOS NUOST</text:span><text:span text:style-name="T216">ATOS</text:span></text:p>
      <text:p text:style-name="P217"/>
      <text:p text:style-name="P218"><text:span text:style-name="T219">13</text:span><text:span text:style-name="T220">. Lėšos valstybės materialinei pagalbai teikti piliečiams skiriamos iš Lietuvos Respublikos užsienio reikalų ministerijai Lietuvos Respublikos valstybės biudžete numatytų asignavimų.</text:span></text:p>
      <text:p text:style-name="P221"><text:span text:style-name="T222">14</text:span><text:span text:style-name="T223">. Ginčai, susiję su valstybės materialinės pagalbos tei</text:span><text:span text:style-name="T224">kimu, sprendžiami Lietuvos Respublikos įstatymų nustatyta tvarka.</text:span></text:p>
      <text:p text:style-name="P225"><text:span text:style-name="T226">––––––––––––––––––––</text:span></text:p>
      <text:p text:style-name="P227">Priedo pakeitimai:</text:p>
      <text:p text:style-name="P228"><text:span text:style-name="T229">Nr.<text:s/></text:span><text:a xlink:href="https://www.e-tar.lt/portal/legalAct.html?documentId=94aae7f0732911e5906bc3a96c765ff4" office:target-frame-name="_top" xlink:show="replace"><text:span text:style-name="T230">1070</text:span></text:a><text:span text:style-name="T231">, 2015-10-14, paskelbta TAR<text:s/></text:span><text:span text:style-name="T232">2015-10-15, i. k. 2015-15268</text:span></text:p>
      <text:p text:style-name="Normal"/>
      <text:p text:style-name="P233"/>
      <text:soft-page-break/>
      <text:p text:style-name="P234"/>
      <text:soft-page-break/>
      <text:p text:style-name="P235"><text:span text:style-name="T236">Valstybės materialinės pagalbos Lietuvos Respublikos piliečiams, nukentėjusiems užsienio valstybėse,<text:s/></text:span><text:span text:style-name="T237">teikimo ir grąžinimo tvarkos<text:s/></text:span><text:span text:style-name="T238">aprašo</text:span></text:p>
      <text:p text:style-name="P239"><text:span text:style-name="T240">1</text:span><text:span text:style-name="T241"><text:s/>priedas</text:span></text:p>
      <text:p text:style-name="P242"/>
      <text:p text:style-name="P243"/>
      <text:p text:style-name="P244"/>
      <text:p text:style-name="P245">___________________________________________________________________________</text:p>
      <text:p text:style-name="P246"><text:span text:style-name="T247">(vardas ir pavardė, asmens kodas)</text:span></text:p>
      <text:p text:style-name="P248">___________________________________________________________________________</text:p>
      <text:p text:style-name="P249">(faktinės gyvenamosios vietos adresas Lietuvos Respublikoje ir užsienio valstybėje; jeigu faktinė gyvenamoji vieta</text:p>
      <text:p text:style-name="P250">___________________________________________________________________________</text:p>
      <text:p text:style-name="P251">skiriasi nuo deklaruotosios, nurodyti ir ją)</text:p>
      <text:p text:style-name="P252">___________________________________________________________________________</text:p>
      <text:p text:style-name="P253">(asmens tapatybę ir Lietuvos Respublikos pilietybę patvirtinančio dokumento pavadinimas ir numeris)</text:p>
      <text:p text:style-name="P254"/>
      <text:p text:style-name="P255">________________________________________________________</text:p>
      <text:p text:style-name="P256">(Lietuvos Respublikos diplomatinės atstovybės ar konsulinės įstaigos pavadinimas)</text:p>
      <text:p text:style-name="P257"/>
      <text:p text:style-name="P258"><text:span text:style-name="T259">PRAŠYMAS</text:span></text:p>
      <text:p text:style-name="P260"><text:span text:style-name="T261">DĖL VALSTYBĖS MATERI</text:span><text:span text:style-name="T262">ALINĖS PAGALBOS SUTEIKIMO</text:span></text:p>
      <text:p text:style-name="P263"/>
      <text:p text:style-name="P264">_______________</text:p>
      <text:p text:style-name="P265">(data)</text:p>
      <text:p text:style-name="P266"/>
      <text:p text:style-name="P267"><text:span text:style-name="T268">Prašau suteikti man valstybės materialinę pagalbą ir apmokėti šias būtinas išlaidas:<text:s/></text:span><text:span text:style-name="T269">_______</text:span></text:p>
      <text:p text:style-name="P270">________________________________________________________________________________</text:p>
      <text:p text:style-name="P271">_______________________________________________________________________________.</text:p>
      <text:p text:style-name="P272"><text:span text:style-name="T273">Nurodau šiuos valstybės materialinės pagalbos prašymo pagrindus ir visas faktines aplinkybes:</text:span><text:span text:style-name="T274"><text:s/>______________________________________________________________________</text:span></text:p>
      <text:p text:style-name="P275"><text:span text:style-name="T276">__________________________________________________________________________________________________________________________________________________________</text:span><text:span text:style-name="T277">______________________________________________________________________________________________________</text:span><text:span text:style-name="T278">_______________________________________________________________________________________________________________________________________________</text:span><text:span text:style-name="T279">.</text:span></text:p>
      <text:p text:style-name="P280">Pridedu šiuos dokumentus ar jų kopijas:</text:p>
      <text:p text:style-name="P281"/>
      <text:p text:style-name="P282"/>
      <text:p text:style-name="P283"/>
      <text:p text:style-name="P284">Patvirtinu, kad prašyme nurodyti duomenys yra teisingi, ir už jų teisingumą atsakau Lietuvos Respublikos įstatymų nustatyta tvarka.</text:p>
      <text:p text:style-name="P285"/>
      <text:p text:style-name="P286"/>
      <text:p text:style-name="P287"/>
      <text:p text:style-name="P288">Pilietis<text:tab/><text:tab/>_______________<text:tab/>_____________________________</text:p>
      <text:p text:style-name="P289">(parašas)<text:tab/><text:tab/>(vardas ir pavardė)</text:p>
      <text:p text:style-name="P290"/>
      <text:p text:style-name="P291"><text:span text:style-name="T292">––––––––––––––––––––</text:span></text:p>
      <text:p text:style-name="P293">Papildyta priedu:</text:p>
      <text:p text:style-name="P294"><text:span text:style-name="T295">Nr.<text:s/></text:span><text:a xlink:href="https://www.e-tar.lt/portal/legalAct.html?documentId=94aae7f0732911e5906bc3a96c765ff4" office:target-frame-name="_top" xlink:show="replace"><text:span text:style-name="T296">1070</text:span></text:a><text:span text:style-name="T297">, 2015-10-14, paskelbta TAR 2015-10-15, i. k. 2015-15268</text:span></text:p>
      <text:p text:style-name="Normal"/>
      <text:p text:style-name="P298"/>
      <text:soft-page-break/>
      <text:p text:style-name="P299"><text:span text:style-name="T300">Valstybės materialinės pagalbos Lietuvos Respublikos piliečiams, nukentėjusiems užsienio valstybėse,<text:s/></text:span><text:span text:style-name="T301">teikimo ir grąžinimo tvarkos<text:s/></text:span><text:span text:style-name="T302">aprašo</text:span></text:p>
      <text:p text:style-name="P303"><text:span text:style-name="T304">2</text:span><text:span text:style-name="T305"><text:s/>priedas</text:span></text:p>
      <text:p text:style-name="P306"/>
      <text:p text:style-name="P307"/>
      <text:p text:style-name="P308"/>
      <text:p text:style-name="P309">___________________________________________________________________________</text:p>
      <text:p text:style-name="P310"><text:span text:style-name="T311">(vardas ir pavardė, asmens kodas)</text:span></text:p>
      <text:p text:style-name="P312">___________________________________________________________________________</text:p>
      <text:p text:style-name="P313">(faktinės gyvenamosios vietos adresas Lietuvos<text:s/>Respublikoje ir užsienio valstybėje; jeigu faktinė gyvenamoji vieta</text:p>
      <text:p text:style-name="P314">___________________________________________________________________________</text:p>
      <text:p text:style-name="P315">skiriasi nuo deklaruotosios, nurodyti ir ją)</text:p>
      <text:p text:style-name="P316">___________________________________________________________________________</text:p>
      <text:p text:style-name="P317">(asmens tapatybę ir Lietuvos Respublikos pilietybę patvirtinančio dokumento pavadinimas ir numeris)</text:p>
      <text:p text:style-name="P318"/>
      <text:p text:style-name="P319">________________________________________________________</text:p>
      <text:p text:style-name="P320">(Lietuvos Respublikos diplomatinės atstovybės ar konsulinės įstaigos pavadinimas)</text:p>
      <text:p text:style-name="P321"/>
      <text:p text:style-name="P322">SUTIKIMAS</text:p>
      <text:p text:style-name="P323">DĖL VALSTYBĖS MATERIALINĖS PAGALBOS SUTEIKIMO IR GRĄŽINIMO</text:p>
      <text:p text:style-name="P324"><text:span text:style-name="T325">_______________</text:span></text:p>
      <text:p text:style-name="P326">(data)</text:p>
      <text:p text:style-name="P327"/>
      <text:p text:style-name="P328">Sutinku, kad man būtų suteikta valstybės materialinė pagalba, nustatyta ___________</text:p>
      <text:p text:style-name="P329">(Lietuvos</text:p>
      <text:p text:style-name="P330">_______________________________________________________________________ sprendimu<text:s/></text:p>
      <text:p text:style-name="P331">Respublikos diplomatinės atstovybės ar konsulinės įstaigos pavadinimas)<text:tab/>(sprendimo data)</text:p>
      <text:p text:style-name="P332">Nr. _______, ir patvirtinu, kad valstybės materialinę pagalbą, kurios dydis – _____________________________________________________________________, gavau.</text:p>
      <text:p text:style-name="P333">(suma skaičiais ir žodžiais)</text:p>
      <text:p text:style-name="P334"/>
      <text:p text:style-name="P335"><text:span text:style-name="T336">Įsipareigoju per 3 mėnesius nuo sprendimo suteikti valstybės materialinę pagalbą priėmimo dienos grąžinti man suteiktos valstybės materialinės pagalbos dydžio pinigų sumą ir pervesti ją į Lietuvos Respublikos užsienio reikalų min</text:span><text:span text:style-name="T337">isterijos atsiskaitomąją sąskaitą:</text:span></text:p>
      <text:p text:style-name="P338"/>
      <text:p text:style-name="P339">Lietuvos Respublikos užsienio reikalų ministerija</text:p>
      <text:p text:style-name="Normal"><text:span text:style-name="T340">Įstaigos kodas<text:s/></text:span><text:span text:style-name="T341">____________________________________________________</text:span></text:p>
      <text:p text:style-name="Normal"><text:span text:style-name="T342">Bankas<text:s/></text:span><text:span text:style-name="T343">__________________________________________________________</text:span></text:p>
      <text:p text:style-name="Normal"><text:span text:style-name="T344">Banko kodas<text:s/></text:span><text:span text:style-name="T345">_____________________________________________________</text:span></text:p>
      <text:p text:style-name="Normal"><text:span text:style-name="T346">Atsiskaitomoji sąskaita<text:s/></text:span><text:span text:style-name="T347">____________________________________________</text:span></text:p>
      <text:p text:style-name="P348"/>
      <text:p text:style-name="P349">Man pranešta, kad, negrąžinus Lietuvos Respublikos užsienio reikalų ministerijai man suteiktos valstybės materialinės pagalbos dydžio pinigų sumos per 3 mėnesius nuo sprendimo suteikti valstybės materialinę pagalbą priėmimo dienos, ši suma bus išieškota teisės aktų nustatyta tvarka.</text:p>
      <text:p text:style-name="P350">Patvirtinu, kad prašyme nurodyti duomenys yra teisingi, ir už jų teisingumą atsakau Lietuvos Respublikos<text:s/>įstatymų nustatyta tvarka.</text:p>
      <text:p text:style-name="P351"/>
      <text:p text:style-name="P352">Pilietis<text:tab/><text:tab/>_______________<text:tab/>_____________________________</text:p>
      <text:p text:style-name="P353">(parašas)<text:tab/><text:tab/>(vardas ir pavardė)</text:p>
      <text:p text:style-name="P354"/>
      <text:p text:style-name="P355"><text:span text:style-name="T356">––––––––––––––––––––</text:span></text:p>
      <text:p text:style-name="P357">Papildyta priedu:</text:p>
      <text:soft-page-break/>
      <text:p text:style-name="P358"><text:span text:style-name="T359">Nr.<text:s/></text:span><text:a xlink:href="https://www.e-tar.lt/portal/legalAct.html?documentId=94aae7f0732911e5906bc3a96c765ff4" office:target-frame-name="_top" xlink:show="replace"><text:span text:style-name="T360">1070</text:span></text:a><text:span text:style-name="T361">, 2015-10-14, paskelbta TAR 2015-10-15, i. k. 2015-15268</text:span></text:p>
      <text:p text:style-name="Normal"/>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Vyriausybė, Nutarimas</text:span></text:p>
      <text:p text:style-name="P371"><text:span text:style-name="T372">Nr.<text:s/></text:span><text:a xlink:href="https://www.e-tar.lt/portal/legalAct.html?documentId=TAR.CB3A78539D71" office:target-frame-name="_top" xlink:show="replace"><text:span text:style-name="T373">684</text:span></text:a><text:span text:style-name="T374">, 2004-06-02, Žin., 2004, Nr. 89-3284<text:s/></text:span><text:span text:style-name="T375">(2004-06-05), i. k. 1041100NUTA00000684</text:span></text:p>
      <text:p text:style-name="P376"><text:span text:style-name="T377">Dėl Lietuvos Respublikos Vyriausybės 2003 m. gegužės 20 d. nutarimo Nr. 618 "Dėl Valstybės finansinės paramos užsienyje mirusių (žuvusių) Lietuvos Respublikos piliečių palaikams parvežti į Lietuvos Respubliką teikimo</text:span><text:span text:style-name="T378"><text:s/>ir Materialinės pagalbos teikimo Lietuvos Respublikos piliečiams, nukentėjusiems užsienio valstybėse, taisyklių patvirtinimo" pakeitimo</text:span></text:p>
      <text:p text:style-name="P379"/>
      <text:p text:style-name="P380"><text:span text:style-name="T381">2.</text:span></text:p>
      <text:p text:style-name="P382"><text:span text:style-name="T383">Lietuvos Respublikos Vyriausybė, Nutarimas</text:span></text:p>
      <text:p text:style-name="P384"><text:span text:style-name="T385">Nr.<text:s/></text:span><text:a xlink:href="https://www.e-tar.lt/portal/legalAct.html?documentId=TAR.FF2CDFA68473" office:target-frame-name="_top" xlink:show="replace"><text:span text:style-name="T386">1459</text:span></text:a><text:span text:style-name="T387">, 2004-11-17, Žin., 2004, Nr. 168-6184 (2004-11-20), i. k. 1041100NUTA00001459</text:span></text:p>
      <text:p text:style-name="P388"><text:span text:style-name="T389">Dėl Lietuvos Respublikos Vyriausybės 2003 m. gegužės 20 d. nutarimo Nr. 618 "Dėl Valstybės fi</text:span><text:span text:style-name="T390">nansinės paramos užsienyje mirusių (žuvusių) Lietuvos Respublikos piliečių palaikams parvežti į Lietuvos Respubliką teikimo ir Materialinės pagalbos teikimo Lietuvos Respublikos piliečiams, nukentėjusiems užsienio valstybėse, taisyklių patvirtinimo" pakeit</text:span><text:span text:style-name="T391">imo</text:span></text:p>
      <text:p text:style-name="P392"/>
      <text:p text:style-name="P393"><text:span text:style-name="T394">3.</text:span></text:p>
      <text:p text:style-name="P395"><text:span text:style-name="T396">Lietuvos Respublikos Vyriausybė, Nutarimas</text:span></text:p>
      <text:p text:style-name="P397"><text:span text:style-name="T398">Nr.<text:s/></text:span><text:a xlink:href="https://www.e-tar.lt/portal/legalAct.html?documentId=TAR.0DBDE14E3860" office:target-frame-name="_top" xlink:show="replace"><text:span text:style-name="T399">540</text:span></text:a><text:span text:style-name="T400">, 2007-05-30, Žin., 2007, Nr. 65-2522 (2007-06-12), i. k. 1071100NUTA00000540</text:span></text:p>
      <text:p text:style-name="P401"><text:span text:style-name="T402">Dėl Lietuvos Respublikos Vyriausybės 2</text:span><text:span text:style-name="T403">003 m. gegužės 20 d. nutarimo Nr. 618 "Dėl Valstybės finansinės paramos užsienyje mirusių (žuvusių) Lietuvos Respublikos piliečių palaikams parvežti į Lietuvos Respubliką teikimo ir Materialinės pagalbos teikimo Lietuvos Respublikos piliečiams, nukentėjusi</text:span><text:span text:style-name="T404">ems užsienio valstybėse, taisyklių patvirtinimo" pakeitimo</text:span></text:p>
      <text:p text:style-name="P405"/>
      <text:p text:style-name="P406"><text:span text:style-name="T407">4.</text:span></text:p>
      <text:p text:style-name="P408"><text:span text:style-name="T409">Lietuvos Respublikos Vyriausybė, Nutarimas</text:span></text:p>
      <text:p text:style-name="P410"><text:span text:style-name="T411">Nr.<text:s/></text:span><text:a xlink:href="https://www.e-tar.lt/portal/legalAct.html?documentId=TAR.B3486880A3F6" office:target-frame-name="_top" xlink:show="replace"><text:span text:style-name="T412">1400</text:span></text:a><text:span text:style-name="T413">, 2007-12-19, Žin., 2007, Nr. 138-5668 (2007-12-29), i. k. 1</text:span><text:span text:style-name="T414">071100NUTA00001400</text:span></text:p>
      <text:p text:style-name="P415"><text:span text:style-name="T416">Dėl Lietuvos Respublikos Vyriausybės 2003 m. gegužės 20 d. nutarimo Nr. 618 "Dėl Valstybės finansinės paramos užsienyje mirusių (žuvusių) Lietuvos Respublikos piliečių palaikams parvežti į Lietuvos Respubliką teikimo ir Materialinės paga</text:span><text:span text:style-name="T417">lbos teikimo Lietuvos Respublikos piliečiams, nukentėjusiems užsienio valstybėse, taisyklių patvirtinimo" pakeitimo</text:span></text:p>
      <text:p text:style-name="P418"/>
      <text:p text:style-name="P419"><text:span text:style-name="T420">5.</text:span></text:p>
      <text:p text:style-name="P421"><text:span text:style-name="T422">Lietuvos Respublikos Vyriausybė, Nutarimas</text:span></text:p>
      <text:p text:style-name="P423"><text:span text:style-name="T424">Nr.<text:s/></text:span><text:a xlink:href="https://www.e-tar.lt/portal/legalAct.html?documentId=32fbf29036ae11e5aee6f3ae4a9cfa2d" office:target-frame-name="_top" xlink:show="replace"><text:span text:style-name="T425">734</text:span></text:a><text:span text:style-name="T426">, 2015-07-29, paskelbta TAR 2015-07-30, i. k. 2015-11774</text:span></text:p>
      <text:p text:style-name="P427"><text:span text:style-name="T428">Dėl Lietuvos Respublikos Vyriausybės 2003 m. gegužės 20 d. nutarimo Nr. 618 „Dėl Valstybės finansinės paramos užsienyje mirusių (žuvusių) Lietuvos Respublikos piliečių palaikams parvežti<text:s/></text:span><text:span text:style-name="T429">į Lietuvos Respubliką teikimo ir Materialinės pagalbos teikimo Lietuvos Respublikos piliečiams, nukentėjusiems užsienio valstybėse, taisyklių patvirtinimo“ pakeitimo</text:span></text:p>
      <text:p text:style-name="P430"/>
      <text:p text:style-name="P431"><text:span text:style-name="T432">6.</text:span></text:p>
      <text:p text:style-name="P433"><text:span text:style-name="T434">Lietuvos Respublikos Vyriausybė, Nutarimas</text:span></text:p>
      <text:p text:style-name="P435"><text:span text:style-name="T436">Nr.<text:s/></text:span><text:a xlink:href="https://www.e-tar.lt/portal/legalAct.html?documentId=94aae7f0732911e5906bc3a96c765ff4" office:target-frame-name="_top" xlink:show="replace"><text:span text:style-name="T437">1070</text:span></text:a><text:span text:style-name="T438">, 2015-10-14, paskelbta TAR 2015-10-15, i. k. 2015-15268</text:span></text:p>
      <text:p text:style-name="P439"><text:span text:style-name="T440">Dėl Lietuvos Respublikos Vyriausybės 2003 m. gegužės 20 d. nutarimo Nr. 618 „Dėl Valstybės finansinės paramos užsienyje mirusių (žuvusių</text:span><text:span text:style-name="T441">) Lietuvos Respublikos piliečių palaikams parvežti į Lietuvos Respubliką teikimo ir materialinės pagalbos teikimo Lietuvos Respublikos piliečiams, nukentėjusiems užsienio valstybėse, taisyklių patvirtinimo“ pakeitimo</text:span></text:p>
      <text:p text:style-name="P442"/>
      <text:p text:style-name="P443"><text:span text:style-name="T444">7.</text:span></text:p>
      <text:p text:style-name="P445"><text:span text:style-name="T446">Lietuvos Respublikos Vyriausybė, Nu</text:span><text:span text:style-name="T447">tarimas</text:span></text:p>
      <text:p text:style-name="P448"><text:span text:style-name="T449">Nr.<text:s/></text:span><text:a xlink:href="https://www.e-tar.lt/portal/legalAct.html?documentId=b69c37b0ad5711e6b844f0f29024f5ac" office:target-frame-name="_top" xlink:show="replace"><text:span text:style-name="T450">1129</text:span></text:a><text:span text:style-name="T451">, 2016-11-16, paskelbta TAR 2016-11-18, i. k. 2016-27066</text:span></text:p>
      <text:p text:style-name="P452"><text:span text:style-name="T453">Dėl Lietuvos Respublikos Vyriausybės 2003 m. gegužės 20 d. nutarimo Nr. 618 „Dėl<text:s/></text:span><text:span text:style-name="T454">Valstybės finansinės paramos užsienyje mirusių (žuvusių) Lietuvos Respublikos piliečių palaikams parvežti į Lietuvos Respubliką teikimo taisyklių ir Valstybės materialinės pagalbos Lietuvos Respublikos piliečiams, nukentėjusiems užsienio valstybėse, teikim</text:span><text:span text:style-name="T455">o ir grąžinimo tvarkos aprašo patvirtinimo“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6T06:17:00Z</meta:creation-date>
    <dc:date>2018-06-06T06:17:00Z</dc:date>
    <meta:template xlink:href="Normal.dotm" xlink:type="simple"/>
    <meta:editing-cycles>2</meta:editing-cycles>
    <meta:editing-duration>PT0S</meta:editing-duration>
    <meta:document-statistic meta:page-count="8" meta:paragraph-count="158" meta:word-count="2074" meta:character-count="16647" meta:row-count="613" meta:non-whitespace-character-count="14731"/>
  </office:meta>
</office:document-meta>
</file>