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492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keep-with-next="always" fo:keep-together="alway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keep-with-next="always" fo:keep-together="always" fo:text-align="justify" fo:text-indent="0.3937in"/>
    </style:style>
    <style:style style:name="P59" style:parent-style-name="Normal" style:family="paragraph">
      <style:paragraph-properties fo:keep-with-next="always" fo:keep-together="always">
        <style:tab-stops>
          <style:tab-stop style:type="right" style:position="6.2993in"/>
        </style:tab-stops>
      </style:paragraph-properties>
    </style:style>
    <style:style style:name="P60" style:parent-style-name="Normal" style:family="paragraph">
      <style:paragraph-properties fo:keep-with-next="always" fo:keep-together="alway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break-before="page" fo:text-align="justify" fo:margin-left="3.4458in">
        <style:tab-stops>
          <style:tab-stop style:type="left" style:position="-2.9458in"/>
          <style:tab-stop style:type="center" style:position="-0.5618in"/>
          <style:tab-stop style:type="right" style:position="2.3222in"/>
        </style:tab-stops>
      </style:paragraph-properties>
    </style:style>
    <style:style style:name="P64" style:parent-style-name="Normal" style:family="paragraph">
      <style:paragraph-properties fo:margin-left="3.4458in">
        <style:tab-stops>
          <style:tab-stop style:type="left" style:position="-2.9458in"/>
          <style:tab-stop style:type="center" style:position="-0.5618in"/>
          <style:tab-stop style:type="right" style:position="2.3222in"/>
        </style:tab-stops>
      </style:paragraph-properties>
      <style:text-properties style:font-size-complex="12pt"/>
    </style:style>
    <style:style style:name="P65" style:parent-style-name="Normal" style:family="paragraph">
      <style:paragraph-properties fo:margin-left="3.4458in">
        <style:tab-stops>
          <style:tab-stop style:type="left" style:position="-2.9458in"/>
          <style:tab-stop style:type="center" style:position="-0.5618in"/>
          <style:tab-stop style:type="right" style:position="2.3222in"/>
        </style:tab-stops>
      </style:paragraph-properties>
      <style:text-properties style:font-size-complex="12pt"/>
    </style:style>
    <style:style style:name="P66" style:parent-style-name="Normal" style:family="paragraph">
      <style:paragraph-properties fo:margin-left="3.4458in">
        <style:tab-stops>
          <style:tab-stop style:type="left" style:position="-2.9458in"/>
        </style:tab-stops>
      </style:paragraph-properties>
      <style:text-properties style:font-size-complex="12pt"/>
    </style:style>
    <style:style style:name="P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text-indent="0.5in">
        <style:tab-stops>
          <style:tab-stop style:type="left" style:position="0.5in"/>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5in">
        <style:tab-stops>
          <style:tab-stop style:type="left" style:position="0.5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font-style="italic" style:font-style-asian="italic" style:font-style-complex="italic"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fo:background-color="#FFFF00"/>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font-weight="bold" style:font-weight-asian="bold" style:font-weight-complex="bold" fo:text-transform="uppercase" style:font-size-complex="12pt"/>
    </style:style>
    <style:style style:name="T204" style:parent-style-name="DefaultParagraphFont" style:family="text">
      <style:text-properties style:font-name-asian="Arial Unicode MS" fo:font-weight="bold" style:font-weight-asian="bold" style:font-weight-complex="bold" fo:text-transform="uppercase"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fo:font-weight="bold" style:font-weight-asian="bold" style:font-weight-complex="bold" fo:text-transform="uppercase" style:font-size-complex="12pt"/>
    </style:style>
    <style:style style:name="T207" style:parent-style-name="DefaultParagraphFont" style:family="text">
      <style:text-properties style:font-name-asian="Arial Unicode MS" fo:font-weight="bold" style:font-weight-asian="bold" style:font-weight-complex="bold" fo:text-transform="uppercase"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rial Unicode MS" style:font-name-asian="Arial Unicode MS" style:font-name-complex="Arial Unicode MS" fo:font-size="10pt" style:font-size-asian="10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text-indent="4.1013in"/>
    </style:style>
    <style:style style:name="P432" style:parent-style-name="Normal" style:family="paragraph">
      <style:paragraph-properties fo:text-indent="4.1013in"/>
      <style:text-properties style:font-size-complex="12pt"/>
    </style:style>
    <style:style style:name="P433" style:parent-style-name="Normal" style:family="paragraph">
      <style:paragraph-properties fo:text-indent="4.0951in"/>
      <style:text-properties style:font-size-complex="12pt"/>
    </style:style>
    <style:style style:name="P434" style:parent-style-name="Normal" style:family="paragraph">
      <style:paragraph-properties fo:text-indent="4.0951in"/>
      <style:text-properties style:font-size-complex="12pt"/>
    </style:style>
    <style:style style:name="P435" style:parent-style-name="Normal" style:family="paragraph">
      <style:paragraph-properties fo:text-indent="4.0951in"/>
      <style:text-properties style:font-size-complex="12pt"/>
    </style:style>
    <style:style style:name="P436" style:parent-style-name="Normal" style:family="paragraph">
      <style:paragraph-properties fo:text-align="center" fo:margin-left="0.0395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437" style:parent-style-name="Normal" style:family="paragraph">
      <style:paragraph-properties fo:text-align="center" fo:margin-left="0.0395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442"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443"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444" style:parent-style-name="Normal" style:family="paragraph">
      <style:paragraph-properties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445" style:parent-style-name="Normal" style:family="paragraph">
      <style:paragraph-properties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46" style:parent-style-name="Normal" style:family="paragraph">
      <style:paragraph-properties fo:margin-left="0.1972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end"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1972in" fo:text-indent="1.552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end" fo:margin-left="0.1972in" fo:text-indent="0.924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5527in"/>
          <style:tab-stop style:type="left" style:position="5.7965in"/>
          <style:tab-stop style:type="left" style:position="6.1361in"/>
        </style:tab-stops>
      </style:paragraph-properties>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P468" style:parent-style-name="Normal" style:family="paragraph">
      <style:paragraph-properties fo:margin-left="0.1972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P471" style:parent-style-name="Normal" style:family="paragraph">
      <style:paragraph-properties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72" style:parent-style-name="Normal" style:family="paragraph">
      <style:paragraph-properties fo:margin-left="0.1972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73" style:parent-style-name="Normal" style:family="paragraph">
      <style:paragraph-properties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74" style:parent-style-name="Normal" style:family="paragraph">
      <style:paragraph-properties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78" style:parent-style-name="Normal" style:family="paragraph">
      <style:paragraph-properties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79" style:parent-style-name="Normal" style:family="paragraph">
      <style:paragraph-properties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80" style:parent-style-name="Normal" style:family="paragraph">
      <style:paragraph-properties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fo:font-style="italic" style:font-style-asian="italic" style:font-style-complex="italic" style:font-size-complex="12pt"/>
    </style:style>
    <style:style style:name="P489" style:parent-style-name="Normal" style:family="paragraph">
      <style:paragraph-properties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49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fo:font-style="italic" style:font-style-asian="italic" style:font-style-complex="italic" style:font-size-complex="12pt" fo:language="en" fo:country="US"/>
    </style:style>
    <style:style style:name="T492" style:parent-style-name="DefaultParagraphFont" style:family="text">
      <style:text-properties fo:font-style="italic" style:font-style-asian="italic" style:font-style-complex="italic" style:font-size-complex="12pt" fo:language="en" fo:country="US"/>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P49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500" style:family="table-column">
      <style:table-column-properties style:column-width="0.5375in" style:use-optimal-column-width="false"/>
    </style:style>
    <style:style style:name="TableColumn501" style:family="table-column">
      <style:table-column-properties style:column-width="3.6291in" style:use-optimal-column-width="false"/>
    </style:style>
    <style:style style:name="TableColumn502" style:family="table-column">
      <style:table-column-properties style:column-width="2.3333in" style:use-optimal-column-width="false"/>
    </style:style>
    <style:style style:name="Table499" style:family="table">
      <style:table-properties style:width="6.5in" fo:margin-left="0.1583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518" style:family="table-row">
      <style:table-row-properties style:min-row-height="1.1666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5" style:parent-style-name="Normal" style:family="paragraph">
      <style:paragraph-properties fo:text-align="justify" style:line-height-at-least="0.1666in" fo:margin-left="0.1972in" fo:text-indent="0.5in">
        <style:tab-stops/>
      </style:paragraph-properties>
      <style:text-properties style:font-size-complex="12pt"/>
    </style:style>
    <style:style style:name="P536" style:parent-style-name="Normal" style:family="paragraph">
      <style:paragraph-properties fo:text-align="justify" style:line-height-at-least="0.1666in" fo:margin-left="0.1972in" fo:text-indent="-0.0305in">
        <style:tab-stops/>
      </style:paragraph-properties>
    </style:style>
    <style:style style:name="T537" style:parent-style-name="DefaultParagraphFont" style:family="text">
      <style:text-properties fo:text-transform="uppercase"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666in" fo:margin-left="0.1972in" fo:text-indent="0.5in">
        <style:tab-stops/>
      </style:paragraph-properties>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Įsakymas netenka galios 2020-01-01:</text:span></text:p>
      <text:p text:style-name="P3"><text:span text:style-name="T4">Muitinės departamentas prie Lietuvos Respublikos finansų ministerijos, Įsakymas</text:span></text:p>
      <text:p text:style-name="P5"><text:span text:style-name="T6">Nr.<text:s/></text:span><text:a xlink:href="https://www.e-tar.lt/portal/legalAct.html?documentId=f5d03d00fbdd11e99681cd81dcdca52c" office:target-frame-name="_top" xlink:show="replace"><text:span text:style-name="T7">1B-989</text:span></text:a><text:span text:style-name="T8">, 2019-10-31, paskelbta TAR<text:s/></text:span><text:span text:style-name="T9">2019-11-04, i. k. 2019-17495</text:span></text:p>
      <text:p text:style-name="P10"><text:span text:style-name="T11">Dėl Importuojamų naudotų transporto priemonių muitinio įvertinimo taisyklių patvirtinimo</text:span></text:p>
      <text:p text:style-name="P12"/>
      <text:p text:style-name="P13"><text:span text:style-name="T14">Suvestinė redakcija nuo 2016-12-17 iki 2019-12-31</text:span></text:p>
      <text:p text:style-name="P15"/>
      <text:p text:style-name="P16"><text:span text:style-name="T17">Įsakymas paskelbtas: Žin. 2009, Nr.<text:s/></text:span><text:a xlink:href="https://www.e-tar.lt/portal/legalAct.html?documentId=TAR.C84F4DBACD6E" office:target-frame-name="_top" xlink:show="replace"><text:span text:style-name="T18">78-3259</text:span></text:a><text:span text:style-name="T19">, i. k. 1093030ISAK001B-361</text:span></text:p>
      <text:p text:style-name="P20"/>
      <text:p text:style-name="P21"><text:span text:style-name="T22"/>MUITINĖS DEPARTAMENTO PRIE LIETUVOS RESPUBLIKOS FINANSŲ MINISTERIJOS GENERALINIO DIREKTORIAUS</text:p>
      <text:p text:style-name="P23">ĮSAKYMAS</text:p>
      <text:p text:style-name="P24"/>
      <text:p text:style-name="P25">DĖL IMPORTUOJAMŲ NAUDOTŲ TRANSPORTO PRIEMONIŲ MUITINIO ĮVERTINIMO TAISYKLIŲ PATVIRTINIMO</text:p>
      <text:p text:style-name="P26"/>
      <text:p text:style-name="P27">2009 m. birželio 26 d. Nr. 1B-361</text:p>
      <text:p text:style-name="P28">Vilnius</text:p>
      <text:p text:style-name="P29"/>
      <text:p text:style-name="P30"><text:span text:style-name="T31">Vadovaudamasis Sąjungos muitinės kodekso įgyvendinimo taisyklių, patvirtintų Lietuvos Respublikos Vyriausybės 2016 m. gruodžio 7 d. nutarimu Nr. 1</text:span><text:span text:style-name="T32">224 „Dėl Sąjungos muitinės kodekso įgyvendinimo ir Lietuvos Respublikos Vyriausybės 2004 m. spalio 27 d. nutarimo Nr. 1332 „Dėl 1992 m. spalio 12 d. Tarybos reglamento (EEB) Nr. 2913/92, nustatančio Bendrijos muitinės kodeksą, ir 1993 m. liepos 2 d. Komisi</text:span><text:span text:style-name="T33">jos reglamento (EEB) Nr. 2454/93, išdėstančio Tarybos reglamento (EEB) Nr. 2913/92, nustatančio Bendrijos muitinės kodeksą, įgyvendinimo nuostatas, taikymo Lietuvos Respublikoje taisyklių patvirtinimo“ pripažinimo netekusiu galios“, 23 punktu:</text:span><text:s/></text:p>
      <text:p text:style-name="P34">Preambulės<text:s/>pakeitimai:</text:p>
      <text:p text:style-name="P35"><text:span text:style-name="T36">Nr.<text:s/></text:span><text:a xlink:href="https://www.e-tar.lt/portal/legalAct.html?documentId=f4287b40c2bd11e69dec860c1f4a5372" office:target-frame-name="_top" xlink:show="replace"><text:span text:style-name="T37">1B-1026</text:span></text:a><text:span text:style-name="T38">, 2016-12-15, paskelbta TAR 2016-12-16, i. k. 2016-29002</text:span></text:p>
      <text:p text:style-name="Normal"/>
      <text:p text:style-name="P39">1.<text:s/><text:span text:style-name="T40">Tvirtinu</text:span><text:s/>pridedamas Importuojamų naudotų transporto priemonių muitinio įvertinimo taisykles.</text:p>
      <text:p text:style-name="P41">2.<text:s/><text:span text:style-name="T42">Nustata</text:span>u, kad šio įsakymo 1 punktu patvirtintų Importuojamų naudotų transporto priemonių muitinio įvertinimo taisyklių 21 punkto nustatyta tvarka turi būti surašomas Importuojamos transporto priemonės defektų, atsiradusių dėl apgadinimo, aktas, jei su muitinės sandėlyje saugomomis apgadintomis transporto priemonėmis numatoma atlikti įprastines tvarkymo operacijas.</text:p>
      <text:p text:style-name="P43">3.<text:s/><text:span text:style-name="T44">Pripažįstu</text:span><text:s/>netekusiais galios:</text:p>
      <text:p text:style-name="P45">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46">188-7044</text:span></text:a>);</text:p>
      <text:p text:style-name="P47">3.2. Muitinės departamento direktoriaus 2005 m. gegužės 2 d. įsakymą Nr. 1B-312 „Dėl Muitinės departamento generalinio direktoriaus 2004 m. gruodžio 29 d. įsakymo Nr. 1B-1198 „Dėl Importuojamų naudotų automobilių muitinio<text:s/>įvertinimo metodikos patvirtinimo“ pakeitimo“ (Žin., 2005, Nr.<text:s/><text:a xlink:href="https://www.e-tar.lt/portal/lt/legalAct/TAR.11D3C4DC3386" office:target-frame-name="_blank" xlink:show="new"><text:span text:style-name="T48">58-2063</text:span></text:a>);</text:p>
      <text:p text:style-name="P49">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50">102-3804</text:span></text:a>);</text:p>
      <text:p text:style-name="P51">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52">3.5. Muitinės departamento direktoriaus 2006 m. rugpjūčio 19 d. įsakymą Nr. 1B-532 „Dėl Muitinės departamento generalinio direktoriaus 2004 m. gruodžio 29 d. įsakymo<text:s/>Nr. 1B-1198 „Dėl Importuojamų naudotų automobilių muitinio įvertinimo metodikos patvirtinimo“ pakeitimo“ (Žin., 2006, Nr.<text:s/><text:a xlink:href="https://www.e-tar.lt/portal/lt/legalAct/TAR.43A03C12BFC8" office:target-frame-name="_blank" xlink:show="new"><text:span text:style-name="T53">90-3559</text:span></text:a>);</text:p>
      <text:p text:style-name="P54">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55">38-1418</text:span></text:a>);</text:p>
      <text:p text:style-name="P56">3.7. Muitinės departamento direktoriaus 2008 m. liepos 2 d. įsakymą Nr. 1B-449 „Dėl Muitinės departamento generalinio direktoriaus 2004 m. gruodžio 29 d. įsakymo Nr. 1B-1198 „Dėl Importuojamų naudotų automobilių muitinio įvertinimo metodikos patvirtinimo“ pakeitimo“ (Žin., 2008, Nr.<text:s/><text:a xlink:href="https://www.e-tar.lt/portal/lt/legalAct/TAR.2276CEC57313" office:target-frame-name="_blank" xlink:show="new"><text:span text:style-name="T57">77-3066</text:span></text:a>).</text:p>
      <text:p text:style-name="P58">4. Šis įsakymas įsigalioja nuo 2009 m. liepos 1 d.</text:p>
      <text:p text:style-name="P59"/>
      <text:p text:style-name="P60"/>
      <text:p text:style-name="P61"/>
      <text:p text:style-name="P62">L. E. GENERALINIO DIREKTORIAUS PAREIGAS<text:tab/>ALGIS CIBULSKAS</text:p>
      <text:p text:style-name="P63"/>
      <text:soft-page-break/>
      <text:p text:style-name="P64">PATVIRTINTA</text:p>
      <text:p text:style-name="P65">Muitinės departamento prie Lietuvos Respublikos finansų ministerijos generalinio direktoriaus 2009 m. birželio 26 d. įsakymu Nr. 1B-361</text:p>
      <text:p text:style-name="P66">(Muitinės departamento prie Lietuvos Respublikos finansų ministerijos generalinio direktoriaus 2016 m. gruodžio 15 d. įsakymo Nr. 1B-1026 redakcija)</text:p>
      <text:p text:style-name="P67"/>
      <text:p text:style-name="P68"><text:span text:style-name="T69">IMPORTUOJAMŲ NAUDOTŲ transporto priemonių MUITINIO ĮVERTINIMO taisyklės</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 Importuojamų naudotų transporto priemonių muitinio įvertinimo taisyklės (toliau – Taisyklės) reglamentuoja importuojamų naudotų transporto priemonių muitinės vertės nustatymo tvarką ir šiai vertei nustatyti naudojamų muitinio įvertinimo m</text:span><text:span text:style-name="T81">etodų taikymo sąlygas ir ypatybes.</text:span></text:p>
      <text:p text:style-name="P82"><text:span text:style-name="T83">2</text:span><text:span text:style-name="T84">. Taisyklės taikomos asmenų importuojamų naudotų transporto priemonių, priskiriamų Kombinuotosios nomenklatūros, patvirtintos 1987 m. liepos 23 d. Tarybos reglamentu (EEB) Nr. 2658/87 (OL 2004 m. specialusis leidimas</text:span><text:span text:style-name="T85">, 2 skyrius, 2 tomas, p. 382), su paskutiniais pakeitimais, padarytais 2016 m. gruodžio 5 d. Komisijos įgyvendinimo reglamentu (ES) 2016/2222 (OL 2016 L 336, p. 17), 8701, 8702, 8703, 8704 ir 8711 pozicijoms ir turinčių Taisyklių 3 punkte nurodytas eksploa</text:span><text:span text:style-name="T86">tavimo charakteristikas (toliau – naudotos transporto priemonės), kurioms įforminama išleidimo į laisvą apyvartą muitinės procedūra.</text:span></text:p>
      <text:p text:style-name="P87"><text:span text:style-name="T88">3</text:span><text:span text:style-name="T89">. Taisyklėse naudotomis transporto priemonėmis laikomi automobiliai, nuo kurių eksploatavimo pradžios praėjo daugiau k</text:span><text:span text:style-name="T90">aip 6 mėnesiai (arba jų rida iki pateikimo išleidimo į laisvą apyvartą arba laikinojo įvežimo perdirbti muitinės procedūrai įforminti buvo didesnė kaip 6 000 km), apgadinti eismo įvykio metu ar dėl kitų priežasčių automobiliai, taip pat kitos transporto pr</text:span><text:span text:style-name="T91">iemonės (motociklai, keturračiai motociklai), nusidėvėjusios dėl įprastinio naudojimo, apgadintos eismo įvykio metu ar dėl kitų priežasčių.</text:span></text:p>
      <text:p text:style-name="P92"><text:span text:style-name="T93">4</text:span><text:span text:style-name="T94">. Taisyklės parengtos remiantis Europos Parlamento ir Tarybos reglamento (ES) Nr. 952/2013, kuriuo nustatomas Sąjungos muitinės kodeksas (OL 2013 L 269, p. 1) (toliau – Sąjungos muitinės kodeksas), 70–72 ir 74 straipsniais, 2015 m. lapkričio 24 d. Komisijo</text:span><text:span text:style-name="T95">s įgyvendinimo reglamento (ES) 2015/2447, kuriuo nustatomos išsamios tam tikrų Europos Parlamento ir Tarybos reglamento (ES) Nr. 952/2013, kuriuo nustatomas Sąjungos muitinės kodeksas, nuostatų įgyvendinimo taisyklės (OL 2015 L 343, p. 558) (toliau – Sąjun</text:span><text:span text:style-name="T96">gos muitinės kodekso įgyvendinimo aktas), 127–145 straipsniais, Sąjungos muitinės kodekso įgyvendinimo taisyklių, patvirtintų Lietuvos Respublikos Vyriausybės 2016 m. gruodžio 7 d. nutarimu<text:s/></text:span><text:span text:style-name="T97"><text:line-break/>Nr. 1224 „Dėl Sąjungos muitinės kodekso įgyvendinimo ir Lietuvos<text:s/></text:span><text:span text:style-name="T98">Respublikos Vyriausybės 2004 m. spalio 27 d. nutarimo Nr. 1332 „Dėl 1992 m. spalio 12 d. Tarybos reglamento (EEB) Nr. 2913/92, nustatančio Bendrijos muitinės kodeksą, ir 1993 m. liepos 2 d. Komisijos reglamento (EEB) Nr. 2454/93, išdėstančio Tarybos reglam</text:span><text:span text:style-name="T99">ento (EEB) Nr. 2913/92, nustatančio Bendrijos muitinės kodeksą, įgyvendinimo nuostatas, taikymo Lietuvos Respublikoje taisyklių patvirtinimo“ pripažinimo netekusiu galios“ (toliau – Sąjungos muitinės kodekso įgyvendinimo taisyklės), 23 punktu, taip pat ats</text:span><text:span text:style-name="T100">ižvelgiant į Pasaulio muitinių organizacijos (toliau – PMO) Muitinio įvertinimo techninio komiteto dokumentą<text:s/></text:span><text:soft-page-break/><text:span text:style-name="T101">„Naudotų transporto priemonių su varikliu vertinimas“ (PMO Muitinio įvertinimo kompendiumas, PMO 2005 m., www.wcoomd.org).</text:span></text:p>
      <text:p text:style-name="P102"><text:span text:style-name="T103">5</text:span><text:span text:style-name="T104">. Taisyklėse<text:s/></text:span><text:span text:style-name="T105">vartojamos sąvokos atitinka Taisyklių 4 punkte nurodytuose teisės aktuose vartojamas sąvokas.</text:span></text:p>
      <text:p text:style-name="P106"/>
      <text:p text:style-name="P107"><text:span text:style-name="T108">II</text:span><text:span text:style-name="T109"><text:s/>SKYRIUS</text:span></text:p>
      <text:p text:style-name="P110"><text:span text:style-name="T111">muitinio įvertinimo metodų taikymas</text:span></text:p>
      <text:p text:style-name="P112"/>
      <text:p text:style-name="P113"><text:span text:style-name="T114">6</text:span><text:span text:style-name="T115">. Importuojamų naudotų transporto priemonių muitiniam įvertinimui taikomi tie patys muitinio įvertinim</text:span><text:span text:style-name="T116">o principai ir metodai, kaip ir kitų prekių muitiniam įvertinimui. Šių metodų taikymo tvarka nustatyta Sąjungos muitinės kodekso 70–74 straipsniuose ir Sąjungos muitinės kodekso įgyvendinimo akto 127–146 ir 347 straipsniuose.</text:span></text:p>
      <text:p text:style-name="P117"><text:span text:style-name="T118">7</text:span><text:span text:style-name="T119">. Importuojamų naudotų tr</text:span><text:span text:style-name="T120">ansporto priemonių muitiniam įvertinimui taikomas sandorio vertės metodas, jeigu įvykdomos Sąjungos muitinės kodekso 70 straipsnio 3 dalyje nurodytos sąlygos. Šiuo atveju naudotų transporto priemonių muitinė vertė yra sandorio vertė, t. y. pinigų suma, sum</text:span><text:span text:style-name="T121">okėta ar mokėtina už importuojamas naudotas transporto priemones, pridėjus pirkėjui tenkančias Sąjungos muitinės kodekso 71 straipsnyje nurodytas išlaidas, įskaitant importuojamų naudotų transporto priemonių gabenimo iki įvežimo Sąjungos muitų teritoriją v</text:span><text:span text:style-name="T122">ietos, draudimo ir kitas su jų gabenimu susijusias išlaidas.<text:s/></text:span></text:p>
      <text:p text:style-name="P123"><text:span text:style-name="T124">Importuojamų naudotų transporto priemonių sandorio vertė apskaičiuojama remiantis transporto priemonių pirkimo–pardavimo dokumentais, t. y. sąskaitomis faktūromis (</text:span><text:span text:style-name="T125">invoice</text:span><text:span text:style-name="T126">), sutartimis (kontrakt</text:span><text:span text:style-name="T127">ais), transporto paslaugų sąskaitomis faktūromis. Jeigu importuojamos naudotos transporto priemonės gabenamos nemokamai arba pirkėjo transportu, transporto išlaidos, kurios įskaitomos į importuojamų naudotų transporto priemonių muitinę vertę, vadovaujantis</text:span><text:span text:style-name="T128"><text:s/>Sąjungos muitinės kodekso įgyvendinimo akto 138 straipsnio 3 dalimi, apskaičiuojamos remiantis transporto tarifais, paprastai taikomais gabenant prekes tos pačios rūšies transporto priemonėmis.</text:span></text:p>
      <text:p text:style-name="P129"><text:span text:style-name="T130">8</text:span><text:span text:style-name="T131">. Importuojamų naudotų transporto priemonių muitiniam įv</text:span><text:span text:style-name="T132">ertinimui sandorio vertės metodas netaikomas Sąjungos muitinės kodekso įgyvendinimo akto 140 straipsnyje nurodytu atveju, jeigu:</text:span></text:p>
      <text:p text:style-name="P133"><text:span text:style-name="T134">8.1</text:span><text:span text:style-name="T135">. kyla abejonių, ar deklaruojama naudotų transporto priemonių sandorio vertė lygi visai sumokėtai arba mokėtinai pinigų su</text:span><text:span text:style-name="T136">mai; arba</text:span></text:p>
      <text:p text:style-name="P137"><text:span text:style-name="T138">8.2</text:span><text:span text:style-name="T139">. muitiniam tikrinimui pateikti dokumentai, kuriuose nurodyti neišsamūs duomenys arba jų teisingumas kelia abejonių (pvz., pateikti pirkimo–pardavimo sandorio, sudaryto tarp fizinių asmenų, dokumentai, kuriuose nurodyta, kad atsiskaitoma g</text:span><text:span text:style-name="T140">rynaisiais pinigais ir pan.) ir deklaruota importuojamų naudotų transporto priemonių sandorio vertė gerokai skiriasi nuo tapačių ar panašių naudotų transporto priemonių importo kainų, kurios apskaičiuojamos remiantis transporto priemonių rinkos kainomis, n</text:span><text:span text:style-name="T141">urodytomis Muitinės departamento aprobuotame naudotų transporto priemonių kainų žinyne (kataloge) (toliau – Naudotų transporto priemonių kainų žinynas (katalogas), ir vadovaujantis Taisyklių 22–24 punktais, o importuotojas nepateikia informacijos (pvz., tu</text:span><text:span text:style-name="T142">rto vertintojų ar ekspertų išvadų arba kitų dokumentų), pagrindžiančios deklaruotą sandorio vertę, arba pateiktos informacijos nepakanka deklaruotos sandorio vertės pagrindimui.</text:span></text:p>
      <text:p text:style-name="P143"><text:span text:style-name="T144">9</text:span><text:span text:style-name="T145">. Jeigu muitinio tikrinimo metu nustatoma, kad yra Sąjungos muitinės ko</text:span><text:span text:style-name="T146">dekso įgyvendinimo akto 134 straipsnio 1 dalyje nurodytos aplinkybės, vadovaujantis Sąjungos muitinės kodekso įgyvendinimo akto 140 straipsnio 1 dalimi, apie tai informuojamas importuotojas ir siūloma jam pateikti paaiškinimus ir įrodymus, pagrindžiančius<text:s/></text:span><text:span text:style-name="T147">jo deklaruotą muitinę vertę.</text:span></text:p>
      <text:p text:style-name="P148">Nesant galimybės importuojamų naudotų transporto priemonių muitiniam įvertinimui taikyti sandorio vertės metodo paeiliui taikomi tapačių, panašių prekių sandorio vertės ar dedukcinis metodai.<text:s/></text:p>
      <text:soft-page-break/>
      <text:p text:style-name="P149"><text:span text:style-name="T150">Sumavimo metodas, kurį taikant imp</text:span><text:span text:style-name="T151">ortuojamų prekių muitinė vertė apskaičiuojama pagal jų gamybos kaštus, importuojamų naudotų transporto priemonių muitinei vertei nustatyti netaikomas.</text:span></text:p>
      <text:p text:style-name="P152"><text:span text:style-name="T153">10</text:span><text:span text:style-name="T154">. Jeigu pripažįstama, kad sandorio vertės metodas negali būti taikomas, importuojamų naudotų transp</text:span><text:span text:style-name="T155">orto priemonių muitinė vertė nustatoma vadovaujantis Sąjungos muitinės kodekso 74 straipsnio 2 dalies a ir b punktais, jeigu turima duomenų apie tapačių arba panašių naudotų transporto priemonių, parduotų eksportui iš trečiųjų šalių į Sąjungos muitų terito</text:span><text:span text:style-name="T156">riją ir eksportuotų tuo pačiu arba maždaug tuo pačiu metu kaip ir transporto priemonės, kurių muitinė vertė turi būti nustatyta, sandorio vertes.</text:span></text:p>
      <text:p text:style-name="P157"><text:span text:style-name="T158">11</text:span><text:span text:style-name="T159">. Jeigu dėl skirtingo importuojamų naudotų transporto priemonių nusidėvėjimo, jų techninės būklės, papil</text:span><text:span text:style-name="T160">domai įrengtos įrangos sudėtinga nustatyti, ar importuojamos naudotos transporto priemonės atitinka tapačių ar panašių prekių apibrėžtis, pateiktas Sąjungos muitinės kodekso įgyvendinimo akto 1 straipsnio 2 dalyje, tapačių ir panašių prekių muitinio įverti</text:span><text:span text:style-name="T161">nimo metodai importuojamų naudotų transporto priemonių muitiniam įvertinimui negali būti taikomi. Sąjungos muitinės kodekso 74 straipsnio 2 dalies c punkto nuostatos (dedukcinis muitinio įvertinimo metodas) gali būti taikomos tik įmonių, kurių pagrindinė v</text:span><text:span text:style-name="T162">eikla yra naudotų transporto priemonių prekyba, kai importuotojas pateikia muitinei informaciją (anksčiau įformintas muitinės deklaracijas, transporto priemonių pardavimo Sąjungos muitų teritorijoje sąskaitas faktūras, remonto išlaidų kalkuliacijas, jeigu<text:s/></text:span><text:span text:style-name="T163">transporto priemonės buvo remontuojamos, ir pan.) apie importuotų naudotų transporto priemonių pardavimo Sąjungos muitų teritorijoje kainas.</text:span></text:p>
      <text:p text:style-name="P164"><text:span text:style-name="T165">12</text:span><text:span text:style-name="T166">. Jeigu importuojamų naudotų transporto priemonių muitinės vertės neįmanoma nustatyti pritaikius minėtus muit</text:span><text:span text:style-name="T167">inio įvertinimo metodus, jų muitinis įvertinimas turi būti atliekamas vadovaujantis Sąjungos muitinės kodekso 74 straipsnio 3 dalimi ir Sąjungos muitinės kodekso įgyvendinimo taisyklių 23 punktu, taikant naudotų transporto priemonių importo kainas, kurios<text:s/></text:span><text:span text:style-name="T168">apskaičiuojamos remiantis transporto priemonių rinkos kainomis, nurodytomis Naudotų transporto priemonių kainų žinyne (kataloge), ir vadovaujantis Taisyklių 22–24 punktais.</text:span></text:p>
      <text:p text:style-name="P169"><text:span text:style-name="T170">13</text:span><text:span text:style-name="T171">. Jeigu atitinkamų transporto priemonių kainos Naudotų transporto priemonių k</text:span><text:span text:style-name="T172">ainų žinyne (kataloge) nepateiktos, importuojamų naudotų transporto priemonių muitinei vertei nustatyti taikomos naudotų transporto priemonių importo kainos apskaičiuotos remiantis Naudotų transporto priemonių kainų žinyne (kataloge) pateiktomis panašių (a</text:span><text:span text:style-name="T173">titinkamo galingumo, panašių techninių charakteristikų ir senumo) transporto priemonių rinkos kainomis.</text:span></text:p>
      <text:p text:style-name="P174"><text:span text:style-name="T175">14</text:span><text:span text:style-name="T176">. Jeigu importuojama naudota transporto priemonė yra senesnė ar naujesnė už tos pačios markės ir modelio transporto priemonę, kurios rinkos kaina<text:s/></text:span><text:span text:style-name="T177">pateikta Naudotų transporto priemonių kainų žinyne (kataloge), jos rinkos kaina gali būti nustatoma ekstrapoliacijos būdu: apskaičiuojant vieneriems metams tenkantį dviejų pagal savo amžių šiai transporto priemonei artimiausių tos pačios markės ir modelio<text:s/></text:span><text:span text:style-name="T178">transporto priemonių importo kainų skirtumą, išreikštą procentais, jį padauginant iš pagal amžių artimiausios transporto priemonės importo kainos, ir priklausomai nuo to, ar ši transporto priemonė senesnė, ar naujesnė, pridedant prie šios kainos arba iš jo</text:span><text:span text:style-name="T179">s atimant. Šiuo būdu gali būti apskaičiuojama ne daugiau kaip trejais metais senesnės arba naujesnės nei kad nurodyta Naudotų transporto priemonių kainų žinyne (kataloge) transporto priemonės rinkos kaina.</text:span></text:p>
      <text:p text:style-name="P180">1 pavyzdys. Automobilio „Dodge (USA) Avenger R/T“,<text:s/>211 kW, 2011 m. laidos, rinkos kainos apskaičiavimas.</text:p>
      <text:p text:style-name="P181"><text:span text:style-name="T182">Naudotų transporto priemonių kainų žinyne (kataloge) tos pačios markės ir modelio automobilių rinkos kainos yra: 2012 m. automobilio – 10 943 Eur, 2013 m. automobilio – 12 384</text:span><text:span text:style-name="T183"><text:s/></text:span><text:span text:style-name="T184">Eur.</text:span></text:p>
      <text:p text:style-name="P185">(12 384 - 10 943) /<text:s/>12 384) x 100 = 11,64 proc.</text:p>
      <text:p text:style-name="P186">10 943 Eur - 10 943 Eur x 11,64 / 100 = 9 669,23 Eur.</text:p>
      <text:soft-page-break/>
      <text:p text:style-name="P187">Ekstrapoliacijos būdu apskaičiuota automobilio „Dodge (USA) Avenger R/T“, 211 kW, 2011 m. laidos, rinkos kaina lygi 9 669,23 Eur.</text:p>
      <text:p text:style-name="P188">2 pavyzdys. Automobilio „Hummer (USA) H2 Luxury“, 289 kW, 2011 m. laidos, rinkos kainos apskaičiavimas.</text:p>
      <text:p text:style-name="P189">Naudotų transporto priemonių kainų žinyne (kataloge) tos pačios markės ir modelio automobilių rinkos kainos yra: 2009 m. automobilio – 29 220 Eur, 2010 m. automobilio – 32 869 Eur.</text:p>
      <text:p text:style-name="P190">((32 869 - 29 220) / 29 220) x 100 = 12,49 proc.</text:p>
      <text:p text:style-name="P191">32 869 Eur + 32 869 Eur x 12,49 / 100 = 36 974,34 Eur.</text:p>
      <text:p text:style-name="P192"><text:span text:style-name="T193">Ekstrapoliacijos būdu apskaičiuota automobilio „Hummer (USA) H2 Luxury“, 289 kW, 2011 m. laidos, rinkos kaina yra 36 974,34 Eur.</text:span></text:p>
      <text:p text:style-name="P194"><text:span text:style-name="T195">15</text:span><text:span text:style-name="T196">. Jeigu transporto priemonių, pa</text:span><text:span text:style-name="T197">gal savo technines charakteristikas, senumą ir galingumą panašių į importuojamas naudotas transporto priemones, kurių muitinę vertę reikia nustatyti, rinkos kainos Naudotų transporto priemonių kainų žinyne (kataloge) nepateiktos, importuojamų naudotų trans</text:span><text:span text:style-name="T198">porto priemonių muitinė vertė nustatoma remiantis muitinės turimais duomenimis (turto vertintojų arba ekspertų išvadomis, kitais transporto priemonių rinkos kainų katalogais ar kitais duomenimis) ir apskaičiuojama taikant Sąjungos muitinės kodekso 74 strai</text:span><text:span text:style-name="T199">psnio 2 dalies c punkto bei Sąjungos muitinės kodekso įgyvendinimo akto 142 straipsnio nuostatas, t. y. iš tos pačios markės ir modelio transporto priemonės arba į ją panašios transporto priemonės rinkos kainos, priklausomai nuo transporto priemonės senumo</text:span><text:span text:style-name="T200"><text:s/>pakoreguotos pagal Taisyklių 14 punktą, atimant naudotos transporto priemonės importo kainos elementus, kurie nurodyti Taisyklių 22 ir 23 punktuose ir apskaičiuojami Taisyklių 24 punkto nustatyta tvarka.</text:span></text:p>
      <text:p text:style-name="P201"/>
      <text:p text:style-name="P202"><text:span text:style-name="T203">III</text:span><text:span text:style-name="T204"><text:s/>SKYRIUS</text:span></text:p>
      <text:p text:style-name="P205"><text:span text:style-name="T206">KITI NAUDOTŲ transporto priemoni</text:span><text:span text:style-name="T207">ų MUITINIO ĮVERTINIMO ATVEJAI</text:span></text:p>
      <text:p text:style-name="P208"/>
      <text:p text:style-name="P209"><text:span text:style-name="T210">16</text:span><text:span text:style-name="T211">. Jeigu muitinė apgadintoms importuojamoms naudotoms transporto priemonėms įvertinti netaiko sandorio vertės metodo ir kitų Sąjungos muitinės kodekse nustatytų muitinio įvertinimo metodų, apgadintų importuojamų naudotų<text:s/></text:span><text:span text:style-name="T212">transporto priemonių muitinė vertė gali būti nustatoma remiantis turto vertintojų surašytomis turto vertinimo ataskaitomis, kuriose apskaičiuota apgadintų importuojamų naudotų transporto priemonių rinkos vertė. Turto vertinimo ataskaitos pateikiamos iki ap</text:span><text:span text:style-name="T213">gadintų importuojamų naudotų transporto priemonių išleidimo.</text:span></text:p>
      <text:p text:style-name="P214"><text:span text:style-name="T215">17</text:span><text:span text:style-name="T216">. Turto vertinimo ataskaitoje, kuri pateikiama apgadintų importuojamų naudotų transporto priemonių muitinei vertei pagrįsti, rinkos vertė turi būti nustatyta vadovaujantis Lietuvos Respubli</text:span><text:span text:style-name="T217">kos turto ir verslo vertinimo pagrindų įstatymu, Turto ir verslo vertinimo metodika, patvirtinta Lietuvos Respublikos finansų ministro 2012 m. balandžio 27 d. įsakymu Nr. 1K-159 „Dėl Turto ir verslo vertinimo metodikos patvirtinimo“, Kelių transporto priem</text:span><text:span text:style-name="T218">onių vertės nustatymo tvarka ir Kelių transporto priemonių vertinimo instrukcija, patvirtintomis bendru Lietuvos Respublikos susisiekimo ministro 2000 m. balandžio 17 d. įsakymu Nr. 120 ir finansų ministro 2000 m. balandžio 14 d. įsakymu Nr. 101 „Dėl Kelių</text:span><text:span text:style-name="T219"><text:s/>transporto priemonių vertės nustatymo tvarkos ir Kelių transporto priemonių vertinimo instrukcijos patvirtinimo“, ir Taisyklių nuostatomis:</text:span></text:p>
      <text:p text:style-name="P220"><text:span text:style-name="T221">17.1</text:span><text:span text:style-name="T222">. Turto vertinimo ataskaitose nevertinamos išlaidos, reikalingos importuojamų naudotų transporto priemonių<text:s/></text:span><text:span text:style-name="T223">sudėtinių dalių (pvz., žibintų, šviesos signalizacijos prietaisų ir kt.), kurios neatitinka transporto priemonių atitikties reikalavimų, nustatytų Motorinių transporto priemonių, priekabų ir šių transporto priemonių sudedamųjų dalių atitikties įvertinimo a</text:span><text:span text:style-name="T224">tlikimo taisyklių, patvirtintų Lietuvos Respublikos susisiekimo ministro 2009 m. balandžio 28 d. įsakymu Nr. 3-169 „Dėl Motorinių transporto priemonių, priekabų ir šių transporto priemonių sudedamųjų dalių atitikties įvertinimo atlikimo taisyklių patvirtin</text:span><text:span text:style-name="T225">imo“, pakeitimui, jeigu šios sudėtinės dalys neturi vizualiai matomų defektų.</text:span></text:p>
      <text:p text:style-name="P226"><text:span text:style-name="T227">17.2</text:span><text:span text:style-name="T228">. Apskaičiuojant vertinamų apgadintų importuojamų naudotų transporto priemonių atkūrimo (remonto) kaštus, į juos neįskaitoma išmontuotų importuojamų naudotų transporto pr</text:span><text:span text:style-name="T229">iemonių sudėtinių dalių (pvz., išmontuotų durų, žibintų ir kt.) vertė ir importuojamų naudotų transporto priemonių sudėtinių dalių defektams, kurie nėra apgadinimų pasekmė, pašalinti reikalingos išlaidos.<text:s/></text:span></text:p>
      <text:p text:style-name="P230">Nustatant vertinamų apgadintų importuojamų naudotų<text:s/>transporto priemonių atkūrimo (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 Šiuose dokumentuose turi būti nurodyta, kad jie yra skirti turto vertintojams apgadintų transporto priemonių vertės nustatymui.<text:s/></text:p>
      <text:p text:style-name="P231"><text:span text:style-name="T232">Apgadintų importuojamų naudotų transporto priemonių tikrinimo dokumentuose, kuriuose nurodomi variklio defektai, turi būti nurodomas ti</text:span><text:span text:style-name="T233">krinto variklio numeris.</text:span></text:p>
      <text:p text:style-name="P234"><text:span text:style-name="T235">17.3</text:span><text:span text:style-name="T236">. Vertinamų apgadintų transporto priemonių rinkos vertė iki apgadinimo nustatoma pagal Naudotų transporto priemonių rinkos kainų žinyno (katalogo) duomenis. Jeigu duomenų apie vertinamų transporto priemonių (tos pačios mark</text:span><text:span text:style-name="T237">ės ir modelio transporto priemonių) rinkos kainas Naudotų transporto priemonių rinkos kainų žinyne (kataloge) nėra, transporto priemonių rinkos vertė iki apgadinimo nustatoma atsižvelgiant į panašių markių ir modelių naudotų transporto priemonių rinkos kai</text:span><text:span text:style-name="T238">nas, nurodytas Naudotų transporto priemonių rinkos kainų žinyne (kataloge).</text:span></text:p>
      <text:p text:style-name="P239"><text:span text:style-name="T240">Jeigu nėra galimybės apgadintų importuojamų naudotų transporto priemonių rinkos vertės iki apgadinimo nustatyti šiame papunktyje nurodytais būdais, ji nustatoma lyginamosios vertės</text:span><text:span text:style-name="T241"><text:s/>metodu.</text:span></text:p>
      <text:p text:style-name="P242"><text:span text:style-name="T243">17.4</text:span><text:span text:style-name="T244">. Jeigu turto vertinimo ataskaitose apskaičiuojama vertinamų apgadintų importuojamų naudotų transporto priemonių likutinė vertė, taikomos tokios koeficientų reikšmės:</text:span></text:p>
      <text:p text:style-name="P245"><text:span text:style-name="T246">17.4.1</text:span><text:span text:style-name="T247">. automobilio populiarumo apgadintų automobilių rinkoje koeficie</text:span><text:span text:style-name="T248">ntas:</text:span></text:p>
      <text:p text:style-name="P249"><text:span text:style-name="T250">17.4.1.1</text:span><text:span text:style-name="T251">. nuo 1 iki 0,9 – jeigu apgadinta importuojamos naudotos transporto priemonės priekinė dalis arba deformuota jo laikančioji konstrukcija (kėbulo karkasas);</text:span></text:p>
      <text:p text:style-name="P252"><text:span text:style-name="T253">17.4.1.2</text:span><text:span text:style-name="T254">. 1 – jeigu apgadinta importuojamos naudotos transporto priemonės užpaka</text:span><text:span text:style-name="T255">linė dalis;</text:span></text:p>
      <text:p text:style-name="P256"><text:span text:style-name="T257">17.4.2</text:span><text:span text:style-name="T258">. rizikos dėl neįvertintų gedimų bei pakitimų (paklausos) rinkoje koeficientas:</text:span></text:p>
      <text:p text:style-name="P259"><text:span text:style-name="T260">17.4.2.1</text:span><text:span text:style-name="T261">. nuo 1 iki 0,95 – jeigu yra akivaizdi transmisijos pažeidimų tikimybė;</text:span></text:p>
      <text:p text:style-name="P262"><text:span text:style-name="T263">17.4.2.2</text:span><text:span text:style-name="T264">. 1 – kitais nei Taisyklių 17.4.2.1 papunktyje nurodytais<text:s/></text:span><text:span text:style-name="T265">atvejais.</text:span></text:p>
      <text:p text:style-name="P266"><text:span text:style-name="T267">18</text:span><text:span text:style-name="T268">. Jeigu nustatant apgadintų importuojamų naudotų transporto priemonių muitinę vertę naudojamasi turto vertinimo ataskaitos duomenimis, iš turto vertintojų apskaičiuotos importuojamos naudotos transporto priemonės rinkos vertės atimami</text:span><text:span text:style-name="T269"><text:s/>Taisyklių 22 ir 23 punktuose nurodyti importuojamos naudotos transporto priemonės importo kainos elementai, kurie apskaičiuojami Taisyklių 24 punkto nustatyta tvarka.</text:span></text:p>
      <text:p text:style-name="P270"><text:span text:style-name="T271">19</text:span><text:span text:style-name="T272">. Išnagrinėjus apgadintų importuojamų naudotų transporto priemonių muitiniam įvert</text:span><text:span text:style-name="T273">inimui pateiktus dokumentus, priimamas vienas iš sprendimų:</text:span></text:p>
      <text:p text:style-name="P274"><text:span text:style-name="T275">19.1</text:span><text:span text:style-name="T276">. apgadintų importuojamų naudotų transporto priemonių muitine verte laikyti deklaruotą transporto priemonių sandorio vertę, jeigu Taisyklių 18 punkto nustatyta tvarka apskaičiuota jų muitinė</text:span><text:span text:style-name="T277"><text:s/>vertė pagrindžia deklaruotą sandorio vertę (yra ne mažesnė arba jai artima); arba</text:span></text:p>
      <text:p text:style-name="P278"><text:span text:style-name="T279">19.2</text:span><text:span text:style-name="T280">. apgadintų importuojamų naudotų transporto priemonių muitine verte laikyti Taisyklių 18 punkto nustatyta tvarka apskaičiuotą importuojamų transporto priemonių muiti</text:span><text:span text:style-name="T281">nę<text:s/></text:span><text:soft-page-break/><text:span text:style-name="T282">vertę, jeigu ji yra didesnė už deklaruotą apgadintų importuojamų naudotų transporto priemonių sandorio vertę ir nėra šiai vertei artima; arba</text:span></text:p>
      <text:p text:style-name="P283"><text:span text:style-name="T284">19.3</text:span><text:span text:style-name="T285">. transporto priemonių muitinę vertę nustatyti remiantis naudotų transporto priemonių importo kainomis<text:s/></text:span><text:span text:style-name="T286">vadovaujantis Taisyklių 12–15 punktais, jeigu:</text:span></text:p>
      <text:p text:style-name="P287"><text:span text:style-name="T288">19.3.1</text:span><text:span text:style-name="T289">. muitiniam tikrinimui kartu su importo deklaracija nepateikta turto vertintojo surašyta turto vertinimo ataskaita; arba</text:span></text:p>
      <text:p text:style-name="P290"><text:span text:style-name="T291">19.3.2</text:span><text:span text:style-name="T292">. muitiniam tikrinimui pateikta turto vertintojo surašyta turto vertin</text:span><text:span text:style-name="T293">imo ataskaita parengta ne pagal Taisyklių 17 punkto reikalavimus. Nustatęs neatitikimus, muitinės pareigūnas, vadovaudamasis Elektroninės importo deklaracijos pateikimo, priėmimo ir kitos elektroninės informacijos, susijusios su importo procedūrų vykdymu,<text:s/></text:span><text:span text:style-name="T294">mainų taisyklių, patvirtintų Muitinės departamento prie Lietuvos Respublikos finansų ministerijos generalinio direktoriaus 2009 m. birželio 26 d. įsakymu Nr. 1B-360 „Dėl Elektroninės importo deklaracijos pateikimo, priėmimo ir kitos elektroninės informacij</text:span><text:span text:style-name="T295">os, susijusios su importo procedūrų vykdymu, mainų taisyklių patvirtinimo“, 4.15 papunkčiu, Muitinės deklaracijų apdorojimo sistemoje deklarantui siunčia elektroninį pranešimą „Prašymas atlikti muitinės nurodytus veiksmus“ (IESUPLT), kuriame nurodo muitini</text:span><text:span text:style-name="T296">o tikrinimo metu rastus neatitikimus (pvz. „Turto vertinimo ataskaitoje rasti neatitikimai: vertinamos išlaidos reikalingos išmontuotų dalių (priekinis bamperis, kapotas) pakeitimui)“.</text:span></text:p>
      <text:p text:style-name="P297"><text:span text:style-name="T298">Jei pateikiama rašytinė deklaracija, muitinės pareigūnas turto vertinim</text:span><text:span text:style-name="T299">o ataskaitoje deda B grupės spaudą su įrašu „Nepriimta, nes...“, nurodo neatitikimus ir patvirtina tai savo parašu, C grupės asmeninio naudojimo spaudu ir numeruotu muitinės įstaigos antspaudu; arba</text:span></text:p>
      <text:p text:style-name="P300"><text:span text:style-name="T301">19.3.3</text:span><text:span text:style-name="T302">. jeigu nėra pateikti dokumentai, kuriuose laik</text:span><text:span text:style-name="T303">inojo įvežimo perdirbti muitinės procedūros įforminimo metu būtų užfiksuoti importuojamų naudotų transporto priemonių defektai.</text:span></text:p>
      <text:p text:style-name="P304"><text:span text:style-name="T305">20</text:span><text:span text:style-name="T306">. Taisyklių 19 punkte nurodyti sprendimai laikomi priimtais išleidus apgadintas importuojamas naudotas transporto prie</text:span><text:span text:style-name="T307">mones į laisvą apyvartą, kai joms įformintos importo deklaracijos 46 langelyje nurodyta muitinės poste nustatyta importuojamos naudotos transporto priemonės muitinė vertė.</text:span></text:p>
      <text:p text:style-name="P308"><text:span text:style-name="T309">21</text:span><text:span text:style-name="T310">. Įforminant išleidimo į laisvą apyvartą procedūrą naudotoms transporto priemo</text:span><text:span text:style-name="T311">nėms po laikinojo įvežimo perdirbti muitinės procedūros, dokumentu, pagrindžiančiu importuojamų naudotų transporto priemonių turimus defektus, gali būti Importuojamos naudotos transporto priemonės defektų, atsiradusių dėl apgadinimo, aktas (priedas), suraš</text:span><text:span text:style-name="T312">ytas laikinojo įvežimo perdirbti muitinės procedūros įforminimo metu.</text:span></text:p>
      <text:p text:style-name="P313">Importuojamos naudotos transporto priemonės defektų, atsiradusių dėl apgadinimo, aktą deklarantas surašo dviem egzemplioriais, iš kurių vienas lieka deklarantui, o kitas pridedamas prie<text:s/>įforminamos importo deklaracijos. Deklarantas privalo prie Importuojamos transporto priemonės defektų, atsiradusių dėl apgadinimo, akto pridėti apgadintos importuojamos naudotos transporto priemonės spalvotas fotografijas, kuriose matomi jos defektai. Prie<text:s/>fotografijų turi būti nurodyta apgadintos importuojamos naudotos transporto priemonės markė, identifikavimo numeris ir deklaranto vardas ir pavardė. Fotografijų ir prie jų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text:s/></text:p>
      <text:p text:style-name="P314"/>
      <text:p text:style-name="P315"><text:span text:style-name="T316">IV</text:span><text:span text:style-name="T317"><text:s/>SKYRIUS</text:span></text:p>
      <text:p text:style-name="P318"><text:span text:style-name="T319">NAUDOTŲ transporto priemonių IMPORTO KAINŲ APSKAIČIAVIMAS</text:span></text:p>
      <text:p text:style-name="P320"/>
      <text:p text:style-name="P321"><text:span text:style-name="T322">22</text:span><text:span text:style-name="T323">. Naudotų transporto priemonių importo kainos apskaičiuojamos remiantis Naudotų transporto priemonių rinkos kainų žinyne (kataloge) pateiktomis<text:s/></text:span><text:span text:style-name="T324">atitinkamų naudotų transporto priemonių rinkos kainomis, vadovaujantis Sąjungos muitinės kodekso 74 straipsnio 2 dalies c punkto ir Sąjungos muitinės kodekso įgyvendinimo akto 142 straipsnio nuostatomis, t. y. taikant dedukcinį muitinio įvertinimo metodą.<text:s/></text:span><text:span text:style-name="T325">Apskaičiuojant naudotos transporto priemonės importo kainą, iš Naudotų transporto priemonių rinkos kainų žinyne (kataloge) nurodytos atitinkamos naudotos transporto priemonės rinkos kainos atimama:</text:span></text:p>
      <text:p text:style-name="P326"><text:span text:style-name="T327">22.1</text:span><text:span text:style-name="T328">. Lietuvoje registruotų įmonių, kurių pagrindinė vei</text:span><text:span text:style-name="T329">kla yra transporto priemonių prekyba, vidutinis pelnas;</text:span></text:p>
      <text:p text:style-name="P330"><text:span text:style-name="T331">22.2</text:span><text:span text:style-name="T332">. vidutinės išlaidos, susijusios su naudotų transporto priemonių pardavimu Lietuvos rinkoje;</text:span></text:p>
      <text:p text:style-name="P333"><text:span text:style-name="T334">22.3</text:span><text:span text:style-name="T335">. už į Sąjungos muitų teritoriją importuojamas trečiųjų šalių naudotas transporto priemones</text:span><text:span text:style-name="T336"><text:s/>nustatyti importo muitai ir Lietuvos Respublikoje nustatyti importo mokesčiai.</text:span></text:p>
      <text:p text:style-name="P337"><text:span text:style-name="T338">23</text:span><text:span text:style-name="T339">. Tam tikros markės ir modelio bei amžiaus naudotos transporto priemonės importo kaina apskaičiuojama pagal šią formulę:</text:span></text:p>
      <text:p text:style-name="P340">IKij = RKij - BP - Mpvm - Mim;</text:p>
      <text:p text:style-name="P341">čia IKij – tam tikros markės ir modelio bei amžiaus naudotos transporto priemonės importo kaina eurais;</text:p>
      <text:p text:style-name="P342">RKij – naudotų transporto priemonių rinkos kainų žinyne (kataloge) nurodyta tam tikros markės ir modelio naudotos transporto priemonės rinkos kaina eurais;</text:p>
      <text:p text:style-name="P343">BP – apskaičiuotas vidutinis įmonių, kurių pagrindinė veikla yra transporto priemonių prekyba, veiklos pelnas ir bendrosios išlaidos, susijusios su transporto priemonių pardavimu, eurais;</text:p>
      <text:p text:style-name="P344">Mpvm – pridėtinės vertės mokesčio (toliau – PVM) suma eurais;</text:p>
      <text:p text:style-name="P345"><text:span text:style-name="T346">Mim – importo muit</text:span><text:span text:style-name="T347">o suma eurais.</text:span></text:p>
      <text:p text:style-name="P348"><text:span text:style-name="T349">24</text:span><text:span text:style-name="T350">. Naudotos transporto priemonės importo kainos elementai apskaičiuojami tokia tvarka:</text:span></text:p>
      <text:p text:style-name="P351"><text:span text:style-name="T352">24.1</text:span><text:span text:style-name="T353">. vidutinis įmonių, kurių pagrindinė veikla yra transporto priemonių prekyba, veiklos pelnas ir bendrosios išlaidos, susijusios su transporto p</text:span><text:span text:style-name="T354">riemonių pardavimu, eurais:</text:span></text:p>
      <text:p text:style-name="P355">BP = RKij x % Pk /100;</text:p>
      <text:p text:style-name="P356"><text:span text:style-name="T357">čia Pk – įmonių, kurių pagrindinė veikla yra variklinių transporto priemonių pardavimas, bendrojo pelningumo norma, kuri apima įmonių pelną ir bendrąsias išlaidas, nustatoma pagal Lietuvos statistikos depa</text:span><text:span text:style-name="T358">rtamento apskaičiuoto įmonių, kurių kodas pagal Ekonominės veiklos rūšių klasifikatorių yra G451, bendrojo veiklos pelningumo ataskaitinio laikotarpio duomenis;</text:span></text:p>
      <text:p text:style-name="P359"><text:span text:style-name="T360">24.2</text:span><text:span text:style-name="T361">. PVM suma eurais apskaičiuojama atitinkamos naudotos transporto priemonės PVM apmokest</text:span><text:span text:style-name="T362">inamąją vertę padauginus iš Lietuvos Respublikos pridėtinės vertės mokesčio įstatymo nustatyto PVM tarifo:</text:span></text:p>
      <text:p text:style-name="P363">Mpvm = (RKij - BP) x % PVM / (100 + % PVM);</text:p>
      <text:p text:style-name="P364"><text:span text:style-name="T365">čia PVM – nustatytas PVM tarifas už importuojamas transporto priemones;</text:span></text:p>
      <text:p text:style-name="P366"><text:span text:style-name="T367">24.3</text:span><text:span text:style-name="T368">. importo muito suma eura</text:span><text:span text:style-name="T369">is apskaičiuojama atitinkamos transporto priemonės apmokestinamąją vertę padauginus iš Sąjungos muitų teisės aktų nustatytos importo muito normos, taikomos atitinkamai naudotai transporto priemonei:</text:span></text:p>
      <text:p text:style-name="P370">Mim = (RKij - BP - Mpvm) x % IM / (100 + % IM);</text:p>
      <text:p text:style-name="P371"><text:span text:style-name="T372">čia IM –<text:s/></text:span><text:span text:style-name="T373">importo muito tarifas, nustatytas už į Sąjungos muitų teritoriją importuojamas naudotas transporto priemones, kilusias iš trečiųjų šalių. Importo muito tarifo normos nustatomos Europos Sąjungos muitų teisės aktuose ir skelbiamos Europos Sąjungos oficialiaj</text:span><text:span text:style-name="T374">ame leidinyje ir oficialiajame</text:span><text:span text:style-name="T375"><text:s/></text:span><text:span text:style-name="T376">Europos Sąjungos integruotojo tarifo (TARIC) tinklalapyje internete adresu: <text:s/></text:span><text:soft-page-break/><text:span text:style-name="T377">http://ec.europa.eu/taxation_customs/dds2/taric/taric_consultation.jsp?Lang=lt, ir Lietuvos Respublikos integruotojo tarifo (LITAR) duomenų bazėje a</text:span><text:span text:style-name="T378">dresu: http://litarweb.cust.lt.</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5</text:span><text:span text:style-name="T388">. Importuojamų naudotų transporto priemonių muitiniam įvertinimui taikant atitinkamų markių ir modelių naudotų transporto priemonių importo kainas, apskaičiuotas vadovaujantis</text:span><text:span text:style-name="T389"><text:s/>Taisyklių 22–24 punktais, taip pat nustatant transporto priemonių rinkos vertę iki apgadinimo, JAV ir Kanadoje pagamintų transporto priemonių pagaminimo metai laikomi tokias transporto priemones lydinčiuose registracijos dokumentuose nurodyti metai (model</text:span><text:span text:style-name="T390">io metai). Kitų transporto priemonių pagaminimo metai nustatomi remiantis šias transporto priemones lydinčiuose registracijos dokumentuose pateikta informacija ir kitais prieinamais informacijos apie transporto priemonių senumą šaltiniais (pvz., remiantis<text:s/></text:span><text:span text:style-name="T391">transporto priemonės identifikavimo numeriu (VIN).</text:span></text:p>
      <text:p text:style-name="P392"><text:span text:style-name="T393">26</text:span><text:span text:style-name="T394">. Taisyklių 24.1 papunktyje nurodytą įmonių, kurių pagrindinė veikla yra variklinių transporto priemonių pardavimas, bendrojo pelningumo normą Muitinės departamentas pateikia teritorinėms muitinėms i</text:span><text:span text:style-name="T395">r skelbia Lietuvos Respublikos muitinės interneto svetainės www.lrmuitine.lt rubrikoje „Verslui ir privatiems asmenims“ / „Prekių muitinis įvertinimas“.</text:span></text:p>
      <text:p text:style-name="P396"><text:span text:style-name="T397">27</text:span><text:span text:style-name="T398">. Transporto priemonių remonto įmonės, pageidaujančios atlikti importuojamų transporto priemonių<text:s/></text:span><text:span text:style-name="T399">tikrinimus ir surašyti Taisyklių 17.2 papunktyje nurodytus tikrinimo dokumentus, kreipiasi į teritorinę muitinę, kurios veiklos zonoje įmonė vykdo veiklą, su prašymu įtraukti į Transporto priemonių remonto įmonių, kurios gali atlikti importuojamų transport</text:span><text:span text:style-name="T400">o priemonių tikrinimą, sąrašą ir sudaro sutartis su muitine dėl importuojamų transporto priemonių tikrinimo. Savo prašyme transporto priemonių remonto įmonė turi nurodyti:</text:span></text:p>
      <text:p text:style-name="P401"><text:span text:style-name="T402">27.1</text:span><text:span text:style-name="T403">. įmonės pavadinimą ir kodą;</text:span></text:p>
      <text:p text:style-name="P404"><text:span text:style-name="T405">27.2</text:span><text:span text:style-name="T406">. remonto dirbtuvių, kuriose bus atliekam</text:span><text:span text:style-name="T407">as importuojamų transporto priemonių tikrinimas, adresus;</text:span></text:p>
      <text:p text:style-name="P408"><text:span text:style-name="T409">27.3</text:span><text:span text:style-name="T410">. transporto priemonių markes, kurių tikrinimui įmonė turi reikiamą įrangą (turi būti nurodoma, kokia įranga bus naudojama vizualiai nematomų defektų tikrinimui);</text:span></text:p>
      <text:p text:style-name="P411"><text:span text:style-name="T412">27.4</text:span><text:span text:style-name="T413">. įmonės vadovą ir<text:s/></text:span><text:span text:style-name="T414">(arba) įmonės darbuotojus, kurie įgalioti tvirtinti importuojamų transporto priemonių tikrinimo protokolus.</text:span></text:p>
      <text:p text:style-name="P415"><text:span text:style-name="T416">28</text:span><text:span text:style-name="T417">. Transporto priemonių remonto įmonių, kurios gali atlikti importuojamų transporto priemonių tikrinimą, sąrašą Muitinės departamentas skelbi</text:span><text:span text:style-name="T418">a Lietuvos Respublikos muitinės interneto svetainės www.lrmuitine.lt rubrikoje „Verslui ir privatiems asmenims“ / „Prekių muitinis įvertinimas“.</text:span></text:p>
      <text:p text:style-name="P419"><text:span text:style-name="T420">29</text:span><text:span text:style-name="T421">. Jeigu atliekant muitinį tikrinimą nustatoma, kad transporto priemonių remonto įmonės surašytame importu</text:span><text:span text:style-name="T422">ojamos transporto priemonės tikrinimo protokole nurodyti transporto priemonės defektai neatitinka transporto priemonės turimų defektų, transporto priemonių remonto įmonė išbraukiama iš Transporto priemonių remonto įmonių, kurios gali atlikti importuojamų t</text:span><text:span text:style-name="T423">ransporto priemonių tikrinimą, sąrašo.</text:span></text:p>
      <text:p text:style-name="P424"><text:span text:style-name="T425">______________</text:span></text:p>
      <text:p text:style-name="P426">Priedo pakeitimai:</text:p>
      <text:p text:style-name="P427"><text:span text:style-name="T428">Nr.<text:s/></text:span><text:a xlink:href="https://www.e-tar.lt/portal/legalAct.html?documentId=f4287b40c2bd11e69dec860c1f4a5372" office:target-frame-name="_top" xlink:show="replace"><text:span text:style-name="T429">1B-1026</text:span></text:a><text:span text:style-name="T430">, 2016-12-15, paskelbta TAR 2016-12-16, i. k. 2016-29002</text:span></text:p>
      <text:p text:style-name="Normal"/>
      <text:p text:style-name="P431"/>
      <text:soft-page-break/>
      <text:p text:style-name="P432">Importuojamų naudotų<text:s/></text:p>
      <text:p text:style-name="P433">transporto priemonių muitinio<text:s/></text:p>
      <text:p text:style-name="P434">įvertinimo taisyklių</text:p>
      <text:p text:style-name="P435">priedas</text:p>
      <text:p text:style-name="P436"/>
      <text:p text:style-name="P437"><text:span text:style-name="T438">Importuojamos transporto priemonės defektų, atsiradusių dėl apgadinimo,</text:span></text:p>
      <text:p text:style-name="P439"><text:span text:style-name="T440">A K T A S</text:span></text:p>
      <text:p text:style-name="P441">________________________</text:p>
      <text:p text:style-name="P442"><text:s/>(data)</text:p>
      <text:p text:style-name="P443"/>
      <text:p text:style-name="P444">____________________ teritorinės muitinės<text:s/>____________________ poste deklarantas,</text:p>
      <text:p text:style-name="P445"/>
      <text:p text:style-name="P446"><text:span text:style-name="T447"><draw:connector draw:type="line" svg:x1="4.38889in" svg:y1="0.18194in" svg:x2="6.70278in" svg:y2="0.18472in" draw:z-index="251661824" draw:id="id0" draw:style-name="a0" draw:name="Straight Connector 11" text:anchor-type="paragraph"><svg:title/><svg:desc/></draw:connector></text:span><text:span text:style-name="T448">dalyvaujant turto vertintojui<text:s/></text:span><text:span text:style-name="T449">(jeigu jis nedalyvavo – išbraukti)<text:s/></text:span><text:span text:style-name="T450"><text:tab/></text:span><text:span text:style-name="T451"><text:tab/></text:span><text:span text:style-name="T452"><text:tab/></text:span><text:span text:style-name="T453"><text:tab/><text:s/>,</text:span></text:p>
      <text:p text:style-name="P454"><text:span text:style-name="T455">(vardas, pavardė</text:span><text:span text:style-name="T456">)</text:span></text:p>
      <text:p text:style-name="P457"><text:span text:style-name="T458"><draw:connector draw:type="line" svg:x1="2.35417in" svg:y1="0.14444in" svg:x2="2.85417in" svg:y2="0.14444in" draw:z-index="251667968" draw:id="id1" draw:style-name="a1" draw:name="Straight Connector 10" text:anchor-type="paragraph"><svg:title/><svg:desc/></draw:connector></text:span><text:span text:style-name="T459"><draw:connector draw:type="line" svg:x1="4.37569in" svg:y1="0.17292in" svg:x2="6.7375in" svg:y2="0.17361in" draw:z-index="251662848" draw:id="id2" draw:style-name="a2" draw:name="Straight Connector 9" text:anchor-type="paragraph"><svg:title/><svg:desc/></draw:connector></text:span><text:span text:style-name="T460"><draw:connector draw:type="line" svg:x1="0.18611in" svg:y1="0.15694in" svg:x2="1.71111in" svg:y2="0.15139in" draw:z-index="251666944" draw:id="id3" draw:style-name="a3" draw:name="Straight Connector 8" text:anchor-type="paragraph"><svg:title/><svg:desc/></draw:connector></text:span><text:span text:style-name="T461">, nustatė <text:s text:c="14"/>transporto priemonės<text:s/></text:span></text:p>
      <text:p text:style-name="P462"><text:span text:style-name="T463">(defektų skaičius)</text:span><text:span text:style-name="T464"><text:tab/></text:span><text:span text:style-name="T465"><text:tab/></text:span><text:span text:style-name="T466"><text:tab/></text:span><text:span text:style-name="T467">(markė, modelis)</text:span></text:p>
      <text:p text:style-name="P468"><text:span text:style-name="T469"><draw:connector draw:type="line" svg:x1="4.41667in" svg:y1="0.14653in" svg:x2="6.70278in" svg:y2="0.14792in" draw:z-index="251663872" draw:id="id4" draw:style-name="a4" draw:name="Straight Connector 7" text:anchor-type="paragraph"><svg:title/><svg:desc/></draw:connector></text:span><text:span text:style-name="T470">pagaminimo metai ___________________, identifikavimo Nr. <text:s text:c="55"/>,</text:span></text:p>
      <text:p text:style-name="P471"/>
      <text:p text:style-name="P472">defektus (duomenys apie transporto priemonės defektus pateikti lentelėje).</text:p>
      <text:p text:style-name="P473"/>
      <text:p text:style-name="P474"><text:span text:style-name="T475"><draw:connector draw:type="line" svg:x1="1.83264in" svg:y1="0.16389in" svg:x2="2.13681in" svg:y2="0.15903in" draw:z-index="251659776" draw:id="id5" draw:style-name="a5" draw:name="Straight Connector 6" text:anchor-type="paragraph"><svg:title/><svg:desc/></draw:connector></text:span><text:span text:style-name="T476">PRIDEDAMA. <text:s text:c="11"/>fotografijų.</text:span></text:p>
      <text:p text:style-name="P477"/>
      <text:p text:style-name="P478">Deklarantas <text:s text:c="22"/><text:tab/><text:tab/><text:s text:c="23"/>Turto vertintojas</text:p>
      <text:p text:style-name="P479"/>
      <text:p text:style-name="P480"><text:span text:style-name="T481"><draw:connector draw:type="line" svg:x1="3.64167in" svg:y1="0.01528in" svg:x2="6.01875in" svg:y2="0.01528in" draw:z-index="251670016" draw:id="id6" draw:style-name="a6" draw:name="Straight Connector 5" text:anchor-type="paragraph"><svg:title/><svg:desc/></draw:connector></text:span><text:span text:style-name="T482"><draw:connector draw:type="line" svg:x1="0.18194in" svg:y1="0.01806in" svg:x2="2.67847in" svg:y2="0.01458in" draw:z-index="251668992" draw:id="id7" draw:style-name="a7" draw:name="Straight Connector 4" text:anchor-type="paragraph"><svg:title/><svg:desc/></draw:connector></text:span><text:span text:style-name="T483"><text:tab/></text:span><text:span text:style-name="T484"><text:tab/><text:s text:c="4"/>(parašas)</text:span><text:span text:style-name="T485"><text:tab/></text:span><text:span text:style-name="T486"><text:tab/></text:span><text:span text:style-name="T487"><text:tab/></text:span><text:span text:style-name="T488"><text:tab/><text:s text:c="6"/>(parašas)</text:span></text:p>
      <text:p text:style-name="P489"/>
      <text:p text:style-name="P490"><text:span text:style-name="T491"><draw:connector draw:type="line" svg:x1="0.25in" svg:y1="-0.00208in" svg:x2="2.76319in" svg:y2="0in" draw:z-index="251664896" draw:id="id8" draw:style-name="a8" draw:name="Straight Connector 3" text:anchor-type="paragraph"><svg:title/><svg:desc/></draw:connector></text:span><text:span text:style-name="T492"><draw:connector draw:type="line" svg:x1="3.6125in" svg:y1="0.02222in" svg:x2="5.98056in" svg:y2="0.02083in" draw:z-index="251665920" draw:id="id9" draw:style-name="a9" draw:name="Straight Connector 1" text:anchor-type="paragraph"><svg:title/><svg:desc/></draw:connector></text:span><text:span text:style-name="T493"><text:s text:c="3"/>(vardas, pavardė) <text:s text:c="10"/></text:span><text:span text:style-name="T494"><text:tab/></text:span><text:span text:style-name="T495"><text:tab/><text:s text:c="15"/>(vardas, pavardė)</text:span></text:p>
      <text:p text:style-name="P496"/>
      <text:p text:style-name="P497">Duomenys apie transporto priemonės defektu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text:p>
            <text:p text:style-name="P506">Nr.</text:p>
          </table:table-cell>
          <table:table-cell table:style-name="TableCell507">
            <text:p text:style-name="P508">Sunaikintų, sugadintų dalių, detalių pavadinimai</text:p>
          </table:table-cell>
          <table:table-cell table:style-name="TableCell509">
            <text:p text:style-name="P510">Sugadinimo laipsnis, pobūdis ir plotas</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table-cell table:style-name="TableCell533">
            <text:p text:style-name="P534"/>
          </table:table-cell>
        </table:table-row>
      </table:table>
      <text:p text:style-name="P535"/>
      <text:p text:style-name="P536"><text:span text:style-name="T537">Pastaba</text:span><text:span text:style-name="T538">. Neužpildyta lentelės dalis perbraukiama įstrižai.</text:span></text:p>
      <text:p text:style-name="P539"/>
      <text:p text:style-name="P540"><text:span text:style-name="T541">___________</text:span></text:p>
      <text:p text:style-name="P542">Priedo pakeitimai:</text:p>
      <text:soft-page-break/>
      <text:p text:style-name="P543"><text:span text:style-name="T544">Nr.<text:s/></text:span><text:a xlink:href="https://www.e-tar.lt/portal/legalAct.html?documentId=f4287b40c2bd11e69dec860c1f4a5372" office:target-frame-name="_top" xlink:show="replace"><text:span text:style-name="T545">1B-1026</text:span></text:a><text:span text:style-name="T546">, 2016-12-15, paskelbta TAR 2016-12-16, i. k. 2016-29002</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Muitinės departamentas prie Lietuvos Respublikos finansų ministerijos, Įsakym</text:span><text:span text:style-name="T556">as</text:span></text:p>
      <text:p text:style-name="P557"><text:span text:style-name="T558">Nr.<text:s/></text:span><text:a xlink:href="https://www.e-tar.lt/portal/legalAct.html?documentId=TAR.E9355FCC3A06" office:target-frame-name="_top" xlink:show="replace"><text:span text:style-name="T559">1B-637</text:span></text:a><text:span text:style-name="T560">, 2011-11-29, Žin., 2011, Nr. 148-6977 (2011-12-03), i. k. 1113030ISAK001B-637</text:span></text:p>
      <text:p text:style-name="P561"><text:span text:style-name="T562">Dėl Muitinės departamento prie Lietuvos Respublikos finansų ministerijos generalin</text:span><text:span text:style-name="T563">io direktoriaus 2009 m. birželio 26 d. įsakymo Nr. 1B-361 "Dėl Importuojamų naudotų transporto priemonių muitinio įvertinimo taisyklių patvirtinimo" pakeitimo</text:span></text:p>
      <text:p text:style-name="P564"/>
      <text:p text:style-name="P565"><text:span text:style-name="T566">2.</text:span></text:p>
      <text:p text:style-name="P567"><text:span text:style-name="T568">Muitinės departamentas prie Lietuvos Respublikos finansų ministerijos, Įsakymas</text:span></text:p>
      <text:p text:style-name="P569"><text:span text:style-name="T570">Nr.<text:s/></text:span><text:a xlink:href="https://www.e-tar.lt/portal/legalAct.html?documentId=e929c810479b11e483c6e89f9dba57fd" office:target-frame-name="_top" xlink:show="replace"><text:span text:style-name="T571">1B-676</text:span></text:a><text:span text:style-name="T572">, 2014-09-25, paskelbta TAR 2014-09-29, i. k. 2014-13155</text:span></text:p>
      <text:p text:style-name="P573"><text:span text:style-name="T574">Dėl Muitinės departamento prie Lietuvos Respublikos finansų ministerijos generalinio direktoriaus 2009 m</text:span><text:span text:style-name="T575">. birželio 26 d. įsakymo Nr. 1B-361 „Dėl Importuojamų naudotų transporto priemonių muitinio įvertinimo taisyklių patvirtinimo“ pakeitimo</text:span></text:p>
      <text:p text:style-name="P576"/>
      <text:p text:style-name="P577"><text:span text:style-name="T578">3.</text:span></text:p>
      <text:p text:style-name="P579"><text:span text:style-name="T580">Muitinės departamentas prie Lietuvos Respublikos finansų ministerijos, Įsakymas</text:span></text:p>
      <text:p text:style-name="P581"><text:span text:style-name="T582">Nr.<text:s/></text:span><text:a xlink:href="https://www.e-tar.lt/portal/legalAct.html?documentId=7acc5e80a07111e4a82d9548fb36f682" office:target-frame-name="_top" xlink:show="replace"><text:span text:style-name="T583">1B-18</text:span></text:a><text:span text:style-name="T584">, 2015-01-15, paskelbta TAR 2015-01-20, i. k. 2015-00880</text:span></text:p>
      <text:p text:style-name="P585"><text:span text:style-name="T586">Dėl Muitinės departamento prie Lietuvos Respublikos finansų ministerijos generalinio direktoriaus 2009 m. birželio 26 d. įsakym</text:span><text:span text:style-name="T587">o Nr. 1B-361 „Dėl Importuojamų naudotų transporto priemonių muitinio įvertinimo taisyklių patvirtinimo“ pakeitimo</text:span></text:p>
      <text:p text:style-name="P588"/>
      <text:p text:style-name="P589"><text:span text:style-name="T590">4.</text:span></text:p>
      <text:p text:style-name="P591"><text:span text:style-name="T592">Muitinės departamentas prie Lietuvos Respublikos finansų ministerijos, Įsakymas</text:span></text:p>
      <text:p text:style-name="P593"><text:span text:style-name="T594">Nr.<text:s/></text:span><text:a xlink:href="https://www.e-tar.lt/portal/legalAct.html?documentId=e5a96010208511e5b336e9064144f02a" office:target-frame-name="_top" xlink:show="replace"><text:span text:style-name="T595">1B-538</text:span></text:a><text:span text:style-name="T596">, 2015-07-01, paskelbta TAR 2015-07-02, i. k. 2015-10688</text:span></text:p>
      <text:p text:style-name="P597"><text:span text:style-name="T598">Dėl Muitinės departamento prie Lietuvos Respublikos finansų ministerijos generalinio direktoriaus</text:span><text:span text:style-name="T599"><text:s/>2009 m. birželio 26 d. įsakymo Nr. 1B-361 „Dėl Importuojamų naudotų transporto priemonių muitinio įvertinimo taisyklių patvirtinimo“ pakeitimo</text:span></text:p>
      <text:p text:style-name="P600"/>
      <text:p text:style-name="P601"><text:span text:style-name="T602">5.</text:span></text:p>
      <text:p text:style-name="P603"><text:span text:style-name="T604">Muitinės departamentas prie Lietuvos Respublikos finansų ministerijos, Įsakymas</text:span></text:p>
      <text:p text:style-name="P605"><text:span text:style-name="T606">Nr.<text:s/></text:span><text:a xlink:href="https://www.e-tar.lt/portal/legalAct.html?documentId=255a1240973c11e5a6f4e928c954d72b" office:target-frame-name="_top" xlink:show="replace"><text:span text:style-name="T607">1B-912</text:span></text:a><text:span text:style-name="T608">, 2015-11-25, paskelbta TAR 2015-11-30, i. k. 2015-18980</text:span></text:p>
      <text:p text:style-name="P609"><text:span text:style-name="T610">Dėl Muitinės departamento prie Lietuvos Respublikos finansų ministerijos generalinio direktoriaus</text:span><text:span text:style-name="T611"><text:s/>2009 m. birželio 26 d. įsakymo Nr. 1B-361 „Dėl Importuojamų naudotų transporto priemonių muitinio įvertinimo taisyklių patvirtinimo“ pakeitimo</text:span></text:p>
      <text:p text:style-name="P612"/>
      <text:p text:style-name="P613"><text:span text:style-name="T614">6.</text:span></text:p>
      <text:p text:style-name="P615"><text:span text:style-name="T616">Muitinės departamentas prie Lietuvos Respublikos finansų ministerijos, Įsakymas</text:span></text:p>
      <text:p text:style-name="P617"><text:span text:style-name="T618">Nr.<text:s/></text:span><text:a xlink:href="https://www.e-tar.lt/portal/legalAct.html?documentId=f4287b40c2bd11e69dec860c1f4a5372" office:target-frame-name="_top" xlink:show="replace"><text:span text:style-name="T619">1B-1026</text:span></text:a><text:span text:style-name="T620">, 2016-12-15, paskelbta TAR 2016-12-16, i. k. 2016-29002</text:span></text:p>
      <text:p text:style-name="P621"><text:span text:style-name="T622">Dėl Muitinės departamento prie Lietuvos Respublikos finansų ministerijos generalinio direktoriaus 2009 m. birželio 26<text:s/></text:span><text:span text:style-name="T623">d. įsakymo Nr. 1B-361 „Dėl Importuojamų naudotų transporto priemonių muitinio įvertin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11-07T11:30:00Z</meta:creation-date>
    <dc:date>2019-11-07T11:30:00Z</dc:date>
    <meta:template xlink:href="Normal.dotm" xlink:type="simple"/>
    <meta:editing-cycles>2</meta:editing-cycles>
    <meta:editing-duration>PT0S</meta:editing-duration>
    <meta:document-statistic meta:page-count="12" meta:paragraph-count="487" meta:word-count="3666" meta:character-count="38049" meta:row-count="1660" meta:non-whitespace-character-count="34870"/>
  </office:meta>
</office:document-meta>
</file>