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FF"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P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354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text-properties fo:font-weight="bold" style:font-weight-asian="bold" style:font-size-complex="12pt"/>
    </style:style>
    <style:style style:name="P2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354in"/>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354in"/>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5354in"/>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style:tab-stops>
          <style:tab-stop style:type="left" style:position="4.3312in"/>
          <style:tab-stop style:type="right" style:position="5.768in"/>
        </style:tab-stops>
      </style:paragraph-properties>
    </style:style>
    <style:style style:name="P414" style:parent-style-name="Normal" style:family="paragraph">
      <style:paragraph-properties fo:text-align="center">
        <style:tab-stops>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master-page-name="MPF2" style:family="paragraph">
      <style:paragraph-properties fo:break-before="page" fo:margin-left="3.5437in" style:page-number="1">
        <style:tab-stops>
          <style:tab-stop style:type="left" style:position="0in"/>
          <style:tab-stop style:type="left" style:position="0.9847in"/>
        </style:tab-stops>
      </style:paragraph-properties>
      <style:text-properties style:font-size-complex="12pt"/>
    </style:style>
    <style:style style:name="P430" style:parent-style-name="Normal" style:family="paragraph">
      <style:paragraph-properties fo:margin-left="3.5437in">
        <style:tab-stops>
          <style:tab-stop style:type="left" style:position="0in"/>
          <style:tab-stop style:type="left" style:position="0.9847in"/>
        </style:tab-stops>
      </style:paragraph-properties>
      <style:text-properties style:font-size-complex="12pt"/>
    </style:style>
    <style:style style:name="P431" style:parent-style-name="Normal" style:family="paragraph">
      <style:paragraph-properties fo:text-align="end" fo:text-indent="0.5354in"/>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indent="0.04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49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2019-02-15 iki 2019-02-28</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text:span text:style-name="T17">TAR pastaba.</text:span><text:span text:style-name="T18"><text:s/>Šio nutarimo nuostatos taikomos nuo 2020 m. sausio 1 d. įsigytoms ir (arba) importuotoms prekėms ir (arba) paslaugoms</text:span></text:p>
      <text:p text:style-name="P19">Lietuvos Respublikos Vyriausybė, Nutarimas</text:p>
      <text:p text:style-name="P20"><text:span text:style-name="T21">Nr.<text:s/></text:span><text:a xlink:href="https://www.e-tar.lt/portal/legalAct.html?documentId=3cde4810305311e9b66f85227a03f7a3" office:target-frame-name="_top" xlink:show="replace"><text:span text:style-name="T22">132</text:span></text:a><text:span text:style-name="T23">, 2019-02-13, paskelbta TAR 2019-02-14, i. k. 2019-02341</text:span></text:p>
      <text:p text:style-name="P24">Dėl Lietuvos Respublikos Vyriausybės 2004 m. balandžio 16 d. nutarimo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text:s/>nariams ir jų šeimų nariams bei Šiaurės Atlanto Sutarties Organizacijos šalių kariuomenių vienetams ir (arba) juos lydintiems civiliams darbuotojams“ pakeitimo</text:p>
      <text:p text:style-name="Normal"/>
      <text:p text:style-name="P25">Nauja redakcija nuo 2019-02-15:</text:p>
      <text:p text:style-name="Normal"><text:span text:style-name="T26">Nr.<text:s/></text:span><text:a xlink:href="https://www.e-tar.lt/portal/legalAct.html?documentId=3cde4810305311e9b66f85227a03f7a3" office:target-frame-name="_top" xlink:show="replace"><text:span text:style-name="T27">132</text:span></text:a><text:span text:style-name="T28">, 2019-02-13, paskelbta TAR 2019-02-14, i. k. 2019-02341</text:span></text:p>
      <text:p text:style-name="P29"/>
      <text:p text:style-name="P30">LIETUVOS RESPUBLIKOS VYRIAUSYBĖ</text:p>
      <text:p text:style-name="P31"/>
      <text:p text:style-name="P32">NUTARIMAS<text:s/></text:p>
      <text:p text:style-name="P33">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p>
      <text:p text:style-name="P34"/>
      <text:p text:style-name="P35"><text:span text:style-name="T36">2004 m. balandžio 16 d. Nr. 442</text:span></text:p>
      <text:p text:style-name="P37">Vilnius</text:p>
      <text:p text:style-name="P38"/>
      <text:p text:style-name="P39"><text:span text:style-name="T40">Vadovaudamasi Lietuvos Respublikos<text:s/></text:span><text:span text:style-name="T41">pridėtinės vertės mokesčio įstatymo</text:span><text:span text:style-name="T42"><text:s/></text:span><text:span text:style-name="T43">36</text:span><text:span text:style-name="T44"> straipsnio 5 dalimi, 40 straipsnio 3 dalimi,<text:s/></text:span><text:span text:style-name="T45">47</text:span><text:span text:style-name="T46"><text:s/>straipsnio 9 dalimi ir Lietuvos</text:span><text:span text:style-name="T47"><text:s/></text:span><text:span text:style-name="T48">Respublikos<text:s/></text:span><text:span text:style-name="T49">akcizų įstatymo 19 straipsnio<text:s/></text:span><text:span text:style-name="T50">2 dalimi, Lietuvos Respublikos Vyriausybė<text:s/></text:span><text:span text:style-name="T51">nutari</text:span><text:span text:style-name="T52">a:</text:span></text:p>
      <text:p text:style-name="P53"><text:span text:style-name="T54">1</text:span><text:span text:style-name="T55">. Pa</text:span><text:span text:style-name="T56">tvirtinti Pridėtinės vertės mokesčio ir akcizų taikymo prekėms ir paslaugoms, skirtoms diplomatinėms atstovybėms, konsulinėms įstaigoms, tarptautinėms organizacijoms, Šiaurės Atlanto Sutarties Organizacijos šalių kariuomenių vienetams ir Europos Sąjungos į</text:span><text:span text:style-name="T57">staigoms, taisykles (pridedama).</text:span></text:p>
      <text:p text:style-name="P58"><text:span text:style-name="T59">2</text:span><text:span text:style-name="T60">. Nustatyti, kad:</text:span></text:p>
      <text:p text:style-name="P61"><text:span text:style-name="T62">2.1</text:span><text:span text:style-name="T63">. Lietuvos Respublikos finansų ministerija Vyriausybės vardu turi teisę sudaryti susitarimus, kuriuose Europos Sąjungos institucijoms, įstaigoms ir Europos investicijų bankui būtų nustatyta<text:s/></text:span><text:span text:style-name="T64">kitokia, nei šiuo nutarimu patvirtinta, pridėtinės vertės mokesčio (toliau – PVM) ir akcizų taikymo tvarka;</text:span></text:p>
      <text:p text:style-name="P65"><text:span text:style-name="T66">2.2</text:span><text:span text:style-name="T67">. tais atvejais, kai Lietuvos Respublikos diplomatinei atstovybei ir (arba) konsulinei įstaigai, taip pat šios diplomatinės atstovybės ir (ar</text:span><text:span text:style-name="T68">ba) konsulinės įstaigos nariams ir kartu</text:span><text:span text:style-name="T69"><text:s/></text:span><text:span text:style-name="T70">gyvenantiems jų šeimų nariams, išskyrus aptarnaujantįjį personalą, užsienio valstybėje taikomos atleidimo nuo PVM (arba jam prilyginto mokesčio) ir (arba) akcizų taisyklės yra nepalankesnės arba palankesnės už taisy</text:span><text:span text:style-name="T71">kles, taikomas tos valstybės diplomatinei atstovybei ir (arba) konsulinei įstaigai bei šių atstovybių ir įstaigų nariams ir kartu gyvenantiems jų šeimų nariams Lietuvos Respublikoje, Finansų ministerija Lietuvos Respublikos užsienio reikalų ministerijos te</text:span><text:span text:style-name="T72">ikimu gali nustatyti tos valstybės diplomatinei atstovybei ir (arba) konsulinei įstaigai Lietuvos Respublikoje taikomas nepalankesnes arba palankesnes atleidimo nuo PVM (arba jam prilyginto mokesčio) ir (arba) akcizų taisykles.</text:span></text:p>
      <text:p text:style-name="P73"><text:span text:style-name="T74">3</text:span><text:span text:style-name="T75">. Pavesti Finansų min</text:span><text:span text:style-name="T76">isterijai nustatyti PVM ir (arba) akcizų taikymo Europos Sąjungos institucijoms, įstaigoms ir Europos investicijų bankui, kuriems taikomas Lietuvos<text:s/></text:span><text:soft-page-break/><text:span text:style-name="T77">Respublikos Vyriausybės ir Europos Komisijos susitarimas dėl Protokolo dėl Europos Bendrijų privilegijų ir i</text:span><text:span text:style-name="T78">munitetų Lietuvos Respublikoje įgyvendinimo, tvarką.</text:span><text:s/></text:p>
      <text:p text:style-name="P79"/>
      <text:p text:style-name="P80"/>
      <text:p text:style-name="P81"/>
      <text:p text:style-name="P82">Ministrą Pirmininką<text:s/></text:p>
      <text:p text:style-name="P83">pavaduojantis ūkio ministras,<text:s/></text:p>
      <text:p text:style-name="P84"><text:span text:style-name="T85">pavaduojantis finansų ministrą<text:s/></text:span><text:span text:style-name="T86"><text:tab/>Petras Čėsna</text:span></text:p>
      <text:p text:style-name="Normal"/>
      <text:soft-page-break/>
      <text:p text:style-name="P87"><text:span text:style-name="T95">PATVIRTINTA</text:span><text:span text:style-name="T96"><text:line-break/>Lietuvos Respublikos Vyriausybės</text:span><text:span text:style-name="T97"><text:line-break/></text:span><text:span text:style-name="T98">2019 m. vasario 13 d.<text:s/></text:span><text:span text:style-name="T99">nutarimu<text:s/></text:span>Nr. 132 <text:s/></text:p>
      <text:p text:style-name="P100"/>
      <text:p text:style-name="P101"/>
      <text:p text:style-name="P102"><text:span text:style-name="T103">PRIDĖTINĖS VERTĖS MOKESČIO IR AKCIZŲ TAIKYMO PREKĖMS IR PASLAUGOMS, SKIRTOMS DIPLOMATINĖMS ATSTOVYBĖMS, KONSULINĖMS ĮSTAIGOMS, TARPTAUTINĖMS ORGANI</text:span><text:span text:style-name="T104">ZACIJOMS, ŠIAURĖS ATLANTO SUTARTIES ORGANIZACIJOS ŠALIŲ KARIUOMENIŲ VIENETAMS IR EUROPOS SĄJUNGOS ĮSTAIGOMS, TAISYKLĖ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ridėtinės vertės mokesčio ir akcizų taikymo prekėms ir paslaugoms, skirtoms diplomatinėms at</text:span><text:span text:style-name="T115">stovybėms, konsulinėms įstaigoms, tarptautinėms organizacijoms, Šiaurės Atlanto Sutarties Organizacijos šalių kariuomenių vienetams ir Europos Sąjungos įstaigoms, taisyklės (toliau – Taisyklės) nustato, kokia tvarka taikomos pridėtinės vertės mokesčio (tol</text:span><text:span text:style-name="T116">iau – PVM) ir akcizų lengvatos – Lietuvos Respublikos pridėtinės vertės mokesčio įstatymo 36 straipsnyje numatytas neapmokestinimas importo PVM, 47 straipsnyje numatytas 0 procentų PVM tarifas ir Lietuvos Respublikos akcizų įstatymo 19 straipsnio 1 dalies<text:s/></text:span><text:span text:style-name="T117">2, 3, 6, 7 ir 8 punktuose numatytas atleidimas nuo akcizų (toliau – PVM ir akcizų lengvatos) prekėms ir paslaugoms, kurios yra tiekiamos (teikiamos):</text:span></text:p>
      <text:p text:style-name="P118"><text:span text:style-name="T119">1.1</text:span><text:span text:style-name="T120">. užsienio valstybių diplomatinių atstovybių ir (arba) konsulinių įstaigų Lietuvos Respublikoje ofici</text:span><text:span text:style-name="T121">aliai veiklai bei šių atstovybių ir įstaigų narių, išskyrus aptarnaujantįjį personalą, ir kartu gyvenančių jų šeimų narių asmeniniam naudojimui ir (arba) įsikūrimui, jeigu šie asmenys nėra Lietuvos Respublikos piliečiai ir (ar) jų nuolatinė gyvenamoji viet</text:span><text:span text:style-name="T122">a nėra Lietuvos Respublika;</text:span></text:p>
      <text:p text:style-name="P123"><text:span text:style-name="T124">1.2</text:span><text:span text:style-name="T125">. kitose Europos Sąjungos valstybėse narėse (toliau – valstybės narės) įsikūrusioms užsienio valstybių (tos kitos valstybės narės atžvilgiu) diplomatinėms atstovybėms ir (arba) konsulinėms įstaigoms bei šių atstovybių ir<text:s/></text:span><text:span text:style-name="T126">įstaigų nariams;</text:span></text:p>
      <text:p text:style-name="P127"><text:span text:style-name="T128">1.3</text:span><text:span text:style-name="T129">. Lietuvos Respublikoje pripažintoms ir įsikūrusioms</text:span><text:span text:style-name="T130"><text:s/></text:span><text:span text:style-name="T131">tarptautinėms organizacijoms ar jų atstovybėms, taip pat šių organizacijų ir atstovybių nariams, jeigu tai numatyta tarptautinėse sutartyse, pagal kurias steigiamos tarptautinės<text:s/></text:span><text:span text:style-name="T132">organizacijos, arba Lietuvos Respublikos tarptautinėse sutartyse su atitinkama tarptautine organizacija;</text:span></text:p>
      <text:p text:style-name="P133"><text:span text:style-name="T134">1.4</text:span><text:span text:style-name="T135">. kitoms nei Taisyklių 1.3 papunktyje nurodytoms Lietuvos Respublikoje pripažintoms ir Lietuvos Respublikoje neįsikūrusioms tarptautinėms organi</text:span><text:span text:style-name="T136">zacijoms ar jų atstovybėms, taip pat šių organizacijų ir atstovybių nariams, jeigu tai numatyta tarptautinėse sutartyse, pagal kurias steigiamos tarptautinės organizacijos, arba Lietuvos Respublikos tarptautinėse sutartyse su atitinkama tarptautine organiz</text:span><text:span text:style-name="T137">acija;</text:span></text:p>
      <text:p text:style-name="P138"><text:span text:style-name="T139">1.5</text:span><text:span text:style-name="T140">. tarptautinėms organizacijoms, kurios nėra įsikūrusios Lietuvos Respublikoje ir kurias tokiomis pripažino kuri nors kita nei Lietuvos Respublika valstybė narė, ar jų atstovybėms, taip pat šių organizacijų ar atstovybių nariams, jeigu tai num</text:span><text:span text:style-name="T141">atyta tarptautinėse sutartyse, pagal kurias steigiamos tarptautinės organizacijos, arba kurios nors valstybės narės su tarptautine organizacija sudarytoje tarptautinėje sutartyje;</text:span></text:p>
      <text:p text:style-name="P142"><text:span text:style-name="T143">1.6</text:span><text:span text:style-name="T144">. kitų nei Lietuvos Respublikos Šiaurės Atlanto Sutarties Organizacij</text:span><text:span text:style-name="T145">os šalių kariuomenių vienetams ir (arba) juos lydintiems civiliams darbuotojams, kai šie vienetai Lietuvos Respublikoje dalyvauja bendrose karinėse operacijose, bendrose karinėse pratybose ar kitame bendrame kariniame renginyje;<text:s/></text:span></text:p>
      <text:p text:style-name="P146"><text:span text:style-name="T147">1.7</text:span><text:span text:style-name="T148">. į kitą valstybę n</text:span><text:span text:style-name="T149">arę vykstantiems kitų negu paskirties valstybė narė Šiaurės Atlanto Sutarties Organizacijos šalių kariuomenių vienetams ir (arba) juos lydintiems civiliams darbuotojams;</text:span></text:p>
      <text:p text:style-name="P150"><text:span text:style-name="T151">1.8</text:span><text:span text:style-name="T152">. Europos Sąjungos įsteigtų Lietuvos Respublikoje įstaigų darbuotojams,<text:s/></text:span><text:span text:style-name="T153">atitinkantiems Pridėtinės vertės mokesčio įstatymo 36 straipsnio 4 dalies ir 47 straipsnio 8 dalies kriterijus (toliau – Europos Sąjungos įstaigų darbuotojai), asmeniniam naudojimui ir (arba) įsikūrimui (taikoma tik PVM lengvata).</text:span></text:p>
      <text:p text:style-name="P154"/>
      <text:p text:style-name="P155"><text:span text:style-name="T156">II</text:span><text:span text:style-name="T157"><text:s/>SKYRIUS</text:span></text:p>
      <text:p text:style-name="P158"><text:span text:style-name="T159">PVM I</text:span><text:span text:style-name="T160">R AKCIZŲ LENGVATŲ TAIKYMAS</text:span><text:span text:style-name="T161"><text:s/></text:span><text:span text:style-name="T162">LIETUVOS RESPUBLIKOJE ĮSIKŪRUSIOMS DIPLOMATINĖMS ATSTOVYBĖMS, KONSULINĖMS ĮSTAIGOMS,</text:span><text:span text:style-name="T163"><text:s/></text:span><text:span text:style-name="T164">PRIPAŽINTOMS TARPTAUTINĖMS ORGANIZACIJOMS AR JŲ ATSTOVYBĖMS IR EUROPOS SĄJUNGOS ĮSTAIGŲ DARBUOTOJAMS</text:span><text:span text:style-name="T165"><text:s/></text:span></text:p>
      <text:p text:style-name="P166"/>
      <text:p text:style-name="P167"><text:span text:style-name="T168">PIRMASIS</text:span><text:span text:style-name="T169"><text:s/>SKIRSNIS</text:span></text:p>
      <text:p text:style-name="P170"><text:span text:style-name="T171">BENDROSIOS NUOSTATO</text:span><text:span text:style-name="T172">S</text:span></text:p>
      <text:p text:style-name="P173"/>
      <text:p text:style-name="P174"><text:span text:style-name="T175">2</text:span><text:span text:style-name="T176">. Taisyklių 1.1, 1.3 ir 1.8 papunkčiuose nurodytiems asmenims PVM ir (arba) akcizų lengvatos taikomos tiesiogiai, t. y. skaičiuojant 0 procentų PVM tarifą ir taikant atleidimą nuo akcizų, arba šiems asmenims grąžinant PVM ir (arba) akcizus už Lietu</text:span><text:span text:style-name="T177">vos Respublikoje įsigytas prekes ir (arba) paslaugas, išskyrus diplomatinėms atstovybėms, konsulinėms įstaigoms, tarptautinėms organizacijoms ar jų atstovybėms (toliau šiame skyriuje – atstovybės), šių atstovybių ir įstaigų nariams ir jų šeimų nariams bei<text:s/></text:span><text:span text:style-name="T178">Europos Sąjungos įstaigų darbuotojams skirtų prekių ir paslaugų, kurioms netaikoma PVM lengvata, sąraše (Taisyklių priedas) nurodytas prekes ir paslaugas.</text:span></text:p>
      <text:p text:style-name="P179"><text:span text:style-name="T180">3</text:span><text:span text:style-name="T181">. Taisyklių 1.1 ir 1.3 papunkčiuose nurodytiems asmenims akcizai negrąžinami ir akcizų lengvata<text:s/></text:span><text:span text:style-name="T182">netaikoma tiesiogiai už Lietuvos Respublikoje įsigyjamą apdorotą tabaką, kaitinamojo tabako produktus ir elektroninių cigarečių skystį, kaip jie apibrėžti Akcizų įstatyme.</text:span></text:p>
      <text:p text:style-name="P183"><text:span text:style-name="T184">4</text:span><text:span text:style-name="T185">. Taisyklių 1.1, 1.3 ir 1.8 papunkčiuose nurodytų asmenų sąrašus Lietuvos Respu</text:span><text:span text:style-name="T186">blikos užsienio reikalų ministerija pateikia Valstybinei mokesčių inspekcijai. Sąrašų formą, jų pateikimo ir tikslinimo tvarką ir terminus, suderinusi su centriniu mokesčių administratoriumi – Valstybine mokesčių inspekcija prie Lietuvos Respublikos finans</text:span><text:span text:style-name="T187">ų ministerijos (toliau – centrinis mokesčių administratorius), nustato Užsienio reikalų ministerija.</text:span></text:p>
      <text:p text:style-name="P188"><text:span text:style-name="T189">5</text:span><text:span text:style-name="T190">. PVM ir (arba) akcizų lengvatos taikomos, jeigu atsiskaityti už degalus naudojamos specialios degalų pardavėjo atstovybės, šios atstovybės narių ir k</text:span><text:span text:style-name="T191">artu gyvenančių jų šeimų narių bei Europos Sąjungos įsteigtų Lietuvos Respublikoje įstaigų darbuotojų vardu išduotos kortelės.<text:s/></text:span></text:p>
      <text:p text:style-name="P192"><text:span text:style-name="T193">6</text:span><text:span text:style-name="T194">. Taisyklių 1.1, 1.3 ir 1.8 papunkčiuose nurodytiems asmenims taikyti PVM ir (arba) akcizų lengvatas atsisakoma, jeigu iš a</text:span><text:span text:style-name="T195">tstovybės pateiktų dokumentų ar kitų įrodymų matyti, kad prekės ir (arba) paslaugos skirtos ne Taisyklių 1.1, 1.3 ir 1.8 papunkčiuose nurodytiems asmenims ir (arba) įsigytų ir (arba) planuojamų įsigyti prekių ir (ar) paslaugų kiekis viršija įsikūrimo ir (a</text:span><text:span text:style-name="T196">rba) asmeninio naudojimo reikmes.</text:span></text:p>
      <text:p text:style-name="P197"><text:span text:style-name="T198">7</text:span><text:span text:style-name="T199">. Kai prekės importuojamos į Lietuvos Respubliką, PVM ir (arba) akcizų lengvatos taikomos laikantis nuostatų ir atitinkamų sąlygų, numatytų 1961 m. Vienos konvencijoje dėl diplomatinių santykių, 1963 m. Vienos konvenc</text:span><text:span text:style-name="T200">ijoje dėl konsulinių santykių ar atitinkamoje tarptautinėje sutartyje, pagal kurią steigiamos tarptautinės organizacijos, arba Lietuvos Respublikos tarptautinėje sutartyje su atitinkama tarptautine organizacija.</text:span></text:p>
      <text:p text:style-name="Normal"/>
      <text:p text:style-name="P201"><text:span text:style-name="T202">ANTRASIS</text:span><text:span text:style-name="T203"><text:s/>SKIRSNIS</text:span></text:p>
      <text:p text:style-name="P204"><text:span text:style-name="T205">PVM IR AKCIZŲ LENGVATŲ<text:s/></text:span><text:span text:style-name="T206">TAIKYMAS TIESIOGIAI<text:s/></text:span></text:p>
      <text:p text:style-name="P207"/>
      <text:p text:style-name="P208"><text:span text:style-name="T209">8</text:span><text:span text:style-name="T210">. Taisyklių 1.1 ir 1.3 papunkčiuose nurodytiems asmenims PVM ir (arba) akcizų lengvatos taikomos tiesiogiai šiame skirsnyje nustatyta tvarka atsižvelgiant į Taisyklių 14 ir 15 punktuose nustatytus apribojim</text:span><text:span text:style-name="T211">us.</text:span></text:p>
      <text:p text:style-name="P212"><text:span text:style-name="T213">9</text:span><text:span text:style-name="T214">. Taisyklių 1.1 ir 1.3 papunkčiuose nurodyti asmenys, norintys, kad prekėms ir (arba) paslaugoms būtų pritaikyta PVM ir (arba) akcizų lengvata, prekių tiekėjui (tais atvejais, kai prekės įsigyjamos iš akcizais apmokestinamų prekių sandėlio, – akci</text:span><text:span text:style-name="T215">zais apmokestinamų prekių sandėlio savininkui) ir (arba) paslaugų teikėjui turi pateikti centrinio mokesčių administratoriaus nustatyta tvarka išduotą sertifikatą, suteikiantį teisę Taisyklių 1.1 ir 1.3 papunkčiuose nurodytiems asmenims prekes ir (arba) pa</text:span><text:span text:style-name="T216">slaugas įsigyti PVM ir (arba) akcizų lengvatas taikant tiesiogiai. Kai akcizais apmokestinamos prekės įsigyjamos ne iš akcizais apmokestinamų prekių sandėlio savininko, o iš kito asmens, kuris akcizais apmokestinamų prekių sandėlyje laiko akcizais apmokest</text:span><text:span text:style-name="T217">inamas prekes, šio sertifikato kopija pateikiama ir prekių tiekėjui. Sertifikato formą nustato centrinis mokesčių administratorius.</text:span></text:p>
      <text:p text:style-name="P218"><text:span text:style-name="T219">10</text:span><text:span text:style-name="T220">. Akcizais apmokestinamos prekės Lietuvos Respublikoje be akcizų ir PVM gali būti įsigyjamos tik iš akcizais apmokesti</text:span><text:span text:style-name="T221">namų prekių sandėlių.<text:s/></text:span></text:p>
      <text:p text:style-name="P222"><text:span text:style-name="T223">11</text:span><text:span text:style-name="T224">. Taisyklių 1.8 papunktyje nurodytiems asmenims PVM lengvata skaičiuojant 0 procentų PVM tarifą taikoma<text:s/></text:span><text:span text:style-name="T225">mutatis mutandis<text:s/></text:span><text:span text:style-name="T226">šio skirsnio nustatyta tvarka.<text:s/></text:span></text:p>
      <text:p text:style-name="P227"><text:span text:style-name="T228">12</text:span><text:span text:style-name="T229">. Asmenys, tiekiantys prekes ir (arba) teikiantys paslaugas<text:s/></text:span><text:span text:style-name="T230">Taisyklių 1.1, 1.3 ir 1.8 papunkčiuose nurodytiems asmenims, turi centrinio mokesčių administratoriaus nustatyta tvarka pateikti duomenis apie tokių prekių tiekimą ir (arba) paslaugų teikimą.</text:span></text:p>
      <text:p text:style-name="P231"/>
      <text:p text:style-name="P232"><text:span text:style-name="T233">TREČIASIS</text:span><text:span text:style-name="T234"><text:s/>SKIRSNIS</text:span></text:p>
      <text:p text:style-name="P235"><text:span text:style-name="T236">PVM IR AKCIZŲ GRĄŽINIMAS<text:s/></text:span></text:p>
      <text:p text:style-name="P237"/>
      <text:p text:style-name="P238"><text:span text:style-name="T239">13</text:span><text:span text:style-name="T240">. Tai</text:span><text:span text:style-name="T241">s atvejais, kai Taisyklių 1.1 ir 1.3 papunkčiuose nurodyti asmenys Lietuvos Respublikoje įsigyja prekes ir (arba) paslaugas su PVM ir (arba) akcizais, sumokėtas PVM ir (arba) akcizai grąžinami šio skirsnio nustatyta tvarka</text:span><text:span text:style-name="T242">.</text:span></text:p>
      <text:p text:style-name="P243"><text:span text:style-name="T244">14</text:span><text:span text:style-name="T245">. PVM grąžinamas pagal PVM</text:span><text:span text:style-name="T246"><text:s/>sąskaitas faktūras, kurių kiekvienoje nurodyta ne mažesnė kaip 55 eurų prekių arba paslaugų, už kurias gali būti grąžintas PVM, vertė (įskaitant PVM). Už kelių transporto priemonių degalus, ryšių, šildymo, elektros energijos, vandens, dujų tiekimo, komuna</text:span><text:span text:style-name="T247">lines ir eksploatacines paslaugas sumokėtas PVM grąžinamas, kad ir kokia būtų šių įsigytų prekių ir (arba) paslaugų vertė, išskyrus Taisyklių priede nurodytas prekes ir paslaugas. <text:s/></text:span></text:p>
      <text:p text:style-name="P248"><text:span text:style-name="T249">15</text:span><text:span text:style-name="T250">. Sumokėti akcizai grąžinami tik už prekes, kurių įsigijimą patvirti</text:span><text:span text:style-name="T251">nančiuose dokumentuose nurodyti akcizai (akcizai nurodomi pirkėjo prašymu) ir kiekviename dokumente nurodytų prekių, už kurias gali būti grąžinti akcizai, vertė ne mažesnė kaip 55 eurai (įskaitant PVM ir akcizus). Už kelių transporto priemonių degalus sumo</text:span><text:span text:style-name="T252">kėti akcizai grąžinami, kad ir kokia būtų šių įsigytų prekių vertė.<text:s/></text:span></text:p>
      <text:p text:style-name="P253"><text:span text:style-name="T254">16</text:span><text:span text:style-name="T255">. Ketvirčiui pasibaigus, iki kito mėnesio 15 dienos atstovybė Valstybinei mokesčių inspekcijai pateikia paraišką grąžinti už įsigytas prekes ir (arba) paslaugas sumokėtą PVM ir (arba) akcizus. Paraiškos formą, pildymo ir pateikimo tvarką nustato centrinis<text:s/></text:span><text:span text:style-name="T256">mokesčių administratorius. PVM ir akcizai grąžinami tik tuo atveju, jeigu paraiška grąžinti už įsigytas prekes ir (arba) paslaugas sumokėtą PVM ir akcizus pateikta iki kitų kalendorinių metų, einančių po tų kalendorinių metų, kuriais įformintas prekių ir p</text:span><text:span text:style-name="T257">aslaugų įsigijimas, pabaigos. Atstovybė, norėdama susigrąžinti Taisyklių 1.1 ir 1.3 papunkčiuose nurodytų asmenų sumokėtą PVM ir (arba) akcizus, Valstybinei mokesčių inspekcijai kartu su šiame punkte nurodyta paraiška centrinio mokesčių administratoriaus n</text:span><text:span text:style-name="T258">ustatyta tvarka turi pateikti dokumentus, kuriais patvirtinamas prekių ir (arba) paslaugų įsigijimas ir apmokėjimas.<text:s/></text:span></text:p>
      <text:p text:style-name="P259"><text:span text:style-name="T260">17</text:span><text:span text:style-name="T261">. Tais atvejais, kai Taisyklių 1.8 papunktyje nurodyti asmenys Lietuvos Respublikoje įsigyja prekes ir (arba) paslaugas su PVM, sumo</text:span><text:span text:style-name="T262">kėtas PVM grąžinamas<text:s/></text:span><text:span text:style-name="T263">mutatis mutandis<text:s/></text:span><text:span text:style-name="T264">šio skirsnio nustatyta tvarka</text:span><text:span text:style-name="T265">.</text:span></text:p>
      <text:p text:style-name="P266"/>
      <text:p text:style-name="P267"><text:span text:style-name="T268">III</text:span><text:span text:style-name="T269"><text:s/>SKYRIUS</text:span><text:span text:style-name="T270"><text:s/></text:span></text:p>
      <text:p text:style-name="P271"><text:span text:style-name="T272">PVM IR AKCIZŲ LENGVATŲ TAIKYMAS KITOSE VALSTYBĖSE NARĖSE ĮSIKŪRUSIOMS DIPLOMATINĖMS ATSTOVYBĖMS, KONSULINĖMS ĮSTAIGOMS IR</text:span><text:span text:style-name="T273"><text:s/></text:span><text:span text:style-name="T274">KITOMS</text:span><text:span text:style-name="T275"><text:s/></text:span><text:span text:style-name="T276">TARPTAUTINĖMS ORGANIZACIJOMS</text:span></text:p>
      <text:p text:style-name="P277"/>
      <text:p text:style-name="P278"><text:span text:style-name="T279">18</text:span><text:span text:style-name="T280">. Jeigu Taisyklių 1.2, 1.4 ir 1.5 papunkčiuose nurodyti asmenys įsigyja prekes ir (arba) paslaugas Lietuvos Respublikoje ir (arba) importuoja prekes į Lietuvos Respubliką, PVM ir (arba) akcizų lengvatos taikomos tiesiogiai šiame skyriuje nustatyta tvarka.<text:s/></text:span><text:span text:style-name="T281">Prekes ir (arba) paslaugas, kurioms gali būti pritaikytos PVM ir (arba) akcizų lengvatos, nustato tos valstybės narės, kurioje įsikūrę Taisyklių 1.2, 1.4 ir 1.5 papunkčiuose nurodyti asmenys, įsigyjantys prekes ir (arba) paslaugas, teisės aktai.</text:span></text:p>
      <text:p text:style-name="P282"><text:span text:style-name="T283">19</text:span><text:span text:style-name="T284">. Pr</text:span><text:span text:style-name="T285">ekės Lietuvos Respublikoje be akcizų gali būti įsigyjamos tik iš akcizais apmokestinamų prekių sandėlių.<text:s/></text:span></text:p>
      <text:p text:style-name="P286"><text:span text:style-name="T287">20</text:span><text:span text:style-name="T288">. Taisyklių 1.2, 1.4 ir 1.5 papunkčiuose nurodyti asmenys, norintys, kad prekėms ir (arba) paslaugoms būtų pritaikyta PVM ir (arba) akcizų<text:s/></text:span><text:span text:style-name="T289">lengvata, prekių tiekėjui (tais atvejais, kai prekės įsigyjamos iš akcizais apmokestinamų prekių sandėlio, – akcizais apmokestinamų prekių sandėlio savininkui; tais atvejais, kai prekės importuojamos, – muitinės įstaigai) ir (arba) paslaugų teikėjui turi p</text:span><text:span text:style-name="T290">ateikti kitos valstybės narės kompetentingos institucijos įgaliotų asmenų patvirtintą sertifikatą, suteikiantį teisę prekes ir (arba) paslaugas įsigyti Lietuvos Respublikoje ir (arba) importuoti į Lietuvos Respubliką taikant PVM ir (arba) akcizų lengvatas.</text:span><text:span text:style-name="T291"><text:s/>Kai akcizais apmokestinamos prekės įsigyjamos ne iš akcizais apmokestinamų prekių sandėlio savininko, o iš kito asmens, kuris akcizais apmokestinamų prekių sandėlyje laiko akcizais apmokestinamas prekes, šio sertifikato kopija pateikiama ir prekių tiekėju</text:span><text:span text:style-name="T292">i. Šio sertifikato forma nustatyta 2011 m. kovo 15 d. Tarybos įgyvendinimo reglamente (ES) Nr. 282/2011, kuriuo nustatomos Direktyvos 2006/112/EB dėl pridėtinės vertės mokesčio bendros sistemos įgyvendinimo priemonės (OL, 2011, L 77, p. 1) (toliau – Reglam</text:span><text:span text:style-name="T293">entas (ES) Nr. 282/2011).</text:span></text:p>
      <text:p text:style-name="P294"><text:span text:style-name="T295">21</text:span><text:span text:style-name="T296">. Kai Lietuvos Respublikoje prekes ir (arba) paslaugas įsigyja Šiaurės Atlanto Sutarties Organizacija, šioms prekėms ir (arba) paslaugoms PVM ir (arba) akcizų lengvatos taikomos, jeigu prekių tiekėjai (tais atvejais, kai pre</text:span><text:span text:style-name="T297">kės įsigyjamos iš akcizais apmokestinamų prekių sandėlio, – akcizais apmokestinamų prekių sandėlio savininkai) ir (arba) paslaugų teikėjai turi Lietuvos Respublikos krašto apsaugos ministro nustatyta tvarka patvirtintus dokumentus, kad šias prekes ir (arba</text:span><text:span text:style-name="T298">) paslaugas įsigyja Šiaurės Atlanto Sutarties Organizacija (tais atvejais, kai</text:span><text:span text:style-name="T299"><text:s/></text:span><text:span text:style-name="T300">prekės importuojamos,</text:span><text:span text:style-name="T301"><text:s/></text:span><text:span text:style-name="T302">dokumentai turi būti pateikiami muitinės įstaigai).<text:s/></text:span></text:p>
      <text:p text:style-name="P303"/>
      <text:p text:style-name="P304"><text:span text:style-name="T305">IV</text:span><text:span text:style-name="T306"><text:s/>SKYRIUS</text:span></text:p>
      <text:p text:style-name="P307"><text:span text:style-name="T308">PVM IR AKCIZŲ LENGVATŲ TAIKYMAS</text:span><text:span text:style-name="T309"><text:s/></text:span><text:span text:style-name="T310">PREKĖMS IR PASLAUGOMS, SKIRTOMS ŠIAURĖS ATLANTO SUTA</text:span><text:span text:style-name="T311">RTIES</text:span><text:span text:style-name="T312"><text:s/></text:span><text:span text:style-name="T313">ORGANIZACIJOS ŠALIŲ KARIUOMENIŲ VIENETAMS IR (ARBA) JUOS LYDINTIEMS CIVILIAMS DARBUOTOJAMS</text:span></text:p>
      <text:p text:style-name="P314"/>
      <text:p text:style-name="P315"><text:span text:style-name="T316">22</text:span><text:span text:style-name="T317">. PVM ir (arba) akcizų lengvatos Taisyklių 1.6 papunktyje nurodytiems asmenims taikomos tiesiogiai arba grąžinant PVM ir (arba) akcizus, sumokėtus už Li</text:span><text:span text:style-name="T318">etuvos Respublikoje įsigytas prekes ir paslaugas.<text:s/></text:span></text:p>
      <text:p text:style-name="P319"><text:span text:style-name="T320">23</text:span><text:span text:style-name="T321">. Taisyklių 1.6 papunktyje nurodytų asmenų Lietuvos Respublikoje įsigyjamoms prekėms ir (arba) paslaugoms PVM ir (arba) akcizų lengvatos taikomos tiesiogiai, jeigu prekių tiekėjai (tais atvejais, kai</text:span><text:span text:style-name="T322"><text:s/>prekės įsigyjamos iš akcizais apmokestinamų prekių sandėlio, – akcizais apmokestinamų prekių sandėlio savininkai ir (arba) kiti asmenys, laikantys akcizais apmokestinamas prekes) ir (arba) paslaugų teikėjai turi:</text:span></text:p>
      <text:p text:style-name="P323"><text:span text:style-name="T324">23.1</text:span><text:span text:style-name="T325">. Lietuvos kariuomenės vado ar jo įg</text:span><text:span text:style-name="T326">alioto asmens patvirtintus dokumentus, kad šias prekes ir (arba) paslaugas įsigyja kitų nei Lietuvos Respublikos Šiaurės Atlanto Sutarties Organizacijos šalių kariuomenių vienetai ir (arba) juos lydintys civiliai darbuotojai, kai šie<text:s/></text:span><text:soft-page-break/><text:span text:style-name="T327">vienetai Lietuvos Resp</text:span><text:span text:style-name="T328">ublikoje dalyvauja bendrose karinėse operacijose, bendrose karinėse pratybose ar kitame bendrame kariniame renginyje; arba</text:span></text:p>
      <text:p text:style-name="P329"><text:span text:style-name="T330">23.2</text:span><text:span text:style-name="T331">. Lietuvos kariuomenės vado ar jo įgalioto asmens patvirtintus dokumentus, kad Lietuvos kariuomenės įsigyjamos prekės ir (arb</text:span><text:span text:style-name="T332">a) paslaugos skirtos kitų nei Lietuvos Respublikos Šiaurės Atlanto Sutarties Organizacijos šalių kariuomenių vienetams ir (arba) juos lydintiems civiliams darbuotojams, kai šie vienetai Lietuvos Respublikoje dalyvauja bendrose karinėse operacijose, bendros</text:span><text:span text:style-name="T333">e karinėse pratybose ar kitame bendrame kariniame renginyje. Šiame papunktyje nurodytos prekės ir (arba) paslaugos Lietuvos kariuomenės apskaitoje rodomos atskirai nuo kitų įsigyjamų prekių ir (arba) paslaugų.<text:s/></text:span></text:p>
      <text:p text:style-name="P334"><text:span text:style-name="T335">24</text:span><text:span text:style-name="T336">. PVM ir (arba) akcizų lengvatos Tais</text:span><text:span text:style-name="T337">yklių 1.6 papunktyje nurodytiems asmenims už importuotas į Lietuvos Respubliką prekes taikomos tiesiogiai. Kad importuojamos prekės būtų atleidžiamos nuo importo PVM ir (arba) akcizų, muitinės įstaigai turi būti pateikiama Lietuvos Respublikos tarptautinių</text:span><text:span text:style-name="T338"><text:s/>operacijų, pratybų ir kitų karinio bendradarbiavimo renginių įstatymo 12 straipsnio 4 dalyje nurodyta pažyma.<text:s/></text:span></text:p>
      <text:p text:style-name="P339"><text:span text:style-name="T340">25</text:span><text:span text:style-name="T341">. PVM grąžinamas tik už prekes ir paslaugas, už kurias sumokėtas PVM, pagal PVM sąskaitas faktūras. Sumokėti akcizai grąžinami tik už prek</text:span><text:span text:style-name="T342">es, kurių įsigijimą patvirtinančiuose dokumentuose nurodyti akcizai (akcizai nurodomi pirkėjo prašymu).<text:s/></text:span></text:p>
      <text:p text:style-name="P343"><text:span text:style-name="T344">26</text:span><text:span text:style-name="T345">. Prekės ir (arba) paslaugos gali būti įsigytos kitų nei Lietuvos Respublikos Šiaurės Atlanto Sutarties Organizacijos šalių kariuomenių vienetų a</text:span><text:span text:style-name="T346">rba užsienio valstybės diplomatinės atstovybės ir (arba) konsulinės įstaigos vardu.</text:span></text:p>
      <text:p text:style-name="P347"><text:span text:style-name="T348">27</text:span><text:span text:style-name="T349">. Kitų nei Lietuvos Respublikos Šiaurės Atlanto Sutarties Organizacijos šalių karinio vieneto arba užsienio valstybių diplomatinių atstovybių ir (arba) konsulinių įst</text:span><text:span text:style-name="T350">aigų įgaliotas asmuo Lietuvos kariuomenei pateikia prekių ir paslaugų, kurias užsienio valstybės karinis vienetas arba užsienio valstybių diplomatinės atstovybės ir (arba) konsulinės įstaigos įsigijo Lietuvos Respublikoje bendrų karinių operacijų, bendrų k</text:span><text:span text:style-name="T351">arinių pratybų arba kito bendro karinio renginio metu ir už kurias sumokėtas PVM bei akcizai gali būti grąžinti, sąrašą nuo kito mėnesio 1 dienos iki 15 dienos po galutinio prekių ir (arba) paslaugų apmokėjimo.<text:s/></text:span></text:p>
      <text:p text:style-name="P352"><text:span text:style-name="T353">28</text:span><text:span text:style-name="T354">. Lietuvos kariuomenė per 5 darbo dien</text:span><text:span text:style-name="T355">as nuo Taisyklių 27 punkte nurodyto sąrašo gavimo dienos savo antspaudu ir įgalioto asmens parašu patvirtina šį sąrašą ir grąžina jį pateikusiam asmeniui.</text:span></text:p>
      <text:p text:style-name="P356"><text:span text:style-name="T357">29</text:span><text:span text:style-name="T358">. Kitų nei Lietuvos Respublikos Šiaurės Atlanto Sutarties Organizacijos šalių kariuomenės viene</text:span><text:span text:style-name="T359">tai arba užsienio valstybių diplomatinės atstovybės ir (arba) konsulinės įstaigos, norėdami susigrąžinti Taisyklių 1.6 papunktyje nurodytų asmenų sumokėtą PVM ir (arba) akcizus, privalo centrinio mokesčių administratoriaus nustatyta tvarka</text:span><text:span text:style-name="T360"><text:s/></text:span><text:span text:style-name="T361">pateikti Valstyb</text:span><text:span text:style-name="T362">inei mokesčių inspekcijai Taisyklių 27 punkte nurodytą patvirtintą sąrašą. Kartu su šiuo sąrašu turi būti pateikiamas centrinio mokesčių administratoriaus nustatytos formos prašymas ir dokumentai, kuriais patvirtinamas prekių ir (arba) paslaugų įsigijimas<text:s/></text:span><text:span text:style-name="T363">ir apmokėjimas.</text:span></text:p>
      <text:p text:style-name="P364"><text:span text:style-name="T365">30</text:span><text:span text:style-name="T366">. PVM ir (arba) akcizai grąžinami arba atsisakoma juos grąžinti laikantis centrinio mokesčių administratoriaus nustatytos tvarkos.<text:s/></text:span></text:p>
      <text:p text:style-name="P367"><text:span text:style-name="T368">31</text:span><text:span text:style-name="T369">. PVM ir (arba) akcizų lengvatos prekėms ir (arba) paslaugoms, kurios įsigyjamos Lietuvos<text:s/></text:span><text:span text:style-name="T370">Respublikoje ir (arba) importuojamos į Lietuvos Respubliką ir skirtos kitų nei Lietuvos Respublikos Šiaurės Atlanto Sutarties Organizacijos šalių kariuomenių vienetams ir (arba) juos lydintiems civiliams darbuotojams, kai jie dalyvauja bendrose karinėse op</text:span><text:span text:style-name="T371">eracijose, bendrose karinėse pratybose arba kitame bendrame kariniame renginyje, kurie organizuojami už Europos Sąjungos ribų, taikomos šiame skyriuje nustatyta tvarka.</text:span></text:p>
      <text:p text:style-name="P372"><text:span text:style-name="T373">32</text:span><text:span text:style-name="T374">. 1991 m. sausio 31 d. Šiaurės Atlanto Sutarties Organizacijos šalių ir kitų vals</text:span><text:span text:style-name="T375">tybių, dalyvaujančių programoje „Partnerystė taikos labui“, susitarime nustatytos PVM ir (arba) akcizų lengvatos prekėms ir (arba) paslaugoms, kurios skirtos šio susitarimo dalyvių kariuomenių vienetams ir (arba) juos lydintiems civiliams darbuotojams, kai</text:span><text:span text:style-name="T376"><text:s/>prekės ir (arba) paslaugos įsigyjamos Lietuvos Respublikoje ir (arba) prekės importuojamos į Lietuvos Respubliką, taikomos šiame skyriuje nustatyta tvarka.<text:s/></text:span></text:p>
      <text:p text:style-name="P377"><text:span text:style-name="T378">33</text:span><text:span text:style-name="T379">. PVM ir (arba) akcizų lengvatos prekėms ir (arba) paslaugoms, kurios skirtos Taisyklių 1.7<text:s/></text:span><text:span text:style-name="T380">papunktyje nurodytiems asmenims, kai prekės ir (arba) paslaugos įsigyjamos Lietuvos Respublikoje ir (arba) prekės importuojamos į Lietuvos Respubliką, taikomos Taisyklių 20 punkte nustatyta tvarka.</text:span></text:p>
      <text:p text:style-name="P381"><text:span text:style-name="T382">34</text:span><text:span text:style-name="T383">.<text:s/></text:span><text:span text:style-name="T384">Jungtinių Amerikos Valstijų karinėms pajėgoms skir</text:span><text:span text:style-name="T385">toms prekėms ir (arba) paslaugoms, kurias įsigyja ir (arba) importuoja asmenys, turintys prekių tiekimo ir (arba) paslaugų teikimo sutartį su Jungtinių Amerikos Valstijų karinėmis pajėgomis ar Jungtinių Amerikos Valstijų karines pajėgas aprūpinančia instit</text:span><text:span text:style-name="T386">ucija, vadovaujantis 2017 m. sausio 17 d. Vilniuje pasirašyto Lietuvos Respublikos Vyriausybės ir Jungtinių Amerikos Valstijų Vyriausybės susitarimo dėl bendradarbiavimo gynybos srityje XVI ir XVIII straipsnių nuostatomis, PVM ir (arba) akcizų lengvatos ta</text:span><text:span text:style-name="T387">ikomos tiesiogiai, jeigu krašto apsaugos ministro nustatyta tvarka, suderinta su centriniu mokesčių administratoriumi ir Muitinės departamentu prie Lietuvos Respublikos finansų ministerijos, patvirtinama, kad prekės ir (arba) paslaugos skirtos Jungtinių Am</text:span><text:span text:style-name="T388">erikos Valstijų karinėms pajėgoms.</text:span></text:p>
      <text:p text:style-name="Normal"/>
      <text:p text:style-name="P389"><text:span text:style-name="T390">V</text:span><text:span text:style-name="T391"><text:s/>SKYRIUS<text:s/></text:span></text:p>
      <text:p text:style-name="P392"><text:span text:style-name="T393">BAIGIAMOSIOS NUOSTATOS</text:span></text:p>
      <text:p text:style-name="P394"/>
      <text:p text:style-name="P395"><text:span text:style-name="T396">35</text:span><text:span text:style-name="T397">. Taisyklių 1.1, 1.3 ir 1.</text:span><text:span text:style-name="T398">8</text:span><text:span text:style-name="T399"><text:s/>papunkčiuose nurodyti asmenys, norintys, kad kitoje valstybėje narėje jų įsigyjamoms prekėms ir (arba) paslaugoms, kurioms, jeigu jos būtų įsigyj</text:span><text:span text:style-name="T400">amos Lietuvos Respublikoje, galėtų būti taikomos PVM ir (arba) akcizų lengvatos, būtų pritaikytos PVM ir (arba) akcizų lengvatos, turi kreiptis į Užsienio reikalų ministeriją su prašymu patvirtinti atleidimo nuo akcizų ir (arba) PVM sertifikatą, kuris sute</text:span><text:span text:style-name="T401">ikia teisę kitoje valstybėje narėje įsigyti prekes ir (arba) paslaugas be PVM ir (arba) akcizų. Šio sertifikato forma nustatyta Reglamente (ES) Nr. 282/2011.</text:span></text:p>
      <text:p text:style-name="P402"><text:span text:style-name="T403">36</text:span><text:span text:style-name="T404">. Užsienio reikalų ministerija per 5 darbo dienas nuo Taisyklių 35 punkte nurodyto prašymo g</text:span><text:span text:style-name="T405">avimo dienos patvirtina Lietuvos Respublikos užsienio reikalų ministro nustatyta tvarka atleidimo nuo PVM ir (arba) akcizų sertifikatą arba atsisako jį patvirtinti, nurodydama atsisakymo priežastį.</text:span></text:p>
      <text:p text:style-name="P406"><text:span text:style-name="T407">37</text:span><text:span text:style-name="T408">. PVM ir (arba) akcizų lengvatos prekėms ir (arba) p</text:span><text:span text:style-name="T409">aslaugoms, kurios skirtos Taisyklių 1.6 papunktyje nurodytiems asmenims, kai prekės ir (arba) paslaugos įsigyjamos kitoje valstybėje narėje, taikomos Taisyklių 35 ir 36 punktuose nustatyta tvarka nurodytiems asmenims kreipiantis į Lietuvos kariuomenės vadą</text:span><text:span text:style-name="T410"><text:s/>patvirtinti atleidimo nuo PVM ir akcizų sertifikatą.</text:span><text:span text:style-name="T411"><text:s/></text:span><text:span text:style-name="T412"><text:s/></text:span></text:p>
      <text:p text:style-name="P413"/>
      <text:p text:style-name="P414"><text:span text:style-name="T415">––––––––––––––––––––</text:span></text:p>
      <text:p text:style-name="P416">Priedo pakeitimai:</text:p>
      <text:p text:style-name="P417"><text:span text:style-name="T418">Nr.<text:s/></text:span><text:a xlink:href="https://www.e-tar.lt/portal/legalAct.html?documentId=3cde4810305311e9b66f85227a03f7a3" office:target-frame-name="_top" xlink:show="replace"><text:span text:style-name="T419">132</text:span></text:a><text:span text:style-name="T420">, 2019-02-13, paskelbta TAR 2019-02-14, i. k.<text:s/></text:span><text:span text:style-name="T421">2019-02341</text:span></text:p>
      <text:p text:style-name="Normal"/>
      <text:soft-page-break/>
      <text:p text:style-name="P422">Pridėtinės vertės mokesčio ir akcizų taikymo prekėms ir paslaugoms, skirtoms diplomatinėms atstovybėms, konsulinėms įstaigoms, tarptautinėms organizacijoms, Šiaurės Atlanto Sutarties Organizacijos šalių kariuomenių vienetams ir Europos Sąjungos įstaigoms, taisyklių<text:s/></text:p>
      <text:p text:style-name="P430">priedas</text:p>
      <text:p text:style-name="P431"/>
      <text:p text:style-name="P432"><text:span text:style-name="T433">PREKIŲ IR PASLAUGŲ, KURIOMS NETAIKOMA PRIDĖTINĖS VERTĖS MOKESČIO LENGVATA, SĄRAŠAS<text:s/></text:span></text:p>
      <text:p text:style-name="P434"/>
      <text:p text:style-name="P435"><text:span text:style-name="T436">1</text:span><text:span text:style-name="T437">. Nekilnojamasis turtas, išskyrus Lietuvos Respublikos užsienio reikalų ministerijos nurodytą nekilnojamąj</text:span><text:span text:style-name="T438">į turtą.<text:s/></text:span></text:p>
      <text:p text:style-name="P439"><text:span text:style-name="T440">Tuo atveju, jeigu nekilnojamasis turtas, už kurį pridėtinės vertės mokestis (toliau – PVM) grąžintas arba kuriam PVM lengvata pritaikyta tiesiogiai, parduodamas arba kitaip perleidžiamas nuosavybėn anksčiau negu po 10 metų nuo jo įsigijimo<text:s/></text:span><text:span text:style-name="T441">dienos, PVM per 20 darbo dienų nuo šio pardavimo arba kitokio perleidimo</text:span><text:span text:style-name="T442"><text:s/></text:span><text:span text:style-name="T443">nuosavybėn turi būti sumokėtas į Valstybinės mokesčių inspekcijos biudžeto pajamų</text:span><text:span text:style-name="T444"><text:s/></text:span><text:span text:style-name="T445">surenkamąją sąskaitą arba centrinio mokesčių administratoriaus nustatyta tvarka sumažinama už kitą la</text:span><text:span text:style-name="T446">ikotarpį grąžintina PVM ir (arba) akcizų suma.</text:span></text:p>
      <text:p text:style-name="P447"><text:span text:style-name="T448">2</text:span><text:span text:style-name="T449">. Antžeminio, oro, vandens transporto priemonės ir pagalbiniai transporto įrenginiai, išskyrus Užsienio reikalų ministerijos nurodytas transporto priemones.<text:s/></text:span></text:p>
      <text:p text:style-name="P450"><text:span text:style-name="T451">Tuo atveju, jeigu transporto priemonė, už kuri</text:span><text:span text:style-name="T452">ą PVM grąžintas arba kuriai PVM lengvata pritaikyta tiesiogiai, parduodama arba kitaip perleidžiama nuosavybėn anksčiau negu po 3 metų nuo jos įsigijimo dienos, PVM per 20 darbo dienų nuo šio pardavimo arba kitokio perleidimo nuosavybėn turi būti sumokėtas</text:span><text:span text:style-name="T453"><text:s/>į Valstybinės mokesčių inspekcijos biudžeto pajamų surenkamąją sąskaitą arba centrinio mokesčių administratoriaus nustatyta tvarka sumažinama už kitą laikotarpį grąžintina PVM ir (arba) akcizų suma.</text:span></text:p>
      <text:p text:style-name="P454"><text:span text:style-name="T455">3</text:span><text:span text:style-name="T456">. Šildymo, elektros energijos, vandens ir dujų tiek</text:span><text:span text:style-name="T457">imo, komunalinės ir eksploatacinės paslaugos, išskyrus tuos atvejus, kai šios paslaugos susijusios su Užsienio reikalų ministerijos nurodytu nekilnojamuoju turtu.</text:span></text:p>
      <text:p text:style-name="P458"><text:span text:style-name="T459">4</text:span><text:span text:style-name="T460">. Ryšių paslaugos, išskyrus paslaugas, kurios teikiamos diplomatinei atstovybei, konsuli</text:span><text:span text:style-name="T461">nei įstaigai, tarptautinei organizacijai arba jos atstovybei, taip pat jų vadovų rezidencijoms.</text:span></text:p>
      <text:p text:style-name="P462"><text:span text:style-name="T463">5</text:span><text:span text:style-name="T464">. Meno kūriniai, kolekciniai ir antikvariniai daiktai, kaip šios sąvokos apibrėžtos Lietuvos Respublikos pridėtinės vertės mokesčio įstatyme.</text:span></text:p>
      <text:p text:style-name="P465"><text:span text:style-name="T466">6</text:span><text:span text:style-name="T467">. Ginkla</text:span><text:span text:style-name="T468">i ir šaudmenys, kaip šios sąvokos apibrėžtos Lietuvos Respublikos ginklų ir šaudmenų kontrolės įstatyme, taip pat jų dalys ir reikmenys.</text:span></text:p>
      <text:p text:style-name="P469"><text:span text:style-name="T470">7</text:span><text:span text:style-name="T471">. Maistas (įskaitant nealkoholinius gėrimus), taip pat su maisto (įskaitant nealkoholinius gėrimus) tiekimu susiju</text:span><text:span text:style-name="T472">sios paslaugos, teikiamos restoranų, kavinių ir kitų viešojo maitinimo vietų, išskyrus tą maistą (įskaitant nealkoholinius gėrimus) ir su jo tiekimu susijusias paslaugas, kurie skirti rengiant užsienio valstybės nacionalinės dienos priėmimą, priėmimą atsto</text:span><text:span text:style-name="T473">vybės vadovo atvykimo ir išvykimo proga bei priėmimus, atstovybės rengiamus Lietuvos Respublikos oficialių svečių garbei, kaip šios sąvokos apibrėžtos Oficialių svečių priėmimo Lietuvos Respublikoje tvarkoje, patvirtintoje Lietuvos Respublikos Vyriausybės<text:s/></text:span><text:span text:style-name="T474">2003 m. lapkričio 27 d. nutarimu Nr. 1485 „Dėl Oficialių svečių priėmimo Lietuvos Respublikoje tvarkos patvirtinimo“.</text:span></text:p>
      <text:p text:style-name="P475"><text:span text:style-name="T476">8</text:span><text:span text:style-name="T477">. Apdorotas tabakas, kaitinamojo tabako produktai ir elektroninių cigarečių skystis, kaip jie apibrėžti Lietuvos Respublikos akcizų į</text:span><text:span text:style-name="T478">statyme.</text:span></text:p>
      <text:p text:style-name="P479"><text:span text:style-name="T480">9</text:span><text:span text:style-name="T481">. Farmacijos produktai, kaip ši sąvoka apibrėžta Lietuvos Respublikos farmacijos įstatyme, ir medicinos priemonės, kaip ši sąvoka apibrėžta Lietuvos Respublikos sveikatos sistemos įstatyme.</text:span></text:p>
      <text:p text:style-name="P482"><text:span text:style-name="T483">10</text:span><text:span text:style-name="T484">. Turizmo paslaugos, kaip ši sąvoka apibrėžta<text:s/></text:span><text:span text:style-name="T485">Lietuvos Respublikos turizmo įstatyme, išskyrus apgyvendinimo paslaugas, kurios teikiamos Lietuvos Respublikos oficialių svečių<text:s/></text:span><text:soft-page-break/><text:span text:style-name="T486">delegacijų nariams, kaip ši sąvoka apibrėžta Oficialių svečių priėmimo Lietuvos Respublikoje tvarkoje.</text:span></text:p>
      <text:p text:style-name="P487"><text:span text:style-name="T488">11</text:span><text:span text:style-name="T489">. Sporto reikmenys<text:s/></text:span><text:span text:style-name="T490">ir sportinės veiklos paslaugos.</text:span></text:p>
      <text:p text:style-name="P491"><text:span text:style-name="T492">12</text:span><text:span text:style-name="T493">. Pramogų paslaugos.</text:span></text:p>
      <text:p text:style-name="P494"><text:span text:style-name="T495">13</text:span><text:span text:style-name="T496">. Keleivių vežimo paslaugos.</text:span></text:p>
      <text:p text:style-name="P497"/>
      <text:p text:style-name="P498"><text:span text:style-name="T499">––––––––––––––––––––</text:span></text:p>
      <text:p text:style-name="P500">Priedo pakeitimai:</text:p>
      <text:p text:style-name="P501"><text:span text:style-name="T502">Nr.<text:s/></text:span><text:a xlink:href="https://www.e-tar.lt/portal/legalAct.html?documentId=3cde4810305311e9b66f85227a03f7a3" office:target-frame-name="_top" xlink:show="replace"><text:span text:style-name="T503">132</text:span></text:a><text:span text:style-name="T504">, 2019-02-13</text:span><text:span text:style-name="T505">, paskelbta TAR 2019-02-14, i. k. 2019-02341</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7D485A86CCA1" office:target-frame-name="_top" xlink:show="replace"><text:span text:style-name="T517">21</text:span></text:a><text:span text:style-name="T518">, 2005-01-13, Žin., 2005, Nr. 7-196 (2005-01-18), i. k.<text:s/></text:span><text:span text:style-name="T519">1051100NUTA00000021</text:span></text:p>
      <text:p text:style-name="P520"><text:span text:style-name="T521">Dėl Lietuvos Respublikos Vyriausybės 2004 m. balandžio 16 d. nutarimo Nr. 442 "Dėl Pridėtinės vertės mokesčio ir akcizų lengvatų taikymo prekėms ir paslaugoms, skirtoms diplomatinėms atstovybėms, konsulinėms įstaigoms ir tarptautinėms<text:s/></text:span><text:span text:style-name="T522">organizacijoms ar jų atstovybėms, taip pat šių atstovybių ir įstaigų nariams ir jų šeimų nariams bei Šiaurės Atlanto Sutarties Organizacijos šalių kariuomenių vienetams ir (arba) juos lydintiems civiliams darbuotojams, taisyklių patvirtinimo" papildymo</text:span></text:p>
      <text:p text:style-name="P523"/>
      <text:p text:style-name="P524"><text:span text:style-name="T525">2.</text:span></text:p>
      <text:p text:style-name="P526"><text:span text:style-name="T527">Lietuvos Respublikos Vyriausybė, Nutarimas</text:span></text:p>
      <text:p text:style-name="P528"><text:span text:style-name="T529">Nr.<text:s/></text:span><text:a xlink:href="https://www.e-tar.lt/portal/legalAct.html?documentId=TAR.A0710B6FB29B" office:target-frame-name="_top" xlink:show="replace"><text:span text:style-name="T530">1137</text:span></text:a><text:span text:style-name="T531">, 2005-10-26, Žin., 2005, Nr. 128-4606 (2005-10-29), i. k. 1051100NUTA00001137</text:span></text:p>
      <text:p text:style-name="P532"><text:span text:style-name="T533">Dėl Lietuvos Respublikos Vyriausybės 2004 m</text:span><text:span text:style-name="T534">. balandžio 16 d. nutarimo Nr. 442 "Dėl Pridėtinės vertės mokesčio ir akcizų lengvatų taikymo prekėms ir paslaugoms, skirtoms diplomatinėms atstovybėms, konsulinėms įstaigoms ir tarptautinėms organizacijoms ar jų atstovybėms, taip pat šių atstovybių ir įst</text:span><text:span text:style-name="T535">aigų nariams ir jų šeimų nariams bei Šiaurės Atlanto Sutarties Organizacijos šalių kariuomenių vienetams ir (arba) juos lydintiems civiliams darbuotojams, taisyklių patvirtinimo" pakeitimo</text:span></text:p>
      <text:p text:style-name="P536"/>
      <text:p text:style-name="P537"><text:span text:style-name="T538">3.</text:span></text:p>
      <text:p text:style-name="P539"><text:span text:style-name="T540">Lietuvos Respublikos Vyriausybė, Nutarimas</text:span></text:p>
      <text:p text:style-name="P541"><text:span text:style-name="T542">Nr.<text:s/></text:span><text:a xlink:href="https://www.e-tar.lt/portal/legalAct.html?documentId=TAR.5C04E8C2A101" office:target-frame-name="_top" xlink:show="replace"><text:span text:style-name="T543">293</text:span></text:a><text:span text:style-name="T544">, 2006-03-27, Žin., 2006, Nr. 35-1246 (2006-03-30), i. k. 1061100NUTA00000293</text:span></text:p>
      <text:p text:style-name="P545"><text:span text:style-name="T546">Dėl Lietuvos Respublikos Vyriausybės 2004 m. balandžio 16 d. nutarimo Nr. 442 "Dėl Pridėtinės vertės mokesčio</text:span><text:span text:style-name="T547"><text:s/>ir akcizų lengvatų taikymo prekėms ir paslaugoms, skirtoms diplomatinėms atstovybėms, konsulinėms įstaigoms ir tarptautinėms organizacijoms ar jų atstovybėms, taip pat šių atstovybių ir įstaigų nariams ir jų šeimų nariams bei Šiaurės Atlanto Sutarties Org</text:span><text:span text:style-name="T548">anizacijos šalių kariuomenių vienetams ir (arba) juos lydintiems civiliams darbuotojams, taisyklių patvirtinimo" pakeitimo</text:span></text:p>
      <text:p text:style-name="P549"/>
      <text:p text:style-name="P550"><text:span text:style-name="T551">4.</text:span></text:p>
      <text:p text:style-name="P552"><text:span text:style-name="T553">Lietuvos Respublikos Vyriausybė, Nutarimas</text:span></text:p>
      <text:p text:style-name="P554"><text:span text:style-name="T555">Nr.<text:s/></text:span><text:a xlink:href="https://www.e-tar.lt/portal/legalAct.html?documentId=TAR.76C93C961518" office:target-frame-name="_top" xlink:show="replace"><text:span text:style-name="T556">207</text:span></text:a><text:span text:style-name="T557">, 2011-02-23, Žin., 2011, Nr. 24-1157 (2011-02-26), i. k. 1111100NUTA00000207</text:span></text:p>
      <text:p text:style-name="P558"><text:span text:style-name="T559">Dėl Lietuvos Respublikos Vyriausybės 2004 m. balandžio 16 d. nutarimo Nr. 442 "Dėl Pridėtinės vertės mokesčio ir akcizų lengvatų taikymo prekėms ir paslaugoms, skirtoms diplom</text:span><text:span text:style-name="T560">atinėms atstovybėms, konsulinėms įstaigoms ir tarptautinėms organizacijoms ar jų atstovybėms, taip pat šių atstovybių ir įstaigų nariams ir jų šeimų nariams bei Šiaurės Atlanto Sutarties Organizacijos šalių kariuomenių vienetams ir (arba) juos lydintiems c</text:span><text:span text:style-name="T561">iviliams darbuotojams, taisyklių patvirtinimo" pakeitimo</text:span></text:p>
      <text:p text:style-name="P562"/>
      <text:p text:style-name="P563"><text:span text:style-name="T564">5.</text:span></text:p>
      <text:p text:style-name="P565"><text:span text:style-name="T566">Lietuvos Respublikos Vyriausybė, Nutarimas</text:span></text:p>
      <text:p text:style-name="P567"><text:span text:style-name="T568">Nr.<text:s/></text:span><text:a xlink:href="https://www.e-tar.lt/portal/legalAct.html?documentId=TAR.04F4314E3304" office:target-frame-name="_top" xlink:show="replace"><text:span text:style-name="T569">507</text:span></text:a><text:span text:style-name="T570">, 2012-05-09, Žin., 2012, Nr. 56-2782 (2012-05-16), i. k. 11211</text:span><text:span text:style-name="T571">00NUTA00000507</text:span></text:p>
      <text:p text:style-name="P572"><text:span text:style-name="T573">Dėl Lietuvos Respublikos Vyriausybės 2004 m. balandžio 16 d. nutarimo Nr. 442 "Dėl pridėtinės vertės mokesčio ir akcizų lengvatų taikymo prekėms ir paslaugoms, skirtoms diplomatinėms atstovybėms, konsulinėms įstaigoms, Europos Sąjungos insti</text:span><text:span text:style-name="T574">tucijoms, Europos centriniam bankui, Europos investicijų bankui, Europos Sąjungos įsteigtoms įstaigoms, tarptautinėms organizacijoms ar jų atstovybėms, taip pat šių atstovybių ir organizacijų bei įstaigų nariams ir jų šeimų nariams bei Šiaurės Atlanto Suta</text:span><text:span text:style-name="T575">rties Organizacijos šalių kariuomenių vienetams ir (arba) juos lydintiems civiliams darbuotojams" pakeitimo</text:span></text:p>
      <text:p text:style-name="P576"/>
      <text:p text:style-name="P577"><text:span text:style-name="T578">6.</text:span></text:p>
      <text:soft-page-break/>
      <text:p text:style-name="P579"><text:span text:style-name="T580">Lietuvos Respublikos Vyriausybė, Nutarimas</text:span></text:p>
      <text:p text:style-name="P581"><text:span text:style-name="T582">Nr.<text:s/></text:span><text:a xlink:href="https://www.e-tar.lt/portal/legalAct.html?documentId=eca82df070af11e484b9c12b550436a3" office:target-frame-name="_top" xlink:show="replace"><text:span text:style-name="T583">1270</text:span></text:a><text:span text:style-name="T584">, 2014-11-19, paskelbta TAR 2014-11-20, i. k. 2014-17259</text:span></text:p>
      <text:p text:style-name="P585"><text:span text:style-name="T586">Dėl Lietuvos Respublikos Vyriausybės 2004 m. balandžio 16 d. nutarimo Nr. 442 „Dėl pridėtinės vertės mokesčio ir akcizų lengvatų taikymo prekėms ir paslaugoms, skirtoms diplomatinėms atstovybėms</text:span><text:span text:style-name="T587">, konsulinėms įstaigoms, Europos Sąjungos institucijoms, Europos centriniam bankui, Europos investicijų bankui, Europos Sąjungos įsteigtoms įstaigoms, tarptautinėms organizacijoms ar jų atstovybėms, taip pat šių atstovybių ir organizacijų bei įstaigų naria</text:span><text:span text:style-name="T588">ms ir jų šeimų nariams bei Šiaurės Atlanto Sutarties Organizacijos šalių kariuomenių vienetams ir (arba) juos lydintiems civiliams darbuotojams“ pakeitimo</text:span></text:p>
      <text:p text:style-name="P589"/>
      <text:p text:style-name="P590"><text:span text:style-name="T591">7.</text:span></text:p>
      <text:p text:style-name="P592"><text:span text:style-name="T593">Lietuvos Respublikos Vyriausybė, Nutarimas</text:span></text:p>
      <text:p text:style-name="P594"><text:span text:style-name="T595">Nr.<text:s/></text:span><text:a xlink:href="https://www.e-tar.lt/portal/legalAct.html?documentId=922a81e00a7911e8a5fc9d9b3a58917b" office:target-frame-name="_top" xlink:show="replace"><text:span text:style-name="T596">113</text:span></text:a><text:span text:style-name="T597">, 2018-01-31, paskelbta TAR 2018-02-05, i. k. 2018-01794</text:span></text:p>
      <text:p text:style-name="P598"><text:span text:style-name="T599">Dėl Lietuvos Respublikos Vyriausybės 2004 m. balandžio 16 d. nutarimo Nr. 442 „Dėl pridėtinės vertės</text:span><text:span text:style-name="T600"><text:s/>mokesčio ir akcizų lengvatų taikymo prekėms ir paslaugoms, skirtoms diplomatinėms atstovybėms, konsulinėms įstaigoms, Europos Sąjungos institucijoms, Europos centriniam bankui, Europos investicijų bankui, Europos Sąjungos įsteigtoms įstaigoms, tarptautinė</text:span><text:span text:style-name="T601">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602"/>
      <text:p text:style-name="P603"><text:span text:style-name="T604">8.</text:span></text:p>
      <text:p text:style-name="P605"><text:span text:style-name="T606">Lie</text:span><text:span text:style-name="T607">tuvos Respublikos Vyriausybė, Nutarimas</text:span></text:p>
      <text:p text:style-name="P608"><text:span text:style-name="T609">Nr.<text:s/></text:span><text:a xlink:href="https://www.e-tar.lt/portal/legalAct.html?documentId=3cde4810305311e9b66f85227a03f7a3" office:target-frame-name="_top" xlink:show="replace"><text:span text:style-name="T610">132</text:span></text:a><text:span text:style-name="T611">, 2019-02-13, paskelbta TAR 2019-02-14, i. k. 2019-02341</text:span></text:p>
      <text:p text:style-name="P612"><text:span text:style-name="T613">Dėl Lietuvos Respublikos Vyriausybės 2004 m. balandžio</text:span><text:span text:style-name="T614"><text:s/>16 d. nutarimo Nr. 442 „Dėl pridėtinės vertės mokesčio ir akcizų lengvatų taikymo prekėms ir paslaugoms, skirtoms diplomatinėms atstovybėms, konsulinėms įstaigoms, Europos Sąjungos institucijoms, Europos centriniam bankui, Europos investicijų bankui, Euro</text:span><text:span text:style-name="T615">pos Sąjungos įsteigtoms įstaigoms, tarptautinėms organizacijoms ar jų atstovybėms, taip pat šių atstovybių ir organizacijų bei įstaigų nariams ir jų šeimų nariams bei Šiaurės Atlanto Sutarties Organizacijos šalių kariuomenių vienetams ir (arba) juos lydint</text:span><text:span text:style-name="T616">iems civiliams darbuotojams“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24"><draw:frame draw:style-name="F425" text:anchor-type="paragraph" svg:y="0.0006in" draw:z-index="0"><draw:text-box fo:min-height="0in" fo:min-width="0in"><text:p text:style-name="P423"><text:span text:style-name="T426"><text:page-number text:fixed="false">3</text:page-number></text:span></text:p></draw:text-box></draw:frame></text:p>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9:00Z</meta:creation-date>
    <dc:date>2019-03-01T13:39:00Z</dc:date>
    <meta:template xlink:href="Normal.dotm" xlink:type="simple"/>
    <meta:editing-cycles>2</meta:editing-cycles>
    <meta:editing-duration>PT0S</meta:editing-duration>
    <meta:document-statistic meta:page-count="11" meta:paragraph-count="324" meta:word-count="4183" meta:character-count="35066" meta:row-count="1076" meta:non-whitespace-character-count="31207"/>
  </office:meta>
</office:document-meta>
</file>