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end"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margin-left="3.5437in">
        <style:tab-stops/>
      </style:paragraph-properties>
    </style:style>
    <style:style style:name="P379" style:parent-style-name="Normal" style:family="paragraph">
      <style:paragraph-properties fo:text-indent="3.5437in"/>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indent="3.5437in"/>
    </style:style>
    <style:style style:name="P383" style:parent-style-name="Normal" style:family="paragraph">
      <style:paragraph-properties fo:text-indent="3.5437in"/>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align="end"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05-10-30 iki 2006-03-30</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IR AKCIZŲ LENGVATŲ TAIKYMO PREKĖMS IR PASLAUGOMS, SKIRTOMS DIPLOMATINĖMS ATSTOVYBĖMS, KONSULINĖMS ĮSTAIGOMS IR TARPTAUTINĖMS ORGANIZACIJOMS<text:s/>AR JŲ ATSTOVYBĖMS, TAIP PAT ŠIŲ ATSTOVYBIŲ IR ĮSTAIGŲ NARIAMS IR JŲ ŠEIMŲ NARIAMS BEI ŠIAURĖS ATLANTO SUTARTIES ORGANIZACIJOS ŠALIŲ KARIUOMENIŲ VIENETAMS IR (ARBA) JUOS LYDINTIEMS CIVILIAMS DARBUOTOJAMS, TAISYKLIŲ PATVIRTINIMO</text:p>
      <text:p text:style-name="P23"/>
      <text:p text:style-name="P24">2004 m. balandžio 16 d. Nr.<text:s/>442</text:p>
      <text:p text:style-name="P25">Vilnius</text:p>
      <text:p text:style-name="P26"/>
      <text:p text:style-name="P27"><text:span text:style-name="T28">Vadovaudamasi Lietuvos Respublikos pridėtinės vertės mokesčio įstatymo (Žin., 2002, Nr.<text:s/></text:span><text:a xlink:href="https://www.e-tar.lt/portal/legalAct.html?documentId=TAR.ED68997709F5" office:target-frame-name="_blank" xlink:show="new"><text:span text:style-name="T29">35-1271</text:span></text:a><text:span text:style-name="T30">; 2004, Nr.<text:s/></text:span><text:a xlink:href="https://www.e-tar.lt/portal/legalAct.html?documentId=TAR.AC724525A9B9" office:target-frame-name="_blank" xlink:show="new"><text:span text:style-name="T31">17-505</text:span></text:a><text:span text:style-name="T32">) 36 straipsnio 3 dalimi, 47 straipsnio 7 dalimi ir Lietuvos Respublikos akcizų įstatymo (Žin., 2001, Nr.<text:s/></text:span><text:a xlink:href="https://www.e-tar.lt/portal/legalAct.html?documentId=TAR.B9E1D301256F" office:target-frame-name="_blank" xlink:show="new"><text:span text:style-name="T33">98-3482</text:span></text:a><text:span text:style-name="T34">; 2004, Nr.<text:s/></text:span><text:a xlink:href="https://www.e-tar.lt/portal/legalAct.html?documentId=TAR.9AE1F0D1CA5B" office:target-frame-name="_blank" xlink:show="new"><text:span text:style-name="T35">26-802</text:span></text:a><text:span text:style-name="T36">) 17 straipsnio 2 dalimi, Lietuvos Respublikos Vyriausybė<text:s/></text:span><text:span text:style-name="T37">nutari</text:span><text:span text:style-name="T38">a:</text:span></text:p>
      <text:p text:style-name="P39"><text:span text:style-name="T40">1</text:span><text:span text:style-name="T41">. Patvirtinti Pridėtinės vertės mokesčio ir<text:s/></text:span><text:span text:style-name="T42">akcizų lengvatų taikymo prekėms ir paslaugoms, skirtoms diplomatinėms atstovybėms, konsulinėms įstaigoms ir tarptautinėms organizacijoms ar jų atstovybėms, taip pat šių atstovybių ir įstaigų nariams ir jų šeimų nariams bei Šiaurės Atlanto Sutarties Organiz</text:span><text:span text:style-name="T43">acijos šalių kariuomenių vienetams ir (arba) juos lydintiems civiliams darbuotojams, taisykles (pridedama).</text:span></text:p>
      <text:p text:style-name="P44"><text:span text:style-name="T45">2</text:span><text:span text:style-name="T46">. Nustatyti, kad Finansų ministerija turi teisę sudaryti susitarimus, kuriuose Europos Sąjungos institucijoms būtų nustatyta kitokia nei šiuo n</text:span><text:span text:style-name="T47">utarimu patvirtinta pridėtinės vertės mokesčio (toliau vadinama – PVM) ir akcizų lengvatų taikymo tvarka.</text:span></text:p>
      <text:p text:style-name="P48"><text:span text:style-name="T49">2</text:span><text:span text:style-name="T50">1</text:span><text:span text:style-name="T51">. Pavesti Finansų ministerijai patvirtinti šio nutarimo 2 punkte minimų susitarimų įgyvendinimo taikymo tvarkos aprašą.</text:span><text:s/></text:p>
      <text:p text:style-name="P52">Papildyta punktu:</text:p>
      <text:p text:style-name="P53"><text:span text:style-name="T54">Nr.<text:s/></text:span><text:a xlink:href="https://www.e-tar.lt/portal/legalAct.html?documentId=TAR.A0710B6FB29B" office:target-frame-name="_top" xlink:show="replace"><text:span text:style-name="T55">1137</text:span></text:a><text:span text:style-name="T56">, 2005-10-26, Žin., 2005, Nr. 128-4606 (2005-10-29), i. k. 1051100NUTA00001137</text:span></text:p>
      <text:p text:style-name="Normal"/>
      <text:p text:style-name="P57"><text:span text:style-name="T58">3</text:span><text:span text:style-name="T59">. Nustatyti, kad:</text:span></text:p>
      <text:p text:style-name="P60"><text:span text:style-name="T61">3.1</text:span><text:span text:style-name="T62">. Šio nutarimo 1 punktu patvirtintų Taisyklių nuostatos taikomo</text:span><text:span text:style-name="T63">s prekėms ir paslaugoms, kurios įsigyjamos arba dėl kurių prievolė Lietuvos Respublikoje apskaičiuoti importo PVM ir akcizus atsiranda nuo 2004 m. gegužės 1 dienos.</text:span></text:p>
      <text:p text:style-name="P64"><text:span text:style-name="T65">3.2</text:span><text:span text:style-name="T66">. Prekėms ir paslaugoms, kurios įsigytos arba prievolė už kurias Lietuvos Respubliko</text:span><text:span text:style-name="T67">je apskaičiuoti importo PVM ir akcizus atsirado iki 2004 m. gegužės 1 d., taikoma Pridėtinės vertės mokesčio už užsienio valstybių diplomatinių atstovybių ir konsulinių įstaigų, tarptautinių organizacijų atstovybių oficialiai veiklai, taip pat šių atstovyb</text:span><text:span text:style-name="T68">ių ir įstaigų diplomatinio personalo narių, konsulinių pareigūnų, administracinio techninio personalo narių ir kartu gyvenančių jų šeimų narių asmeniniam naudojimui ir (arba) įsikūrimui Lietuvos Respublikoje įsigytas prekes ir paslaugas grąžinimo tvarka ar</text:span><text:span text:style-name="T69">ba atitinkamai Pridėtinės vertės mokesčio už Lietuvos Respublikoje įsigytas prekes ir paslaugas grąžinimo užsienio valstybių karinėms pajėgoms tvarka ir atvejai, patvirtinti Lietuvos Respublikos Vyriausybės 2002 m. birželio 12 d. nutarimu Nr. 862 (Žin., 20</text:span><text:span text:style-name="T70">02, Nr.<text:s/></text:span><text:a xlink:href="https://www.e-tar.lt/portal/legalAct.html?documentId=TAR.7A60BC14E80F" office:target-frame-name="_blank" xlink:show="new"><text:span text:style-name="T71">60-2430</text:span></text:a><text:span text:style-name="T72">), ir Sumokėtų akcizų už akcizais apmokestinamas prekes, skirtas užsienio šalių diplomatinių atstovybių ir konsulinių įstaigų veiklai, grąžinim</text:span><text:span text:style-name="T73">o tvarka, patvirtinta finansų ministro 2002 m. birželio 28 d. įsakymu Nr. 193 (Žin., 2002, Nr.<text:s/></text:span><text:a xlink:href="https://www.e-tar.lt/portal/legalAct.html?documentId=TAR.59BB75C18128" office:target-frame-name="_blank" xlink:show="new"><text:span text:style-name="T74">69-2833</text:span></text:a><text:span text:style-name="T75">). PVM ir akcizai už šiame punkte<text:s/></text:span><text:soft-page-break/><text:span text:style-name="T76">nurodytas prekes ir pa</text:span><text:span text:style-name="T77">slaugas grąžinami tik tuo atveju, jeigu prašymai grąžinti PVM ir (arba) akcizus pateikiami iki 2005 m. sausio 1 dienos.</text:span></text:p>
      <text:p text:style-name="P78"><text:span text:style-name="T79">4</text:span><text:span text:style-name="T80">. Šis nutarimas įsigalioja nuo 2004 m. gegužės 1 dienos.</text:span></text:p>
      <text:p text:style-name="P81"/>
      <text:p text:style-name="P82"/>
      <text:p text:style-name="P83"/>
      <text:p text:style-name="P84">Ministrą Pirmininką<text:s/></text:p>
      <text:p text:style-name="P85">pavaduojantis ūkio ministras,<text:s/></text:p>
      <text:p text:style-name="P86"><text:span text:style-name="T87">pavaduojantis finansų ministrą<text:s/></text:span><text:span text:style-name="T88"><text:tab/>Petras Čėsna</text:span></text:p>
      <text:soft-page-break/>
      <text:p text:style-name="P89">PATVIRTINTA</text:p>
      <text:p text:style-name="P90">Lietuvos Respublikos Vyriausybės</text:p>
      <text:p text:style-name="P91">2004 m. balandžio 16 d. nutarimu Nr. 442</text:p>
      <text:p text:style-name="P92"/>
      <text:p text:style-name="P93"><text:span text:style-name="T94">PRIDĖTINĖS VERTĖS MOKESČIO IR AKCIZŲ LENGVATŲ TAIKYMO PREKĖMS IR</text:span></text:p>
      <text:p text:style-name="P95">PASLAUGOMS, SKIRTOMS DIPLOMATINĖMS ATSTOVYBĖMS, KONSULINĖMS ĮSTAIGOMS IR TARPTAUTINĖMS ORGANIZACIJOMS AR JŲ ATSTOVYBĖMS, TAIP</text:p>
      <text:p text:style-name="P96">PAT ŠIŲ ATSTOVYBIŲ IR ĮSTAIGŲ NARIAMS IR JŲ ŠEIMŲ NARIAMS BEI</text:p>
      <text:p text:style-name="P97">ŠIAURĖS ATLANTO SUTARTIES ORGANIZACIJOS ŠALIŲ KARIUOMENIŲ</text:p>
      <text:p text:style-name="P98">VIENETAMS IR (ARBA) JUOS LYDINTIEMS CIVILIAMS DARBUOTOJAMS,</text:p>
      <text:p text:style-name="P99"><text:span text:style-name="T100">TAIS</text:span><text:span text:style-name="T101">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idėtinės vertės mokesčio ir akcizų lengvatų taikymo prekėms ir paslaugoms, skirtoms diplomatinėms atstovybėms, konsulinėms įstaigoms ir tarptautinėms organizacijoms ar jų atstovybėms, taip pat šių atstovybių ir<text:s/></text:span><text:span text:style-name="T111">įstaigų nariams ir jų šeimų nariams bei Šiaurės Atlanto Sutarties Organizacijos šalių kariuomenių vienetams ir (arba) juos lydintiems civiliams darbuotojams, taisyklės (toliau vadinama – šios Taisyklės) nustato, kokia tvarka taikomos pridėtinės vertės moke</text:span><text:span text:style-name="T112">sčio (toliau vadinama – PVM) ir akcizų lengvatos prekėms ir paslaugoms, kurios yra tiekiamos (teikiamos):</text:span></text:p>
      <text:p text:style-name="P113"><text:span text:style-name="T114">1.1</text:span><text:span text:style-name="T115">. užsienio valstybių diplomatinių atstovybių ir (arba) konsulinių įstaigų Lietuvos Respublikoje oficialiai veiklai bei šių atstovybių ir įstaigų<text:s/></text:span><text:span text:style-name="T116">narių, išskyrus aptarnaujantįjį personalą, ir kartu gyvenančių jų šeimų narių asmeniniam naudojimui ir (arba) įsikūrimui, jeigu šie asmenys nėra Lietuvos Respublikos piliečiai, o jų nuolatinė gyvenamoji vieta nėra Lietuvos Respublika;</text:span></text:p>
      <text:p text:style-name="P117"><text:span text:style-name="T118">1.2</text:span><text:span text:style-name="T119">. kitose Europ</text:span><text:span text:style-name="T120">os Sąjungos valstybėse narėse (toliau vadinama – valstybės narės) įsikūrusioms užsienio valstybių (tos kitos valstybės narės atžvilgiu) diplomatinėms atstovybėms ir (arba) konsulinėms įstaigoms bei šių atstovybių ir įstaigų nariams;</text:span></text:p>
      <text:p text:style-name="P121"><text:span text:style-name="T122">1.3</text:span><text:span text:style-name="T123">. Lietuvos Respu</text:span><text:span text:style-name="T124">blikoje pripažintoms tarptautinėms organizacijoms ar jų atstovybėms, taip pat šių organizacijų ir atstovybių nariams, jeigu tai numatyta tarptautinėse sutartyse, pagal kurias steigiamos tarptautinės organizacijos, arba Lietuvos Respublikos tarptautinėse su</text:span><text:span text:style-name="T125">tartyse su atitinkama tarptautine organizacija;</text:span></text:p>
      <text:p text:style-name="P126"><text:span text:style-name="T127">1.4</text:span><text:span text:style-name="T128">. tarptautinėms organizacijoms, kurias tokiomis pripažino kuri nors kita valstybė narė, ar jų atstovybėms, taip pat šių organizacijų ar atstovybių nariams, jeigu tai numatyta tarptautinėje sutartyje, p</text:span><text:span text:style-name="T129">agal kurią steigiamos tarptautinės organizacijos, arba kurios nors valstybės narės su tarptautine organizacija sudarytoje tarptautinėje sutartyje;</text:span></text:p>
      <text:p text:style-name="P130"><text:span text:style-name="T131">1.5</text:span><text:span text:style-name="T132">. kitų, ne Lietuvos Respublikos Šiaurės Atlanto Sutarties Organizacijos šalių kariuomenių vienetams ir</text:span><text:span text:style-name="T133"><text:s/>(arba) juos lydintiems civiliams darbuotojams, kai šie vienetai Lietuvos Respublikoje dalyvauja bendrose karinėse operacijose, pratybose ar kitame bendrame kariniame renginyje;</text:span></text:p>
      <text:p text:style-name="P134">Punkto pakeitimai:</text:p>
      <text:p text:style-name="P135"><text:span text:style-name="T136">Nr.<text:s/></text:span><text:a xlink:href="https://www.e-tar.lt/portal/legalAct.html?documentId=TAR.A0710B6FB29B" office:target-frame-name="_top" xlink:show="replace"><text:span text:style-name="T137">1137</text:span></text:a><text:span text:style-name="T138">, 2005-10-26, Žin., 2005, Nr. 128-4606 (2005-10-29), i. k. 1051100NUTA00001137</text:span></text:p>
      <text:p text:style-name="Normal"/>
      <text:p text:style-name="P139"><text:span text:style-name="T140">1.6</text:span><text:span text:style-name="T141">. į kitą valstybę narę vykstantiems kitų negu paskirties valstybė narė Šiaurės Atlanto Sutarties Organizacijos šalių kariuomenių vienetams</text:span><text:span text:style-name="T142"><text:s/>ir (arba) juos lydintiems civiliams darbuotojams.</text:span></text:p>
      <text:p text:style-name="P143"><text:span text:style-name="T144">2</text:span><text:span text:style-name="T145">. Tais atvejais, kai Lietuvos Respublikos diplomatinei atstovybei ir (arba) konsulinei įstaigai užsienio valstybėje taikomos PVM (arba jam prilyginto mokesčio) ir (arba) akcizų grąžinimo taisyklės y</text:span><text:span text:style-name="T146">ra nepalankesnės arba palankesnės už taisykles, taikomas tos valstybės diplomatinei atstovybei ir (arba) konsulinei įstaigai Lietuvos Respublikoje, Finansų ministerija Užsienio reikalų ministerijos teikimu gali nustatyti tos valstybės diplomatinei atstovyb</text:span><text:span text:style-name="T147">ei ir (arba) konsulinei įstaigai Lietuvos Respublikoje taikomas nepalankesnes arba palankesnes PVM ir (arba) akcizų grąžinimo taisykles.</text:span></text:p>
      <text:p text:style-name="P148"/>
      <text:p text:style-name="P149"><text:span text:style-name="T150">II</text:span><text:span text:style-name="T151">. PRIDĖTINĖS VERTĖS MOKESČIO IR AKCIZŲ LENGVATŲ TAIKYMAS</text:span></text:p>
      <text:p text:style-name="P152">PREKĖMS IR PASLAUGOMS, SKIRTOMS LIETUVOS RESPUBLIKOJE<text:s/>ĮSIKŪRUSIOMS DIPLOMATINĖMS ATSTOVYBĖMS, KONSULINĖMS ĮSTAIGOMS IR</text:p>
      <text:p text:style-name="P153">TARPTAUTINĖMS ORGANIZACIJOMS AR JŲ ATSTOVYBĖMS, TAIP PAT ŠIŲ ATSTOVYBIŲ IR ĮSTAIGŲ NARIAMS IR JŲ ŠEIMŲ NARIAMS, KAI PREKĖS IR</text:p>
      <text:p text:style-name="P154">PASLAUGOS ĮSIGYJAMOS LIETUVOS RESPUBLIKOJE ARBA PREKĖS</text:p>
      <text:p text:style-name="P155"><text:span text:style-name="T156">IMPORTUOJ</text:span><text:span text:style-name="T157">AMOS Į LIETUVOS RESPUBLIKĄ</text:span></text:p>
      <text:p text:style-name="P158"/>
      <text:p text:style-name="P159"><text:span text:style-name="T160">3</text:span><text:span text:style-name="T161">. PVM ir (arba) akcizų lengvatos šių Taisyklių 1.1 ir 1.3 punktuose nurodytiems asmenims taikomos grąžinant PVM ir akcizus už Lietuvos Respublikoje įsigytas prekes ir paslaugas, išskyrus diplomatinėms atstovybėms, konsulinė</text:span><text:span text:style-name="T162">ms įstaigoms ir tarptautinėms organizacijoms ar jų atstovybėms, šių atstovybių ir įstaigų nariams ir jų šeimų nariams skirtų prekių ir paslaugų, už kurias pridėtinės vertės mokestis negrąžinamas, sąraše (šių Taisyklių priedas) nurodytas prekes ir paslaugas</text:span><text:span text:style-name="T163">.</text:span></text:p>
      <text:p text:style-name="P164"><text:span text:style-name="T165">4</text:span><text:span text:style-name="T166">. PVM grąžinamas tik už prekes ir paslaugas, už kurias yra apmokėta su PVM, pagal PVM sąskaitas faktūras, kurių kiekvienoje nurodyta ne mažesnė kaip 800 litų prekių arba paslaugų, už kurias gali būti grąžintas PVM, vertė (įskaitant PVM). Už kelių tr</text:span><text:span text:style-name="T167">ansporto priemonių degalus, ryšių paslaugas, šildymo, elektros energijos, vandens, dujų tiekimo, komunalines ir eksploatacines paslaugas sumokėtas PVM grąžinamas, kad ir kokia būtų šių įsigytų prekių ir (arba) paslaugų vertė.</text:span></text:p>
      <text:p text:style-name="P168"><text:span text:style-name="T169">5</text:span><text:span text:style-name="T170">. Sumokėti akcizai grąžin</text:span><text:span text:style-name="T171">ami tik už prekes, kurių įsigijimą patvirtinančiuose dokumentuose, naudojamuose teisės aktų nustatyta tvarka, yra nurodyti akcizai (akcizai nurodomi pirkėjo prašymu) ir kiekviename šių dokumentų – prekių, už kurias gali būti grąžinti akcizai, vertė ne maže</text:span><text:span text:style-name="T172">snė kaip 200 litų (įskaitant PVM ir akcizus). Už kelių transporto priemonių degalus sumokėti akcizai grąžinami, kad ir kokia būtų šių įsigytų prekių vertė.</text:span></text:p>
      <text:p text:style-name="P173"><text:span text:style-name="T174">6</text:span><text:span text:style-name="T175">. Sumokėti PVM ir akcizai už degalus grąžinami tik tais atvejais, jeigu atsiskaitymui už degalu</text:span><text:span text:style-name="T176">s naudojamos specialios degalų pardavėjo diplomatinės atstovybės, konsulinės įstaigos, tarptautinės organizacijos ar jos atstovybės (toliau vadinama – atstovybės) ir šių atstovybių narių vardu išduotos kortelės.</text:span></text:p>
      <text:p text:style-name="P177"><text:span text:style-name="T178">7</text:span><text:span text:style-name="T179">. Akcizai negrąžinami už apdorotą tabak</text:span><text:span text:style-name="T180">ą, kaip ši sąvoka apibrėžta Lietuvos Respublikos akcizų įstatyme.</text:span></text:p>
      <text:p text:style-name="P181"><text:span text:style-name="T182">8</text:span><text:span text:style-name="T183">. Ketvirčiui pasibaigus, iki kito mėnesio 15 dienos, atstovybė pateikia Užsienio reikalų ministerijai (kartu su lydimąja nota) paraišką grąžinti sumokėtus PVM ir akcizus už įsigytas pre</text:span><text:span text:style-name="T184">kes ir (arba) paslaugas. Paraiškos formą, pildymo ir pateikimo tvarką nustato centrinis mokesčio administratorius. PVM ir akcizai grąžinami tik tuo atveju, jeigu paraiška grąžinti PVM ir akcizus už įsigytas prekes ir (arba) paslaugas pateikta iki kitų kale</text:span><text:span text:style-name="T185">ndorinių metų, einančių po tų kalendorinių metų, kuriais įformintas prekių ir paslaugų įsigijimas, pabaigos.</text:span></text:p>
      <text:p text:style-name="P186"><text:span text:style-name="T187">9</text:span><text:span text:style-name="T188">. Užsienio reikalų ministerija per 5 darbo dienas nuo dokumentų gavimo dienos įgalioto pareigūno parašu ir įgalioto padalinio antspaudu patvir</text:span><text:span text:style-name="T189">tina šių Taisyklių 1.1 ir 1.3 punktuose nurodytų asmenų teisę susigrąžinti PVM bei akcizus ir patvirtintą paraišką grąžina atstovybei.</text:span></text:p>
      <text:p text:style-name="P190"><text:span text:style-name="T191">10</text:span><text:span text:style-name="T192">. Atstovybė, norėdama susigrąžinti šių Taisyklių 1.1 ir 1.3 punktuose nurodytų asmenų sumokėtus PVM ir akcizus, Vil</text:span><text:span text:style-name="T193">niaus apskrities valstybinei mokesčių inspekcijai (toliau vadinama – Vilniaus AVMI) privalo pateikti šių Taisyklių 8 punkte nurodytą paraišką, patvirtintą Užsienio reikalų ministerijos. Kartu su šia paraiška turi būti pateikti prekių ir paslaugų įsigijimą<text:s/></text:span><text:span text:style-name="T194">bei apmokėjimą už šias prekes ir paslaugas patvirtinančių dokumentų originalai (ir jų kopijos, jeigu atstovybė nori šiuos originalus susigrąžinti; tuomet Vilniaus AVMI, pažymėjusi dokumentų originalus savo antspaudu, grąžina juos atstovybei). Jeigu prašoma</text:span><text:span text:style-name="T195"><text:s/>grąžinti akcizus už degalus, pateikiama ir degalų pirkimo laikotarpiu, už kurį prašoma grąžinti akcizus, ataskaita.</text:span></text:p>
      <text:p text:style-name="P196"><text:span text:style-name="T197">11</text:span><text:span text:style-name="T198">. Vilniaus AVMI grąžina PVM ir (arba) akcizus arba atsisako juos grąžinti laikydamasi centrinio mokesčio administratoriaus nustatytų<text:s/></text:span><text:span text:style-name="T199">ir su Užsienio reikalų ministerija suderintų procedūrų ir terminų.</text:span></text:p>
      <text:p text:style-name="P200"><text:span text:style-name="T201">12</text:span><text:span text:style-name="T202">. Vilniaus AVMI Užsienio reikalų ministerijos teikimu gali atsisakyti grąžinti PVM ir (arba) akcizus, jeigu įsigytų prekių ir paslaugų kiekis akivaizdžiai viršija vartojimo reikmes<text:s/></text:span><text:span text:style-name="T203">arba yra<text:s/></text:span><text:soft-page-break/><text:span text:style-name="T204">pagrindo manyti, kad prekės ir paslaugos skirtos ne šių Taisyklių 1.1 ir 1.3 punktuose nurodytiems asmenims.</text:span></text:p>
      <text:p text:style-name="P205"><text:span text:style-name="T206">13</text:span><text:span text:style-name="T207">. Kai prekės importuojamos į Lietuvos Respubliką, PVM ir (arba) akcizų lengvatos taikomos laikantis nuostatų ir atitinkamų sąlygų, n</text:span><text:span text:style-name="T208">umatytų 1961 metų Vienos konvencijoje dėl diplomatinių santykių (Žin., 1999, Nr.<text:s/></text:span><text:a xlink:href="https://www.e-tar.lt/portal/legalAct.html?documentId=TAR.5D291695A584" office:target-frame-name="_blank" xlink:show="new"><text:span text:style-name="T209">83-2455</text:span></text:a><text:span text:style-name="T210">), 1963 metų Vienos konvencijoje dėl konsulinių santykių (Žin., 1999,<text:s/></text:span><text:span text:style-name="T211">Nr.<text:s/></text:span><text:a xlink:href="https://www.e-tar.lt/portal/legalAct.html?documentId=TAR.5445815F0BD2" office:target-frame-name="_blank" xlink:show="new"><text:span text:style-name="T212">83-2456</text:span></text:a><text:span text:style-name="T213">) ar atitinkamoje tarptautinėje sutartyje, pagal kurią steigiamos tarptautinės organizacijos, arba Lietuvos Respublikos tarptautinėje sutartyje su<text:s/></text:span><text:span text:style-name="T214">atitinkama tarptautine organizacija.</text:span></text:p>
      <text:p text:style-name="P215"/>
      <text:p text:style-name="P216"><text:span text:style-name="T217">III</text:span><text:span text:style-name="T218">. PRIDĖTINĖS VERTĖS MOKESČIO IR AKCIZŲ LENGVATŲ TAIKYMAS</text:span></text:p>
      <text:p text:style-name="P219">PREKĖMS IR PASLAUGOMS, SKIRTOMS KITOSE VALSTYBĖSE NARĖSE ĮSIKŪRUSIOMS DIPLOMATINĖMS ATSTOVYBĖMS, KONSULINĖMS ĮSTAIGOMS IR</text:p>
      <text:p text:style-name="P220">TARPTAUTINĖMS ORGANIZACIJOMS<text:s/>AR JŲ ATSTOVYBĖMS, TAIP PAT ŠIŲ ATSTOVYBIŲ IR ĮSTAIGŲ NARIAMS, KAI PREKĖS IR PASLAUGOS ĮSIGYJAMOS</text:p>
      <text:p text:style-name="P221">LIETUVOS RESPUBLIKOJE IR (ARBA) PREKĖS IMPORTUOJAMOS Į LIETUVOS</text:p>
      <text:p text:style-name="P222"><text:span text:style-name="T223">RESPUBLIKĄ</text:span></text:p>
      <text:p text:style-name="P224"/>
      <text:p text:style-name="P225"><text:span text:style-name="T226">14</text:span><text:span text:style-name="T227">. Jeigu šių Taisyklių 1.2 ir 1.4 punktuose nurodyti asmenys įsigyja prekes i</text:span><text:span text:style-name="T228">r (arba) paslaugas Lietuvos Respublikoje ir (arba) importuoja prekes į Lietuvos Respubliką, PVM ir (arba) akcizų lengvatos taikomos šiame skyriuje nustatyta tvarka skaičiuojant atitinkamai 0 procentų PVM tarifu (arba neapmokestinant importo PVM) ir neapmok</text:span><text:span text:style-name="T229">estinant akcizais. Prekes ir (arba) paslaugas, kurioms gali būti pritaikytos PVM ir (arba) akcizų lengvatos, nustato tos valstybės narės, kurioje įsikūrę šių Taisyklių 1.2 ir 1.4 punktuose nurodyti asmenys, įsigyjantys prekes ir (arba) paslaugas, teisės ak</text:span><text:span text:style-name="T230">tai.</text:span></text:p>
      <text:p text:style-name="P231"><text:span text:style-name="T232">15</text:span><text:span text:style-name="T233">. Prekės be akcizų gali būti įsigyjamos tik iš akcizais apmokestinamų prekių sandėlių. Išgabenant tokias prekes iš Lietuvos Respublikos akcizais apmokestinamų prekių sandėlio, turi būti išrašomas Lietuvos Respublikos akcizų įstatyme nurodytas ak</text:span><text:span text:style-name="T234">cizais apmokestinamų prekių gabenimo dokumentas.</text:span></text:p>
      <text:p text:style-name="P235"><text:span text:style-name="T236">16</text:span><text:span text:style-name="T237">. Šių Taisyklių 1.2 ir 1.4 punktuose nurodyti asmenys, norintys, kad prekėms ir (arba) paslaugoms būtų pritaikyta PVM ir (arba) akcizų lengvata, prekių tiekėjui (tais atvejais, kai prekės įsigyjamos iš</text:span><text:span text:style-name="T238"><text:s/>akcizais apmokestinamų prekių sandėlio, – akcizais apmokestinamų prekių sandėlio savininkui; tais atvejais, kai prekės importuojamos, – teritorinei muitinei) ir (arba) paslaugų teikėjui turi pateikti kitos valstybės narės kompetentingos institucijos įgali</text:span><text:span text:style-name="T239">otų asmenų patvirtintą sertifikatą, suteikiantį teisę prekes ir (arba) paslaugas įsigyti Lietuvos Respublikoje ir (arba) importuoti į Lietuvos Respubliką taikant PVM ir (arba) akcizų lengvatas. Kai akcizais apmokestinamos prekės įsigyjamos ne iš akcizais a</text:span><text:span text:style-name="T240">pmokestinamų prekių sandėlio savininko, o iš kito asmens, kuris akcizais apmokestinamų prekių sandėlyje laiko akcizais apmokestinamas prekes, šio sertifikato kopija pateikiama ir prekių tiekėjui. Šis sertifikatas turi atitikti 1977 m. gegužės 17 d. Tarybos</text:span><text:span text:style-name="T241"><text:s/>Šeštosios direktyvos 77/388/EEB dėl valstybių narių įstatymų, susijusių su apyvartos mokesčiais, suderinimo – bendra pridėtinės vertės mokesčio sistema: vienodas apskaičiavimo pagrindas – 15 (10) straipsnio ir 1992 m. vasario 25 d. Tarybos direktyvos Nr.<text:s/></text:span><text:span text:style-name="T242">92/12/EEB dėl bendrųjų procedūrų, susijusių su akcizais apmokestinamais produktais, ir dėl tokių produktų laikymo, judėjimo ir kontrolės 23(1) straipsnio nuostatas.</text:span></text:p>
      <text:p text:style-name="P243">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44">Punkto pakeitimai:</text:p>
      <text:p text:style-name="P245"><text:span text:style-name="T246">Nr.<text:s/></text:span><text:a xlink:href="https://www.e-tar.lt/portal/legalAct.html?documentId=TAR.7D485A86CCA1" office:target-frame-name="_top" xlink:show="replace"><text:span text:style-name="T247">21</text:span></text:a><text:span text:style-name="T248">, 2005-01-13, Žin., 2005, Nr. 7-196 (2005-</text:span><text:span text:style-name="T249">01-18), i. k. 1051100NUTA00000021</text:span></text:p>
      <text:p text:style-name="Normal"/>
      <text:p text:style-name="P250"><text:span text:style-name="T251">IV</text:span><text:span text:style-name="T252">. PRIDĖTINĖS VERTĖS MOKESČIO IR AKCIZŲ LENGVATŲ TAIKYMAS</text:span></text:p>
      <text:p text:style-name="P253">PREKĖMS IR PASLAUGOMS, SKIRTOMS ŠIAURĖS ATLANTO SUTARTIES</text:p>
      <text:p text:style-name="P254">ORGANIZACIJOS ŠALIŲ KARIUOMENIŲ VIENETAMS IR (ARBA) JUOS</text:p>
      <text:p text:style-name="P255"><text:span text:style-name="T256">LYDINTIEMS CIVILIAMS DARBUOTOJAMS</text:span></text:p>
      <text:p text:style-name="P257"/>
      <text:p text:style-name="P258"><text:span text:style-name="T259">17</text:span><text:span text:style-name="T260">. PVM ir (arba) akcizų lengvatos šių Taisyklių 1.5 punkte nurodytiems asmenims, kai jie Lietuvos Respublikoje dalyvauja bendrose karinėse operacijose, bendrose karinėse pratybose arba kitame bendrame kariniame renginyje, taikomos grąžinant PVM ir akcizus,<text:s/></text:span><text:span text:style-name="T261">sumokėtus už Lietuvos Respublikoje įsigytas prekes ir paslaugas.</text:span></text:p>
      <text:p text:style-name="P262"><text:span text:style-name="T263">PVM ir (arba) akcizų lengvatos šių Taisyklių 1.5 punkte nurodytiems asmenims, kai jie Lietuvos Respublikoje dalyvauja bendrose karinėse operacijose, bendrose karinėse pratybose arba kitame be</text:span><text:span text:style-name="T264">ndrame kariniame renginyje, už importuotas į Lietuvos Respubliką prekes taikomos šių prekių neapmokestinant importo PVM ir akcizais. Kad importuojamos prekės būtų atleidžiamos nuo importo PVM ir akcizų, teritorinei muitinei turi būti pateikiamas Lietuvos k</text:span><text:span text:style-name="T265">ariuomenės vado ar jo įgalioto asmens patvirtintas prekių, kurioms norima pritaikyti importo PVM ir akcizų lengvatas, sąrašas.</text:span><text:s/></text:p>
      <text:p text:style-name="P266">Punkto pakeitimai:</text:p>
      <text:p text:style-name="P267"><text:span text:style-name="T268">Nr.<text:s/></text:span><text:a xlink:href="https://www.e-tar.lt/portal/legalAct.html?documentId=TAR.A0710B6FB29B" office:target-frame-name="_top" xlink:show="replace"><text:span text:style-name="T269">1137</text:span></text:a><text:span text:style-name="T270">, 2005-10-26, Žin.,</text:span><text:span text:style-name="T271"><text:s/>2005, Nr. 128-4606 (2005-10-29), i. k. 1051100NUTA00001137</text:span></text:p>
      <text:p text:style-name="Normal"/>
      <text:p text:style-name="P272"><text:span text:style-name="T273">18</text:span><text:span text:style-name="T274">. PVM grąžinamas tik už prekes ir paslaugas, už kurias yra apmokėta su PVM, pagal PVM sąskaitas faktūras. Sumokėti akcizai grąžinami tik už prekes, kurių įsigijimą patvirtinančiuose dokumen</text:span><text:span text:style-name="T275">tuose, naudojamuose teisės aktų nustatyta tvarka, yra nurodyti akcizai (akcizai nurodomi pirkėjo prašymu). PVM ir akcizai negrąžinami (importo PVM ir akcizų lengvatos netaikomos) už etilo alkoholį, alkoholinius gėrimus ir apdorotą tabaką, kaip šios sąvokos</text:span><text:span text:style-name="T276"><text:s/>apibrėžtos Lietuvos Respublikos akcizų įstatyme.</text:span></text:p>
      <text:p text:style-name="P277">Punkto pakeitimai:</text:p>
      <text:p text:style-name="P278"><text:span text:style-name="T279">Nr.<text:s/></text:span><text:a xlink:href="https://www.e-tar.lt/portal/legalAct.html?documentId=TAR.A0710B6FB29B" office:target-frame-name="_top" xlink:show="replace"><text:span text:style-name="T280">1137</text:span></text:a><text:span text:style-name="T281">, 2005-10-26, Žin., 2005, Nr. 128-4606 (2005-10-29), i. k. 1051100NUTA00001137</text:span></text:p>
      <text:p text:style-name="Normal"/>
      <text:p text:style-name="P282"><text:span text:style-name="T283">19</text:span><text:span text:style-name="T284">. Prekės ir</text:span><text:span text:style-name="T285"><text:s/>(arba) paslaugos gali būti įsigytos kitų, ne Lietuvos Respublikos Šiaurės Atlanto Sutarties Organizacijos šalių kariuomenių vienetų arba užsienio valstybės diplomatinės atstovybės (konsulinės įstaigos) vardu.</text:span></text:p>
      <text:p text:style-name="P286">Punkto pakeitimai:</text:p>
      <text:p text:style-name="P287"><text:span text:style-name="T288">Nr.<text:s/></text:span><text:a xlink:href="https://www.e-tar.lt/portal/legalAct.html?documentId=TAR.A0710B6FB29B" office:target-frame-name="_top" xlink:show="replace"><text:span text:style-name="T289">1137</text:span></text:a><text:span text:style-name="T290">, 2005-10-26, Žin., 2005, Nr. 128-4606 (2005-10-29), i. k. 1051100NUTA00001137</text:span></text:p>
      <text:p text:style-name="Normal"/>
      <text:p text:style-name="P291"><text:span text:style-name="T292">20.</text:span><text:span text:style-name="T293"><text:s/>Neteko galios nuo 2005-10-30</text:span></text:p>
      <text:p text:style-name="P294">Punkto naikinimas:</text:p>
      <text:p text:style-name="P295"><text:span text:style-name="T296">Nr.<text:s/></text:span><text:a xlink:href="https://www.e-tar.lt/portal/legalAct.html?documentId=TAR.A0710B6FB29B" office:target-frame-name="_top" xlink:show="replace"><text:span text:style-name="T297">1137</text:span></text:a><text:span text:style-name="T298">, 2005-10-26, Žin. 2005, Nr. 128-4606 (2005-10-29), i. k. 1051100NUTA00001137</text:span></text:p>
      <text:p text:style-name="Normal"/>
      <text:p text:style-name="P299"><text:span text:style-name="T300">21</text:span><text:span text:style-name="T301">. Kitų, ne Lietuvos Respublikos, Šiaurės Atlanto Sutarties Organizacijos šalių karinio<text:s/></text:span><text:span text:style-name="T302">vieneto arba užsienio valstybių diplomatinių atstovybių ir (arba) konsulinių įstaigų įgaliotas asmuo Lietuvos kariuomenei pateikia prekių ir paslaugų, kurias užsienio valstybės karinis vienetas arba užsienio valstybių diplomatinės atstovybės ir (arba) kons</text:span><text:span text:style-name="T303">ulinės įstaigos įsigijo Lietuvos Respublikoje bendrų karinių operacijų, bendrų karinių pratybų arba kito bendro karinio renginio metu ir už kurias sumokėti PVM bei akcizai gali būti grąžinti, sąrašą nuo kito mėnesio 1 dienos iki 15 dienos po galutinio prek</text:span><text:span text:style-name="T304">ių ir (arba) paslaugų apmokėjimo.</text:span><text:s/></text:p>
      <text:p text:style-name="P305">Punkto pakeitimai:</text:p>
      <text:p text:style-name="P306"><text:span text:style-name="T307">Nr.<text:s/></text:span><text:a xlink:href="https://www.e-tar.lt/portal/legalAct.html?documentId=TAR.A0710B6FB29B" office:target-frame-name="_top" xlink:show="replace"><text:span text:style-name="T308">1137</text:span></text:a><text:span text:style-name="T309">, 2005-10-26, Žin., 2005, Nr. 128-4606 (2005-10-29), i. k. 1051100NUTA00001137</text:span></text:p>
      <text:p text:style-name="Normal"/>
      <text:p text:style-name="P310"><text:span text:style-name="T311">22</text:span><text:span text:style-name="T312">. Lietuvos kariuomenė per<text:s/></text:span><text:span text:style-name="T313">5 darbo dienas nuo šių Taisyklių 21 punkte nurodyto sąrašo gavimo dienos savo antspaudu ir įgalioto asmens parašu patvirtina šį sąrašą ir grąžina jį pateikusiam asmeniui.</text:span></text:p>
      <text:p text:style-name="P314"><text:span text:style-name="T315">23</text:span><text:span text:style-name="T316">. Kitų, ne Lietuvos Respublikos Šiaurės Atlanto Sutarties Organizacijos šalių k</text:span><text:span text:style-name="T317">ariuomenės vienetas arba užsienio valstybių diplomatinės atstovybės ir (arba) konsulinės įstaigos, norėdamos<text:s/></text:span><text:soft-page-break/><text:span text:style-name="T318">susigrąžinti šių Taisyklių 1.5 punkte nurodytų asmenų sumokėtus PVM ir akcizus, privalo pateikti Vilniaus AVMI šių Taisyklių 21 punkte nurodytą ati</text:span><text:span text:style-name="T319">tinkamai patvirtintą sąrašą. Kartu su šiuo sąrašu turi būti pateikti:</text:span></text:p>
      <text:p text:style-name="P320"><text:span text:style-name="T321">23.1</text:span><text:span text:style-name="T322">. prašymas grąžinti PVM ir akcizus, kuriame nurodoma grąžintina PVM ir akcizų suma, taip pat sąskaitos banke, į kurią turi būti pervesta grąžintina PVM ir akcizų suma, rekvizitai;</text:span></text:p>
      <text:p text:style-name="P323"><text:span text:style-name="T324">23.2</text:span><text:span text:style-name="T325">. prekių ir (arba) paslaugų įsigijimą ir apmokėjimą už šias prekes ir paslaugas patvirtinančių dokumentų originalai (bei jų kopijos, jeigu originalus norima susigrąžinti; tuomet Vilniaus AVMI, pažymėjusi dokumentų originalus savo antspaudu, grąžina</text:span><text:span text:style-name="T326"><text:s/>juos pateikėjui).</text:span></text:p>
      <text:p text:style-name="P327">Punkto pakeitimai:</text:p>
      <text:p text:style-name="P328"><text:span text:style-name="T329">Nr.<text:s/></text:span><text:a xlink:href="https://www.e-tar.lt/portal/legalAct.html?documentId=TAR.A0710B6FB29B" office:target-frame-name="_top" xlink:show="replace"><text:span text:style-name="T330">1137</text:span></text:a><text:span text:style-name="T331">, 2005-10-26, Žin., 2005, Nr. 128-4606 (2005-10-29), i. k. 1051100NUTA00001137</text:span></text:p>
      <text:p text:style-name="Normal"/>
      <text:p text:style-name="P332"><text:span text:style-name="T333">24</text:span><text:span text:style-name="T334">. Vilniaus AVMI grąžina PVM ir (arba) ak</text:span><text:span text:style-name="T335">cizus arba atsisako juos grąžinti laikydamasi centrinio mokesčio administratoriaus nustatytų procedūrų ir terminų.</text:span></text:p>
      <text:p text:style-name="P336"><text:span text:style-name="T337">25</text:span><text:span text:style-name="T338">. PVM ir (arba) akcizų lengvatos prekėms ir (arba) paslaugoms, kurios įsigyjamos Lietuvos Respublikoje ir (arba) importuojamos į Lietuv</text:span><text:span text:style-name="T339">os Respubliką ir skirtos kitų, ne Lietuvos Respublikos Šiaurės Atlanto Sutarties Organizacijos šalių kariuomenių vienetams ir (arba) juos lydintiems civiliams darbuotojams, kai jie dalyvauja bendrose karinėse operacijose, bendrose karinėse pratybose arba k</text:span><text:span text:style-name="T340">itame bendrame kariniame renginyje, kuris organizuojamas už Europos Bendrijų ribų, taikomos šiame skyriuje nustatyta tvarka.</text:span></text:p>
      <text:p text:style-name="P341">Punkto pakeitimai:</text:p>
      <text:p text:style-name="P342"><text:span text:style-name="T343">Nr.<text:s/></text:span><text:a xlink:href="https://www.e-tar.lt/portal/legalAct.html?documentId=TAR.A0710B6FB29B" office:target-frame-name="_top" xlink:show="replace"><text:span text:style-name="T344">1137</text:span></text:a><text:span text:style-name="T345">, 2005-10-26, Žin.,<text:s/></text:span><text:span text:style-name="T346">2005, Nr. 128-4606 (2005-10-29), i. k. 1051100NUTA00001137</text:span></text:p>
      <text:p text:style-name="Normal"/>
      <text:p text:style-name="P347"><text:span text:style-name="T348">26</text:span><text:span text:style-name="T349">. Šiaurės Atlanto Sutarties Organizacijos šalių ir kitų valstybių, dalyvaujančių programoje „Partnerystė taikos labui“, susitarime nustatytos PVM ir (arba) akcizų lengvatos prekėms ir (arba)</text:span><text:span text:style-name="T350"><text:s/>paslaugoms, kurios skirtos šio susitarimo dalyvių kariuomenių vienetams ir (arba) juos lydintiems civiliams darbuotojams, kai prekės ir (arba) paslaugos įsigyjamos Lietuvos Respublikoje ir (arba) prekės importuojamos į Lietuvos Respubliką, taikomos šiame<text:s/></text:span><text:span text:style-name="T351">skyriuje nustatyta tvarka.</text:span></text:p>
      <text:p text:style-name="P352"><text:span text:style-name="T353">27</text:span><text:span text:style-name="T354">. PVM ir (arba) akcizų lengvatos prekėms ir (arba) paslaugoms, kurios skirtos šių Taisyklių 1.6 punkte nurodytiems asmenims, kai prekės ir (arba) paslaugos įsigyjamos Lietuvos Respublikoje ir (arba) prekės importuojamos į L</text:span><text:span text:style-name="T355">ietuvos Respubliką, taikomos šių Taisyklių III skyriuje nustatyta tvarka.</text:span></text:p>
      <text:p text:style-name="P356"/>
      <text:p text:style-name="P357"><text:span text:style-name="T358">V</text:span><text:span text:style-name="T359">.<text:s/></text:span><text:span text:style-name="T360">KITOS NUOSTATOS</text:span></text:p>
      <text:p text:style-name="P361"/>
      <text:p text:style-name="P362"><text:span text:style-name="T363">28</text:span><text:span text:style-name="T364">. Šių Taisyklių 1.1 ir 1.3 punktuose nurodyti asmenys, norintys, kad kitoje valstybėje narėje jų įsigyjamoms prekėms ir (arba) paslaugoms, kurioms,<text:s/></text:span><text:span text:style-name="T365">jeigu jos būtų įsigyjamos Lietuvos Respublikoje, galėtų būti taikomos PVM ir (arba) akcizų lengvatos, būtų pritaikytos PVM ir (arba) akcizų lengvatos, turi kreiptis į Užsienio reikalų ministeriją su prašymu patvirtinti atleidimo nuo akcizų ir (arba) PVM se</text:span><text:span text:style-name="T366">rtifikatą, kuris suteikia teisę kitoje valstybėje narėje įsigyti prekes ir (arba) paslaugas be PVM ir (arba) akcizų. Šio sertifikato pavyzdinę formą, remdamasis 1996 m. sausio 10 d. Europos Komisijos reglamento Nr. 31/96/EEB dėl atleidimo nuo akcizų sertif</text:span><text:span text:style-name="T367">ikato nuostatomis, nustato centrinis mokesčio administratorius.</text:span></text:p>
      <text:p text:style-name="P368"><text:span text:style-name="T369">29</text:span><text:span text:style-name="T370">. Užsienio reikalų ministerija per 5 darbo dienas nuo šių Taisyklių 28 punkte nurodyto prašymo gavimo dienos patvirtina jos nustatyta tvarka atleidimo nuo PVM ir (arba) akcizų sertifikat</text:span><text:span text:style-name="T371">ą arba atsisako jį patvirtinti, nurodydama atsisakymo priežastį.</text:span></text:p>
      <text:p text:style-name="P372"><text:span text:style-name="T373">30</text:span><text:span text:style-name="T374">. PVM ir (arba) akcizų lengvatos prekėms ir (arba) paslaugoms, kurios skirtos šių Taisyklių 1.5 punkte nurodytiems asmenims, kai prekės ir (arba) paslaugos įsigyjamos kitoje valstybėje<text:s/></text:span><text:span text:style-name="T375">narėje, taikomos šių Taisyklių 28 ir 29 punktuose nustatyta tvarka, tačiau šiuo atveju dokumentai pateikiami ir tvirtinami ne Užsienio reikalų ministerijos, o Lietuvos kariuomenės vado nustatyta tvarka.</text:span></text:p>
      <text:p text:style-name="P376"><text:span text:style-name="T377">______________</text:span></text:p>
      <text:soft-page-break/>
      <text:p text:style-name="P378">Pridėtinės vertės mokesčio ir<text:s/>akcizų lengvatų<text:s/></text:p>
      <text:p text:style-name="P379">taikymo prekėms ir paslaugoms, skirtoms</text:p>
      <text:p text:style-name="P380">diplomatinėms atstovybėms, konsulinėms<text:s/></text:p>
      <text:p text:style-name="P381">įstaigoms ir tarptautinėms organizacijoms<text:s/></text:p>
      <text:p text:style-name="P382">ar jų atstovybėms, taip pat šių atstovybių<text:s/></text:p>
      <text:p text:style-name="P383">ir įstaigų nariams ir jų šeimų nariams<text:s/></text:p>
      <text:p text:style-name="P384">bei Šiaurės Atlanto Sutarties Organizacijos</text:p>
      <text:p text:style-name="P385">šalių kariuomenių vienetams ir (arba) juos<text:s/></text:p>
      <text:p text:style-name="P386">lydintiems civiliams darbuotojams, taisyklių</text:p>
      <text:p text:style-name="P387">PRIEDAS</text:p>
      <text:p text:style-name="P388"/>
      <text:p text:style-name="P389"><text:span text:style-name="T390">DIPLOMATINĖMS ATSTOVYBĖMS, KONSULINĖMS ĮSTAIGOMS IR TARPTAUTINĖMS</text:span></text:p>
      <text:p text:style-name="P391">ORGANIZACIJOMS AR JŲ ATSTOVYBĖMS, ŠIŲ ATSTOVYBIŲ IR ĮSTAIGŲ</text:p>
      <text:p text:style-name="P392">NARIAMS IR JŲ ŠEIMŲ<text:s/>NARIAMS SKIRTOS PREKĖS IR PASLAUGOS, UŽ</text:p>
      <text:p text:style-name="P393"><text:span text:style-name="T394">KURIAS PRIDĖTINĖS VERTĖS MOKESTIS NEGRĄŽINAMAS</text:span></text:p>
      <text:p text:style-name="P395"/>
      <text:p text:style-name="P396"><text:span text:style-name="T397">1</text:span><text:span text:style-name="T398">. Nekilnojamasis turtas, išskyrus Užsienio reikalų ministerijos nurodytą nekilnojamąjį turtą.<text:s/></text:span></text:p>
      <text:p text:style-name="P399"><text:span text:style-name="T400">Tuo atveju, jeigu nekilnojamasis turtas, už kurį PVM grąžintas, par</text:span><text:span text:style-name="T401">duodamas arba kitaip perduodamas nuosavybėn anksčiau negu po 10 metų nuo jo įsigijimo, už jį sugrąžintas PVM per 20 darbo dienų nuo šio pardavimo arba kitokio perdavimo nuosavybėn turi būti sumokėtas į Vilniaus apskrities valstybinės mokesčių inspekcijos (</text:span><text:span text:style-name="T402">toliau vadinama – Vilniaus AVMI) surenkamąją sąskaitą arba centrinio mokesčio administratoriaus nustatyta tvarka sumažinama už kitą laikotarpį grąžintina PVM ir (arba) akcizų suma.</text:span></text:p>
      <text:p text:style-name="P403"><text:span text:style-name="T404">2</text:span><text:span text:style-name="T405">. Antžeminio, oro, vandens transporto priemonės ir pagalbiniai transpo</text:span><text:span text:style-name="T406">rto įrenginiai, išskyrus Užsienio reikalų ministerijos nurodytas transporto priemones.<text:s/></text:span></text:p>
      <text:p text:style-name="P407"><text:span text:style-name="T408">Tuo atveju, jeigu transporto priemonė, už kurią PVM grąžintas, parduodama arba kitaip perduodama nuosavybėn anksčiau negu po 3 metų nuo jos įsigijimo dienos, už ją sugr</text:span><text:span text:style-name="T409">ąžintas PVM per 20 darbo dienų nuo šio pardavimo arba kitokio perdavimo nuosavybėn turi būti sumokėtas į Vilniaus AVMI surenkamąją sąskaitą arba centrinio mokesčio administratoriaus nustatyta tvarka sumažinama už kitą laikotarpį grąžintina PVM ir (arba) ak</text:span><text:span text:style-name="T410">cizų suma.</text:span></text:p>
      <text:p text:style-name="P411"><text:span text:style-name="T412">3</text:span><text:span text:style-name="T413">. Šildymo, elektros energijos, vandens ir dujų tiekimo, komunalinės ir eksploatacinės paslaugos, išskyrus tuos atvejus, kai šios paslaugos susijusios su Užsienio reikalų ministerijos nurodytu nekilnojamuoju turtu.</text:span></text:p>
      <text:p text:style-name="P414"><text:span text:style-name="T415">4</text:span><text:span text:style-name="T416">. Ryšių paslaugos,<text:s/></text:span><text:span text:style-name="T417">išskyrus paslaugas, kurios teikiamos diplomatinei atstovybei, konsulinei įstaigai, tarptautinei organizacijai arba jos atstovybei, taip pat jų vadovų rezidencijoms.</text:span></text:p>
      <text:p text:style-name="P418"><text:span text:style-name="T419">5</text:span><text:span text:style-name="T420">. Meno kūriniai, kolekciniai ir antikvariniai daiktai, kaip šios sąvokos apibrėžtos Li</text:span><text:span text:style-name="T421">etuvos Respublikos pridėtinės vertės mokesčio įstatyme.</text:span></text:p>
      <text:p text:style-name="P422"><text:span text:style-name="T423">6</text:span><text:span text:style-name="T424">. Ginklai ir šaudmenys, taip pat jų dalys ir reikmenys.</text:span></text:p>
      <text:p text:style-name="P425"><text:span text:style-name="T426">7</text:span><text:span text:style-name="T427">. Maistas (įskaitant nealkoholinius gėrimus), taip pat su maisto (įskaitant nealkoholinius gėrimus) tiekimu susijusios paslaugos, teik</text:span><text:span text:style-name="T428">iamos restoranų, kavinių ir kitų viešojo maitinimo įstaigų, išskyrus tą maistą (įskaitant nealkoholinius gėrimus) ir su jo tiekimu susijusias paslaugas, kurie skirti rengiant užsienio valstybės nacionalinės dienos priėmimą, priėmimą atstovybės vadovo atvyk</text:span><text:span text:style-name="T429">imo ir išvykimo proga bei priėmimus, atstovybės rengiamus Lietuvos Respublikos oficialių svečių garbei, kaip šios sąvokos apibrėžtos Oficialių svečių priėmimo Lietuvos Respublikoje tvarkoje, patvirtintoje Lietuvos Respublikos Vyriausybės 2003 m. lapkričio<text:s/></text:span><text:span text:style-name="T430">27 d. nutarimu Nr. 1485 (Žin., 2003, Nr.<text:s/></text:span><text:a xlink:href="https://www.e-tar.lt/portal/legalAct.html?documentId=TAR.2F72A0842FAA" office:target-frame-name="_blank" xlink:show="new"><text:span text:style-name="T431">113-5077</text:span></text:a><text:span text:style-name="T432">).</text:span></text:p>
      <text:p text:style-name="P433"><text:span text:style-name="T434">8</text:span><text:span text:style-name="T435">. Apdorotas tabakas, kaip ši sąvoka apibrėžta Lietuvos Respublikos akcizų įstatyme.</text:span></text:p>
      <text:p text:style-name="P436"><text:span text:style-name="T437">9</text:span><text:span text:style-name="T438">. Farmacijos</text:span><text:span text:style-name="T439"><text:s/>produktai ir medicinos pagalbos priemonės.</text:span></text:p>
      <text:p text:style-name="P440"><text:span text:style-name="T441">10</text:span><text:span text:style-name="T442">. Turizmo paslaugos, kaip ši sąvoka apibrėžta Lietuvos Respublikos turizmo įstatyme (Žin., 1998, Nr.<text:s/></text:span><text:a xlink:href="https://www.e-tar.lt/portal/legalAct.html?documentId=TAR.F0E2E67B1F2F" office:target-frame-name="_blank" xlink:show="new"><text:span text:style-name="T443">32-852</text:span></text:a><text:span text:style-name="T444">;</text:span><text:span text:style-name="T445"><text:s/>2002, Nr.<text:s/></text:span><text:a xlink:href="https://www.e-tar.lt/portal/legalAct.html?documentId=TAR.101328A5921F" office:target-frame-name="_blank" xlink:show="new"><text:span text:style-name="T446">123-5507</text:span></text:a><text:span text:style-name="T447">), išskyrus apgyvendinimo paslaugas, kurios teikiamos<text:s/></text:span><text:soft-page-break/><text:span text:style-name="T448">Lietuvos Respublikos oficialių svečių delegacijų nariams, kaip ši sąvoka apibrėžta Of</text:span><text:span text:style-name="T449">icialių svečių priėmimo Lietuvos Respublikoje tvarkoje.</text:span></text:p>
      <text:p text:style-name="P450"><text:span text:style-name="T451">11</text:span><text:span text:style-name="T452">. Sporto reikmenys ir sportinės veiklos paslaugos (sporto klubų, jojimo mokyklų ir panašiai).</text:span></text:p>
      <text:p text:style-name="P453"><text:span text:style-name="T454">12</text:span><text:span text:style-name="T455">. Pramogos (žvejybos, medžioklės, turizmo ir kitos paslaugos, boulingas, biliardas, smigis ir<text:s/></text:span><text:span text:style-name="T456">panašiai).</text:span></text:p>
      <text:p text:style-name="P457"><text:span text:style-name="T458">13</text:span><text:span text:style-name="T459">. Keleivių vežimo paslaugos.</text:span></text:p>
      <text:p text:style-name="P460"><text:span text:style-name="T461">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7D485A86CCA1" office:target-frame-name="_top" xlink:show="replace"><text:span text:style-name="T473">21</text:span></text:a><text:span text:style-name="T474">, 2005-01-13, Žin., 2005, Nr. 7-196 (2005-</text:span><text:span text:style-name="T475">01-18), i. k. 1051100NUTA00000021</text:span></text:p>
      <text:p text:style-name="P476"><text:span text:style-name="T477">Dėl Lietuvos Respublikos Vyriausybės 2004 m. balandžio 16 d. nutarimo Nr. 442 "Dėl Pridėtinės vertės mokesčio ir akcizų lengvatų taikymo prekėms ir paslaugoms, skirtoms diplomatinėms atstovybėms, konsulinėms įstaigoms ir t</text:span><text:span text:style-name="T478">arptautinėms organizacijoms ar jų atstovybėms, taip pat šių atstovybių ir įstaigų nariams ir jų šeimų nariams bei Šiaurės Atlanto Sutarties Organizacijos šalių kariuomenių vienetams ir (arba) juos lydintiems civiliams darbuotojams, taisyklių patvirtinimo"<text:s/></text:span><text:span text:style-name="T479">papildymo</text:span></text:p>
      <text:p text:style-name="P480"/>
      <text:p text:style-name="P481"><text:span text:style-name="T482">2.</text:span></text:p>
      <text:p text:style-name="P483"><text:span text:style-name="T484">Lietuvos Respublikos Vyriausybė, Nutarimas</text:span></text:p>
      <text:p text:style-name="P485"><text:span text:style-name="T486">Nr.<text:s/></text:span><text:a xlink:href="https://www.e-tar.lt/portal/legalAct.html?documentId=TAR.A0710B6FB29B" office:target-frame-name="_top" xlink:show="replace"><text:span text:style-name="T487">1137</text:span></text:a><text:span text:style-name="T488">, 2005-10-26, Žin., 2005, Nr. 128-4606 (2005-10-29), i. k. 1051100NUTA00001137</text:span></text:p>
      <text:p text:style-name="P489"><text:span text:style-name="T490">Dėl Lietuvos Respublikos Vyria</text:span><text:span text:style-name="T491">usybės 2004 m. balandžio 16 d. nutarimo Nr. 442 "Dėl Pridėtinės vertės mokesčio ir akcizų lengvatų taikymo prekėms ir paslaugoms, skirtoms diplomatinėms atstovybėms, konsulinėms įstaigoms ir tarptautinėms organizacijoms ar jų atstovybėms, taip pat šių atst</text:span><text:span text:style-name="T492">ovybių ir įstaigų nariams ir jų šeimų nariams bei Šiaurės Atlanto Sutarties Organizacijos šalių kariuomenių vienetams ir (arba) juos lydintiems civiliams darbuotojams,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6T20:15:00Z</meta:creation-date>
    <dc:date>2015-02-16T20:15:00Z</dc:date>
    <meta:template xlink:href="Normal" xlink:type="simple"/>
    <meta:editing-cycles>2</meta:editing-cycles>
    <meta:editing-duration>PT0S</meta:editing-duration>
    <meta:document-statistic meta:page-count="9" meta:paragraph-count="204" meta:word-count="3826" meta:character-count="29793" meta:row-count="608" meta:non-whitespace-character-count="26171"/>
  </office:meta>
</office:document-meta>
</file>