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FF"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71"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72"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73"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74"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78" style:parent-style-name="Normal" style:family="paragraph">
      <style:paragraph-properties fo:widows="0" fo:orphans="0" fo:text-align="justify"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543in"/>
      <style:text-properties style:font-size-complex="12pt" fo:language="en" fo:country="US" style:language-asian="lt" style:country-asian="L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text-indent="0.543in"/>
      <style:text-properties style:font-size-complex="12pt" fo:language="en" fo:country="U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4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center"/>
      <style:text-properties style:font-size-complex="12pt" fo:language="en" fo:country="US"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text-indent="0.543in"/>
      <style:text-properties style:font-size-complex="12pt" fo:language="en" fo:country="U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4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43in"/>
      <style:text-properties style:font-size-complex="12pt" fo:language="en" fo:country="U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543in"/>
      <style:text-properties style:font-size-complex="12pt" fo:language="en" fo:country="U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4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543in"/>
      <style:text-properties style:font-size-complex="12pt" fo:language="en" fo:country="U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4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543in"/>
      <style:text-properties style:font-size-complex="12pt" fo:language="en" fo:country="U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indent="0.54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543in"/>
      <style:text-properties style:font-size-complex="12pt" fo:language="en" fo:country="U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master-page-name="MPF2" style:family="paragraph">
      <style:paragraph-properties fo:break-before="page" fo:margin-left="3.5437in" style:page-number="1">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margin-left="3.5437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end" fo:text-indent="0.543in"/>
      <style:text-properties style:font-size-complex="12pt" fo:language="en" fo:country="US" style:language-asian="lt" style:country-asian="LT"/>
    </style:style>
    <style:style style:name="P418" style:parent-style-name="Normal" style:family="paragraph">
      <style:paragraph-properties fo:text-align="center" fo:text-indent="0.5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indent="0.543in"/>
      <style:text-properties style:font-size-complex="12pt" fo:language="en" fo:country="U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2">Suvestinė redakcija nuo 2020-01-01 iki 2020-07-22</text:span></text:p>
      <text:p text:style-name="P3"/>
      <text:p text:style-name="P4"><text:span text:style-name="T5">Nutarimas paskelbtas: Žin. 2004, Nr.<text:s/></text:span><text:a xlink:href="https://www.e-tar.lt/portal/legalAct.html?documentId=TAR.C856D97CCF5E" office:target-frame-name="_top" xlink:show="replace"><text:span text:style-name="T6">58-2052</text:span></text:a><text:span text:style-name="T7">, i. k. 1041100NUTA00000442</text:span></text:p>
      <text:p text:style-name="P8"/>
      <text:p text:style-name="P9">Nauja redakcija nuo 2019-02-15:</text:p>
      <text:p text:style-name="Normal"><text:span text:style-name="T10">Nr.<text:s/></text:span><text:a xlink:href="https://www.e-tar.lt/portal/legalAct.html?documentId=3cde4810305311e9b66f85227a03f7a3" office:target-frame-name="_top" xlink:show="replace"><text:span text:style-name="T11">132</text:span></text:a><text:span text:style-name="T12">, 2019-02-13, paskelbta TAR 2019-02-14, i. k. 2019-02341</text:span></text:p>
      <text:p text:style-name="P13"/>
      <text:p text:style-name="P14">LIETUVOS RESPUBLIKOS VYRIAUSYBĖ</text:p>
      <text:p text:style-name="P15"/>
      <text:p text:style-name="P16">NUTARIMAS<text:s/></text:p>
      <text:p text:style-name="P17">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p>
      <text:p text:style-name="P18"/>
      <text:p text:style-name="P19"><text:span text:style-name="T20">2004 m</text:span><text:span text:style-name="T21">. balandžio 16 d. Nr. 442</text:span></text:p>
      <text:p text:style-name="P22">Vilnius</text:p>
      <text:p text:style-name="P23"/>
      <text:p text:style-name="P24"><text:span text:style-name="T25">Vadovaudamasi Lietuvos Respublikos<text:s/></text:span><text:span text:style-name="T26">pridėtinės vertės mokesčio įstatymo</text:span><text:span text:style-name="T27"><text:s/></text:span><text:span text:style-name="T28">36</text:span><text:span text:style-name="T29"> straipsnio 5 dalimi, 40 straipsnio 3 dalimi,<text:s/></text:span><text:span text:style-name="T30">47</text:span><text:span text:style-name="T31"><text:s/>straipsnio 9 dalimi ir Lietuvos</text:span><text:span text:style-name="T32"><text:s/></text:span><text:span text:style-name="T33">Respublikos<text:s/></text:span><text:span text:style-name="T34">akcizų įstatymo 19 straipsnio<text:s/></text:span><text:span text:style-name="T35">2 dalimi, Lietuvos Respublikos Vyriausybė<text:s/></text:span><text:span text:style-name="T36">nutari</text:span><text:span text:style-name="T37">a:</text:span></text:p>
      <text:p text:style-name="P38"><text:span text:style-name="T39">1</text:span><text:span text:style-name="T40">. Patvirtinti Pridėtinės vertės mokesčio ir akcizų taikymo prekėms ir paslaugoms, skirtoms diplomatinėms atstovybėms, konsulinėms įstaigoms, tarptautinėms organizacijoms, Šiaurės Atlanto Sutarties Org</text:span><text:span text:style-name="T41">anizacijos šalių kariuomenių vienetams ir Europos Sąjungos įstaigoms, taisykles (pridedama).</text:span></text:p>
      <text:p text:style-name="P42"><text:span text:style-name="T43">2</text:span><text:span text:style-name="T44">. Nustatyti, kad:</text:span></text:p>
      <text:p text:style-name="P45"><text:span text:style-name="T46">2.1</text:span><text:span text:style-name="T47">. Lietuvos Respublikos finansų ministerija Vyriausybės vardu turi teisę sudaryti susitarimus, kuriuose Europos Sąjungos institucijoms,<text:s/></text:span><text:span text:style-name="T48">įstaigoms ir Europos investicijų bankui būtų nustatyta kitokia, nei šiuo nutarimu patvirtinta, pridėtinės vertės mokesčio (toliau – PVM) ir akcizų taikymo tvarka;</text:span></text:p>
      <text:p text:style-name="P49"><text:span text:style-name="T50">2.2</text:span><text:span text:style-name="T51">. tais atvejais, kai Lietuvos Respublikos diplomatinei atstovybei ir (arba) konsulinei</text:span><text:span text:style-name="T52"><text:s/>įstaigai, taip pat šios diplomatinės atstovybės ir (arba) konsulinės įstaigos nariams ir kartu</text:span><text:span text:style-name="T53"><text:s/></text:span><text:span text:style-name="T54">gyvenantiems jų šeimų nariams, išskyrus aptarnaujantįjį personalą, užsienio valstybėje taikomos atleidimo nuo PVM (arba jam prilyginto mokesčio) ir (arba) akciz</text:span><text:span text:style-name="T55">ų taisyklės yra nepalankesnės arba palankesnės už taisykles, taikomas tos valstybės diplomatinei atstovybei ir (arba) konsulinei įstaigai bei šių atstovybių ir įstaigų nariams ir kartu gyvenantiems jų šeimų nariams Lietuvos Respublikoje, Finansų ministerij</text:span><text:span text:style-name="T56">a Lietuvos Respublikos užsienio reikalų ministerijos teikimu gali nustatyti tos valstybės diplomatinei atstovybei ir (arba) konsulinei įstaigai Lietuvos Respublikoje taikomas nepalankesnes arba palankesnes atleidimo nuo PVM (arba jam prilyginto mokesčio) i</text:span><text:span text:style-name="T57">r (arba) akcizų taisykles.</text:span></text:p>
      <text:p text:style-name="P58"><text:span text:style-name="T59">3</text:span><text:span text:style-name="T60">. Pavesti Finansų ministerijai nustatyti PVM ir (arba) akcizų taikymo Europos Sąjungos institucijoms, įstaigoms ir Europos investicijų bankui, kuriems taikomas Lietuvos Respublikos Vyriausybės ir Europos Komisijos susitari</text:span><text:span text:style-name="T61">mas dėl Protokolo dėl Europos Bendrijų privilegijų ir imunitetų Lietuvos Respublikoje įgyvendinimo, tvarką.</text:span><text:s/></text:p>
      <text:p text:style-name="P62"/>
      <text:p text:style-name="P63"/>
      <text:p text:style-name="P64"/>
      <text:p text:style-name="P65">Ministrą Pirmininką<text:s/></text:p>
      <text:p text:style-name="P66">pavaduojantis ūkio ministras,<text:s/></text:p>
      <text:p text:style-name="P67"><text:span text:style-name="T68">pavaduojantis finansų ministrą<text:s/></text:span><text:span text:style-name="T69"><text:tab/>Petras Čėsna</text:span></text:p>
      <text:p text:style-name="Normal"/>
      <text:soft-page-break/>
      <text:p text:style-name="P70">PATVIRTINTA</text:p>
      <text:p text:style-name="P71">Lietuvos Respublikos Vyriausybės</text:p>
      <text:p text:style-name="P72">2004 m. balandžio 16 d. nutarimu Nr. 442</text:p>
      <text:p text:style-name="P73">(Lietuvos Respublikos Vyriausybės</text:p>
      <text:p text:style-name="P74"><text:span text:style-name="T75">2019 m. vasario 27 d.<text:s/></text:span><text:span text:style-name="T76">nutarimo Nr. 190</text:span></text:p>
      <text:p text:style-name="P77">redakcija)</text:p>
      <text:p text:style-name="P78"/>
      <text:p text:style-name="P79"><text:span text:style-name="T80">PRIDĖTINĖS VERTĖS MOKESČIO IR AKCIZŲ TAIKYMO PREKĖMS IR PASLAUGOMS, SKIRTOMS DIPLOMATINĖMS<text:s/></text:span><text:span text:style-name="T81">ATSTOVYBĖMS, KONSULINĖMS ĮSTAIGOMS, TARPTAUTINĖMS ORGANIZACIJOMS, ŠIAURĖS ATLANTO SUTARTIES ORGANIZACIJOS ŠALIŲ KARIUOMENIŲ VIENETAMS IR EUROPOS SĄJUNGOS ĮSTAIGOMS,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idėtinės vertės mokesčio ir akcizų<text:s/></text:span><text:span text:style-name="T92">taikymo prekėms ir paslaugoms, skirtoms diplomatinėms atstovybėms, konsulinėms įstaigoms, tarptautinėms organizacijoms, Šiaurės Atlanto Sutarties Organizacijos šalių kariuomenių vienetams ir Europos Sąjungos įstaigoms, taisyklės (toliau – Taisyklės) nustat</text:span><text:span text:style-name="T93">o, kokia tvarka taikomos pridėtinės vertės mokesčio (toliau – PVM) ir akcizų lengvatos – Lietuvos Respublikos pridėtinės vertės mokesčio įstatymo 36 straipsnyje numatytas neapmokestinimas importo PVM, 47 straipsnyje numatytas 0 procentų PVM tarifas ir Liet</text:span><text:span text:style-name="T94">uvos Respublikos akcizų įstatymo 19 straipsnio 1 dalies 2, 3, 6, 7 ir 8 punktuose numatytas atleidimas nuo akcizų (toliau – PVM ir akcizų lengvatos) prekėms ir paslaugoms, kurios yra tiekiamos (teikiamos):</text:span></text:p>
      <text:p text:style-name="P95"><text:span text:style-name="T96">1.1</text:span><text:span text:style-name="T97">. užsienio valstybių diplomatinių atstovybių<text:s/></text:span><text:span text:style-name="T98">ir (arba) konsulinių įstaigų Lietuvos Respublikoje oficialiai veiklai bei šių atstovybių ir įstaigų narių, išskyrus aptarnaujantįjį personalą, ir kartu gyvenančių jų šeimų narių asmeniniam naudojimui ir (arba) įsikūrimui, jeigu šie asmenys nėra Lietuvos Re</text:span><text:span text:style-name="T99">spublikos piliečiai ir (ar) jų nuolatinė gyvenamoji vieta nėra Lietuvos Respublika;</text:span></text:p>
      <text:p text:style-name="P100"><text:span text:style-name="T101">1.2</text:span><text:span text:style-name="T102">. kitose Europos Sąjungos valstybėse narėse (toliau – valstybės narės) įsikūrusioms užsienio valstybių (tos kitos valstybės narės atžvilgiu) diplomatinėms atstovybėm</text:span><text:span text:style-name="T103">s ir (arba) konsulinėms įstaigoms bei šių atstovybių ir įstaigų nariams;</text:span></text:p>
      <text:p text:style-name="P104"><text:span text:style-name="T105">1.3</text:span><text:span text:style-name="T106">. Lietuvos Respublikoje pripažintoms ir įsikūrusioms</text:span><text:span text:style-name="T107"><text:s/></text:span><text:span text:style-name="T108">tarptautinėms organizacijoms ar jų atstovybėms, taip pat šių organizacijų ir atstovybių nariams, jeigu tai numatyta tarptau</text:span><text:span text:style-name="T109">tinėse sutartyse, pagal kurias steigiamos tarptautinės organizacijos, arba Lietuvos Respublikos tarptautinėse sutartyse su atitinkama tarptautine organizacija;</text:span></text:p>
      <text:p text:style-name="P110"><text:span text:style-name="T111">1.4</text:span><text:span text:style-name="T112">. kitoms nei Taisyklių 1.3 papunktyje nurodytoms Lietuvos Respublikoje pripažintoms ir Li</text:span><text:span text:style-name="T113">etuvos Respublikoje neįsikūrusioms tarptautinėms organizacijoms ar jų atstovybėms, taip pat šių organizacijų ir atstovybių nariams, jeigu tai numatyta tarptautinėse sutartyse, pagal kurias steigiamos tarptautinės organizacijos, arba Lietuvos Respublikos ta</text:span><text:span text:style-name="T114">rptautinėse sutartyse su atitinkama tarptautine organizacija;</text:span></text:p>
      <text:p text:style-name="P115"><text:span text:style-name="T116">1.5</text:span><text:span text:style-name="T117">. tarptautinėms organizacijoms, kurios nėra įsikūrusios Lietuvos Respublikoje ir kurias tokiomis pripažino kuri nors kita nei Lietuvos Respublika valstybė narė, ar jų atstovybėms, taip pa</text:span><text:span text:style-name="T118">t šių organizacijų ar atstovybių nariams, jeigu tai numatyta tarptautinėse sutartyse, pagal kurias steigiamos tarptautinės organizacijos, arba kurios nors valstybės narės su tarptautine organizacija sudarytoje tarptautinėje sutartyje;</text:span></text:p>
      <text:p text:style-name="P119"><text:span text:style-name="T120">1.6</text:span><text:span text:style-name="T121">. kitų nei Lie</text:span><text:span text:style-name="T122">tuvos Respublikos Šiaurės Atlanto Sutarties Organizacijos šalių kariuomenių vienetams ir (arba) juos lydintiems civiliams darbuotojams, kai šie vienetai Lietuvos Respublikoje dalyvauja bendrose karinėse operacijose, bendrose karinėse pratybose ar kitame be</text:span><text:span text:style-name="T123">ndrame kariniame renginyje;<text:s/></text:span></text:p>
      <text:p text:style-name="P124"><text:span text:style-name="T125">1.7</text:span><text:span text:style-name="T126">. į kitą valstybę narę vykstantiems kitų negu paskirties valstybė narė Šiaurės Atlanto Sutarties Organizacijos šalių kariuomenių vienetams ir (arba) juos lydintiems civiliams darbuotojams;</text:span></text:p>
      <text:p text:style-name="P127"><text:span text:style-name="T128">1.8</text:span><text:span text:style-name="T129">. Europos Sąjungos įstei</text:span><text:span text:style-name="T130">gtų Lietuvos Respublikoje įstaigų darbuotojams, atitinkantiems Pridėtinės vertės mokesčio įstatymo 36 straipsnio 4 dalies ir 47 straipsnio 8 dalies kriterijus (toliau – Europos Sąjungos įstaigų darbuotojai), asmeniniam naudojimui ir (arba) įsikūrimui (taik</text:span><text:span text:style-name="T131">oma tik PVM lengvata).</text:span></text:p>
      <text:p text:style-name="P132"/>
      <text:p text:style-name="P133"><text:span text:style-name="T134">II</text:span><text:span text:style-name="T135"><text:s/>SKYRIUS</text:span></text:p>
      <text:p text:style-name="P136"><text:span text:style-name="T137">PVM IR AKCIZŲ LENGVATŲ TAIKYMAS LIETUVOS RESPUBLIKOJE ĮSIKŪRUSIOMS DIPLOMATINĖMS ATSTOVYBĖMS, KONSULINĖMS ĮSTAIGOMS, PRIPAŽINTOMS TARPTAUTINĖMS ORGANIZACIJOMS AR JŲ ATSTOVYBĖMS IR EUROPOS SĄJUNGOS ĮSTAIGŲ DARBUOTO</text:span><text:span text:style-name="T138">JAMS</text:span><text:span text:style-name="T139"><text:s/></text:span></text:p>
      <text:p text:style-name="P140"/>
      <text:p text:style-name="P141"><text:span text:style-name="T142">PIRMASIS</text:span><text:span text:style-name="T143"><text:s/>SKIRSNIS</text:span></text:p>
      <text:p text:style-name="P144"><text:span text:style-name="T145">BENDROSIOS NUOSTATOS</text:span></text:p>
      <text:p text:style-name="P146"/>
      <text:p text:style-name="P147"><text:span text:style-name="T148">2</text:span><text:span text:style-name="T149">.</text:span><text:span text:style-name="T150"><text:s/></text:span><text:span text:style-name="T151">Taisyklių 1.1, 1.3 ir 1.8 papunkčiuose nurodytiems asmenims PVM ir (arba) akcizų lengvatos taikomos tiesiogiai, t. y. skaičiuojant 0 procentų PVM tarifą ir taikant atleidimą nuo akcizų,</text:span><text:span text:style-name="T152"><text:s/></text:span><text:span text:style-name="T153">jeigu asmeny</text:span><text:span text:style-name="T154">s, tiekiantys prekes ir (arba) teikiantys paslaugas Taisyklių 1.1, 1.3 ir 1.8 papunkčiuose nurodytiems asmenims, yra pasirinkę PVM ir (arba) akcizų lengvatas šiems asmenims taikyti tiesiogiai, arba šiems asmenims grąžinant PVM ir (arba) akcizus už Lietuvos</text:span><text:span text:style-name="T155"><text:s/>Respublikoje įsigytas prekes ir (arba) paslaugas, išskyrus diplomatinėms atstovybėms, konsulinėms įstaigoms, tarptautinėms organizacijoms ar jų atstovybėms (toliau šiame skyriuje – atstovybės), šių atstovybių ir įstaigų nariams ir jų šeimų nariams bei Eur</text:span><text:span text:style-name="T156">opos Sąjungos įstaigų darbuotojams skirtų prekių ir paslaugų, kurioms netaikoma PVM lengvata, sąraše (Taisyklių priedas) nurodytas prekes ir paslaugas.</text:span><text:s/></text:p>
      <text:p text:style-name="P157">Punkto pakeitimai:</text:p>
      <text:p text:style-name="P158"><text:span text:style-name="T159">Nr.<text:s/></text:span><text:a xlink:href="https://www.e-tar.lt/portal/legalAct.html?documentId=22817dd014d611ea9d279ea27696ab7b" office:target-frame-name="_top" xlink:show="replace"><text:span text:style-name="T160">1182</text:span></text:a><text:span text:style-name="T161">, 2019-11-27, paskelbta TAR 2019-12-02, i. k. 2019-19262</text:span></text:p>
      <text:p text:style-name="Normal"/>
      <text:p text:style-name="P162"><text:span text:style-name="T163">3</text:span><text:span text:style-name="T164">. Taisyklių 1.1 ir 1.3 papunkčiuose nurodytiems asmenims akcizai negrąžinami ir akcizų lengva</text:span><text:span text:style-name="T165">ta netaikoma tiesiogiai už Lietuvos Respublikoje įsigyjamą apdorotą tabaką, kaitinamojo tabako produktus ir elektroninių cigarečių skystį, kaip jie apibrėžti Akcizų įstatyme.</text:span></text:p>
      <text:p text:style-name="P166"><text:span text:style-name="T167">4</text:span><text:span text:style-name="T168">. Taisyklių 1.1, 1.3 ir 1.8 papunkčiuose nurodytų asmenų sąrašus Lietuvos<text:s/></text:span><text:span text:style-name="T169">Respublikos užsienio reikalų ministerija pateikia Valstybinei mokesčių inspekcijai. Sąrašų formą, jų pateikimo ir tikslinimo tvarką ir terminus, suderinusi su centriniu mokesčių administratoriumi – Valstybine mokesčių inspekcija prie Lietuvos Respublikos f</text:span><text:span text:style-name="T170">inansų ministerijos (toliau – centrinis mokesčių administratorius), nustato Užsienio reikalų ministerija.</text:span></text:p>
      <text:p text:style-name="P171"><text:span text:style-name="T172">5</text:span><text:span text:style-name="T173">. PVM ir (arba) akcizų lengvatos taikomos, jeigu atsiskaityti už degalus naudojamos specialios degalų pardavėjo atstovybės, šios atstovybės narių</text:span><text:span text:style-name="T174"><text:s/>ir kartu gyvenančių jų šeimų narių bei Europos Sąjungos įsteigtų Lietuvos Respublikoje įstaigų darbuotojų vardu išduotos kortelės.<text:s/></text:span></text:p>
      <text:p text:style-name="P175"><text:span text:style-name="T176">6</text:span><text:span text:style-name="T177">. Taisyklių 1.1, 1.3 ir 1.8 papunkčiuose nurodytiems asmenims taikyti PVM ir (arba) akcizų lengvatas atsisakoma, jeigu</text:span><text:span text:style-name="T178"><text:s/>iš atstovybės pateiktų dokumentų ar kitų įrodymų matyti, kad prekės ir (arba) paslaugos skirtos ne Taisyklių 1.1, 1.3 ir 1.8 papunkčiuose nurodytiems asmenims ir (arba) įsigytų ir (arba) planuojamų įsigyti prekių ir (ar) paslaugų kiekis viršija įsikūrimo<text:s/></text:span><text:span text:style-name="T179">ir (arba) asmeninio naudojimo reikmes.</text:span></text:p>
      <text:p text:style-name="P180"><text:span text:style-name="T181">7</text:span><text:span text:style-name="T182">. Kai prekės importuojamos į Lietuvos Respubliką, PVM ir (arba) akcizų lengvatos taikomos laikantis nuostatų ir atitinkamų sąlygų, numatytų 1961 m. Vienos konvencijoje dėl diplomatinių santykių, 1963 m. Vienos ko</text:span><text:span text:style-name="T183">nvencijoje dėl konsulinių santykių ar atitinkamoje<text:s/></text:span><text:soft-page-break/><text:span text:style-name="T184">tarptautinėje sutartyje, pagal kurią steigiamos tarptautinės organizacijos, arba Lietuvos Respublikos tarptautinėje sutartyje su atitinkama tarptautine organizacija.</text:span></text:p>
      <text:p text:style-name="P185"/>
      <text:p text:style-name="P186"><text:span text:style-name="T187">ANTRASIS</text:span><text:span text:style-name="T188"><text:s/>SKIRSNIS</text:span></text:p>
      <text:p text:style-name="P189"><text:span text:style-name="T190">PVM IR AKCIZŲ<text:s/></text:span><text:span text:style-name="T191">LENGVATŲ TAIKYMAS TIESIOGIAI<text:s/></text:span></text:p>
      <text:p text:style-name="P192"/>
      <text:p text:style-name="P193"><text:span text:style-name="T194">8</text:span><text:span text:style-name="T195">. Taisyklių 1.1 ir 1.3 papunkčiuose nurodytiems asmenims PVM ir (arba) akcizų lengvatos taikomos tiesiogiai šiame skirsnyje nustatyta tvarka atsižvelgiant į Taisyklių 14 ir 15 punktuose nustatytus apribojimus.</text:span></text:p>
      <text:p text:style-name="P196"><text:span text:style-name="T197">9</text:span><text:span text:style-name="T198">.<text:s/></text:span><text:span text:style-name="T199">Jei</text:span><text:span text:style-name="T200">gu asmenys, tiekiantys prekes ir (arba) teikiantys paslaugas Taisyklių 1.1 ir 1.3 papunkčiuose nurodytiems asmenims, yra pasirinkę PVM ir (arba) akcizų lengvatas šiems asmenims taikyti tiesiogiai,</text:span><text:span text:style-name="T201"><text:s/></text:span><text:span text:style-name="T202">Taisyklių 1.1 ir 1.3 papunkčiuose nurodyti asmenys,<text:s/></text:span><text:span text:style-name="T203">norintys, kad prekėms ir (arba) paslaugoms būtų pritaikyta PVM ir (arba) akcizų lengvata, prekių tiekėjui (tais atvejais, kai prekės įsigyjamos iš akcizais apmokestinamų prekių sandėlio, – akcizais apmokestinamų prekių sandėlio savininkui) ir (arba) paslau</text:span><text:span text:style-name="T204">gų teikėjui turi pateikti centrinio mokesčių administratoriaus nustatyta tvarka išduotą sertifikatą, suteikiantį teisę Taisyklių 1.1 ir 1.3 papunkčiuose nurodytiems asmenims prekes ir (arba) paslaugas įsigyti PVM ir (arba) akcizų lengvatas taikant tiesiogi</text:span><text:span text:style-name="T205">ai. Kai akcizais apmokestinamos prekės įsigyjamos ne iš akcizais apmokestinamų prekių sandėlio savininko, o iš kito asmens, kuris akcizais apmokestinamų prekių sandėlyje laiko akcizais apmokestinamas prekes, šio sertifikato kopija pateikiama ir prekių tiek</text:span><text:span text:style-name="T206">ėjui. Sertifikato formą nustato centrinis mokesčių administratorius.</text:span><text:s/></text:p>
      <text:p text:style-name="P207">Punkto pakeitimai:</text:p>
      <text:p text:style-name="P208"><text:span text:style-name="T209">Nr.<text:s/></text:span><text:a xlink:href="https://www.e-tar.lt/portal/legalAct.html?documentId=22817dd014d611ea9d279ea27696ab7b" office:target-frame-name="_top" xlink:show="replace"><text:span text:style-name="T210">1182</text:span></text:a><text:span text:style-name="T211">, 2019-11-27, paskelbta TAR 2019-12-02, i. k. 2019-19262</text:span></text:p>
      <text:p text:style-name="Normal"/>
      <text:p text:style-name="P212"><text:span text:style-name="T213">1</text:span><text:span text:style-name="T214">0</text:span><text:span text:style-name="T215">. Akcizais apmokestinamos prekės Lietuvos Respublikoje be akcizų ir PVM gali būti įsigyjamos tik iš akcizais apmokestinamų prekių sandėlių.<text:s/></text:span></text:p>
      <text:p text:style-name="P216"><text:span text:style-name="T217">11</text:span><text:span text:style-name="T218">. Taisyklių 1.8 papunktyje nurodytiems asmenims PVM lengvata skaičiuojant 0 procentų PVM tarifą taikoma<text:s/></text:span><text:span text:style-name="T219">mu</text:span><text:span text:style-name="T220">tatis mutandis<text:s/></text:span><text:span text:style-name="T221">šio skirsnio nustatyta tvarka.<text:s/></text:span></text:p>
      <text:p text:style-name="P222"><text:span text:style-name="T223">12</text:span><text:span text:style-name="T224">. Asmenys, tiekiantys prekes ir (arba) teikiantys paslaugas Taisyklių 1.1, 1.3 ir 1.8 papunkčiuose nurodytiems asmenims ir pasirinkę PVM ir (arba) akcizų lengvatas šiems asmenims taikyti tiesiogiai, turi</text:span><text:span text:style-name="T225"><text:s/>centrinio mokesčių administratoriaus nustatyta tvarka pateikti duomenis apie tokių prekių tiekimą ir (arba) paslaugų teikimą.</text:span><text:s/></text:p>
      <text:p text:style-name="P226">Punkto pakeitimai:</text:p>
      <text:p text:style-name="P227"><text:span text:style-name="T228">Nr.<text:s/></text:span><text:a xlink:href="https://www.e-tar.lt/portal/legalAct.html?documentId=22817dd014d611ea9d279ea27696ab7b" office:target-frame-name="_top" xlink:show="replace"><text:span text:style-name="T229">1182</text:span></text:a><text:span text:style-name="T230">, 2</text:span><text:span text:style-name="T231">019-11-27, paskelbta TAR 2019-12-02, i. k. 2019-19262</text:span></text:p>
      <text:p text:style-name="Normal"/>
      <text:p text:style-name="P232"><text:span text:style-name="T233">TREČIASIS</text:span><text:span text:style-name="T234"><text:s/>SKIRSNIS</text:span></text:p>
      <text:p text:style-name="P235"><text:span text:style-name="T236">PVM IR AKCIZŲ GRĄŽINIMAS<text:s/></text:span></text:p>
      <text:p text:style-name="P237"/>
      <text:p text:style-name="P238"><text:span text:style-name="T239">13</text:span><text:span text:style-name="T240">. Tais atvejais, kai Taisyklių 1.1 ir 1.3 papunkčiuose nurodyti asmenys Lietuvos Respublikoje įsigyja prekes ir (arba) paslaugas su PVM ir (arb</text:span><text:span text:style-name="T241">a) akcizais, sumokėtas PVM ir (arba) akcizai grąžinami šio skirsnio nustatyta tvarka</text:span><text:span text:style-name="T242">.</text:span></text:p>
      <text:p text:style-name="P243"><text:span text:style-name="T244">14</text:span><text:span text:style-name="T245">. PVM grąžinamas pagal PVM sąskaitas faktūras, kurių kiekvienoje nurodyta ne mažesnė kaip 55 eurų prekių arba paslaugų, už kurias gali būti grąžintas PVM, vertė (įskaitant PVM). Už kelių transporto priemonių degalus, ryšių, šildymo, elektros energijos, van</text:span><text:span text:style-name="T246">dens, dujų tiekimo, komunalines ir eksploatacines paslaugas sumokėtas PVM grąžinamas, kad ir kokia būtų šių įsigytų prekių ir (arba) paslaugų vertė, išskyrus Taisyklių priede nurodytas prekes ir paslaugas. <text:s/></text:span></text:p>
      <text:p text:style-name="P247"><text:span text:style-name="T248">15</text:span><text:span text:style-name="T249">. Sumokėti akcizai grąžinami tik už prekes</text:span><text:span text:style-name="T250">, kurių įsigijimą patvirtinančiuose dokumentuose nurodyti akcizai (akcizai nurodomi pirkėjo prašymu) ir kiekviename dokumente nurodytų prekių, už kurias gali būti grąžinti akcizai, vertė ne mažesnė kaip 55 eurai (įskaitant PVM ir akcizus). Už kelių transpo</text:span><text:span text:style-name="T251">rto priemonių degalus sumokėti akcizai grąžinami, kad ir kokia būtų šių įsigytų prekių vertė.<text:s/></text:span></text:p>
      <text:p text:style-name="P252"><text:span text:style-name="T253">16</text:span><text:span text:style-name="T254">. Ketvirčiui pasibaigus, iki kito mėnesio 15 dienos atstovybė Valstybinei mokesčių inspekcijai pateikia paraišką grąžinti už įsigytas prekes ir (arba) paslaugas sumokėtą PVM ir (arba) akcizus. Paraiškos formą, pildymo ir pateikimo tvarką nustato centrinis<text:s/></text:span><text:span text:style-name="T255">mokesčių administratorius. PVM ir akcizai grąžinami tik tuo atveju, jeigu paraiška grąžinti už įsigytas prekes ir (arba) paslaugas sumokėtą PVM ir akcizus pateikta iki kitų kalendorinių metų, einančių po tų kalendorinių metų, kuriais įformintas prekių ir p</text:span><text:span text:style-name="T256">aslaugų įsigijimas, pabaigos. Atstovybė, norėdama susigrąžinti Taisyklių 1.1 ir 1.3 papunkčiuose nurodytų asmenų sumokėtą PVM ir (arba) akcizus, Valstybinei mokesčių inspekcijai kartu su šiame punkte nurodyta paraiška centrinio mokesčių administratoriaus n</text:span><text:span text:style-name="T257">ustatyta tvarka turi pateikti dokumentus, kuriais patvirtinamas prekių ir (arba) paslaugų įsigijimas ir apmokėjimas.<text:s/></text:span></text:p>
      <text:p text:style-name="P258"><text:span text:style-name="T259">17</text:span><text:span text:style-name="T260">. Tais atvejais, kai Taisyklių 1.8 papunktyje nurodyti asmenys Lietuvos Respublikoje įsigyja prekes ir (arba) paslaugas su PVM, sumo</text:span><text:span text:style-name="T261">kėtas PVM grąžinamas<text:s/></text:span><text:span text:style-name="T262">mutatis mutandis<text:s/></text:span><text:span text:style-name="T263">šio skirsnio nustatyta tvarka</text:span><text:span text:style-name="T264">.</text:span></text:p>
      <text:p text:style-name="P265"/>
      <text:p text:style-name="P266"><text:span text:style-name="T267">III</text:span><text:span text:style-name="T268"><text:s/>SKYRIUS</text:span><text:span text:style-name="T269"><text:s/></text:span></text:p>
      <text:p text:style-name="P270"><text:span text:style-name="T271">PVM IR AKCIZŲ LENGVATŲ TAIKYMAS KITOSE VALSTYBĖSE NARĖSE ĮSIKŪRUSIOMS DIPLOMATINĖMS ATSTOVYBĖMS, KONSULINĖMS ĮSTAIGOMS IR KITOMS TARPTAUTINĖMS ORGANIZACIJOMS</text:span></text:p>
      <text:p text:style-name="P272"/>
      <text:p text:style-name="P273"><text:span text:style-name="T274">18</text:span><text:span text:style-name="T275">. Jeigu Taisyklių 1.2, 1.4 ir 1.5 papunkčiuose nurodyti asmenys įsigyja prekes ir (arba) paslaugas Lietuvos Respublikoje ir (arba) importuoja prekes į Lietuvos Respubliką, PVM ir (arba) akcizų lengvatos taikomos tiesiogiai šiame skyriuje nustatyta tvarka.<text:s/></text:span><text:span text:style-name="T276">Prekes ir (arba) paslaugas, kurioms gali būti pritaikytos PVM ir (arba) akcizų lengvatos, nustato tos valstybės narės, kurioje įsikūrę Taisyklių 1.2, 1.4 ir 1.5 papunkčiuose nurodyti asmenys, įsigyjantys prekes ir (arba) paslaugas, teisės aktai.</text:span></text:p>
      <text:p text:style-name="P277"><text:span text:style-name="T278">19</text:span><text:span text:style-name="T279">. Pr</text:span><text:span text:style-name="T280">ekės Lietuvos Respublikoje be akcizų gali būti įsigyjamos tik iš akcizais apmokestinamų prekių sandėlių.<text:s/></text:span></text:p>
      <text:p text:style-name="P281"><text:span text:style-name="T282">20</text:span><text:span text:style-name="T283">. Taisyklių 1.2, 1.4 ir 1.5 papunkčiuose nurodyti asmenys, norintys, kad prekėms ir (arba) paslaugoms būtų pritaikyta PVM ir (arba) akcizų lengv</text:span><text:span text:style-name="T284">ata, prekių tiekėjui (tais atvejais, kai prekės įsigyjamos iš akcizais apmokestinamų prekių sandėlio, – akcizais apmokestinamų prekių sandėlio savininkui; tais atvejais, kai prekės importuojamos, – muitinės įstaigai) ir (arba) paslaugų teikėjui turi pateik</text:span><text:span text:style-name="T285">ti kitos valstybės narės kompetentingos institucijos įgaliotų asmenų patvirtintą sertifikatą, suteikiantį teisę prekes ir (arba) paslaugas įsigyti Lietuvos Respublikoje ir (arba) importuoti į Lietuvos Respubliką taikant PVM ir (arba) akcizų lengvatas. Kai<text:s/></text:span><text:span text:style-name="T286">akcizais apmokestinamos prekės įsigyjamos ne iš akcizais apmokestinamų prekių sandėlio savininko, o iš kito asmens, kuris akcizais apmokestinamų prekių sandėlyje laiko akcizais apmokestinamas prekes, šio sertifikato kopija pateikiama ir prekių tiekėjui. Ši</text:span><text:span text:style-name="T287">o sertifikato forma nustatyta 2011 m. kovo 15 d. Tarybos įgyvendinimo reglamente (ES) Nr. 282/2011, kuriuo nustatomos Direktyvos 2006/112/EB dėl pridėtinės vertės mokesčio bendros sistemos įgyvendinimo priemonės (OL, 2011, L 77, p. 1) (toliau – Reglamentas</text:span><text:span text:style-name="T288"><text:s/>(ES) Nr. 282/2011).</text:span></text:p>
      <text:p text:style-name="P289"><text:span text:style-name="T290">21</text:span><text:span text:style-name="T291">. Kai Lietuvos Respublikoje prekes ir (arba) paslaugas įsigyja Šiaurės Atlanto Sutarties Organizacija, šioms prekėms ir (arba) paslaugoms PVM ir (arba) akcizų lengvatos taikomos, jeigu prekių tiekėjai (tais atvejais, kai prekės į</text:span><text:span text:style-name="T292">sigyjamos iš akcizais apmokestinamų prekių sandėlio, – akcizais apmokestinamų prekių sandėlio savininkai) ir (arba) paslaugų teikėjai turi Lietuvos Respublikos krašto apsaugos ministro nustatyta tvarka patvirtintus dokumentus, kad šias prekes ir (arba) pas</text:span><text:span text:style-name="T293">laugas įsigyja Šiaurės Atlanto Sutarties Organizacija (tais atvejais, kai</text:span><text:span text:style-name="T294"><text:s/></text:span><text:span text:style-name="T295">prekės importuojamos,</text:span><text:span text:style-name="T296"><text:s/></text:span><text:span text:style-name="T297">dokumentai turi būti pateikiami muitinės įstaigai).<text:s/></text:span></text:p>
      <text:p text:style-name="P298"/>
      <text:p text:style-name="P299"><text:span text:style-name="T300">IV</text:span><text:span text:style-name="T301"><text:s/>SKYRIUS</text:span></text:p>
      <text:p text:style-name="P302"><text:span text:style-name="T303">PVM IR AKCIZŲ LENGVATŲ TAIKYMAS PREKĖMS IR PASLAUGOMS, SKIRTOMS ŠIAURĖS ATLANTO SUTARTIES</text:span><text:span text:style-name="T304"><text:s/>ORGANIZACIJOS ŠALIŲ<text:s/></text:span><text:soft-page-break/><text:span text:style-name="T305">KARIUOMENIŲ VIENETAMS IR (ARBA) JUOS LYDINTIEMS CIVILIAMS DARBUOTOJAMS</text:span></text:p>
      <text:p text:style-name="P306"/>
      <text:p text:style-name="P307"><text:span text:style-name="T308">22</text:span><text:span text:style-name="T309">. PVM ir (arba) akcizų lengvatos Taisyklių 1.6 papunktyje nurodytiems asmenims taikomos tiesiogiai arba grąžinant PVM ir (arba) akcizus, sumokėtus už Lietuvo</text:span><text:span text:style-name="T310">s Respublikoje įsigytas prekes ir paslaugas.<text:s/></text:span></text:p>
      <text:p text:style-name="P311"><text:span text:style-name="T312">23</text:span><text:span text:style-name="T313">. Taisyklių 1.6 papunktyje nurodytų asmenų Lietuvos Respublikoje įsigyjamoms prekėms ir (arba) paslaugoms PVM ir (arba) akcizų lengvatos taikomos tiesiogiai, jeigu prekių tiekėjai (tais atvejais, kai prek</text:span><text:span text:style-name="T314">ės įsigyjamos iš akcizais apmokestinamų prekių sandėlio, – akcizais apmokestinamų prekių sandėlio savininkai ir (arba) kiti asmenys, laikantys akcizais apmokestinamas prekes) ir (arba) paslaugų teikėjai turi:</text:span></text:p>
      <text:p text:style-name="P315"><text:span text:style-name="T316">23.1</text:span><text:span text:style-name="T317">. Lietuvos kariuomenės vado ar jo įgaliot</text:span><text:span text:style-name="T318">o asmens patvirtintus dokumentus, kad šias prekes ir (arba) paslaugas įsigyja kitų nei Lietuvos Respublikos Šiaurės Atlanto Sutarties Organizacijos šalių kariuomenių vienetai ir (arba) juos lydintys civiliai darbuotojai, kai šie vienetai Lietuvos Respublik</text:span><text:span text:style-name="T319">oje dalyvauja bendrose karinėse operacijose, bendrose karinėse pratybose ar kitame bendrame kariniame renginyje; arba</text:span></text:p>
      <text:p text:style-name="P320"><text:span text:style-name="T321">23.2</text:span><text:span text:style-name="T322">. Lietuvos kariuomenės vado ar jo įgalioto asmens patvirtintus dokumentus, kad Lietuvos kariuomenės įsigyjamos prekės ir (arba) paslaugos skirtos kitų nei Lietuvos Respublikos Šiaurės Atlanto Sutarties Organizacijos šalių kariuomenių vienetams ir (arba) ju</text:span><text:span text:style-name="T323">os lydintiems civiliams darbuotojams, kai šie vienetai Lietuvos Respublikoje dalyvauja bendrose karinėse operacijose, bendrose karinėse pratybose ar kitame bendrame kariniame renginyje. Šiame papunktyje nurodytos prekės ir (arba) paslaugos Lietuvos kariuom</text:span><text:span text:style-name="T324">enės apskaitoje rodomos atskirai nuo kitų įsigyjamų prekių ir (arba) paslaugų.<text:s/></text:span></text:p>
      <text:p text:style-name="P325"><text:span text:style-name="T326">24</text:span><text:span text:style-name="T327">. PVM ir (arba) akcizų lengvatos Taisyklių 1.6 papunktyje nurodytiems asmenims už importuotas į Lietuvos Respubliką prekes taikomos tiesiogiai. Kad importuojamos prekės</text:span><text:span text:style-name="T328"><text:s/>būtų atleidžiamos nuo importo PVM ir (arba) akcizų, muitinės įstaigai turi būti pateikiama Lietuvos Respublikos tarptautinių operacijų, pratybų ir kitų karinio bendradarbiavimo renginių įstatymo 12 straipsnio 4 dalyje nurodyta pažyma.<text:s/></text:span></text:p>
      <text:p text:style-name="P329"><text:span text:style-name="T330">25</text:span><text:span text:style-name="T331">. PVM grąžina</text:span><text:span text:style-name="T332">mas tik už prekes ir paslaugas, už kurias sumokėtas PVM, pagal PVM sąskaitas faktūras. Sumokėti akcizai grąžinami tik už prekes, kurių įsigijimą patvirtinančiuose dokumentuose nurodyti akcizai (akcizai nurodomi pirkėjo prašymu).<text:s/></text:span></text:p>
      <text:p text:style-name="P333"><text:span text:style-name="T334">26</text:span><text:span text:style-name="T335">. Prekės ir (arba) p</text:span><text:span text:style-name="T336">aslaugos gali būti įsigytos kitų nei Lietuvos Respublikos Šiaurės Atlanto Sutarties Organizacijos šalių kariuomenių vienetų arba užsienio valstybės diplomatinės atstovybės ir (arba) konsulinės įstaigos vardu.</text:span></text:p>
      <text:p text:style-name="P337"><text:span text:style-name="T338">27</text:span><text:span text:style-name="T339">. Kitų nei Lietuvos Respublikos Šiaurės A</text:span><text:span text:style-name="T340">tlanto Sutarties Organizacijos šalių karinio vieneto arba užsienio valstybių diplomatinių atstovybių ir (arba) konsulinių įstaigų įgaliotas asmuo Lietuvos kariuomenei pateikia prekių ir paslaugų, kurias užsienio valstybės karinis vienetas arba užsienio val</text:span><text:span text:style-name="T341">stybių diplomatinės atstovybės ir (arba) konsulinės įstaigos įsigijo Lietuvos Respublikoje bendrų karinių operacijų, bendrų karinių pratybų arba kito bendro karinio renginio metu ir už kurias sumokėtas PVM bei akcizai gali būti grąžinti, sąrašą nuo kito mė</text:span><text:span text:style-name="T342">nesio 1 dienos iki 15 dienos po galutinio prekių ir (arba) paslaugų apmokėjimo.<text:s/></text:span></text:p>
      <text:p text:style-name="P343"><text:span text:style-name="T344">28</text:span><text:span text:style-name="T345">. Lietuvos kariuomenė per 5 darbo dienas nuo Taisyklių 27 punkte nurodyto sąrašo gavimo dienos savo antspaudu ir įgalioto asmens parašu patvirtina šį sąrašą ir grąžina j</text:span><text:span text:style-name="T346">į pateikusiam asmeniui.</text:span></text:p>
      <text:p text:style-name="P347"><text:span text:style-name="T348">29</text:span><text:span text:style-name="T349">. Kitų nei Lietuvos Respublikos Šiaurės Atlanto Sutarties Organizacijos šalių kariuomenės vienetai arba užsienio valstybių diplomatinės atstovybės ir (arba) konsulinės įstaigos, norėdami susigrąžinti Taisyklių 1.6 papunktyje n</text:span><text:span text:style-name="T350">urodytų asmenų sumokėtą PVM ir (arba) akcizus, privalo centrinio mokesčių administratoriaus nustatyta tvarka pateikti Valstybinei mokesčių inspekcijai Taisyklių 27 punkte nurodytą patvirtintą sąrašą. Kartu su šiuo sąrašu turi būti pateikiamas centrinio mok</text:span><text:span text:style-name="T351">esčių administratoriaus nustatytos formos prašymas ir dokumentai, kuriais patvirtinamas prekių ir (arba) paslaugų įsigijimas ir apmokėjimas.</text:span></text:p>
      <text:p text:style-name="P352"><text:span text:style-name="T353">30</text:span><text:span text:style-name="T354">. PVM ir (arba) akcizai grąžinami arba atsisakoma juos grąžinti laikantis centrinio mokesčių administratoriau</text:span><text:span text:style-name="T355">s nustatytos tvarkos.<text:s/></text:span></text:p>
      <text:p text:style-name="P356"><text:span text:style-name="T357">31</text:span><text:span text:style-name="T358">. PVM ir (arba) akcizų lengvatos prekėms ir (arba) paslaugoms, kurios įsigyjamos Lietuvos Respublikoje ir (arba) importuojamos į Lietuvos Respubliką ir skirtos kitų nei Lietuvos Respublikos Šiaurės Atlanto Sutarties Organizacij</text:span><text:span text:style-name="T359">os šalių kariuomenių vienetams ir (arba) juos lydintiems civiliams darbuotojams, kai jie dalyvauja bendrose karinėse operacijose, bendrose karinėse pratybose arba kitame bendrame kariniame renginyje, kurie organizuojami už Europos Sąjungos ribų, taikomos š</text:span><text:span text:style-name="T360">iame skyriuje nustatyta tvarka.</text:span></text:p>
      <text:p text:style-name="P361"><text:span text:style-name="T362">32</text:span><text:span text:style-name="T363">. 1991 m. sausio 31 d. Šiaurės Atlanto Sutarties Organizacijos šalių ir kitų valstybių, dalyvaujančių programoje „Partnerystė taikos labui“, susitarime nustatytos PVM ir (arba) akcizų lengvatos prekėms ir (arba) paslau</text:span><text:span text:style-name="T364">goms, kurios skirtos šio susitarimo dalyvių kariuomenių vienetams ir (arba) juos lydintiems civiliams darbuotojams, kai prekės ir (arba) paslaugos įsigyjamos Lietuvos Respublikoje ir (arba) prekės importuojamos į Lietuvos Respubliką, taikomos šiame skyriuj</text:span><text:span text:style-name="T365">e nustatyta tvarka.<text:s/></text:span></text:p>
      <text:p text:style-name="P366"><text:span text:style-name="T367">33</text:span><text:span text:style-name="T368">. PVM ir (arba) akcizų lengvatos prekėms ir (arba) paslaugoms, kurios skirtos Taisyklių 1.7 papunktyje nurodytiems asmenims, kai prekės ir (arba) paslaugos įsigyjamos Lietuvos Respublikoje ir (arba) prekės importuojamos į<text:s/></text:span><text:span text:style-name="T369">Lietuvos Respubliką, taikomos Taisyklių 20 punkte nustatyta tvarka.</text:span></text:p>
      <text:p text:style-name="P370"><text:span text:style-name="T371">34</text:span><text:span text:style-name="T372">.<text:s/></text:span><text:span text:style-name="T373">Jungtinių Amerikos Valstijų karinėms pajėgoms skirtoms prekėms ir (arba) paslaugoms, kurias įsigyja ir (arba) importuoja asmenys, turintys prekių tiekimo ir (arba) paslaugų teikimo</text:span><text:span text:style-name="T374"><text:s/>sutartį su Jungtinių Amerikos Valstijų karinėmis pajėgomis ar Jungtinių Amerikos Valstijų karines pajėgas aprūpinančia institucija, vadovaujantis 2017 m. sausio 17 d. Vilniuje pasirašyto Lietuvos Respublikos Vyriausybės ir Jungtinių Amerikos Valstijų Vyri</text:span><text:span text:style-name="T375">ausybės susitarimo dėl bendradarbiavimo gynybos srityje XVI ir XVIII straipsnių nuostatomis, PVM ir (arba) akcizų lengvatos taikomos tiesiogiai, jeigu krašto apsaugos ministro nustatyta tvarka, suderinta su centriniu mokesčių administratoriumi ir Muitinės<text:s/></text:span><text:span text:style-name="T376">departamentu prie Lietuvos Respublikos finansų ministerijos, patvirtinama, kad prekės ir (arba) paslaugos skirtos Jungtinių Amerikos Valstijų karinėms pajėgoms.</text:span></text:p>
      <text:p text:style-name="P377"/>
      <text:p text:style-name="P378"><text:span text:style-name="T379">V</text:span><text:span text:style-name="T380"><text:s/>SKYRIUS<text:s/></text:span></text:p>
      <text:p text:style-name="P381"><text:span text:style-name="T382">BAIGIAMOSIOS NUOSTATOS</text:span></text:p>
      <text:p text:style-name="P383"/>
      <text:p text:style-name="P384"><text:span text:style-name="T385">35</text:span><text:span text:style-name="T386">. Taisyklių 1.1, 1.3 ir 1.8 papunkčiuose nurody</text:span><text:span text:style-name="T387">ti asmenys, norintys, kad kitoje valstybėje narėje jų įsigyjamoms prekėms ir (arba) paslaugoms, kurioms, jeigu jos būtų įsigyjamos Lietuvos Respublikoje, galėtų būti taikomos PVM ir (arba) akcizų lengvatos, būtų pritaikytos PVM ir (arba) akcizų lengvatos,<text:s/></text:span><text:span text:style-name="T388">turi kreiptis į Užsienio reikalų ministeriją su prašymu patvirtinti atleidimo nuo akcizų ir (arba) PVM sertifikatą, kuris suteikia teisę kitoje valstybėje narėje įsigyti prekes ir (arba) paslaugas be PVM ir (arba) akcizų. Šio sertifikato forma nustatyta Re</text:span><text:span text:style-name="T389">glamente (ES) Nr. 282/2011.</text:span></text:p>
      <text:p text:style-name="P390"><text:span text:style-name="T391">36</text:span><text:span text:style-name="T392">. Užsienio reikalų ministerija per 5 darbo dienas nuo Taisyklių 35 punkte nurodyto prašymo gavimo dienos patvirtina Lietuvos Respublikos užsienio reikalų ministro nustatyta tvarka atleidimo nuo PVM ir (arba) akcizų sertifi</text:span><text:span text:style-name="T393">katą arba atsisako jį patvirtinti, nurodydama atsisakymo priežastį.</text:span></text:p>
      <text:p text:style-name="P394"><text:span text:style-name="T395">37</text:span><text:span text:style-name="T396">. PVM ir (arba) akcizų lengvatos prekėms ir (arba) paslaugoms, kurios skirtos Taisyklių 1.6 papunktyje nurodytiems asmenims, kai prekės ir (arba) paslaugos įsigyjamos kitoje<text:s/></text:span><text:span text:style-name="T397">valstybėje narėje, taikomos Taisyklių 35 ir 36 punktuose nustatyta tvarka nurodytiems asmenims kreipiantis į Lietuvos kariuomenės vadą patvirtinti atleidimo nuo PVM ir akcizų sertifikatą.</text:span><text:span text:style-name="T398"><text:s/></text:span><text:span text:style-name="T399"> </text:span></text:p>
      <text:p text:style-name="P400"><text:span text:style-name="T401">––––––––––––––––––––</text:span></text:p>
      <text:p text:style-name="P402">Priedo pakeitimai:</text:p>
      <text:p text:style-name="P403"><text:span text:style-name="T404">Nr.<text:s/></text:span><text:a xlink:href="https://www.e-tar.lt/portal/legalAct.html?documentId=3cde4810305311e9b66f85227a03f7a3" office:target-frame-name="_top" xlink:show="replace"><text:span text:style-name="T405">132</text:span></text:a><text:span text:style-name="T406">, 2019-02-13, paskelbta TAR 2019-02-14, i. k. 2019-02341</text:span></text:p>
      <text:p text:style-name="P407"><text:span text:style-name="T408">Nr.<text:s/></text:span><text:a xlink:href="https://www.e-tar.lt/portal/legalAct.html?documentId=a0c702103b5011e99595d005d42b863e" office:target-frame-name="_top" xlink:show="replace"><text:span text:style-name="T409">190</text:span></text:a><text:span text:style-name="T410">, 2019-02</text:span><text:span text:style-name="T411">-27, paskelbta TAR 2019-02-28, i. k. 2019-03353</text:span></text:p>
      <text:p text:style-name="Normal"/>
      <text:soft-page-break/>
      <text:p text:style-name="P412"><text:span text:style-name="T413">Pridėtinės vertės mokesčio ir akcizų taikymo prekėms ir paslaugoms, skirtoms diplomatinėms atstovybėms, konsulinėms įstaigoms, tarptautinėms organizacijoms, Šiaurės Atlanto Sutart</text:span><text:span text:style-name="T414">ies Organizacijos šalių kariuomenių vienetams ir Europos Sąjungos įstaigoms, taisyklių<text:s/></text:span></text:p>
      <text:p text:style-name="P415"><text:span text:style-name="T416">priedas</text:span></text:p>
      <text:p text:style-name="P417"/>
      <text:p text:style-name="P418"><text:span text:style-name="T419">PREKIŲ IR PASLAUGŲ, KURIOMS NETAIKOMA PRIDĖTINĖS VERTĖS MOKESČIO LENGVATA, SĄRAŠAS<text:s/></text:span></text:p>
      <text:p text:style-name="P420"/>
      <text:p text:style-name="P421"><text:span text:style-name="T422">1</text:span><text:span text:style-name="T423">. Nekilnojamasis turtas, išskyrus Lietuvos Respublikos užsienio reika</text:span><text:span text:style-name="T424">lų ministerijos nurodytą nekilnojamąjį turtą.<text:s/></text:span></text:p>
      <text:p text:style-name="P425"><text:span text:style-name="T426">Tuo atveju, jeigu nekilnojamasis turtas, už kurį pridėtinės vertės mokestis (toliau – PVM) grąžintas arba kuriam PVM lengvata pritaikyta tiesiogiai, parduodamas arba kitaip perleidžiamas nuosavybėn anksčiau ne</text:span><text:span text:style-name="T427">gu po 10 metų nuo jo įsigijimo dienos, PVM per 20 darbo dienų nuo šio pardavimo arba kitokio perleidimo</text:span><text:span text:style-name="T428"><text:s/></text:span><text:span text:style-name="T429">nuosavybėn turi būti sumokėtas į Valstybinės mokesčių inspekcijos biudžeto pajamų</text:span><text:span text:style-name="T430"><text:s/></text:span><text:span text:style-name="T431">surenkamąją sąskaitą arba centrinio mokesčių administratoriaus nustaty</text:span><text:span text:style-name="T432">ta tvarka sumažinama už kitą laikotarpį grąžintina PVM ir (arba) akcizų suma.</text:span></text:p>
      <text:p text:style-name="P433"><text:span text:style-name="T434">2</text:span><text:span text:style-name="T435">. Antžeminio, oro, vandens transporto priemonės ir pagalbiniai transporto įrenginiai, išskyrus Užsienio reikalų ministerijos nurodytas transporto priemones.<text:s/></text:span></text:p>
      <text:p text:style-name="P436"><text:span text:style-name="T437">Tuo atveju,<text:s/></text:span><text:span text:style-name="T438">jeigu transporto priemonė, už kurią PVM grąžintas arba kuriai PVM lengvata pritaikyta tiesiogiai, parduodama arba kitaip perleidžiama nuosavybėn anksčiau negu po 3 metų nuo jos įsigijimo dienos, PVM per 20 darbo dienų nuo šio pardavimo arba kitokio perleid</text:span><text:span text:style-name="T439">imo nuosavybėn turi būti sumokėtas į Valstybinės mokesčių inspekcijos biudžeto pajamų surenkamąją sąskaitą arba centrinio mokesčių administratoriaus nustatyta tvarka sumažinama už kitą laikotarpį grąžintina PVM ir (arba) akcizų suma.</text:span></text:p>
      <text:p text:style-name="P440"><text:span text:style-name="T441">3</text:span><text:span text:style-name="T442">. Šildymo, elektr</text:span><text:span text:style-name="T443">os energijos, vandens ir dujų tiekimo, komunalinės ir eksploatacinės paslaugos, išskyrus tuos atvejus, kai šios paslaugos susijusios su Užsienio reikalų ministerijos nurodytu nekilnojamuoju turtu.</text:span></text:p>
      <text:p text:style-name="P444"><text:span text:style-name="T445">4</text:span><text:span text:style-name="T446">. Ryšių paslaugos, išskyrus paslaugas, kurios teikiamo</text:span><text:span text:style-name="T447">s diplomatinei atstovybei, konsulinei įstaigai, tarptautinei organizacijai arba jos atstovybei, taip pat jų vadovų rezidencijoms.</text:span></text:p>
      <text:p text:style-name="P448"><text:span text:style-name="T449">5</text:span><text:span text:style-name="T450">. Meno kūriniai, kolekciniai ir antikvariniai daiktai, kaip šios sąvokos apibrėžtos Lietuvos Respublikos pridėtinės<text:s/></text:span><text:span text:style-name="T451">vertės mokesčio įstatyme.</text:span></text:p>
      <text:p text:style-name="P452"><text:span text:style-name="T453">6</text:span><text:span text:style-name="T454">. Ginklai ir šaudmenys, kaip šios sąvokos apibrėžtos Lietuvos Respublikos ginklų ir šaudmenų kontrolės įstatyme, taip pat jų dalys ir reikmenys.</text:span></text:p>
      <text:p text:style-name="P455"><text:span text:style-name="T456">7</text:span><text:span text:style-name="T457">. Maistas (įskaitant nealkoholinius gėrimus), taip pat su maisto (įskaitant</text:span><text:span text:style-name="T458"><text:s/>nealkoholinius gėrimus) tiekimu susijusios paslaugos, teikiamos restoranų, kavinių ir kitų viešojo maitinimo vietų, išskyrus tą maistą (įskaitant nealkoholinius gėrimus) ir su jo tiekimu susijusias paslaugas, kurie skirti rengiant užsienio valstybės nacio</text:span><text:span text:style-name="T459">nalinės dienos priėmimą, priėmimą atstovybės vadovo atvykimo ir išvykimo proga bei priėmimus, atstovybės rengiamus Lietuvos Respublikos oficialių svečių garbei, kaip šios sąvokos apibrėžtos Oficialių svečių priėmimo Lietuvos Respublikoje tvarkoje, patvirti</text:span><text:span text:style-name="T460">ntoje Lietuvos Respublikos Vyriausybės 2003 m. lapkričio 27 d. nutarimu Nr. 1485 „Dėl Oficialių svečių priėmimo Lietuvos Respublikoje tvarkos patvirtinimo“.</text:span></text:p>
      <text:p text:style-name="P461"><text:span text:style-name="T462">8</text:span><text:span text:style-name="T463">. Apdorotas tabakas, kaitinamojo tabako produktai ir elektroninių cigarečių skystis, kaip jie<text:s/></text:span><text:span text:style-name="T464">apibrėžti Lietuvos Respublikos akcizų įstatyme.</text:span></text:p>
      <text:p text:style-name="P465"><text:span text:style-name="T466">9</text:span><text:span text:style-name="T467">. Farmacijos produktai, kaip ši sąvoka apibrėžta Lietuvos Respublikos farmacijos įstatyme, ir medicinos priemonės (prietaisai), kaip ši sąvoka apibrėžta Lietuvos Respublikos sveikatos sistemos įstatyme.</text:span></text:p>
      <text:p text:style-name="P468"><text:span text:style-name="T469">10</text:span><text:span text:style-name="T470">. Turizmo paslaugos, kaip ši sąvoka apibrėžta Lietuvos Respublikos turizmo įstatyme, išskyrus apgyvendinimo paslaugas, kurios teikiamos Lietuvos Respublikos oficialių svečių<text:s/></text:span><text:soft-page-break/><text:span text:style-name="T471">delegacijų nariams, kaip ši sąvoka apibrėžta Oficialių svečių priėmimo Lietu</text:span><text:span text:style-name="T472">vos Respublikoje tvarkoje.</text:span></text:p>
      <text:p text:style-name="P473"><text:span text:style-name="T474">11</text:span><text:span text:style-name="T475">. Sporto reikmenys ir sportinės veiklos paslaugos.</text:span></text:p>
      <text:p text:style-name="P476"><text:span text:style-name="T477">12</text:span><text:span text:style-name="T478">. Pramogų paslaugos.</text:span></text:p>
      <text:p text:style-name="P479"><text:span text:style-name="T480">13</text:span><text:span text:style-name="T481">. Keleivių vežimo paslaugos.</text:span></text:p>
      <text:p text:style-name="P482"><text:span text:style-name="T483">––––––––––––––––––––</text:span></text:p>
      <text:p text:style-name="P484">Priedo pakeitimai:</text:p>
      <text:p text:style-name="P485"><text:span text:style-name="T486">Nr.<text:s/></text:span><text:a xlink:href="https://www.e-tar.lt/portal/legalAct.html?documentId=3cde4810305311e9b66f85227a03f7a3" office:target-frame-name="_top" xlink:show="replace"><text:span text:style-name="T487">132</text:span></text:a><text:span text:style-name="T488">, 2019-02-13, paskelbta TAR 2019-02-14, i. k. 2019-02341</text:span></text:p>
      <text:p text:style-name="P489"><text:span text:style-name="T490">Nr.<text:s/></text:span><text:a xlink:href="https://www.e-tar.lt/portal/legalAct.html?documentId=a0c702103b5011e99595d005d42b863e" office:target-frame-name="_top" xlink:show="replace"><text:span text:style-name="T491">190</text:span></text:a><text:span text:style-name="T492">, 2019-02-27, paskelbta TAR 2019-02-28, i. k. 2019-0335</text:span><text:span text:style-name="T493">3</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Vyriausybė, Nutarimas</text:span></text:p>
      <text:p text:style-name="P503"><text:span text:style-name="T504">Nr.<text:s/></text:span><text:a xlink:href="https://www.e-tar.lt/portal/legalAct.html?documentId=TAR.7D485A86CCA1" office:target-frame-name="_top" xlink:show="replace"><text:span text:style-name="T505">21</text:span></text:a><text:span text:style-name="T506">, 2005-01-13, Žin., 2005, Nr. 7-196 (2005-01-18), i. k. 1051100NUTA00000021</text:span></text:p>
      <text:p text:style-name="P507"><text:span text:style-name="T508">Dėl Lietuvos Respublikos<text:s/></text:span><text:span text:style-name="T509">Vyriausybės 2004 m. balandžio 16 d. nutarimo Nr. 442 "Dėl Pridėtinės vertės mokesčio ir akcizų lengvatų taikymo prekėms ir paslaugoms, skirtoms diplomatinėms atstovybėms, konsulinėms įstaigoms ir tarptautinėms organizacijoms ar jų atstovybėms, taip pat šių</text:span><text:span text:style-name="T510"><text:s/>atstovybių ir įstaigų nariams ir jų šeimų nariams bei Šiaurės Atlanto Sutarties Organizacijos šalių kariuomenių vienetams ir (arba) juos lydintiems civiliams darbuotojams, taisyklių patvirtinimo" papildymo</text:span></text:p>
      <text:p text:style-name="P511"/>
      <text:p text:style-name="P512"><text:span text:style-name="T513">2.</text:span></text:p>
      <text:p text:style-name="P514"><text:span text:style-name="T515">Lietuvos Respublikos Vyriausybė, Nutarimas</text:span></text:p>
      <text:p text:style-name="P516"><text:span text:style-name="T517">Nr.<text:s/></text:span><text:a xlink:href="https://www.e-tar.lt/portal/legalAct.html?documentId=TAR.A0710B6FB29B" office:target-frame-name="_top" xlink:show="replace"><text:span text:style-name="T518">1137</text:span></text:a><text:span text:style-name="T519">, 2005-10-26, Žin., 2005, Nr. 128-4606 (2005-10-29), i. k. 1051100NUTA00001137</text:span></text:p>
      <text:p text:style-name="P520"><text:span text:style-name="T521">Dėl Lietuvos Respublikos Vyriausybės 2004 m. balandžio 16 d. nutarimo Nr. 442 "Dėl Prid</text:span><text:span text:style-name="T522">ėtinės vertės mokesčio ir akcizų lengvatų taikymo prekėms ir paslaugoms, skirtoms diplomatinėms atstovybėms, konsulinėms įstaigoms ir tarptautinėms organizacijoms ar jų atstovybėms, taip pat šių atstovybių ir įstaigų nariams ir jų šeimų nariams bei Šiaurės</text:span><text:span text:style-name="T523"><text:s/>Atlanto Sutarties Organizacijos šalių kariuomenių vienetams ir (arba) juos lydintiems civiliams darbuotojams, taisyklių patvirtinimo" pakeitimo</text:span></text:p>
      <text:p text:style-name="P524"/>
      <text:p text:style-name="P525"><text:span text:style-name="T526">3.</text:span></text:p>
      <text:p text:style-name="P527"><text:span text:style-name="T528">Lietuvos Respublikos Vyriausybė, Nutarimas</text:span></text:p>
      <text:p text:style-name="P529"><text:span text:style-name="T530">Nr.<text:s/></text:span><text:a xlink:href="https://www.e-tar.lt/portal/legalAct.html?documentId=TAR.5C04E8C2A101" office:target-frame-name="_top" xlink:show="replace"><text:span text:style-name="T531">293</text:span></text:a><text:span text:style-name="T532">, 2006-03-27, Žin., 2006, Nr. 35-1246 (2006-03-30), i. k. 1061100NUTA00000293</text:span></text:p>
      <text:p text:style-name="P533"><text:span text:style-name="T534">Dėl Lietuvos Respublikos Vyriausybės 2004 m. balandžio 16 d. nutarimo Nr. 442 "Dėl Pridėtinės vertės mokesčio ir akcizų lengvatų taikymo prekėms ir pasla</text:span><text:span text:style-name="T535">ugoms, skirtoms diplomatinėms atstovybėms, konsulinėms įstaigoms ir tarptautinėms organizacijoms ar jų atstovybėms, taip pat šių atstovybių ir įstaigų nariams ir jų šeimų nariams bei Šiaurės Atlanto Sutarties Organizacijos šalių kariuomenių vienetams ir (a</text:span><text:span text:style-name="T536">rba) juos lydintiems civiliams darbuotojams, taisyklių patvirtinimo" pakeitimo</text:span></text:p>
      <text:p text:style-name="P537"/>
      <text:p text:style-name="P538"><text:span text:style-name="T539">4.</text:span></text:p>
      <text:p text:style-name="P540"><text:span text:style-name="T541">Lietuvos Respublikos Vyriausybė, Nutarimas</text:span></text:p>
      <text:p text:style-name="P542"><text:span text:style-name="T543">Nr.<text:s/></text:span><text:a xlink:href="https://www.e-tar.lt/portal/legalAct.html?documentId=TAR.76C93C961518" office:target-frame-name="_top" xlink:show="replace"><text:span text:style-name="T544">207</text:span></text:a><text:span text:style-name="T545">, 2011-02-23, Žin., 2011, Nr. 24-1157 (20</text:span><text:span text:style-name="T546">11-02-26), i. k. 1111100NUTA00000207</text:span></text:p>
      <text:p text:style-name="P547"><text:span text:style-name="T548">Dėl Lietuvos Respublikos Vyriausybės 2004 m. balandžio 16 d. nutarimo Nr. 442 "Dėl Pridėtinės vertės mokesčio ir akcizų lengvatų taikymo prekėms ir paslaugoms, skirtoms diplomatinėms atstovybėms, konsulinėms įstaigoms i</text:span><text:span text:style-name="T549">r tarptautinėms organizacijoms ar jų atstovybėms, taip pat šių atstovybių ir įstaigų nariams ir jų šeimų nariams bei Šiaurės Atlanto Sutarties Organizacijos šalių kariuomenių vienetams ir (arba) juos lydintiems civiliams darbuotojams, taisyklių patvirtinim</text:span><text:span text:style-name="T550">o" pakeitimo</text:span></text:p>
      <text:p text:style-name="P551"/>
      <text:p text:style-name="P552"><text:span text:style-name="T553">5.</text:span></text:p>
      <text:p text:style-name="P554"><text:span text:style-name="T555">Lietuvos Respublikos Vyriausybė, Nutarimas</text:span></text:p>
      <text:p text:style-name="P556"><text:span text:style-name="T557">Nr.<text:s/></text:span><text:a xlink:href="https://www.e-tar.lt/portal/legalAct.html?documentId=TAR.04F4314E3304" office:target-frame-name="_top" xlink:show="replace"><text:span text:style-name="T558">507</text:span></text:a><text:span text:style-name="T559">, 2012-05-09, Žin., 2012, Nr. 56-2782 (2012-05-16), i. k. 1121100NUTA00000507</text:span></text:p>
      <text:p text:style-name="P560"><text:span text:style-name="T561">Dėl Lietuvos Respublikos Vyri</text:span><text:span text:style-name="T562">ausybės 2004 m. balandžio 16 d. nutarimo Nr. 442 "Dėl pridėtinės vertės mokesčio ir akcizų lengvatų taikymo prekėms ir paslaugoms, skirtoms diplomatinėms atstovybėms, konsulinėms įstaigoms, Europos Sąjungos institucijoms, Europos centriniam bankui, Europos</text:span><text:span text:style-name="T563"><text:s/>investicijų bankui, Europos Sąjungos įsteigtoms įstaigoms, tarptautinėms organizacijoms ar jų atstovybėms, taip pat šių atstovybių ir organizacijų bei įstaigų nariams ir jų šeimų nariams bei Šiaurės Atlanto Sutarties Organizacijos šalių kariuomenių vienet</text:span><text:span text:style-name="T564">ams ir (arba) juos lydintiems civiliams darbuotojams" pakeitimo</text:span></text:p>
      <text:p text:style-name="P565"/>
      <text:p text:style-name="P566"><text:span text:style-name="T567">6.</text:span></text:p>
      <text:soft-page-break/>
      <text:p text:style-name="P568"><text:span text:style-name="T569">Lietuvos Respublikos Vyriausybė, Nutarimas</text:span></text:p>
      <text:p text:style-name="P570"><text:span text:style-name="T571">Nr.<text:s/></text:span><text:a xlink:href="https://www.e-tar.lt/portal/legalAct.html?documentId=eca82df070af11e484b9c12b550436a3" office:target-frame-name="_top" xlink:show="replace"><text:span text:style-name="T572">1270</text:span></text:a><text:span text:style-name="T573">, 2014-11-19, paskelbta TAR 2014-11-20,</text:span><text:span text:style-name="T574"><text:s/>i. k. 2014-17259</text:span></text:p>
      <text:p text:style-name="P575"><text:span text:style-name="T576">Dėl Lietuvos Respublikos Vyriausybės 2004 m. balandžio 16 d. nutarimo Nr. 442 „Dėl pridėtinės vertės mokesčio ir akcizų lengvatų taikymo prekėms ir paslaugoms, skirtoms diplomatinėms atstovybėms, konsulinėms įstaigoms, Europos Sąjungos in</text:span><text:span text:style-name="T577">stitucijoms, Europos centriniam bankui, Europos investicijų bankui, Europos Sąjungos įsteigtoms įstaigoms, tarptautinėms organizacijoms ar jų atstovybėms, taip pat šių atstovybių ir organizacijų bei įstaigų nariams ir jų šeimų nariams bei Šiaurės Atlanto S</text:span><text:span text:style-name="T578">utarties Organizacijos šalių kariuomenių vienetams ir (arba) juos lydintiems civiliams darbuotojams“ pakeitimo</text:span></text:p>
      <text:p text:style-name="P579"/>
      <text:p text:style-name="P580"><text:span text:style-name="T581">7.</text:span></text:p>
      <text:p text:style-name="P582"><text:span text:style-name="T583">Lietuvos Respublikos Vyriausybė, Nutarimas</text:span></text:p>
      <text:p text:style-name="P584"><text:span text:style-name="T585">Nr.<text:s/></text:span><text:a xlink:href="https://www.e-tar.lt/portal/legalAct.html?documentId=922a81e00a7911e8a5fc9d9b3a58917b" office:target-frame-name="_top" xlink:show="replace"><text:span text:style-name="T586">113</text:span></text:a><text:span text:style-name="T587">, 2018-01-31, paskelbta TAR 2018-02-05, i. k. 2018-01794</text:span></text:p>
      <text:p text:style-name="P588"><text:span text:style-name="T589">Dėl Lietuvos Respublikos Vyriausybės 2004 m. balandžio 16 d. nutarimo Nr. 442 „Dėl pridėtinės vertės mokesčio ir akcizų lengvatų taikymo prekėms ir paslaugoms, skirtoms diplomatinėms atstovybė</text:span><text:span text:style-name="T590">ms, konsulinėms įstaigoms, Europos Sąjungos institucijoms, Europos centriniam bankui, Europos investicijų bankui, Europos Sąjungos įsteigtoms įstaigoms, tarptautinėms organizacijoms ar jų atstovybėms, taip pat šių atstovybių ir organizacijų bei įstaigų nar</text:span><text:span text:style-name="T591">iams ir jų šeimų nariams bei Šiaurės Atlanto Sutarties Organizacijos šalių kariuomenių vienetams ir (arba) juos lydintiems civiliams darbuotojams“ pakeitimo</text:span></text:p>
      <text:p text:style-name="P592"/>
      <text:p text:style-name="P593"><text:span text:style-name="T594">8.</text:span></text:p>
      <text:p text:style-name="P595"><text:span text:style-name="T596">Lietuvos Respublikos Vyriausybė, Nutarimas</text:span></text:p>
      <text:p text:style-name="P597"><text:span text:style-name="T598">Nr.<text:s/></text:span><text:a xlink:href="https://www.e-tar.lt/portal/legalAct.html?documentId=3cde4810305311e9b66f85227a03f7a3" office:target-frame-name="_top" xlink:show="replace"><text:span text:style-name="T599">132</text:span></text:a><text:span text:style-name="T600">, 2019-02-13, paskelbta TAR 2019-02-14, i. k. 2019-02341</text:span></text:p>
      <text:p text:style-name="P601"><text:span text:style-name="T602">Dėl Lietuvos Respublikos Vyriausybės 2004 m. balandžio 16 d. nutarimo Nr. 442 „Dėl pridėtinės vertės</text:span><text:span text:style-name="T603"><text:s/>mokesčio ir akcizų lengvatų taikymo prekėms ir paslaugoms, skirtoms diplomatinėms atstovybėms, konsulinėms įstaigoms, Europos Sąjungos institucijoms, Europos centriniam bankui, Europos investicijų bankui, Europos Sąjungos įsteigtoms įstaigoms, tarptautinė</text:span><text:span text:style-name="T604">ms organizacijoms ar jų atstovybėms, taip pat šių atstovybių ir organizacijų bei įstaigų nariams ir jų šeimų nariams bei Šiaurės Atlanto Sutarties Organizacijos šalių kariuomenių vienetams ir (arba) juos lydintiems civiliams darbuotojams“ pakeitimo</text:span></text:p>
      <text:p text:style-name="P605"/>
      <text:p text:style-name="P606"><text:span text:style-name="T607">9.</text:span></text:p>
      <text:p text:style-name="P608"><text:span text:style-name="T609">Lie</text:span><text:span text:style-name="T610">tuvos Respublikos Vyriausybė, Nutarimas</text:span></text:p>
      <text:p text:style-name="P611"><text:span text:style-name="T612">Nr.<text:s/></text:span><text:a xlink:href="https://www.e-tar.lt/portal/legalAct.html?documentId=a0c702103b5011e99595d005d42b863e" office:target-frame-name="_top" xlink:show="replace"><text:span text:style-name="T613">190</text:span></text:a><text:span text:style-name="T614">, 2019-02-27, paskelbta TAR 2019-02-28, i. k. 2019-03353</text:span></text:p>
      <text:p text:style-name="P615"><text:span text:style-name="T616">Dėl Lietuvos Respublikos Vyriausybės 2004 m. balandžio</text:span><text:span text:style-name="T617"><text:s/>16 d. nutarimo Nr. 442 „Dėl Pridėtinės vertės mokesčio ir akcizų taikymo prekėms ir paslaugoms, skirtoms diplomatinėms atstovybėms, konsulinėms įstaigoms, tarptautinėms organizacijoms, Šiaurės Atlanto Sutarties Organizacijos šalių kariuomenių vienetams ir</text:span><text:span text:style-name="T618"><text:s/>Europos Sąjungos institucijoms, įstaigoms ir Europos investicijų bankui“ pakeitimo</text:span></text:p>
      <text:p text:style-name="P619"/>
      <text:p text:style-name="P620"><text:span text:style-name="T621">10.</text:span></text:p>
      <text:p text:style-name="P622"><text:span text:style-name="T623">Lietuvos Respublikos Vyriausybė, Nutarimas</text:span></text:p>
      <text:p text:style-name="P624"><text:span text:style-name="T625">Nr.<text:s/></text:span><text:a xlink:href="https://www.e-tar.lt/portal/legalAct.html?documentId=22817dd014d611ea9d279ea27696ab7b" office:target-frame-name="_top" xlink:show="replace"><text:span text:style-name="T626">1182</text:span></text:a><text:span text:style-name="T627">, 2019-11-27, pask</text:span><text:span text:style-name="T628">elbta TAR 2019-12-02, i. k. 2019-19262</text:span></text:p>
      <text:p text:style-name="P629"><text:span text:style-name="T630">Dėl Lietuvos Respublikos Vyriausybės 2019 m. vasario 27 d. nutarimo Nr. 190 „Dėl Lietuvos Respublikos Vyriausybės 2004 m. balandžio 16 d. nutarimo Nr. 442 „Dėl pridėtinės vertės mokesčio ir akcizų taikymo prekėms ir p</text:span><text:span text:style-name="T631">aslaugoms, skirtoms diplomatinėms atstovybėms, konsulinėms įstaigoms, tarptautinėms organizacijoms, Šiaurės Atlanto Sutarties Organizacijos šalių kariuomenių vienetams ir Europos Sąjungos institucijoms, įstaigoms ir Europos investicijų bankui“ pakeitimo“ p</text:span><text:span text:style-name="T632">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3T09:03:00Z</meta:creation-date>
    <dc:date>2020-07-23T09:03:00Z</dc:date>
    <meta:template xlink:href="Normal.dotm" xlink:type="simple"/>
    <meta:editing-cycles>2</meta:editing-cycles>
    <meta:editing-duration>PT0S</meta:editing-duration>
    <meta:document-statistic meta:page-count="12" meta:paragraph-count="271" meta:word-count="4525" meta:character-count="36925" meta:row-count="990" meta:non-whitespace-character-count="32671"/>
  </office:meta>
</office:document-meta>
</file>