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style:font-style-complex="italic"/>
    </style:style>
    <style:style style:name="T38" style:parent-style-name="Hyperlink" style:family="text">
      <style:text-properties style:font-style-complex="italic"/>
    </style:style>
    <style:style style:name="T39" style:parent-style-name="Hyperlink" style:family="text">
      <style:text-properties style:font-style-complex="italic"/>
    </style:style>
    <style:style style:name="T40" style:parent-style-name="DefaultParagraphFont" style:family="text">
      <style:text-properties style:font-style-complex="italic"/>
    </style:style>
    <style:style style:name="T41" style:parent-style-name="Hyperlink" style:family="text">
      <style:text-properties style:font-style-complex="italic"/>
    </style:style>
    <style:style style:name="T42" style:parent-style-name="DefaultParagraphFont" style:family="text">
      <style:text-properties style:font-style-complex="italic"/>
    </style:style>
    <style:style style:name="T43" style:parent-style-name="DefaultParagraphFont" style:family="text">
      <style:text-properties style:font-style-complex="italic"/>
    </style:style>
    <style:style style:name="T44" style:parent-style-name="DefaultParagraphFont" style:family="text">
      <style:text-properties style:font-style-complex="italic"/>
    </style:style>
    <style:style style:name="T45" style:parent-style-name="Hyperlink" style:family="text">
      <style:text-properties style:font-style-complex="italic"/>
    </style:style>
    <style:style style:name="T46" style:parent-style-name="Hyperlink" style:family="text">
      <style:text-properties style:font-style-complex="italic"/>
    </style:style>
    <style:style style:name="T47" style:parent-style-name="DefaultParagraphFont" style:family="text">
      <style:text-properties style:font-style-complex="italic"/>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style:text-position="super 66.6%"/>
    </style:style>
    <style:style style:name="T70" style:parent-style-name="Hyperlink" style:family="text">
      <style:text-properties style:font-style-complex="italic"/>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family="paragraph">
      <style:paragraph-properties fo:break-before="page" fo:margin-left="3.5437in">
        <style:tab-stops/>
      </style:paragraph-properties>
    </style:style>
    <style:style style:name="P113" style:parent-style-name="Normal" style:family="paragraph">
      <style:paragraph-properties fo:text-indent="3.5437in"/>
    </style:style>
    <style:style style:name="P114" style:parent-style-name="Normal" style:family="paragraph">
      <style:paragraph-properties fo:text-indent="3.5437in"/>
    </style:style>
    <style:style style:name="P115" style:parent-style-name="Normal" style:family="paragraph">
      <style:paragraph-properties fo:text-align="end" fo:text-indent="0.4923in"/>
      <style:text-properties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center"/>
    </style:style>
    <style:style style:name="P120" style:parent-style-name="Normal" style:family="paragraph">
      <style:paragraph-properties fo:text-align="center"/>
      <style:text-properties fo:font-weight="bold" style:font-weight-asian="bold"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center"/>
      <style:text-properties fo:font-weight="bold" style:font-weight-asian="bold" fo:color="#000000"/>
    </style:style>
    <style:style style:name="P178" style:parent-style-name="Normal" style:family="paragraph">
      <style:paragraph-properties fo:text-align="center"/>
      <style:text-properties fo:font-weight="bold" style:font-weight-asian="bold" fo:color="#000000"/>
    </style:style>
    <style:style style:name="P179" style:parent-style-name="Normal" style:family="paragraph">
      <style:paragraph-properties fo:text-align="center"/>
      <style:text-properties fo:font-weight="bold" style:font-weight-asian="bold" fo:color="#000000"/>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center"/>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center"/>
      <style:text-properties fo:font-weight="bold" style:font-weight-asian="bold" fo:color="#000000"/>
    </style:style>
    <style:style style:name="P251" style:parent-style-name="Normal" style:family="paragraph">
      <style:paragraph-properties fo:text-align="center"/>
      <style:text-properties fo:font-weight="bold" style:font-weight-asian="bold" fo:color="#000000"/>
    </style:style>
    <style:style style:name="P252" style:parent-style-name="Normal" style:family="paragraph">
      <style:paragraph-properties fo:text-align="center"/>
      <style:text-properties fo:font-weight="bold" style:font-weight-asian="bold" fo:color="#000000"/>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style:font-style-complex="italic"/>
    </style:style>
    <style:style style:name="T270" style:parent-style-name="DefaultParagraphFont" style:family="text">
      <style:text-properties style:font-style-complex="italic"/>
    </style:style>
    <style:style style:name="T271" style:parent-style-name="DefaultParagraphFont" style:family="text">
      <style:text-properties style:font-style-complex="italic"/>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center"/>
      <style:text-properties fo:font-weight="bold" style:font-weight-asian="bold" fo:color="#000000"/>
    </style:style>
    <style:style style:name="P287" style:parent-style-name="Normal" style:family="paragraph">
      <style:paragraph-properties fo:text-align="center"/>
      <style:text-properties fo:font-weight="bold" style:font-weight-asian="bold" fo:color="#000000"/>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style:text-position="super 66.6%"/>
    </style:style>
    <style:style style:name="P308" style:parent-style-name="Normal" style:family="paragraph">
      <style:paragraph-properties fo:text-align="justify" fo:text-indent="0.4923in"/>
    </style:style>
    <style:style style:name="T309" style:parent-style-name="DefaultParagraphFont" style:family="text">
      <style:text-properties style:text-position="super 66.6%"/>
    </style:style>
    <style:style style:name="P310" style:parent-style-name="Normal" style:family="paragraph">
      <style:paragraph-properties fo:text-align="justify" fo:text-indent="0.4923in"/>
    </style:style>
    <style:style style:name="T311" style:parent-style-name="DefaultParagraphFont" style:family="text">
      <style:text-properties style:text-position="super 66.6%"/>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style:text-position="super 66.6%"/>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T414" style:parent-style-name="DefaultParagraphFont" style:family="text">
      <style:text-properties style:font-style-complex="italic"/>
    </style:style>
    <style:style style:name="T415" style:parent-style-name="Hyperlink" style:family="text">
      <style:text-properties style:font-style-complex="italic"/>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center"/>
    </style:style>
    <style:style style:name="T476" style:parent-style-name="DefaultParagraphFont" style:family="text">
      <style:text-properties fo:color="#000000"/>
    </style:style>
    <style:style style:name="P477" style:parent-style-name="Normal" style:family="paragraph">
      <style:paragraph-properties fo:break-before="page" fo:margin-left="3.5437in">
        <style:tab-stops/>
      </style:paragraph-properties>
    </style:style>
    <style:style style:name="P478" style:parent-style-name="Normal" style:family="paragraph">
      <style:paragraph-properties fo:text-indent="3.5437in"/>
    </style:style>
    <style:style style:name="P479" style:parent-style-name="Normal" style:family="paragraph">
      <style:paragraph-properties fo:text-indent="3.5437in"/>
    </style:style>
    <style:style style:name="P480" style:parent-style-name="Normal" style:family="paragraph">
      <style:paragraph-properties fo:text-indent="3.5437in"/>
    </style:style>
    <style:style style:name="P481" style:parent-style-name="Normal" style:family="paragraph">
      <style:paragraph-properties fo:text-indent="3.5437in"/>
    </style:style>
    <style:style style:name="P482" style:parent-style-name="Normal" style:family="paragraph">
      <style:paragraph-properties fo:text-indent="3.5437in"/>
    </style:style>
    <style:style style:name="P483" style:parent-style-name="Normal" style:family="paragraph">
      <style:paragraph-properties fo:text-indent="3.5437in"/>
    </style:style>
    <style:style style:name="P484" style:parent-style-name="Normal" style:family="paragraph">
      <style:paragraph-properties fo:text-indent="3.5437in"/>
    </style:style>
    <style:style style:name="P485" style:parent-style-name="Normal" style:family="paragraph">
      <style:paragraph-properties fo:text-indent="3.5437in"/>
    </style:style>
    <style:style style:name="P486" style:parent-style-name="Normal" style:family="paragraph">
      <style:paragraph-properties fo:text-indent="3.5437in"/>
    </style:style>
    <style:style style:name="P487" style:parent-style-name="Normal" style:family="paragraph">
      <style:paragraph-properties fo:text-align="end" fo:text-indent="0.4923in"/>
      <style:text-properties fo:color="#000000"/>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center"/>
    </style:style>
    <style:style style:name="P492" style:parent-style-name="Normal" style:family="paragraph">
      <style:paragraph-properties fo:text-align="center"/>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FF" style:text-underline-type="single" style:text-underline-style="solid" style:text-underline-width="auto" style:text-underline-mode="continuous"/>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00"/>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center"/>
    </style:style>
    <style:style style:name="T571" style:parent-style-name="DefaultParagraphFont" style:family="text">
      <style:text-properties fo:color="#000000"/>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weight="bold" style:font-weight-asian="bold"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widows="0" fo:orphans="0"/>
    </style:style>
  </office:automatic-styles>
  <office:body>
    <office:text text:use-soft-page-breaks="true">
      <text:p text:style-name="P1"><text:span text:style-name="T9">Suvestinė redakcija nuo 2012-05-17 iki 2014-12-31</text:span></text:p>
      <text:p text:style-name="P10"/>
      <text:p text:style-name="P11"><text:span text:style-name="T12">Nutarimas paskelbtas: Žin. 2004, Nr.<text:s/></text:span><text:a xlink:href="https://www.e-tar.lt/portal/legalAct.html?documentId=TAR.C856D97CCF5E" office:target-frame-name="_top" xlink:show="replace"><text:span text:style-name="T13">58-2052</text:span></text:a><text:span text:style-name="T14">, i. k. 1041100NUTA00000442</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PRIDĖTINĖS VERTĖS MOKESČIO IR AKCIZŲ LENGVATŲ TAIKYMO PREKĖMS IR PASLAUGOMS, SKIRTOMS DIPLOMATINĖMS ATSTOVYBĖMS, KONSULINĖMS ĮSTAIGOMS, EUROPOS SĄJUNGOS INSTITUCIJOMS</text:span><text:span text:style-name="T24">, EUROPOS CENTRINIAM BANKUI, EUROPOS INVESTICIJŲ BANKUI, EUROPOS SĄJUNGOS ĮSTEIGTOMS ĮSTAIGOMS, TARPTAUTINĖMS ORGANIZACIJOMS AR JŲ ATSTOVYBĖMS, TAIP PAT ŠIŲ ATSTOVYBIŲ IR ORGANIZACIJŲ BEI ĮSTAIGŲ NARIAMS IR JŲ ŠEIMŲ NARIAMS BEI ŠIAURĖS ATLANTO SUTARTIES OR</text:span><text:span text:style-name="T25">GANIZACIJOS ŠALIŲ KARIUOMENIŲ VIENETAMS IR (ARBA) JUOS LYDINTIEMS CIVILIAMS DARBUOTOJAMS<text:s/></text:span></text:p>
      <text:p text:style-name="P26"/>
      <text:p text:style-name="P27">2004 m. balandžio 16 d. Nr. 442</text:p>
      <text:p text:style-name="P28">Vilnius</text:p>
      <text:p text:style-name="P29"/>
      <text:p text:style-name="P30">Pakeistas teisės akto pavadinimas:</text:p>
      <text:p text:style-name="P31"><text:span text:style-name="T32">Nr.<text:s/></text:span><text:a xlink:href="https://www.e-tar.lt/portal/legalAct.html?documentId=TAR.76C93C961518" office:target-frame-name="_top" xlink:show="replace"><text:span text:style-name="T33">2</text:span><text:span text:style-name="T34">07</text:span></text:a><text:span text:style-name="T35">, 2011-02-23, Žin., 2011, Nr. 24-1157 (2011-02-26), i. k. 1111100NUTA00000207</text:span></text:p>
      <text:p text:style-name="Normal"/>
      <text:p text:style-name="P36">Vadovaudamasi Lietuvos Respublikos<text:s/><text:span text:style-name="T37">pridėtinės vertės mokesčio įstatymo</text:span><text:s/>(Žin., 2002, Nr.<text:s/><text:a xlink:href="https://www.e-tar.lt/portal/legalAct.html?documentId=TAR.ED68997709F5" office:target-frame-name="_blank" xlink:show="new"><text:span text:style-name="T38">35-1271</text:span></text:a>; 2010, Nr.<text:s/><text:a xlink:href="https://www.e-tar.lt/portal/legalAct.html?documentId=TAR.F65AA5CF954C" office:target-frame-name="_blank" xlink:show="new"><text:span text:style-name="T39">148-7562</text:span></text:a><text:span text:style-name="T40">; 2011, Nr.<text:s/></text:span><text:a xlink:href="https://www.e-tar.lt/portal/legalAct.html?documentId=TAR.9A361A199A82" office:target-frame-name="_blank" xlink:show="new"><text:span text:style-name="T41">161-7616</text:span></text:a><text:span text:style-name="T42">) 36</text:span><text:s/>straipsnio 5 dalimi,<text:s/><text:span text:style-name="T43">47</text:span> straipsnio 9 dalimi ir Lietuvos Respublikos<text:s/><text:span text:style-name="T44">akcizų įstatymo</text:span><text:s/>(Žin., 2001, Nr.<text:s/><text:a xlink:href="https://www.e-tar.lt/portal/legalAct.html?documentId=TAR.B9E1D301256F" office:target-frame-name="_blank" xlink:show="new"><text:span text:style-name="T45">98-3482</text:span></text:a>; 2010, Nr.<text:s/><text:a xlink:href="https://www.e-tar.lt/portal/legalAct.html?documentId=TAR.7E421A12D76D" office:target-frame-name="_blank" xlink:show="new"><text:span text:style-name="T46">45-2174</text:span></text:a>)<text:s/><text:span text:style-name="T47">19</text:span><text:s/>straipsnio 2 dalimi, Lietuvos Respublikos Vyriausybė n u t a r i a:<text:s/></text:p>
      <text:p text:style-name="P48">Preambulės pakeitimai:</text:p>
      <text:p text:style-name="P49"><text:span text:style-name="T50">Nr.<text:s/></text:span><text:a xlink:href="https://www.e-tar.lt/portal/legalAct.html?documentId=TAR.76C93C961518" office:target-frame-name="_top" xlink:show="replace"><text:span text:style-name="T51">207</text:span></text:a><text:span text:style-name="T52">, 2011-02-23, Žin., 2011, Nr. 24-1157 (2011-02-26), i. k. 1111100NUTA00000207</text:span></text:p>
      <text:p text:style-name="P53"><text:span text:style-name="T54">Nr.<text:s/></text:span><text:a xlink:href="https://www.e-tar.lt/portal/legalAct.html?documentId=TAR.04F4314E3304" office:target-frame-name="_top" xlink:show="replace"><text:span text:style-name="T55">507</text:span></text:a><text:span text:style-name="T56">, 20</text:span><text:span text:style-name="T57">12-05-09, Žin., 2012, Nr. 56-2782 (2012-05-16), i. k. 1121100NUTA00000507</text:span></text:p>
      <text:p text:style-name="Normal"/>
      <text:p text:style-name="P58">1. Patvirtinti Pridėtinės vertės mokesčio ir akcizų lengvatų taikymo prekėms ir paslaugoms, skirtoms diplomatinėms atstovybėms, konsulinėms įstaigoms ir tarptautinėms organizacijoms ar jų atstovybėms, taip pat šių atstovybių ir organizacijų bei įstaigų nariams ir jų šeimų nariams bei Šiaurės Atlanto Sutarties Organizacijos šalių kariuomenių vienetams ir (arba) juos lydintiems civiliams darbuotojams, taisykles (pridedama).<text:s/></text:p>
      <text:p text:style-name="P59">Punkto<text:s/>pakeitimai:</text:p>
      <text:p text:style-name="P60"><text:span text:style-name="T61">Nr.<text:s/></text:span><text:a xlink:href="https://www.e-tar.lt/portal/legalAct.html?documentId=TAR.76C93C961518" office:target-frame-name="_top" xlink:show="replace"><text:span text:style-name="T62">207</text:span></text:a><text:span text:style-name="T63">, 2011-02-23, Žin., 2011, Nr. 24-1157 (2011-02-26), i. k. 1111100NUTA00000207</text:span></text:p>
      <text:p text:style-name="Normal"/>
      <text:p text:style-name="P64"><text:span text:style-name="T65">2</text:span><text:span text:style-name="T66">. Nustatyti, kad Finansų ministerija turi teisę sudaryti susitarimus,<text:s/></text:span><text:span text:style-name="T67">kuriuose Europos Sąjungos institucijoms būtų nustatyta kitokia nei šiuo nutarimu patvirtinta pridėtinės vertės mokesčio (toliau vadinama – PVM) ir akcizų lengvatų taikymo tvarka.</text:span></text:p>
      <text:p text:style-name="P68">2<text:span text:style-name="T69">1</text:span>. Pavesti Finansų ministerijai nustatyti PVM ir (arba) akcizų lengvatų<text:s/>Europos Sąjungos institucijoms, Europos centriniam bankui, Europos investicijų bankui, Europos Sąjungos įsteigtoms įstaigoms, kurioms taikomas Lietuvos Respublikos Vyriausybės ir Europos Komisijos susitarimas dėl Protokolo dėl Europos Bendrijų privilegijų<text:s/>ir imunitetų Lietuvos Respublikoje įgyvendinimo (Žin., 2004, Nr. <text:a xlink:href="https://www.e-tar.lt/portal/legalAct.html?documentId=TAR.05F2DE8C750A" office:target-frame-name="_blank" xlink:show="new"><text:span text:style-name="T70">188-7005</text:span></text:a>), taikymo tvarką.<text:s/></text:p>
      <text:p text:style-name="P71">Papildyta punktu:</text:p>
      <text:p text:style-name="P72"><text:span text:style-name="T73">Nr.<text:s/></text:span><text:a xlink:href="https://www.e-tar.lt/portal/legalAct.html?documentId=TAR.A0710B6FB29B" office:target-frame-name="_top" xlink:show="replace"><text:span text:style-name="T74">1137</text:span></text:a><text:span text:style-name="T75">, 2005-10-26, Žin., 2005, Nr. 128-4606 (2005-10-29), i. k. 1051100NUTA00001137</text:span></text:p>
      <text:p text:style-name="P76">Punkto pakeitimai:</text:p>
      <text:p text:style-name="P77"><text:span text:style-name="T78">Nr.<text:s/></text:span><text:a xlink:href="https://www.e-tar.lt/portal/legalAct.html?documentId=TAR.76C93C961518" office:target-frame-name="_top" xlink:show="replace"><text:span text:style-name="T79">207</text:span></text:a><text:span text:style-name="T80">, 2011-02-23, Žin., 2011,<text:s/></text:span><text:span text:style-name="T81">Nr. 24-1157 (2011-02-26), i. k. 1111100NUTA00000207</text:span></text:p>
      <text:p text:style-name="Normal"/>
      <text:p text:style-name="P82"><text:span text:style-name="T83">3</text:span><text:span text:style-name="T84">. Nustatyti, kad:</text:span></text:p>
      <text:p text:style-name="P85"><text:span text:style-name="T86">3.1</text:span><text:span text:style-name="T87">. Šio nutarimo 1 punktu patvirtintų Taisyklių nuostatos taikomos prekėms ir paslaugoms, kurios įsigyjamos arba dėl kurių prievolė Lietuvos Respublikoje apskaičiuoti importo PV</text:span><text:span text:style-name="T88">M ir akcizus atsiranda nuo 2004 m. gegužės 1 dienos.</text:span></text:p>
      <text:p text:style-name="P89"><text:span text:style-name="T90">3.2</text:span><text:span text:style-name="T91">. Prekėms ir paslaugoms, kurios įsigytos arba prievolė už kurias Lietuvos Respublikoje apskaičiuoti importo PVM ir akcizus atsirado iki 2004 m. gegužės 1 d., taikoma Pridėtinės vertės mokesčio už<text:s/></text:span><text:span text:style-name="T92">užsienio valstybių diplomatinių atstovybių ir konsulinių įstaigų, tarptautinių organizacijų atstovybių oficialiai veiklai, taip pat šių atstovybių ir įstaigų diplomatinio personalo narių, konsulinių pareigūnų, administracinio techninio personalo narių ir k</text:span><text:span text:style-name="T93">artu gyvenančių jų šeimų narių asmeniniam naudojimui ir (arba) įsikūrimui Lietuvos Respublikoje įsigytas prekes ir paslaugas grąžinimo tvarka arba atitinkamai Pridėtinės vertės mokesčio už Lietuvos Respublikoje įsigytas prekes ir paslaugas grąžinimo užsien</text:span><text:span text:style-name="T94">io valstybių karinėms pajėgoms tvarka ir atvejai, patvirtinti Lietuvos Respublikos Vyriausybės 2002 m. birželio 12 d. nutarimu Nr. 862 (Žin., 2002, Nr.<text:s/></text:span><text:a xlink:href="https://www.e-tar.lt/portal/legalAct.html?documentId=TAR.7A60BC14E80F" office:target-frame-name="_blank" xlink:show="new"><text:span text:style-name="T95">60-243</text:span><text:span text:style-name="T96">0</text:span></text:a><text:span text:style-name="T97">), ir Sumokėtų akcizų už akcizais apmokestinamas prekes, skirtas užsienio šalių diplomatinių atstovybių ir konsulinių įstaigų veiklai, grąžinimo tvarka, patvirtinta finansų ministro 2002 m. birželio 28 d. įsakymu Nr. 193 (Žin., 2002, Nr.<text:s/></text:span><text:a xlink:href="https://www.e-tar.lt/portal/legalAct.html?documentId=TAR.59BB75C18128" office:target-frame-name="_blank" xlink:show="new"><text:span text:style-name="T98">69-2833</text:span></text:a><text:span text:style-name="T99">). PVM ir akcizai už šiame punkte nurodytas prekes ir paslaugas grąžinami tik tuo atveju, jeigu prašymai grąžinti PVM ir (arba) akcizus pateikiami iki 2005 m. sausio 1<text:s/></text:span><text:span text:style-name="T100">dienos.</text:span></text:p>
      <text:p text:style-name="P101"><text:span text:style-name="T102">4</text:span><text:span text:style-name="T103">. Šis nutarimas įsigalioja nuo 2004 m. gegužės 1 dienos.</text:span></text:p>
      <text:p text:style-name="P104"/>
      <text:p text:style-name="P105"/>
      <text:p text:style-name="P106"/>
      <text:p text:style-name="P107">Ministrą Pirmininką<text:s/></text:p>
      <text:p text:style-name="P108">pavaduojantis ūkio ministras,<text:s/></text:p>
      <text:p text:style-name="P109"><text:span text:style-name="T110">pavaduojantis finansų ministrą<text:s/></text:span><text:span text:style-name="T111"><text:tab/>Petras Čėsna</text:span></text:p>
      <text:soft-page-break/>
      <text:p text:style-name="P112">PATVIRTINTA</text:p>
      <text:p text:style-name="P113">Lietuvos Respublikos Vyriausybės</text:p>
      <text:p text:style-name="P114">2004 m. balandžio 16 d. nutarimu<text:s/>Nr. 442</text:p>
      <text:p text:style-name="P115"/>
      <text:p text:style-name="P116"><text:span text:style-name="T117">PRIDĖTINĖS VERTĖS MOKESČIO IR AKCIZŲ LENGVATŲ TAIKYMO PREKĖMS IR PASLAUGOMS, SKIRTOMS DIPLOMATINĖMS ATSTOVYBĖMS, KONSULINĖMS ĮSTAIGOMS IR TARPTAUTINĖMS ORGANIZACIJOMS AR JŲ ATSTOVYBĖMS, TAIP PAT ŠIŲ ATSTOVYBIŲ IR ORGANIZACIJŲ BEI ĮSTAIGŲ NARIAMS<text:s/></text:span><text:span text:style-name="T118">IR JŲ ŠEIMŲ NARIAMS BEI ŠIAURĖS ATLANTO SUTARTIES ORGANIZACIJOS ŠALIŲ KARIUOMENIŲ VIENETAMS IR (ARBA) JUOS LYDINTIEMS CIVILIAMS DARBUOTOJAMS, TAISYKLĖS<text:s/></text:span></text:p>
      <text:p text:style-name="P119"/>
      <text:p text:style-name="P120"/>
      <text:p text:style-name="P121">Pakeistas priedo pavadinimas:</text:p>
      <text:p text:style-name="P122"><text:span text:style-name="T123">Nr.<text:s/></text:span><text:a xlink:href="https://www.e-tar.lt/portal/legalAct.html?documentId=TAR.76C93C961518" office:target-frame-name="_top" xlink:show="replace"><text:span text:style-name="T124">207</text:span></text:a><text:span text:style-name="T125">, 2011-02-23, Žin., 2011, Nr. 24-1157 (2011-02-26), i. k. 1111100NUTA00000207</text:span></text:p>
      <text:p text:style-name="Normal"/>
      <text:p text:style-name="P126"><text:span text:style-name="T127">I</text:span><text:span text:style-name="T128">.<text:s/></text:span><text:span text:style-name="T129">BENDROSIOS NUOSTATOS</text:span></text:p>
      <text:p text:style-name="P130"/>
      <text:p text:style-name="P131"><text:span text:style-name="T132">1</text:span><text:span text:style-name="T133">.<text:s/></text:span>Pridėtinės vertės mokesčio ir akcizų lengvatų taikymo prekėms ir paslaugoms, skirtoms diplomatinėms atstovybėms, konsulinėms įstaigoms ir tarptautinėms organizacijoms ar jų atstovybėms, taip pat šių atstovybių ir organizacijų bei<text:span text:style-name="T134"><text:s/></text:span>įstaigų nariams ir jų šeimų nariams bei Šiaurės Atlanto Sutarties Organizacijos šalių<text:s/>kariuomenių vienetams ir (arba) juos lydintiems civiliams darbuotojams, taisyklės (toliau vadinama – šios Taisyklės) nustato, kokia tvarka taikomos pridėtinės vertės mokesčio (toliau vadinama – PVM) ir akcizų lengvatos prekėms ir paslaugoms, kurios yra tiekiamos (teikiamos<text:span text:style-name="T135">):</text:span></text:p>
      <text:p text:style-name="P136"><text:span text:style-name="T137">1.1</text:span><text:span text:style-name="T138">. užsienio valstybių diplomatinių atstovybių ir (arba) konsulinių įstaigų Lietuvos Respublikoje oficialiai veiklai bei šių atstovybių ir įstaigų narių, išskyrus aptarnaujantįjį personalą, ir kartu gyvenančių jų šeimų narių asmenini</text:span><text:span text:style-name="T139">am naudojimui ir (arba) įsikūrimui, jeigu šie asmenys nėra Lietuvos Respublikos piliečiai, o jų nuolatinė gyvenamoji vieta nėra Lietuvos Respublika;</text:span></text:p>
      <text:p text:style-name="P140"><text:span text:style-name="T141">1.2</text:span><text:span text:style-name="T142">. kitose Europos Sąjungos valstybėse narėse (toliau vadinama – valstybės narės) įsikūrusioms užsieni</text:span><text:span text:style-name="T143">o valstybių (tos kitos valstybės narės atžvilgiu) diplomatinėms atstovybėms ir (arba) konsulinėms įstaigoms bei šių atstovybių ir įstaigų nariams;</text:span></text:p>
      <text:p text:style-name="P144"><text:span text:style-name="T145">1.3</text:span><text:span text:style-name="T146">. Lietuvos Respublikoje pripažintoms tarptautinėms organizacijoms ar jų atstovybėms, taip pat šių orga</text:span><text:span text:style-name="T147">nizacijų ir atstovybių nariams, jeigu tai numatyta tarptautinėse sutartyse, pagal kurias steigiamos tarptautinės organizacijos, arba Lietuvos Respublikos tarptautinėse sutartyse su atitinkama tarptautine organizacija;</text:span></text:p>
      <text:p text:style-name="P148"><text:span text:style-name="T149">1.4</text:span><text:span text:style-name="T150">. tarptautinėms organizacijoms,</text:span><text:span text:style-name="T151"><text:s/>kurias tokiomis pripažino kuri nors kita valstybė narė, ar jų atstovybėms, taip pat šių organizacijų ar atstovybių nariams, jeigu tai numatyta tarptautinėje sutartyje, pagal kurią steigiamos tarptautinės organizacijos, arba kurios nors valstybės narės su<text:s/></text:span><text:span text:style-name="T152">tarptautine organizacija sudarytoje tarptautinėje sutartyje;</text:span></text:p>
      <text:p text:style-name="P153">1.5. kitų, ne Lietuvos Respublikos, Šiaurės Atlanto Sutarties Organizacijos šalių kariuomenių vienetams ir (arba) juos lydintiems civiliams darbuotojams, kai šie vienetai Lietuvos Respublikoje dalyvauja bendrose karinėse operacijose, bendrose karinėse pratybose ar kitame bendrame kariniame renginyje;<text:s/></text:p>
      <text:p text:style-name="P154">Punkto pakeitimai:</text:p>
      <text:p text:style-name="P155"><text:span text:style-name="T156">Nr.<text:s/></text:span><text:a xlink:href="https://www.e-tar.lt/portal/legalAct.html?documentId=TAR.76C93C961518" office:target-frame-name="_top" xlink:show="replace"><text:span text:style-name="T157">207</text:span></text:a><text:span text:style-name="T158">, 2011-02-23, Žin., 2011, Nr. 24-1157 (2011-02-26), i. k. 1111100NUTA00000207</text:span></text:p>
      <text:p text:style-name="Normal"/>
      <text:p text:style-name="P159"><text:span text:style-name="T160">1.6</text:span><text:span text:style-name="T161">. į kitą valstybę<text:s/></text:span><text:span text:style-name="T162">narę vykstantiems kitų negu paskirties valstybė narė Šiaurės Atlanto Sutarties Organizacijos šalių kariuomenių vienetams ir (arba) juos lydintiems civiliams darbuotojams.</text:span></text:p>
      <text:p text:style-name="P163">Punkto pakeitimai:</text:p>
      <text:p text:style-name="P164"><text:span text:style-name="T165">Nr.<text:s/></text:span><text:a xlink:href="https://www.e-tar.lt/portal/legalAct.html?documentId=TAR.76C93C961518" office:target-frame-name="_top" xlink:show="replace"><text:span text:style-name="T166">207</text:span></text:a><text:span text:style-name="T167">, 2011-02-23, Žin., 2011, Nr. 24-1157 (2011-02-26), i. k. 1111100NUTA00000207</text:span></text:p>
      <text:p text:style-name="Normal"/>
      <text:p text:style-name="P168"><text:span text:style-name="T169">2</text:span><text:span text:style-name="T170">. Tais atvejais, kai Lietuvos Respublikos diplomatinei atstovybei ir (arba) konsulinei įstaigai užsienio valstybėje taikomos PVM (arba jam prilygin</text:span><text:span text:style-name="T171">to mokesčio) ir (arba) akcizų grąžinimo taisyklės yra nepalankesnės arba palankesnės už taisykles, taikomas tos valstybės diplomatinei atstovybei ir (arba) konsulinei įstaigai Lietuvos Respublikoje, Finansų ministerija Užsienio reikalų ministerijos teikimu</text:span><text:span text:style-name="T172"><text:s/>gali nustatyti tos valstybės diplomatinei atstovybei ir (arba) konsulinei įstaigai Lietuvos Respublikoje taikomas nepalankesnes arba palankesnes PVM ir (arba) akcizų grąžinimo taisykles.</text:span></text:p>
      <text:p text:style-name="P173"/>
      <text:p text:style-name="P174"><text:span text:style-name="T175">II</text:span><text:span text:style-name="T176">. PRIDĖTINĖS VERTĖS MOKESČIO IR AKCIZŲ LENGVATŲ TAIKYMAS</text:span></text:p>
      <text:p text:style-name="P177">PREKĖMS IR PASLAUGOMS, SKIRTOMS LIETUVOS RESPUBLIKOJE ĮSIKŪRUSIOMS DIPLOMATINĖMS ATSTOVYBĖMS, KONSULINĖMS ĮSTAIGOMS IR</text:p>
      <text:p text:style-name="P178">TARPTAUTINĖMS ORGANIZACIJOMS AR JŲ ATSTOVYBĖMS, TAIP PAT ŠIŲ ATSTOVYBIŲ IR ĮSTAIGŲ NARIAMS IR JŲ ŠEIMŲ NARIAMS, KAI PREKĖS IR</text:p>
      <text:p text:style-name="P179">PASLAUGOS ĮSIGYJAMOS LIETUVOS RESPUBLIKOJE ARBA PREKĖS</text:p>
      <text:p text:style-name="P180"><text:span text:style-name="T181">IMPORTUOJAMOS Į LIETUVOS RESPUBLIKĄ</text:span></text:p>
      <text:p text:style-name="P182"/>
      <text:p text:style-name="P183"><text:span text:style-name="T184">3</text:span><text:span text:style-name="T185">. PVM ir (arba) akcizų lengvatos šių Taisyklių 1.1 ir 1.3 punktuose nurodytiems asmenims taikomos grąžinant PVM ir akcizus už Lietuvos Respublikoje įsigytas prekes ir<text:s/></text:span><text:span text:style-name="T186">paslaugas, išskyrus diplomatinėms atstovybėms, konsulinėms įstaigoms ir tarptautinėms organizacijoms ar jų atstovybėms, šių atstovybių ir įstaigų nariams ir jų šeimų nariams skirtų prekių ir paslaugų, už kurias pridėtinės vertės mokestis negrąžinamas, sąra</text:span><text:span text:style-name="T187">še (šių Taisyklių priedas) nurodytas prekes ir paslaugas.</text:span></text:p>
      <text:p text:style-name="P188"><text:span text:style-name="T189">4</text:span><text:span text:style-name="T190">. PVM grąžinamas tik už prekes ir paslaugas, už kurias yra apmokėta su PVM, pagal PVM sąskaitas faktūras, kurių kiekvienoje nurodyta ne mažesnė kaip 800 litų prekių arba paslaugų, už kurias gal</text:span><text:span text:style-name="T191">i būti grąžintas PVM, vertė (įskaitant PVM). Už kelių transporto priemonių degalus, ryšių paslaugas, šildymo, elektros energijos, vandens, dujų tiekimo, komunalines ir eksploatacines paslaugas sumokėtas PVM grąžinamas, kad ir kokia būtų šių įsigytų prekių<text:s/></text:span><text:span text:style-name="T192">ir (arba) paslaugų vertė.</text:span></text:p>
      <text:p text:style-name="P193"><text:span text:style-name="T194">5</text:span><text:span text:style-name="T195">. Sumokėti akcizai grąžinami tik už prekes, kurių įsigijimą patvirtinančiuose dokumentuose, naudojamuose teisės aktų nustatyta tvarka, yra nurodyti akcizai (akcizai nurodomi pirkėjo prašymu) ir kiekviename šių dokumentų – pre</text:span><text:span text:style-name="T196">kių, už kurias gali būti grąžinti akcizai, vertė ne mažesnė kaip 200 litų (įskaitant PVM ir akcizus). Už kelių transporto priemonių degalus sumokėti akcizai grąžinami, kad ir kokia būtų šių įsigytų prekių vertė.</text:span></text:p>
      <text:p text:style-name="P197"><text:span text:style-name="T198">6</text:span><text:span text:style-name="T199">. Sumokėti PVM ir akcizai už degalus<text:s/></text:span><text:span text:style-name="T200">grąžinami tik tais atvejais, jeigu atsiskaitymui už degalus naudojamos specialios degalų pardavėjo diplomatinės atstovybės, konsulinės įstaigos, tarptautinės organizacijos ar jos atstovybės (toliau vadinama – atstovybės) ir šių atstovybių narių vardu išduo</text:span><text:span text:style-name="T201">tos kortelės.</text:span></text:p>
      <text:p text:style-name="P202"><text:span text:style-name="T203">7</text:span><text:span text:style-name="T204">. Akcizai negrąžinami už apdorotą tabaką, kaip ši sąvoka apibrėžta Lietuvos Respublikos akcizų įstatyme.</text:span></text:p>
      <text:p text:style-name="P205">8. Ketvirčiui pasibaigus, iki kito mėnesio 15 dienos atstovybė Valstybinei mokesčių inspekcijai (toliau vadinama – VMI) kartu su<text:s/>lydimąja nota<text:span text:style-name="T206"><text:s/></text:span>pateikia paraišką grąžinti sumokėtus PVM ir akcizus už įsigytas prekes ir (arba) paslaugas. Paraiškos formą, pildymo ir pateikimo tvarką nustato Valstybinė mokesčių inspekcija prie Finansų ministerijos (toliau vadinama – centrinis mokesčių administratorius). PVM ir akcizai grąžinami tik tuo atveju, jeigu paraiška grąžinti PVM ir akcizus už įsigytas prekes ir (arba) paslaugas pateikta iki kitų kalendorinių metų, einančių po tų kalendorinių metų, kuriais įformintas prekių ir paslaugų įsigijimas, pabaigos.<text:s/></text:p>
      <text:p text:style-name="P207">Punkto pakeitimai:</text:p>
      <text:p text:style-name="P208"><text:span text:style-name="T209">Nr.<text:s/></text:span><text:a xlink:href="https://www.e-tar.lt/portal/legalAct.html?documentId=TAR.04F4314E3304" office:target-frame-name="_top" xlink:show="replace"><text:span text:style-name="T210">507</text:span></text:a><text:span text:style-name="T211">, 2012-05-09, Žin., 2012, Nr. 56-2782 (2012-05-16), i. k. 1121100NUTA00000507</text:span></text:p>
      <text:p text:style-name="Normal"/>
      <text:p text:style-name="P212">9. Šių Taisyklių 1.1 ir 1.3 punktuose nurodytų asmenų, kuriems už jų įsigytas prekes ir (arba) paslaugas gali būti taikomos akcizų ir PVM lengvatos, sąrašus Užsienio reikalų ministerija pateikia VMI. Sąrašų formą, jų pateikimo ir tikslinimo tvarką, suderinusi su centriniu mokesčių administratoriumi, nustato<text:s/>Užsienio reikalų ministerija.<text:s/></text:p>
      <text:p text:style-name="P213">Punkto pakeitimai:</text:p>
      <text:soft-page-break/>
      <text:p text:style-name="P214"><text:span text:style-name="T215">Nr.<text:s/></text:span><text:a xlink:href="https://www.e-tar.lt/portal/legalAct.html?documentId=TAR.04F4314E3304" office:target-frame-name="_top" xlink:show="replace"><text:span text:style-name="T216">507</text:span></text:a><text:span text:style-name="T217">, 2012-05-09, Žin., 2012, Nr. 56-2782 (2012-05-16), i. k. 1121100NUTA00000507</text:span></text:p>
      <text:p text:style-name="Normal"/>
      <text:p text:style-name="P218">10. Atstovybė, norėdama susigrąžinti šių Taisyklių 1.1 ir 1.3 punktuose nurodytų asmenų sumokėtus PVM ir akcizus, VMI kartu su šių Taisyklių 8 punkte nurodyta paraiška centrinio mokesčių administratoriaus nustatyta tvarka turi pateikti dokumentus, kuriais patvirtinamas prekių ir paslaugų<text:s/>įsigijimas ir apmokėjimas.<text:s/></text:p>
      <text:p text:style-name="P219">Punkto pakeitimai:</text:p>
      <text:p text:style-name="P220"><text:span text:style-name="T221">Nr.<text:s/></text:span><text:a xlink:href="https://www.e-tar.lt/portal/legalAct.html?documentId=TAR.04F4314E3304" office:target-frame-name="_top" xlink:show="replace"><text:span text:style-name="T222">507</text:span></text:a><text:span text:style-name="T223">, 2012-05-09, Žin., 2012, Nr. 56-2782 (2012-05-16), i. k. 1121100NUTA00000507</text:span></text:p>
      <text:p text:style-name="Normal"/>
      <text:p text:style-name="P224">11. PVM ir (arba) akcizai grąžinami arba atsisakoma juos grąžinti laikantis su Užsienio reikalų ministerija suderintų centrinio mokesčių administratoriaus nustatytų procedūrų ir terminų.<text:s/></text:p>
      <text:p text:style-name="P225">Punkto pakeitimai:</text:p>
      <text:p text:style-name="P226"><text:span text:style-name="T227">Nr.<text:s/></text:span><text:a xlink:href="https://www.e-tar.lt/portal/legalAct.html?documentId=TAR.04F4314E3304" office:target-frame-name="_top" xlink:show="replace"><text:span text:style-name="T228">507</text:span></text:a><text:span text:style-name="T229">, 2012-05-09, Žin., 2012, Nr. 56-2782 (2012-05-16), i. k. 1121100NUTA00000507</text:span></text:p>
      <text:p text:style-name="Normal"/>
      <text:p text:style-name="P230">12. Jeigu įsigytų prekių ir paslaugų kiekis akivaizdžiai viršija vartojimo reikmes arba yra pagrindo manyti, kad prekės ir paslaugos skirtos ne šių Taisyklių 1.1 ir 1.3 punktuose nurodytiems asmenims, gali būti atsisakoma grąžinti PVM ir (arba) akcizus.<text:s/></text:p>
      <text:p text:style-name="P231">Punkto pakeitimai:</text:p>
      <text:p text:style-name="P232"><text:span text:style-name="T233">Nr.<text:s/></text:span><text:a xlink:href="https://www.e-tar.lt/portal/legalAct.html?documentId=TAR.04F4314E3304" office:target-frame-name="_top" xlink:show="replace"><text:span text:style-name="T234">507</text:span></text:a><text:span text:style-name="T235">, 2012-05-09, Žin., 2012, Nr. 56-2782 (2012-05-16), i. k. 1121100NUTA00000507</text:span></text:p>
      <text:p text:style-name="Normal"/>
      <text:p text:style-name="P236"><text:span text:style-name="T237">13</text:span><text:span text:style-name="T238">. Kai prekės importuojamos į Lietuvos Respubliką, PVM ir (arba) ak</text:span><text:span text:style-name="T239">cizų lengvatos taikomos laikantis nuostatų ir atitinkamų sąlygų, numatytų 1961 metų Vienos konvencijoje dėl diplomatinių santykių (Žin., 1999, Nr.<text:s/></text:span><text:a xlink:href="https://www.e-tar.lt/portal/legalAct.html?documentId=TAR.5D291695A584" office:target-frame-name="_blank" xlink:show="new"><text:span text:style-name="T240">83-2455</text:span></text:a><text:span text:style-name="T241">), 1</text:span><text:span text:style-name="T242">963 metų Vienos konvencijoje dėl konsulinių santykių (Žin., 1999, Nr.<text:s/></text:span><text:a xlink:href="https://www.e-tar.lt/portal/legalAct.html?documentId=TAR.5445815F0BD2" office:target-frame-name="_blank" xlink:show="new"><text:span text:style-name="T243">83-2456</text:span></text:a><text:span text:style-name="T244">) ar atitinkamoje tarptautinėje sutartyje, pagal kurią steigiamos tarptautinės or</text:span><text:span text:style-name="T245">ganizacijos, arba Lietuvos Respublikos tarptautinėje sutartyje su atitinkama tarptautine organizacija.</text:span></text:p>
      <text:p text:style-name="P246"/>
      <text:p text:style-name="P247"><text:span text:style-name="T248">III</text:span><text:span text:style-name="T249">. PRIDĖTINĖS VERTĖS MOKESČIO IR AKCIZŲ LENGVATŲ TAIKYMAS</text:span></text:p>
      <text:p text:style-name="P250">PREKĖMS IR PASLAUGOMS, SKIRTOMS KITOSE VALSTYBĖSE NARĖSE ĮSIKŪRUSIOMS DIPLOMATINĖMS<text:s/>ATSTOVYBĖMS, KONSULINĖMS ĮSTAIGOMS IR</text:p>
      <text:p text:style-name="P251">TARPTAUTINĖMS ORGANIZACIJOMS AR JŲ ATSTOVYBĖMS, TAIP PAT ŠIŲ ATSTOVYBIŲ IR ĮSTAIGŲ NARIAMS, KAI PREKĖS IR PASLAUGOS ĮSIGYJAMOS</text:p>
      <text:p text:style-name="P252">LIETUVOS RESPUBLIKOJE IR (ARBA) PREKĖS IMPORTUOJAMOS Į LIETUVOS</text:p>
      <text:p text:style-name="P253"><text:span text:style-name="T254">RESPUBLIKĄ</text:span></text:p>
      <text:p text:style-name="P255"/>
      <text:p text:style-name="P256"><text:span text:style-name="T257">14</text:span><text:span text:style-name="T258">. Jeigu š</text:span><text:span text:style-name="T259">ių Taisyklių 1.2 ir 1.4 punktuose nurodyti asmenys įsigyja prekes ir (arba) paslaugas Lietuvos Respublikoje ir (arba) importuoja prekes į Lietuvos Respubliką, PVM ir (arba) akcizų lengvatos taikomos šiame skyriuje nustatyta tvarka skaičiuojant atitinkamai<text:s/></text:span><text:span text:style-name="T260">0 procentų PVM tarifu (arba neapmokestinant importo PVM) ir neapmokestinant akcizais. Prekes ir (arba) paslaugas, kurioms gali būti pritaikytos PVM ir (arba) akcizų lengvatos, nustato tos valstybės narės, kurioje įsikūrę šių Taisyklių 1.2 ir 1.4 punktuose<text:s/></text:span><text:span text:style-name="T261">nurodyti asmenys, įsigyjantys prekes ir (arba) paslaugas, teisės aktai.</text:span></text:p>
      <text:p text:style-name="P262"><text:span text:style-name="T263">15</text:span><text:span text:style-name="T264">. Prekės be akcizų gali būti įsigyjamos tik iš akcizais apmokestinamų prekių sandėlių. Išgabenant tokias prekes iš Lietuvos Respublikos akcizais apmokestinamų prekių sandėlio, tu</text:span><text:span text:style-name="T265">ri būti išrašomas Lietuvos Respublikos akcizų įstatyme nurodytas akcizais apmokestinamų prekių gabenimo dokumentas.</text:span></text:p>
      <text:p text:style-name="P266"><text:span text:style-name="T267">16</text:span><text:span text:style-name="T268">.<text:s/></text:span>Šių Taisyklių 1.2 ir 1.4 punktuose nurodyti asmenys, norintys, kad prekėms ir (arba) paslaugoms būtų pritaikyta PVM ir (arba) akcizų<text:s/>lengvata, prekių tiekėjui (tais atvejais, kai prekės įsigyjamos iš akcizais apmokestinamų prekių sandėlio, – akcizais apmokestinamų prekių sandėlio savininkui; tais atvejais, kai prekės importuojamos, – teritorinei muitinei) ir (arba) paslaugų teikėjui turi pateikti kitos valstybės narės kompetentingos institucijos įgaliotų asmenų patvirtintą sertifikatą, suteikiantį teisę prekes ir (arba) paslaugas įsigyti Lietuvos Respublikoje ir (arba) importuoti į Lietuvos Respubliką taikant PVM ir (arba) akcizų lengvatas. Kai akcizais apmokestinamos prekės<text:s/><text:soft-page-break/>įsigyjamos ne iš akcizais apmokestinamų prekių sandėlio savininko, o iš kito asmens, kuris akcizais apmokestinamų prekių sandėlyje laiko akcizais apmokestinamas prekes, šio sertifikato kopija pateikiama ir prekių tiekėjui. Šis sertifikatas turi atitikti 2006 m. lapkričio 28 d. Tarybos direktyvos 2006/112/EB dėl pridėtinės vertės mokesčio bendros sistemos (OL 2006 L 347, p. 1) 151 straipsnio ir<text:s/><text:span text:style-name="T269">2008 m. gruodžio 16 d. Tarybos direktyvos 2008/118/EB dėl bendros akcizų tv</text:span><text:span text:style-name="T270">arkos, panaikinančios Direktyvą 92/12/EEB<text:s/></text:span>(OL 2009 L 9, p. 12),<text:span text:style-name="T271"><text:s/>13<text:s/></text:span>straipsnio nuostatas<text:span text:style-name="T272">.</text:span></text:p>
      <text:p text:style-name="P273">Kai šalies teritorijoje prekes ir (arba) paslaugas įsigyja Šiaurės Atlanto Sutarties Organizacija, šioms prekėms ir (arba) paslaugoms PVM ir (arba) akcizų lengvatos<text:s/>taikomos, jeigu prekių tiekėjai (tais atvejais, kai prekės įsigyjamos iš akcizais apmokestinamų prekių sandėlio, - akcizais apmokestinamų prekių sandėlio savininkai) ir (arba) paslaugų teikėjai turi Lietuvos Respublikos krašto apsaugos ministro nustatyta tvarka patvirtintus dokumentus, kad šias prekes ir (arba) paslaugas įsigyja Šiaurės Atlanto Sutarties Organizacija (tais atvejais, kai prekės importuojamos, šie dokumentai turi būti pateikiami teritorinei muitinei). Šiais atvejais pateikti šiame punkte nurodyto sertifikato nereikalaujama.</text:p>
      <text:p text:style-name="P274">Punkto pakeitimai:</text:p>
      <text:p text:style-name="P275"><text:span text:style-name="T276">Nr.<text:s/></text:span><text:a xlink:href="https://www.e-tar.lt/portal/legalAct.html?documentId=TAR.7D485A86CCA1" office:target-frame-name="_top" xlink:show="replace"><text:span text:style-name="T277">21</text:span></text:a><text:span text:style-name="T278">, 2005-01-13, Žin., 2005, Nr. 7-196 (2005-01-18), i. k. 1051100NUTA00000021</text:span></text:p>
      <text:p text:style-name="P279"><text:span text:style-name="T280">Nr.<text:s/></text:span><text:a xlink:href="https://www.e-tar.lt/portal/legalAct.html?documentId=TAR.76C93C961518" office:target-frame-name="_top" xlink:show="replace"><text:span text:style-name="T281">207</text:span></text:a><text:span text:style-name="T282">, 2011-02-23, Žin., 2011, Nr. 24-1157 (2011-02-26), i. k. 1111100NUTA00000207</text:span></text:p>
      <text:p text:style-name="Normal"/>
      <text:p text:style-name="P283"><text:span text:style-name="T284">IV</text:span><text:span text:style-name="T285">. PRIDĖTINĖS VERTĖS MOKESČIO IR AKCIZŲ LENGVATŲ TAIKYMAS</text:span></text:p>
      <text:p text:style-name="P286">PREKĖMS IR PASLAUGOMS, SKIRTOMS ŠIAURĖS ATLANTO SUTARTIES</text:p>
      <text:p text:style-name="P287">ORGANIZACIJOS ŠALIŲ KARIUOMENIŲ VIENETAMS IR (ARBA) JUOS</text:p>
      <text:p text:style-name="P288"><text:span text:style-name="T289">LYDINTIEMS CIVILIAMS DARBUOTOJAMS</text:span></text:p>
      <text:p text:style-name="P290"/>
      <text:p text:style-name="P291">17. PVM ir (arba) akcizų lengvatos šių Taisyklių 1.5 punkte nurodytiems asmenims taikomos grąžinant PVM ir akcizus, sumokėtus už Lietuvos Respublikoje įsigytas prekes ir paslaugas.<text:s/></text:p>
      <text:p text:style-name="P292">Punkto pakeitimai:</text:p>
      <text:p text:style-name="P293"><text:span text:style-name="T294">Nr.<text:s/></text:span><text:a xlink:href="https://www.e-tar.lt/portal/legalAct.html?documentId=TAR.A0710B6FB29B" office:target-frame-name="_top" xlink:show="replace"><text:span text:style-name="T295">1137</text:span></text:a><text:span text:style-name="T296">, 2005-10-26, Žin., 2005, Nr. 128-4606 (2005-10-29), i. k. 1051100NUTA00001137</text:span></text:p>
      <text:p text:style-name="P297"><text:span text:style-name="T298">Nr.<text:s/></text:span><text:a xlink:href="https://www.e-tar.lt/portal/legalAct.html?documentId=TAR.5C04E8C2A101" office:target-frame-name="_top" xlink:show="replace"><text:span text:style-name="T299">293</text:span></text:a><text:span text:style-name="T300">, 2006-03-27, Žin., 2006, Nr. 35-1246 (2006-03-30), i. k. 1061100NUTA00000293</text:span></text:p>
      <text:p text:style-name="P301"><text:span text:style-name="T302">Nr.<text:s/></text:span><text:a xlink:href="https://www.e-tar.lt/portal/legalAct.html?documentId=TAR.76C93C961518" office:target-frame-name="_top" xlink:show="replace"><text:span text:style-name="T303">207</text:span></text:a><text:span text:style-name="T304">, 2011-02-23, Žin., 2011, Nr. 24-1157 (2011-02-26),</text:span><text:span text:style-name="T305"><text:s/>i. k. 1111100NUTA00000207</text:span></text:p>
      <text:p text:style-name="Normal"/>
      <text:p text:style-name="P306">17<text:span text:style-name="T307">1</text:span>. Pariteto principu (pariteto sąlygas tikrina Krašto apsaugos ministerija) šių Taisyklių 1.5 punkte nurodytų asmenų Lietuvos Respublikoje įsigyjamoms prekėms ir (arba) paslaugoms PVM ir (arba) akcizų lengvatos taikomos<text:s/>tiesiogiai – prekėms ir (arba) paslaugoms atitinkamai skaičiuojant 0 procentų PVM tarifą ir neapmokestinant akcizais, jeigu prekių tiekėjai (tais atvejais, kai prekės įsigyjamos iš akcizais apmokestinamų prekių sandėlio, – akcizais apmokestinamų prekių sandėlio savininkai) ir (arba) paslaugų teikėjai turi:</text:p>
      <text:p text:style-name="P308">17<text:span text:style-name="T309">1</text:span>.1. Lietuvos kariuomenės vado ar jo įgalioto asmens patvirtintus dokumentus, kad šias prekes ir (arba) paslaugas įsigyja kitų, ne Lietuvos Respublikos, Šiaurės Atlanto Sutarties Organizacijos šalių,<text:s/>kurioms taikomas paritetas, kariuomenių vienetai ir (arba) juos lydintys civiliai darbuotojai savo reikmėms, kai šie vienetai Lietuvos Respublikoje dalyvauja bendrose karinėse operacijose, bendrose karinėse pratybose ar kitame bendrame kariniame renginyje;<text:s/>arba</text:p>
      <text:p text:style-name="P310">17<text:span text:style-name="T311">1</text:span>.2. Lietuvos kariuomenės vado ar jo įgalioto asmens patvirtintus dokumentus, kad Lietuvos kariuomenės įsigyjamos prekės ir (arba) paslaugos skirtos kitų, ne Lietuvos Respublikos, Šiaurės Atlanto Sutarties Organizacijos šalių, kurioms taikomas paritetas, kariuomenių vienetams ir (arba) juos lydintiems civiliams darbuotojams savo reikmėms, kai šie vienetai Lietuvos Respublikoje dalyvauja bendrose karinėse operacijose, bendrose karinėse pratybose ar kitame bendrame kariniame renginyje. Šiame punkte nurodytos prekės ir (arba) paslaugos Lietuvos kariuomenės apskaitoje rodomos atskirai nuo kitų įsigyjamų prekių ir (arba) paslaugų.<text:s/></text:p>
      <text:p text:style-name="P312">Papildyta punktu:</text:p>
      <text:p text:style-name="P313"><text:span text:style-name="T314">Nr.<text:s/></text:span><text:a xlink:href="https://www.e-tar.lt/portal/legalAct.html?documentId=TAR.76C93C961518" office:target-frame-name="_top" xlink:show="replace"><text:span text:style-name="T315">207</text:span></text:a><text:span text:style-name="T316">, 2011-02-23, Žin., 2011, N</text:span><text:span text:style-name="T317">r. 24-1157 (2011-02-26), i. k. 1111100NUTA00000207</text:span></text:p>
      <text:p text:style-name="Normal"/>
      <text:p text:style-name="P318">17<text:span text:style-name="T319">2</text:span>. PVM ir (arba) akcizų lengvatos šių Taisyklių 1.5 punkte nurodytiems asmenims už importuotas į Lietuvos Respubliką prekes taikomos šių prekių neapmokestinant importo PVM ir<text:s/><text:soft-page-break/>akcizais. Kad importuojamos prekės būtų atleidžiamos nuo importo PVM ir akcizų, teritorinei muitinei turi būti pateikiamas Lietuvos kariuomenės vado ar jo įgalioto asmens patvirtintas prekių, kurioms norima pritaikyti importo PVM ir akcizų lengvatas, sąrašas.<text:s/></text:p>
      <text:p text:style-name="P320">Papildyta punktu:</text:p>
      <text:p text:style-name="P321"><text:span text:style-name="T322">Nr.<text:s/></text:span><text:a xlink:href="https://www.e-tar.lt/portal/legalAct.html?documentId=TAR.76C93C961518" office:target-frame-name="_top" xlink:show="replace"><text:span text:style-name="T323">207</text:span></text:a><text:span text:style-name="T324">, 2011-02-23, Žin., 2011, Nr. 24-1157 (2011-02-26), i. k. 1111100NUTA00000207</text:span></text:p>
      <text:p text:style-name="Normal"/>
      <text:p text:style-name="P325"><text:span text:style-name="T326">18</text:span><text:span text:style-name="T327">. PVM grąžinamas tik už prekes ir paslaugas, už kurias yra apmokėta su PVM, pagal<text:s/></text:span><text:span text:style-name="T328">PVM sąskaitas faktūras. Sumokėti akcizai grąžinami tik už prekes, kurių įsigijimą patvirtinančiuose dokumentuose, naudojamuose teisės aktų nustatyta tvarka, yra nurodyti akcizai (akcizai nurodomi pirkėjo prašymu). PVM ir akcizai negrąžinami (importo PVM ir</text:span><text:span text:style-name="T329"><text:s/>akcizų lengvatos netaikomos) už etilo alkoholį, alkoholinius gėrimus ir apdorotą tabaką, kaip šios sąvokos apibrėžtos Lietuvos Respublikos akcizų įstatyme.</text:span></text:p>
      <text:p text:style-name="P330">Punkto pakeitimai:</text:p>
      <text:p text:style-name="P331"><text:span text:style-name="T332">Nr.<text:s/></text:span><text:a xlink:href="https://www.e-tar.lt/portal/legalAct.html?documentId=TAR.A0710B6FB29B" office:target-frame-name="_top" xlink:show="replace"><text:span text:style-name="T333">1137</text:span></text:a><text:span text:style-name="T334">, 2005-10-26, Žin., 2005, Nr. 128-4606 (2005-10-29), i. k. 1051100NUTA00001137</text:span></text:p>
      <text:p text:style-name="Normal"/>
      <text:p text:style-name="P335"><text:span text:style-name="T336">19</text:span><text:span text:style-name="T337">. Prekės ir (arba) paslaugos gali būti įsigytos kitų, ne Lietuvos Respublikos Šiaurės Atlanto Sutarties Organizacijos šalių kariuomenių vienetų arba užsienio va</text:span><text:span text:style-name="T338">lstybės diplomatinės atstovybės (konsulinės įstaigos) vardu.</text:span></text:p>
      <text:p text:style-name="P339">Punkto pakeitimai:</text:p>
      <text:p text:style-name="P340"><text:span text:style-name="T341">Nr.<text:s/></text:span><text:a xlink:href="https://www.e-tar.lt/portal/legalAct.html?documentId=TAR.A0710B6FB29B" office:target-frame-name="_top" xlink:show="replace"><text:span text:style-name="T342">1137</text:span></text:a><text:span text:style-name="T343">, 2005-10-26, Žin., 2005, Nr. 128-4606 (2005-10-29), i. k. 1051100NUTA00001137</text:span></text:p>
      <text:p text:style-name="Normal"/>
      <text:p text:style-name="P344"><text:span text:style-name="T345">20.</text:span><text:span text:style-name="T346"><text:s/>Neteko galios nuo 2005-10-30</text:span></text:p>
      <text:p text:style-name="P347">Punkto naikinimas:</text:p>
      <text:p text:style-name="P348"><text:span text:style-name="T349">Nr.<text:s/></text:span><text:a xlink:href="https://www.e-tar.lt/portal/legalAct.html?documentId=TAR.A0710B6FB29B" office:target-frame-name="_top" xlink:show="replace"><text:span text:style-name="T350">1137</text:span></text:a><text:span text:style-name="T351">, 2005-10-26, Žin. 2005, Nr. 128-4606 (2005-10-29), i. k. 1051100NUTA00001137</text:span></text:p>
      <text:p text:style-name="Normal"/>
      <text:p text:style-name="P352"><text:span text:style-name="T353">21</text:span><text:span text:style-name="T354">. Kitų, ne Lietuvos Respublikos,</text:span><text:span text:style-name="T355"><text:s/>Šiaurės Atlanto Sutarties Organizacijos šalių karinio vieneto arba užsienio valstybių diplomatinių atstovybių ir (arba) konsulinių įstaigų įgaliotas asmuo Lietuvos kariuomenei pateikia prekių ir paslaugų, kurias užsienio valstybės karinis vienetas arba už</text:span><text:span text:style-name="T356">sienio valstybių diplomatinės atstovybės ir (arba) konsulinės įstaigos įsigijo Lietuvos Respublikoje bendrų karinių operacijų, bendrų karinių pratybų arba kito bendro karinio renginio metu ir už kurias sumokėti PVM bei akcizai gali būti grąžinti, sąrašą nu</text:span><text:span text:style-name="T357">o kito mėnesio 1 dienos iki 15 dienos po galutinio prekių ir (arba) paslaugų apmokėjimo.</text:span><text:s/></text:p>
      <text:p text:style-name="P358">Punkto pakeitimai:</text:p>
      <text:p text:style-name="P359"><text:span text:style-name="T360">Nr.<text:s/></text:span><text:a xlink:href="https://www.e-tar.lt/portal/legalAct.html?documentId=TAR.A0710B6FB29B" office:target-frame-name="_top" xlink:show="replace"><text:span text:style-name="T361">1137</text:span></text:a><text:span text:style-name="T362">, 2005-10-26, Žin., 2005, Nr. 128-4606 (2005-10-29), i. k</text:span><text:span text:style-name="T363">. 1051100NUTA00001137</text:span></text:p>
      <text:p text:style-name="Normal"/>
      <text:p text:style-name="P364"><text:span text:style-name="T365">22</text:span><text:span text:style-name="T366">. Lietuvos kariuomenė per 5 darbo dienas nuo šių Taisyklių 21 punkte nurodyto sąrašo gavimo dienos savo antspaudu ir įgalioto asmens parašu patvirtina šį sąrašą ir grąžina jį pateikusiam asmeniui.</text:span></text:p>
      <text:p text:style-name="P367">23. Kitų, ne Lietuvos Respublikos, Šiaurės Atlanto Sutarties Organizacijos šalių kariuomenės vienetas arba užsienio valstybių diplomatinės atstovybės ir (arba) konsulinės įstaigos, norėdamos susigrąžinti šių Taisyklių 1.5 punkte nurodytų asmenų sumokėtus PVM ir akcizus, privalo centrinio mokesčių administratoriaus nustatyta tvarka<text:span text:style-name="T368"><text:s/></text:span>pateikti VMI šių Taisyklių 21 punkte nurodytą atitinkamai patvirtintą sąrašą. Kartu su šiuo sąrašu turi būti pateikti:</text:p>
      <text:p text:style-name="P369">23.1. prašymas grąžinti PVM ir akcizus, kuriame nurodoma grąžintina PVM ir akcizų<text:s/>suma, taip pat sąskaitos banke, į kurią turi būti pervesta grąžintina PVM ir akcizų suma, rekvizitai;</text:p>
      <text:p text:style-name="P370">23.2. dokumentai, kuriais patvirtinamas prekių ir (arba) paslaugų įsigijimas ir apmokėjimas.<text:s/></text:p>
      <text:p text:style-name="P371">Punkto pakeitimai:</text:p>
      <text:p text:style-name="P372"><text:span text:style-name="T373">Nr.<text:s/></text:span><text:a xlink:href="https://www.e-tar.lt/portal/legalAct.html?documentId=TAR.A0710B6FB29B" office:target-frame-name="_top" xlink:show="replace"><text:span text:style-name="T374">1137</text:span></text:a><text:span text:style-name="T375">, 2005-10-26, Žin., 2005, Nr. 128-4606 (2005-10-29), i. k. 1051100NUTA00001137</text:span></text:p>
      <text:p text:style-name="P376"><text:span text:style-name="T377">Nr.<text:s/></text:span><text:a xlink:href="https://www.e-tar.lt/portal/legalAct.html?documentId=TAR.04F4314E3304" office:target-frame-name="_top" xlink:show="replace"><text:span text:style-name="T378">507</text:span></text:a><text:span text:style-name="T379">, 2012-05-09, Žin., 2012, Nr.<text:s/></text:span><text:span text:style-name="T380">56-2782 (2012-05-16), i. k. 1121100NUTA00000507</text:span></text:p>
      <text:p text:style-name="Normal"/>
      <text:p text:style-name="P381">24. PVM ir (arba) akcizai grąžinami arba atsisakoma juos grąžinti laikantis centrinio mokesčių administratoriaus nustatytų procedūrų ir terminų.<text:s/></text:p>
      <text:p text:style-name="P382">Punkto pakeitimai:</text:p>
      <text:p text:style-name="P383"><text:span text:style-name="T384">Nr.<text:s/></text:span><text:a xlink:href="https://www.e-tar.lt/portal/legalAct.html?documentId=TAR.04F4314E3304" office:target-frame-name="_top" xlink:show="replace"><text:span text:style-name="T385">507</text:span></text:a><text:span text:style-name="T386">, 2012-05-09, Žin., 2012, Nr. 56-2782 (2012-05-16), i. k. 1121100NUTA00000507</text:span></text:p>
      <text:p text:style-name="Normal"/>
      <text:p text:style-name="P387"><text:span text:style-name="T388">25</text:span><text:span text:style-name="T389">. PVM ir (arba) akcizų lengvatos prekėms ir (arba) paslaugoms, kurios įsigyjamos Lietuvos Respublikoje ir (arba) importu</text:span><text:span text:style-name="T390">ojamos į Lietuvos Respubliką ir skirtos kitų, ne Lietuvos Respublikos Šiaurės Atlanto Sutarties Organizacijos šalių kariuomenių vienetams ir (arba) juos lydintiems civiliams darbuotojams, kai jie dalyvauja bendrose karinėse operacijose, bendrose karinėse p</text:span><text:span text:style-name="T391">ratybose arba kitame bendrame kariniame renginyje, kuris organizuojamas už Europos Bendrijų ribų, taikomos šiame skyriuje nustatyta tvarka.</text:span></text:p>
      <text:p text:style-name="P392">Punkto pakeitimai:</text:p>
      <text:p text:style-name="P393"><text:span text:style-name="T394">Nr.<text:s/></text:span><text:a xlink:href="https://www.e-tar.lt/portal/legalAct.html?documentId=TAR.A0710B6FB29B" office:target-frame-name="_top" xlink:show="replace"><text:span text:style-name="T395">1137</text:span></text:a><text:span text:style-name="T396">, 2005-</text:span><text:span text:style-name="T397">10-26, Žin., 2005, Nr. 128-4606 (2005-10-29), i. k. 1051100NUTA00001137</text:span></text:p>
      <text:p text:style-name="Normal"/>
      <text:p text:style-name="P398"><text:span text:style-name="T399">26</text:span><text:span text:style-name="T400">. Šiaurės Atlanto Sutarties Organizacijos šalių ir kitų valstybių, dalyvaujančių programoje „Partnerystė taikos labui“, susitarime nustatytos PVM ir (arba) akcizų lengvatos prek</text:span><text:span text:style-name="T401">ėms ir (arba) paslaugoms, kurios skirtos šio susitarimo dalyvių kariuomenių vienetams ir (arba) juos lydintiems civiliams darbuotojams, kai prekės ir (arba) paslaugos įsigyjamos Lietuvos Respublikoje ir (arba) prekės importuojamos į Lietuvos Respubliką, ta</text:span><text:span text:style-name="T402">ikomos šiame skyriuje nustatyta tvarka.</text:span></text:p>
      <text:p text:style-name="P403"><text:span text:style-name="T404">27</text:span><text:span text:style-name="T405">. PVM ir (arba) akcizų lengvatos prekėms ir (arba) paslaugoms, kurios skirtos šių Taisyklių 1.6 punkte nurodytiems asmenims, kai prekės ir (arba) paslaugos įsigyjamos Lietuvos Respublikoje ir (arba) prekės impo</text:span><text:span text:style-name="T406">rtuojamos į Lietuvos Respubliką, taikomos šių Taisyklių III skyriuje nustatyta tvarka.</text:span></text:p>
      <text:p text:style-name="P407"/>
      <text:p text:style-name="P408"><text:span text:style-name="T409">V</text:span><text:span text:style-name="T410">.<text:s/></text:span><text:span text:style-name="T411">PRIDĖTINĖS VERTĖS MOKESČIO LENGVATOS TAIKYMAS PREKĖMS, SKIRTOMS EUROPOS SĄJUNGOS ĮSTEIGTŲ LIETUVOS RESPUBLIKOJE ĮSTAIGŲ DARBUOTOJAMS</text:span></text:p>
      <text:p text:style-name="P412"/>
      <text:p text:style-name="P413">28. PVM lengvata Lietuvos Respublikos<text:s/><text:span text:style-name="T414">pridėtinės vertės mokesčio įstatymo</text:span><text:s/>(Žin., 2002, Nr.<text:s/><text:a xlink:href="https://www.e-tar.lt/portal/legalAct.html?documentId=TAR.ED68997709F5" office:target-frame-name="_blank" xlink:show="new"><text:span text:style-name="T415">35-1271</text:span></text:a>) 36 straipsnio 4 dalyje ir 47 straipsnio 8 dalyje nurodytų Europos Sąjungos įsteigtų Lietuvos Respublikoje įstaigų darbuotojų (išskyrus aptarnaujantį personalą ir Europos Sąjungos valstybių narių deleguotus ekspertus) (toliau – Europos Sąjungos įstaigų darbuotojai), atitinkančių PVM įstatymo 36 straipsnio 4 dalies ir 47 straipsnio 8 dalies kriterijus, asmeniniam naudojimui ir (arba) įsikūrimui įsigytoms (importuotoms) prekėms taikoma grąžinant sumokėtą PVM.<text:s/></text:p>
      <text:p text:style-name="P416">29. PVM šių Taisyklių 28 punkte nurodytiems Europos Sąjungos įstaigų darbuotojams už jų Lietuvos Respublikoje įsigyjamas (importuojamas) prekes grąžinamas laikantis šių Taisyklių II skyriuje nustatytų sąlygų, tvarkos ir apribojimų.<text:s/></text:p>
      <text:p text:style-name="P417">30. Jeigu įsigytų prekių kiekis akivaizdžiai viršija asmeninio naudojimo ir (arba) įsikūrimo reikmes arba yra pagrindo manyti, kad prekės skirtos ne šių Taisyklių 28 punkte nurodytiems Europos Sąjungos įstaigų darbuotojams, gali būti atsisakoma grąžinti PVM.<text:s/></text:p>
      <text:p text:style-name="P418">Papildyta skyriumi:</text:p>
      <text:p text:style-name="P419"><text:span text:style-name="T420">Nr.<text:s/></text:span><text:a xlink:href="https://www.e-tar.lt/portal/legalAct.html?documentId=TAR.04F4314E3304" office:target-frame-name="_top" xlink:show="replace"><text:span text:style-name="T421">507</text:span></text:a><text:span text:style-name="T422">, 2012-05-09, Žin., 2012, Nr. 56-2782 (2012-05-16), i. k. 1121100NUTA00000507</text:span></text:p>
      <text:p text:style-name="Normal"/>
      <text:p text:style-name="P423"><text:span text:style-name="T424">VI</text:span><text:span text:style-name="T425">.<text:s/></text:span><text:span text:style-name="T426">KITOS NUOSTATOS</text:span></text:p>
      <text:p text:style-name="P427"/>
      <text:p text:style-name="P428">Skyriaus numeracijos pakeitimas:</text:p>
      <text:p text:style-name="P429"><text:span text:style-name="T430">Nr.<text:s/></text:span><text:a xlink:href="https://www.e-tar.lt/portal/legalAct.html?documentId=TAR.04F4314E3304" office:target-frame-name="_top" xlink:show="replace"><text:span text:style-name="T431">507</text:span></text:a><text:span text:style-name="T432">, 2012-05-09, Žin., 2012, Nr. 56-2782 (2012-05-16), i. k. 1121100NUTA00000507</text:span></text:p>
      <text:p text:style-name="Normal"/>
      <text:p text:style-name="P433">31. Šių Taisyklių 1.1, 1.3 ir 28<text:span text:style-name="T434"><text:s/></text:span>punktuose nurodyti asmenys, norintys, kad kitoje valstybėje<text:s/>narėje jų įsigyjamoms prekėms ir (arba) paslaugoms, kurioms, jeigu jos būtų įsigyjamos Lietuvos Respublikoje, galėtų būti taikomos PVM ir (arba) akcizų lengvatos, būtų pritaikytos PVM ir (arba) akcizų lengvatos, turi kreiptis į Užsienio reikalų ministeriją su prašymu patvirtinti atleidimo nuo akcizų ir (arba) PVM sertifikatą, kuris suteikia teisę kitoje valstybėje narėje įsigyti prekes ir (arba) paslaugas be PVM ir (arba) akcizų. Šio sertifikato pavyzdinę formą, remdamasis 1996 m. sausio 10 d. Europos Komisijos reglamento Nr. 31/96/EEB dėl atleidimo nuo akcizų sertifikato nuostatomis, nustato centrinis mokesčių<text:span text:style-name="T435"><text:s/></text:span>administratorius.<text:s/></text:p>
      <text:p text:style-name="P436">Punkto pakeitimai:</text:p>
      <text:p text:style-name="P437"><text:span text:style-name="T438">Nr.<text:s/></text:span><text:a xlink:href="https://www.e-tar.lt/portal/legalAct.html?documentId=TAR.04F4314E3304" office:target-frame-name="_top" xlink:show="replace"><text:span text:style-name="T439">507</text:span></text:a><text:span text:style-name="T440">, 2012-05-09, Žin., 2</text:span><text:span text:style-name="T441">012, Nr. 56-2782 (2012-05-16), i. k. 1121100NUTA00000507</text:span></text:p>
      <text:p text:style-name="P442">Punkto numeracijos pakeitimas:</text:p>
      <text:soft-page-break/>
      <text:p text:style-name="P443"><text:span text:style-name="T444">Nr.<text:s/></text:span><text:a xlink:href="https://www.e-tar.lt/portal/legalAct.html?documentId=TAR.04F4314E3304" office:target-frame-name="_top" xlink:show="replace"><text:span text:style-name="T445">507</text:span></text:a><text:span text:style-name="T446">, 2012-05-09, Žin., 2012, Nr. 56-2782 (2012-05-16), i. k. 1121100NUTA00000507</text:span></text:p>
      <text:p text:style-name="Normal"/>
      <text:p text:style-name="P447"><text:span text:style-name="T448">32</text:span><text:span text:style-name="T449">. Užsienio reikalų ministerija per 5 darbo dienas nuo šių Taisyklių 31 punkte nurodyto prašymo gavimo dienos patvirtina jos nustatyta tvarka atleidimo nuo PVM ir (arba) akcizų sertifikatą arba atsisako jį patvirtinti, nurodydama atsisakymo priežastį.</text:span></text:p>
      <text:p text:style-name="P450">Punkto pakeitimai:</text:p>
      <text:p text:style-name="P451"><text:span text:style-name="T452">Nr.<text:s/></text:span><text:a xlink:href="https://www.e-tar.lt/portal/legalAct.html?documentId=TAR.04F4314E3304" office:target-frame-name="_top" xlink:show="replace"><text:span text:style-name="T453">507</text:span></text:a><text:span text:style-name="T454">, 2012-05-09, Žin., 2012, Nr. 56-2782 (2012-05-16), i. k. 1121100NUTA00000507</text:span></text:p>
      <text:p text:style-name="P455">Punkto numeracijos pakeitimas:</text:p>
      <text:p text:style-name="P456"><text:span text:style-name="T457">Nr.<text:s/></text:span><text:a xlink:href="https://www.e-tar.lt/portal/legalAct.html?documentId=TAR.04F4314E3304" office:target-frame-name="_top" xlink:show="replace"><text:span text:style-name="T458">507</text:span></text:a><text:span text:style-name="T459">, 2012-05-09, Žin., 2012, Nr. 56-2782 (2012-05-16), i. k. 1121100NUTA00000507</text:span></text:p>
      <text:p text:style-name="Normal"/>
      <text:p text:style-name="P460"><text:span text:style-name="T461">33</text:span><text:span text:style-name="T462">. PVM ir (arba) akcizų lengvatos prekėms ir (arba) paslaugoms, kurios skirtos šių Taisyklių 1.5 punkte nurodytiems asmen</text:span><text:span text:style-name="T463">ims, kai prekės ir (arba) paslaugos įsigyjamos kitoje valstybėje narėje, taikomos šių Taisyklių 31 ir 32 punktuose nustatyta tvarka, tačiau šiuo atveju dokumentai pateikiami ir tvirtinami ne Užsienio reikalų ministerijos, o Lietuvos kariuomenės vado nustat</text:span><text:span text:style-name="T464">yta tvarka.</text:span></text:p>
      <text:p text:style-name="P465">Punkto pakeitimai:</text:p>
      <text:p text:style-name="P466"><text:span text:style-name="T467">Nr.<text:s/></text:span><text:a xlink:href="https://www.e-tar.lt/portal/legalAct.html?documentId=TAR.04F4314E3304" office:target-frame-name="_top" xlink:show="replace"><text:span text:style-name="T468">507</text:span></text:a><text:span text:style-name="T469">, 2012-05-09, Žin., 2012, Nr. 56-2782 (2012-05-16), i. k. 1121100NUTA00000507</text:span></text:p>
      <text:p text:style-name="P470">Punkto numeracijos pakeitimas:</text:p>
      <text:p text:style-name="P471"><text:span text:style-name="T472">Nr.<text:s/></text:span><text:a xlink:href="https://www.e-tar.lt/portal/legalAct.html?documentId=TAR.04F4314E3304" office:target-frame-name="_top" xlink:show="replace"><text:span text:style-name="T473">507</text:span></text:a><text:span text:style-name="T474">, 2012-05-09, Žin., 2012, Nr. 56-2782 (2012-05-16), i. k. 1121100NUTA00000507</text:span></text:p>
      <text:p text:style-name="Normal"/>
      <text:p text:style-name="P475"><text:span text:style-name="T476">______________</text:span></text:p>
      <text:soft-page-break/>
      <text:p text:style-name="P477">Pridėtinės vertės mokesčio ir akcizų lengvatų<text:s/></text:p>
      <text:p text:style-name="P478">taikymo prekėms ir paslaugoms, skirtoms</text:p>
      <text:p text:style-name="P479">diplomatinėms atstovybėms, konsulinėms<text:s/></text:p>
      <text:p text:style-name="P480">įstaigoms ir tarptautinėms organizacijoms<text:s/></text:p>
      <text:p text:style-name="P481">ar jų atstovybėms, taip pat šių atstovybių<text:s/></text:p>
      <text:p text:style-name="P482">ir įstaigų nariams ir jų šeimų nariams<text:s/></text:p>
      <text:p text:style-name="P483">bei Šiaurės Atlanto Sutarties Organizacijos</text:p>
      <text:p text:style-name="P484">šalių kariuomenių vienetams ir (arba) juos<text:s/></text:p>
      <text:p text:style-name="P485">lydintiems civiliams darbuotojams, taisyklių</text:p>
      <text:p text:style-name="P486">PRIEDAS</text:p>
      <text:p text:style-name="P487"/>
      <text:p text:style-name="P488"><text:span text:style-name="T489">DIPLOMATINĖMS ATSTOVYBĖMS, KONSULINĖMS ĮSTAIGOMS IR TARPTAUTINĖMS ORGANIZACIJOMS AR JŲ ATSTOVYBĖMS, ŠIŲ ATSTOVYBIŲ IR ĮSTAIGŲ NARIAMS IR JŲ ŠEIMŲ NARIAMS SKIRTŲ PREKIŲ IR PASLAUGŲ BEI EUROPOS SĄJUNGOS ĮSTEIGTŲ LIETUVOS RESPUBLIKOJE ĮSTAIGŲ DARBUOTOJAMS SKI</text:span><text:span text:style-name="T490">RTŲ PREKIŲ, UŽ KURIAS PRIDĖTINĖS VERTĖS MOKESTIS NEGRĄŽINAMAS, SĄRAŠAS<text:s/></text:span></text:p>
      <text:p text:style-name="P491"/>
      <text:p text:style-name="P492"/>
      <text:p text:style-name="P493">Pakeistas priedo pavadinimas:</text:p>
      <text:p text:style-name="P494"><text:span text:style-name="T495">Nr.<text:s/></text:span><text:a xlink:href="https://www.e-tar.lt/portal/legalAct.html?documentId=TAR.04F4314E3304" office:target-frame-name="_top" xlink:show="replace"><text:span text:style-name="T496">507</text:span></text:a><text:span text:style-name="T497">, 2012-05-09, Žin., 2012, Nr. 56-2782 (2012-05-16), i. k. 112</text:span><text:span text:style-name="T498">1100NUTA00000507</text:span></text:p>
      <text:p text:style-name="Normal"/>
      <text:p text:style-name="P499"><text:span text:style-name="T500">1</text:span><text:span text:style-name="T501">. Nekilnojamasis turtas, išskyrus Užsienio reikalų ministerijos nurodytą nekilnojamąjį turtą.<text:s/></text:span></text:p>
      <text:p text:style-name="P502">Tuo atveju, jeigu nekilnojamasis turtas, už kurį PVM grąžintas, parduodamas arba kitaip perleidžiamas nuosavybėn anksčiau negu po 10 metų nuo jo įsigijimo, už jį sugrąžintas PVM per 20 darbo dienų nuo šio pardavimo arba kitokio perleidimo<text:span text:style-name="T503"><text:s/></text:span>nuosavybėn turi būti sumokėtas į Valstybinės mokesčių inspekcijos biudžeto pajamų<text:span text:style-name="T504"><text:s/></text:span>surenkamąją sąskaitą arba Valstybinės mokesčių inspekcijos prie Finansų ministerijos<text:span text:style-name="T505"><text:s/></text:span>nustatyta tvarka sumažinama už kitą laikotarpį grąžintina PVM ir (arba) akcizų suma<text:span text:style-name="T506">.</text:span></text:p>
      <text:p text:style-name="P507">Punkto pakeitimai:</text:p>
      <text:p text:style-name="P508"><text:span text:style-name="T509">Nr.<text:s/></text:span><text:a xlink:href="https://www.e-tar.lt/portal/legalAct.html?documentId=TAR.04F4314E3304" office:target-frame-name="_top" xlink:show="replace"><text:span text:style-name="T510">507</text:span></text:a><text:span text:style-name="T511">, 2012-05-09, Žin., 2012, Nr. 56-2782 (2012-05-16), i</text:span><text:span text:style-name="T512">. k. 1121100NUTA00000507</text:span></text:p>
      <text:p text:style-name="Normal"/>
      <text:p text:style-name="P513"><text:span text:style-name="T514">2</text:span><text:span text:style-name="T515">. Antžeminio, oro, vandens transporto priemonės ir pagalbiniai transporto įrenginiai, išskyrus Užsienio reikalų ministerijos nurodytas transporto priemones.<text:s/></text:span></text:p>
      <text:p text:style-name="P516">Tuo atveju, jeigu transporto priemonė, už kurią PVM grąžintas, parduodama arba kitaip perleidžiama nuosavybėn anksčiau negu po 3 metų nuo jos įsigijimo dienos, už ją sugrąžintas PVM per 20 darbo dienų nuo šio pardavimo arba kitokio perleidimo nuosavybėn turi būti sumokėtas į Valstybinės mokesčių inspekcijos biudžeto pajamų surenkamąją sąskaitą arba Valstybinės mokesčių inspekcijos prie Finansų ministerijos nustatyta tvarka sumažinama už kitą laikotarpį grąžintina PVM ir (arba) akcizų suma<text:span text:style-name="T517">.</text:span></text:p>
      <text:p text:style-name="P518">Punkto pakeitimai:</text:p>
      <text:p text:style-name="P519"><text:span text:style-name="T520">Nr.<text:s/></text:span><text:a xlink:href="https://www.e-tar.lt/portal/legalAct.html?documentId=TAR.04F4314E3304" office:target-frame-name="_top" xlink:show="replace"><text:span text:style-name="T521">507</text:span></text:a><text:span text:style-name="T522">, 2012-05-09, Žin., 2012, Nr. 56-2782 (2012-05-16), i. k. 1121100NUTA00000507</text:span></text:p>
      <text:p text:style-name="Normal"/>
      <text:p text:style-name="P523"><text:span text:style-name="T524">3</text:span><text:span text:style-name="T525">. Šildymo, elektros energijos, vandens ir dujų tiekimo, komunalinės ir eksploatacinės paslaugos, išskyrus tuos atvejus, kai šios paslaugos susijusio</text:span><text:span text:style-name="T526">s su Užsienio reikalų ministerijos nurodytu nekilnojamuoju turtu.</text:span></text:p>
      <text:p text:style-name="P527"><text:span text:style-name="T528">4</text:span><text:span text:style-name="T529">. Ryšių paslaugos, išskyrus paslaugas, kurios teikiamos diplomatinei atstovybei, konsulinei įstaigai, tarptautinei organizacijai arba jos atstovybei, taip pat jų vadovų rezidencijoms.</text:span></text:p>
      <text:p text:style-name="P530"><text:span text:style-name="T531">5</text:span><text:span text:style-name="T532">. Meno kūriniai, kolekciniai ir antikvariniai daiktai, kaip šios sąvokos apibrėžtos Lietuvos Respublikos pridėtinės vertės mokesčio įstatyme.</text:span></text:p>
      <text:p text:style-name="P533"><text:span text:style-name="T534">6</text:span><text:span text:style-name="T535">. Ginklai ir šaudmenys, taip pat jų dalys ir reikmenys.</text:span></text:p>
      <text:p text:style-name="P536"><text:span text:style-name="T537">7</text:span><text:span text:style-name="T538">. Maistas (įskaitant nealkoholinius gėrimus)</text:span><text:span text:style-name="T539">, taip pat su maisto (įskaitant nealkoholinius gėrimus) tiekimu susijusios paslaugos, teikiamos restoranų, kavinių ir kitų viešojo maitinimo<text:s/></text:span><text:soft-page-break/><text:span text:style-name="T540">įstaigų, išskyrus tą maistą (įskaitant nealkoholinius gėrimus) ir su jo tiekimu susijusias paslaugas, kurie skirti<text:s/></text:span><text:span text:style-name="T541">rengiant užsienio valstybės nacionalinės dienos priėmimą, priėmimą atstovybės vadovo atvykimo ir išvykimo proga bei priėmimus, atstovybės rengiamus Lietuvos Respublikos oficialių svečių garbei, kaip šios sąvokos apibrėžtos Oficialių svečių priėmimo Lietuvo</text:span><text:span text:style-name="T542">s Respublikoje tvarkoje, patvirtintoje Lietuvos Respublikos Vyriausybės 2003 m. lapkričio 27 d. nutarimu Nr. 1485 (Žin., 2003, Nr.<text:s/></text:span><text:a xlink:href="https://www.e-tar.lt/portal/legalAct.html?documentId=TAR.2F72A0842FAA" office:target-frame-name="_blank" xlink:show="new"><text:span text:style-name="T543">113-5077</text:span></text:a><text:span text:style-name="T544">).</text:span></text:p>
      <text:p text:style-name="P545"><text:span text:style-name="T546">8</text:span><text:span text:style-name="T547">. Apdorotas</text:span><text:span text:style-name="T548"><text:s/>tabakas, kaip ši sąvoka apibrėžta Lietuvos Respublikos akcizų įstatyme.</text:span></text:p>
      <text:p text:style-name="P549"><text:span text:style-name="T550">9</text:span><text:span text:style-name="T551">. Farmacijos produktai ir medicinos pagalbos priemonės.</text:span></text:p>
      <text:p text:style-name="P552"><text:span text:style-name="T553">10</text:span><text:span text:style-name="T554">. Turizmo paslaugos, kaip ši sąvoka apibrėžta Lietuvos Respublikos turizmo įstatyme (Žin., 1998, Nr.<text:s/></text:span><text:a xlink:href="https://www.e-tar.lt/portal/legalAct.html?documentId=TAR.F0E2E67B1F2F" office:target-frame-name="_blank" xlink:show="new"><text:span text:style-name="T555">32-852</text:span></text:a><text:span text:style-name="T556">; 2002, Nr.<text:s/></text:span><text:a xlink:href="https://www.e-tar.lt/portal/legalAct.html?documentId=TAR.101328A5921F" office:target-frame-name="_blank" xlink:show="new"><text:span text:style-name="T557">123-5507</text:span></text:a><text:span text:style-name="T558">), išskyrus apgyvendinimo paslaugas, kurios teiki</text:span><text:span text:style-name="T559">amos Lietuvos Respublikos oficialių svečių delegacijų nariams, kaip ši sąvoka apibrėžta Oficialių svečių priėmimo Lietuvos Respublikoje tvarkoje.</text:span></text:p>
      <text:p text:style-name="P560"><text:span text:style-name="T561">11</text:span><text:span text:style-name="T562">. Sporto reikmenys ir sportinės veiklos paslaugos (sporto klubų, jojimo mokyklų ir panašiai).</text:span></text:p>
      <text:p text:style-name="P563"><text:span text:style-name="T564">12</text:span><text:span text:style-name="T565">. Pr</text:span><text:span text:style-name="T566">amogos (žvejybos, medžioklės, turizmo ir kitos paslaugos, boulingas, biliardas, smigis ir panašiai).</text:span></text:p>
      <text:p text:style-name="P567"><text:span text:style-name="T568">13</text:span><text:span text:style-name="T569">. Keleivių vežimo paslaugos.</text:span></text:p>
      <text:p text:style-name="P570"><text:span text:style-name="T571">______________</text:span></text:p>
      <text:p text:style-name="P572"/>
      <text:p text:style-name="P573"/>
      <text:p text:style-name="P574"><text:span text:style-name="T575">Pakeitimai:</text:span></text:p>
      <text:p text:style-name="P576"/>
      <text:p text:style-name="P577"><text:span text:style-name="T578">1.</text:span></text:p>
      <text:p text:style-name="P579"><text:span text:style-name="T580">Lietuvos Respublikos Vyriausybė, Nutarimas</text:span></text:p>
      <text:p text:style-name="P581"><text:span text:style-name="T582">Nr.<text:s/></text:span><text:a xlink:href="https://www.e-tar.lt/portal/legalAct.html?documentId=TAR.7D485A86CCA1" office:target-frame-name="_top" xlink:show="replace"><text:span text:style-name="T583">21</text:span></text:a><text:span text:style-name="T584">, 2005-01-13, Žin., 2005, Nr. 7-196 (2005-01-18), i. k. 1051100NUTA00000021</text:span></text:p>
      <text:p text:style-name="P585"><text:span text:style-name="T586">Dėl Lietuvos Respublikos Vyriausybės 2004 m. balandžio 16 d. nutarimo Nr. 442 "Dėl Pridėtinės vert</text:span><text:span text:style-name="T587">ės mokesčio ir akcizų lengvatų taikymo prekėms ir paslaugoms, skirtoms diplomatinėms atstovybėms, konsulinėms įstaigoms ir tarptautinėms organizacijoms ar jų atstovybėms, taip pat šių atstovybių ir įstaigų nariams ir jų šeimų nariams bei Šiaurės Atlanto Su</text:span><text:span text:style-name="T588">tarties Organizacijos šalių kariuomenių vienetams ir (arba) juos lydintiems civiliams darbuotojams, taisyklių patvirtinimo" papildymo</text:span></text:p>
      <text:p text:style-name="P589"/>
      <text:p text:style-name="P590"><text:span text:style-name="T591">2.</text:span></text:p>
      <text:p text:style-name="P592"><text:span text:style-name="T593">Lietuvos Respublikos Vyriausybė, Nutarimas</text:span></text:p>
      <text:p text:style-name="P594"><text:span text:style-name="T595">Nr.<text:s/></text:span><text:a xlink:href="https://www.e-tar.lt/portal/legalAct.html?documentId=TAR.A0710B6FB29B" office:target-frame-name="_top" xlink:show="replace"><text:span text:style-name="T596">1137</text:span></text:a><text:span text:style-name="T597">, 2005-10-26, Žin., 2005, Nr. 128-4606 (2005-10-29), i. k. 1051100NUTA00001137</text:span></text:p>
      <text:p text:style-name="P598"><text:span text:style-name="T599">Dėl Lietuvos Respublikos Vyriausybės 2004 m. balandžio 16 d. nutarimo Nr. 442 "Dėl Pridėtinės vertės mokesčio ir akcizų lengvatų taikymo prekėms ir paslaugoms, sk</text:span><text:span text:style-name="T600">irtoms diplomatinėms atstovybėms, konsulinėms įstaigoms ir tarptautinėms organizacijoms ar jų atstovybėms, taip pat šių atstovybių ir įstaigų nariams ir jų šeimų nariams bei Šiaurės Atlanto Sutarties Organizacijos šalių kariuomenių vienetams ir (arba) juos</text:span><text:span text:style-name="T601"><text:s/>lydintiems civiliams darbuotojams, taisyklių patvirtinimo" pakeitimo</text:span></text:p>
      <text:p text:style-name="P602"/>
      <text:p text:style-name="P603"><text:span text:style-name="T604">3.</text:span></text:p>
      <text:p text:style-name="P605"><text:span text:style-name="T606">Lietuvos Respublikos Vyriausybė, Nutarimas</text:span></text:p>
      <text:p text:style-name="P607"><text:span text:style-name="T608">Nr.<text:s/></text:span><text:a xlink:href="https://www.e-tar.lt/portal/legalAct.html?documentId=TAR.5C04E8C2A101" office:target-frame-name="_top" xlink:show="replace"><text:span text:style-name="T609">293</text:span></text:a><text:span text:style-name="T610">, 2006-03-27, Žin., 2006, Nr. 35-1246<text:s/></text:span><text:span text:style-name="T611">(2006-03-30), i. k. 1061100NUTA00000293</text:span></text:p>
      <text:p text:style-name="P612"><text:span text:style-name="T613">Dėl Lietuvos Respublikos Vyriausybės 2004 m. balandžio 16 d. nutarimo Nr. 442 "Dėl Pridėtinės vertės mokesčio ir akcizų lengvatų taikymo prekėms ir paslaugoms, skirtoms diplomatinėms atstovybėms, konsulinėms įstaigom</text:span><text:span text:style-name="T614">s ir tarptautinėms organizacijoms ar jų atstovybėms, taip pat šių atstovybių ir įstaigų nariams ir jų šeimų nariams bei Šiaurės Atlanto Sutarties Organizacijos šalių kariuomenių vienetams ir (arba) juos lydintiems civiliams darbuotojams, taisyklių patvirti</text:span><text:span text:style-name="T615">nimo" pakeitimo</text:span></text:p>
      <text:p text:style-name="P616"/>
      <text:p text:style-name="P617"><text:span text:style-name="T618">4.</text:span></text:p>
      <text:p text:style-name="P619"><text:span text:style-name="T620">Lietuvos Respublikos Vyriausybė, Nutarimas</text:span></text:p>
      <text:p text:style-name="P621"><text:span text:style-name="T622">Nr.<text:s/></text:span><text:a xlink:href="https://www.e-tar.lt/portal/legalAct.html?documentId=TAR.76C93C961518" office:target-frame-name="_top" xlink:show="replace"><text:span text:style-name="T623">207</text:span></text:a><text:span text:style-name="T624">, 2011-02-23, Žin., 2011, Nr. 24-1157 (2011-02-26), i. k. 1111100NUTA00000207</text:span></text:p>
      <text:p text:style-name="P625"><text:span text:style-name="T626">Dėl Lietuvos Respublikos V</text:span><text:span text:style-name="T627">yriausybės 2004 m. balandžio 16 d. nutarimo Nr. 442 "Dėl Pridėtinės vertės mokesčio ir akcizų lengvatų taikymo prekėms ir paslaugoms, skirtoms diplomatinėms atstovybėms, konsulinėms įstaigoms ir tarptautinėms organizacijoms ar jų atstovybėms, taip pat šių<text:s/></text:span><text:span text:style-name="T628">atstovybių ir įstaigų nariams ir jų šeimų nariams bei Šiaurės Atlanto Sutarties Organizacijos šalių kariuomenių vienetams ir (arba) juos lydintiems civiliams darbuotojams, taisyklių patvirtinimo" pakeitimo</text:span></text:p>
      <text:p text:style-name="P629"/>
      <text:p text:style-name="P630"><text:span text:style-name="T631">5.</text:span></text:p>
      <text:soft-page-break/>
      <text:p text:style-name="P632"><text:span text:style-name="T633">Lietuvos Respublikos Vyriausybė, Nutarimas</text:span></text:p>
      <text:p text:style-name="P634"><text:span text:style-name="T635">Nr.</text:span><text:span text:style-name="T636"><text:s/></text:span><text:a xlink:href="https://www.e-tar.lt/portal/legalAct.html?documentId=TAR.04F4314E3304" office:target-frame-name="_top" xlink:show="replace"><text:span text:style-name="T637">507</text:span></text:a><text:span text:style-name="T638">, 2012-05-09, Žin., 2012, Nr. 56-2782 (2012-05-16), i. k. 1121100NUTA00000507</text:span></text:p>
      <text:p text:style-name="P639"><text:span text:style-name="T640">Dėl Lietuvos Respublikos Vyriausybės 2004 m. balandžio 16 d. nutarimo Nr. 442 "Dėl pridėtinė</text:span><text:span text:style-name="T641">s vertės mokesčio ir akcizų lengvatų taikymo prekėms ir paslaugoms, skirtoms diplomatinėms atstovybėms, konsulinėms įstaigoms, Europos Sąjungos institucijoms, Europos centriniam bankui, Europos investicijų bankui, Europos Sąjungos įsteigtoms įstaigoms, tar</text:span><text:span text:style-name="T642">ptautinėms organizacijoms ar jų atstovybėms, taip pat šių atstovybių ir organizacijų bei įstaigų nariams ir jų šeimų nariams bei Šiaurės Atlanto Sutarties Organizacijos šalių kariuomenių vienetams ir (arba) juos lydintiems civiliams darbuotojams" pakeitimo</text:span></text:p>
      <text:p text:style-name="P643"/>
      <text:p text:style-name="P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2-16T20:15:00Z</meta:creation-date>
    <dc:date>2015-02-16T20:15:00Z</dc:date>
    <meta:template xlink:href="Normal" xlink:type="simple"/>
    <meta:editing-cycles>2</meta:editing-cycles>
    <meta:editing-duration>PT0S</meta:editing-duration>
    <meta:document-statistic meta:page-count="12" meta:paragraph-count="217" meta:word-count="5237" meta:character-count="40532" meta:row-count="807" meta:non-whitespace-character-count="35512"/>
  </office:meta>
</office:document-meta>
</file>