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fo:text-indent="0.1972in"/>
      <style:text-properties fo:font-weight="bold" style:font-weight-asian="bold" style:font-size-complex="12pt" style:language-asian="lt" style:country-asian="LT" fo:hyphenate="false"/>
    </style:style>
    <style:style style:name="P17" style:parent-style-name="Normal" style:family="paragraph">
      <style:paragraph-properties fo:keep-together="always" fo:text-align="center" style:vertical-align="middle" fo:text-indent="0.1972in"/>
      <style:text-properties fo:font-weight="bold" style:font-weight-asian="bold" style:font-size-complex="12pt" style:language-asian="lt" style:country-asian="LT" fo:hyphenate="false"/>
    </style:style>
    <style:style style:name="P18" style:parent-style-name="Normal" style:family="paragraph">
      <style:paragraph-properties fo:keep-together="always" fo:text-align="center" style:vertical-align="middle" fo:text-indent="0.1972in"/>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keep-together="always" fo:text-align="center" style:vertical-align="middle" fo:text-indent="0.1972in"/>
      <style:text-properties fo:hyphenate="false"/>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justify"/>
      <style:text-properties style:font-weight-complex="bold" style:font-size-complex="12pt" style:language-asian="lt" style:country-asian="LT" fo:hyphenate="false"/>
    </style:style>
    <style:style style:name="P24" style:parent-style-name="Normal" style:family="paragraph">
      <style:paragraph-properties fo:text-align="center"/>
      <style:text-properties style:font-weight-complex="bold" style:font-size-complex="12pt" style:language-asian="lt" style:country-asian="LT" fo:hyphenate="false"/>
    </style:style>
    <style:style style:name="P25" style:parent-style-name="Normal" style:family="paragraph">
      <style:paragraph-properties fo:text-align="center"/>
      <style:text-properties style:font-weight-complex="bold" style:font-size-complex="12pt" style:language-asian="lt" style:country-asian="LT" fo:hyphenate="false"/>
    </style:style>
    <style:style style:name="P26" style:parent-style-name="Normal" style:family="paragraph">
      <style:paragraph-properties fo:text-align="justify"/>
      <style:text-properties style:font-weight-complex="bold" style:font-size-complex="12pt" style:language-asian="lt" style:country-asian="LT" fo:hyphenate="false"/>
    </style:style>
    <style:style style:name="P27" style:parent-style-name="Normal" style:family="paragraph">
      <style:paragraph-properties fo:text-align="justify" fo:text-indent="0.1972in"/>
      <style:text-properties style:font-weight-complex="bold" style:font-size-complex="12pt" style:language-asian="lt" style:country-asian="LT" fo:hyphenate="false"/>
    </style:style>
    <style:style style:name="P28" style:parent-style-name="Normal" style:family="paragraph">
      <style:paragraph-properties fo:text-align="justify" fo:margin-right="0.034in" fo:text-indent="0.4923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34in" fo:text-indent="0.4923in"/>
      <style:text-properties fo:hyphenate="false"/>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5958in"/>
        </style:tab-stops>
      </style:paragraph-properties>
    </style:style>
    <style:style style:name="P38" style:parent-style-name="Normal" style:master-page-name="MPF1" style:family="paragraph">
      <style:paragraph-properties fo:break-before="page" fo:margin-left="3.7409in" style:page-number="1">
        <style:tab-stops/>
      </style:paragraph-properties>
      <style:text-properties style:font-size-complex="12pt" style:language-asian="lt" style:country-asian="LT" fo:hyphenate="false"/>
    </style:style>
    <style:style style:name="P41" style:parent-style-name="Normal" style:family="paragraph">
      <style:paragraph-properties fo:margin-left="3.7409in">
        <style:tab-stops/>
      </style:paragraph-properties>
      <style:text-properties style:font-size-complex="12pt" style:language-asian="lt" style:country-asian="LT" fo:hyphenate="false"/>
    </style:style>
    <style:style style:name="P42" style:parent-style-name="Normal" style:family="paragraph">
      <style:paragraph-properties fo:margin-left="3.7409in">
        <style:tab-stops/>
      </style:paragraph-properties>
      <style:text-properties style:font-size-complex="12pt" style:language-asian="lt" style:country-asian="LT" fo:hyphenate="false"/>
    </style:style>
    <style:style style:name="P43" style:parent-style-name="Normal" style:family="paragraph">
      <style:paragraph-properties fo:margin-left="3.7409in">
        <style:tab-stops/>
      </style:paragraph-properties>
      <style:text-properties style:font-size-complex="12pt" style:language-asian="lt" style:country-asian="LT" fo:hyphenate="false"/>
    </style:style>
    <style:style style:name="P44" style:parent-style-name="Normal" style:family="paragraph">
      <style:paragraph-properties fo:margin-left="3.7409in">
        <style:tab-stops/>
      </style:paragraph-properties>
      <style:text-properties style:font-size-complex="12pt" style:language-asian="lt" style:country-asian="LT" fo:hyphenate="false"/>
    </style:style>
    <style:style style:name="P45" style:parent-style-name="Normal" style:family="paragraph">
      <style:paragraph-properties fo:margin-left="3.7409in">
        <style:tab-stops/>
      </style:paragraph-properties>
      <style:text-properties style:font-size-complex="12pt" style:language-asian="lt" style:country-asian="LT" fo:hyphenate="false"/>
    </style:style>
    <style:style style:name="P46" style:parent-style-name="Normal" style:family="paragraph">
      <style:paragraph-properties fo:text-align="center" fo:text-indent="0.25in"/>
      <style:text-properties fo:font-weight="bold" style:font-weight-asian="bold" style:font-size-complex="12pt" style:language-asian="lt" style:country-asian="LT" fo:hyphenate="false"/>
    </style:style>
    <style:style style:name="P47" style:parent-style-name="Normal" style:family="paragraph">
      <style:paragraph-properties fo:text-align="center" fo:text-indent="0.25in"/>
      <style:text-properties fo:hyphenate="false"/>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text-indent="0.25in"/>
      <style:text-properties fo:font-weight="bold" style:font-weight-asian="bold" style:font-size-complex="12pt" style:language-asian="lt" style:country-asian="LT" fo:hyphenate="false"/>
    </style:style>
    <style:style style:name="P50" style:parent-style-name="Normal" style:family="paragraph">
      <style:paragraph-properties fo:text-align="center" fo:text-indent="0.25in"/>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text-indent="0.25in"/>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text-indent="0.25in"/>
      <style:text-properties fo:font-weight="bold" style:font-weight-asian="bold" style:font-size-complex="12pt" style:language-asian="lt" style:country-asian="LT" fo:hyphenate="false"/>
    </style:style>
    <style:style style:name="P56" style:parent-style-name="Normal" style:family="paragraph">
      <style:paragraph-properties fo:text-align="center" fo:text-indent="0.25in"/>
      <style:text-properties fo:font-weight="bold" style:font-weight-asian="bold" style:font-size-complex="12pt" style:language-asian="lt" style:country-asian="LT" fo:hyphenate="false"/>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25in"/>
      <style:text-properties fo:hyphenate="false"/>
    </style:style>
    <style:style style:name="P95" style:parent-style-name="Normal" style:family="paragraph">
      <style:paragraph-properties fo:text-align="center" fo:text-indent="0.25in"/>
      <style:text-properties fo:hyphenate="false"/>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25in"/>
      <style:text-properties fo:hyphenate="false"/>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text-indent="0.25in"/>
      <style:text-properties fo:font-weight="bold" style:font-weight-asian="bold" style:font-size-complex="12pt" style:language-asian="lt" style:country-asian="LT" fo:hyphenate="false"/>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center" fo:text-indent="0.25in"/>
      <style:text-properties fo:hyphenate="false"/>
    </style:style>
    <style:style style:name="P150" style:parent-style-name="Normal" style:family="paragraph">
      <style:paragraph-properties fo:text-align="center" fo:text-indent="0.25in"/>
      <style:text-properties fo:hyphenate="false"/>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text-indent="0.25in"/>
      <style:text-properties fo:hyphenate="false"/>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text-indent="0.25in"/>
      <style:text-properties style:font-weight-complex="bold" style:font-size-complex="12pt" style:language-asian="lt" style:country-asian="LT" fo:hyphenate="false"/>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25in"/>
      <style:text-properties fo:hyphenate="false"/>
    </style:style>
    <style:style style:name="P187" style:parent-style-name="Normal" style:family="paragraph">
      <style:paragraph-properties fo:text-align="center" fo:text-indent="0.25in"/>
      <style:text-properties fo:hyphenate="false"/>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text-indent="0.25in"/>
      <style:text-properties fo:hyphenate="false"/>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text-indent="0.25in"/>
      <style:text-properties fo:font-weight="bold" style:font-weight-asian="bold" style:font-size-complex="12pt" style:language-asian="lt" style:country-asian="LT" fo:hyphenate="false"/>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center" fo:text-indent="0.25in"/>
      <style:text-properties fo:hyphenate="false"/>
    </style:style>
    <style:style style:name="P264" style:parent-style-name="Normal" style:family="paragraph">
      <style:paragraph-properties fo:text-align="center" fo:text-indent="0.25in"/>
      <style:text-properties fo:hyphenate="false"/>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fo:text-indent="0.25in"/>
      <style:text-properties fo:hyphenate="false"/>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fo:text-indent="0.25in"/>
      <style:text-properties fo:font-weight="bold" style:font-weight-asian="bold" style:font-size-complex="12pt" style:language-asian="lt" style:country-asian="LT" fo:hyphenate="false"/>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center" fo:text-indent="0.25in"/>
      <style:text-properties fo:hyphenate="false"/>
    </style:style>
    <style:style style:name="P344" style:parent-style-name="Normal" style:family="paragraph">
      <style:paragraph-properties fo:text-align="center" fo:text-indent="0.25in"/>
      <style:text-properties fo:hyphenate="false"/>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fo:text-indent="0.25in"/>
      <style:text-properties fo:hyphenate="false"/>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text-indent="0.25in"/>
      <style:text-properties fo:font-weight="bold" style:font-weight-asian="bold" style:font-size-complex="12pt" style:language-asian="lt" style:country-asian="LT" fo:hyphenate="false"/>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center" fo:text-indent="0.25in"/>
      <style:text-properties fo:hyphenate="false"/>
    </style:style>
    <style:style style:name="P430" style:parent-style-name="Normal" style:family="paragraph">
      <style:paragraph-properties fo:text-align="center" fo:text-indent="0.25in"/>
      <style:text-properties fo:hyphenate="false"/>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fo:text-indent="0.25in"/>
      <style:text-properties fo:hyphenate="false"/>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fo:text-indent="0.25in"/>
      <style:text-properties fo:font-weight="bold" style:font-weight-asian="bold" style:font-size-complex="12pt" style:language-asian="lt" style:country-asian="LT" fo:hyphenate="false"/>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center" fo:text-indent="0.25in"/>
      <style:text-properties fo:hyphenate="false"/>
    </style:style>
    <style:style style:name="T444" style:parent-style-name="DefaultParagraphFont" style:family="text">
      <style:text-properties style:font-size-complex="12pt" style:language-asian="lt" style:country-asian="LT"/>
    </style:style>
    <style:style style:name="P445" style:parent-style-name="Normal" style:master-page-name="MPF2" style:family="paragraph">
      <style:paragraph-properties fo:break-before="page" fo:text-align="justify" fo:margin-left="4.2333in">
        <style:tab-stops>
          <style:tab-stop style:type="left" style:position="-0.2958in"/>
          <style:tab-stop style:type="left" style:position="-0.0986in"/>
        </style:tab-stops>
      </style:paragraph-properties>
      <style:text-properties style:language-asian="lt" style:country-asian="LT" fo:hyphenate="false"/>
    </style:style>
    <style:style style:name="P453" style:parent-style-name="Normal" style:family="paragraph">
      <style:paragraph-properties fo:text-align="justify" fo:margin-left="4.2333in">
        <style:tab-stops>
          <style:tab-stop style:type="left" style:position="-0.2958in"/>
          <style:tab-stop style:type="left" style:position="-0.0986in"/>
        </style:tab-stops>
      </style:paragraph-properties>
      <style:text-properties style:language-asian="lt" style:country-asian="LT" fo:hyphenate="false"/>
    </style:style>
    <style:style style:name="P454" style:parent-style-name="Normal" style:family="paragraph">
      <style:paragraph-properties fo:text-align="justify" fo:margin-left="4.2333in">
        <style:tab-stops>
          <style:tab-stop style:type="left" style:position="-0.2958in"/>
          <style:tab-stop style:type="left" style:position="-0.0986in"/>
        </style:tab-stops>
      </style:paragraph-properties>
      <style:text-properties style:language-asian="lt" style:country-asian="LT" fo:hyphenate="false"/>
    </style:style>
    <style:style style:name="P455" style:parent-style-name="Normal" style:family="paragraph">
      <style:paragraph-properties fo:text-align="justify" fo:margin-left="4.2333in">
        <style:tab-stops>
          <style:tab-stop style:type="left" style:position="-0.2958in"/>
          <style:tab-stop style:type="left" style:position="-0.0986in"/>
        </style:tab-stops>
      </style:paragraph-properties>
      <style:text-properties style:language-asian="lt" style:country-asian="LT" fo:hyphenate="false"/>
    </style:style>
    <style:style style:name="P456" style:parent-style-name="Normal" style:family="paragraph">
      <style:paragraph-properties fo:text-align="justify" fo:margin-left="4.2333in">
        <style:tab-stops>
          <style:tab-stop style:type="left" style:position="-0.2958in"/>
          <style:tab-stop style:type="left" style:position="-0.0986in"/>
        </style:tab-stops>
      </style:paragraph-properties>
      <style:text-properties style:language-asian="lt" style:country-asian="LT" fo:hyphenate="false"/>
    </style:style>
    <style:style style:name="P457" style:parent-style-name="Normal" style:family="paragraph">
      <style:paragraph-properties fo:text-align="justify" fo:margin-left="4.2333in">
        <style:tab-stops>
          <style:tab-stop style:type="left" style:position="-0.2958in"/>
          <style:tab-stop style:type="left" style:position="-0.0986in"/>
        </style:tab-stops>
      </style:paragraph-properties>
      <style:text-properties style:language-asian="lt" style:country-asian="LT" fo:hyphenate="false"/>
    </style:style>
    <style:style style:name="P458" style:parent-style-name="Normal" style:family="paragraph">
      <style:paragraph-properties fo:text-align="justify">
        <style:tab-stops>
          <style:tab-stop style:type="left" style:position="3.9375in"/>
          <style:tab-stop style:type="left" style:position="4.1347in"/>
        </style:tab-stops>
      </style:paragraph-properties>
      <style:text-properties style:language-asian="lt" style:country-asian="LT" fo:hyphenate="false"/>
    </style:style>
    <style:style style:name="P459" style:parent-style-name="Normal" style:family="paragraph">
      <style:paragraph-properties fo:text-align="justify">
        <style:tab-stops>
          <style:tab-stop style:type="left" style:position="3.9375in"/>
          <style:tab-stop style:type="left" style:position="4.1347in"/>
        </style:tab-stops>
      </style:paragraph-properties>
      <style:text-properties style:language-asian="lt" style:country-asian="LT" fo:hyphenate="false"/>
    </style:style>
    <style:style style:name="P460" style:parent-style-name="Normal" style:family="paragraph">
      <style:paragraph-properties fo:text-align="center">
        <style:tab-stops>
          <style:tab-stop style:type="left" style:position="3.9375in"/>
          <style:tab-stop style:type="left" style:position="4.1347in"/>
        </style:tab-stops>
      </style:paragraph-properties>
      <style:text-properties fo:hyphenate="false"/>
    </style:style>
    <style:style style:name="T461" style:parent-style-name="DefaultParagraphFont" style:family="text">
      <style:text-properties fo:font-weight="bold" style:font-weight-asian="bold" style:language-asian="lt" style:country-asian="LT"/>
    </style:style>
    <style:style style:name="T462" style:parent-style-name="DefaultParagraphFont" style:family="text">
      <style:text-properties fo:font-weight="bold" style:font-weight-asian="bold" style:language-asian="lt" style:country-asian="LT"/>
    </style:style>
    <style:style style:name="P463" style:parent-style-name="Normal" style:family="paragraph">
      <style:paragraph-properties fo:text-align="justify">
        <style:tab-stops>
          <style:tab-stop style:type="left" style:position="3.9375in"/>
          <style:tab-stop style:type="left" style:position="4.1347in"/>
        </style:tab-stops>
      </style:paragraph-properties>
      <style:text-properties style:language-asian="lt" style:country-asian="LT" fo:hyphenate="false"/>
    </style:style>
    <style:style style:name="P464" style:parent-style-name="Normal" style:family="paragraph">
      <style:paragraph-properties fo:text-align="justify">
        <style:tab-stops>
          <style:tab-stop style:type="left" style:position="3.9375in"/>
          <style:tab-stop style:type="left" style:position="4.1347in"/>
        </style:tab-stops>
      </style:paragraph-properties>
      <style:text-properties style:language-asian="lt" style:country-asian="LT" fo:hyphenate="false"/>
    </style:style>
    <style:style style:name="P465" style:parent-style-name="Normal" style:family="paragraph">
      <style:paragraph-properties fo:text-align="justify" fo:text-indent="0.3937in">
        <style:tab-stops>
          <style:tab-stop style:type="left" style:position="3.9375in"/>
          <style:tab-stop style:type="left" style:position="4.1347in"/>
        </style:tab-stops>
      </style:paragraph-properties>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tab-stops>
          <style:tab-stop style:type="left" style:position="3.9375in"/>
          <style:tab-stop style:type="left" style:position="4.1347in"/>
        </style:tab-stops>
      </style:paragraph-properties>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tab-stops>
          <style:tab-stop style:type="left" style:position="3.9375in"/>
          <style:tab-stop style:type="left" style:position="4.1347in"/>
        </style:tab-stops>
      </style:paragraph-properties>
      <style:text-properties style:language-asian="lt" style:country-asian="LT" fo:hyphenate="false"/>
    </style:style>
    <style:style style:name="P473" style:parent-style-name="Normal" style:family="paragraph">
      <style:paragraph-properties fo:text-align="justify" fo:text-indent="0.3937in">
        <style:tab-stops>
          <style:tab-stop style:type="left" style:position="3.9375in"/>
          <style:tab-stop style:type="left" style:position="4.1347in"/>
        </style:tab-stops>
      </style:paragraph-properties>
      <style:text-properties style:language-asian="lt" style:country-asian="LT" fo:hyphenate="false"/>
    </style:style>
    <style:style style:name="P474" style:parent-style-name="Normal" style:family="paragraph">
      <style:paragraph-properties fo:text-align="justify" fo:text-indent="0.3937in">
        <style:tab-stops>
          <style:tab-stop style:type="left" style:position="3.9375in"/>
          <style:tab-stop style:type="left" style:position="4.1347in"/>
        </style:tab-stops>
      </style:paragraph-properties>
      <style:text-properties style:language-asian="lt" style:country-asian="LT" fo:hyphenate="false"/>
    </style:style>
    <style:style style:name="P475" style:parent-style-name="Normal" style:family="paragraph">
      <style:paragraph-properties fo:text-align="justify" fo:text-indent="0.3937in">
        <style:tab-stops>
          <style:tab-stop style:type="left" style:position="3.9375in"/>
          <style:tab-stop style:type="left" style:position="4.1347in"/>
        </style:tab-stops>
      </style:paragraph-properties>
      <style:text-properties style:language-asian="lt" style:country-asian="LT" fo:hyphenate="false"/>
    </style:style>
    <style:style style:name="P476" style:parent-style-name="Normal" style:family="paragraph">
      <style:paragraph-properties fo:text-align="justify" fo:text-indent="0.3937in">
        <style:tab-stops>
          <style:tab-stop style:type="left" style:position="3.9375in"/>
          <style:tab-stop style:type="left" style:position="4.1347in"/>
        </style:tab-stops>
      </style:paragraph-properties>
      <style:text-properties style:language-asian="lt" style:country-asian="LT" fo:hyphenate="false"/>
    </style:style>
    <style:style style:name="P477" style:parent-style-name="Normal" style:family="paragraph">
      <style:paragraph-properties fo:text-align="justify" fo:text-indent="0.3937in">
        <style:tab-stops>
          <style:tab-stop style:type="left" style:position="3.9375in"/>
          <style:tab-stop style:type="left" style:position="4.1347in"/>
        </style:tab-stops>
      </style:paragraph-properties>
      <style:text-properties fo:hyphenate="false"/>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tab-stops>
          <style:tab-stop style:type="left" style:position="3.9375in"/>
          <style:tab-stop style:type="left" style:position="4.1347in"/>
        </style:tab-stops>
      </style:paragraph-properties>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tab-stops>
          <style:tab-stop style:type="left" style:position="3.9375in"/>
          <style:tab-stop style:type="left" style:position="4.1347in"/>
        </style:tab-stops>
      </style:paragraph-properties>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tab-stops>
          <style:tab-stop style:type="left" style:position="3.9375in"/>
          <style:tab-stop style:type="left" style:position="4.1347in"/>
        </style:tab-stops>
      </style:paragraph-properties>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center" fo:text-indent="0.3937in"/>
      <style:text-properties fo:hyphenate="false"/>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4">Suvestinė redakcija nuo 2021-02-27</text:span></text:p>
      <text:p text:style-name="P5"/>
      <text:p text:style-name="P6"><text:span text:style-name="T7">Įsakymas paskelbtas: Žin. 2002, Nr.<text:s/></text:span><text:a xlink:href="https://www.e-tar.lt/portal/legalAct.html?documentId=TAR.C86A335428E0" office:target-frame-name="_top" xlink:show="replace"><text:span text:style-name="T8">115-5158</text:span></text:a><text:span text:style-name="T9">, i. k. 102301MISAK00000580</text:span></text:p>
      <text:p text:style-name="P10"/>
      <text:p text:style-name="P11">Nauja redakcija nuo 2021-02-27:</text:p>
      <text:p text:style-name="Normal"><text:span text:style-name="T12">Nr.<text:s/></text:span><text:a xlink:href="https://www.e-tar.lt/portal/legalAct.html?documentId=4b659c10784c11eb9601893677bfd7d8" office:target-frame-name="_top" xlink:show="replace"><text:span text:style-name="T13">D1-123</text:span></text:a><text:span text:style-name="T14">, 2021-02-26, paskelbta TAR 2021-02-26, i. k. 2021-03914</text:span></text:p>
      <text:p text:style-name="P15"/>
      <text:p text:style-name="P16">LIETUVOS RESPUBLIKOS APLINKOS MINISTRAS</text:p>
      <text:p text:style-name="P17"/>
      <text:p text:style-name="P18"><text:span text:style-name="T19">ĮSAKYMAS</text:span></text:p>
      <text:p text:style-name="P20"><text:span text:style-name="T21">DĖL konkursų naudoti naudingųjų iškasenų, išsk</text:span><text:span text:style-name="T22">yrus angliavandenilius, Išteklius ir žemės gelmių ertmes vykdymo tvarkos aprašo patvirtinimo</text:span></text:p>
      <text:p text:style-name="P23"/>
      <text:p text:style-name="P24">2002 m. lapkričio 7 d. Nr. 580</text:p>
      <text:p text:style-name="P25">Vilnius</text:p>
      <text:p text:style-name="P26"/>
      <text:p text:style-name="P27"/>
      <text:p text:style-name="P28"><text:span text:style-name="T29">Įgyvendindamas Lietuvos Respublikos Vyriausybės 2020 m. kovo 10 d. nutarimo Nr. 198 „Dėl Lietuvos Respublikos žemės gelmi</text:span><text:span text:style-name="T30">ų įstatymo įgyvendinimo“ 2.2 papunktį,</text:span></text:p>
      <text:p text:style-name="P31"><text:span text:style-name="T32">t v i r t i n u<text:s/></text:span><text:span text:style-name="T33">Konkursų naudoti naudingųjų iškasenų, išskyrus angliavandenilius, išteklius ir žemės gelmių ertmes vykdymo tvarkos aprašą (pridedama).</text:span></text:p>
      <text:p text:style-name="P34"/>
      <text:p text:style-name="P35"/>
      <text:p text:style-name="P36"/>
      <text:p text:style-name="P37">Aplinkos ministras<text:tab/>Arūnas Kundrotas</text:p>
      <text:p text:style-name="Normal"/>
      <text:soft-page-break/>
      <text:p text:style-name="P38">PATVIRTINTA</text:p>
      <text:p text:style-name="P41">Lietuvos Respublikos aplinkos ministro</text:p>
      <text:p text:style-name="P42">2002 m. lapkričio 7 d. įsakymu Nr. 580<text:s/></text:p>
      <text:p text:style-name="P43">(Lietuvos Respublikos aplinkos ministro<text:s/></text:p>
      <text:p text:style-name="P44">2021 m. vasario 26 <text:s/>d. įsakymo Nr. D1-123</text:p>
      <text:p text:style-name="P45">redakcija)</text:p>
      <text:p text:style-name="P46"/>
      <text:p text:style-name="P47"><text:span text:style-name="T48">KONKURSŲ NAUDOTI NAUDINGŲJŲ IŠKASENŲ, IŠSKYRUS ANGLIAVANDENILIUS, IŠTEKLIUS IR ŽEMĖS GELMIŲ ERTMES VYKDY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
      <text:p text:style-name="P57"><text:span text:style-name="T58">1</text:span><text:span text:style-name="T59">.<text:s/></text:span><text:span text:style-name="T60">Konkursų naudoti naudingųjų<text:s/></text:span><text:span text:style-name="T61">iškasenų, išskyrus angliavandenilius, išteklius ir žemės gelmių ertmes vykdymo tvarkos aprašas (toliau – Tvarkos aprašas)</text:span><text:span text:style-name="T62"><text:s/></text:span><text:span text:style-name="T63">reglamentuoja konkursų naudoti naudingųjų iškasenų, išskyrus angliavandenilius, išteklius ir žemės gelmių ertmes organizavimą ir vykdy</text:span><text:span text:style-name="T64">mą, valstybės lėšomis iki konkurso atliktų konkurso objekto žemės gelmių tyrimo darbų sąnaudų, konkurso parengiamųjų darbų ir organizavimo išlaidų apskaičiavimą.</text:span></text:p>
      <text:p text:style-name="P65"><text:span text:style-name="T66">2</text:span><text:span text:style-name="T67">.<text:s/></text:span><text:span text:style-name="T68">Tvarkos apraše</text:span><text:span text:style-name="T69"><text:s/>vartojamos sąvokos:</text:span></text:p>
      <text:p text:style-name="P70"><text:span text:style-name="T71">2.1</text:span><text:span text:style-name="T72">.<text:s/></text:span><text:span text:style-name="T73">konkursas naudoti naudingųjų iškasenų, išskyr</text:span><text:span text:style-name="T74">us angliavandenilius, išteklius ir žemės gelmių ertmes</text:span><text:span text:style-name="T75"><text:s/>– leidimo naudoti naudingųjų iškasenų, išskyrus angliavandenilius, išteklius ar leidimo naudoti žemės gelmių ertmes išdavimo procedūros dalis, kurioje išrenkamas konkurso laimėtojas;</text:span></text:p>
      <text:p text:style-name="P76"><text:span text:style-name="T77">2.2</text:span><text:span text:style-name="T78">.<text:s/></text:span><text:span text:style-name="T79">konkurso naudoti naudingųjų iškasenų, išskyrus angliavandenilius, išteklius ir žemės gelmių ertmes dalyvis<text:s/></text:span><text:span text:style-name="T80">– juridinis ar fizinis asmuo arba šių asmenų grupė, veikiantys pagal jungtinės veiklos sutartį, dalyvaujantys konkurse naudoti naudingųjų iškasenų, i</text:span><text:span text:style-name="T81">šskyrus angliavandenilius, išteklius ar <text:s/>žemės gelmių ertmes ir pateikę konkursinį pasiūlymą;</text:span></text:p>
      <text:p text:style-name="P82"><text:span text:style-name="T83">2.3</text:span><text:span text:style-name="T84">.<text:s/></text:span><text:span text:style-name="T85">konkurso naudoti naudingųjų iškasenų, išskyrus angliavandenilius, išteklius ir žemės gelmių ertmes objektas</text:span><text:span text:style-name="T86"><text:s/>– naudingųjų iškasenų, išskyrus angliavandeni</text:span><text:span text:style-name="T87">lius, išteklių ir žemės gelmių ertmių tyrimų plotas, naudingųjų iškasenų išteklių, išskyrus angliavandenilius, telkinys ar jo dalis arba žemės gelmių ertmė;</text:span></text:p>
      <text:p text:style-name="P88"><text:span text:style-name="T89">2.4</text:span><text:span text:style-name="T90">. kitos<text:s/></text:span><text:span text:style-name="T91">Tvarkos apraše</text:span><text:span text:style-name="T92"><text:s/>vartojamos sąvokos suprantamos kaip Lietuvos Respublikos žemės gelmių</text:span><text:span text:style-name="T93"><text:s/>įstatyme.</text:span></text:p>
      <text:p text:style-name="P94"/>
      <text:p text:style-name="P95"><text:span text:style-name="T96">II</text:span><text:span text:style-name="T97"><text:s/>SKYRIUS</text:span></text:p>
      <text:p text:style-name="P98"><text:span text:style-name="T99">KONKURSO RENGĖJAS</text:span></text:p>
      <text:p text:style-name="P100"/>
      <text:p text:style-name="P101"><text:span text:style-name="T102">3</text:span><text:span text:style-name="T103">. Konkurso naudoti naudingųjų iškasenų, išskyrus angliavandenilius, išteklius ir žemės gelmių ertmes (toliau – konkursas) rengėjas yra Lietuvos geologijos tarnyba prie Aplinkos ministerijos (toliau – T</text:span><text:span text:style-name="T104">arnyba).</text:span></text:p>
      <text:p text:style-name="P105"><text:span text:style-name="T106">4</text:span><text:span text:style-name="T107">. Konkurso rengėjas:</text:span></text:p>
      <text:p text:style-name="P108"><text:span text:style-name="T109">4.1</text:span><text:span text:style-name="T110">. organizuoja konkursus;</text:span></text:p>
      <text:p text:style-name="P111"><text:span text:style-name="T112">4.2</text:span><text:span text:style-name="T113">. priima sprendimą organizuoti konkursą;</text:span></text:p>
      <text:p text:style-name="P114"><text:span text:style-name="T115">4.3</text:span><text:span text:style-name="T116">. suderina su konkurso komisija ir tvirtina konkurso sąlygas;</text:span></text:p>
      <text:p text:style-name="P117"><text:span text:style-name="T118">4.4</text:span><text:span text:style-name="T119">. skelbia konkursą;</text:span></text:p>
      <text:p text:style-name="P120"><text:span text:style-name="T121">4.5</text:span><text:span text:style-name="T122">. parengia konkurso objekto</text:span><text:span text:style-name="T123"><text:s/></text:span><text:span text:style-name="T124">geologinius<text:s/></text:span><text:span text:style-name="T125">duomenis ir nustato jų naudojimo sąlygas;</text:span></text:p>
      <text:p text:style-name="P126"><text:span text:style-name="T127">4.6</text:span><text:span text:style-name="T128">. priima ir registruoja pateiktus vokus su konkursiniais pasiūlymais;</text:span></text:p>
      <text:p text:style-name="P129"><text:span text:style-name="T130">4.7</text:span><text:span text:style-name="T131">. registruotiems<text:s/></text:span><text:span text:style-name="T132">konkurso<text:s/></text:span><text:span text:style-name="T133">dalyviams išduoda konkurso dalyvio pažymėjimus;</text:span></text:p>
      <text:p text:style-name="P134"><text:span text:style-name="T135">4.8</text:span><text:span text:style-name="T136">. apskaičiuoja valstybės lėšomis iki konkurso<text:s/></text:span><text:span text:style-name="T137">atliktų konkurso objekto žemės gelmių tyrimo darbų sąnaudas, konkurso parengiamųjų darbų ir organizavimo išlaidas;</text:span></text:p>
      <text:p text:style-name="P138"><text:span text:style-name="T139">4.9</text:span><text:span text:style-name="T140">. konkursinių pasiūlymų priėmimo laikotarpiu konsultuoja būsimuosius konkurso dalyvius konkursinių pasiūlymų rengimo klausimais, aiški</text:span><text:span text:style-name="T141">na konkurso sąlygas ir konkurso vykdymo tvarką;</text:span></text:p>
      <text:p text:style-name="P142"><text:span text:style-name="T143">4.10</text:span><text:span text:style-name="T144">. gauna konkurso objekto ploto žemės sklypų savininkų, savivaldybės žemės valdytojų ar valstybinės žemės patikėtinių rašytinius sutikimus;</text:span></text:p>
      <text:p text:style-name="P145"><text:span text:style-name="T146">4.11</text:span><text:span text:style-name="T147">. atlieka kitas funkcijas, susijusias su konkurso org</text:span><text:span text:style-name="T148">anizavimu ir vykdymu.</text:span></text:p>
      <text:p text:style-name="P149"/>
      <text:p text:style-name="P150"><text:span text:style-name="T151">III</text:span><text:span text:style-name="T152"><text:s/>SKYRIUS</text:span></text:p>
      <text:p text:style-name="P153"><text:span text:style-name="T154">KONKURSO KOMISIJA</text:span></text:p>
      <text:p text:style-name="P155"/>
      <text:p text:style-name="P156"><text:span text:style-name="T157">5</text:span><text:span text:style-name="T158">. Konkurso komisija sudaroma aplinkos ministro įsakymu ne mažiau kaip iš penkių narių, atstovaujančių Aplinkos ministerijai<text:s/></text:span><text:span text:style-name="T159">ir<text:s/></text:span><text:span text:style-name="T160">Tarnybai.</text:span></text:p>
      <text:p text:style-name="P161"><text:span text:style-name="T162">6</text:span><text:span text:style-name="T163">. Konkurso komisija veikia pagal aplinkos minis</text:span><text:span text:style-name="T164">tro patvirtintą darbo reglamentą.</text:span></text:p>
      <text:p text:style-name="P165"><text:span text:style-name="T166">7</text:span><text:span text:style-name="T167">. Konkurso komisija:</text:span></text:p>
      <text:p text:style-name="P168"><text:span text:style-name="T169">7.1</text:span><text:span text:style-name="T170">. derina konkurso rengėjo pateiktas konkurso sąlygas;</text:span></text:p>
      <text:p text:style-name="P171"><text:span text:style-name="T172">7.2</text:span><text:span text:style-name="T173">. nagrinėja konkursinius pasiūlymus,<text:s/></text:span></text:p>
      <text:p text:style-name="P174"><text:span text:style-name="T175">7.3</text:span><text:span text:style-name="T176">. nustato konkurso laimėtoją arba pripažįsta konkursą neįvykusiu;</text:span></text:p>
      <text:p text:style-name="P177"><text:span text:style-name="T178">7.4</text:span><text:span text:style-name="T179">. skelbia ko</text:span><text:span text:style-name="T180">nkurso rezultatus;</text:span></text:p>
      <text:p text:style-name="P181"><text:span text:style-name="T182">7.5</text:span><text:span text:style-name="T183">. vykdo kitas<text:s/></text:span><text:span text:style-name="T184">Tvarkos apraše</text:span><text:span text:style-name="T185"><text:s/>nurodytas funkcijas.</text:span></text:p>
      <text:p text:style-name="P186"/>
      <text:p text:style-name="P187"><text:span text:style-name="T188">IV</text:span><text:span text:style-name="T189"><text:s/>SKYRIUS</text:span></text:p>
      <text:p text:style-name="P190"><text:span text:style-name="T191">KONKURSO ORGANIZAVIMAS</text:span></text:p>
      <text:p text:style-name="P192"/>
      <text:p text:style-name="P193"><text:span text:style-name="T194">8</text:span><text:span text:style-name="T195">. Konkursai inicijuojami pagal:</text:span></text:p>
      <text:p text:style-name="P196"><text:span text:style-name="T197">8.1</text:span><text:span text:style-name="T198">. strateginio planavimo dokumentus;</text:span></text:p>
      <text:p text:style-name="P199"><text:span text:style-name="T200">8.2</text:span><text:span text:style-name="T201">. juridinio ar fizinio asmens arba šių asmenų<text:s/></text:span><text:span text:style-name="T202">grupės, veikiančios pagal jungtinės veiklos sutartį (toliau – asmuo), prašymą organizuoti konkursą. Kai prašymas teikiamas skelbti konkursą naudoti žemės gelmių ertmes, jame turi būti pateiktas trumpas numatomų vykdyti žemės gelmių ertmių geologinio tyrimo</text:span><text:span text:style-name="T203"><text:s/>ir naudojimo veiklų aprašymas.</text:span></text:p>
      <text:p text:style-name="P204"><text:span text:style-name="T205">9</text:span><text:span text:style-name="T206">. Konkurso rengėjas, ne vėliau kaip per 20 darbo dienų nuo asmens prašymo organizuoti konkursą naudoti žemės gelmių ertmes ar metalų rūdų išteklius gavimo dienos, priima sprendimą, ar organizuoti konkursą naudoti žemė</text:span><text:span text:style-name="T207">s gelmių ertmes ar metalų rūdų išteklius.</text:span></text:p>
      <text:p text:style-name="P208"><text:span text:style-name="T209">10</text:span><text:span text:style-name="T210">. Konkurso rengėjas, ne vėliau kaip per 20 darbo dienų nuo asmens prašymo organizuoti konkursą naudoti vertingųjų mineralų ar monomineralinio kvarcinio smėlio išteklius gavimo dienos, kreipiasi dėl rašytinių<text:s/></text:span><text:span text:style-name="T211">sutikimų leisti tirti ir (ar) naudoti ištirtame plote esančius vertingųjų mineralų ar monomineralinio kvarcinio smėlio išteklius gavimo į konkurso objekto – žemės sklypų</text:span><text:span text:style-name="T212"><text:s/>–<text:s/></text:span><text:span text:style-name="T213">savininkus, kai planuojama konkursą skelbti privačioje žemėje; savivaldybės žemės va</text:span><text:span text:style-name="T214">ldytojus, – kai planuojama konkursą skelbti savivaldybės žemėje, arba valstybinės žemės patikėtinius, – kai planuojama konkursą skelbti valstybinėje žemėje.</text:span></text:p>
      <text:p text:style-name="P215"><text:span text:style-name="T216">11</text:span><text:span text:style-name="T217">. Konkurso rengėjas, gavęs Tvarkos aprašo 10 punkte nurodytus rašytinius sutikimus, ne vėliau</text:span><text:span text:style-name="T218"><text:s/>kaip per<text:s/></text:span><text:span text:style-name="T219">20 darbo</text:span><text:span text:style-name="T220"><text:s/>dienų priima sprendimą, ar organizuoti konkursą naudoti vertingųjų mineralų ar monomineralinio kvarcinio smėlio išteklius.</text:span></text:p>
      <text:p text:style-name="P221"><text:span text:style-name="T222">12</text:span><text:span text:style-name="T223">. Konkursas pradedamas rengti jo rengėjui priėmus sprendimą organizuoti konkursą.</text:span></text:p>
      <text:p text:style-name="P224"><text:span text:style-name="T225">13</text:span><text:span text:style-name="T226">. Priėmus sprendimą organizuoti konkursą arba<text:s/></text:span><text:span text:style-name="T227">Tvarkos aprašo</text:span><text:span text:style-name="T228"><text:s/>40 ir 43 punktuose nustatyta tvarka konkurso komisijai priėmus sprendimą skelbti pakartotinį konkursą, skelbiamas konkursas. Jis skelbiamas ne vėliau kaip per<text:s/></text:span><text:span text:style-name="T229">20 darbo</text:span><text:span text:style-name="T230"><text:s/>dienų patvirtinus konkurso<text:s/></text:span><text:span text:style-name="T231">sąlygas.</text:span></text:p>
      <text:p text:style-name="P232"><text:span text:style-name="T233">14</text:span><text:span text:style-name="T234">. Konkurso rengėjas viename iš nacionalinių laikraščių ir savo interneto svetainėje paskelbia:</text:span></text:p>
      <text:p text:style-name="P235"><text:span text:style-name="T236">14.1</text:span><text:span text:style-name="T237">. konkurso pavadinimą;</text:span></text:p>
      <text:p text:style-name="P238"><text:span text:style-name="T239">14.2</text:span><text:span text:style-name="T240">. trumpą konkurso objekto aprašymą;</text:span></text:p>
      <text:p text:style-name="P241"><text:span text:style-name="T242">14.3</text:span><text:span text:style-name="T243">. datą ir valandą, iki kada turi būti pateikiamas konkursinis pas</text:span><text:span text:style-name="T244">iūlymas (šis terminas turi būti ne trumpesnis kaip 20 darbo dienų nuo paskutinio paskelbimo dienos), konkursinių pasiūlymų pateikimo vietą (adresą);</text:span></text:p>
      <text:p text:style-name="P245"><text:span text:style-name="T246">14.4</text:span><text:span text:style-name="T247">. nuorodą į konkurso rengėjo interneto svetainę, kurioje paskelbtos konkurso sąlygos;</text:span></text:p>
      <text:p text:style-name="P248"><text:span text:style-name="T249">14.5</text:span><text:span text:style-name="T250">. tel</text:span><text:span text:style-name="T251">efono numerį, elektroninio pašto adresą, adresą, kuriais galima gauti papildomos informacijos apie konkursą.</text:span></text:p>
      <text:p text:style-name="P252"><text:span text:style-name="T253">15</text:span><text:span text:style-name="T254">. Konkurso rengėjas savo interneto svetainėje paskelbia konkurso sąlygas. Konkurso sąlygose turi būti nustatyta, kokiai veiklai skelbiamas<text:s/></text:span><text:span text:style-name="T255">konkursas; trumpas konkurso objekto aprašymas; data ir valanda, iki kada turi būti pateikti konkursiniai pasiūlymai; konkursinių pasiūlymų pateikimo vieta (adresas); minimalūs ekonominės ir finansinės būklės, patirties reikalavimai ir juos patvirtinantys d</text:span><text:span text:style-name="T256">okumentai; reikalavimai žemės gelmių geologinio tyrimo darbų metodikai, tyrimo darbų terminams (jeigu skelbiant konkursą numatyta naudingųjų iškasenų arba žemės gelmių ertmių žvalgyba) arba naudingųjų iškasenų išteklių gavybos ar žemės gelmių ertmių naudoj</text:span><text:span text:style-name="T257">imo metodikai (jeigu skelbiant konkursą nenumatyta naudingųjų iškasenų arba žemės gelmių ertmių žvalgyba); minimalus įmokos dydis; geologinių duomenų teikimo tvarka.</text:span></text:p>
      <text:p text:style-name="P258"><text:span text:style-name="T259">16</text:span><text:span text:style-name="T260">. Asmenys raštu gali prašyti konkurso rengėjo paaiškinti konkurso sąlygas. Šie prašy</text:span><text:span text:style-name="T261">mai gali būti teikiami raštu ne vėliau kaip likus 5 darbo dienoms iki konkursinių pasiūlymų pateikimo termino pabaigos. Į laiku gautą prašymą paaiškinti konkurso sąlygas konkurso rengėjas atsako ne vėliau kaip per 3 darbo dienas nuo jo gavimo, bet ne vėlia</text:span><text:span text:style-name="T262">u kaip likus 2 darbo dienoms iki konkursinių pasiūlymų pateikimo termino pabaigos. Konkurso rengėjo nuasmeninti atsakymai į asmenų klausimus, susijusius su konkurso vykdymu, ir konkurso sąlygų paaiškinimai skelbiami konkurso rengėjo interneto svetainėje.</text:span></text:p>
      <text:p text:style-name="P263"/>
      <text:p text:style-name="P264"><text:span text:style-name="T265">V</text:span><text:span text:style-name="T266"><text:s/>SKYRIUS</text:span></text:p>
      <text:p text:style-name="P267"><text:span text:style-name="T268">KONKURSINIAI PASIŪLYMAI</text:span></text:p>
      <text:p text:style-name="P269"/>
      <text:p text:style-name="P270"><text:span text:style-name="T271">17</text:span><text:span text:style-name="T272">. Asmenims, norintiems dalyvauti konkurse, geologiniai duomenys teikiami konkurso rengėjo patvirtintų konkurso sąlygų nustatyta tvarka.</text:span></text:p>
      <text:p text:style-name="P273"><text:span text:style-name="T274">18</text:span><text:span text:style-name="T275">. Asmuo, norintis dalyvauti konkurse, per skelbime nurodytą terminą turi pateikti konkurso rengėjui konkursinį pasiūlymą raštu (popieriniame variante) ir elektroninėje laikmenoje (CD/DVD diske arba USB atmintinėje). Raštu teikiamo konkursinio pasiūlymo lap</text:span><text:span text:style-name="T276">ai turi būti sunumeruoti, susegti ir paskutiniojo lapo antrojoje pusėje patvirtinti asmens arba jo įgalioto asmens parašu, nurodytas konkursinio pasiūlymo lapų skaičius. Jeigu konkursinį pasiūlymą sudaro kelios dalys, šis reikalavimas taikomas kiekvienai p</text:span><text:span text:style-name="T277">asiūlymo daliai.<text:s/></text:span></text:p>
      <text:p text:style-name="P278"><text:span text:style-name="T279">19</text:span><text:span text:style-name="T280">. Konkursinis pasiūlymas pateikiamas voke. Vokas turi būti užklijuotas ir pasirašytas, ant jo užrašyti konkurso pavadinimas ir juridinio asmens arba šių asmenų grupės, veikiančios pagal jungtinės veiklos sutartį, pavadinimas, buvein</text:span><text:span text:style-name="T281">ė arba fizinio asmens vardas, pavardė, adresas. Mechaniškai pažeisti ir neatitinkantys nustatytų reikalavimų vokai nepriimami ir grąžinami juos pateikusiam asmeniui.</text:span></text:p>
      <text:p text:style-name="P282"><text:span text:style-name="T283">20</text:span><text:span text:style-name="T284">. Pasibaigus skelbime nurodytam terminui, konkursiniai pasiūlymai nepriimami ir neat</text:span><text:span text:style-name="T285">plėšti vokai grąžinami juos pateikusiems asmenims.</text:span></text:p>
      <text:p text:style-name="P286"><text:span text:style-name="T287">21</text:span><text:span text:style-name="T288">. Asmuo, teikiantis konkursinį pasiūlymą, turi pateikti konkurso sąlygose nustatytus minimalius ekonominės ir finansinės būklės reikalavimus patvirtinančius dokumentus.</text:span></text:p>
      <text:p text:style-name="P289"><text:span text:style-name="T290">22</text:span><text:span text:style-name="T291">. Konkursiniame pasiūlym</text:span><text:span text:style-name="T292">e turi būti nurodyta:</text:span></text:p>
      <text:p text:style-name="P293"><text:span text:style-name="T294">22.1</text:span><text:span text:style-name="T295">. konkursinį pasiūlymą pateikusio juridinio asmens arba juridinių ir (ar) fizinių asmenų grupės, veikiančios pagal jungtinės veiklos sutartį, pavadinimas, korespondencijos adresas, elektroninio pašto adresas arba fizinio asmens<text:s/></text:span><text:span text:style-name="T296">vardas, pavardė, korespondencijos adresas ir elektroninio pašto adresas;</text:span></text:p>
      <text:p text:style-name="P297"><text:span text:style-name="T298">22.2</text:span><text:span text:style-name="T299">. konkurso pavadinimas;</text:span></text:p>
      <text:p text:style-name="P300"><text:span text:style-name="T301">22.3</text:span><text:span text:style-name="T302">. informacija, kad asmuo, teikiantis konkursinį pasiūlymą, atitinka minimalius ekonominės ir finansinės būklės reikalavimus, nustatytus Žemės g</text:span><text:span text:style-name="T303">elmių įstatymo 17 straipsnio 2 dalyje;</text:span></text:p>
      <text:p text:style-name="P304"><text:span text:style-name="T305">22.4</text:span><text:span text:style-name="T306">. siūlomas įmokos dydis (</text:span><text:span text:style-name="T307">eurais</text:span><text:span text:style-name="T308">). Minimalus įmokos dydis, apskaičiuotas pagal Tvarkos aprašo priedą, nurodomas konkurso sąlygose;</text:span></text:p>
      <text:p text:style-name="P309"><text:span text:style-name="T310">22.5</text:span><text:span text:style-name="T311">. žemės gelmių geologinio tyrimo darbų metodika, tyrimo darbų terminai<text:s/></text:span><text:span text:style-name="T312">(jei skelbiant konkursą numatyta naudingųjų iškasenų arba žemės gelmių ertmių žvalgyba) arba naudingųjų iškasenų išteklių gavybos ar žemės gelmių ertmių naudojimo metodika (jei skelbiant konkursą nenumatyta naudingųjų iškasenų arba žemės gelmių ertmių žval</text:span><text:span text:style-name="T313">gyba).<text:s/></text:span></text:p>
      <text:p text:style-name="P314"><text:span text:style-name="T315">23</text:span><text:span text:style-name="T316">. Jei konkursinį pasiūlymą teikia juridinių ir (ar) fizinių asmenų grupė, veikianti pagal jungtinės veiklos sutartį, ji pateikia jungtinės veiklos sutarties kopiją. Jungtinės veiklos sutartyje turi būti nurodyti kiekvienos šios sutarties ša</text:span><text:span text:style-name="T317">lies įsipareigojimai laimėjus konkursą ir šių įsipareigojimų vertės dalis. Jungtinės veiklos sutartis turi nustatyti solidarią visų šios sutarties šalių atsakomybę už leidime numatytų įpareigojimų vykdymą. Be to, jungtinės veiklos sutartyje turi būti nusta</text:span><text:span text:style-name="T318">tyta, kuris asmuo atstovauja juridinių ir (ar) fizinių asmenų grupei.</text:span></text:p>
      <text:p text:style-name="P319"><text:span text:style-name="T320">24</text:span><text:span text:style-name="T321">. Konkursiniame pasiūlyme turi būti nurodyta, kuri konkursiniame pasiūlyme pateikta informacija yra konfidenciali (jei jos yra). Informacija, kurią viešai skelbti įpareigoja Lietuv</text:span><text:span text:style-name="T322">os Respublikos įstatymai, negali būti asmens nurodoma kaip konfidenciali, todėl asmeniui nurodžius tokią informaciją kaip konfidencialią, konkurso komisija ir (ar) konkurso rengėjas turi teisę ją skelbti ir (ar) teikti teisės aktų nustatyta tvarka. Prieš s</text:span><text:span text:style-name="T323">kelbdama ir (ar) teikdama šią informaciją konkurso komisija ir (ar) konkurso rengėjas turi apie tai informuoti konkursinį pasiūlymą pateikusį asmenį. Asmuo per 10 darbo dienų nuo informacijos gavimo gali pateikti motyvuotus prieštaravimus neskelbti informa</text:span><text:span text:style-name="T324">cijos. Konfidencialia taip pat negali būti laikoma informacija, kuri teisės aktų nustatyta tvarka turi būti skelbiama arba kitokiu būdu viešai prieinama visuomenei. Konkurso komisija gali prašyti asmens pagrįsti informacijos konfidencialumą. Konkurso rengė</text:span><text:span text:style-name="T325">jas, konkurso komisija, jos nariai negali tretiesiems asmenims atskleisti konkursiniame pasiūlyme nurodytos informacijos, kurią asmuo pagrįstai nurodo kaip konfidencialią. Konfidencialius dokumentus konkursiniame pasiūlyme asmuo pažymi žyma „konfidencialu“</text:span><text:span text:style-name="T326">.</text:span></text:p>
      <text:p text:style-name="P327"><text:span text:style-name="T328">25</text:span><text:span text:style-name="T329">. Konkursinis pasiūlymas teikiamas lietuvių kalba. Jeigu kai kurie dokumentai konkursiniame pasiūlyme parašyti kita kalba, pateikiamas vertėjo pasirašytas šių dokumentų vertimas į lietuvių kalbą arba jų vertimo tikrumą paliudija notaras.</text:span></text:p>
      <text:p text:style-name="P330"><text:span text:style-name="T331">26</text:span><text:span text:style-name="T332">.<text:s/></text:span><text:span text:style-name="T333">Konkurso rengėjo paskirtas atsakingas asmuo priima ir atskirame dokumentų registre registruoja vokus su konkursiniais pasiūlymais. Jis ant vokų užrašo jų registravimo eilės numerį, gavimo datą, laiką, būdą ir pasirašo. Užregistruoti vokai su konkursiniais<text:s/></text:span><text:span text:style-name="T334">pasiūlymais dedami į specialią užplombuotą dėžę.</text:span></text:p>
      <text:p text:style-name="P335"><text:span text:style-name="T336">27</text:span><text:span text:style-name="T337">. Vokas su konkursiniu pasiūlymu gali būti siunčiamas paštu, per pasiuntinį ar tiesiogiai pristatomas skelbime ir konkurso sąlygose nurodytu adresu.</text:span></text:p>
      <text:p text:style-name="P338"><text:span text:style-name="T339">28</text:span><text:span text:style-name="T340">. Asmeniui, laiku pateikusiam<text:s/></text:span><text:span text:style-name="T341">Tvarkos aprašo</text:span><text:span text:style-name="T342"><text:s/>19 punkte nurodytomis sąlygomis voką su konkursiniu pasiūlymu, išduodamas konkurso dalyvio pažymėjimas su nurodyta voko su konkursiniu pasiūlymu gavimo data ir laiku, registravimo eilės numeriu.</text:span></text:p>
      <text:p text:style-name="P343"/>
      <text:p text:style-name="P344"><text:span text:style-name="T345">VI</text:span><text:span text:style-name="T346"><text:s/>SKYRIUS</text:span></text:p>
      <text:p text:style-name="P347"><text:span text:style-name="T348">KONKURSINIŲ PASIŪLYMŲ NAGRINĖJIMAS IR REZU</text:span><text:span text:style-name="T349">LTATŲ PASKELBIMAS</text:span></text:p>
      <text:p text:style-name="P350"/>
      <text:p text:style-name="P351"><text:span text:style-name="T352">29</text:span><text:span text:style-name="T353">. Konkurso komisijos posėdis vokams su pasiūlymais atplėšti turi įvykti per 15 darbo dienų pasibaigus konkursinių pasiūlymų teikimo terminui. Apie posėdžio vietą ir laiką ne vėliau kaip prieš 5 darbo dienas raštu informuojami konku</text:span><text:span text:style-name="T354">rso dalyviai, gavę konkurso dalyvio pažymėjimą, turintys teisę dalyvauti šiame komisijos posėdyje. Vokų su konkursiniais pasiūlymais atplėšimo procedūrą (toliau – vokų atplėšimo procedūra) pradeda konkurso komisijos pirmininkas pranešdamas, kokiems ištekli</text:span><text:span text:style-name="T355">ams naudoti organizuojamas konkursas, kiek gauta konkursinių pasiūlymų.</text:span></text:p>
      <text:p text:style-name="P356"><text:span text:style-name="T357">30</text:span><text:span text:style-name="T358">. Konkurso komisijos pirmininkas į vokų atplėšimo procedūrą atvykusiems konkurso dalyviams ir konkurso komisijos nariams leidžia įsitikinti, kad dėžė užplombuota ir vokai su konk</text:span><text:span text:style-name="T359">ursiniais pasiūlymais nepažeisti. Atplėšus voką su konkursiniu pasiūlymu, posėdžio protokole įrašoma konkursinio pasiūlymo raštu lapų skaičius, kad konkursinis pasiūlymas patvirtintas konkurso dalyvio parašu, pranešama apie konkursinį pasiūlymą pateikusį a</text:span><text:span text:style-name="T360">smenį ir siūlomos įmokos dydis. Vokų atplėšimo procedūros metu skelbiama tik konkursinį pasiūlymą pateikusio fizinio asmens vardas ir pavardė.</text:span></text:p>
      <text:p text:style-name="P361"><text:span text:style-name="T362">31</text:span><text:span text:style-name="T363">. Kiekvieno konkursinio pasiūlymo raštu paskutiniojo lapo antrojoje pusėje pasirašo posėdyje dalyvaujantys<text:s/></text:span><text:span text:style-name="T364">konkurso komisijos nariai. Tai įrašoma vokų atplėšimo procedūros protokole.</text:span></text:p>
      <text:p text:style-name="P365"><text:span text:style-name="T366">32</text:span><text:span text:style-name="T367">. Konkurso komisija per<text:s/></text:span><text:span text:style-name="T368">40 darbo</text:span><text:span text:style-name="T369"><text:s/>dienų nuo vokų atplėšimo procedūros pabaigos išnagrinėja konkursinius pasiūlymus, nustato, ar jie atitinka<text:s/></text:span><text:span text:style-name="T370">Tvarkos apraše</text:span><text:span text:style-name="T371"><text:s/>ir konkurso sąlygos</text:span><text:span text:style-name="T372">e nustatytus<text:s/></text:span><text:soft-page-break/><text:span text:style-name="T373">reikalavimus, įvertina konkurso dalyvio atitiktį minimaliems ekonominės ir finansinės būklės reikalavimams, nurodytiems Žemės gelmių įstatymo 17 straipsnio 2 dalyje.</text:span></text:p>
      <text:p text:style-name="P374"><text:span text:style-name="T375">33</text:span><text:span text:style-name="T376">. Konkurso komisija atmeta konkursinį pasiūlymą, jeigu:</text:span></text:p>
      <text:p text:style-name="P377"><text:span text:style-name="T378">33.1</text:span><text:span text:style-name="T379">. konkurs</text:span><text:span text:style-name="T380">o dalyvis neatitinka minimalių ekonominės ir finansinės būklės reikalavimų, nurodytų Žemės gelmių įstatymo 17 straipsnio 2 dalyje;</text:span></text:p>
      <text:p text:style-name="P381"><text:span text:style-name="T382">33.2</text:span><text:span text:style-name="T383">. konkursinis pasiūlymas neatitinka<text:s/></text:span><text:span text:style-name="T384">Tvarkos apraše</text:span><text:span text:style-name="T385"><text:s/>ir konkurso sąlygose nustatytų reikalavimų.</text:span></text:p>
      <text:p text:style-name="P386"><text:span text:style-name="T387">34</text:span><text:span text:style-name="T388">. Konkurso kom</text:span><text:span text:style-name="T389">isija, išnagrinėjusi konkursinius pasiūlymus ir įvertinusi konkurso dalyvių atitiktį minimaliems ekonominės ir finansinės būklės reikalavimams, apie tai per 5 darbo dienas per Nacionalinę elektroninių siuntų pristatymo, naudojant pašto tinklą, informacinę<text:s/></text:span><text:span text:style-name="T390">sistemą (e.pristatymas) praneša konkurso dalyviams apie jo konkursinio pasiūlymo vertinimo rezultatus, jeigu konkursinis pasiūlymas atmestas, – nurodomi atmetimo motyvai.</text:span></text:p>
      <text:p text:style-name="P391"><text:span text:style-name="T392">35</text:span><text:span text:style-name="T393">. Konkurso komisija uždarame posėdyje nustato konkurso laimėtoją ne anksčiau ka</text:span><text:span text:style-name="T394">ip po mėnesio ir ne vėliau kaip po 2 mėnesių po<text:s/></text:span><text:span text:style-name="T395">Tvarkos aprašo</text:span><text:span text:style-name="T396"><text:s/>34 punkte nurodytų pranešimų išsiuntimo.</text:span></text:p>
      <text:p text:style-name="P397"><text:span text:style-name="T398">36</text:span><text:span text:style-name="T399">. Jeigu konkurso komisijos sprendimas atmesti konkursinį pasiūlymą apskundžiamas Lietuvos Respublikos administracinių bylų teisenos įstatymo nusta</text:span><text:span text:style-name="T400">tyta tvarka, konkurso procedūra stabdoma, kol bus išnagrinėtas ginčas.</text:span></text:p>
      <text:p text:style-name="P401"><text:span text:style-name="T402">37</text:span><text:span text:style-name="T403">. Konkurso komisija, vadovaudamasi Žemės gelmių įstatymo 17 straipsnio 1 dalimi konkurso dalyvį pripažįsta konkurso laimėtoju.<text:s/></text:span></text:p>
      <text:p text:style-name="P404"><text:span text:style-name="T405">38</text:span><text:span text:style-name="T406">. Jeigu išnagrinėjus konkursinius pasiūlymus<text:s/></text:span><text:span text:style-name="T407">neatmetamas tik vienas konkurso dalyvio konkursinis pasiūlymas, konkurso komisija pripažįsta jį konkurso laimėtoju.</text:span></text:p>
      <text:p text:style-name="P408"><text:span text:style-name="T409">39</text:span><text:span text:style-name="T410">. Konkurso komisija, nustačiusi konkurso laimėtoją, per 3 darbo dienas apie tai raštu informuoja Tarnybą ir per Nacionalinę elektronin</text:span><text:span text:style-name="T411">ių siuntų pristatymo, naudojant pašto tinklą, informacinę sistemą (e.pristatymas) informuoja konkurso dalyvius, kurių konkursiniai pasiūlymai neatmesti. Jeigu konkursą laimėjo fizinis asmuo, konkurso dalyviams, kurių konkursiniai pasiūlymai neatmesti, pate</text:span><text:span text:style-name="T412">ikiami tik jo vardas ir pavardė.</text:span></text:p>
      <text:p text:style-name="P413"><text:span text:style-name="T414">40</text:span><text:span text:style-name="T415">. Jeigu negauta konkursinių pasiūlymų arba visi pateikti konkursiniai pasiūlymai atmetami, konkurso komisija pripažįsta konkursą neįvykusiu ir priima sprendimą skelbti pakartotinį konkursą arba nutraukti konkurso proc</text:span><text:span text:style-name="T416">edūrą.</text:span></text:p>
      <text:p text:style-name="P417"><text:span text:style-name="T418">41</text:span><text:span text:style-name="T419">. Jeigu konkurso laimėtojas prieš leidimo naudoti naudingųjų iškasenų, išskyrus angliavandenilius, išteklius ar leidimo naudoti žemės gelmių ertmes išdavimą nesumoka konkursiniame pasiūlyme nurodytos įmokos, konkurso rengėjas per 3 darbo diena</text:span><text:span text:style-name="T420">s apie tai raštu praneša konkurso komisijai.</text:span></text:p>
      <text:p text:style-name="P421"><text:span text:style-name="T422">42</text:span><text:span text:style-name="T423">. Tvarkos aprašo 41 punkte numatytu atveju konkurso komisija ne vėliau kaip per 15 darbo dienų nuo konkurso rengėjo pranešimo gavimo dienos susirenka į posėdį. Apie rengiamą posėdį prieš 2 darbo dienas kon</text:span><text:span text:style-name="T424">kurso rengėjas elektroniniu paštu informuoja konkurso dalyvius.</text:span></text:p>
      <text:p text:style-name="P425"><text:span text:style-name="T426">43</text:span><text:span text:style-name="T427">. Tvarkos aprašo 42 punkte nurodytame posėdyje konkurso komisija nustato kitą konkurso laimėtoją arba, jei nėra daugiau konkurso dalyvių, pripažįsta konkursą neįvykusiu ir priima sprendi</text:span><text:span text:style-name="T428">mą skelbti pakartotinį konkursą arba nutraukti konkurso procedūrą.</text:span></text:p>
      <text:p text:style-name="P429"/>
      <text:p text:style-name="P430"><text:span text:style-name="T431">VII</text:span><text:span text:style-name="T432"><text:s/>SKYRIUS</text:span></text:p>
      <text:p text:style-name="P433"><text:span text:style-name="T434">BAIGIAMOSIOS NUOSTATOS</text:span></text:p>
      <text:p text:style-name="P435"/>
      <text:p text:style-name="P436"><text:span text:style-name="T437">44</text:span><text:span text:style-name="T438">. Konkurso organizavimo ir vykdymo išlaidas padengia konkurso rengėjas.</text:span></text:p>
      <text:p text:style-name="P439"><text:span text:style-name="T440">45</text:span><text:span text:style-name="T441">. Konkurso dalyvis konkurso komisijos sprendimą gali apskųsti<text:s/></text:span><text:span text:style-name="T442">Administracinių bylų teisenos įstatymo nustatyta tvarka. Apskundęs konkurso komisijos sprendimą teismui, jis privalo ne vėliau kaip per 2 darbo dienas apie tai raštu informuoti konkurso rengėją.</text:span></text:p>
      <text:p text:style-name="P443"><text:span text:style-name="T444">________________</text:span></text:p>
      <text:soft-page-break/>
      <text:p text:style-name="P445">Konkursų naudoti naudingųjų<text:s/></text:p>
      <text:p text:style-name="P453">iškasenų, išskyrus<text:s/></text:p>
      <text:p text:style-name="P454">angliavandenilius, išteklius ir<text:s/></text:p>
      <text:p text:style-name="P455">žemės gelmių ertmes vykdymo<text:s/></text:p>
      <text:p text:style-name="P456">tvarkos aprašo<text:s/></text:p>
      <text:p text:style-name="P457">priedas</text:p>
      <text:p text:style-name="P458"/>
      <text:p text:style-name="P459"/>
      <text:p text:style-name="P460"><text:span text:style-name="T461">VALSTYBĖS LĖŠOMIS IKI KONKURSO ATLIKTŲ KONKURSO OBJEKTO ŽEMĖS GELMIŲ TYRIMO DARBŲ SĄNAUDŲ, KONKURSO PARENGIAMŲJŲ DARBŲ IR<text:s/></text:span><text:span text:style-name="T462">ORGANIZAVIMO IŠLAIDŲ APSKAIČIAVIMAS</text:span></text:p>
      <text:p text:style-name="P463"/>
      <text:p text:style-name="P464"/>
      <text:p text:style-name="P465"><text:span text:style-name="T466">1</text:span><text:span text:style-name="T467">. Minimalų įmokos dydį sudaro valstybės lėšomis iki konkurso atliktų konkurso objekto žemės gelmių tyrimo darbų sąnaudų, konkurso parengiamųjų darbų ir organizavimo išlaidų suma.</text:span></text:p>
      <text:p text:style-name="P468"><text:span text:style-name="T469">2</text:span><text:span text:style-name="T470">. Valstybės lėšomis iki<text:s/></text:span><text:span text:style-name="T471">konkurso atliktų konkurso objekto žemės gelmių tyrimo darbų sąnaudos apskaičiuojamos pagal formulę:</text:span></text:p>
      <text:p text:style-name="P472">L = (P x 288,9) + V</text:p>
      <text:p text:style-name="P473">čia:</text:p>
      <text:p text:style-name="P474">L – valstybės lėšomis iki konkurso atliktų konkurso objekto žemės gelmių tyrimo darbų sąnaudos (eurais);</text:p>
      <text:p text:style-name="P475">P – plotas, kuriame<text:s/>skelbiamas konkursas naudoti naudingųjų iškasenų, išskyrus angliavandenilius, išteklius ar žemės gelmių ertmes (kvadratiniais kilometrais);</text:p>
      <text:p text:style-name="P476">288,9 – valstybinių žemės gelmių tyrimų sąnaudų koeficientas (eurais);</text:p>
      <text:p text:style-name="P477"><text:span text:style-name="T478">V – faktinės valstybės lėšomis iki konkurso a</text:span><text:span text:style-name="T479">tliktų konkurso objekto žemės gelmių tyrimo darbų išlaidos (eurais);</text:span></text:p>
      <text:p text:style-name="P480"><text:span text:style-name="T481">3</text:span><text:span text:style-name="T482">. Konkurso parengiamųjų darbų ir organizavimo išlaidos nustatomos pagal faktines konkurso organizavimo išlaidas. Konkurso parengiamųjų darbų ir organizavimo išlaidoms priskiriamos:</text:span></text:p>
      <text:p text:style-name="P483"><text:span text:style-name="T484">3</text:span><text:span text:style-name="T485">.1</text:span><text:span text:style-name="T486">. konkurso objekto geologinių duomenų parengimo išlaidos;</text:span></text:p>
      <text:p text:style-name="P487"><text:span text:style-name="T488">3.2</text:span><text:span text:style-name="T489">. konkurso skelbimo išlaidos.</text:span></text:p>
      <text:p text:style-name="P490"><text:span text:style-name="T491">_______________</text:span></text:p>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aplinkos ministerija, Įsakymas</text:span></text:p>
      <text:p text:style-name="P501"><text:span text:style-name="T502">Nr.<text:s/></text:span><text:a xlink:href="https://www.e-tar.lt/portal/legalAct.html?documentId=TAR.DE214241B71B" office:target-frame-name="_top" xlink:show="replace"><text:span text:style-name="T503">D1-580</text:span></text:a><text:span text:style-name="T504">, 2005-11-30, Žin., 2005, Nr. 145-5304 (2005-12-13), i. k. 105301MISAK00D1-580</text:span></text:p>
      <text:p text:style-name="P505"><text:span text:style-name="T506">Dėl aplinkos ministro 2002 m. lapkričio 7 d. įsakymo Nr. 580 "Dėl Naudingųjų iškasenų išteklių ir žemės gelmių ertmių naudojimo konkurso nuostatų ir</text:span><text:span text:style-name="T507"><text:s/>Naudingųjų iškasenų išteklių ir žemės gelmių ertmių naudojimo komisijos patvirtinimo" pakeitimo</text:span></text:p>
      <text:p text:style-name="P508"/>
      <text:p text:style-name="P509"><text:span text:style-name="T510">2.</text:span></text:p>
      <text:p text:style-name="P511"><text:span text:style-name="T512">Lietuvos Respublikos aplinkos ministerija, Įsakymas</text:span></text:p>
      <text:p text:style-name="P513"><text:span text:style-name="T514">Nr.<text:s/></text:span><text:a xlink:href="https://www.e-tar.lt/portal/legalAct.html?documentId=TAR.5D28B0D6BB62" office:target-frame-name="_top" xlink:show="replace"><text:span text:style-name="T515">D1-374</text:span></text:a><text:span text:style-name="T516">,<text:s/></text:span><text:span text:style-name="T517">2010-05-07, Žin., 2010, Nr. 56-2795 (2010-05-15), i. k. 110301MISAK00D1-374</text:span></text:p>
      <text:p text:style-name="P518"><text:span text:style-name="T519">Dėl Lietuvos Respublikos aplinkos ministro 2002 m. lapkričio 7 d. įsakymo Nr. 580 "Dėl Naudingųjų iškasenų išteklių ir žemės gelmių ertmių naudojimo konkurso nuostatų ir naudingųjų</text:span><text:span text:style-name="T520"><text:s/>iškasenų išteklių ir žemės gelmių ertmių naudojimo komisijos patvirtinimo" pakeitimo</text:span></text:p>
      <text:p text:style-name="P521"/>
      <text:p text:style-name="P522"><text:span text:style-name="T523">3.</text:span></text:p>
      <text:p text:style-name="P524"><text:span text:style-name="T525">Lietuvos Respublikos aplinkos ministerija, Įsakymas</text:span></text:p>
      <text:p text:style-name="P526"><text:span text:style-name="T527">Nr.<text:s/></text:span><text:a xlink:href="https://www.e-tar.lt/portal/legalAct.html?documentId=4dafb7e0f7aa11e4927fda1d051299fb" office:target-frame-name="_top" xlink:show="replace"><text:span text:style-name="T528">D1-289</text:span></text:a><text:span text:style-name="T529">, 2015</text:span><text:span text:style-name="T530">-04-09, paskelbta TAR 2015-05-11, i. k. 2015-07061</text:span></text:p>
      <text:p text:style-name="P531"><text:span text:style-name="T532">Respublikos aplinkos ministro įsakymas „Dėl Lietuvos Respublikos aplinkos ministro 2002 m. lapkričio 7 d. įsakymo Nr. 580 „Dėl Naudingųjų iškasenų išteklių ir žemės gelmių ertmių naudojimo konkurso<text:s/></text:span><text:span text:style-name="T533">nuostatų patvirtinimo“ pakeitimo“</text:span></text:p>
      <text:p text:style-name="P534"/>
      <text:soft-page-break/>
      <text:p text:style-name="P535"><text:span text:style-name="T536">4.</text:span></text:p>
      <text:p text:style-name="P537"><text:span text:style-name="T538">Lietuvos Respublikos aplinkos ministerija, Įsakymas</text:span></text:p>
      <text:p text:style-name="P539"><text:span text:style-name="T540">Nr.<text:s/></text:span><text:a xlink:href="https://www.e-tar.lt/portal/legalAct.html?documentId=f4d799d04b2d11e5a38cd6cdb94b0c51" office:target-frame-name="_top" xlink:show="replace"><text:span text:style-name="T541">D1-570</text:span></text:a><text:span text:style-name="T542">, 2015-07-29, paskelbta TAR 2015-08-25, i. k. 2015-12619</text:span></text:p>
      <text:p text:style-name="P543"><text:span text:style-name="T544">D</text:span><text:span text:style-name="T545">ėl Lietuvos Respublikos aplinkos ministro 2002 m. lapkričio 7 d. įsakymo Nr. 580 „Dėl Naudingųjų iškasenų išteklių (išskyrus angliavandenilius) ir žemės gelmių ertmių naudojimo konkurso nuostatų patvirtinimo“ pakeitimo</text:span></text:p>
      <text:p text:style-name="P546"/>
      <text:p text:style-name="P547"><text:span text:style-name="T548">5.</text:span></text:p>
      <text:p text:style-name="P549"><text:span text:style-name="T550">Lietuvos Respublikos aplinkos min</text:span><text:span text:style-name="T551">isterija, Įsakymas</text:span></text:p>
      <text:p text:style-name="P552"><text:span text:style-name="T553">Nr.<text:s/></text:span><text:a xlink:href="https://www.e-tar.lt/portal/legalAct.html?documentId=4b659c10784c11eb9601893677bfd7d8" office:target-frame-name="_top" xlink:show="replace"><text:span text:style-name="T554">D1-123</text:span></text:a><text:span text:style-name="T555">, 2021-02-26, paskelbta TAR 2021-02-26, i. k. 2021-03914</text:span></text:p>
      <text:p text:style-name="P556"><text:span text:style-name="T557">Dėl Lietuvos Respublikos aplinkos ministro 2002 m. lapkričio 7 d. įsakym</text:span><text:span text:style-name="T558">o Nr. 580 „Dėl Naudingųjų iškasenų išteklių (išskyrus angliavandenilius) ir žemės gelmių ertmių naudojimo konkurso nuostatų patvirtin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68in"/>
      </style:header-style>
      <style:footer-style>
        <style:header-footer-properties style:dynamic-spacing="true" fo:min-height="0.3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US" style:language-asian="lt" style:country-asian="LT" fo:hyphenate="false"/>
    </style:style>
    <style:page-layout style:name="PL1">
      <style:page-layout-properties fo:page-width="8.2673in" fo:page-height="11.6923in" style:print-orientation="portrait" fo:margin-top="0.7618in" fo:margin-left="0.9847in" fo:margin-bottom="0.7166in" fo:margin-right="0.4916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US" style:language-asian="lt" style:country-asian="LT" fo:hyphenate="false"/>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6" style:parent-style-name="Normal" style:family="paragraph">
      <style:paragraph-properties>
        <style:tab-stops>
          <style:tab-stop style:type="center" style:position="2.884in"/>
          <style:tab-stop style:type="right" style:position="5.768in"/>
        </style:tab-stops>
      </style:paragraph-properties>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 style:parent-style-name="DefaultParagraphFont" style:family="text">
      <style:text-properties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5</text:page-number></text:p>
        <text:p text:style-name="P40"/>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47"><draw:frame draw:style-name="F448" text:anchor-type="paragraph" svg:y="0.0006in" draw:z-index="0"><draw:text-box fo:min-height="0in" fo:min-width="0in"><text:p text:style-name="P446"><text:span text:style-name="T449"><text:page-number text:fixed="false">7</text:page-number></text:span></text:p></draw:text-box></draw:frame></text:p>
      </style:header>
      <style:footer>
        <text:p text:style-name="P450"/>
      </style:footer>
    </style:master-page>
    <style:master-page style:next-style-name="MP2" style:name="MPF2" style:page-layout-name="PL2">
      <style:header>
        <text:p text:style-name="P451"/>
      </style:header>
      <style:footer>
        <text:p text:style-name="P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05T09:37:00Z</meta:creation-date>
    <dc:date>2021-03-05T09:37:00Z</dc:date>
    <meta:template xlink:href="Normal.dotm" xlink:type="simple"/>
    <meta:editing-cycles>2</meta:editing-cycles>
    <meta:editing-duration>PT0S</meta:editing-duration>
    <meta:document-statistic meta:page-count="8" meta:paragraph-count="308" meta:word-count="3269" meta:character-count="22543" meta:row-count="932" meta:non-whitespace-character-count="19582"/>
  </office:meta>
</office:document-meta>
</file>