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Hyperlink"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Hyperlink"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break-before="page" fo:margin-left="3.54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center"/>
    </style:style>
    <style:style style:name="T137" style:parent-style-name="DefaultParagraphFont" style:family="text">
      <style:text-properties style:language-asian="lt" style:country-asian="LT"/>
    </style:style>
    <style:style style:name="P138" style:parent-style-name="Normal" style:master-page-name="MP1" style:family="paragraph">
      <style:paragraph-properties fo:break-before="page"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3"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4"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5"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 style:type="left" style:position="4.159in"/>
          <style:tab-stop style:type="left" style:position="4.3229in"/>
          <style:tab-stop style:type="left" style:position="4.4868in"/>
          <style:tab-stop style:type="left" style:position="4.650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49"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50" style:parent-style-name="Normal" style:family="paragraph">
      <style:paragraph-properties fo:margin-left="3.1493in">
        <style:tab-stops>
          <style:tab-stop style:type="left" style:position="-2.7131in"/>
          <style:tab-stop style:type="left" style:position="-2.2687in"/>
          <style:tab-stop style:type="left" style:position="-0.6576in"/>
          <style:tab-stop style:type="left" style:position="0.384in"/>
          <style:tab-stop style:type="left" style:position="0.7034in"/>
          <style:tab-stop style:type="left" style:position="0.8673in"/>
        </style:tab-stops>
      </style:paragraph-properties>
      <style:text-properties style:font-size-complex="12pt" style:language-asian="lt" style:country-asian="LT"/>
    </style:style>
    <style:style style:name="P1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text-indent="3.7409in">
        <style:tab-stops>
          <style:tab-stop style:type="right" style:leader-style="solid" style:leader-text="_" style:position="6.3in"/>
        </style:tab-stops>
      </style:paragraph-properties>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indent="3.7409in">
        <style:tab-stops>
          <style:tab-stop style:type="right" style:leader-style="solid" style:leader-text="_" style:position="6.3in"/>
        </style:tab-stops>
      </style:paragraph-properties>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indent="2.2645in">
        <style:tab-stops>
          <style:tab-stop style:type="right" style:leader-style="solid" style:leader-text="_" style:position="6.3in"/>
        </style:tab-stops>
      </style:paragraph-properties>
    </style:style>
    <style:style style:name="T166" style:parent-style-name="DefaultParagraphFont" style:family="text">
      <style:text-properties fo:font-size="10pt" style:font-size-asian="10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ab-stops>
          <style:tab-stop style:type="right" style:position="4.8333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P221" style:parent-style-name="Normal" style:master-page-name="MP2" style:family="paragraph">
      <style:paragraph-properties fo:break-before="page"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27"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28"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29"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 style:type="left" style:position="0.975in"/>
          <style:tab-stop style:type="left" style:position="1.1388in"/>
          <style:tab-stop style:type="left" style:position="1.3027in"/>
          <style:tab-stop style:type="left" style:position="1.46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3"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4" style:parent-style-name="Normal" style:family="paragraph">
      <style:paragraph-properties fo:margin-left="6.3333in">
        <style:tab-stops>
          <style:tab-stop style:type="left" style:position="-5.8972in"/>
          <style:tab-stop style:type="left" style:position="-5.4527in"/>
          <style:tab-stop style:type="left" style:position="-3.8416in"/>
          <style:tab-stop style:type="left" style:position="-2.8in"/>
          <style:tab-stop style:type="left" style:position="-2.4805in"/>
          <style:tab-stop style:type="left" style:position="-2.3166in"/>
        </style:tab-stops>
      </style:paragraph-properties>
      <style:text-properties style:font-size-complex="12pt" style:language-asian="lt" style:country-asian="LT"/>
    </style:style>
    <style:style style:name="P2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olumn245" style:family="table-column">
      <style:table-column-properties style:column-width="2.2708in"/>
    </style:style>
    <style:style style:name="TableColumn246" style:family="table-column">
      <style:table-column-properties style:column-width="3.3534in"/>
    </style:style>
    <style:style style:name="TableColumn247" style:family="table-column">
      <style:table-column-properties style:column-width="4.6118in"/>
    </style:style>
    <style:style style:name="Table244" style:family="table">
      <style:table-properties style:width="10.2361in" fo:margin-left="0in" table:align="left"/>
    </style:style>
    <style:style style:name="TableRow248" style:family="table-row">
      <style:table-row-properties style:min-row-height="0.3854in"/>
    </style:style>
    <style:style style:name="TableCell249" style:family="table-cell">
      <style:table-cell-properties fo:border="non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size="10pt" style:font-size-asian="10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widows="0" fo:orphans="0" fo:text-align="justify"/>
      <style:text-properties fo:color="#000000" style:font-size-complex="12pt" style:language-asian="lt" style:country-asian="LT"/>
    </style:style>
    <style:style style:name="TableColumn261" style:family="table-column">
      <style:table-column-properties style:column-width="0.427in" style:use-optimal-column-width="false"/>
    </style:style>
    <style:style style:name="TableColumn262" style:family="table-column">
      <style:table-column-properties style:column-width="0.7361in" style:use-optimal-column-width="false"/>
    </style:style>
    <style:style style:name="TableColumn263" style:family="table-column">
      <style:table-column-properties style:column-width="0.743in" style:use-optimal-column-width="false"/>
    </style:style>
    <style:style style:name="TableColumn264" style:family="table-column">
      <style:table-column-properties style:column-width="0.6895in" style:use-optimal-column-width="false"/>
    </style:style>
    <style:style style:name="TableColumn265" style:family="table-column">
      <style:table-column-properties style:column-width="0.5597in" style:use-optimal-column-width="false"/>
    </style:style>
    <style:style style:name="TableColumn266" style:family="table-column">
      <style:table-column-properties style:column-width="0.5833in" style:use-optimal-column-width="false"/>
    </style:style>
    <style:style style:name="TableColumn267" style:family="table-column">
      <style:table-column-properties style:column-width="0.5833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7402in" style:use-optimal-column-width="false"/>
    </style:style>
    <style:style style:name="TableColumn270" style:family="table-column">
      <style:table-column-properties style:column-width="0.5791in" style:use-optimal-column-width="false"/>
    </style:style>
    <style:style style:name="TableColumn271" style:family="table-column">
      <style:table-column-properties style:column-width="0.7541in" style:use-optimal-column-width="false"/>
    </style:style>
    <style:style style:name="TableColumn272" style:family="table-column">
      <style:table-column-properties style:column-width="0.7777in" style:use-optimal-column-width="false"/>
    </style:style>
    <style:style style:name="TableColumn273" style:family="table-column">
      <style:table-column-properties style:column-width="0.7361in" style:use-optimal-column-width="false"/>
    </style:style>
    <style:style style:name="TableColumn274" style:family="table-column">
      <style:table-column-properties style:column-width="0.0534in" style:use-optimal-column-width="false"/>
    </style:style>
    <style:style style:name="TableColumn275" style:family="table-column">
      <style:table-column-properties style:column-width="0.7777in" style:use-optimal-column-width="false"/>
    </style:style>
    <style:style style:name="TableColumn276" style:family="table-column">
      <style:table-column-properties style:column-width="0.0159in" style:use-optimal-column-width="false"/>
    </style:style>
    <style:style style:name="TableColumn277" style:family="table-column">
      <style:table-column-properties style:column-width="0.3284in" style:use-optimal-column-width="false"/>
    </style:style>
    <style:style style:name="TableColumn278" style:family="table-column">
      <style:table-column-properties style:column-width="0.3166in" style:use-optimal-column-width="false"/>
    </style:style>
    <style:style style:name="TableColumn279" style:family="table-column">
      <style:table-column-properties style:column-width="0.2645in" style:use-optimal-column-width="false"/>
    </style:style>
    <style:style style:name="Table260" style:family="table">
      <style:table-properties style:width="10.1666in" fo:margin-left="0in" table:align="left"/>
    </style:style>
    <style:style style:name="TableRow280" style:family="table-row">
      <style:table-row-properties style:min-row-height="1.3125in" style:use-optimal-row-height="false" fo:keep-together="always"/>
    </style:style>
    <style:style style:name="TableCell28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3" style:family="table-cell">
      <style:table-cell-properties fo:border-top="0.0138in solid #000000" fo:border-left="0.0069in solid #000000" fo:border-bottom="0.0138in solid #000000" fo:border-right="0.0069in solid #000000" fo:background-color="#969696" style:glyph-orientation-vertical="0" style:vertical-align="middle" fo:padding-top="0in" fo:padding-left="0.075in" fo:padding-bottom="0in" fo:padding-right="0.075in"/>
    </style:style>
    <style:style style:name="P28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8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1"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7"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99"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01" style:family="table-cell">
      <style:table-cell-properties fo:border-top="0.0138in solid #000000" fo:border-left="none" fo:border-bottom="0.0069in solid #000000" fo:border-right="0.0069in solid #000000" fo:background-color="#C0C0C0" style:glyph-orientation-vertical="0" style:vertical-align="bottom" fo:padding-top="0in" fo:padding-left="0.075in" fo:padding-bottom="0in" fo:padding-right="0.075in"/>
    </style:style>
    <style:style style:name="P3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03"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min-row-height="1.927in" style:use-optimal-row-height="false" fo:keep-together="always"/>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375in" style:use-optimal-row-height="false" fo:keep-together="always"/>
    </style:style>
    <style:style style:name="TableCell3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0.0138in solid #000000" fo:border-left="none" fo:border-bottom="0.0138in solid #000000" fo:border-right="0.0069in solid #000000" fo:background-color="#C0C0C0" style:vertical-align="bottom"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Row363" style:family="table-row">
      <style:table-row-properties style:min-row-height="0.177in" style:use-optimal-row-height="false" fo:keep-together="always"/>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P380" style:parent-style-name="Normal" style:family="paragraph">
      <style:text-properties fo:font-size="8pt" style:font-size-asian="8pt" style:font-size-complex="8pt" style:language-asian="lt" style:country-asian="LT"/>
    </style:style>
    <style:style style:name="P381" style:parent-style-name="Normal" style:family="paragraph">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TableRow383" style:family="table-row">
      <style:table-row-properties style:min-row-height="0.177in" style:use-optimal-row-height="false" fo:keep-together="always"/>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Arial" style:font-name-complex="Arial"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68in"/>
      <style:text-properties style:font-name="Arial" style:font-name-complex="Arial"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68in"/>
      <style:text-properties style:font-name="Arial" style:font-name-complex="Arial"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68in"/>
      <style:text-properties style:font-name="Arial" style:font-name-complex="Arial" fo:font-size="10pt" style:font-size-asian="10pt" style:language-asian="lt" style:country-asian="LT"/>
    </style:style>
    <style:style style:name="TableRow418" style:family="table-row">
      <style:table-row-properties style:min-row-height="0.177in" style:use-optimal-row-height="false" fo:keep-together="always"/>
    </style:style>
    <style:style style:name="TableCell419"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68in"/>
      <style:text-properties style:font-name="Arial" style:font-name-complex="Arial"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68in"/>
      <style:text-properties style:font-name="Arial" style:font-name-complex="Arial"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68in"/>
      <style:text-properties style:font-name="Arial" style:font-name-complex="Arial" fo:font-size="10pt" style:font-size-asian="10pt" style:language-asian="lt" style:country-asian="LT"/>
    </style:style>
    <style:style style:name="P433" style:parent-style-name="Normal" style:family="paragraph">
      <style:paragraph-properties fo:widows="0" fo:orphans="0" fo:text-align="justify"/>
      <style:text-properties fo:color="#000000" style:font-size-complex="12pt" style:language-asian="lt" style:country-asian="LT"/>
    </style:style>
    <style:style style:name="TableColumn435" style:family="table-column">
      <style:table-column-properties style:column-width="0.8534in"/>
    </style:style>
    <style:style style:name="TableColumn436" style:family="table-column">
      <style:table-column-properties style:column-width="0.8409in"/>
    </style:style>
    <style:style style:name="TableColumn437" style:family="table-column">
      <style:table-column-properties style:column-width="1.127in"/>
    </style:style>
    <style:style style:name="TableColumn438" style:family="table-column">
      <style:table-column-properties style:column-width="0.9756in"/>
    </style:style>
    <style:style style:name="TableColumn439" style:family="table-column">
      <style:table-column-properties style:column-width="1.6944in"/>
    </style:style>
    <style:style style:name="TableColumn440" style:family="table-column">
      <style:table-column-properties style:column-width="0.8069in"/>
    </style:style>
    <style:style style:name="Table434" style:family="table">
      <style:table-properties style:width="6.2986in" fo:margin-left="0in" table:align="left"/>
    </style:style>
    <style:style style:name="TableRow441" style:family="table-row">
      <style:table-row-properties style:min-row-height="0.177in"/>
    </style:style>
    <style:style style:name="TableCell442"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6"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8" style:family="table-cell">
      <style:table-cell-properties fo:border-top="0.0138in solid #000000" fo:border-left="none" fo:border-bottom="0.0069in solid #000000" fo:border-right="none" fo:background-color="#C0C0C0" style:vertical-align="bottom" fo:padding-top="0in" fo:padding-left="0.075in" fo:padding-bottom="0in" fo:padding-right="0.075in" fo:wrap-option="no-wrap"/>
    </style:style>
    <style:style style:name="P4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5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indent="0.0368in"/>
      <style:text-properties fo:font-size="10pt" style:font-size-asian="10pt" style:language-asian="lt" style:country-asian="LT"/>
    </style:style>
    <style:style style:name="TableCell4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 style:parent-style-name="Normal" style:family="paragraph">
      <style:paragraph-properties fo:text-indent="0.0368in"/>
      <style:text-properties fo:font-size="10pt" style:font-size-asian="10pt" style:language-asian="lt" style:country-asian="LT"/>
    </style:style>
    <style:style style:name="TableCell4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0" style:parent-style-name="Normal" style:family="paragraph">
      <style:paragraph-properties fo:text-indent="0.0368in"/>
      <style:text-properties fo:font-size="10pt" style:font-size-asian="10pt" style:language-asian="lt" style:country-asian="LT"/>
    </style:style>
    <style:style style:name="TableRow461" style:family="table-row">
      <style:table-row-properties style:min-row-height="0.177in"/>
    </style:style>
    <style:style style:name="TableCell46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paragraph-properties fo:text-indent="0.0368in"/>
      <style:text-properties fo:font-size="10pt" style:font-size-asian="10pt" style:language-asian="lt" style:country-asian="LT"/>
    </style:style>
    <style:style style:name="TableCell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 style:parent-style-name="Normal" style:family="paragraph">
      <style:paragraph-properties fo:text-indent="0.0368in"/>
      <style:text-properties fo:font-size="10pt" style:font-size-asian="10pt" style:language-asian="lt" style:country-asian="LT"/>
    </style:style>
    <style:style style:name="TableCell4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indent="0.0368in"/>
      <style:text-properties fo:font-size="10pt" style:font-size-asian="10pt" style:language-asian="lt" style:country-asian="LT"/>
    </style:style>
    <style:style style:name="TableRow475" style:family="table-row">
      <style:table-row-properties style:min-row-height="0.177in"/>
    </style:style>
    <style:style style:name="TableCell47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10pt" style:font-size-asian="10pt" style:language-asian="lt" style:country-asian="L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language-asian="lt" style:country-asian="LT"/>
    </style:style>
    <style:style style:name="TableRow484" style:family="table-row">
      <style:table-row-properties style:min-row-height="0.177in"/>
    </style:style>
    <style:style style:name="TableCell485"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88" style:parent-style-name="Normal" style:family="paragraph">
      <style:paragraph-properties fo:text-indent="0.0368in"/>
      <style:text-properties fo:font-size="10pt" style:font-size-asian="10pt" style:language-asian="lt" style:country-asian="LT"/>
    </style:style>
    <style:style style:name="TableRow489" style:family="table-row">
      <style:table-row-properties style:min-row-height="0.177in"/>
    </style:style>
    <style:style style:name="TableCell490" style:family="table-cell">
      <style:table-cell-properties fo:border-top="none" fo:border-left="0.0138in solid #000000" fo:border-bottom="0.0069in solid #000000" fo:border-right="none" fo:background-color="#C0C0C0" style:vertical-align="bottom" fo:padding-top="0in" fo:padding-left="0.075in" fo:padding-bottom="0in" fo:padding-right="0.075in"/>
    </style:style>
    <style:style style:name="P491" style:parent-style-name="Normal" style:family="paragraph">
      <style:paragraph-properties fo:text-indent="0.0493in"/>
      <style:text-properties fo:font-size="10pt" style:font-size-asian="10pt" style:language-asian="lt" style:country-asian="LT"/>
    </style:style>
    <style:style style:name="TableCell492"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3" style:parent-style-name="Normal" style:family="paragraph">
      <style:paragraph-properties fo:text-indent="0.0493in"/>
      <style:text-properties fo:font-size="10pt" style:font-size-asian="10pt" style:language-asian="lt" style:country-asian="LT"/>
    </style:style>
    <style:style style:name="TableCell494"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5" style:parent-style-name="Normal" style:family="paragraph">
      <style:paragraph-properties fo:text-indent="0.0493in"/>
      <style:text-properties fo:font-size="10pt" style:font-size-asian="10pt" style:language-asian="lt" style:country-asian="LT"/>
    </style:style>
    <style:style style:name="TableCell496"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7" style:parent-style-name="Normal" style:family="paragraph">
      <style:paragraph-properties fo:text-indent="0.0493in"/>
      <style:text-properties fo:font-size="10pt" style:font-size-asian="10pt" style:language-asian="lt" style:country-asian="LT"/>
    </style:style>
    <style:style style:name="TableCell49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499" style:parent-style-name="Normal" style:family="paragraph">
      <style:paragraph-properties fo:text-indent="0.0493in"/>
      <style:text-properties fo:font-size="10pt" style:font-size-asian="10pt" style:language-asian="lt" style:country-asian="LT"/>
    </style:style>
    <style:style style:name="TableCell5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1" style:parent-style-name="Normal" style:family="paragraph">
      <style:paragraph-properties fo:text-indent="0.0493in"/>
      <style:text-properties fo:font-size="10pt" style:font-size-asian="10pt" style:language-asian="lt" style:country-asian="LT"/>
    </style:style>
    <style:style style:name="TableRow502" style:family="table-row">
      <style:table-row-properties style:min-row-height="0.177in"/>
    </style:style>
    <style:style style:name="TableCell503"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8"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511" style:family="table-row">
      <style:table-row-properties style:min-row-height="0.2291in"/>
    </style:style>
    <style:style style:name="TableCell51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language-asian="lt" style:country-asian="LT"/>
    </style:style>
    <style:style style:name="TableRow514" style:family="table-row">
      <style:table-row-properties style:min-row-height="0.1875in"/>
    </style:style>
    <style:style style:name="TableCell51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516" style:parent-style-name="Normal" style:family="paragraph">
      <style:paragraph-properties fo:text-indent="0.0493in"/>
      <style:text-properties fo:font-size="10pt" style:font-size-asian="10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20" style:parent-style-name="Normal" style:family="paragraph">
      <style:paragraph-properties fo:text-indent="0.0493in"/>
      <style:text-properties fo:font-size="10pt" style:font-size-asian="10pt" style:language-asian="lt" style:country-asian="LT"/>
    </style:style>
    <style:style style:name="TableRow521" style:family="table-row">
      <style:table-row-properties style:min-row-height="0.2187in"/>
    </style:style>
    <style:style style:name="TableCell52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23" style:parent-style-name="Normal" style:family="paragraph">
      <style:paragraph-properties fo:text-indent="0.0493in"/>
      <style:text-properties fo:font-size="10pt" style:font-size-asian="10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 style:parent-style-name="Normal" style:family="paragraph">
      <style:paragraph-properties fo:text-indent="0.0493in"/>
      <style:text-properties fo:font-size="10pt" style:font-size-asian="10pt" style:language-asian="lt" style:country-asian="LT"/>
    </style:style>
    <style:style style:name="TableRow528" style:family="table-row">
      <style:table-row-properties style:min-row-height="0.3854in"/>
    </style:style>
    <style:style style:name="TableCell52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30" style:parent-style-name="Normal" style:family="paragraph">
      <style:paragraph-properties fo:text-indent="0.0493in"/>
      <style:text-properties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 style:parent-style-name="Normal" style:family="paragraph">
      <style:paragraph-properties fo:text-indent="0.0493in"/>
      <style:text-properties fo:font-size="10pt" style:font-size-asian="10pt" style:language-asian="lt" style:country-asian="LT"/>
    </style:style>
    <style:style style:name="TableRow535" style:family="table-row">
      <style:table-row-properties style:min-row-height="0.3437in"/>
    </style:style>
    <style:style style:name="TableCell53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37" style:parent-style-name="Normal" style:family="paragraph">
      <style:paragraph-properties fo:text-indent="0.0493in"/>
      <style:text-properties fo:font-size="10pt" style:font-size-asian="10pt" style:language-asian="lt" style:country-asian="LT"/>
    </style:style>
    <style:style style:name="TableCell5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FF0000"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 style:parent-style-name="Normal" style:family="paragraph">
      <style:paragraph-properties fo:text-indent="0.0493in"/>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46" style:parent-style-name="Normal" style:family="paragraph">
      <style:paragraph-properties fo:text-indent="0.0493in"/>
      <style:text-properties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0" style:parent-style-name="Normal" style:family="paragraph">
      <style:paragraph-properties fo:text-indent="0.0493in"/>
      <style:text-properties fo:font-size="10pt" style:font-size-asian="10pt" style:language-asian="lt" style:country-asian="LT"/>
    </style:style>
    <style:style style:name="TableRow551" style:family="table-row">
      <style:table-row-properties style:min-row-height="0.1979in"/>
    </style:style>
    <style:style style:name="TableCell55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553" style:parent-style-name="Normal" style:family="paragraph">
      <style:text-properties fo:font-weight="bold" style:font-weight-asian="bold" style:font-weight-complex="bold"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55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P561" style:parent-style-name="Normal" style:family="paragraph">
      <style:paragraph-properties fo:widows="0" fo:orphans="0" fo:text-align="justify"/>
      <style:text-properties fo:color="#000000" style:font-size-complex="12pt" style:language-asian="lt" style:country-asian="LT"/>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P563" style:parent-style-name="Normal" style:family="paragraph">
      <style:paragraph-properties fo:widows="0" fo:orphans="0" fo:text-align="justify"/>
      <style:text-properties fo:color="#000000" style:font-size-complex="12pt" style:language-asian="lt" style:country-asian="LT"/>
    </style:style>
    <style:style style:name="P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5" style:parent-style-name="Normal" style:master-page-name="MP3" style:family="paragraph">
      <style:paragraph-properties fo:widows="0" fo:orphans="0" fo:break-before="page" fo:margin-left="3.1493in">
        <style:tab-stops/>
      </style:paragraph-properties>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0" style:parent-style-name="Normal" style:family="paragraph">
      <style:paragraph-properties fo:widows="0" fo:orphans="0" fo:margin-left="3.149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fo:letter-spacing="-0.0006in"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color="#000000" style:font-size-complex="12pt" style:language-asian="lt" style:country-asian="LT"/>
    </style:style>
    <style:style style:name="P697" style:parent-style-name="Normal" style:master-page-name="MP4" style:family="paragraph">
      <style:paragraph-properties fo:widows="0" fo:orphans="0" fo:break-before="page" fo:margin-left="6.25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00"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01" style:parent-style-name="Normal" style:family="paragraph">
      <style:paragraph-properties fo:widows="0" fo:orphans="0" fo:margin-left="6.2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05"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06" style:parent-style-name="Normal" style:family="paragraph">
      <style:paragraph-properties fo:widows="0" fo:orphans="0" fo:margin-left="6.25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text-properties fo:color="#000000"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P712" style:parent-style-name="Normal" style:family="paragraph">
      <style:paragraph-properties fo:text-align="center">
        <style:tab-stops>
          <style:tab-stop style:type="right" style:leader-style="solid" style:leader-text="_" style:position="6.3in"/>
        </style:tab-stops>
      </style:paragraph-properties>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TableColumn716" style:family="table-column">
      <style:table-column-properties style:column-width="2.1722in" style:use-optimal-column-width="false"/>
    </style:style>
    <style:style style:name="TableColumn717" style:family="table-column">
      <style:table-column-properties style:column-width="2.6888in" style:use-optimal-column-width="false"/>
    </style:style>
    <style:style style:name="TableColumn718" style:family="table-column">
      <style:table-column-properties style:column-width="1.4659in" style:use-optimal-column-width="false"/>
    </style:style>
    <style:style style:name="TableColumn719" style:family="table-column">
      <style:table-column-properties style:column-width="3.9125in" style:use-optimal-column-width="false"/>
    </style:style>
    <style:style style:name="Table715" style:family="table">
      <style:table-properties style:width="10.2395in" fo:margin-left="0in" table:align="left"/>
    </style:style>
    <style:style style:name="TableRow720" style:family="table-row">
      <style:table-row-properties style:min-row-height="0.3854in" style:use-optimal-row-height="false"/>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center"/>
      <style:text-properties style:font-name="Arial" style:font-name-complex="Arial" fo:font-size="10pt" style:font-size-asian="10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align="center"/>
      <style:text-properties style:font-name="Arial" style:font-name-complex="Arial" fo:font-size="10pt" style:font-size-asian="10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fo:text-align="center"/>
      <style:text-properties style:font-name="Arial" style:font-name-complex="Arial" fo:font-size="10pt" style:font-size-asian="10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P735" style:parent-style-name="Normal" style:family="paragraph">
      <style:paragraph-properties fo:widows="0" fo:orphans="0" fo:text-align="justify"/>
      <style:text-properties fo:color="#000000" style:font-size-complex="12pt" style:language-asian="lt" style:country-asian="LT"/>
    </style:style>
    <style:style style:name="TableColumn737" style:family="table-column">
      <style:table-column-properties style:column-width="0.3333in"/>
    </style:style>
    <style:style style:name="TableColumn738" style:family="table-column">
      <style:table-column-properties style:column-width="0.8194in"/>
    </style:style>
    <style:style style:name="TableColumn739" style:family="table-column">
      <style:table-column-properties style:column-width="0.5145in"/>
    </style:style>
    <style:style style:name="TableColumn740" style:family="table-column">
      <style:table-column-properties style:column-width="0.6576in"/>
    </style:style>
    <style:style style:name="TableColumn741" style:family="table-column">
      <style:table-column-properties style:column-width="0.6687in"/>
    </style:style>
    <style:style style:name="TableColumn742" style:family="table-column">
      <style:table-column-properties style:column-width="0.6645in"/>
    </style:style>
    <style:style style:name="TableColumn743" style:family="table-column">
      <style:table-column-properties style:column-width="0.9166in"/>
    </style:style>
    <style:style style:name="TableColumn744" style:family="table-column">
      <style:table-column-properties style:column-width="0.6666in"/>
    </style:style>
    <style:style style:name="TableColumn745" style:family="table-column">
      <style:table-column-properties style:column-width="0.6666in"/>
    </style:style>
    <style:style style:name="TableColumn746" style:family="table-column">
      <style:table-column-properties style:column-width="0.4444in"/>
    </style:style>
    <style:style style:name="TableColumn747" style:family="table-column">
      <style:table-column-properties style:column-width="0.5138in"/>
    </style:style>
    <style:style style:name="TableColumn748" style:family="table-column">
      <style:table-column-properties style:column-width="0.5694in"/>
    </style:style>
    <style:style style:name="TableColumn749" style:family="table-column">
      <style:table-column-properties style:column-width="0.5694in"/>
    </style:style>
    <style:style style:name="TableColumn750" style:family="table-column">
      <style:table-column-properties style:column-width="0.6527in"/>
    </style:style>
    <style:style style:name="TableColumn751" style:family="table-column">
      <style:table-column-properties style:column-width="0.5833in"/>
    </style:style>
    <style:style style:name="TableColumn752" style:family="table-column">
      <style:table-column-properties style:column-width="1in"/>
    </style:style>
    <style:style style:name="Table736" style:family="table">
      <style:table-properties style:width="10.2416in" fo:margin-left="0in" table:align="left"/>
    </style:style>
    <style:style style:name="TableRow753" style:family="table-row">
      <style:table-row-properties style:min-row-height="1.2604in" fo:keep-together="always"/>
    </style:style>
    <style:style style:name="TableCell754" style:family="table-cell">
      <style:table-cell-properties fo:border-top="0.0138in solid #000000" fo:border-left="0.0138in solid #000000" fo:border-bottom="0.0138in solid #000000" fo:border-right="0.0069in solid #000000" fo:background-color="#C0C0C0" style:glyph-orientation-vertical="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138in solid #000000" fo:border-left="none" fo:border-bottom="0.0069in solid #000000" fo:border-right="0.0069in solid #000000" fo:background-color="#C0C0C0"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138in solid #000000" fo:border-left="0.0069in solid #000000" fo:border-bottom="0.0138in solid #000000" fo:border-right="0.0069in solid #000000" fo:background-color="#C0C0C0" style:glyph-orientation-vertical="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138in solid #000000" fo:border-left="0.0069in solid #000000" fo:border-bottom="0.0138in solid #000000" fo:border-right="0.0138in solid #000000" fo:background-color="#C0C0C0" style:glyph-orientation-vertical="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1.375in" fo:keep-together="always"/>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138in solid #000000" fo:border-right="0.0069in solid #000000" fo:background-color="#C0C0C0" style:glyph-orientation-vertical="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875in" fo:keep-together="always"/>
    </style:style>
    <style:style style:name="TableCell7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top="0.0138in solid #000000" fo:border-left="0.0069in solid #000000" fo:border-bottom="0.0069in solid #000000" fo:border-right="0.0069in solid #000000" fo:background-color="#C0C0C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Cell81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Row824" style:family="table-row">
      <style:table-row-properties style:min-row-height="0.1875in" fo:keep-together="always"/>
    </style:style>
    <style:style style:name="P825" style:parent-style-name="Normal" style:family="paragraph">
      <style:text-properties fo:font-size="8pt" style:font-size-asian="8pt" style:font-size-complex="8pt" style:language-asian="lt" style:country-asian="LT"/>
    </style:style>
    <style:style style:name="P826" style:parent-style-name="Normal" style:family="paragraph">
      <style:text-properties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fo:background-color="#969696"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fo:font-size="8pt" style:font-size-asian="8pt" style:font-size-complex="8pt" style:language-asian="lt" style:country-asian="LT"/>
    </style:style>
    <style:style style:name="P837" style:parent-style-name="Normal" style:family="paragraph">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P839" style:parent-style-name="Normal" style:family="paragraph">
      <style:text-properties fo:font-size="8pt" style:font-size-asian="8pt" style:font-size-complex="8pt" style:language-asian="lt" style:country-asian="LT"/>
    </style:style>
    <style:style style:name="P840" style:parent-style-name="Normal" style:family="paragraph">
      <style:text-properties fo:font-size="8pt" style:font-size-asian="8pt" style:font-size-complex="8pt" style:language-asian="lt" style:country-asian="LT"/>
    </style:style>
    <style:style style:name="P841" style:parent-style-name="Normal" style:family="paragraph">
      <style:text-properties fo:font-size="8pt" style:font-size-asian="8pt" style:font-size-complex="8pt" style:language-asian="lt" style:country-asian="LT"/>
    </style:style>
    <style:style style:name="P842" style:parent-style-name="Normal" style:family="paragraph">
      <style:text-properties fo:font-size="8pt" style:font-size-asian="8pt" style:font-size-complex="8pt" style:language-asian="lt" style:country-asian="LT"/>
    </style:style>
    <style:style style:name="P843" style:parent-style-name="Normal" style:family="paragraph">
      <style:text-properties fo:font-size="8pt" style:font-size-asian="8pt" style:font-size-complex="8pt" style:language-asian="lt" style:country-asian="LT"/>
    </style:style>
    <style:style style:name="P844" style:parent-style-name="Normal" style:family="paragraph">
      <style:text-properties fo:font-size="8pt" style:font-size-asian="8pt" style:font-size-complex="8pt" style:language-asian="lt" style:country-asian="LT"/>
    </style:style>
    <style:style style:name="TableRow845" style:family="table-row">
      <style:table-row-properties style:min-row-height="0.1875in" fo:keep-together="always"/>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493in"/>
      <style:text-properties style:font-name="Arial" style:font-name-complex="Arial"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indent="0.0493in"/>
      <style:text-properties style:font-name="Arial" style:font-name-complex="Arial" fo:font-size="10pt" style:font-size-asian="10pt" style:language-asian="lt" style:country-asian="L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indent="0.0493in"/>
      <style:text-properties style:font-name="Arial" style:font-name-complex="Arial" fo:font-size="10pt" style:font-size-asian="10pt" style:language-asian="lt" style:country-asian="LT"/>
    </style:style>
    <style:style style:name="TableRow878" style:family="table-row">
      <style:table-row-properties style:min-row-height="0.1875in" fo:keep-together="always"/>
    </style:style>
    <style:style style:name="TableCell879"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880" style:parent-style-name="Normal" style:family="paragraph">
      <style:paragraph-properties fo:text-align="end"/>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82"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84"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86"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888" style:parent-style-name="Normal" style:family="paragraph">
      <style:paragraph-properties fo:text-indent="0.0493in"/>
      <style:text-properties style:font-name="Arial" style:font-name-complex="Arial"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TableColumn893" style:family="table-column">
      <style:table-column-properties style:column-width="1.068in"/>
    </style:style>
    <style:style style:name="TableColumn894" style:family="table-column">
      <style:table-column-properties style:column-width="0.9791in"/>
    </style:style>
    <style:style style:name="TableColumn895" style:family="table-column">
      <style:table-column-properties style:column-width="0.0229in"/>
    </style:style>
    <style:style style:name="TableColumn896" style:family="table-column">
      <style:table-column-properties style:column-width="0.2979in"/>
    </style:style>
    <style:style style:name="TableColumn897" style:family="table-column">
      <style:table-column-properties style:column-width="0.2979in"/>
    </style:style>
    <style:style style:name="TableColumn898" style:family="table-column">
      <style:table-column-properties style:column-width="0.3284in"/>
    </style:style>
    <style:style style:name="TableColumn899" style:family="table-column">
      <style:table-column-properties style:column-width="1.0805in"/>
    </style:style>
    <style:style style:name="TableColumn900" style:family="table-column">
      <style:table-column-properties style:column-width="3.0361in"/>
    </style:style>
    <style:style style:name="Table892" style:family="table">
      <style:table-properties style:width="7.1111in" fo:margin-left="0in" table:align="left"/>
    </style:style>
    <style:style style:name="TableRow901" style:family="table-row">
      <style:table-row-properties style:min-row-height="0.177in"/>
    </style:style>
    <style:style style:name="TableCell902" style:family="table-cell">
      <style:table-cell-properties fo:border-top="0.0138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177in"/>
    </style:style>
    <style:style style:name="TableCell90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indent="0.0493in"/>
      <style:text-properties fo:font-size="10pt" style:font-size-asian="10pt" style:language-asian="lt" style:country-asian="LT"/>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paragraph-properties fo:text-indent="0.0493in"/>
      <style:text-properties fo:font-size="10pt" style:font-size-asian="10pt" style:language-asian="lt" style:country-asian="LT"/>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indent="0.0493in"/>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indent="0.0493in"/>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indent="0.0493in"/>
      <style:text-properties fo:font-size="10pt" style:font-size-asian="10pt" style:language-asian="lt" style:country-asian="LT"/>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indent="0.0493in"/>
      <style:text-properties fo:font-size="10pt" style:font-size-asian="10pt" style:language-asian="lt" style:country-asian="L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indent="0.0493in"/>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indent="0.0493in"/>
      <style:text-properties fo:font-size="10pt" style:font-size-asian="10pt" style:language-asian="lt" style:country-asian="LT"/>
    </style:style>
    <style:style style:name="TableRow926" style:family="table-row">
      <style:table-row-properties style:min-row-height="0.177in"/>
    </style:style>
    <style:style style:name="TableCell927"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30" style:parent-style-name="Normal" style:family="paragraph">
      <style:paragraph-properties fo:text-indent="0.0493in"/>
      <style:text-properties fo:font-size="10pt" style:font-size-asian="10pt" style:language-asian="lt" style:country-asian="LT"/>
    </style:style>
    <style:style style:name="TableRow931" style:family="table-row">
      <style:table-row-properties style:min-row-height="0.177in"/>
    </style:style>
    <style:style style:name="TableCell93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indent="0.0493in"/>
      <style:text-properties fo:font-size="10pt" style:font-size-asian="10pt" style:language-asian="lt" style:country-asian="L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text-indent="0.0493in"/>
      <style:text-properties fo:font-size="10pt" style:font-size-asian="10pt" style:language-asian="lt" style:country-asian="LT"/>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indent="0.0493in"/>
      <style:text-properties fo:font-size="10pt" style:font-size-asian="10pt" style:language-asian="lt" style:country-asian="LT"/>
    </style:style>
    <style:style style:name="TableCell94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text-indent="0.0493in"/>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46" style:parent-style-name="Normal" style:family="paragraph">
      <style:paragraph-properties fo:text-indent="0.0493in"/>
      <style:text-properties fo:font-size="10pt" style:font-size-asian="10pt" style:language-asian="lt" style:country-asian="LT"/>
    </style:style>
    <style:style style:name="TableRow947" style:family="table-row">
      <style:table-row-properties style:min-row-height="0.177in"/>
    </style:style>
    <style:style style:name="TableCell948"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949" style:parent-style-name="Normal" style:family="paragraph">
      <style:paragraph-properties fo:text-align="center" fo:text-indent="0.0493in"/>
      <style:text-properties fo:font-size="10pt" style:font-size-asian="10pt" style:language-asian="lt" style:country-asian="LT"/>
    </style:style>
    <style:style style:name="TableRow950" style:family="table-row">
      <style:table-row-properties style:min-row-height="0.177in"/>
    </style:style>
    <style:style style:name="TableCell9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52" style:parent-style-name="Normal" style:family="paragraph">
      <style:text-properties fo:font-weight="bold" style:font-weight-asian="bold" style:font-weight-complex="bold"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font-size="10pt" style:font-size-asian="10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weight="bold" style:font-weight-asian="bold" style:font-weight-complex="bold" fo:font-size="10pt" style:font-size-asian="10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weight="bold" style:font-weight-asian="bold" style:font-weight-complex="bold" fo:font-size="10pt" style:font-size-asian="10pt" style:language-asian="lt" style:country-asian="LT"/>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Row961" style:family="table-row">
      <style:table-row-properties style:min-row-height="0.1979in"/>
    </style:style>
    <style:style style:name="TableCell96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language-asian="lt" style:country-asian="LT"/>
    </style:style>
    <style:style style:name="TableRow964" style:family="table-row">
      <style:table-row-properties style:min-row-height="0.177in"/>
    </style:style>
    <style:style style:name="TableCell9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text-indent="0.0493in"/>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8" style:parent-style-name="Normal" style:family="paragraph">
      <style:text-properties style:font-name="Cambria" style:font-name-complex="Arial" fo:font-size="10pt" style:font-size-asian="10pt" style:language-asian="lt" style:country-asian="LT"/>
    </style:style>
    <style:style style:name="TableCell9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70" style:parent-style-name="Normal" style:family="paragraph">
      <style:paragraph-properties fo:text-indent="0.0493in"/>
      <style:text-properties fo:font-size="10pt" style:font-size-asian="10pt" style:language-asian="lt" style:country-asian="LT"/>
    </style:style>
    <style:style style:name="TableRow971" style:family="table-row">
      <style:table-row-properties style:min-row-height="0.2083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76" style:parent-style-name="Normal" style:family="paragraph">
      <style:paragraph-properties fo:text-indent="0.0493in"/>
      <style:text-properties fo:font-size="10pt" style:font-size-asian="10pt" style:language-asian="lt" style:country-asian="LT"/>
    </style:style>
    <style:style style:name="TableRow977" style:family="table-row">
      <style:table-row-properties style:min-row-height="0.4062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82" style:parent-style-name="Normal" style:family="paragraph">
      <style:paragraph-properties fo:text-indent="0.0493in"/>
      <style:text-properties fo:font-size="10pt" style:font-size-asian="10pt" style:language-asian="lt" style:country-asian="LT"/>
    </style:style>
    <style:style style:name="TableRow983" style:family="table-row">
      <style:table-row-properties style:min-row-height="0.4062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color="#FF0000"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90" style:parent-style-name="Normal" style:family="paragraph">
      <style:paragraph-properties fo:text-indent="0.0493in"/>
      <style:text-properties fo:font-size="10pt" style:font-size-asian="10pt" style:language-asian="lt" style:country-asian="LT"/>
    </style:style>
    <style:style style:name="TableRow991" style:family="table-row">
      <style:table-row-properties style:min-row-height="0.177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indent="0.0493in"/>
      <style:text-properties fo:font-size="10pt" style:font-size-asian="10pt" style:language-asian="lt" style:country-asian="LT"/>
    </style:style>
    <style:style style:name="TableRow997" style:family="table-row">
      <style:table-row-properties style:min-row-height="0.177in"/>
    </style:style>
    <style:style style:name="TableCell99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999" style:parent-style-name="Normal" style:family="paragraph">
      <style:text-properties fo:font-weight="bold" style:font-weight-asian="bold" style:font-weight-complex="bold"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002" style:parent-style-name="Normal" style:family="paragraph">
      <style:paragraph-properties fo:text-indent="0.0493in"/>
      <style:text-properties fo:font-size="10pt" style:font-size-asian="10pt" style:language-asian="lt" style:country-asian="LT"/>
    </style:style>
    <style:style style:name="TableCell100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04" style:parent-style-name="Normal" style:family="paragraph">
      <style:paragraph-properties fo:text-indent="0.0493in"/>
      <style:text-properties fo:font-size="10pt" style:font-size-asian="10pt" style:language-asian="lt" style:country-asian="LT"/>
    </style:style>
    <style:style style:name="TableCell100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indent="0.0493in"/>
      <style:text-properties fo:font-size="10pt" style:font-size-asian="10pt" style:language-asian="lt" style:country-asian="LT"/>
    </style:style>
    <style:style style:name="P1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P1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2" style:parent-style-name="Normal" style:master-page-name="MP5" style:family="paragraph">
      <style:paragraph-properties fo:widows="0" fo:orphans="0" fo:break-before="page" fo:margin-left="3.1493in">
        <style:tab-stops/>
      </style:paragraph-properties>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7" style:parent-style-name="Normal" style:family="paragraph">
      <style:paragraph-properties fo:widows="0" fo:orphans="0" fo:margin-left="3.149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8, Nr.<text:s/></text:span><text:a xlink:href="https://www.e-tar.lt/portal/legalAct.html?documentId=TAR.C8730000A660" office:target-frame-name="_top" xlink:show="replace"><text:span text:style-name="T6">144-5796</text:span></text:a><text:span text:style-name="T7">, i. k. 1082270ISAK001R-478</text:span></text:p>
      <text:p text:style-name="P8"/>
      <text:p text:style-name="P9"><text:span text:style-name="T10"/><text:span text:style-name="T11">LIETUVOS RESPUBLIKOS TEISINGUMO MINISTRO</text:span></text:p>
      <text:p text:style-name="P12">ĮSAKYMAS</text:p>
      <text:p text:style-name="P13"/>
      <text:p text:style-name="P14">DĖL ADVOKATŲ, TEIKIANČIŲ ANTRINĘ TEISINĘ PAGALBĄ, DUOMENŲ APIE SUTEIKTĄ (TEIKIAMĄ) ANTRINĘ TEISINĘ PAGALBĄ RINKIMO, KAUPIMO IR PATEIKIMO VALSTYBĖS GARANTUOJAMOS TEISINĖS<text:s/>PAGALBOS TARNYBOMS TVARKOS APRAŠO PATVIRTINIMO</text:p>
      <text:p text:style-name="P15"/>
      <text:p text:style-name="P16">2008 m. gruodžio 8 d. Nr. 1R-478</text:p>
      <text:p text:style-name="P17">Vilnius</text:p>
      <text:p text:style-name="P18"/>
      <text:p text:style-name="P19"><text:span text:style-name="T20">Vadovaudamasis Lietuvos Respublikos valstybės garantuojamos teisinės pagalbos įstatymo (Žin., 2000, Nr. </text:span><text:a xlink:href="https://www.e-tar.lt/portal/lt/legalAct/TAR.EAA93A47BAA1" office:target-frame-name="_blank" xlink:show="new"><text:span text:style-name="T21">30-827</text:span></text:a><text:span text:style-name="T22">; 2013, Nr. </text:span><text:a xlink:href="https://www.e-tar.lt/portal/lt/legalAct/TAR.9AD785B0A8A3" office:target-frame-name="_blank" xlink:show="new"><text:span text:style-name="T23">54-2675</text:span></text:a><text:span text:style-name="T24">) 17 straipsnio</text:span><text:span text:style-name="T25"><text:s/></text:span><text:span text:style-name="T26">8 dalimi:</text:span><text:s/></text:p>
      <text:p text:style-name="P27">Preambulės pakeitimai:</text:p>
      <text:p text:style-name="P28"><text:span text:style-name="T29">Nr.<text:s/></text:span><text:a xlink:href="https://www.e-tar.lt/portal/legalAct.html?documentId=TAR.FB43332EACE6" office:target-frame-name="_top" xlink:show="replace"><text:span text:style-name="T30">1R-218</text:span></text:a><text:span text:style-name="T31">, 2013-09-12, Žin., 2013, Nr. 98-4865 (2013-09-18), i. k. 1132270ISAK001R-218</text:span></text:p>
      <text:p text:style-name="Normal"/>
      <text:p text:style-name="P32"><text:span text:style-name="T33">1</text:span><text:span text:style-name="T34">.<text:s/></text:span><text:span text:style-name="T35">Tvirtinu</text:span><text:span text:style-name="T36"><text:s/>Advokatų, teikiančių antrinę teisinę pagalbą, duomenų apie suteiktą (teikia</text:span><text:span text:style-name="T37">mą) antrinę teisinę pagalbą rinkimo, kaupimo ir pateikimo valstybės garantuojamos teisinės pagalbos tarnyboms tvarkos aprašą (pridedama).</text:span></text:p>
      <text:p text:style-name="P38"><text:span text:style-name="T39">2</text:span><text:span text:style-name="T40">.<text:s/></text:span><text:span text:style-name="T41">Nustata</text:span><text:span text:style-name="T42">u, kad šis įsakymas įsigalioja nuo 2009 m. sausio 1 d.</text:span></text:p>
      <text:p text:style-name="P43"/>
      <text:p text:style-name="P44"/>
      <text:p text:style-name="P45"/>
      <text:p text:style-name="P46"><text:span text:style-name="T47">L. E. TEISINGUMO MINISTRO PAREIGAS</text:span><text:span text:style-name="T48"><text:tab/>PETRAS BA</text:span><text:span text:style-name="T49">GUŠKA</text:span></text:p>
      <text:soft-page-break/>
      <text:p text:style-name="P50"><text:span text:style-name="T51">PATVIRTINTA</text:span></text:p>
      <text:p text:style-name="P52">Lietuvos Respublikos teisingumo<text:s/></text:p>
      <text:p text:style-name="P53">ministro 2008 m. gruodžio 8 d.<text:s/></text:p>
      <text:p text:style-name="P54">įsakymu Nr. 1R-478</text:p>
      <text:p text:style-name="P55"/>
      <text:p text:style-name="P56"><text:span text:style-name="T57">DUOMENŲ APIE SUTEIKTĄ (TEIKIAMĄ) ANTRINĘ TEISINĘ PAGALBĄ RINKIMO, KAUPIMO IR PATEIKIMO VALSTYBĖS GARANTUOJAMOS TEISINĖS PAGALBOS TARNYBOMS TVARKOS APRAŠAS<text:s/></text:span></text:p>
      <text:p text:style-name="P58">Pakeistas priedo pavadinimas:</text:p>
      <text:p text:style-name="P59"><text:span text:style-name="T60">Nr.<text:s/></text:span><text:a xlink:href="https://www.e-tar.lt/portal/legalAct.html?documentId=TAR.FB43332EACE6" office:target-frame-name="_top" xlink:show="replace"><text:span text:style-name="T61">1R-218</text:span></text:a><text:span text:style-name="T62">, 2013-09-12, Žin., 2013, Nr. 98-4865 (2013-09-18), i. k. 1132270ISAK001R-218</text:span></text:p>
      <text:p text:style-name="Normal"/>
      <text:p text:style-name="P63"><text:span text:style-name="T64">I</text:span><text:span text:style-name="T65">.<text:s/></text:span><text:span text:style-name="T66">BENDROSIOS NUOSTATOS</text:span></text:p>
      <text:p text:style-name="P67"/>
      <text:p text:style-name="P68"><text:span text:style-name="T69">1</text:span><text:span text:style-name="T70">. Duomenų</text:span><text:span text:style-name="T71"><text:s/></text:span><text:span text:style-name="T72">apie suteiktą (teikiamą) antrinę teisinę pagalbą rinkimo, kaupimo ir pateikimo valstybės garantuojamos teisinės</text:span><text:span text:style-name="T73"><text:s/>pagalbos tarnyboms tvarkos aprašas (toliau – Aprašas) reguliuoja advokatų ir advokatų padėjėjų, teikiančių antrinę teisinę pagalbą, duomenų apie suteiktą bei teikiamą antrinę teisinę pagalbą rinkimo, kaupimo ir pateikimo valstybės garantuojamos teisinės p</text:span><text:span text:style-name="T74">agalbos tarnyboms terminus ir tvarką.</text:span><text:s/></text:p>
      <text:p text:style-name="P75">Punkto pakeitimai:</text:p>
      <text:p text:style-name="P76"><text:span text:style-name="T77">Nr.<text:s/></text:span><text:a xlink:href="https://www.e-tar.lt/portal/legalAct.html?documentId=TAR.FB43332EACE6" office:target-frame-name="_top" xlink:show="replace"><text:span text:style-name="T78">1R-218</text:span></text:a><text:span text:style-name="T79">, 2013-09-12, Žin., 2013, Nr. 98-4865 (2013-09-18), i. k. 1132270ISAK001R-218</text:span></text:p>
      <text:p text:style-name="Normal"/>
      <text:p text:style-name="P80"><text:span text:style-name="T81">2</text:span><text:span text:style-name="T82">. Šiame Apraše vartoja</text:span><text:span text:style-name="T83">mos sąvokos atitinka Lietuvos Respublikos valstybės garantuojamos teisinės pagalbos įstatyme (Žin., 2000, Nr.<text:s/></text:span><text:a xlink:href="https://www.e-tar.lt/portal/lt/legalAct/TAR.EAA93A47BAA1" office:target-frame-name="_blank" xlink:show="new"><text:span text:style-name="T84">30-827</text:span></text:a><text:span text:style-name="T85">; 2013, Nr. 54-2675 apibrėžtas sąvokas.</text:span></text:p>
      <text:p text:style-name="P86">Punkto pakeitimai:</text:p>
      <text:p text:style-name="P87"><text:span text:style-name="T88">Nr.<text:s/></text:span><text:a xlink:href="https://www.e-tar.lt/portal/legalAct.html?documentId=TAR.FB43332EACE6" office:target-frame-name="_top" xlink:show="replace"><text:span text:style-name="T89">1R-218</text:span></text:a><text:span text:style-name="T90">, 2013-09-12, Žin., 2013, Nr. 98-4865 (2013-09-18), i. k. 1132270ISAK001R-218</text:span></text:p>
      <text:p text:style-name="Normal"/>
      <text:p text:style-name="P91"><text:span text:style-name="T92">II</text:span><text:span text:style-name="T93">.<text:s/></text:span><text:span text:style-name="T94">DUOMENŲ RINKIMAS, KAUPIMAS IR PATEIKIMAS</text:span></text:p>
      <text:p text:style-name="P95"/>
      <text:p text:style-name="P96"><text:span text:style-name="T97">3</text:span><text:span text:style-name="T98">. Advokatai ir advokato<text:s/></text:span><text:span text:style-name="T99">padėjėjai, teikiantys antrinę teisinę pagalbą, renka ir kaupia duomenis apie byloje atliktus veiksmus ir kitą reikšmingą informaciją apie klientą ir bylą užrašuose ir (ar) kompiuterinėje duomenų bazėje (laikmenoje), saugo baigtas bylas. Bylos duomenys renk</text:span><text:span text:style-name="T100">ami ir kaupiami pagal šio Aprašo 1 priedą.</text:span></text:p>
      <text:p text:style-name="P101">Punkto pakeitimai:</text:p>
      <text:p text:style-name="P102"><text:span text:style-name="T103">Nr.<text:s/></text:span><text:a xlink:href="https://www.e-tar.lt/portal/legalAct.html?documentId=TAR.FB43332EACE6" office:target-frame-name="_top" xlink:show="replace"><text:span text:style-name="T104">1R-218</text:span></text:a><text:span text:style-name="T105">, 2013-09-12, Žin., 2013, Nr. 98-4865 (2013-09-18), i. k. 1132270ISAK001R-218</text:span></text:p>
      <text:p text:style-name="Normal"/>
      <text:p text:style-name="P106"><text:span text:style-name="T107">4</text:span><text:span text:style-name="T108">. Kai antrinę<text:s/></text:span><text:span text:style-name="T109">teisinę pagalbą byloje paskiriamas teikti kitas advokatas ar advokato padėjėjas, byla kartu su sukauptais duomenimis apie byloje atliktus veiksmus ir kita reikšminga informacija perduodama kitam antrinę teisinę pagalbą teikiančiam advokatui ar advokato pad</text:span><text:span text:style-name="T110">ėjėjui.</text:span><text:s/></text:p>
      <text:p text:style-name="P111">Punkto pakeitimai:</text:p>
      <text:p text:style-name="P112"><text:span text:style-name="T113">Nr.<text:s/></text:span><text:a xlink:href="https://www.e-tar.lt/portal/legalAct.html?documentId=TAR.FB43332EACE6" office:target-frame-name="_top" xlink:show="replace"><text:span text:style-name="T114">1R-218</text:span></text:a><text:span text:style-name="T115">, 2013-09-12, Žin., 2013, Nr. 98-4865 (2013-09-18), i. k. 1132270ISAK001R-218</text:span></text:p>
      <text:p text:style-name="Normal"/>
      <text:p text:style-name="P116"><text:span text:style-name="T117">5</text:span><text:span text:style-name="T118">. Valstybės garantuojamos teisinės pagalbos tarnyba,</text:span><text:span text:style-name="T119"><text:s/>kontroliuodama antrinės teisinės pagalbos teikimą, turi teisę prašyti advokato ar advokato padėjėjo per 3 darbo dienas pateikti duomenis, sukauptus pildant šio Aprašo 1 priede nustatytą formą.</text:span></text:p>
      <text:p text:style-name="P120">Punkto pakeitimai:</text:p>
      <text:p text:style-name="P121"><text:span text:style-name="T122">Nr.<text:s/></text:span><text:a xlink:href="https://www.e-tar.lt/portal/legalAct.html?documentId=TAR.FB43332EACE6" office:target-frame-name="_top" xlink:show="replace"><text:span text:style-name="T123">1R-218</text:span></text:a><text:span text:style-name="T124">, 2013-09-12, Žin., 2013, Nr. 98-4865 (2013-09-18), i. k. 1132270ISAK001R-218</text:span></text:p>
      <text:p text:style-name="Normal"/>
      <text:p text:style-name="P125"><text:span text:style-name="T126">6</text:span><text:span text:style-name="T127">. Advokatai, nuolat teikiantys antrinę teisinę pagalbą baudžiamosiose bylose, renka ir kaupia duomenis apie suteiktą (teiki</text:span><text:span text:style-name="T128">amą) antrinę teisinę pagalbą, tvarko darbo laiko apskaitą, nurodo savo atstovavimą bylose ir teikia kiekvieno praėjusio mėnesio duomenis, užpildytus pagal šio Aprašo 2 ir 3 priedus, valstybės garantuojamos teisinės pagalbos tarnybai, su kuria yra sudarę an</text:span><text:span text:style-name="T129">trinės teisinės pagalbos teikimo sutartį, iki einamojo mėnesio 10 dienos.</text:span></text:p>
      <text:p text:style-name="P130"><text:span text:style-name="T131">7</text:span><text:span text:style-name="T132">. Advokatai, nuolat teikiantys antrinę teisinę pagalbą civilinėse ir administracinėse bylose, renka ir kaupia duomenis apie suteiktą (teikiamą) antrinę teisinę pagalbą, tvarko d</text:span><text:span text:style-name="T133">arbo laiko apskaitą, nurodo savo atstovavimą bylose ir teikia kiekvieno praėjusio mėnesio duomenis, užpildytus pagal šio Aprašo 4 ir 5 priedus, raštu ir elektroniniu būdu valstybės garantuojamos teisinės pagalbos tarnybai, su kuria yra sudarę antrinės teis</text:span><text:span text:style-name="T134">inės pagalbos teikimo sutartį, iki einamojo mėnesio 10 dienos.</text:span></text:p>
      <text:p text:style-name="P135"/>
      <text:p text:style-name="P136"><text:span text:style-name="T137">_________________</text:span></text:p>
      <text:soft-page-break/>
      <text:p text:style-name="P138"><text:span text:style-name="T139">Duomenų</text:span><text:span text:style-name="T140"><text:s/></text:span><text:span text:style-name="T141">apie suteiktą (teikiamą) antrinę<text:s/></text:span></text:p>
      <text:p text:style-name="P142">teisinę pagalbą rinkimo, kaupimo ir pateikimo</text:p>
      <text:p text:style-name="P143">valstybės garantuojamos teisinės pagalbos</text:p>
      <text:p text:style-name="P144">tarnyboms<text:s/>tvarkos aprašo</text:p>
      <text:p text:style-name="P145"><text:span text:style-name="T146">1</text:span><text:span text:style-name="T147"><text:s/>priedas</text:span></text:p>
      <text:p text:style-name="P148">(Lietuvos Respublikos teisingumo ministro<text:s/></text:p>
      <text:p text:style-name="P149">2013 m. rugsėjo 12 d. įsakymo Nr. 1R-218<text:s/></text:p>
      <text:p text:style-name="P150">redakcija)</text:p>
      <text:p text:style-name="P151"/>
      <text:p text:style-name="P152"><text:span text:style-name="T153">BYLOS DUOMENYS</text:span></text:p>
      <text:p text:style-name="P154"/>
      <text:p text:style-name="P155">Advokatas (advokato padėjėjas)<text:s/><text:tab/></text:p>
      <text:p text:style-name="P156"><text:span text:style-name="T157">(vardas, pavardė)</text:span></text:p>
      <text:p text:style-name="P158"/>
      <text:p text:style-name="P159">Atstovaujamasis (ginamasis)<text:s/><text:tab/></text:p>
      <text:p text:style-name="P160"><text:span text:style-name="T161">(vardas, pavardė)</text:span></text:p>
      <text:p text:style-name="P162"/>
      <text:p text:style-name="P163">Antrinės<text:s/>teisinės pagalbos</text:p>
      <text:p text:style-name="P164">teikimo pagrindas<text:s/><text:tab/></text:p>
      <text:p text:style-name="P165"><text:span text:style-name="T166">(sprendimą priėmęs asmuo (institucija), sprendimo numeris, data)</text:span></text:p>
      <text:p text:style-name="P167">Valstybės apmokamų antrinės<text:s/><text:tab/></text:p>
      <text:p text:style-name="P168"><text:span text:style-name="T169">teisinės pagalbos išlaidų dalis</text:span><text:span text:style-name="T170"><text:tab/></text:span><text:span text:style-name="T171">(100, 50 ir 25 %)</text:span></text:p>
      <text:p text:style-name="P172"/>
      <text:p text:style-name="P173">Jeigu antrinę teisinę pagalbą pavesta teikti</text:p>
      <text:p text:style-name="P174">advokato padėjėjui, pridedama:</text:p>
      <text:p text:style-name="P175">1. Atstovaujamojo (ginamojo) rašytinis sutikimas</text:p>
      <text:p text:style-name="P176">2. Praktikos vadovo leidimas ar sutikimas</text:p>
      <text:p text:style-name="P177">3. Pavedimas advokato padėjėjui teikti antrinę teisinę pagalbą konkrečioje byloje</text:p>
      <text:p text:style-name="P178"/>
      <text:p text:style-name="P179">Informacija apie bylą:</text:p>
      <text:p text:style-name="P180"/>
      <text:p text:style-name="P181"><text:span text:style-name="T182">1. Paklausimai valstybės ir savivaldybių<text:s/></text:span><text:span text:style-name="T183">institucijoms, kitiems asmenims</text:span></text:p>
      <text:p text:style-name="P184">_<text:tab/></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
      <text:p text:style-name="P193"><text:span text:style-name="T194">2. Procesiniai dokumentai</text:span></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
      <text:p text:style-name="P204"><text:span text:style-name="T205">3. Vykdomieji dokumentai</text:span></text:p>
      <text:p text:style-name="P206">_<text:tab/></text:p>
      <text:p text:style-name="P207">_<text:tab/></text:p>
      <text:soft-page-break/>
      <text:p text:style-name="P208">_<text:tab/></text:p>
      <text:p text:style-name="P209">_<text:tab/></text:p>
      <text:p text:style-name="P210">_<text:tab/></text:p>
      <text:p text:style-name="P211">_<text:tab/></text:p>
      <text:p text:style-name="P212">_<text:tab/></text:p>
      <text:p text:style-name="P213">_<text:tab/></text:p>
      <text:p text:style-name="P214"/>
      <text:p text:style-name="P215"><text:span text:style-name="T216">4. Kiti dokumentai</text:span></text:p>
      <text:p text:style-name="P217">_<text:tab/></text:p>
      <text:p text:style-name="P218">_<text:tab/></text:p>
      <text:p text:style-name="P219"/>
      <text:p text:style-name="P220">_________________</text:p>
      <text:p text:style-name="P221"><text:span text:style-name="T222">Duomenų</text:span><text:span text:style-name="T223"><text:s/></text:span><text:span text:style-name="T224">apie suteiktą (teikiamą)</text:span><text:span text:style-name="T225"><text:s/>antrinę teisinę</text:span></text:p>
      <text:p text:style-name="P226">pagalbą rinkimo, kaupimo ir pateikimo valstybės</text:p>
      <text:p text:style-name="P227">garantuojamos teisinės pagalbos tarnyboms tvarkos</text:p>
      <text:p text:style-name="P228">aprašo</text:p>
      <text:p text:style-name="P229"><text:span text:style-name="T230">2</text:span><text:span text:style-name="T231"><text:s/>priedas</text:span></text:p>
      <text:p text:style-name="P232">(Lietuvos Respublikos teisingumo ministro<text:s/></text:p>
      <text:p text:style-name="P233">2013 m. rugsėjo 12 d. įsakymo Nr. 1R-218<text:s/></text:p>
      <text:p text:style-name="P234">redakcija)</text:p>
      <text:p text:style-name="P235"/>
      <text:p text:style-name="P236"><text:span text:style-name="T237">ADVOKATO, NUOLAT<text:s/></text:span><text:span text:style-name="T238">TEIKIANČIO ANTRINĘ TEISINĘ PAGALBĄ BAUDŽIAMOSIOSE BYLOSE, DUOMENYS</text:span></text:p>
      <text:p text:style-name="P239"/>
      <text:p text:style-name="P240">Advokatas <text:s/>_____________________________</text:p>
      <text:p text:style-name="P241"><text:span text:style-name="T242">(vardas, pavardė)</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Laikotarpis<text:s/></text:p>
          </table:table-cell>
          <table:table-cell table:style-name="TableCell251">
            <text:p text:style-name="P252">________________</text:p>
            <text:p text:style-name="P253"><text:span text:style-name="T254">(metai)</text:span></text:p>
          </table:table-cell>
          <table:table-cell table:style-name="TableCell255">
            <text:p text:style-name="P256">_________________</text:p>
            <text:p text:style-name="P257"><text:span text:style-name="T258">(dienos: nuo–iki)</text:span></text:p>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ės Nr.</text:p>
          </table:table-cell>
          <table:table-cell table:style-name="TableCell283" table:number-rows-spanned="2">
            <text:p text:style-name="P284">Ikiteisminiame tyrime ar teisme suteiktas bylos Nr. ir (arba) tarnybos sprendimo Nr.<text:s/></text:p>
          </table:table-cell>
          <table:table-cell table:style-name="TableCell285" table:number-rows-spanned="2">
            <text:p text:style-name="P286">Koordinatoriaus suteiktas <text:s/>registracijos Nr.</text:p>
          </table:table-cell>
          <table:table-cell table:style-name="TableCell287" table:number-rows-spanned="2">
            <text:p text:style-name="P288">Dalyvavimo byloje pagrindas</text:p>
          </table:table-cell>
          <table:table-cell table:style-name="TableCell289" table:number-columns-spanned="2" table:number-rows-spanned="2">
            <text:p text:style-name="P290">Ginamojo (atstovaujamojo) vardas, pavardė</text:p>
          </table:table-cell>
          <table:covered-table-cell/>
          <table:table-cell table:style-name="TableCell291" table:number-rows-spanned="2">
            <text:p text:style-name="P292">Inkriminuojamas (-i) <text:s/>BK straipsnis <text:s/>(-iai)</text:p>
          </table:table-cell>
          <table:table-cell table:style-name="TableCell293" table:number-rows-spanned="2">
            <text:p text:style-name="P294">Proceso<text:s/>stadija</text:p>
          </table:table-cell>
          <table:table-cell table:style-name="TableCell295" table:number-rows-spanned="2">
            <text:p text:style-name="P296">Institucija, kurioje atliekami veiksmai</text:p>
          </table:table-cell>
          <table:table-cell table:style-name="TableCell297" table:number-rows-spanned="2">
            <text:p text:style-name="P298">Veiksmo atlikimo data</text:p>
          </table:table-cell>
          <table:table-cell table:style-name="TableCell299" table:number-rows-spanned="2">
            <text:p text:style-name="P300">Atliekamo veiksmo turinys</text:p>
          </table:table-cell>
          <table:table-cell table:style-name="TableCell301" table:number-columns-spanned="3">
            <text:p text:style-name="P302">Faktinis antrinės teisinės pagalbos teikimo laikas <text:s/>(val.)<text:s/></text:p>
          </table:table-cell>
          <table:covered-table-cell/>
          <table:covered-table-cell/>
          <table:table-cell table:style-name="TableCell303">
            <text:p text:style-name="P304">Informacija apie bylos eigą (nauja, tęsiama, baigta byla)</text:p>
          </table:table-cell>
          <table:table-cell table:style-name="TableCell305" table:number-columns-spanned="4">
            <text:p text:style-name="P306">Pastabos</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Procesiniam veiksmui atlikti <text:s/>skirtas laikas<text:s/></text:p>
          </table:table-cell>
          <table:table-cell table:style-name="TableCell320">
            <text:p text:style-name="P321">Pagalbiniam veiksmui atlikti skirtas laikas<text:s/></text:p>
          </table:table-cell>
          <table:table-cell table:style-name="TableCell322" table:number-columns-spanned="3">
            <text:p text:style-name="P323">Kelionei į veiksmo atlikimo vietą ir atgal skirtas laikas</text:p>
          </table:table-cell>
          <table:covered-table-cell/>
          <table:covered-table-cell/>
          <table:table-cell table:style-name="TableCell324">
            <text:p text:style-name="P325">Faktinis antrinės teisinės pagalbos teikimo laikas iš viso</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able:number-rows-spanned="2">
            <text:p text:style-name="P332">1</text:p>
          </table:table-cell>
          <table:table-cell table:style-name="TableCell333" table:number-rows-spanned="2">
            <text:p text:style-name="P334">2</text:p>
          </table:table-cell>
          <table:table-cell table:style-name="TableCell335" table:number-rows-spanned="2">
            <text:p text:style-name="P336">3</text:p>
          </table:table-cell>
          <table:table-cell table:style-name="TableCell337" table:number-rows-spanned="2">
            <text:p text:style-name="P338">4</text:p>
          </table:table-cell>
          <table:table-cell table:style-name="TableCell339" table:number-columns-spanned="2">
            <text:p text:style-name="P340">5</text:p>
          </table:table-cell>
          <table:covered-table-cell/>
          <table:table-cell table:style-name="TableCell341" table:number-rows-spanned="2">
            <text:p text:style-name="P342">6</text:p>
          </table:table-cell>
          <table:table-cell table:style-name="TableCell343" table:number-rows-spanned="2">
            <text:p text:style-name="P344">7</text:p>
          </table:table-cell>
          <table:table-cell table:style-name="TableCell345" table:number-rows-spanned="2">
            <text:p text:style-name="P346">8</text:p>
          </table:table-cell>
          <table:table-cell table:style-name="TableCell347" table:number-rows-spanned="2">
            <text:p text:style-name="P348">9</text:p>
          </table:table-cell>
          <table:table-cell table:style-name="TableCell349" table:number-rows-spanned="2">
            <text:p text:style-name="P350">10</text:p>
          </table:table-cell>
          <table:table-cell table:style-name="TableCell351" table:number-rows-spanned="2">
            <text:p text:style-name="P352">11</text:p>
          </table:table-cell>
          <table:table-cell table:style-name="TableCell353" table:number-rows-spanned="2">
            <text:p text:style-name="P354">12</text:p>
          </table:table-cell>
          <table:table-cell table:style-name="TableCell355" table:number-columns-spanned="3" table:number-rows-spanned="2">
            <text:p text:style-name="P356">13</text:p>
          </table:table-cell>
          <table:covered-table-cell/>
          <table:covered-table-cell/>
          <table:table-cell table:style-name="TableCell357" table:number-rows-spanned="2">
            <text:p text:style-name="P358">14</text:p>
          </table:table-cell>
          <table:table-cell table:style-name="TableCell359" table:number-rows-spanned="2">
            <text:p text:style-name="P360">15</text:p>
          </table:table-cell>
          <table:table-cell table:style-name="TableCell361" table:number-rows-spanned="2">
            <text:p text:style-name="P362">16</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vardas)</text:p>
          </table:table-cell>
          <table:table-cell table:style-name="TableCell370">
            <text:p text:style-name="P371">(pavardė)</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11">
            <text:p text:style-name="P420">Laika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SUVESTINĖ</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Mėnesio pradžioje turimų bylų skaičius</text:p>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Per mėnesį pradėtų naujų bylų skaičius</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5">
            <text:p text:style-name="P472">Per mėnesį pabaigtų bylų skaičius</text:p>
          </table: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3">
            <text:p text:style-name="P477">Mėnesio pabaigoje likusių bylų skaičius</text:p>
          </table: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5">
            <text:p text:style-name="P486">Bylų skaičius,<text:s/>kuriose per mėnesį nebuvo atliekami jokie veiksmai</text:p>
          </table:table-cell>
          <table:covered-table-cell/>
          <table:covered-table-cell/>
          <table:covered-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Bendras valandų skaičius per mėnesį:</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6">
            <text:p text:style-name="P513">Laikas, susijęs su antrinės teisinės pagalbos teikimu (val.):</text:p>
          </table: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4">
            <text:p text:style-name="P518">Procesiniams veiksmams atlikti skirtas laikas</text:p>
          </table:table-cell>
          <table:covered-table-cell/>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4">
            <text:p text:style-name="P525">Pagalbiniams veiksmams <text:s/>atlikti skirtas laikas</text:p>
          </table:table-cell>
          <table:covered-table-cell/>
          <table:covered-table-cell/>
          <table:covered-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4">
            <text:p text:style-name="P532">Kelionei į antrinės teisinės pagalbos teikimo ar procesinių veiksmų atlikimo vietą ir atgal skirtas laikas</text:p>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4">
            <text:p text:style-name="Normal"><text:span text:style-name="T539">Faktinis antrinės teisinės pagalbos teikimo laikas iš viso (val</text:span><text:span text:style-name="T540">.</text:span><text:span text:style-name="T541">)</text:span></text:p>
          </table:table-cell>
          <table:covered-table-cell/>
          <table:covered-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4">
            <text:p text:style-name="P548">Kitas laikas</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6">
            <text:p text:style-name="P553">Laikas, kai<text:s/>antrinė teisinė pagalba neteikiama (val.):</text:p>
          </table: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4">
            <text:p text:style-name="P558">Poilsio dienos</text:p>
          </table:table-cell>
          <table:covered-table-cell/>
          <table:covered-table-cell/>
          <table:covered-table-cell/>
          <table:table-cell table:style-name="TableCell559">
            <text:p text:style-name="P560"/>
          </table:table-cell>
        </table:table-row>
      </table:table>
      <text:p text:style-name="P561"/>
      <text:p text:style-name="P562">_________________</text:p>
      <text:p text:style-name="P563"/>
      <text:p text:style-name="P564"/>
      <text:p text:style-name="P565"><text:span text:style-name="T566">Duomenų apie suteiktą (teikiamą) antrinę</text:span></text:p>
      <text:p text:style-name="P567">teisinę pagalbą rinkimo, kaupimo ir pateikimo</text:p>
      <text:p text:style-name="P568">valstybės garantuojamos teisinės pagalbos</text:p>
      <text:p text:style-name="P569">tarnyboms tvarkos<text:s/>aprašo</text:p>
      <text:p text:style-name="P570"><text:span text:style-name="T571">3</text:span><text:span text:style-name="T572"> priedas</text:span></text:p>
      <text:p text:style-name="P573">(Lietuvos Respublikos teisingumo ministro<text:s/></text:p>
      <text:p text:style-name="P574">2013 m. rugsėjo 12 d. įsakymo Nr. 1R-218<text:s/></text:p>
      <text:p text:style-name="P575">redakcija)</text:p>
      <text:p text:style-name="P576"/>
      <text:p text:style-name="P577"><text:span text:style-name="T578">ADVOKATŲ, NUOLAT TEIKIANČIŲ ANTRINĘ TEISINĘ PAGALBĄ BAUDŽIAMOSIOSE BYLOSE, DUOMENŲ PILDYMO REKOMENDACIJOS</text:span></text:p>
      <text:p text:style-name="P579"/>
      <text:p text:style-name="P580"><text:span text:style-name="T581">1</text:span><text:span text:style-name="T582">. Skiltyje „Eilės Nr.“<text:s/></text:span><text:span text:style-name="T583">nurodomas eilės numeris, kuris siejamas su atskira byla. Atskiras eilės numeris suteikiamas ir toms byloms, kuriose ataskaitinį mėnesį nebuvo atliekami jokie veiksmai. Atskiras eilės numeris nesuteikiamas Lietuvos Respublikos valstybės garantuojamos teisin</text:span><text:span text:style-name="T584">ės pagalbos įstatyme nurodytos advokato išvados teikimui.</text:span></text:p>
      <text:p text:style-name="P585"><text:span text:style-name="T586">2</text:span><text:span text:style-name="T587">. Skiltyje „Ikiteisminiame tyrime ar teisme suteiktas bylos Nr. ir (arba) tarnybos sprendimo Nr.“ nurodomas atitinkamos institucijos ikiteisminiame tyrime ar teisme suteiktas bylos numeris ir (</text:span><text:span text:style-name="T588">arba) valstybės garantuojamos teisinės pagalbos tarnybos suteiktas numeris.</text:span></text:p>
      <text:p text:style-name="P589"><text:span text:style-name="T590">3</text:span><text:span text:style-name="T591">. Skiltyje „Koordinatoriaus suteiktas registracijos Nr.“ nurodomas koordinatoriaus suteiktas registracijos numeris.</text:span></text:p>
      <text:p text:style-name="P592"><text:span text:style-name="T593">4</text:span><text:span text:style-name="T594">. Skiltyje „Dalyvavimo byloje pagrindas“ nurodomas Lie</text:span><text:span text:style-name="T595">tuvos Respublikos baudžiamojo proceso kodekso (galima vartoti trumpinį BPK) straipsnis arba atitinkamos valstybės garantuojamos teisinės pagalbos tarnybos sprendimas.</text:span></text:p>
      <text:p text:style-name="P596"><text:span text:style-name="T597">5</text:span><text:span text:style-name="T598">. Skiltyje „Ginamojo (atstovaujamojo) vardas, pavardė“ nurodomas asmens vardas ir pa</text:span><text:span text:style-name="T599">vardė.</text:span></text:p>
      <text:p text:style-name="P600"><text:span text:style-name="T601">6</text:span><text:span text:style-name="T602">. Skiltyje „Inkriminuojamas (-i) BK straipsnis (-iai)“, pradedant nuo sunkiausiojo, nurodomi visi Lietuvos Respublikos baudžiamojo kodekso (galima vartoti trumpinį BK) straipsniai ir jų dalys, pagal kuriuos asmeniui pareikšti įtarimai (kaltinim</text:span><text:span text:style-name="T603">ai).</text:span></text:p>
      <text:p text:style-name="P604"><text:span text:style-name="T605">7</text:span><text:span text:style-name="T606">. Skiltyje „Proceso stadija“ nurodoma, kokios stadijos yra asmens byla: atliekant veiksmus ikiteisminio tyrimo metu, įrašoma raidė „I“; atliekant veiksmus teisminio nagrinėjimo metu pirmoje instancijoje, įrašoma raidė „T“; atliekant veiksmus teis</text:span><text:span text:style-name="T607">minio nagrinėjimo metu apeliacine tvarka, įrašoma raidė „A“; atliekant veiksmus teisminio nagrinėjimo metu kasacine tvarka, įrašoma raidė „K“; atliekant veiksmus vykdymo procese (teikimas), įrašoma raidė „V“.</text:span></text:p>
      <text:p text:style-name="P608"><text:span text:style-name="T609">8</text:span><text:span text:style-name="T610">. Skiltyje „Institucija, kurioje atliekami</text:span><text:span text:style-name="T611"><text:s/>veiksmai“ nurodomas miesto ar rajono apylinkės teismas; apygardos teismas; Lietuvos apeliacinis teismas; Lietuvos Aukščiausiasis Teismas; miesto ar rajono policijos komisariatas; miesto vyriausiasis policijos komisariatas; kitos ikiteisminio tyrimo instit</text:span><text:span text:style-name="T612">ucijos; valstybės garantuojamos teisinės pagalbos tarnyba; advokatų kontora; kitos institucijos.</text:span></text:p>
      <text:p text:style-name="P613"><text:span text:style-name="T614">9</text:span><text:span text:style-name="T615">. Skiltyje „Veiksmo atlikimo data“ nurodoma veiksmo atlikimo data.</text:span></text:p>
      <text:p text:style-name="P616"><text:span text:style-name="T617">10</text:span><text:span text:style-name="T618">. Skiltyje „Atliekamo veiksmo turinys“ sutrumpintai nurodomas pagrindinis veiksma</text:span><text:span text:style-name="T619">s, pavyzdžiui:</text:span></text:p>
      <text:p text:style-name="P620"><text:span text:style-name="T621">10.1</text:span><text:span text:style-name="T622">. atliekant veiksmus pagal Lietuvos Respublikos baudžiamojo proceso kodekso 187 straipsnį, įrašomas žodis „įtarimas“;</text:span></text:p>
      <text:p text:style-name="P623"><text:span text:style-name="T624">10.2</text:span><text:span text:style-name="T625">. atliekant veiksmus pagal Lietuvos Respublikos baudžiamojo proceso kodekso 183, 184, 185, 186, 188, 189 stra</text:span><text:span text:style-name="T626">ipsnius, įrašomas žodis „apklausa“;</text:span></text:p>
      <text:p text:style-name="P627"><text:span text:style-name="T628">10.3</text:span><text:span text:style-name="T629">. atliekant veiksmus pagal Lietuvos Respublikos baudžiamojo proceso kodekso 190 straipsnį, įrašomas žodis „akistata“;</text:span></text:p>
      <text:p text:style-name="P630"><text:span text:style-name="T631">10.4</text:span><text:span text:style-name="T632">. atliekant parodymų patikrinimo veiksmus pagal Lietuvos Respublikos baudžiamojo<text:s/></text:span><text:span text:style-name="T633">proceso kodekso III skirsnį, įrašoma „parodymų patikrinimas“;</text:span></text:p>
      <text:p text:style-name="P634"><text:span text:style-name="T635">10.5</text:span><text:span text:style-name="T636">. susipažįstant su ikiteisminio tyrimo medžiaga arba bylos medžiaga, įrašoma<text:s/></text:span><text:soft-page-break/><text:span text:style-name="T637">„susipažinimas su byla“;</text:span></text:p>
      <text:p text:style-name="P638"><text:span text:style-name="T639">10.6</text:span><text:span text:style-name="T640">. atstovaujant ginamąjį posėdyje, įrašoma „posėdis“;</text:span></text:p>
      <text:p text:style-name="P641"><text:span text:style-name="T642">10.7</text:span><text:span text:style-name="T643">. paskiriant ka</text:span><text:span text:style-name="T644">rdomąją priemonę, nurodoma ta kardomoji priemonė, pavyzdžiui, „suėmimas“;</text:span></text:p>
      <text:p text:style-name="P645"><text:span text:style-name="T646">10.8</text:span><text:span text:style-name="T647">. jeigu vyko pasirengimas posėdžiui arba atstovavimui, įrašoma atitinkamai „pasirengimas posėdžiui“ arba „pasirengimas atstovavimui“;</text:span></text:p>
      <text:p text:style-name="P648"><text:span text:style-name="T649">10.9</text:span><text:span text:style-name="T650">. rengiant procesinius dokumentu</text:span><text:span text:style-name="T651">s, įrašoma „dokumentų rengimas“;</text:span></text:p>
      <text:p text:style-name="P652"><text:span text:style-name="T653">10.10</text:span><text:span text:style-name="T654">. atliekant kitus veiksmus, įrašomas praktikoje vartojamas trumpinys.</text:span></text:p>
      <text:p text:style-name="P655"><text:span text:style-name="T656">11</text:span><text:span text:style-name="T657">. Skiltyje „Procesiniam veiksmui atlikti skirtas laikas“ valandomis nurodomas laikas, skirtas: konsultacijoms teikti; susipažinti su iki</text:span><text:span text:style-name="T658">teisminio tyrimo medžiaga arba bylos medžiaga teisme (susipažinti su vieno dokumentų bylos tomo medžiaga gali būti skiriama ne daugiau kaip viena valanda); įrodymams rinkti; procesiniams dokumentams rengti; dalyvauti teismo posėdžiuose ar kituose Lietuvos<text:s/></text:span><text:span text:style-name="T659">Respublikos baudžiamojo proceso kodekso nustatyta tvarka atliekamuose procesiniuose veiksmuose.</text:span></text:p>
      <text:p text:style-name="P660"><text:span text:style-name="T661">12</text:span><text:span text:style-name="T662">. Skiltyje „Pagalbiniam veiksmui atlikti skirtas laikas“ valandomis nurodomas laikas, skirtas išvadoms dėl antrinės teisinės pagalbos teikimo ar neteikimo</text:span><text:span text:style-name="T663"><text:s/>rengti; pranešimams dėl antrinės teisinė pagalbos nutraukimo ar pabaigimo rengti, prašymams dėl antrinės teisinės pagalbos išlaidų dydžio apskaičiavimo rengti; laikas, skirtas laukti teisminėse ir kitose institucijose, kuriose atliekami procesiniai veiksm</text:span><text:span text:style-name="T664">ai.</text:span></text:p>
      <text:p text:style-name="P665"><text:span text:style-name="T666">13</text:span><text:span text:style-name="T667">. Skiltyje „Kelionei į antrinės teisinės pagalbos teikimo ar procesinio veiksmo atlikimo vietą ir atgal skirtas laikas“ valandomis nurodomas laikas, skirtas kelionėms į ikiteisminio tyrimo įstaigas, areštines, tardymo izoliatorius, teismus, bausm</text:span><text:span text:style-name="T668">ių vykdymo institucijas; kitą antrinės teisinės pagalbos teikimo ar procesinių veiksmų atlikimo vietą. Kelionei į antrinės teisinės pagalbos teikimo ar procesinių veiksmų atlikimo vietą ir atgal skirto laiko normatyvas apskaičiuojamas teisingumo ministro n</text:span><text:span text:style-name="T669">ustatyta tvarka.</text:span></text:p>
      <text:p text:style-name="P670"><text:span text:style-name="T671">14</text:span><text:span text:style-name="T672">. Skiltyje „Faktinis antrinės teisinės pagalbos teikimo laikas iš viso“ valandomis nurodoma procesiniams veiksmas atlikti, pagalbiniams veiksmams atlikti ir kelionei į antrinės teisinės pagalbos teikimo ar procesinių veiksmų atlikimo</text:span><text:span text:style-name="T673"><text:s/>vietą ir atgal skirto laiko suma.</text:span></text:p>
      <text:p text:style-name="P674"><text:span text:style-name="T675">15</text:span><text:span text:style-name="T676">. Skiltyje „Informacija apie bylos eigą“ nurodoma bylos eiga, žymima raidėmis: N – nauja byla, kuri pradėta einamąjį mėnesį;<text:s/></text:span><text:span text:style-name="T677">T – tęsiama byla, kuri pradėta ankstesniais mėnesiais, bet dar nėra pabaigta; B – baigta<text:s/></text:span><text:span text:style-name="T678">byla, kuri baigiama einamąjį mėnesį.</text:span></text:p>
      <text:p text:style-name="P679"><text:span text:style-name="T680">16</text:span><text:span text:style-name="T681">. Skiltyje „Pastabos“ nurodomos reikšmingos aplinkybės, susijusios su byla, pavyzdžiui: ginamųjų skaičius; advokato pavadavimas ar pakeitimas; kitos, advokato nuomone, reikšmingos aplinkybės.</text:span></text:p>
      <text:p text:style-name="P682"><text:span text:style-name="T683">17</text:span><text:span text:style-name="T684">. Suvestinės<text:s/></text:span><text:span text:style-name="T685">skiltyje „Kitas laikas“ valandomis nurodomas laikas, skirtas dokumentams tvarkyti; duomenims, teikiamiems valstybės garantuojamos teisinės pagalbos tarnyboms, rinkti ir kaupti, ir pan. Šis laikas negali būti ilgesnis kaip 25 valandos per mėnesį.</text:span></text:p>
      <text:p text:style-name="P686"><text:span text:style-name="T687">18</text:span><text:span text:style-name="T688">. Su</text:span><text:span text:style-name="T689">vestinės skiltyje „Poilsio dienos“ nurodomas dienų, suteiktų poilsiui ir darbingumui susigrąžinti, skaičius.</text:span></text:p>
      <text:p text:style-name="P690"><text:span text:style-name="T691">19</text:span><text:span text:style-name="T692">. Duomenys, kuriuos reikia nurodyti valandomis, pateikiami išreikšti dešimtaine sistema, pavyzdžiui: 1 val. ir 15 min. nurodoma kaip 1,25 val</text:span><text:span text:style-name="T693">., 1 val. ir 30 min. – 1,5 val., 1 val. ir 45 min. – 1,75 val.</text:span></text:p>
      <text:p text:style-name="P694"/>
      <text:p text:style-name="P695"><text:span text:style-name="T696">_________________</text:span></text:p>
      <text:p text:style-name="P697"><text:span text:style-name="T698">Duomenų apie suteiktą (teikiamą) antrinę teisinę pagalbą</text:span></text:p>
      <text:p text:style-name="P699">rinkimo, kaupimo ir pateikimo valstybės garantuojamos</text:p>
      <text:p text:style-name="P700">teisinės pagalbos tarnyboms tvarkos aprašo</text:p>
      <text:p text:style-name="P701"><text:span text:style-name="T702">4</text:span><text:span text:style-name="T703"> priedas</text:span></text:p>
      <text:p text:style-name="P704">(Lietuvos Respublikos teisingumo ministro<text:s/></text:p>
      <text:p text:style-name="P705">2013 m. rugsėjo 12 d. įsakymo Nr. 1R-218<text:s/></text:p>
      <text:p text:style-name="P706">redakcija)</text:p>
      <text:p text:style-name="P707"/>
      <text:p text:style-name="P708"><text:span text:style-name="T709">ADVOKATO, NUOLAT TEIKIANČIO ANTRINĘ TEISINĘ PAGALBĄ ADMINISTRACINĖSE, CIVILINĖSE BYLOSE, DUOMENYS</text:span></text:p>
      <text:p text:style-name="P710"/>
      <text:p text:style-name="P711">Advokatas <text:s/>_____________________________</text:p>
      <text:p text:style-name="P712"><text:span text:style-name="T713">(vardas, pavardė)</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Laikotarpis<text:s/></text:p>
          </table:table-cell>
          <table:table-cell table:style-name="TableCell723">
            <text:p text:style-name="P724">_____________</text:p>
            <text:p text:style-name="P725"><text:span text:style-name="T726">(metai)</text:span></text:p>
          </table:table-cell>
          <table:table-cell table:style-name="TableCell727">
            <text:p text:style-name="P728">__________</text:p>
            <text:p text:style-name="P729"><text:span text:style-name="T730">(mėnuo)</text:span></text:p>
          </table:table-cell>
          <table:table-cell table:style-name="TableCell731">
            <text:p text:style-name="P732">________________</text:p>
            <text:p text:style-name="P733"><text:span text:style-name="T734">(dienos: nuo–iki)</text:span></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Eilės Nr.</text:p>
          </table:table-cell>
          <table:table-cell table:style-name="TableCell756" table:number-rows-spanned="2">
            <text:p text:style-name="P757">Tarnybos sprendimo suteikti <text:s text:c="24"/>antrinę teisinę pagalbą Nr.<text:s/></text:p>
          </table:table-cell>
          <table:table-cell table:style-name="TableCell758" table:number-columns-spanned="2" table:number-rows-spanned="2">
            <text:p text:style-name="P759">Atstovaujamojo <text:s/>vardas, pavardė</text:p>
          </table:table-cell>
          <table:covered-table-cell/>
          <table:table-cell table:style-name="TableCell760" table:number-columns-spanned="2" table:number-rows-spanned="2">
            <text:p text:style-name="P761">Bylos kategorija ir<text:s/>numeris</text:p>
          </table:table-cell>
          <table:covered-table-cell/>
          <table:table-cell table:style-name="TableCell762" table:number-rows-spanned="2">
            <text:p text:style-name="P763">Institucija, kurioje atliekami veiksmai</text:p>
          </table:table-cell>
          <table:table-cell table:style-name="TableCell764" table:number-rows-spanned="2">
            <text:p text:style-name="P765">Veiksmo atlikimo data</text:p>
          </table:table-cell>
          <table:table-cell table:style-name="TableCell766" table:number-rows-spanned="2">
            <text:p text:style-name="P767">Atliekamo veiksmo turinys</text:p>
          </table:table-cell>
          <table:table-cell table:style-name="TableCell768" table:number-columns-spanned="4">
            <text:p text:style-name="P769">Faktinis antrinės teisinės pagalbos teikimo laikas (val.)</text:p>
          </table:table-cell>
          <table:covered-table-cell/>
          <table:covered-table-cell/>
          <table:covered-table-cell/>
          <table:table-cell table:style-name="TableCell770" table:number-rows-spanned="2">
            <text:p text:style-name="P771">Informacija apie bylos eigą (nauja, tęsiama, baigta byla)</text:p>
          </table:table-cell>
          <table:table-cell table:style-name="TableCell772" table:number-rows-spanned="2">
            <text:p text:style-name="P773">Antrinės teisinės pagalbos teikimo rezultatas</text:p>
          </table:table-cell>
          <table:table-cell table:style-name="TableCell774" table:number-rows-spanned="2">
            <text:p text:style-name="P775">Pastabo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able:covered-table-cell>
            <text:p text:style-name="P780"/>
          </table:covered-table-cell>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Procesiniam veiksmui atlikti skirtas laikas<text:s/></text:p>
          </table:table-cell>
          <table:table-cell table:style-name="TableCell786">
            <text:p text:style-name="P787">Pagalbiniam veiksmui atlikti skirtas laikas<text:s/></text:p>
          </table:table-cell>
          <table:table-cell table:style-name="TableCell788">
            <text:p text:style-name="P789">Kelionei į veiksmo <text:s text:c="10"/>atlikimo vietą ir atgal skirtas laikas<text:s/></text:p>
          </table:table-cell>
          <table:table-cell table:style-name="TableCell790">
            <text:p text:style-name="P791">Faktinis antrinės<text:s/>teisinės pagalbos teikimo laikas iš viso</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1</text:p>
          </table:table-cell>
          <table:table-cell table:style-name="TableCell798" table:number-rows-spanned="2">
            <text:p text:style-name="P799">2</text:p>
          </table:table-cell>
          <table:table-cell table:style-name="TableCell800" table:number-columns-spanned="2">
            <text:p text:style-name="P801">3</text:p>
          </table:table-cell>
          <table:covered-table-cell/>
          <table:table-cell table:style-name="TableCell802" table:number-columns-spanned="2">
            <text:p text:style-name="P803">4</text:p>
          </table:table-cell>
          <table:covered-table-cell/>
          <table:table-cell table:style-name="TableCell804" table:number-rows-spanned="2">
            <text:p text:style-name="P805">5</text:p>
          </table:table-cell>
          <table:table-cell table:style-name="TableCell806" table:number-rows-spanned="2">
            <text:p text:style-name="P807">6</text:p>
          </table:table-cell>
          <table:table-cell table:style-name="TableCell808" table:number-rows-spanned="2">
            <text:p text:style-name="P809">7</text:p>
          </table:table-cell>
          <table:table-cell table:style-name="TableCell810" table:number-rows-spanned="2">
            <text:p text:style-name="P811">8</text:p>
          </table:table-cell>
          <table:table-cell table:style-name="TableCell812" table:number-rows-spanned="2">
            <text:p text:style-name="P813">9</text:p>
          </table:table-cell>
          <table:table-cell table:style-name="TableCell814" table:number-rows-spanned="2">
            <text:p text:style-name="P815">10</text:p>
          </table:table-cell>
          <table:table-cell table:style-name="TableCell816" table:number-rows-spanned="2">
            <text:p text:style-name="P817">11</text:p>
          </table:table-cell>
          <table:table-cell table:style-name="TableCell818" table:number-rows-spanned="2">
            <text:p text:style-name="P819">13</text:p>
          </table:table-cell>
          <table:table-cell table:style-name="TableCell820" table:number-rows-spanned="2">
            <text:p text:style-name="P821">14</text:p>
          </table:table-cell>
          <table:table-cell table:style-name="TableCell822" table:number-rows-spanned="2">
            <text:p text:style-name="P823">15</text:p>
          </table:table-cell>
        </table:table-row>
        <table:table-row table:style-name="TableRow824">
          <table:covered-table-cell>
            <text:p text:style-name="P825"/>
          </table:covered-table-cell>
          <table:covered-table-cell>
            <text:p text:style-name="P826"/>
          </table:covered-table-cell>
          <table:table-cell table:style-name="TableCell827">
            <text:p text:style-name="P828">(vardas)</text:p>
          </table:table-cell>
          <table:table-cell table:style-name="TableCell829">
            <text:p text:style-name="P830">(pavardė)</text:p>
          </table:table-cell>
          <table:table-cell table:style-name="TableCell831">
            <text:p text:style-name="P832">(kategorija)</text:p>
          </table:table-cell>
          <table:table-cell table:style-name="TableCell833">
            <text:p text:style-name="P834">(numeris)</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9">
            <text:p text:style-name="P880">Laikas iš viso:</text:p>
          </table: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8">
            <text:p text:style-name="P903">SUVESTINĖ</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Mėnesio pradžioje turimų bylų skaičius</text:p>
          </table:table-cell>
          <table:covered-table-cell/>
          <table:covered-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3">
            <text:p text:style-name="P917">Per mėnesį pradėtų naujų bylų skaičius</text:p>
          </table:table-cell>
          <table:covered-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able:number-columns-spanned="7">
            <text:p text:style-name="P928">Per mėnesį pabaigtų bylų skaičius</text:p>
          </table: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3">
            <text:p text:style-name="P933">Mėnesio pabaigoje likusių bylų skaičius</text:p>
          </table:table-cell>
          <table:covered-table-cell/>
          <table:covered-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7">
            <text:p text:style-name="P944">Bylų skaičius, kuriose per<text:s/>mėnesį nebuvo atliekami jokie veiksmai</text:p>
          </table: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3">
            <text:p text:style-name="P952">Bendras valandų skaičius per mėnesį:</text:p>
          </table: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8">
            <text:p text:style-name="P963">Laikas, susijęs su antrinės teisinės pagalbos teikimu (val.):</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able:number-rows-spanned="5">
            <text:p text:style-name="P966"/>
          </table:table-cell>
          <table:covered-table-cell/>
          <table:table-cell table:style-name="TableCell967" table:number-columns-spanned="5">
            <text:p text:style-name="P968">Procesiniams veiksmams skirtas laikas</text:p>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covered-table-cell/>
          <table:table-cell table:style-name="TableCell973" table:number-columns-spanned="5">
            <text:p text:style-name="P974">Pagalbiniams veiksmams skirtas laikas</text:p>
          </table: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able:table-cell table:style-name="TableCell979" table:number-columns-spanned="5">
            <text:p text:style-name="P980">Kelionei į antrinės<text:s/>teisinės pagalbos teikimo ar procesinių veiksmų atlikimo vietą ir atgal skirtas laikas</text:p>
          </table:table-cell>
          <table:covered-table-cell/>
          <table:covered-table-cell/>
          <table:covered-table-cell/>
          <table:covered-table-cell/>
          <table:table-cell table:style-name="TableCell981">
            <text:p text:style-name="P982"/>
          </table:table-cell>
        </table:table-row>
        <table:table-row table:style-name="TableRow983">
          <table:covered-table-cell>
            <text:p text:style-name="P984"/>
          </table:covered-table-cell>
          <table:covered-table-cell/>
          <table:table-cell table:style-name="TableCell985" table:number-columns-spanned="5">
            <text:p text:style-name="Normal"><text:span text:style-name="T986">Faktinis antrinės teisinės pagalbos teikimo laikas iš viso (val</text:span><text:span text:style-name="T987">.</text:span><text:span text:style-name="T988">)</text:span></text:p>
          </table: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covered-table-cell/>
          <table:table-cell table:style-name="TableCell993" table:number-columns-spanned="5">
            <text:p text:style-name="P994">Kitas laikas</text:p>
          </table: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8">
            <text:p text:style-name="P999">Laikas, kai antrinė teisinė pagalba neteikiama (val.):</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4">
            <text:p text:style-name="P1006">Poilsio dienos</text:p>
          </table:table-cell>
          <table:covered-table-cell/>
          <table:covered-table-cell/>
          <table:covered-table-cell/>
          <table:table-cell table:style-name="TableCell1007" table:number-columns-spanned="2">
            <text:p text:style-name="P1008"/>
          </table:table-cell>
          <table:covered-table-cell/>
        </table:table-row>
      </table:table>
      <text:p text:style-name="P1009"/>
      <text:p text:style-name="P1010">_________________</text:p>
      <text:p text:style-name="P1011"/>
      <text:p text:style-name="P1012"><text:span text:style-name="T1013">Duomenų apie suteiktą (teikiamą) antrinę</text:span></text:p>
      <text:p text:style-name="P1014">teisinę pagalbą rinkimo, kaupimo ir pateikimo</text:p>
      <text:p text:style-name="P1015">valstybės garantuojamos teisinės pagalbos</text:p>
      <text:p text:style-name="P1016">tarnyboms tvarkos aprašo</text:p>
      <text:p text:style-name="P1017"><text:span text:style-name="T1018">5</text:span><text:span text:style-name="T1019"> priedas</text:span></text:p>
      <text:p text:style-name="P1020">(Lietuvos Respublikos teisingumo ministro<text:s/></text:p>
      <text:p text:style-name="P1021">2013 m. rugsėjo 12 d. įsakymo Nr. 1R-218<text:s/></text:p>
      <text:p text:style-name="P1022">redakcija)</text:p>
      <text:p text:style-name="P1023"/>
      <text:p text:style-name="P1024"><text:span text:style-name="T1025">ADVOKATŲ, NUOLAT TEIKIANČIŲ ANTRINĘ TEISINĘ PAGALBĄ CIVILINĖSE IR ADMINISTRACINĖSE BYLOSE, DUOMENŲ PILDYMO REKOMENDACIJos</text:span></text:p>
      <text:p text:style-name="P1026"/>
      <text:p text:style-name="P1027"><text:span text:style-name="T1028">1</text:span><text:span text:style-name="T1029">. Skiltyje „Eilės Nr.“ nurodomas eilės numeris, kuris siejamas su atskira<text:s/></text:span><text:span text:style-name="T1030">byla. Atskiras eilės numeris suteikiamas ir toms byloms, kuriose ataskaitinį mėnesį nebuvo atliekami jokie veiksmai. Atskiras eilės numeris nesuteikiamas Lietuvos Respublikos valstybės garantuojamos teisinės pagalbos įstatyme nurodytos advokato išvados tei</text:span><text:span text:style-name="T1031">kimui.</text:span></text:p>
      <text:p text:style-name="P1032"><text:span text:style-name="T1033">2</text:span><text:span text:style-name="T1034">. Skiltyje „Tarnybos sprendimo suteikti antrinę teisinę pagalbą Nr.“ nurodomas valstybės garantuojamos teisinės pagalbos tarnybos suteiktas sprendimo suteikti antrinę teisinę pagalbą numeris.</text:span></text:p>
      <text:p text:style-name="P1035"><text:span text:style-name="T1036">3</text:span><text:span text:style-name="T1037">. Skiltyje „Atstovaujamojo vardas, pavardė“ nur</text:span><text:span text:style-name="T1038">odomas asmens vardas ir pavardė.</text:span></text:p>
      <text:p text:style-name="P1039"><text:span text:style-name="T1040">4</text:span><text:span text:style-name="T1041">. Skiltyje „Bylos kategorija ir numeris“ nurodoma bylos kategorija raidėmis: C – civilinė byla; A – administracinė byla; bylos numeris, jei byla nagrinėjama ikiteisminėse ginčų nagrinėjimo institucijose ar teisme.</text:span></text:p>
      <text:p text:style-name="P1042"><text:span text:style-name="T1043">5</text:span><text:span text:style-name="T1044">. Skiltyje „Institucija, kurioje atliekami veiksmai“ nurodomas miesto ar rajono apylinkės teismas; apygardos teismas; Lietuvos apeliacinis teismas; Lietuvos Aukščiausiasis Teismas; apygardos administracinis teismas; Vyriausiasis administracinis teismas; v</text:span><text:span text:style-name="T1045">alstybės garantuojamos teisinės pagalbos tarnyba; advokatų kontora; antstolių kontora ir kitos institucijos.</text:span></text:p>
      <text:p text:style-name="P1046"><text:span text:style-name="T1047">6</text:span><text:span text:style-name="T1048">. Skiltyje „Veiksmo atlikimo data“ nurodoma veiksmo atlikimo data.</text:span></text:p>
      <text:p text:style-name="P1049"><text:span text:style-name="T1050">7</text:span><text:span text:style-name="T1051">. Skiltyje „Atliekamo veiksmo turinys“ sutrumpintai nurodomas atliekam</text:span><text:span text:style-name="T1052">as veiksmas, pavyzdžiui: asmens konsultacija; įrodymų rinkimas; procesinių dokumentų rengimas; pasirengimas nagrinėti bylą; atstovavimas išankstinio ginčų nagrinėjimo ne teismo tvarka institucijose; atstovavimas tam tikros instancijos teisme; atstovavimas<text:s/></text:span><text:span text:style-name="T1053">vykdymo procese; išvados dėl antrinės teisinės pagalbos neteikimo parengimas ir pan.</text:span></text:p>
      <text:p text:style-name="P1054"><text:span text:style-name="T1055">8</text:span><text:span text:style-name="T1056">. Skiltyje „Procesiniam veiksmui atlikti skirtas laikas“ valandomis nurodomas laikas, skirtas konsultacijoms teikti; susipažinti su bylos medžiaga (susipažinti su vie</text:span><text:span text:style-name="T1057">no dokumento bylos tomo medžiaga gali būti skiriama ne daugiau kaip viena valanda); įrodymams rinkti; procesiniams dokumentams rengti, dalyvauti išankstinio ginčų nagrinėjimo ne teismo tvarka institucijų posėdžiuose; dalyvauti teismo posėdžiuose.</text:span></text:p>
      <text:p text:style-name="P1058"><text:span text:style-name="T1059">9</text:span><text:span text:style-name="T1060">. Sk</text:span><text:span text:style-name="T1061">iltyje „Pagalbiniam veiksmui atlikti skirtas laikas“ valandomis nurodomas laikas, skirtas išvadoms dėl antrinės teisinės pagalbos teikimo ar neteikimo rengti; pranešimams dėl antrinės teisinės pagalbos nutraukimo ar pabaigimo rengti; prašymams dėl antrinės</text:span><text:span text:style-name="T1062"><text:s/>teisinės pagalbos išlaidų dydžio apskaičiavimo rengti; laikas, skirtas laukti teisminėse ir kitose institucijose, kuriose atliekami procesiniai veiksmai.</text:span></text:p>
      <text:p text:style-name="P1063"><text:span text:style-name="T1064">10</text:span><text:span text:style-name="T1065">. Skiltyje „Kelionei į veiksmo atlikimo vietą ir atgal skirtas laikas“ valandomis nurodomas lai</text:span><text:span text:style-name="T1066">kas, skirtas kelionėms į išankstinio ginčų nagrinėjimo ne teismo tvarka institucijas, teismus, kitą antrinės teisinės pagalbos teikimo ar procesinių veiksmų atlikimo vietą. Kelionei į antrinės teisinės pagalbos teikimo ar procesinių veiksmų atlikimo vietą<text:s/></text:span><text:span text:style-name="T1067">ir atgal skirto laiko normatyvas apskaičiuojamas teisingumo ministro nustatyta tvarka.</text:span></text:p>
      <text:p text:style-name="P1068"><text:span text:style-name="T1069">11</text:span><text:span text:style-name="T1070">. Skiltyje „Faktinis antrinės teisinės pagalbos teikimo laikas iš viso“ valandomis nurodoma procesiniams veiksmas atlikti, pagalbiniams veiksmams atlikti ir kelion</text:span><text:span text:style-name="T1071">ei į antrinės teisinės pagalbos teikimo ar procesinių veiksmų atlikimo vietą ir atgal skirto laiko suma.</text:span></text:p>
      <text:p text:style-name="P1072"><text:span text:style-name="T1073">12</text:span><text:span text:style-name="T1074">. Skiltyje „Informacija apie bylos eigą (nauja, tęsiama, baigta byla)“ nurodoma bylos eiga, žymima raidėmis: N – nauja byla, kuri pradėta einamąj</text:span><text:span text:style-name="T1075">į mėnesį; T – tęsiama byla, kuri pradėta ankstesniais mėnesiais, bet dar nėra baigta; B – baigta byla, kuri baigiama einamąjį mėnesį.</text:span></text:p>
      <text:p text:style-name="P1076"><text:span text:style-name="T1077">13</text:span><text:span text:style-name="T1078">. Skiltyje „Antrinės teisinės pagalbos teikimo rezultatas“ nurodoma: ar atstovaujamojo interesai patenkinti; ar atst</text:span><text:span text:style-name="T1079">ovaujamojo interesai patenkinti iš dalies; ar atstovaujamojo interesai nepatenkinti.</text:span></text:p>
      <text:p text:style-name="P1080"><text:span text:style-name="T1081">14</text:span><text:span text:style-name="T1082">. Skiltyje „Pastabos“ nurodomos reikšmingos bylos aplinkybės, pavyzdžiui: antrinės teisinės pagalbos teikimas nutrauktas Lietuvos Respublikos valstybės garantuojamos</text:span><text:span text:style-name="T1083"><text:s/>teisinės pagalbos įstatymo (galima vartoti trumpinį VGTPĮ) nustatytais pagrindais; byla nutraukta Lietuvos Respublikos administracinių bylų teisenos įstatymo (galima vartoti trumpinį ABTĮ) nustatytais pagrindais; byla nutraukta Lietuvos Respublikos civili</text:span><text:span text:style-name="T1084">nio proceso kodekso (galima vartoti trumpinį CPK) nustatytais pagrindais; skundas ar prašymas paliktas nenagrinėtas Lietuvos Respublikos administracinių bylų teisenos įstatymo (galima vartoti trumpinį ABTĮ) nustatytais pagrindais; pareiškimas paliktas nena</text:span><text:span text:style-name="T1085">grinėtas Lietuvos Respublikos civilinio proceso kodekso (galima vartoti trumpinį CPK) nustatytais pagrindais; byla baigta teismo priimtu sprendimu, išnagrinėtu skundu; byla perduota nagrinėti iš naujo, taip pat kitos, advokato nuomone, reikšmingos aplinkyb</text:span><text:span text:style-name="T1086">ės.</text:span></text:p>
      <text:p text:style-name="P1087"><text:span text:style-name="T1088">15</text:span><text:span text:style-name="T1089">. Suvestinės skiltyje „Kitas laikas“ valandomis nurodomas laikas, skirtas dokumentams tvarkyti; duomenims, teikiamiems valstybės garantuojamos teisinės pagalbos tarnyboms, rinkti ir kaupti, ir pan. Šis laikas negali būti ilgesnis kaip 25 valandos</text:span><text:span text:style-name="T1090"><text:s/>per mėnesį.</text:span></text:p>
      <text:p text:style-name="P1091"><text:span text:style-name="T1092">16</text:span><text:span text:style-name="T1093">. Suvestinės skiltyje „Poilsio dienos“ nurodomas dienų, suteiktų poilsiui ir darbingumui susigrąžinti, skaičius.</text:span></text:p>
      <text:p text:style-name="P1094"><text:span text:style-name="T1095">17</text:span><text:span text:style-name="T1096">. Duomenys, kuriuos reikia nurodyti valandomis, pateikiami išreikšti dešimtaine sistema, pavyzdžiui: 1 val. ir 15 min.</text:span><text:span text:style-name="T1097"><text:s/>nurodoma kaip 1,25 val., 1 val. ir 30 min. – 1,5 val., 1 val. ir 45 min. – 1,75 val.</text:span></text:p>
      <text:p text:style-name="P1098"/>
      <text:p text:style-name="P1099"><text:span text:style-name="T1100">_________________</text:span></text:p>
      <text:p text:style-name="P1101"/>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teisingumo ministerija, Įsakymas</text:span></text:p>
      <text:p text:style-name="P1111"><text:span text:style-name="T1112">Nr.<text:s/></text:span><text:a xlink:href="https://www.e-tar.lt/portal/legalAct.html?documentId=TAR.FB43332EACE6" office:target-frame-name="_top" xlink:show="replace"><text:span text:style-name="T1113">1R-218</text:span></text:a><text:span text:style-name="T1114">, 2013-09-12, Žin., 2013, Nr. 98-4865 (2013-09-18), i. k. 1132270ISAK001R-218</text:span></text:p>
      <text:p text:style-name="P1115"><text:span text:style-name="T1116">Dėl teisingumo ministro 2008 m. gruodžio 8 d. įsakymo Nr. 1R-478 „Dėl Advokatų, teikiančių a</text:span><text:span text:style-name="T1117">ntrinę teisinę pagalbą, duomenų apie suteiktą (teikiamą) antrinę teisinę pagalbą rinkimo, kaupimo ir pateikimo valstybės garantuojamos teisinės pagalbos tarnyboms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29T11:01:00Z</meta:creation-date>
    <dc:date>2015-12-29T11:01:00Z</dc:date>
    <meta:template xlink:href="Normal" xlink:type="simple"/>
    <meta:editing-cycles>2</meta:editing-cycles>
    <meta:editing-duration>PT0S</meta:editing-duration>
    <meta:document-statistic meta:page-count="13" meta:paragraph-count="366" meta:word-count="2909" meta:character-count="23085" meta:row-count="1081" meta:non-whitespace-character-count="20542"/>
  </office:meta>
</office:document-meta>
</file>