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name-complex="Arial" fo:color="#000000" style:font-size-complex="11pt"/>
    </style:style>
    <style:style style:name="T31" style:parent-style-name="DefaultParagraphFont" style:family="text">
      <style:text-properties style:font-name-asian="Calibri" style:font-name-complex="Arial" fo:color="#000000" style:font-size-complex="11pt"/>
    </style:style>
    <style:style style:name="T32" style:parent-style-name="DefaultParagraphFont" style:family="text">
      <style:text-properties style:font-name-asian="Calibri" style:font-name-complex="Arial" fo:color="#000000" style:font-size-complex="11pt"/>
    </style:style>
    <style:style style:name="T33" style:parent-style-name="DefaultParagraphFont" style:family="text">
      <style:text-properties style:font-name-asian="Calibri" style:font-name-complex="Arial" fo:color="#000000" fo:letter-spacing="0.0694in" style:font-size-complex="11pt"/>
    </style:style>
    <style:style style:name="T34" style:parent-style-name="DefaultParagraphFont" style:family="text">
      <style:text-properties style:font-name-asian="Calibri" style:font-name-complex="Arial" fo:color="#000000"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name-complex="Arial"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T74" style:parent-style-name="DefaultParagraphFont" style:family="text">
      <style:text-properties style:font-name-asian="Calibri" style:font-name-complex="Arial" fo:color="#000000" style:font-size-complex="11pt"/>
    </style:style>
    <style:style style:name="T75" style:parent-style-name="DefaultParagraphFont" style:family="text">
      <style:text-properties style:font-name-asian="Calibri" style:font-name-complex="Arial" fo:color="#000000" style:font-size-complex="11pt"/>
    </style:style>
    <style:style style:name="T76" style:parent-style-name="DefaultParagraphFont" style:family="text">
      <style:text-properties style:font-name-asian="Calibri" style:font-name-complex="Arial" fo:color="#000000" style:font-size-complex="11pt"/>
    </style:style>
    <style:style style:name="T77" style:parent-style-name="DefaultParagraphFont" style:family="text">
      <style:text-properties style:font-name-asian="Calibri" style:font-name-complex="Arial"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222222" style:language-asian="lt" style:country-asian="LT"/>
    </style:style>
    <style:style style:name="T150" style:parent-style-name="DefaultParagraphFont" style:family="text">
      <style:text-properties style:font-weight-complex="bold" fo:color="#222222" style:language-asian="lt" style:country-asian="LT"/>
    </style:style>
    <style:style style:name="T151" style:parent-style-name="DefaultParagraphFont" style:family="text">
      <style:text-properties fo:font-weight="bold" style:font-weight-asian="bold" style:font-weight-complex="bold" fo:color="#222222" style:language-asian="lt" style:country-asian="LT"/>
    </style:style>
    <style:style style:name="T152" style:parent-style-name="DefaultParagraphFont" style:family="text">
      <style:text-properties fo:color="#222222"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222222" style:language-asian="lt" style:country-asian="LT"/>
    </style:style>
    <style:style style:name="T176" style:parent-style-name="DefaultParagraphFont" style:family="text">
      <style:text-properties fo:color="#222222"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222222"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name-complex="Arial" fo:color="#000000" style:font-size-complex="11pt"/>
    </style:style>
    <style:style style:name="T192" style:parent-style-name="DefaultParagraphFont" style:family="text">
      <style:text-properties style:font-name-asian="Calibri" style:font-name-complex="Arial" fo:color="#000000" style:font-size-complex="11pt"/>
    </style:style>
    <style:style style:name="T193" style:parent-style-name="DefaultParagraphFont" style:family="text">
      <style:text-properties style:font-name-asian="Calibri" style:font-name-complex="Arial" fo:color="#000000" style:font-size-complex="11pt"/>
    </style:style>
    <style:style style:name="T194" style:parent-style-name="DefaultParagraphFont" style:family="text">
      <style:text-properties style:font-name-asian="Calibri" style:font-name-complex="Arial" style:font-size-complex="11pt" style:language-asian="lt" style:country-asian="LT"/>
    </style:style>
    <style:style style:name="T195" style:parent-style-name="DefaultParagraphFont" style:family="text">
      <style:text-properties style:font-name-asian="Calibri" style:font-name-complex="Arial" fo:color="#000000" style:font-size-complex="11pt"/>
    </style:style>
    <style:style style:name="T196" style:parent-style-name="DefaultParagraphFont" style:family="text">
      <style:text-properties style:font-name-asian="Calibri" style:font-name-complex="Arial" fo:color="#000000" style:font-size-complex="11pt"/>
    </style:style>
    <style:style style:name="T197" style:parent-style-name="DefaultParagraphFont" style:family="text">
      <style:text-properties style:font-name-asian="Calibri" style:font-name-complex="Arial"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text-align="justify" fo:text-indent="0.3937in"/>
      <style:text-properties fo:font-weight="bold" style:font-weight-asian="bold" style:font-weight-complex="bold" fo:text-transform="uppercase"/>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name-complex="Arial" style:font-size-complex="12pt" style:language-asian="lt" style:country-asian="LT"/>
    </style:style>
    <style:style style:name="T244" style:parent-style-name="DefaultParagraphFont" style:family="text">
      <style:text-properties style:font-name-asian="Calibri" style:font-name-complex="Arial"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name-complex="Arial" style:font-size-complex="12pt" style:language-asian="lt" style:country-asian="LT"/>
    </style:style>
    <style:style style:name="T247" style:parent-style-name="DefaultParagraphFont" style:family="text">
      <style:text-properties style:font-name-asian="Calibri" style:font-name-complex="Arial"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name-complex="Arial" style:font-size-complex="12pt" style:language-asian="lt" style:country-asian="LT"/>
    </style:style>
    <style:style style:name="T250" style:parent-style-name="DefaultParagraphFont" style:family="text">
      <style:text-properties style:font-name-asian="Calibri" style:font-name-complex="Arial" style:font-size-complex="12pt" style:language-asian="lt" style:country-asian="LT"/>
    </style:style>
    <style:style style:name="T251" style:parent-style-name="DefaultParagraphFont" style:family="text">
      <style:text-properties style:font-name-asian="Calibri" style:font-name-complex="Arial" style:font-size-complex="12pt" style:language-asian="lt" style:country-asian="LT"/>
    </style:style>
    <style:style style:name="T252" style:parent-style-name="DefaultParagraphFont" style:family="text">
      <style:text-properties style:font-name-asian="Calibri" style:font-name-complex="Arial"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name-complex="Arial" style:font-size-complex="11pt" style:language-asian="lt" style:country-asian="LT"/>
    </style:style>
    <style:style style:name="T255" style:parent-style-name="DefaultParagraphFont" style:family="text">
      <style:text-properties style:font-name-asian="Calibri" style:font-name-complex="Arial" style:font-size-complex="11pt" style:language-asian="lt" style:country-asian="LT"/>
    </style:style>
    <style:style style:name="T256" style:parent-style-name="DefaultParagraphFont" style:family="text">
      <style:text-properties style:font-name-asian="Calibri" style:font-name-complex="Arial" style:font-size-complex="11pt" style:language-asian="lt" style:country-asian="LT"/>
    </style:style>
    <style:style style:name="T257" style:parent-style-name="DefaultParagraphFont" style:family="text">
      <style:text-properties style:font-name-asian="Calibri" style:font-name-complex="Arial" fo:color="#000000" style:font-size-complex="11pt"/>
    </style:style>
    <style:style style:name="T258" style:parent-style-name="DefaultParagraphFont" style:family="text">
      <style:text-properties style:font-name-asian="Calibri" style:font-name-complex="Arial" style:font-size-complex="11pt" style:language-asian="lt" style:country-asian="LT"/>
    </style:style>
    <style:style style:name="T259" style:parent-style-name="DefaultParagraphFont" style:family="text">
      <style:text-properties style:font-name-asian="Calibri" style:font-name-complex="Arial" style:text-position="super 66.6%" style:font-size-complex="11pt" style:language-asian="lt" style:country-asian="LT"/>
    </style:style>
    <style:style style:name="T260" style:parent-style-name="DefaultParagraphFont" style:family="text">
      <style:text-properties style:font-name-asian="Calibri" style:font-name-complex="Arial" style:font-size-complex="11pt" style:language-asian="lt" style:country-asian="LT"/>
    </style:style>
    <style:style style:name="T261" style:parent-style-name="DefaultParagraphFont" style:family="text">
      <style:text-properties style:font-name-asian="Calibri" style:font-name-complex="Arial"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weight-complex="bold" style:font-size-complex="11pt"/>
    </style:style>
    <style:style style:name="T314" style:parent-style-name="DefaultParagraphFont" style:family="text">
      <style:text-properties style:font-name-asian="Calibri" style:font-weight-complex="bold" style:font-size-complex="11pt"/>
    </style:style>
    <style:style style:name="T315" style:parent-style-name="DefaultParagraphFont" style:family="text">
      <style:text-properties style:font-name-asian="Calibri" style:font-weight-complex="bold"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name-complex="Arial" fo:color="#000000" fo:letter-spacing="-0.0041in" style:font-size-complex="12pt" style:language-asian="lt" style:country-asian="LT"/>
    </style:style>
    <style:style style:name="T323" style:parent-style-name="DefaultParagraphFont" style:family="text">
      <style:text-properties style:font-name-asian="Calibri" style:font-name-complex="Arial" fo:color="#000000" fo:letter-spacing="-0.0041in" style:font-size-complex="12pt" style:language-asian="lt" style:country-asian="LT"/>
    </style:style>
    <style:style style:name="T324" style:parent-style-name="DefaultParagraphFont" style:family="text">
      <style:text-properties style:font-name-asian="Calibri" style:font-name-complex="Arial" style:font-size-complex="11pt"/>
    </style:style>
    <style:style style:name="T325" style:parent-style-name="DefaultParagraphFont" style:family="text">
      <style:text-properties style:font-name-asian="Calibri" style:font-name-complex="Arial" style:font-size-complex="11pt"/>
    </style:style>
    <style:style style:name="T326" style:parent-style-name="DefaultParagraphFont" style:family="text">
      <style:text-properties style:font-name-asian="Calibri" style:font-name-complex="Arial" fo:color="#000000" fo:letter-spacing="-0.0041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name-complex="Arial" fo:color="#000000" fo:letter-spacing="-0.0041in" style:font-size-complex="12pt" style:language-asian="lt" style:country-asian="LT"/>
    </style:style>
    <style:style style:name="T344" style:parent-style-name="DefaultParagraphFont" style:family="text">
      <style:text-properties style:font-name-asian="Calibri" style:font-name-complex="Arial" fo:color="#000000" fo:letter-spacing="-0.0041in" style:font-size-complex="12pt" style:language-asian="lt" style:country-asian="LT"/>
    </style:style>
    <style:style style:name="T345" style:parent-style-name="DefaultParagraphFont" style:family="text">
      <style:text-properties style:font-name-asian="Calibri" style:font-name-complex="Arial" fo:color="#000000" style:font-size-complex="11pt"/>
    </style:style>
    <style:style style:name="T346" style:parent-style-name="DefaultParagraphFont" style:family="text">
      <style:text-properties style:font-name-asian="Calibri" style:font-name-complex="Arial" fo:color="#000000"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name-complex="Arial" fo:color="#000000" fo:letter-spacing="-0.0041in" style:font-size-complex="11pt" style:language-asian="lt" style:country-asian="LT"/>
    </style:style>
    <style:style style:name="T365" style:parent-style-name="DefaultParagraphFont" style:family="text">
      <style:text-properties style:font-name-asian="Calibri" style:font-name-complex="Arial" fo:color="#000000" fo:letter-spacing="-0.0041in" style:text-position="super 66.6%" style:font-size-complex="11pt" style:language-asian="lt" style:country-asian="LT"/>
    </style:style>
    <style:style style:name="T366" style:parent-style-name="DefaultParagraphFont" style:family="text">
      <style:text-properties style:font-name-asian="Calibri" style:font-name-complex="Arial" fo:color="#000000" fo:letter-spacing="-0.0041in" style:font-size-complex="11pt" style:language-asian="lt" style:country-asian="LT"/>
    </style:style>
    <style:style style:name="T367" style:parent-style-name="DefaultParagraphFont" style:family="text">
      <style:text-properties style:font-name-asian="Calibri" style:font-name-complex="Arial" fo:color="#000000" fo:letter-spacing="-0.0041in" style:font-size-complex="11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name-complex="Arial" fo:color="#000000" fo:letter-spacing="-0.0041in" style:font-size-complex="12pt" style:language-asian="lt" style:country-asian="LT"/>
    </style:style>
    <style:style style:name="T370" style:parent-style-name="DefaultParagraphFont" style:family="text">
      <style:text-properties style:font-name-asian="Calibri" style:font-name-complex="Arial" fo:color="#000000" fo:letter-spacing="-0.0041in" style:text-position="super 66.6%" style:font-size-complex="12pt" style:language-asian="lt" style:country-asian="LT"/>
    </style:style>
    <style:style style:name="T371" style:parent-style-name="DefaultParagraphFont" style:family="text">
      <style:text-properties style:font-name-asian="Calibri" style:font-name-complex="Arial" fo:color="#000000" fo:letter-spacing="-0.0041in" style:font-size-complex="12pt" style:language-asian="lt" style:country-asian="LT"/>
    </style:style>
    <style:style style:name="T372" style:parent-style-name="DefaultParagraphFont" style:family="text">
      <style:text-properties style:font-name-asian="Calibri" style:font-name-complex="Arial" fo:color="#000000" fo:letter-spacing="-0.0041in" style:font-size-complex="12pt" style:language-asian="lt" style:country-asian="LT"/>
    </style:style>
    <style:style style:name="T373" style:parent-style-name="DefaultParagraphFont" style:family="text">
      <style:text-properties style:font-name-asian="Calibri" style:font-name-complex="Arial" fo:color="#000000" fo:letter-spacing="-0.0041in"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name-complex="Arial" fo:color="#000000" fo:letter-spacing="-0.0041in" style:font-size-complex="12pt" style:language-asian="lt" style:country-asian="LT"/>
    </style:style>
    <style:style style:name="T376" style:parent-style-name="DefaultParagraphFont" style:family="text">
      <style:text-properties style:font-name-asian="Calibri" style:font-name-complex="Arial" fo:color="#000000" fo:letter-spacing="-0.0041in" style:text-position="super 66.6%" style:font-size-complex="12pt" style:language-asian="lt" style:country-asian="LT"/>
    </style:style>
    <style:style style:name="T377" style:parent-style-name="DefaultParagraphFont" style:family="text">
      <style:text-properties style:font-name-asian="Calibri" style:font-name-complex="Arial" fo:color="#000000" fo:letter-spacing="-0.0041in" style:font-size-complex="12pt" style:language-asian="lt" style:country-asian="LT"/>
    </style:style>
    <style:style style:name="T378" style:parent-style-name="DefaultParagraphFont" style:family="text">
      <style:text-properties style:font-name-asian="Calibri" style:font-name-complex="Arial" fo:color="#000000" fo:letter-spacing="-0.0041in" style:font-size-complex="12pt" style:language-asian="lt" style:country-asian="LT"/>
    </style:style>
    <style:style style:name="T379" style:parent-style-name="DefaultParagraphFont" style:family="text">
      <style:text-properties style:font-name-asian="Calibri" style:font-name-complex="Arial" fo:color="#000000" fo:letter-spacing="-0.0041in" style:font-size-complex="12pt" style:language-asian="lt" style:country-asian="LT"/>
    </style:style>
    <style:style style:name="T380" style:parent-style-name="DefaultParagraphFont" style:family="text">
      <style:text-properties style:font-name-asian="Calibri" style:font-name-complex="Arial" fo:color="#000000" fo:letter-spacing="-0.0041in"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rial" style:font-name-complex="Arial" fo:color="#000000" fo:font-size="11pt" style:font-size-asian="11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text-properties fo:font-weight="bold" style:font-weight-asian="bold"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8">Suvestinė redakcija nuo 2021-10-30</text:span></text:p>
      <text:p text:style-name="P9"/>
      <text:p text:style-name="P10"><text:span text:style-name="T11">Nutarimas paskelbtas: Žin. 2013, Nr.<text:s/></text:span><text:a xlink:href="https://www.e-tar.lt/portal/legalAct.html?documentId=TAR.C873D2170C78" office:target-frame-name="_top" xlink:show="replace"><text:span text:style-name="T12">94-4700</text:span></text:a><text:span text:style-name="T13">, i. k. 1131100NUTA00000791</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ĮGYVENDINANT FINANSŲ INŽINERIJOS PRIEMONES GRĮŽUSIŲ IR GRĮŠIANČIŲ LĖŠŲ PANAUDOJIMO TVARKOS APRAŠO PATVIRTINIMO</text:span></text:p>
      <text:p text:style-name="Normal"/>
      <text:p text:style-name="P25">2013 m. rugpjūčio 28 d.<text:span text:style-name="T26"><text:s/>Nr.<text:s/></text:span>791</text:p>
      <text:p text:style-name="P27">Vilnius</text:p>
      <text:p text:style-name="P28"/>
      <text:p text:style-name="P29"><text:span text:style-name="T30">Siekdama užtikrinti 2</text:span><text:span text:style-name="T31">006 m. liepos 11 d. Tarybos reglamento (EB) Nr. 1083/2006, nustatančio bendrąsias nuostatas dėl Europos regioninės plėtros fondo, Europos socialinio fondo ir Sanglaudos fondo bei panaikinančio Reglamentą (EB) Nr. 1260/1999, su paskutiniais pakeitimais, pad</text:span><text:span text:style-name="T32">arytais 2013 m. gruodžio 11 d. Europos Parlamento ir Tarybos reglamentu (ES) Nr. 1298/2013, nuostatų įgyvendinimą, Lietuvos Respublikos Vyriausybė</text:span><text:span text:style-name="T33"> nutari</text:span><text:span text:style-name="T34">a:</text:span><text:s/></text:p>
      <text:p text:style-name="P35">Preambulės pakeitimai:</text:p>
      <text:p text:style-name="P36"><text:span text:style-name="T37">Nr.<text:s/></text:span><text:a xlink:href="https://www.e-tar.lt/portal/legalAct.html?documentId=23ebfee038a911ec992fe4cdfceb5666" office:target-frame-name="_top" xlink:show="replace"><text:span text:style-name="T38">891</text:span></text:a><text:span text:style-name="T39">, 2021-10-27, paskelbta TAR 2021-10-29, i. k. 2021-22676</text:span></text:p>
      <text:p text:style-name="Normal"/>
      <text:p text:style-name="P40">Patvirtinti Įgyvendinant finansų inžinerijos priemones grįžusių ir grįšiančių lėšų panaudojimo tvarkos aprašą (pridedama).</text:p>
      <text:p text:style-name="P41"/>
      <text:p text:style-name="P42"/>
      <text:p text:style-name="P43"/>
      <text:p text:style-name="P44">MINISTRAS PIRMININKAS<text:tab/>ALGIRDAS BUTKEVIČIUS</text:p>
      <text:p text:style-name="Normal"/>
      <text:p text:style-name="Normal"/>
      <text:p text:style-name="Normal"/>
      <text:p text:style-name="Normal">TEISINGUMO MINISTRAS,</text:p>
      <text:p text:style-name="P45">PAVADUOJANTIS ŪKIO MINISTRĄ<text:tab/>JUOZAS BERNATONIS</text:p>
      <text:p text:style-name="P46"/>
      <text:soft-page-break/>
      <text:p text:style-name="P47">PATVIRTINTA</text:p>
      <text:p text:style-name="P54">Lietuvos Respublikos Vyriausybės</text:p>
      <text:p text:style-name="P55">2013 m. rugpjūčio 28 d. nutarimu Nr. 791</text:p>
      <text:p text:style-name="P56"/>
      <text:p text:style-name="P57"><text:span text:style-name="T58">ĮGYVENDINANT FINANSŲ INŽINERIJOS PRIEMONES GRĮŽUSIŲ IR GRĮŠIANČIŲ LĖŠŲ PANAUDOJIMO TVARKOS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
      <text:p text:style-name="P66">Pakeistas skyriaus pavadinimas:</text:p>
      <text:p text:style-name="P67"><text:span text:style-name="T68">Nr.<text:s/></text:span><text:a xlink:href="https://www.e-tar.lt/portal/legalAct.html?documentId=cbae9220604b11e99676cb74c51fe1f4" office:target-frame-name="_top" xlink:show="replace"><text:span text:style-name="T69">341</text:span></text:a><text:span text:style-name="T70">, 2019-04-15, paskelbta TAR 2019-04-16, i. k. 2019-06252</text:span></text:p>
      <text:p text:style-name="Normal"/>
      <text:p text:style-name="P71"><text:span text:style-name="T72">1</text:span><text:span text:style-name="T73">.<text:s/></text:span><text:span text:style-name="T74">Įgyvendinant finansų inžinerijos priemones grįžusių ir g</text:span><text:span text:style-name="T75">rįšiančių lėšų panaudojimo tvarkos aprašas (toliau – Aprašas) nustato finansų inžinerijos priemonių, sukurtų pagal 2006 m. liepos 11 d. Tarybos reglamento (EB) Nr. 1083/2006, nustatančio bendrąsias nuostatas dėl Europos regioninės plėtros fondo, Europos so</text:span><text:span text:style-name="T76">cialinio fondo ir Sanglaudos fondo bei panaikinančio Reglamentą (EB) Nr. 1260/1999, su paskutiniais pakeitimais, padarytais 2013 m. gruodžio 11 d. Europos Parlamento ir Tarybos reglamentu (ES) Nr. 1298/2013 (toliau – Tarybos reglamentas Nr. 1083/2006), 44 </text:span><text:span text:style-name="T77">straipsnį ir įgyvendinamų tiesiogiai ir (ar) per kontroliuojančiuosius fondus, grįžusių ir grįšiančių lėšų panaudojimo tvarką.</text:span><text:s/></text:p>
      <text:p text:style-name="P78">Punkto pakeitimai:</text:p>
      <text:p text:style-name="P79"><text:span text:style-name="T80">Nr.<text:s/></text:span><text:a xlink:href="https://www.e-tar.lt/portal/legalAct.html?documentId=23ebfee038a911ec992fe4cdfceb5666" office:target-frame-name="_top" xlink:show="replace"><text:span text:style-name="T81">891</text:span></text:a><text:span text:style-name="T82">,<text:s/></text:span><text:span text:style-name="T83">2021-10-27, paskelbta TAR 2021-10-29, i. k. 2021-22676</text:span></text:p>
      <text:p text:style-name="Normal"/>
      <text:p text:style-name="P84"><text:span text:style-name="T85">2</text:span><text:span text:style-name="T86">. Apraše vartojamos sąvokos:</text:span></text:p>
      <text:p text:style-name="P87"><text:span text:style-name="T88">2.1</text:span><text:span text:style-name="T89">.</text:span><text:span text:style-name="T90"><text:s/>Asignavimų valdytojas</text:span><text:span text:style-name="T91"><text:s/>– Lietuvos Respublikos valstybės biudžeto asignavimus gaunantis ir valdantis subjektas, iš kurio asignavimų finansuotas tam tikro kontrol</text:span><text:span text:style-name="T92">iuojančiojo fondo arba tiesiogiai įgyvendinamos finansų inžinerijos priemonės įkūrimas ir įgyvendinimas.</text:span></text:p>
      <text:p text:style-name="P93"><text:span text:style-name="T94">2.2</text:span><text:span text:style-name="T95">.</text:span><text:span text:style-name="T96"><text:s/>Finansų inžinerijos priemonė</text:span><text:span text:style-name="T97"><text:s/>– garantija, rizikos kapitalo investicija, paskola, eksporto kredito garantija ir draudimas, eksporto kredito dra</text:span><text:span text:style-name="T98">udimo garantija ar kita finansinės paramos priemonė, kurioms finansuoti ir (ar) vykdyti skirtos lėšos (ar jų dalis) grįžta ir pakartotinai naudojamos bent kartą tiems patiems priemonės kūrimo metu nustatytiems tikslams, o antrą ir kitus kartus gali būti na</text:span><text:span text:style-name="T99">udojamos ir kitiems tikslams.</text:span></text:p>
      <text:p text:style-name="P100"><text:span text:style-name="T101">2.3</text:span><text:span text:style-name="T102">.</text:span><text:span text:style-name="T103"><text:s/>Finansų inžinerijos priemonės valdytojas<text:s/></text:span><text:span text:style-name="T104">– juridinis asmuo, kita organizacija ar jų padalinys, su kuriais pasirašyta finansavimo sutartis ir kuriems pervestos lėšos tiesiogiai įgyvendinamai finansų inžinerijos priemon</text:span><text:span text:style-name="T105">ei kurti ir (ar) finansuoti pagal Tarybos reglamento Nr. 1083/2006 44 straipsnį.</text:span></text:p>
      <text:p text:style-name="P106"><text:span text:style-name="T107">2.4</text:span><text:span text:style-name="T108">.</text:span><text:span text:style-name="T109"><text:s/>Finansų tarpininkas</text:span><text:span text:style-name="T110"><text:s/>– juridinis asmuo, kita organizacija ar jų padalinys, kuriuos finansų inžinerijos priemonei įgyvendinti atrenka kontroliuojančiojo fondo ar tiesio</text:span><text:span text:style-name="T111">giai įgyvendinamos finansų inžinerijos priemonės valdytojas ir kurie prisiima įsipareigojimą asignavimų valdytojo skirtas lėšas paskirstyti galutiniams naudos gavėjams,<text:s/></text:span><text:span text:style-name="T112">nurodytiems 2011 m. vasario 21 d. Europos Komisijos<text:s/></text:span><text:span text:style-name="T113">gairėse dėl finansų inžinerijos ins</text:span><text:span text:style-name="T114">trumentų pagal Tarybos reglamento Nr. 1083/2006 44 straipsnį (2012 m. vasario 8 d. galutinė redakcija, COCOF_10-0014-05-EN) (toliau – Gairės).</text:span></text:p>
      <text:p text:style-name="P115"><text:span text:style-name="T116">2.5</text:span><text:span text:style-name="T117">.</text:span><text:span text:style-name="T118"><text:s/>Grįšiančios lėšos</text:span><text:span text:style-name="T119"><text:s/>– kontroliuojančiojo fondo valdytojo arba tiesiogiai įgyvendinamos finansų inžinerijos</text:span><text:span text:style-name="T120"><text:s/>priemonės valdytojo finansų tarpininkui pervestos Europos Sąjungos (toliau – ES) struktūrinės paramos, bendrojo finansavimo ir kitos lėšos finansų inžinerijos priemonėms įgyvendinti, kurios bus bent vieną kartą faktiškai panaudotos įgyvendinant ar įgyvend</text:span><text:span text:style-name="T121">inus finansų inžinerijos priemonę ir kurios turės būti grąžintos kontroliuojančiojo fondo valdytojui arba tiesiogiai įgyvendinamos finansų inžinerijos priemonės valdytojui.</text:span></text:p>
      <text:p text:style-name="P122"><text:span text:style-name="T123">2.6</text:span><text:span text:style-name="T124">.</text:span><text:span text:style-name="T125"><text:s/>Grįžusios lėšos</text:span><text:span text:style-name="T126"><text:s/>– bent vieną kartą faktiškai panaudotos įgyvendinant ar įg</text:span><text:span text:style-name="T127">yvendinus finansų inžinerijos priemonę ES struktūrinės paramos, bendrojo finansavimo ir<text:s/></text:span><text:soft-page-break/><text:span text:style-name="T128">kitos lėšos</text:span><text:span text:style-name="T129"><text:s/></text:span><text:span text:style-name="T130">(įskaitant lėšas, neišmokėtas garantijų išmokoms ir valdymo išlaidoms kompensuoti įgyvendinant garantijų teikimo finansų inžinerijos priemones), kurios<text:s/></text:span><text:span text:style-name="T131">galu</text:span><text:span text:style-name="T132">tiniams naudos gavėjams, nurodytiems<text:s/></text:span><text:span text:style-name="T133">Gairėse,<text:s/></text:span><text:span text:style-name="T134">išduotos kaip paskolos, suteiktos kaip investicijos į įmones arba kaip garantijos ir pan</text:span><text:span text:style-name="T135">ašiai ir grąžintos į kontroliuojančiojo fondo valdytojo arba tiesiogiai įgyvendinamos finansų inžinerijos priemonės valdyt</text:span><text:span text:style-name="T136">ojo banko sąskaitas.<text:s/></text:span></text:p>
      <text:p text:style-name="P137"><text:span text:style-name="T138">2.7</text:span><text:span text:style-name="T139">.</text:span><text:span text:style-name="T140"><text:s/>Kontroliuojančiojo fondo valdytojas</text:span><text:span text:style-name="T141"><text:s/>– juridinis asmuo, kita organizacija ar jų padalinys, su kuriais pasirašyta finansavimo sutartis ir kuriems, kuriant kontroliuojantįjį fondą, pervestos lėšos finansų inžinerijos priemonėms įgyvendinti per kontroliuojantįjį fondą.</text:span></text:p>
      <text:p text:style-name="P142"><text:span text:style-name="T143">2.8</text:span><text:span text:style-name="T144">.</text:span><text:span text:style-name="T145"><text:s/>Kontroliuojantys</text:span><text:span text:style-name="T146">is fondas</text:span><text:span text:style-name="T147"><text:s/>– pagal Tarybos reglamento Nr. 1083/2006 44 straipsnį į atskirą kontroliuojančiojo fondo valdytojo banko sąskaitą pervestas piniginis įnašas, skirtas investuoti į vieną ar kelias finansų inžinerijos priemones.<text:s/></text:span></text:p>
      <text:p text:style-name="P148"><text:span text:style-name="T149">2.9</text:span><text:span text:style-name="T150">.</text:span><text:span text:style-name="T151"><text:s/>Priežiūros komitetas</text:span><text:span text:style-name="T152"><text:s/></text:span><text:span text:style-name="T153">– asi</text:span><text:span text:style-name="T154">gnavimų valdytojo paskirtas komitetas, atsakingas už kontroliuojančiojo fondo arba tiesiogiai įgyvendinamos finansų inžinerijos priemonės įgyvendinimo priežiūrą, kaip numatyta finansavimo sutartyje.</text:span></text:p>
      <text:p text:style-name="P155"><text:span text:style-name="T156">2.10</text:span><text:span text:style-name="T157">.</text:span><text:span text:style-name="T158"><text:s/>Programa</text:span><text:span text:style-name="T159"><text:s/>– asignavimų valdytojo strateginio vei</text:span><text:span text:style-name="T160">klos plano dalis,<text:s/></text:span><text:span text:style-name="T161">kurios bent vieno iš nustatytų tikslų, uždavinių arba priemonių (projektų) siektinas rezultatas yra verslo plėtra arba</text:span><text:span text:style-name="T162"><text:s/>miesto plėtros fondų kūrimas ir (ar) finansavimas, arba fondų ar kitų skatinimo priemonių, pagal kurias teikiamos pasko</text:span><text:span text:style-name="T163">los, garantijos už grąžinamąsias investicijas ir panašiai ir kurios skirtos energijos vartojimo efektyvumui ir atsinaujinančiųjų energijos išteklių naudojimui pastatuose skatinti, finansavimas.</text:span></text:p>
      <text:p text:style-name="P164"><text:span text:style-name="T165">2.11</text:span><text:span text:style-name="T166">.</text:span><text:span text:style-name="T167"><text:s/>Rizikos kapitalo fondas</text:span><text:span text:style-name="T168"><text:s/>– juridinis asmuo arba investicinis fondas, kurių tikslas – kaupti lėšas ir investuoti daugiausia į įmones, ypač naujas, kurių akcijomis neprekiaujama vertybinių popierių biržoje.</text:span></text:p>
      <text:p text:style-name="P169"><text:span text:style-name="T170">2.12</text:span><text:span text:style-name="T171">.</text:span><text:span text:style-name="T172"><text:s/>R</text:span><text:span text:style-name="T173">izikos kapitalo paskesnė investicija</text:span><text:span text:style-name="T174"><text:s/>–<text:s/></text:span><text:span text:style-name="T175">papildoma rizikos kapital</text:span><text:span text:style-name="T176">o fondo<text:s/></text:span><text:span text:style-name="T177">investicija</text:span><text:span text:style-name="T178"><text:s/>į įmonę, į kurią jau vieną kartą investuotas rizikos kapitalas iš to paties rizikos kapitalo fondo.</text:span></text:p>
      <text:p text:style-name="P179"><text:span text:style-name="T180">2.13</text:span><text:span text:style-name="T181">.</text:span><text:span text:style-name="T182"><text:s/>Valdymo išlaidos</text:span><text:span text:style-name="T183"><text:s/>– lėšos, mokamos arba kontroliuojančiojo fondo valdytojui už šio fondo valdymą, arba tiesiogiai įgyvendinamos</text:span><text:span text:style-name="T184"><text:s/>finansų inžinerijos priemonės valdytojui už šios priemonės valdymą, arba finansų tarpininkui už finansų inžinerijos priemonės įgyvendinimą.</text:span><text:s/></text:p>
      <text:p text:style-name="P185">Punkto pakeitimai:</text:p>
      <text:p text:style-name="P186"><text:span text:style-name="T187">Nr.<text:s/></text:span><text:a xlink:href="https://www.e-tar.lt/portal/legalAct.html?documentId=cbae9220604b11e99676cb74c51fe1f4" office:target-frame-name="_top" xlink:show="replace"><text:span text:style-name="T188">341</text:span></text:a><text:span text:style-name="T189">, 2019-04-15, paskelbta TAR 2019-04-16, i. k. 2019-06252</text:span></text:p>
      <text:p text:style-name="Normal"/>
      <text:p text:style-name="P190"><text:span text:style-name="T191">3</text:span><text:span text:style-name="T192">. Kitos Apraše vartojamos sąvokos apibrėžtos Lietuvos Respublikos finansų įstaigų įstatyme, Li</text:span><text:span text:style-name="T193">etuvos Respublikos biudžeto sandaros įstatyme, Lietuvos Respublikos smulkiojo ir vidutinio verslo plėtros įstatyme,<text:s/></text:span><text:span text:style-name="T194">Lietuvos Respublikos nacionalinių plėtros įstaigų įstatyme,</text:span><text:span text:style-name="T195"><text:s/>Atsakomybės ir funkcijų paskirstymo tarp institucijų, įgyvendinant Lietuvos 2007</text:span><text:span text:style-name="T196">–2013 metų Europos Sąjungos struktūrinės paramos panaudojimo strategiją ir veiksmų programas, taisyklėse, patvirtintose Lietuvos Respublikos Vyriausybės 2007 m. spalio 17 d. nutarimu Nr. 1139 „Dėl atsakomybės ir funkcijų paskirstymo tarp institucijų, įgyve</text:span><text:span text:style-name="T197">ndinant Lietuvos 2007–2013 metų Europos Sąjungos struktūrinės paramos panaudojimo strategiją ir veiksmų programas.</text:span><text:s/></text:p>
      <text:p text:style-name="P198">Punkto pakeitimai:</text:p>
      <text:p text:style-name="P199"><text:span text:style-name="T200">Nr.<text:s/></text:span><text:a xlink:href="https://www.e-tar.lt/portal/legalAct.html?documentId=cbae9220604b11e99676cb74c51fe1f4" office:target-frame-name="_top" xlink:show="replace"><text:span text:style-name="T201">341</text:span></text:a><text:span text:style-name="T202">, 2019-04-15, pa</text:span><text:span text:style-name="T203">skelbta TAR 2019-04-16, i. k. 2019-06252</text:span></text:p>
      <text:p text:style-name="P204"><text:span text:style-name="T205">Nr.<text:s/></text:span><text:a xlink:href="https://www.e-tar.lt/portal/legalAct.html?documentId=23ebfee038a911ec992fe4cdfceb5666" office:target-frame-name="_top" xlink:show="replace"><text:span text:style-name="T206">891</text:span></text:a><text:span text:style-name="T207">, 2021-10-27, paskelbta TAR 2021-10-29, i. k. 2021-22676</text:span></text:p>
      <text:p text:style-name="Normal"/>
      <text:p text:style-name="P208">4. Aprašo nuostatos netaikomos palūkanoms ir kitoms pajamoms, sukauptoms ir gautoms iš ES struktūrinės paramos lėšų, bendrojo finansavimo ir kitų lėšų, kol šios lėšos<text:s/><text:span text:style-name="T209">bent vieną kartą faktiškai ne</text:span>panaudojamos įgyvendinant ar įgyvendinus finansų inžinerijos priemonę.</text:p>
      <text:p text:style-name="P210"/>
      <text:p text:style-name="P211"><text:span text:style-name="T212">II</text:span><text:span text:style-name="T213"><text:s/></text:span><text:span text:style-name="T214">SKYRIUS<text:s/></text:span><text:span text:style-name="T215"><text:line-break/>GRĮŽUSIŲ IR GRĮŠIA</text:span><text:span text:style-name="T216">NČIŲ LĖŠŲ PANAUDOJIMAS</text:span></text:p>
      <text:p text:style-name="P217"/>
      <text:p text:style-name="P218">Pakeistas skyriaus pavadinimas:</text:p>
      <text:p text:style-name="P219"><text:span text:style-name="T220">Nr.<text:s/></text:span><text:a xlink:href="https://www.e-tar.lt/portal/legalAct.html?documentId=cbae9220604b11e99676cb74c51fe1f4" office:target-frame-name="_top" xlink:show="replace"><text:span text:style-name="T221">341</text:span></text:a><text:span text:style-name="T222">, 2019-04-15, paskelbta TAR 2019-04-16, i. k. 2019-06252</text:span></text:p>
      <text:p text:style-name="Normal"/>
      <text:p text:style-name="P223">5. Kontroliuojančiojo fondo valdytojas arba tiesiogiai įgyvendinamos finansų inžinerijos priemonės valdytojas grįžusias lėšas įtraukia į apskaitą atskirai nuo kitų finansų inžinerijos priemonėms įgyvendinti skirtų lėšų.</text:p>
      <text:p text:style-name="P224"><text:span text:style-name="T225">5</text:span><text:span text:style-name="T226">1</text:span><text:span text:style-name="T227">. Tiesiogiai įgyvendinamos finansų inžinerijos priemonės arba<text:s/></text:span><text:span text:style-name="T228">kontroliuojančiojo fondo priežiūros komitetas (toliau – priežiūros komitetas) įvertina tai, kad grįžusios ir grįšiančios lėšos bent vieną kartą turi būti panaudotos tiems patiems finansų inžinerijos priemonės kūrimo metu nustatytiems tikslams, o antrą ir k</text:span><text:span text:style-name="T229">itus kartus gali būti naudojamos ir kitiems tikslams, ir pateikia pasiūlymą dėl tolesnio šių lėšų panaudojimo atitinkamam asignavimų valdytojui.</text:span><text:s/></text:p>
      <text:p text:style-name="P230">Papildyta punktu:</text:p>
      <text:p text:style-name="P231"><text:span text:style-name="T232">Nr.<text:s/></text:span><text:a xlink:href="https://www.e-tar.lt/portal/legalAct.html?documentId=cbae9220604b11e99676cb74c51fe1f4" office:target-frame-name="_top" xlink:show="replace"><text:span text:style-name="T233">341</text:span></text:a><text:span text:style-name="T234">, 2019-04-15, paskelbta TAR 2019-04-16, i. k. 2019-06252</text:span></text:p>
      <text:p text:style-name="Normal"/>
      <text:p text:style-name="P235"><text:span text:style-name="T236">6</text:span><text:span text:style-name="T237">. Atitinkamas asignavimų valdytojas, atsižvelgdamas į priežiūros komiteto iniciatyvą, jo darbo reglamento nustatyta tvarka pateiktą siūlymą dėl grįžusių ir grįšiančių lėšų tolesnio</text:span><text:span text:style-name="T238"><text:s/>panaudojimo priima vieną iš šių sprendimų:</text:span></text:p>
      <text:p text:style-name="P239"><text:span text:style-name="T240">6.1</text:span><text:span text:style-name="T241">. toliau įgyvendinti kontroliuojančiojo fondo arba tiesiogiai įgyvendinamą finansų inžinerijos priemonę naudojant visas grįžusias ir (ar) grįšiančias lėšas;</text:span></text:p>
      <text:p text:style-name="P242"><text:span text:style-name="T243">6.2. iš dalies toliau įgyvendinti kontroliuojant</text:span><text:span text:style-name="T244">įjį fondą arba tiesiogiai įgyvendinamą finansų inžinerijos priemonę:</text:span></text:p>
      <text:p text:style-name="P245"><text:span text:style-name="T246">6.2.1</text:span><text:span text:style-name="T247">. dalį grįžusių ir (ar) grįšiančių lėšų naudoti tam pačiam kontroliuojančiajam fondui arba tiesiogiai įgyvendinamai finansų inžinerijos priemonei įgyvendinti ir (ar)</text:span></text:p>
      <text:p text:style-name="P248"><text:span text:style-name="T249">6.2.2</text:span><text:span text:style-name="T250">.<text:s/></text:span><text:span text:style-name="T251">dalį grįžusių ir (ar) grįšiančių lėšų naudoti jo paties vadovaujamos įstaigos programų priemonėms įgyvendinti tik tuo atveju, jeigu išankstinio finansinių priemonių vertinimo ataskaitoje nurodyta, kad poreikio įgyvendinti finansų inžinerijos priemones nebė</text:span><text:span text:style-name="T252">ra, kaip nurodyta Aprašo 10.1 ir 10.2 papunkčiuose; ir (ar)</text:span></text:p>
      <text:p text:style-name="P253"><text:span text:style-name="T254">6.2.3</text:span><text:span text:style-name="T255">. dalį grįžusių ir (ar) grįšiančių lėšų naudoti kito fondų fondo, įsteigto atitinkamo asignavimų valdytojo ir valdomo to paties kontroliuojančiojo fondo valdytojo arba tiesiogiai įgyvendi</text:span><text:span text:style-name="T256">namos finansų inžinerijos priemonės valdytojo (toliau – fondų fondas), finansų inžinerijos priemonėms ir (ar)<text:s/></text:span><text:span text:style-name="T257">dotacijoms, ir (ar) subsidijoms, kuriomis prisidedama prie įgyvendinamų skatinamųjų finansinių priemonių,</text:span><text:span text:style-name="T258"><text:s/>įgyvendinti, kaip nurodyta Aprašo 10</text:span><text:span text:style-name="T259">1</text:span><text:span text:style-name="T260"> pa</text:span><text:span text:style-name="T261">punktyje.</text:span><text:s/></text:p>
      <text:p text:style-name="P262">Papunkčio pakeitimai:</text:p>
      <text:p text:style-name="P263"><text:span text:style-name="T264">Nr.<text:s/></text:span><text:a xlink:href="https://www.e-tar.lt/portal/legalAct.html?documentId=9e6296307a6811eab005936df725feed" office:target-frame-name="_top" xlink:show="replace"><text:span text:style-name="T265">363</text:span></text:a><text:span text:style-name="T266">, 2020-04-08, paskelbta TAR 2020-04-09, i. k. 2020-07528</text:span></text:p>
      <text:p text:style-name="P267"><text:span text:style-name="T268">Nr.<text:s/></text:span><text:a xlink:href="https://www.e-tar.lt/portal/legalAct.html?documentId=23ebfee038a911ec992fe4cdfceb5666" office:target-frame-name="_top" xlink:show="replace"><text:span text:style-name="T269">891</text:span></text:a><text:span text:style-name="T270">, 2021-10-27, paskelbta TAR 2021-10-29, i. k. 2021-22676</text:span></text:p>
      <text:p text:style-name="Normal"/>
      <text:p text:style-name="P271"><text:span text:style-name="T272">6.3</text:span><text:span text:style-name="T273">. uždaryti kontroliuojantįjį fondą, į kurį grįžo lėšos, arba tiesiogiai įgyvendinamą finansų</text:span><text:span text:style-name="T274"><text:s/>inžinerijos priemonę, į kurią grįžo lėšos, ir visas grįžusias lėšas naudoti jo paties vadovaujamos įstaigos programų priemonėms įgyvendinti, kaip nurodyta Aprašo 11 punkte.</text:span><text:s/></text:p>
      <text:p text:style-name="P275">Punkto pakeitimai:</text:p>
      <text:p text:style-name="P276"><text:span text:style-name="T277">Nr.<text:s/></text:span><text:a xlink:href="https://www.e-tar.lt/portal/legalAct.html?documentId=cbae9220604b11e99676cb74c51fe1f4" office:target-frame-name="_top" xlink:show="replace"><text:span text:style-name="T278">341</text:span></text:a><text:span text:style-name="T279">, 2019-04-15, paskelbta TAR 2019-04-16, i. k. 2019-06252</text:span></text:p>
      <text:p text:style-name="Normal"/>
      <text:p text:style-name="P280"><text:span text:style-name="T281">7</text:span><text:span text:style-name="T282">. Atitinkamas asignavimų valdytojas Aprašo 6.1 arba 6.2 papunktyje nurodytą sprendimą priima per 30 darbo dienų nuo priežiūros komiteto siūlymo pate</text:span><text:span text:style-name="T283">ikimo. Aprašo 6.3 papunktyje nustatytą sprendimą atitinkamas asignavimų valdytojas gali priimti tik tada, kai visos kontroliuojančiojo fondo arba tiesiogiai įgyvendinamos finansų inžinerijos priemonės lėšos grįžusios ir visi kontroliuojančio fondo įsiparei</text:span><text:span text:style-name="T284">gojimai įvykdyti.</text:span><text:s/></text:p>
      <text:p text:style-name="P285">Punkto pakeitimai:</text:p>
      <text:p text:style-name="P286"><text:span text:style-name="T287">Nr.<text:s/></text:span><text:a xlink:href="https://www.e-tar.lt/portal/legalAct.html?documentId=cbae9220604b11e99676cb74c51fe1f4" office:target-frame-name="_top" xlink:show="replace"><text:span text:style-name="T288">341</text:span></text:a><text:span text:style-name="T289">, 2019-04-15, paskelbta TAR 2019-04-16, i. k. 2019-06252</text:span></text:p>
      <text:p text:style-name="Normal"/>
      <text:p text:style-name="P290">8. Grįžusių ir grįšiančių lėšų naudojimui netaikomi<text:s/>ES struktūrinės paramos panaudojimą reglamentuojančių teisės aktų reikalavimai, nustatyti finansų inžinerijos priemonių įgyvendinimo ir priežiūros tvarkai, jeigu finansavimo sutarties pakeitime dėl grįžusių ir (ar) grįšiančių lėšų tolesnio naudojimo nenustatyta kitaip.</text:p>
      <text:p text:style-name="P291"><text:span text:style-name="T292">9</text:span><text:span text:style-name="T293">. Atitinkamam asignavimų valdytojui priėmus Aprašo 6.1 arba 6.2.1 papunktyje nustatytą sprendimą, grįžusios ir (ar) grįšiančios lėšos kontroliuojančiojo fondo valdytojo arba tiesiogiai įgyvendinamos finansų inžinerijos priemonės valdyto</text:span><text:span text:style-name="T294">jo gali būti naudojamos:</text:span></text:p>
      <text:p text:style-name="P295"><text:span text:style-name="T296">9.1</text:span><text:span text:style-name="T297">. tai (-oms) pačiai (-ioms) finansų inžinerijos priemonei (-ėms) finansuoti;</text:span></text:p>
      <text:p text:style-name="P298"><text:span text:style-name="T299">9.2</text:span><text:span text:style-name="T300">. naujai (-oms) finansų inžinerijos priemonei (-ėms) finansuoti per tą patį kontroliuojantįjį fondą;</text:span></text:p>
      <text:p text:style-name="P301"><text:span text:style-name="T302">9.3</text:span><text:span text:style-name="T303">. kitai (-oms) priemonei (-ėms),<text:s/></text:span><text:span text:style-name="T304">kurios (-ių) tikslas – įgyvendinti finansų inžinerijos priemones, finansuoti per tą patį kontroliuojantįjį fondą;</text:span></text:p>
      <text:p text:style-name="P305"><text:span text:style-name="T306">9.4</text:span><text:span text:style-name="T307">. valdymo išlaidoms dengti;<text:s/></text:span></text:p>
      <text:p text:style-name="P308"><text:span text:style-name="T309">9.5</text:span><text:span text:style-name="T310">. rizikos kapitalo fondų, įgyvendintų per kontroliuojantįjį fondą, į kurį grįžo lėšos, paskesnėms i</text:span><text:span text:style-name="T311">nvesticijoms ir iš dalies šių fondų valdymo išlaidoms, kurios negalėjo būti padengtos ES struktūrinių fondų lėšomis, tačiau buvo būtinos rizikos kapitalo fondo priemonei įgyvendinti, dengti;</text:span></text:p>
      <text:p text:style-name="P312"><text:span text:style-name="T313">9.6</text:span><text:span text:style-name="T314">. kitai (-oms), negu finansų inžinerijos priemonė (-ės), p</text:span><text:span text:style-name="T315">riemonei (-ėms), kuri (-ios) susijusi (-ios) su finansų inžinerijos priemone (-ėmis) ir (arba) prisideda gerinant finansavimo šaltinių prieinamumą ūkio subjektams, finansuoti.</text:span><text:s/></text:p>
      <text:p text:style-name="P316">Papunkčio pakeitimai:</text:p>
      <text:p text:style-name="P317"><text:span text:style-name="T318">Nr.<text:s/></text:span><text:a xlink:href="https://www.e-tar.lt/portal/legalAct.html?documentId=9e6296307a6811eab005936df725feed" office:target-frame-name="_top" xlink:show="replace"><text:span text:style-name="T319">363</text:span></text:a><text:span text:style-name="T320">, 2020-04-08, paskelbta TAR 2020-04-09, i. k. 2020-07528</text:span></text:p>
      <text:p text:style-name="Normal"/>
      <text:p text:style-name="P321"><text:span text:style-name="T322">9.7</text:span><text:span text:style-name="T323">. nominaliąja suma išreikštiems nuostoliams, susidariusiems dėl neigiamų palūkanų, padengti, jei g</text:span><text:span text:style-name="T324">rįžusios ir (ar) grįšiančios lėšos bent vieną</text:span><text:span text:style-name="T325"><text:s/>kartą buvo panaudotos tiems patiems finansų inžinerijos priemonės kūrimo metu nustatytiems tikslams</text:span><text:span text:style-name="T326">.</text:span><text:s/></text:p>
      <text:p text:style-name="P327">Papildyta papunkčiu:</text:p>
      <text:p text:style-name="P328"><text:span text:style-name="T329">Nr.<text:s/></text:span><text:a xlink:href="https://www.e-tar.lt/portal/legalAct.html?documentId=23ebfee038a911ec992fe4cdfceb5666" office:target-frame-name="_top" xlink:show="replace"><text:span text:style-name="T330">891</text:span></text:a><text:span text:style-name="T331">, 2021-10-27, paskelbta TAR</text:span><text:span text:style-name="T332"><text:s/>2021-10-29, i. k. 2021-22676</text:span></text:p>
      <text:p text:style-name="Normal"/>
      <text:p text:style-name="P333">Punkto pakeitimai:</text:p>
      <text:p text:style-name="P334"><text:span text:style-name="T335">Nr.<text:s/></text:span><text:a xlink:href="https://www.e-tar.lt/portal/legalAct.html?documentId=cbae9220604b11e99676cb74c51fe1f4" office:target-frame-name="_top" xlink:show="replace"><text:span text:style-name="T336">341</text:span></text:a><text:span text:style-name="T337">, 2019-04-15, paskelbta TAR 2019-04-16, i. k. 2019-06252</text:span></text:p>
      <text:p text:style-name="Normal"/>
      <text:p text:style-name="P338"><text:span text:style-name="T339">10</text:span><text:span text:style-name="T340">. Atitinkamam asignavimų valdytojui</text:span><text:span text:style-name="T341"><text:s/>priėmus Aprašo 6.2.2 papunktyje nustatytą sprendimą:</text:span></text:p>
      <text:p text:style-name="P342"><text:span text:style-name="T343">10.1</text:span><text:span text:style-name="T344">.<text:s/></text:span><text:span text:style-name="T345">grįžusių lėšų dalį kontroliuojančiojo fondo valdytojas arba tiesiogiai įgyvendinamos finansų inžinerijos priemonės valdytojas per 15 darbo dienų nuo Aprašo 14 punkte nurodytų finansavimo sutarči</text:span><text:span text:style-name="T346">ų pakeitimo perveda į atitinkamo asignavimų valdytojo sąskaitą, ir šios lėšos skiriamos atitinkamo asignavimų valdytojo vadovaujamos įstaigos programų naujoms priemonėms finansuoti arba esamų priemonių finansavimui didinti;</text:span><text:s/></text:p>
      <text:p text:style-name="P347">Papunkčio pakeitimai:</text:p>
      <text:p text:style-name="P348"><text:span text:style-name="T349">Nr.<text:s/></text:span><text:a xlink:href="https://www.e-tar.lt/portal/legalAct.html?documentId=23ebfee038a911ec992fe4cdfceb5666" office:target-frame-name="_top" xlink:show="replace"><text:span text:style-name="T350">891</text:span></text:a><text:span text:style-name="T351">, 2021-10-27, paskelbta TAR 2021-10-29, i. k. 2021-22676</text:span></text:p>
      <text:p text:style-name="Normal"/>
      <text:p text:style-name="P352"><text:span text:style-name="T353">10.2</text:span><text:span text:style-name="T354">. grįšiančių lėšų dalį kontroliuojančiojo fondo valdytojas arba tiesiogiai įgyvendinamos finan</text:span><text:span text:style-name="T355">sų inžinerijos priemonės valdytojas perveda į atitinkamo asignavimų valdytojo sąskaitą kiekvieną ketvirtį, ne vėliau kaip iki kito ketvirčio 20 dienos (jeigu grįšiančių lėšų tam tikra ar visa dalis, dėl kurios priimtas sprendimas, atitinkamą ketvirtį fakti</text:span><text:span text:style-name="T356">škai grįžo kontroliuojančiojo fondo valdytojui arba tiesiogiai įgyvendinamos finansų inžinerijos priemonės valdytojui), ir šios lėšos skiriamos atitinkamo asignavimų valdytojo vadovaujamos įstaigos programų naujoms priemonėms finansuoti arba esamų priemoni</text:span><text:span text:style-name="T357">ų finansavimui didinti.<text:s/></text:span></text:p>
      <text:p text:style-name="P358">Punkto pakeitimai:</text:p>
      <text:p text:style-name="P359"><text:span text:style-name="T360">Nr.<text:s/></text:span><text:a xlink:href="https://www.e-tar.lt/portal/legalAct.html?documentId=cbae9220604b11e99676cb74c51fe1f4" office:target-frame-name="_top" xlink:show="replace"><text:span text:style-name="T361">341</text:span></text:a><text:span text:style-name="T362">, 2019-04-15, paskelbta TAR 2019-04-16, i. k. 2019-06252</text:span></text:p>
      <text:p text:style-name="Normal"/>
      <text:p text:style-name="P363"><text:span text:style-name="T364">10</text:span><text:span text:style-name="T365">1</text:span><text:span text:style-name="T366">. Atitinkamam asignavimų valdytojui<text:s/></text:span><text:span text:style-name="T367">priėmus Aprašo 6.2.3 papunktyje nustatytą sprendimą:</text:span></text:p>
      <text:p text:style-name="P368"><text:span text:style-name="T369">10</text:span><text:span text:style-name="T370">1</text:span><text:span text:style-name="T371">.1</text:span><text:span text:style-name="T372">. grįžusių lėšų dalį kontroliuojančiojo fondo valdytojas arba tiesiogiai įgyvendinamos finansų inžinerijos priemonės valdytojas per 15 darbo dienų nuo Aprašo 14 punkte nurodytų finansavimo sutarči</text:span><text:span text:style-name="T373">ų pakeitimo perveda į atitinkamo fondų fondo sąskaitą;<text:s/></text:span></text:p>
      <text:p text:style-name="P374"><text:span text:style-name="T375">10</text:span><text:span text:style-name="T376">1</text:span><text:span text:style-name="T377">.2</text:span><text:span text:style-name="T378">. grįšiančių lėšų dalį kontroliuojančiojo fondo valdytojas arba tiesiogiai įgyvendinamos finansų inžinerijos priemonės valdytojas perveda į atitinkamo fondų fondo sąskaitą kiekvieną ketvirtį<text:s/></text:span><text:span text:style-name="T379">ne vėliau kaip iki kito ketvirčio 20 dienos (jeigu grįšiančių lėšų tam tikra ar visa dalis, dėl kurios priimtas sprendimas, atitinkamą ketvirtį faktiškai grįžo kontroliuojančiojo fondo valdytojui arba tiesiogiai įgyvendinamos finansų inžinerijos priemonės<text:s/></text:span><text:span text:style-name="T380">valdytojui).</text:span><text:s/></text:p>
      <text:p text:style-name="P381">Papildyta punktu:</text:p>
      <text:p text:style-name="P382"><text:span text:style-name="T383">Nr.<text:s/></text:span><text:a xlink:href="https://www.e-tar.lt/portal/legalAct.html?documentId=23ebfee038a911ec992fe4cdfceb5666" office:target-frame-name="_top" xlink:show="replace"><text:span text:style-name="T384">891</text:span></text:a><text:span text:style-name="T385">, 2021-10-27, paskelbta TAR 2021-10-29, i. k. 2021-22676</text:span></text:p>
      <text:p text:style-name="Normal"/>
      <text:p text:style-name="P386"><text:span text:style-name="T387">11</text:span><text:span text:style-name="T388">. Atitinkamam asignavimų valdytojui priėmus Aprašo 6.</text:span><text:span text:style-name="T389">3 papunktyje nustatytą sprendimą, kontroliuojančiojo fondo valdytojas arba tiesiogiai įgyvendinamos finansų inžinerijos priemonės valdytojas visas grįžusias lėšas per 15 darbo dienų nuo sprendimo priėmimo perveda į atitinkamo asignavimų valdytojo sąskaitą,</text:span><text:span text:style-name="T390"><text:s/>ir šios lėšos skiriamos atitinkamo asignavimų valdytojo vadovaujamos įstaigos programų naujoms priemonėms finansuoti arba esamų priemonių finansavimui didinti.</text:span><text:s/></text:p>
      <text:p text:style-name="P391">Punkto pakeitimai:</text:p>
      <text:p text:style-name="P392"><text:span text:style-name="T393">Nr.<text:s/></text:span><text:a xlink:href="https://www.e-tar.lt/portal/legalAct.html?documentId=cbae9220604b11e99676cb74c51fe1f4" office:target-frame-name="_top" xlink:show="replace"><text:span text:style-name="T394">341</text:span></text:a><text:span text:style-name="T395">, 2019-04-15, paskelbta TAR 2019-04-16, i. k. 2019-06252</text:span></text:p>
      <text:p text:style-name="Normal"/>
      <text:p text:style-name="P396">12. Atitinkamas asignavimų valdytojas kontroliuojančiojo fondo valdytojo arba tiesiogiai įgyvendinamos finansų inžinerijos priemonės valdytojo į sąskaitą pervestas<text:s/>lėšas laiko atskiroje banko sąskaitoje.</text:p>
      <text:p text:style-name="P397">13. Atitinkamas asignavimų valdytojas, nustatęs, kad jo programų kitoms priemonėms finansavimo neprireiks arba prireiks mažesnio finansavimo nei yra grįžusių ir kontroliuojančiajam fondui ar tiesiogiai įgyvendinamai finansų inžinerijos priemonei finansuoti nenaudojamų lėšų, šias lėšas per 30 darbo dienų nuo tos dienos, kurią šias lėšas į atitinkamo asignavimų valdytojo sąskaitą grąžina kontroliuojančiojo fondo valdytojas arba tiesiogiai įgyvendinamos finansų inžinerijos priemonės valdytojas, perveda į valstybės iždo sąskaitą.<text:s/></text:p>
      <text:p text:style-name="P398"><text:span text:style-name="T399">14</text:span><text:span text:style-name="T400">. Per 20 darbo dienų po to, kai atitinkamas asignavimų valdytojas priima Aprašo 6.1 arba 6.2 papunktyje nurodytą sprendimą, šio sprendimo įgyvendinimas nurodomas atliekant atitinkamų finansavimo sutarčių pakeitimus.</text:span><text:s/></text:p>
      <text:p text:style-name="P401">Punkto<text:s/>pakeitimai:</text:p>
      <text:p text:style-name="P402"><text:span text:style-name="T403">Nr.<text:s/></text:span><text:a xlink:href="https://www.e-tar.lt/portal/legalAct.html?documentId=cbae9220604b11e99676cb74c51fe1f4" office:target-frame-name="_top" xlink:show="replace"><text:span text:style-name="T404">341</text:span></text:a><text:span text:style-name="T405">, 2019-04-15, paskelbta TAR 2019-04-16, i. k. 2019-06252</text:span></text:p>
      <text:p text:style-name="Normal"/>
      <text:p text:style-name="P406"><text:span text:style-name="T407">15</text:span><text:span text:style-name="T408">. Atitinkamam asignavimų valdytojui priėmus Aprašo 6.3 papunktyje nustatytą</text:span><text:span text:style-name="T409"><text:s/>sprendimą, atitinkama finansavimo sutartis nutraukiama.</text:span><text:s/></text:p>
      <text:p text:style-name="P410">Punkto pakeitimai:</text:p>
      <text:p text:style-name="P411"><text:span text:style-name="T412">Nr.<text:s/></text:span><text:a xlink:href="https://www.e-tar.lt/portal/legalAct.html?documentId=cbae9220604b11e99676cb74c51fe1f4" office:target-frame-name="_top" xlink:show="replace"><text:span text:style-name="T413">341</text:span></text:a><text:span text:style-name="T414">, 2019-04-15, paskelbta TAR 2019-04-16, i. k. 2019-06252</text:span></text:p>
      <text:p text:style-name="Normal"/>
      <text:p text:style-name="P415"><text:span text:style-name="T416">16</text:span><text:span text:style-name="T417">. Kontroli</text:span><text:span text:style-name="T418">uojančiojo fondo valdytojas arba tiesiogiai įgyvendinamos finansų inžinerijos priemonės valdytojas, finansų inžinerijos priemones, finansuojamas iš grįžusių ir (ar) grįšiančių lėšų, įgyvendina finansavimo sutartyje nustatyta tvarka.</text:span><text:s/></text:p>
      <text:p text:style-name="P419">Punkto pakeitimai:</text:p>
      <text:p text:style-name="P420"><text:span text:style-name="T421">Nr.</text:span><text:span text:style-name="T422"><text:s/></text:span><text:a xlink:href="https://www.e-tar.lt/portal/legalAct.html?documentId=cbae9220604b11e99676cb74c51fe1f4" office:target-frame-name="_top" xlink:show="replace"><text:span text:style-name="T423">341</text:span></text:a><text:span text:style-name="T424">, 2019-04-15, paskelbta TAR 2019-04-16, i. k. 2019-06252</text:span></text:p>
      <text:p text:style-name="Normal"/>
      <text:p text:style-name="P425">17. Kontroliuojančiojo fondo valdytojas arba tiesiogiai įgyvendinamos finansų inžinerijos priemonės valdytojas finansavimo sutartyje nustatyta tvarka ir terminais atitinkamam asignavimų valdytojui teikia grįžusių ir (ar) grįšiančių lėšų srautų ir jų panaudojimo ataskaitas.</text:p>
      <text:p text:style-name="P426"><text:span text:style-name="T427">18</text:span><text:span text:style-name="T428">.</text:span><text:span text:style-name="T429"><text:s/></text:span><text:span text:style-name="T430">Atitinkamas asignavimų valdytojas už grįžusių ir (ar) grįšiančių l</text:span><text:span text:style-name="T431">ėšų panaudojimą atsiskaito Lietuvos Respublikos Vyriausybei Strateginio planavimo metodikoje, patvirtintoje Lietuvos Respublikos Vyriausybės 2002 m. birželio 6 d. nutarimu Nr. 827 „Dėl Strateginio planavimo metodikos patvirtinimo“, nustatyta tvarka.<text:s/></text:span></text:p>
      <text:p text:style-name="P432">Punkto pakeitimai:</text:p>
      <text:p text:style-name="P433"><text:span text:style-name="T434">Nr.<text:s/></text:span><text:a xlink:href="https://www.e-tar.lt/portal/legalAct.html?documentId=cbae9220604b11e99676cb74c51fe1f4" office:target-frame-name="_top" xlink:show="replace"><text:span text:style-name="T435">341</text:span></text:a><text:span text:style-name="T436">, 2019-04-15, paskelbta TAR 2019-04-16, i. k. 2019-06252</text:span></text:p>
      <text:p text:style-name="Normal"/>
      <text:p text:style-name="P437">19. Visos palūkanos, sukauptos ir gautos nuo grįžusių lėšų, ir kitos kontroliuojančiųjų fondų ir tiesiogiai įgyvendinamų finansų inžinerijos priemonių grįžusių lėšų pajamos teisės aktų nustatyta tvarka įskaitomos į Lietuvos Respublikos valstybės biudžetą ir<text:s/>prilyginamos<text:s/><text:span text:style-name="T438">kitoms atitinkamo asignavimų valdytojo teisėtai gautoms lėšoms</text:span>, kurios skiriamos atitinkamo asignavimų valdytojo atitinkamai programai finansuoti. Įmokėtos palūkanos ir kitos kontroliuojančiųjų fondų ir tiesiogiai įgyvendinamų finansų inžinerijos priemonių pajamos pridedamos prie grįžusių lėšų, ir atitinkamas asignavimų valdytojas toliau jas naudoja vadovaudamasis Aprašo 6 punkto nuostatomis.</text:p>
      <text:p text:style-name="P439"/>
      <text:p text:style-name="P440"><text:span text:style-name="T441">III</text:span><text:span text:style-name="T442"><text:s/></text:span><text:span text:style-name="T443">SKYRIUS<text:s/></text:span><text:span text:style-name="T444"><text:line-break/>BAIGIAMOSIOS NUOSTATOS<text:s/></text:span></text:p>
      <text:p text:style-name="P445"/>
      <text:p text:style-name="P446">Pakeistas skyriaus pavadinimas:</text:p>
      <text:p text:style-name="P447"><text:span text:style-name="T448">Nr.<text:s/></text:span><text:a xlink:href="https://www.e-tar.lt/portal/legalAct.html?documentId=cbae9220604b11e99676cb74c51fe1f4" office:target-frame-name="_top" xlink:show="replace"><text:span text:style-name="T449">341</text:span></text:a><text:span text:style-name="T450">, 2019-04-15, paskelbta TAR 2019-04-16, i. k. 2019-06252</text:span></text:p>
      <text:p text:style-name="Normal"/>
      <text:p text:style-name="P451">20. Grįžusios ir grįšiančios lėšos naudojamos nepažeidžiant valstybės pagalbą reglamentuojančių teisės aktų.</text:p>
      <text:p text:style-name="P452"/>
      <text:p text:style-name="P453">_________________</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yriausybė, Nutarimas</text:span></text:p>
      <text:p text:style-name="P463"><text:span text:style-name="T464">Nr.<text:s/></text:span><text:a xlink:href="https://www.e-tar.lt/portal/legalAct.html?documentId=cbae9220604b11e99676cb74c51fe1f4" office:target-frame-name="_top" xlink:show="replace"><text:span text:style-name="T465">341</text:span></text:a><text:span text:style-name="T466">, 2019-04-15, paskelbta TAR 2019-04-16, i. k. 2019-06252</text:span></text:p>
      <text:p text:style-name="P467"><text:span text:style-name="T468">Dėl Lietuvos<text:s/></text:span><text:span text:style-name="T469">Respublikos Vyriausybės 2013 m. rugpjūčio 28 d. nutarimo Nr. 791 „Dėl Įgyvendinant finansų inžinerijos priemones grįžusių ir grįšiančių lėšų panaudojimo tvarkos aprašo patvirtinimo“ pakeitimo</text:span></text:p>
      <text:p text:style-name="P470"/>
      <text:p text:style-name="P471"><text:span text:style-name="T472">2.</text:span></text:p>
      <text:p text:style-name="P473"><text:span text:style-name="T474">Lietuvos Respublikos Vyriausybė, Nutarimas</text:span></text:p>
      <text:p text:style-name="P475"><text:span text:style-name="T476">Nr.<text:s/></text:span><text:a xlink:href="https://www.e-tar.lt/portal/legalAct.html?documentId=9e6296307a6811eab005936df725feed" office:target-frame-name="_top" xlink:show="replace"><text:span text:style-name="T477">363</text:span></text:a><text:span text:style-name="T478">, 2020-04-08, paskelbta TAR 2020-04-09, i. k. 2020-07528</text:span></text:p>
      <text:p text:style-name="P479"><text:span text:style-name="T480">Dėl Lietuvos Respublikos Vyriausybės 2013 m. rugpjūčio 28 d. nutarimo Nr. 791 „Dėl Įgyvendinant finansų inžiner</text:span><text:span text:style-name="T481">ijos priemones grįžusių ir grįšiančių lėšų panaudojimo tvarkos aprašo patvirtinimo“ pakeitimo</text:span></text:p>
      <text:p text:style-name="P482"/>
      <text:p text:style-name="P483"><text:span text:style-name="T484">3.</text:span></text:p>
      <text:p text:style-name="P485"><text:span text:style-name="T486">Lietuvos Respublikos Vyriausybė, Nutarimas</text:span></text:p>
      <text:p text:style-name="P487"><text:span text:style-name="T488">Nr.<text:s/></text:span><text:a xlink:href="https://www.e-tar.lt/portal/legalAct.html?documentId=23ebfee038a911ec992fe4cdfceb5666" office:target-frame-name="_top" xlink:show="replace"><text:span text:style-name="T489">891</text:span></text:a><text:span text:style-name="T490">, 2021-10-</text:span><text:span text:style-name="T491">27, paskelbta TAR 2021-10-29, i. k. 2021-22676</text:span></text:p>
      <text:p text:style-name="P492"><text:span text:style-name="T493">Dėl Lietuvos Respublikos Vyriausybės 2013 m. rugpjūčio 28 d. nutarimo Nr. 791 „Dėl Įgyvendinant finansų inžinerijos priemones grįžusių ir grįšiančių lėšų panaudojimo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page-number text:fixed="false">6</text:page-number></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YVENDINANT FINANSŲ INŽINERIJOS PRIEMONES GRĮŽUSIŲ IR GRĮŠIANČIŲ LĖŠŲ PANAUDOJIMO TVARKOS APRAŠO PATVIRTINIMO</dc:title>
    <meta:initial-creator>lrvk</meta:initial-creator>
    <dc:creator>adlibuser</dc:creator>
    <meta:creation-date>2021-11-03T10:01:00Z</meta:creation-date>
    <dc:date>2021-11-03T10:01:00Z</dc:date>
    <meta:print-date>2013-08-29T10:12:00Z</meta:print-date>
    <meta:template xlink:href="Normal.dotm" xlink:type="simple"/>
    <meta:editing-cycles>2</meta:editing-cycles>
    <meta:editing-duration>PT0S</meta:editing-duration>
    <meta:document-statistic meta:page-count="7" meta:paragraph-count="157" meta:word-count="2901" meta:character-count="23202" meta:row-count="552" meta:non-whitespace-character-count="20458"/>
  </office:meta>
</office:document-meta>
</file>