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5909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break-before="page" fo:margin-left="3.5437in" fo:text-indent="-0.0006in">
        <style:tab-stops/>
      </style:paragraph-propertie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indent="3.543in"/>
      <style:text-properties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text-properties fo:font-weight="bold" style:font-weight-asian="bold" fo:text-transform="uppercase"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font-weight="bold" style:font-weight-asian="bold" fo:text-transform="uppercase"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font-weight="bold" style:font-weight-asian="bold" fo:text-transform="uppercase"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4923in">
        <style:tab-stops>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3.5437in" fo:text-indent="-0.0006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indent="3.54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FF" style:font-size-complex="11pt" style:text-underline-type="single" style:text-underline-style="solid" style:text-underline-width="auto" style:text-underline-mode="continuous"/>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FF" style:font-size-complex="11pt" style:text-underline-type="single" style:text-underline-style="solid" style:text-underline-width="auto" style:text-underline-mode="continuous"/>
    </style:style>
    <style:style style:name="T692" style:parent-style-name="DefaultParagraphFont" style:family="text">
      <style:text-properties fo:color="#000000"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break-before="page" fo:margin-left="3.5437in" fo:text-indent="2.559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indent="3.543in"/>
      <style:text-properties style:font-size-complex="12pt"/>
    </style:style>
    <style:style style:name="P780" style:parent-style-name="Normal" style:family="paragraph">
      <style:paragraph-properties fo:text-indent="3.54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tab-stops>
          <style:tab-stop style:type="right" style:leader-style="solid" style:leader-text="_" style:position="6.693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3"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4"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5"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6"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9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9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804" style:parent-style-name="Normal" style:family="paragraph">
      <style:paragraph-properties fo:text-indent="0.4923in">
        <style:tab-stops>
          <style:tab-stop style:type="right" style:leader-style="dotted" style:leader-text="." style:position="6.6937in"/>
        </style:tab-stops>
      </style:paragraph-properties>
    </style:style>
    <style:style style:name="P805"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806"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807" style:parent-style-name="DefaultParagraphFont" style:family="text">
      <style:text-properties style:font-size-complex="14pt"/>
    </style:style>
    <style:style style:name="T808" style:parent-style-name="DefaultParagraphFont" style:family="text">
      <style:text-properties style:font-size-complex="14pt"/>
    </style:style>
    <style:style style:name="T809" style:parent-style-name="DefaultParagraphFont" style:family="text">
      <style:text-properties style:font-size-complex="14pt"/>
    </style:style>
    <style:style style:name="P810" style:parent-style-name="Normal" style:family="paragraph">
      <style:paragraph-properties fo:text-indent="4.125in">
        <style:tab-stops>
          <style:tab-stop style:type="left" style:position="4.125in"/>
        </style:tab-stops>
      </style:paragraph-properties>
    </style:style>
    <style:style style:name="P811" style:parent-style-name="Normal" style:family="paragraph">
      <style:paragraph-properties fo:text-indent="4.125in">
        <style:tab-stops>
          <style:tab-stop style:type="left" style:position="4.125in"/>
        </style:tab-stops>
      </style:paragraph-properties>
    </style:style>
    <style:style style:name="P812" style:parent-style-name="Normal" style:family="paragraph">
      <style:paragraph-properties fo:text-indent="0.4923in">
        <style:tab-stops>
          <style:tab-stop style:type="left" style:position="4.125in"/>
        </style:tab-stops>
      </style:paragraph-properties>
    </style:style>
    <style:style style:name="P813" style:parent-style-name="Normal" style:family="paragraph">
      <style:paragraph-properties fo:text-indent="0.4923in"/>
    </style:style>
    <style:style style:name="P814" style:parent-style-name="Normal" style:family="paragraph">
      <style:paragraph-properties fo:text-indent="0.4923in">
        <style:tab-stops>
          <style:tab-stop style:type="left" style:position="1in"/>
        </style:tab-stops>
      </style:paragraph-properties>
    </style:style>
    <style:style style:name="P815" style:parent-style-name="Normal" style:family="paragraph">
      <style:paragraph-properties fo:text-indent="0.4923in">
        <style:tab-stops>
          <style:tab-stop style:type="left" style:position="1in"/>
        </style:tab-stops>
      </style:paragraph-properties>
    </style:style>
    <style:style style:name="P816" style:parent-style-name="Normal" style:family="paragraph">
      <style:paragraph-properties fo:text-indent="0.4923in">
        <style:tab-stops>
          <style:tab-stop style:type="left" style:position="1in"/>
        </style:tab-stops>
      </style:paragraph-properties>
    </style:style>
    <style:style style:name="P817" style:parent-style-name="Normal" style:family="paragraph">
      <style:paragraph-properties fo:text-indent="0.4923in">
        <style:tab-stops>
          <style:tab-stop style:type="left" style:position="1in"/>
        </style:tab-stops>
      </style:paragraph-properties>
    </style:style>
    <style:style style:name="TableColumn819" style:family="table-column">
      <style:table-column-properties style:column-width="0.2541in"/>
    </style:style>
    <style:style style:name="TableColumn820" style:family="table-column">
      <style:table-column-properties style:column-width="1.0819in"/>
    </style:style>
    <style:style style:name="TableColumn821" style:family="table-column">
      <style:table-column-properties style:column-width="0.8875in"/>
    </style:style>
    <style:style style:name="TableColumn822" style:family="table-column">
      <style:table-column-properties style:column-width="0.975in"/>
    </style:style>
    <style:style style:name="TableColumn823" style:family="table-column">
      <style:table-column-properties style:column-width="0.6875in"/>
    </style:style>
    <style:style style:name="TableColumn824" style:family="table-column">
      <style:table-column-properties style:column-width="1.1076in"/>
    </style:style>
    <style:style style:name="TableColumn825" style:family="table-column">
      <style:table-column-properties style:column-width="1.6986in"/>
    </style:style>
    <style:style style:name="Table818" style:family="table">
      <style:table-properties style:width="6.6923in" fo:margin-left="0in" table:align="lef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per 65%"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text-position="super 65%"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text-position="super 65%"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per 65%"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indent="0.4923in">
        <style:tab-stops>
          <style:tab-stop style:type="left" style:position="4.375in"/>
        </style:tab-stops>
      </style:paragraph-properties>
    </style:style>
    <style:style style:name="P1033" style:parent-style-name="Normal" style:family="paragraph">
      <style:paragraph-properties fo:text-indent="0.4923in">
        <style:tab-stops>
          <style:tab-stop style:type="left" style:position="4.375in"/>
        </style:tab-stops>
      </style:paragraph-properties>
    </style:style>
    <style:style style:name="P1034" style:parent-style-name="Normal" style:family="paragraph">
      <style:paragraph-properties fo:text-indent="0.4923in">
        <style:tab-stops>
          <style:tab-stop style:type="left" style:position="4.375in"/>
        </style:tab-stops>
      </style:paragraph-properties>
    </style:style>
    <style:style style:name="P1035" style:parent-style-name="Normal" style:family="paragraph">
      <style:paragraph-properties fo:text-indent="0.4923in">
        <style:tab-stops>
          <style:tab-stop style:type="left" style:position="4.375in"/>
        </style:tab-stops>
      </style:paragraph-properties>
    </style:style>
    <style:style style:name="P1036" style:parent-style-name="Normal" style:family="paragraph">
      <style:paragraph-properties fo:text-indent="0.4923in">
        <style:tab-stops>
          <style:tab-stop style:type="left" style:position="4.375in"/>
        </style:tab-stops>
      </style:paragraph-properties>
    </style:style>
    <style:style style:name="P1037" style:parent-style-name="Normal" style:family="paragraph">
      <style:paragraph-properties fo:text-indent="4.375in">
        <style:tab-stops>
          <style:tab-stop style:type="left" style:position="4.375in"/>
        </style:tab-stops>
      </style:paragraph-properties>
    </style:style>
    <style:style style:name="P1038" style:parent-style-name="Normal" style:family="paragraph">
      <style:paragraph-properties fo:text-indent="4.375in">
        <style:tab-stops>
          <style:tab-stop style:type="left" style:position="4.375in"/>
        </style:tab-stops>
      </style:paragraph-properties>
    </style:style>
    <style:style style:name="P1039" style:parent-style-name="Normal" style:family="paragraph">
      <style:paragraph-properties fo:text-indent="0.4923in">
        <style:tab-stops>
          <style:tab-stop style:type="left" style:position="4.375in"/>
        </style:tab-stops>
      </style:paragraph-properties>
    </style:style>
    <style:style style:name="P1040" style:parent-style-name="Normal" style:family="paragraph">
      <style:paragraph-properties fo:text-indent="0.4923in">
        <style:tab-stops>
          <style:tab-stop style:type="left" style:position="4.375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break-before="page" fo:margin-left="3.5437in" fo:text-indent="-0.0006in">
        <style:tab-stops/>
      </style:paragraph-properties>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style>
    <style:style style:name="P1049" style:parent-style-name="Normal" style:family="paragraph">
      <style:paragraph-properties fo:text-indent="1.4284in">
        <style:tab-stops>
          <style:tab-stop style:type="left" style:position="1.4284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3"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54"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5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5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61" style:parent-style-name="Normal" style:family="paragraph">
      <style:paragraph-properties fo:text-indent="0.4923in">
        <style:tab-stops>
          <style:tab-stop style:type="left" style:position="0.75in"/>
        </style:tab-stops>
      </style:paragraph-properties>
    </style:style>
    <style:style style:name="TableColumn1063" style:family="table-column">
      <style:table-column-properties style:column-width="0.2541in"/>
    </style:style>
    <style:style style:name="TableColumn1064" style:family="table-column">
      <style:table-column-properties style:column-width="1.2548in"/>
    </style:style>
    <style:style style:name="TableColumn1065" style:family="table-column">
      <style:table-column-properties style:column-width="0.6875in"/>
    </style:style>
    <style:style style:name="TableColumn1066" style:family="table-column">
      <style:table-column-properties style:column-width="0.9798in"/>
    </style:style>
    <style:style style:name="TableColumn1067" style:family="table-column">
      <style:table-column-properties style:column-width="0.6902in"/>
    </style:style>
    <style:style style:name="TableColumn1068" style:family="table-column">
      <style:table-column-properties style:column-width="1.1138in"/>
    </style:style>
    <style:style style:name="TableColumn1069" style:family="table-column">
      <style:table-column-properties style:column-width="1.7118in"/>
    </style:style>
    <style:style style:name="Table1062" style:family="table">
      <style:table-properties style:width="6.6923in" fo:margin-left="0in" table:align="lef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style:text-position="super 65%" fo:font-size="10pt" style:font-size-asian="10pt" style:language-asian="lt" style:country-asian="LT"/>
    </style:style>
    <style:style style:name="TableCell1077" style:family="table-cell">
      <style:table-cell-properties fo:border="0.0069in solid #000000" fo:background-color="#C0C0C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text-position="super 65%" fo:font-size="10pt" style:font-size-asian="10pt" style:language-asian="lt" style:country-asian="LT"/>
    </style:style>
    <style:style style:name="TableCell1081" style:family="table-cell">
      <style:table-cell-properties fo:border="0.0069in solid #000000" fo:background-color="#C0C0C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text-position="super 65%" fo:font-size="10pt" style:font-size-asian="10pt" style:language-asian="lt" style:country-asian="LT"/>
    </style:style>
    <style:style style:name="TableCell1085" style:family="table-cell">
      <style:table-cell-properties fo:border="0.0069in solid #000000" fo:background-color="#C0C0C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background-color="#C0C0C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style:text-position="super 65%"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C0C0C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C0C0C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C0C0C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background-color="#C0C0C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C0C0C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C0C0C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C0C0C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C0C0C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C0C0C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C0C0C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background-color="#C0C0C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C0C0C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C0C0C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background-color="#C0C0C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background-color="#C0C0C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C0C0C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C0C0C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C0C0C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C0C0C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background-color="#C0C0C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background-color="#C0C0C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background-color="#C0C0C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C0C0C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C0C0C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background-color="#C0C0C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C0C0C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C0C0C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background-color="#C0C0C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background-color="#C0C0C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C0C0C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C0C0C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background-color="#C0C0C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C0C0C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background-color="#C0C0C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C0C0C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C0C0C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C0C0C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C0C0C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C0C0C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weight="bold" style:font-weight-asian="bold"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background-color="#C0C0C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background-color="#C0C0C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background-color="#C0C0C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background-color="#C0C0C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background-color="#C0C0C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background-color="#C0C0C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background-color="#C0C0C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background-color="#C0C0C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C0C0C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C0C0C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C0C0C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C0C0C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paragraph-properties fo:text-indent="0.4923in"/>
    </style:style>
    <style:style style:name="P1290" style:parent-style-name="Normal" style:family="paragraph">
      <style:paragraph-properties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1294"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1295"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96"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97"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98"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99"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1300" style:parent-style-name="Normal" style:family="paragraph">
      <style:paragraph-properties fo:text-indent="0.4923in">
        <style:tab-stops>
          <style:tab-stop style:type="left" style:position="3.5in"/>
        </style:tab-stops>
      </style:paragraph-properties>
    </style:style>
    <style:style style:name="P1301" style:parent-style-name="Normal" style:family="paragraph">
      <style:paragraph-properties fo:text-align="center">
        <style:tab-stops>
          <style:tab-stop style:type="left" style:position="3.5in"/>
        </style:tab-stops>
      </style:paragraph-properties>
    </style:style>
    <style:style style:name="P1302" style:parent-style-name="Normal" style:family="paragraph">
      <style:paragraph-properties fo:break-before="page" fo:margin-left="3.5437in" fo:text-indent="-0.0006in">
        <style:tab-stops/>
      </style:paragraph-properties>
    </style:style>
    <style:style style:name="T1303" style:parent-style-name="DefaultParagraphFont" style:family="text">
      <style:text-properties style:font-weight-complex="bold"/>
    </style:style>
    <style:style style:name="P1304" style:parent-style-name="Normal" style:family="paragraph">
      <style:paragraph-properties fo:text-indent="3.543in"/>
      <style:text-properties style:font-weight-complex="bold"/>
    </style:style>
    <style:style style:name="P1305" style:parent-style-name="Normal" style:family="paragraph">
      <style:paragraph-properties fo:text-indent="3.543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indent="0.4923in"/>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style:letter-kerning="true" style:font-size-complex="12pt"/>
    </style:style>
    <style:style style:name="P1311" style:parent-style-name="Normal" style:family="paragraph">
      <style:paragraph-properties fo:text-indent="0.4923in"/>
    </style:style>
    <style:style style:name="P1312" style:parent-style-name="Normal" style:family="paragraph">
      <style:paragraph-properties fo:text-indent="0.4923in"/>
    </style:style>
    <style:style style:name="P1313" style:parent-style-name="Normal" style:family="paragraph">
      <style:paragraph-properties fo:text-indent="0.4923in"/>
    </style:style>
    <style:style style:name="TableColumn1315" style:family="table-column">
      <style:table-column-properties style:column-width="0.5548in" style:use-optimal-column-width="false"/>
    </style:style>
    <style:style style:name="TableColumn1316" style:family="table-column">
      <style:table-column-properties style:column-width="0.3965in" style:use-optimal-column-width="false"/>
    </style:style>
    <style:style style:name="TableColumn1317" style:family="table-column">
      <style:table-column-properties style:column-width="0.4597in" style:use-optimal-column-width="false"/>
    </style:style>
    <style:style style:name="TableColumn1318" style:family="table-column">
      <style:table-column-properties style:column-width="0.4597in" style:use-optimal-column-width="false"/>
    </style:style>
    <style:style style:name="TableColumn1319" style:family="table-column">
      <style:table-column-properties style:column-width="0.3333in" style:use-optimal-column-width="false"/>
    </style:style>
    <style:style style:name="TableColumn1320" style:family="table-column">
      <style:table-column-properties style:column-width="0.3965in" style:use-optimal-column-width="false"/>
    </style:style>
    <style:style style:name="TableColumn1321" style:family="table-column">
      <style:table-column-properties style:column-width="0.4597in" style:use-optimal-column-width="false"/>
    </style:style>
    <style:style style:name="TableColumn1322" style:family="table-column">
      <style:table-column-properties style:column-width="0.3965in" style:use-optimal-column-width="false"/>
    </style:style>
    <style:style style:name="TableColumn1323" style:family="table-column">
      <style:table-column-properties style:column-width="0.3965in" style:use-optimal-column-width="false"/>
    </style:style>
    <style:style style:name="TableColumn1324" style:family="table-column">
      <style:table-column-properties style:column-width="0.3965in" style:use-optimal-column-width="false"/>
    </style:style>
    <style:style style:name="TableColumn1325" style:family="table-column">
      <style:table-column-properties style:column-width="0.4597in" style:use-optimal-column-width="false"/>
    </style:style>
    <style:style style:name="TableColumn1326" style:family="table-column">
      <style:table-column-properties style:column-width="0.3965in" style:use-optimal-column-width="false"/>
    </style:style>
    <style:style style:name="TableColumn1327" style:family="table-column">
      <style:table-column-properties style:column-width="0.3965in" style:use-optimal-column-width="false"/>
    </style:style>
    <style:style style:name="TableColumn1328" style:family="table-column">
      <style:table-column-properties style:column-width="0.3965in" style:use-optimal-column-width="false"/>
    </style:style>
    <style:style style:name="TableColumn1329" style:family="table-column">
      <style:table-column-properties style:column-width="0.3965in" style:use-optimal-column-width="false"/>
    </style:style>
    <style:style style:name="TableColumn1330" style:family="table-column">
      <style:table-column-properties style:column-width="0.3965in" style:use-optimal-column-width="false"/>
    </style:style>
    <style:style style:name="Table1314" style:family="table">
      <style:table-properties style:width="6.6923in" fo:margin-left="0in" table:align="left"/>
    </style:style>
    <style:style style:name="TableRow1331" style:family="table-row">
      <style:table-row-properties style:use-optimal-row-height="false" fo:keep-together="always"/>
    </style:style>
    <style:style style:name="TableCell1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5%"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min-row-height="0.2062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style:font-weight-complex="bold"/>
    </style:style>
    <style:style style:name="P1811" style:parent-style-name="Normal" style:family="paragraph">
      <style:paragraph-properties fo:text-align="center"/>
    </style:style>
    <style:style style:name="T1812" style:parent-style-name="DefaultParagraphFont" style:family="text">
      <style:text-properties style:font-weight-complex="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9">Suvestinė redakcija nuo 2016-04-01 iki 2016-04-20</text:span></text:p>
      <text:p text:style-name="P10"/>
      <text:p text:style-name="P11"><text:span text:style-name="T12">Įsakymas paskelbtas: Žin. 2003, Nr.<text:s/></text:span><text:a xlink:href="https://www.e-tar.lt/portal/legalAct.html?documentId=TAR.C88361BEA7C6" office:target-frame-name="_top" xlink:show="replace"><text:span text:style-name="T13">77-3535</text:span></text:a><text:span text:style-name="T14">, i. k. 1032210ISAK-414/346</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AIVUOSE SUSIDARANČIŲ ATLIEKŲ IR LAIVŲ KROVINIŲ LIKUČIŲ TVARKYMO NUOSTATŲ PATVIRTINIMO</text:p>
      <text:p text:style-name="P24"/>
      <text:p text:style-name="P25">2003 m. liepos 9 d. Nr. 3-414/346</text:p>
      <text:p text:style-name="P26">Vilnius</text:p>
      <text:p text:style-name="P27"/>
      <text:p text:style-name="P28"><text:span text:style-name="T29">Vadovaudamiesi 1992 m. Helsinkio konvencija dėl Baltijos jūros baseino jūrinės aplinkos apsaugos, Baltijos jūros aplinkos apsaugos komisijos (HELCOM) rekomendacijomis Nr. 19/8, 19/12, 21/2, 22/3, 23/1, Lietuvos Respublikos<text:s/></text:span><text:span text:style-name="T30">jūros aplinkos<text:s/></text:span><text:span text:style-name="T31">apsaugos įstatymo</text:span><text:span text:style-name="T32"><text:s/>20 straipsniu, taip pat įgyvendindami 2000 m. lapkričio 27 d. Europos Parlamento ir Tarybos direktyvos 2000/59/EB dėl uosto priėmimo įrenginių, skirtų laivuose susidarančioms atliekoms ir krovinių likučiams (OL<text:s/></text:span><text:span text:style-name="T33">2004 m. specialusis leidima</text:span><text:span text:style-name="T34">s</text:span><text:span text:style-name="T35">, 7 skyrius, 5 tomas, p. 358), su paskutiniais pakeitimais, padarytais 2008 m. spalio 22 d. Europos Parlamento ir Tarybos reglamentu (EB) Nr. 1137/2008 (OL 2008 L 311, p. 1), reikalavimus:</text:span><text:s/></text:p>
      <text:p text:style-name="P36">Preambulės pakeitimai:</text:p>
      <text:p text:style-name="P37"><text:span text:style-name="T38">Nr.<text:s/></text:span><text:a xlink:href="https://www.e-tar.lt/portal/legalAct.html?documentId=TAR.52CDEB8B89F1" office:target-frame-name="_top" xlink:show="replace"><text:span text:style-name="T39">3-343/D1-435</text:span></text:a><text:span text:style-name="T40">, 2009-07-21, Žin., 2009, Nr. 88-3763 (2009-07-25), i. k. 1092210ISAK3/D1-435</text:span></text:p>
      <text:p text:style-name="P41"><text:span text:style-name="T42">Nr.<text:s/></text:span><text:a xlink:href="https://www.e-tar.lt/portal/legalAct.html?documentId=TAR.433F00E627D6" office:target-frame-name="_top" xlink:show="replace"><text:span text:style-name="T43">3-635/D1-791</text:span></text:a><text:span text:style-name="T44">, 2011-10-13, Žin., 2011, Nr. 127-6024 (2011-10-22), i. k. 1112210ISAK5/D1-791</text:span></text:p>
      <text:p text:style-name="P45"><text:span text:style-name="T46">Nr.<text:s/></text:span><text:a xlink:href="https://www.e-tar.lt/portal/legalAct.html?documentId=f2f87b407d4e11e5b7eba10a9b5a9c5f" office:target-frame-name="_top" xlink:show="replace"><text:span text:style-name="T47">3-439(1.5 E)/D1-756</text:span></text:a><text:span text:style-name="T48">, 2015-10-23, paskelbta TAR 2015-10-28, i. k</text:span><text:span text:style-name="T49">. 2015-16988</text:span></text:p>
      <text:p text:style-name="Normal"/>
      <text:p text:style-name="P50"><text:span text:style-name="T51">1</text:span><text:span text:style-name="T52">.<text:s/></text:span><text:span text:style-name="T53">Tvirtiname<text:s/></text:span><text:span text:style-name="T54">Laivuose susidarančių atliekų ir laivų krovinių likučių tvarkymo nuostatus (pridedama).</text:span></text:p>
      <text:p text:style-name="P55"><text:span text:style-name="T56">2</text:span><text:span text:style-name="T57">.<text:s/></text:span><text:span text:style-name="T58">Įpareigojame<text:s/></text:span><text:span text:style-name="T59">Klaipėdos valstybinio jūrų uosto direkciją iki 2003 m. rugsėjo 1 d. parengti ir patvirtinti Klaipėdos valstybinio jū</text:span><text:span text:style-name="T60">rų uosto ir Šventosios jūrų uosto atliekų tvarkymo planus ir atitinkamai juos tikslinti pagal šio įsakymo 1 punktu patvirtintų nuostatų reikalavimus.</text:span></text:p>
      <text:p text:style-name="P61"><text:span text:style-name="T62">3.</text:span><text:span text:style-name="T63"><text:s/>Neteko galios nuo 2005-02-16</text:span></text:p>
      <text:p text:style-name="P64">Punkto naikinimas:</text:p>
      <text:p text:style-name="P65"><text:span text:style-name="T66">Nr.<text:s/></text:span><text:a xlink:href="https://www.e-tar.lt/portal/legalAct.html?documentId=TAR.895F22E837A1" office:target-frame-name="_top" xlink:show="replace"><text:span text:style-name="T67">3-45/D1-67</text:span></text:a><text:span text:style-name="T68">, 2005-02-07, Žin. 2005, Nr. 22-687 (2005-02-15), i. k. 1052210ISAK45/D1-67</text:span></text:p>
      <text:p text:style-name="Normal"/>
      <text:p text:style-name="P69"><text:span text:style-name="T70">4</text:span><text:span text:style-name="T71">. Pavedame pagal kompetenciją atitinkamų regionų aplinkos apsaugos departamentams, L</text:span><text:span text:style-name="T72">ietuvos saugios laivybos administracijai kontroliuoti šio įsakymo vykdymą. Informaciją apie kontrolės rezultatus pateikti Aplinkos ministerijai ir Susisiekimo ministerijai metinėse ataskaitose.</text:span><text:s/></text:p>
      <text:p text:style-name="P73">Punkto pakeitimai:</text:p>
      <text:p text:style-name="P74"><text:span text:style-name="T75">Nr.<text:s/></text:span><text:a xlink:href="https://www.e-tar.lt/portal/legalAct.html?documentId=TAR.895F22E837A1" office:target-frame-name="_top" xlink:show="replace"><text:span text:style-name="T76">3-45/D1-67</text:span></text:a><text:span text:style-name="T77">, 2005-02-07, Žin., 2005, Nr. 22-687 (2005-02-15), i. k. 1052210ISAK45/D1-67</text:span></text:p>
      <text:p text:style-name="P78"><text:span text:style-name="T79">Nr.<text:s/></text:span><text:a xlink:href="https://www.e-tar.lt/portal/legalAct.html?documentId=TAR.65F373865334" office:target-frame-name="_top" xlink:show="replace"><text:span text:style-name="T80">3-5</text:span><text:span text:style-name="T81">46/D1-586</text:span></text:a><text:span text:style-name="T82">, 2005-11-30, Žin., 2005, Nr. 143-5210 (2005-12-08), i. k. 1052210ISAK6/D1-586</text:span></text:p>
      <text:p text:style-name="P83"><text:span text:style-name="T84">Nr.<text:s/></text:span><text:a xlink:href="https://www.e-tar.lt/portal/legalAct.html?documentId=TAR.433F00E627D6" office:target-frame-name="_top" xlink:show="replace"><text:span text:style-name="T85">3-635/D1-791</text:span></text:a><text:span text:style-name="T86">, 2011-10-13, Žin., 2011, Nr. 127-6024 (2011-10-22), i. k. 1112210ISAK</text:span><text:span text:style-name="T87">5/D1-791</text:span></text:p>
      <text:p text:style-name="Normal"/>
      <text:p text:style-name="P88"><text:span text:style-name="T89">5</text:span><text:span text:style-name="T90">. Pavedame Lietuvos saugios laivybos administracijai ne rečiau kaip kartą per metus pranešti Europos Komisijai apie pagal šiuo įsakymu patvirtintų nuostatų 16, 25 ir 32 punktus suteiktas išimtis.</text:span><text:s/></text:p>
      <text:p text:style-name="P91">Punkto pakeitimai:</text:p>
      <text:p text:style-name="P92"><text:span text:style-name="T93">Nr.<text:s/></text:span><text:a xlink:href="https://www.e-tar.lt/portal/legalAct.html?documentId=TAR.895F22E837A1" office:target-frame-name="_top" xlink:show="replace"><text:span text:style-name="T94">3-45/D1-67</text:span></text:a><text:span text:style-name="T95">, 2005-02-07, Žin., 2005, Nr. 22-687 (2005-02-15), i. k. 1052210ISAK45/D1-67</text:span></text:p>
      <text:p text:style-name="P96"><text:span text:style-name="T97">Nr.<text:s/></text:span><text:a xlink:href="https://www.e-tar.lt/portal/legalAct.html?documentId=TAR.433F00E627D6" office:target-frame-name="_top" xlink:show="replace"><text:span text:style-name="T98">3-635/D1-791</text:span></text:a><text:span text:style-name="T99">, 2011-10-</text:span><text:span text:style-name="T100">13, Žin., 2011, Nr. 127-6024 (2011-10-22), i. k. 1112210ISAK5/D1-791</text:span></text:p>
      <text:p text:style-name="Normal"/>
      <text:p text:style-name="P101"/>
      <text:p text:style-name="P102"/>
      <text:p text:style-name="P103">SUSISIEKIMO MINISTRAS<text:tab/>ZIGMANTAS BALČYTIS</text:p>
      <text:p text:style-name="P104"/>
      <text:p text:style-name="P105">APLINKOS MINISTRAS<text:tab/>ARŪNAS KUNDROTAS</text:p>
      <text:soft-page-break/>
      <text:p text:style-name="P106"><text:span text:style-name="T107">PATVIRTINTA</text:span></text:p>
      <text:p text:style-name="P108">Lietuvos Respublikos susisiekimo<text:s/></text:p>
      <text:p text:style-name="P109">ministro ir aplinkos ministro<text:s/></text:p>
      <text:p text:style-name="P110">2003 m. liepos 9 d.<text:s/>įsakymu Nr. 3-414/346</text:p>
      <text:p text:style-name="P111"/>
      <text:p text:style-name="P112"><text:span text:style-name="T113">LAIVUOSE SUSIDARANČIŲ ATLIEKŲ IR LAIVŲ KROVINIŲ LIKUČIŲ TVARKYM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ų nuostatų reikalavimai taikomi Lietuvos Respublikos jūrų ir vidaus vandenų uostų (toliau vadinama – Lietuvos Respublik</text:span><text:span text:style-name="T123">os uostai) administracijoms ir visiems laivams, įskaitant žvejybos ir pramoginius laivus, atplaukiančius į Lietuvos Respublikos uostus ar juose eksploatuojamus. Šių nuostatų reikalavimai netaikomi karo ir kitiems valstybinį statusą turintiems laivams.</text:span><text:s/></text:p>
      <text:p text:style-name="P124">Punkto pakeitimai:</text:p>
      <text:p text:style-name="P125"><text:span text:style-name="T126">Nr.<text:s/></text:span><text:a xlink:href="https://www.e-tar.lt/portal/legalAct.html?documentId=TAR.895F22E837A1" office:target-frame-name="_top" xlink:show="replace"><text:span text:style-name="T127">3-45/D1-67</text:span></text:a><text:span text:style-name="T128">, 2005-02-07, Žin., 2005, Nr. 22-687 (2005-02-15), i. k. 1052210ISAK45/D1-67</text:span></text:p>
      <text:p text:style-name="P129"><text:span text:style-name="T130">Nr.<text:s/></text:span><text:a xlink:href="https://www.e-tar.lt/portal/legalAct.html?documentId=TAR.65F373865334" office:target-frame-name="_top" xlink:show="replace"><text:span text:style-name="T131">3-546/D1-586</text:span></text:a><text:span text:style-name="T132">, 2005-11-30, Žin., 2005, Nr. 143-5210 (2005-12-08), i. k. 1052210ISAK6/D1-586</text:span></text:p>
      <text:p text:style-name="Normal"/>
      <text:p text:style-name="P133"><text:span text:style-name="T134">2</text:span><text:span text:style-name="T135">. Šių nuostatų tikslas – sumažinti laivuose susidarančių atliekų ir krovinio liekanų išmetimą į jūrą, ypač neteisėtą jų išmetimą iš laivų, b</text:span><text:span text:style-name="T136">esinaudojančių Baltijos jūros uostais, užtikrinant, kad tokios atliekos ir krovinių likučiai būtų priduodami uostuose ir tinkamai utilizuojami.</text:span></text:p>
      <text:p text:style-name="P137"><text:span text:style-name="T138">3</text:span><text:span text:style-name="T139">. Šiuose nuostatuose vartojamos sąvokos:</text:span></text:p>
      <text:p text:style-name="P140"><text:span text:style-name="T141">operatorius</text:span><text:span text:style-name="T142"><text:s/>– paslaugų teikėjas, kompetentinga atliekų tvarkymo įm</text:span><text:span text:style-name="T143">onė, su kuria uosto administracija yra pasirašiusi uosto sanitarinių paslaugų teikimo sutartį ir kuri užtikrina laivuose susidarančių atliekų surinkimą, valymą ir galutinio šalinimo organizavimą bei uosto priėmimo priemonių adekvatumą;</text:span></text:p>
      <text:p text:style-name="P144"><text:span text:style-name="T145">reguliarios susisiek</text:span><text:span text:style-name="T146">imo paslaugos</text:span><text:span text:style-name="T147"><text:s/>– keleivinių arba krovininių laivų maršrutai, skirti susisiekimui tarp tų pačių dviejų arba daugiau paskirtų uostų užtikrinti ir atitinkantys tvarkaraščio, dažnumo bei reguliarumo kriterijus:</text:span></text:p>
      <text:p text:style-name="P148">- maršrutas tarp paskirtų uostų, vykdomas pagal<text:s/>paskelbtą tvarkaraštį,</text:p>
      <text:p text:style-name="P149">- pakartotinis maršrutas tarp paskirtų uostų, vykdomas reguliariai,</text:p>
      <text:p text:style-name="P150">- maršrutas tarp paskirtų uostų, vykdomas vieną arba daugiau kartų per savaitę.</text:p>
      <text:p text:style-name="P151"><text:span text:style-name="T152">Kitos sąvokos suprantamos taip, kaip jos yra apibrėžtos Lietuvos Respublikos saugios<text:s/></text:span><text:span text:style-name="T153">laivybos įstatyme, Lietuvos Respublikos jūros aplinkos apsaugos įstatyme, Lietuvos Respublikos prekybinės laivybos įstatyme, Lietuvos Respublikos vidaus vandenų transporto kodekse, Lietuvos Respublikos Šventosios valstybinio jūrų uosto įstatyme ir<text:s/></text:span><text:span text:style-name="T154">1992 m.<text:s/></text:span><text:span text:style-name="T155">Helsinkio konvencijoje dėl Baltijos jūros baseino jūrinės aplinkos apsaugos</text:span><text:span text:style-name="T156">.</text:span><text:s/></text:p>
      <text:p text:style-name="P157">Punkto pakeitimai:</text:p>
      <text:p text:style-name="P158"><text:span text:style-name="T159">Nr.<text:s/></text:span><text:a xlink:href="https://www.e-tar.lt/portal/legalAct.html?documentId=TAR.895F22E837A1" office:target-frame-name="_top" xlink:show="replace"><text:span text:style-name="T160">3-45/D1-67</text:span></text:a><text:span text:style-name="T161">, 2005-02-07, Žin., 2005, Nr. 22-687 (2005-02-15), i. k. 105221</text:span><text:span text:style-name="T162">0ISAK45/D1-67</text:span></text:p>
      <text:p text:style-name="P163"><text:span text:style-name="T164">Nr.<text:s/></text:span><text:a xlink:href="https://www.e-tar.lt/portal/legalAct.html?documentId=TAR.65F373865334" office:target-frame-name="_top" xlink:show="replace"><text:span text:style-name="T165">3-546/D1-586</text:span></text:a><text:span text:style-name="T166">, 2005-11-30, Žin., 2005, Nr. 143-5210 (2005-12-08), i. k. 1052210ISAK6/D1-586</text:span></text:p>
      <text:p text:style-name="P167"><text:span text:style-name="T168">Nr.<text:s/></text:span><text:a xlink:href="https://www.e-tar.lt/portal/legalAct.html?documentId=TAR.B27027CC0801" office:target-frame-name="_top" xlink:show="replace"><text:span text:style-name="T169">3-171/D1-254</text:span></text:a><text:span text:style-name="T170">, 2008-05-19, Žin., 2008, Nr. 59-2249 (2008-05-24), i. k. 1082210ISAK1/D1-254</text:span></text:p>
      <text:p text:style-name="P171"><text:span text:style-name="T172">Nr.<text:s/></text:span><text:a xlink:href="https://www.e-tar.lt/portal/legalAct.html?documentId=TAR.433F00E627D6" office:target-frame-name="_top" xlink:show="replace"><text:span text:style-name="T173">3-635/D1-791</text:span></text:a><text:span text:style-name="T174">, 2011-10-13, Žin., 2011, Nr. 127-6024 (2011-10</text:span><text:span text:style-name="T175">-22), i. k. 1112210ISAK5/D1-791</text:span></text:p>
      <text:p text:style-name="P176"><text:span text:style-name="T177">Nr.<text:s/></text:span><text:a xlink:href="https://www.e-tar.lt/portal/legalAct.html?documentId=f2f87b407d4e11e5b7eba10a9b5a9c5f" office:target-frame-name="_top" xlink:show="replace"><text:span text:style-name="T178">3-439(1.5 E)/D1-756</text:span></text:a><text:span text:style-name="T179">, 2015-10-23, paskelbta TAR 2015-10-28, i. k. 2015-16988</text:span></text:p>
      <text:p text:style-name="Normal"/>
      <text:p text:style-name="P180"><text:span text:style-name="T181">3</text:span><text:span text:style-name="T182">1</text:span><text:span text:style-name="T183">. Šių nuostatų reikalavimų<text:s/></text:span><text:span text:style-name="T184">įgyvendinimo kontrolę Lietuvos Respublikos uostuose vykdo Lietuvos saugios laivybos administracija.</text:span><text:s/></text:p>
      <text:p text:style-name="P185">Papildyta punktu:</text:p>
      <text:p text:style-name="P186"><text:span text:style-name="T187">Nr.<text:s/></text:span><text:a xlink:href="https://www.e-tar.lt/portal/legalAct.html?documentId=TAR.895F22E837A1" office:target-frame-name="_top" xlink:show="replace"><text:span text:style-name="T188">3-45/D1-67</text:span></text:a><text:span text:style-name="T189">, 2005-02-07, Žin., 2005, Nr. 22-687<text:s/></text:span><text:span text:style-name="T190">(2005-02-15), i. k. 1052210ISAK45/D1-67</text:span></text:p>
      <text:p text:style-name="P191">Punkto pakeitimai:</text:p>
      <text:p text:style-name="P192"><text:span text:style-name="T193">Nr.<text:s/></text:span><text:a xlink:href="https://www.e-tar.lt/portal/legalAct.html?documentId=TAR.65F373865334" office:target-frame-name="_top" xlink:show="replace"><text:span text:style-name="T194">3-546/D1-586</text:span></text:a><text:span text:style-name="T195">, 2005-11-30, Žin., 2005, Nr. 143-5210 (2005-12-08), i. k. 1052210ISAK6/D1-586</text:span></text:p>
      <text:p text:style-name="P196"><text:span text:style-name="T197">Nr.<text:s/></text:span><text:a xlink:href="https://www.e-tar.lt/portal/legalAct.html?documentId=TAR.433F00E627D6" office:target-frame-name="_top" xlink:show="replace"><text:span text:style-name="T198">3-635/D1-791</text:span></text:a><text:span text:style-name="T199">, 2011-10-13, Žin., 2011, Nr. 127-6024 (2011-10-22), i. k. 1112210ISAK5/D1-791</text:span></text:p>
      <text:p text:style-name="Normal"/>
      <text:p text:style-name="P200"><text:s/></text:p>
      <text:p text:style-name="P201"><text:span text:style-name="T202">II</text:span><text:span text:style-name="T203">.<text:s/></text:span><text:span text:style-name="T204">Priėmimo įrenginiai</text:span></text:p>
      <text:p text:style-name="P205"/>
      <text:p text:style-name="P206"><text:span text:style-name="T207">4</text:span><text:span text:style-name="T208">. Lietuvos Respublikos uostuose turi būti atitinkami priėmimo<text:s/></text:span><text:span text:style-name="T209">įrenginiai, kad nedelsiant ir be apribojimo iš laivų būtų priimamos laivuose susidarančios atliekos ir krovinių likučiai.</text:span><text:s/></text:p>
      <text:p text:style-name="P210">Punkto pakeitimai:</text:p>
      <text:p text:style-name="P211"><text:span text:style-name="T212">Nr.<text:s/></text:span><text:a xlink:href="https://www.e-tar.lt/portal/legalAct.html?documentId=TAR.895F22E837A1" office:target-frame-name="_top" xlink:show="replace"><text:span text:style-name="T213">3-45/D1-67</text:span></text:a><text:span text:style-name="T214">, 2005-02-07, Žin.</text:span><text:span text:style-name="T215">, 2005, Nr. 22-687 (2005-02-15), i. k. 1052210ISAK45/D1-67</text:span></text:p>
      <text:p text:style-name="Normal"/>
      <text:p text:style-name="P216"><text:span text:style-name="T217">5.</text:span><text:span text:style-name="T218"><text:s/>Neteko galios nuo 2005-02-16</text:span></text:p>
      <text:p text:style-name="P219">Punkto naikinimas:</text:p>
      <text:p text:style-name="P220"><text:span text:style-name="T221">Nr.<text:s/></text:span><text:a xlink:href="https://www.e-tar.lt/portal/legalAct.html?documentId=TAR.895F22E837A1" office:target-frame-name="_top" xlink:show="replace"><text:span text:style-name="T222">3-45/D1-67</text:span></text:a><text:span text:style-name="T223">, 2005-02-07, Žin. 2005, Nr. 22-687<text:s/></text:span><text:span text:style-name="T224">(2005-02-15), i. k. 1052210ISAK45/D1-67</text:span></text:p>
      <text:p text:style-name="Normal"/>
      <text:p text:style-name="P225"><text:span text:style-name="T226">6</text:span><text:span text:style-name="T227">. Naftos krovos kompanijos naftos pakrovimo uoste yra atsakingos už naftos krovinio likučių, nustatytų MARPOL 73/78 I priede, balastinio vandens ar krovinio talpų plovimo, valymo atliekų, turinčių šių medžiagų<text:s/></text:span><text:span text:style-name="T228">likučių, priėmimą, valymą ir pašalinimą.</text:span></text:p>
      <text:p text:style-name="P229"><text:span text:style-name="T230">7</text:span><text:span text:style-name="T231">. Krovos kompanijos (krovinio gavėjai ir siuntėjai) yra atsakingos už skystų kenksmingų medžiagų, nustatytų MARPOL 73/78 II priede, krovinio likučių, balastinio vandens ar krovinio talpų plovimo, valymo atliekų</text:span><text:span text:style-name="T232">, turinčių šių medžiagų likučių, priėmimą, valymą ir pašalinimą.</text:span></text:p>
      <text:p text:style-name="P233"><text:span text:style-name="T234">8</text:span><text:span text:style-name="T235">. Laivų remonto ir statybos įmonės yra atsakingos už naftos produktų, nustatytų MARPOL 73/78 I priede, ar kenksmingų medžiagų, nustatytų MARPOL 73/78 II priede, balastinio vandens ar kro</text:span><text:span text:style-name="T236">vinio talpų plovimą, atliekų priėmimą, valymą ir pašalinimą iš rengiamų remontuoti laivų.</text:span></text:p>
      <text:p text:style-name="P237"><text:span text:style-name="T238">9</text:span><text:span text:style-name="T239">. Naftos, nuotekų priėmimo įrenginių bei laivų vamzdynų jungčių standartai turi atitikti MARPOL 73/78 reikalavimus.</text:span></text:p>
      <text:p text:style-name="P240"><text:span text:style-name="T241">10</text:span><text:span text:style-name="T242">. Atsižvelgdamos į Tarptautinės jūrų<text:s/></text:span><text:span text:style-name="T243">organizacijos patvirtintas procedūras, Lietuvos Respublikos uostų administracijos informuoja Lietuvos saugios laivybos administraciją bei atitinkamo regiono aplinkos apsaugos departamentą apie tai, kad uostų priėmimo įrenginiai neatitinka nustatytų reikala</text:span><text:span text:style-name="T244">vimų.</text:span><text:s/></text:p>
      <text:p text:style-name="P245">Punkto pakeitimai:</text:p>
      <text:p text:style-name="P246"><text:span text:style-name="T247">Nr.<text:s/></text:span><text:a xlink:href="https://www.e-tar.lt/portal/legalAct.html?documentId=TAR.65F373865334" office:target-frame-name="_top" xlink:show="replace"><text:span text:style-name="T248">3-546/D1-586</text:span></text:a><text:span text:style-name="T249">, 2005-11-30, Žin., 2005, Nr. 143-5210 (2005-12-08), i. k. 1052210ISAK6/D1-586</text:span></text:p>
      <text:p text:style-name="P250"><text:span text:style-name="T251">Nr.<text:s/></text:span><text:a xlink:href="https://www.e-tar.lt/portal/legalAct.html?documentId=TAR.433F00E627D6" office:target-frame-name="_top" xlink:show="replace"><text:span text:style-name="T252">3-635/D1-791</text:span></text:a><text:span text:style-name="T253">, 2011-10-13, Žin., 2011, Nr. 127-6024 (2011-10-22), i. k. 1112210ISAK5/D1-791</text:span></text:p>
      <text:p text:style-name="Normal"/>
      <text:p text:style-name="P254"><text:span text:style-name="T255">11.</text:span><text:span text:style-name="T256"><text:s/>Neteko galios nuo 2005-02-16</text:span></text:p>
      <text:p text:style-name="P257">Punkto naikinimas:</text:p>
      <text:p text:style-name="P258"><text:span text:style-name="T259">Nr.<text:s/></text:span><text:a xlink:href="https://www.e-tar.lt/portal/legalAct.html?documentId=TAR.895F22E837A1" office:target-frame-name="_top" xlink:show="replace"><text:span text:style-name="T260">3-45/D1-67</text:span></text:a><text:span text:style-name="T261">, 2005-02-07, Žin. 2005, Nr. 22-687 (2005-02-15), i. k. 1052210ISAK45/D1-67</text:span></text:p>
      <text:p text:style-name="Normal"/>
      <text:p text:style-name="P262"><text:span text:style-name="T263">III</text:span><text:span text:style-name="T264">.<text:s/></text:span><text:span text:style-name="T265">ATLIEKŲ TVARKYMO PLANAS</text:span></text:p>
      <text:p text:style-name="P266"/>
      <text:p text:style-name="P267"><text:span text:style-name="T268">12</text:span><text:span text:style-name="T269">. Lietuvos Respublikos uostų administracijos pagal nuorodas, pateiktas šių nuostatų 1 priede, parengia uostų atliekų<text:s/></text:span><text:span text:style-name="T270">tvarkymo planus ir, suderinusios su atitinkamo regiono aplinkos apsaugos departamentu, Valstybinės visuomenės sveikatos priežiūros tarnybos prie Sveikatos apsaugos ministerijos pavaldžia teritorine visuomenės sveikatos priežiūros įstaiga ir Lietuvos saugio</text:span><text:span text:style-name="T271">s laivybos administracija, juos tvirtina. Uosto atliekų tvarkymo planuose turi būti numatytos priemonės, kuriomis siekiama išvengti jūros ir vidaus vandenų teršimo laivuose susidarančiomis atliekomis ir krovinių likučiais.</text:span><text:s/></text:p>
      <text:p text:style-name="P272">Punkto pakeitimai:</text:p>
      <text:p text:style-name="P273"><text:span text:style-name="T274">Nr.<text:s/></text:span><text:a xlink:href="https://www.e-tar.lt/portal/legalAct.html?documentId=TAR.65F373865334" office:target-frame-name="_top" xlink:show="replace"><text:span text:style-name="T275">3-546/D1-586</text:span></text:a><text:span text:style-name="T276">, 2005-11-30, Žin., 2005, Nr. 143-5210 (2005-12-08), i. k. 1052210ISAK6/D1-586</text:span></text:p>
      <text:p text:style-name="P277"><text:span text:style-name="T278">Nr.<text:s/></text:span><text:a xlink:href="https://www.e-tar.lt/portal/legalAct.html?documentId=TAR.433F00E627D6" office:target-frame-name="_top" xlink:show="replace"><text:span text:style-name="T279">3-635/</text:span><text:span text:style-name="T280">D1-791</text:span></text:a><text:span text:style-name="T281">, 2011-10-13, Žin., 2011, Nr. 127-6024 (2011-10-22), i. k. 1112210ISAK5/D1-791</text:span></text:p>
      <text:p text:style-name="Normal"/>
      <text:p text:style-name="P282"><text:span text:style-name="T283">13</text:span><text:span text:style-name="T284">. Uostų atliekų tvarkymo planai tvirtinami iš naujo kas trejus metus ir pasikeitus atliekų tvarkymo operatoriui. Įvykus kitiems su uosto veikla susijusiems pasikeit</text:span><text:span text:style-name="T285">imams, planai yra papildomi nauja informacija, kuri turi būti skelbiama viešai. Naujai tvirtinami planai ar jų papildymai turi būti suderinti su atitinkamo regiono aplinkos apsaugos departamentu, Valstybinės visuomenės sveikatos priežiūros tarnybos prie Sv</text:span><text:span text:style-name="T286">eikatos apsaugos ministerijos pavaldžia teritorine visuomenės sveikatos priežiūros įstaiga ir Lietuvos saugios <text:s/>laivybos <text:s/>administracija.</text:span><text:s/></text:p>
      <text:p text:style-name="P287">Punkto pakeitimai:</text:p>
      <text:p text:style-name="P288"><text:span text:style-name="T289">Nr.<text:s/></text:span><text:a xlink:href="https://www.e-tar.lt/portal/legalAct.html?documentId=TAR.65F373865334" office:target-frame-name="_top" xlink:show="replace"><text:span text:style-name="T290">3-546/D1-586</text:span></text:a><text:span text:style-name="T291">, 2005-11-30, Žin., 2005, Nr. 143-5210 (2005-12-08), i. k. 1052210ISAK6/D1-586</text:span></text:p>
      <text:p text:style-name="P292"><text:span text:style-name="T293">Nr.<text:s/></text:span><text:a xlink:href="https://www.e-tar.lt/portal/legalAct.html?documentId=TAR.B27027CC0801" office:target-frame-name="_top" xlink:show="replace"><text:span text:style-name="T294">3-171/D1-254</text:span></text:a><text:span text:style-name="T295">, 2008-05-19, Žin., 2008, Nr. 59-2249 (2008-05-24), i. k. 1082210ISAK1/D1-254</text:span></text:p>
      <text:soft-page-break/>
      <text:p text:style-name="P296"><text:span text:style-name="T297">N</text:span><text:span text:style-name="T298">r.<text:s/></text:span><text:a xlink:href="https://www.e-tar.lt/portal/legalAct.html?documentId=TAR.433F00E627D6" office:target-frame-name="_top" xlink:show="replace"><text:span text:style-name="T299">3-635/D1-791</text:span></text:a><text:span text:style-name="T300">, 2011-10-13, Žin., 2011, Nr. 127-6024 (2011-10-22), i. k. 1112210ISAK5/D1-791</text:span></text:p>
      <text:p text:style-name="Normal"/>
      <text:p text:style-name="P301"><text:span text:style-name="T302">14</text:span><text:span text:style-name="T303">. Lietuvos Respublikos uostų administracijos kasmet iki sausio 25 d.<text:s/></text:span><text:span text:style-name="T304">pateikia Lietuvos saugios laivybos administracijai bei atitinkamo regiono aplinkos apsaugos departamentui metinę ataskaitą apie šių nuostatų reikalavimų ir uostų atliekų tvarkymo planų vykdymą.</text:span><text:s/></text:p>
      <text:p text:style-name="P305">Punkto pakeitimai:</text:p>
      <text:p text:style-name="P306"><text:span text:style-name="T307">Nr.<text:s/></text:span><text:a xlink:href="https://www.e-tar.lt/portal/legalAct.html?documentId=TAR.65F373865334" office:target-frame-name="_top" xlink:show="replace"><text:span text:style-name="T308">3-546/D1-586</text:span></text:a><text:span text:style-name="T309">, 2005-11-30, Žin., 2005, Nr. 143-5210 (2005-12-08), i. k. 1052210ISAK6/D1-586</text:span></text:p>
      <text:p text:style-name="P310"><text:span text:style-name="T311">Nr.<text:s/></text:span><text:a xlink:href="https://www.e-tar.lt/portal/legalAct.html?documentId=TAR.433F00E627D6" office:target-frame-name="_top" xlink:show="replace"><text:span text:style-name="T312">3-635/D1-791</text:span></text:a><text:span text:style-name="T313">, 2011-10-13, Žin., 2011, Nr. 127-6024 (2011-10-22), i. k. 1112210ISAK5/D1-791</text:span></text:p>
      <text:p text:style-name="Normal"/>
      <text:p text:style-name="P314"><text:span text:style-name="T315">15</text:span><text:span text:style-name="T316">. Metinėse ataskaitose (4 priedas) turi būti nurodytas laivų tipas, atplaukimų skaičius, atidavusių atliekas ir krovinių likučius laivų skaičius, priimtų atl</text:span><text:span text:style-name="T317">iekų ir krovinių likučių grupės ir jų kiekis, išvardyti laivai, kuriems suteiktos išimtys, nurodytos šių nuostatų 34 punkte, surinktų sanitarinių rinkliavų lėšų kiekis, jų panaudojimas.</text:span><text:s/></text:p>
      <text:p text:style-name="P318">Skyriaus pakeitimai:</text:p>
      <text:p text:style-name="P319"><text:span text:style-name="T320">Nr.<text:s/></text:span><text:a xlink:href="https://www.e-tar.lt/portal/legalAct.html?documentId=TAR.895F22E837A1" office:target-frame-name="_top" xlink:show="replace"><text:span text:style-name="T321">3-45/D1-67</text:span></text:a><text:span text:style-name="T322">, 2005-02-07, Žin., 2005, Nr. 22-687 (2005-02-15), i. k. 1052210ISAK45/D1-67</text:span></text:p>
      <text:p text:style-name="Normal"/>
      <text:p text:style-name="P323"><text:span text:style-name="T324">IV</text:span><text:span text:style-name="T325">.<text:s/></text:span><text:span text:style-name="T326">Pranešimai</text:span></text:p>
      <text:p text:style-name="P327"/>
      <text:p text:style-name="P328"><text:span text:style-name="T329">16</text:span><text:span text:style-name="T330">. Laivo kapitonas, laivo agentas ar kiti už laivą atsakingi asmenys, prieš laivui atplaukiant į Lietuv</text:span><text:span text:style-name="T331">os Respublikos uostus, praneša uosto dispečerinei duomenis apie laivą bei pateikia kitą informaciją, nurodytą šių nuostatų 2 priede. Tuo atveju, kai uosto dispečeris gauna informaciją apie laivo atplaukimą į uostą karantinui arba apie laive esančius pavoji</text:span><text:span text:style-name="T332">ngo krovinio likučius, šią informaciją perduoda atitinkamo regiono aplinkos apsaugos departamentui ir apskrities visuomenės sveikatos centrui.</text:span><text:s/></text:p>
      <text:p text:style-name="P333">Punkto pakeitimai:</text:p>
      <text:p text:style-name="P334"><text:span text:style-name="T335">Nr.<text:s/></text:span><text:a xlink:href="https://www.e-tar.lt/portal/legalAct.html?documentId=TAR.895F22E837A1" office:target-frame-name="_top" xlink:show="replace"><text:span text:style-name="T336">3-45/D1</text:span><text:span text:style-name="T337">-67</text:span></text:a><text:span text:style-name="T338">, 2005-02-07, Žin., 2005, Nr. 22-687 (2005-02-15), i. k. 1052210ISAK45/D1-67</text:span></text:p>
      <text:p text:style-name="P339"><text:span text:style-name="T340">Nr.<text:s/></text:span><text:a xlink:href="https://www.e-tar.lt/portal/legalAct.html?documentId=TAR.65F373865334" office:target-frame-name="_top" xlink:show="replace"><text:span text:style-name="T341">3-546/D1-586</text:span></text:a><text:span text:style-name="T342">, 2005-11-30, Žin., 2005, Nr. 143-5210 (2005-12-08), i. k. 1052210ISAK6/D1-586</text:span></text:p>
      <text:p text:style-name="Normal"/>
      <text:p text:style-name="P343"><text:span text:style-name="T344">17</text:span><text:span text:style-name="T345">. Šių nuostatų 16 punkto reikalavimai netaikomi žvejybos laivams ir pramoginiams laivams, galintiems gabenti ne daugiau kaip 12 keleivių.</text:span><text:s/></text:p>
      <text:p text:style-name="P346">Punkto pakeitimai:</text:p>
      <text:p text:style-name="P347"><text:span text:style-name="T348">Nr.<text:s/></text:span><text:a xlink:href="https://www.e-tar.lt/portal/legalAct.html?documentId=TAR.895F22E837A1" office:target-frame-name="_top" xlink:show="replace"><text:span text:style-name="T349">3-45</text:span><text:span text:style-name="T350">/D1-67</text:span></text:a><text:span text:style-name="T351">, 2005-02-07, Žin., 2005, Nr. 22-687 (2005-02-15), i. k. 1052210ISAK45/D1-67</text:span></text:p>
      <text:p text:style-name="Normal"/>
      <text:p text:style-name="P352"><text:span text:style-name="T353">18</text:span><text:span text:style-name="T354">. Šių nuostatų 16 punkte nurodyta informacija pateikiama prieš 24 valandas iki laivo atplaukimo į Lietuvos Respublikos uostus. Jei atplaukimo uostas nežinomas arba at</text:span><text:span text:style-name="T355">plaukimo laikas į Lietuvos Respublikos uostus iš kito uosto yra trumpesnis nei 24 valandos, šis pranešimas uosto dispečeriui turi būti išsiųstas iškart po to, kai sužinomas atplaukimo uostas, arba iškart po to, kai išplaukiama iš bet kokio kito uosto.</text:span></text:p>
      <text:p text:style-name="P356">Punkto pakeitimai:</text:p>
      <text:p text:style-name="P357"><text:span text:style-name="T358">Nr.<text:s/></text:span><text:a xlink:href="https://www.e-tar.lt/portal/legalAct.html?documentId=TAR.895F22E837A1" office:target-frame-name="_top" xlink:show="replace"><text:span text:style-name="T359">3-45/D1-67</text:span></text:a><text:span text:style-name="T360">, 2005-02-07, Žin., 2005, Nr. 22-687 (2005-02-15), i. k. 1052210ISAK45/D1-67</text:span></text:p>
      <text:p text:style-name="Normal"/>
      <text:p text:style-name="P361"><text:span text:style-name="T362">19</text:span><text:span text:style-name="T363">. Informacija, nurodyta šių nuostatų 16 punkte, saugoma laive</text:span><text:span text:style-name="T364"><text:s/>iki atplaukimo į kitą uostą ir pareikalavus pateikiama atitinkamoms kontroliuojančioms institucijoms.</text:span></text:p>
      <text:p text:style-name="P365"><text:span text:style-name="T366">19</text:span><text:span text:style-name="T367">1</text:span><text:span text:style-name="T368">. Tais atvejais, kai šių nuostatų 16 punkte nurodyta informacija prieš laivui atplaukiant į Lietuvos Respublikos jūrų uostus nebuvo pateikta arba<text:s/></text:span><text:span text:style-name="T369">pateikta informacija suteikia pagrindą manyti, kad laivas neatitinka 2000 m. lapkričio 27 d. Europos Parlamento ir Tarybos direktyvos 2000/59/EB dėl uosto priėmimo įrenginių, skirtų laivuose susidarančioms atliekoms ir krovinių likučiams, reikalavimų, uost</text:span><text:span text:style-name="T370">o dispečeris informuoja Lietuvos saugios laivybos administraciją ir atitinkamo regiono aplinkos apsaugos departamentą.</text:span><text:s/></text:p>
      <text:p text:style-name="P371">Papildyta punktu:</text:p>
      <text:p text:style-name="P372"><text:span text:style-name="T373">Nr.<text:s/></text:span><text:a xlink:href="https://www.e-tar.lt/portal/legalAct.html?documentId=TAR.433F00E627D6" office:target-frame-name="_top" xlink:show="replace"><text:span text:style-name="T374">3-635/D1-791</text:span></text:a><text:span text:style-name="T375">, 2011-10-13, Žin.,<text:s/></text:span><text:span text:style-name="T376">2011, Nr. 127-6024 (2011-10-22), i. k. 1112210ISAK5/D1-791</text:span></text:p>
      <text:p text:style-name="Normal"/>
      <text:p text:style-name="P377"><text:span text:style-name="T378">20</text:span><text:span text:style-name="T379">. Lietuvos Respublikos uostų administracijos nagrinėja kiekvieną pranešimą, gautą iš laivo kapitono, laivo agento ar kito už laivą atsakingo asmens, apie tai, kad priėmimo įrenginiai neatiti</text:span><text:span text:style-name="T380">nka keliamų reikalavimų (neadekvatumas), nustato pranešimo pagrįstumą ir apie tai<text:s/></text:span><text:soft-page-break/><text:span text:style-name="T381">informuoja Lietuvos saugios laivybos administraciją ir atitinkamo regiono aplinkos apsaugos departamentą.</text:span><text:s/></text:p>
      <text:p text:style-name="P382">Punkto pakeitimai:</text:p>
      <text:p text:style-name="P383"><text:span text:style-name="T384">Nr.<text:s/></text:span><text:a xlink:href="https://www.e-tar.lt/portal/legalAct.html?documentId=TAR.895F22E837A1" office:target-frame-name="_top" xlink:show="replace"><text:span text:style-name="T385">3-45/D1-67</text:span></text:a><text:span text:style-name="T386">, 2005-02-07, Žin., 2005, Nr. 22-687 (2005-02-15), i. k. 1052210ISAK45/D1-67</text:span></text:p>
      <text:p text:style-name="P387"><text:span text:style-name="T388">Nr.<text:s/></text:span><text:a xlink:href="https://www.e-tar.lt/portal/legalAct.html?documentId=TAR.65F373865334" office:target-frame-name="_top" xlink:show="replace"><text:span text:style-name="T389">3-5</text:span><text:span text:style-name="T390">46/D1-586</text:span></text:a><text:span text:style-name="T391">, 2005-11-30, Žin., 2005, Nr. 143-5210 (2005-12-08), i. k. 1052210ISAK6/D1-586</text:span></text:p>
      <text:p text:style-name="P392"><text:span text:style-name="T393">Nr.<text:s/></text:span><text:a xlink:href="https://www.e-tar.lt/portal/legalAct.html?documentId=TAR.433F00E627D6" office:target-frame-name="_top" xlink:show="replace"><text:span text:style-name="T394">3-635/D1-791</text:span></text:a><text:span text:style-name="T395">, 2011-10-13, Žin., 2011, Nr. 127-6024 (2011-10-22), i. k. 1112210ISAK</text:span><text:span text:style-name="T396">5/D1-791</text:span></text:p>
      <text:p text:style-name="Normal"/>
      <text:p text:style-name="P397"><text:span text:style-name="T398">V</text:span><text:span text:style-name="T399">.<text:s/></text:span><text:span text:style-name="T400">Laivuose susidarančių atliekų ir krovinių likučių pristatymas</text:span></text:p>
      <text:p text:style-name="P401"/>
      <text:p text:style-name="P402"><text:span text:style-name="T403">21</text:span><text:span text:style-name="T404">. Prieš išplaukdami iš Lietuvos Respublikos uostų visi laivai privalo pristatyti į priėmimo įrenginius visas laivuose susidariusias atliekas ir krovinių likučius, kurių</text:span><text:span text:style-name="T405"><text:s/>negalima išmesti į jūrą pagal Lietuvos Respublikos teisės aktų, Helsinkio konvencijos ir MARPOL 73/78 reikalavimus.</text:span></text:p>
      <text:p text:style-name="P406">Punkto pakeitimai:</text:p>
      <text:p text:style-name="P407"><text:span text:style-name="T408">Nr.<text:s/></text:span><text:a xlink:href="https://www.e-tar.lt/portal/legalAct.html?documentId=TAR.895F22E837A1" office:target-frame-name="_top" xlink:show="replace"><text:span text:style-name="T409">3-45/D1-67</text:span></text:a><text:span text:style-name="T410">, 2005-02-07, Žin., 2005</text:span><text:span text:style-name="T411">, Nr. 22-687 (2005-02-15), i. k. 1052210ISAK45/D1-67</text:span></text:p>
      <text:p text:style-name="Normal"/>
      <text:p text:style-name="P412"><text:span text:style-name="T413">22</text:span><text:span text:style-name="T414">. Laivai gali plaukti iki kito įplaukimo uosto, nepristatydami į priėmimo įrenginius visų laivuose susidariusių atliekų ir krovinių likučių, jeigu pagal šių nuostatų 2 priede pateiktą informaciją<text:s/></text:span><text:span text:style-name="T415">akivaizdu, kad atliekoms sandėliuoti skirtų tankų talpos užteks visoms laivuose susidariusioms ir susidarysiančioms iki pristatymo uosto atliekoms ir krovinių likučiams kaupti. Jeigu žinoma, kad planuojamame atliekų atidavimo uoste priėmimo įrenginių nėra<text:s/></text:span><text:span text:style-name="T416">arba kitas įplaukimo uostas yra nežinomas, tokiu atveju uosto administracija turi pareikalauti, prieš išplaukiant iš uosto, pristatyti visas atliekas.</text:span></text:p>
      <text:p text:style-name="P417"><text:span text:style-name="T418">22¹. Laivuose susidarančios atliekos ir krovinių likučiai gali būti pakrauti į laivą, iškrauti iš laivo</text:span><text:span text:style-name="T419">, perduoti iš vieno laivo į kitą tik muitinei leidus ir, jei reikia, nustatyta tvarka atlikus jų muitinį tikrinimą ir įforminimą. Maisto atliekos gali būti iškrautos iš laivo į Lietuvos Respublikos muitų teritoriją tik informavus Valstybinę maisto ir veter</text:span><text:span text:style-name="T420">inarijos tarnybą.</text:span><text:s/></text:p>
      <text:p text:style-name="P421">Papildyta pastraipa:</text:p>
      <text:p text:style-name="P422"><text:span text:style-name="T423">Nr.<text:s/></text:span><text:a xlink:href="https://www.e-tar.lt/portal/legalAct.html?documentId=TAR.65F373865334" office:target-frame-name="_top" xlink:show="replace"><text:span text:style-name="T424">3-546/D1-586</text:span></text:a><text:span text:style-name="T425">, 2005-11-30, Žin., 2005, Nr. 143-5210 (2005-12-08), i. k. 1052210ISAK6/D1-586</text:span></text:p>
      <text:p text:style-name="Normal"/>
      <text:p text:style-name="P426"><text:span text:style-name="T427">23</text:span><text:span text:style-name="T428">. Lietuvos Respublikos uostų<text:s/></text:span><text:span text:style-name="T429">atliekų tvarkymo operatorius pagal šių nuostatų 3 priede nustatytą formą pateikia laivo kapitonui ir uosto dispečeriui pažymą apie faktiškai iš laivo priimtų atliekų grupes ir kiekius.</text:span></text:p>
      <text:p text:style-name="P430">Punkto pakeitimai:</text:p>
      <text:p text:style-name="P431"><text:span text:style-name="T432">Nr.<text:s/></text:span><text:a xlink:href="https://www.e-tar.lt/portal/legalAct.html?documentId=TAR.895F22E837A1" office:target-frame-name="_top" xlink:show="replace"><text:span text:style-name="T433">3-45/D1-67</text:span></text:a><text:span text:style-name="T434">, 2005-02-07, Žin., 2005, Nr. 22-687 (2005-02-15), i. k. 1052210ISAK45/D1-67</text:span></text:p>
      <text:p text:style-name="Normal"/>
      <text:p text:style-name="P435"><text:span text:style-name="T436">24</text:span><text:span text:style-name="T437">. Pažyma, nurodyta šių nuostatų 23 punkte, turi būti saugoma laive visą laivo atliekų ir krovinių registracijos žurnalų galiojim</text:span><text:span text:style-name="T438">o laiką ir pareikalavus pateikiama atitinkamoms kontroliuojančioms institucijoms.</text:span></text:p>
      <text:p text:style-name="P439"><text:span text:style-name="T440">25</text:span><text:span text:style-name="T441">. Išimtis dėl privalomo visų atliekų <text:s/>pristatymo į priėmimo įrenginius gali suteikti Lietuvos Respublikos uostų administracijos linijiniams laivams, teikiantiems reguli</text:span><text:span text:style-name="T442">arias susisiekimo paslaugas tarp paskirtų uostų ir plaukiojantiems pagal grafiką nuolatiniu maršrutu tik tada, kai yra pateikiama pakankamai įrodymų dėl priemonių, užtikrinančių, kad laivuose susidarančios atliekos bus atiduodamos ir mokesčiai bus mokami k</text:span><text:span text:style-name="T443">itame laivo atvykimo uoste.</text:span><text:s/></text:p>
      <text:p text:style-name="P444">Punkto pakeitimai:</text:p>
      <text:p text:style-name="P445"><text:span text:style-name="T446">Nr.<text:s/></text:span><text:a xlink:href="https://www.e-tar.lt/portal/legalAct.html?documentId=TAR.895F22E837A1" office:target-frame-name="_top" xlink:show="replace"><text:span text:style-name="T447">3-45/D1-67</text:span></text:a><text:span text:style-name="T448">, 2005-02-07, Žin., 2005, Nr. 22-687 (2005-02-15), i. k. 1052210ISAK45/D1-67</text:span></text:p>
      <text:p text:style-name="P449"><text:span text:style-name="T450">Nr.<text:s/></text:span><text:a xlink:href="https://www.e-tar.lt/portal/legalAct.html?documentId=TAR.433F00E627D6" office:target-frame-name="_top" xlink:show="replace"><text:span text:style-name="T451">3-635/D1-791</text:span></text:a><text:span text:style-name="T452">, 2011-10-13, Žin., 2011, Nr. 127-6024 (2011-10-22), i. k. 1112210ISAK5/D1-791</text:span></text:p>
      <text:p text:style-name="Normal"/>
      <text:p text:style-name="P453"><text:span text:style-name="T454">VI</text:span><text:span text:style-name="T455">.<text:s/></text:span><text:span text:style-name="T456">Sanitarinė rinkliava už laivuose susidarančių atliekų priėmimą</text:span></text:p>
      <text:p text:style-name="P457"/>
      <text:p text:style-name="P458"><text:span text:style-name="T459">26</text:span><text:span text:style-name="T460">. Už</text:span><text:span text:style-name="T461"><text:s/>laivuose susidarančių atliekų priėmimą, tvarkymą ir pašalinimą Lietuvos Respublikos uostų administracijos turi taikyti principą „be specialaus mokesčio“, tai yra, kai rinkliava už minėtas paslaugas yra įskaitoma į sanitarinę rinkliavą nepriklausomai nuo t</text:span><text:span text:style-name="T462">o, ar laivas pristatė atliekas, ar ne.</text:span></text:p>
      <text:p text:style-name="P463">Punkto pakeitimai:</text:p>
      <text:p text:style-name="P464"><text:span text:style-name="T465">Nr.<text:s/></text:span><text:a xlink:href="https://www.e-tar.lt/portal/legalAct.html?documentId=TAR.895F22E837A1" office:target-frame-name="_top" xlink:show="replace"><text:span text:style-name="T466">3-45/D1-67</text:span></text:a><text:span text:style-name="T467">, 2005-02-07, Žin., 2005, Nr. 22-687 (2005-02-15), i. k. 1052210ISAK45/D1-67</text:span></text:p>
      <text:p text:style-name="Normal"/>
      <text:p text:style-name="P468"><text:span text:style-name="T469">27</text:span><text:span text:style-name="T470">. Kiekvienas<text:s/></text:span><text:span text:style-name="T471">laivas, atplaukęs į Lietuvos Respublikos uostus, privalo sumokėti už jame susidarančių atliekų priėmimą, tvarkymą ir pašalinimą nepriklausomai nuo to, ar šis laivas naudojosi uostuose esančiais priėmimo įrenginiais, išskyrus išimtis.</text:span></text:p>
      <text:p text:style-name="P472">Punkto pakeitimai:</text:p>
      <text:p text:style-name="P473"><text:span text:style-name="T474">Nr.</text:span><text:span text:style-name="T475"><text:s/></text:span><text:a xlink:href="https://www.e-tar.lt/portal/legalAct.html?documentId=TAR.895F22E837A1" office:target-frame-name="_top" xlink:show="replace"><text:span text:style-name="T476">3-45/D1-67</text:span></text:a><text:span text:style-name="T477">, 2005-02-07, Žin., 2005, Nr. 22-687 (2005-02-15), i. k. 1052210ISAK45/D1-67</text:span></text:p>
      <text:p text:style-name="Normal"/>
      <text:p text:style-name="P478"><text:span text:style-name="T479">28</text:span><text:span text:style-name="T480">. Sanitarinės rinkliavos dydis negali priklausyti nuo laivu pristatomų atliekų<text:s/></text:span><text:span text:style-name="T481">kiekio. Pagrindinis kriterijus nustatant šios rinkliavos dydį turi būti tik laivo bendroji talpa, nustatyta laivo matavimo liudijime.</text:span></text:p>
      <text:p text:style-name="P482"><text:span text:style-name="T483">29</text:span><text:span text:style-name="T484">. Sanitarinės rinkliavos nuolaida taikoma tiems laivams, kuriuose įrengta ir eksploatuojama tarptautiniais sertifika</text:span><text:span text:style-name="T485">tais pripažinta laivuose susidarančių atliekų apdorojimo sistema, taip pat taikomos kitos šiuolaikinės atliekų tvarkymo sistemos, mažinančios jų susidarymo kiekį, atliekos pakartotinai naudojamos bei rūšiuojamos.</text:span></text:p>
      <text:p text:style-name="P486"><text:span text:style-name="T487">30</text:span><text:span text:style-name="T488">. Informacija apie sanitarinės rinkli</text:span><text:span text:style-name="T489">avos dydį, taip pat nurodymai dėl laivuose susidarančių atliekų rūšiavimo, pavojingų atliekų saugojimo turi būti žinoma visiems Lietuvos Respublikos uostų naudotojams bei suteikiama kiekvienam į uostus atplaukiančiam laivui.</text:span></text:p>
      <text:p text:style-name="P490">Punkto pakeitimai:</text:p>
      <text:p text:style-name="P491"><text:span text:style-name="T492">Nr.<text:s/></text:span><text:a xlink:href="https://www.e-tar.lt/portal/legalAct.html?documentId=TAR.895F22E837A1" office:target-frame-name="_top" xlink:show="replace"><text:span text:style-name="T493">3-45/D1-67</text:span></text:a><text:span text:style-name="T494">, 2005-02-07, Žin., 2005, Nr. 22-687 (2005-02-15), i. k. 1052210ISAK45/D1-67</text:span></text:p>
      <text:p text:style-name="Normal"/>
      <text:p text:style-name="P495"><text:span text:style-name="T496">31</text:span><text:span text:style-name="T497">. Lietuvos Respublikos uostų administracijos užtikrina, kad sanitarinė rinkliava būtų na</text:span><text:span text:style-name="T498">udojama tik šioms išlaidoms padengti: atliekoms iš laivų priimti, tvarkyti, valyti ir pašalinti, taip pat tam reikalingai stacionariai ar mobiliai įrangai ar įrenginiams įsigyti, jų statybai, remontui ir eksploatacijai.</text:span></text:p>
      <text:p text:style-name="P499">Punkto pakeitimai:</text:p>
      <text:p text:style-name="P500"><text:span text:style-name="T501">Nr.<text:s/></text:span><text:a xlink:href="https://www.e-tar.lt/portal/legalAct.html?documentId=TAR.895F22E837A1" office:target-frame-name="_top" xlink:show="replace"><text:span text:style-name="T502">3-45/D1-67</text:span></text:a><text:span text:style-name="T503">, 2005-02-07, Žin., 2005, Nr. 22-687 (2005-02-15), i. k. 1052210ISAK45/D1-67</text:span></text:p>
      <text:p text:style-name="Normal"/>
      <text:p text:style-name="P504"><text:span text:style-name="T505">32</text:span><text:span text:style-name="T506">. Lietuvos Respublikos jūrų uostų administracijos gali atleisti nuo pareigos mokėti sanitarin</text:span><text:span text:style-name="T507">ę rinkliavą linijinius laivus, kurie teikia reguliarias susisiekimo paslaugas tarp paskirtų Baltijos ir Šiaurės jūrų uostų ir plaukioja pagal grafiką nuolatiniu maršrutu bei pagal susitarimą su kompetentinga atliekų tvarkymo kompanija už savo lėšas užtikri</text:span><text:span text:style-name="T508">na atliekų pristatymą, tvarkymą ir pašalinimą.</text:span><text:s/></text:p>
      <text:p text:style-name="P509">Punkto pakeitimai:</text:p>
      <text:p text:style-name="P510"><text:span text:style-name="T511">Nr.<text:s/></text:span><text:a xlink:href="https://www.e-tar.lt/portal/legalAct.html?documentId=TAR.895F22E837A1" office:target-frame-name="_top" xlink:show="replace"><text:span text:style-name="T512">3-45/D1-67</text:span></text:a><text:span text:style-name="T513">, 2005-02-07, Žin., 2005, Nr. 22-687 (2005-02-15), i. k. 1052210ISAK45/D1-67</text:span></text:p>
      <text:p text:style-name="P514"><text:span text:style-name="T515">Nr.<text:s/></text:span><text:a xlink:href="https://www.e-tar.lt/portal/legalAct.html?documentId=TAR.433F00E627D6" office:target-frame-name="_top" xlink:show="replace"><text:span text:style-name="T516">3-635/D1-791</text:span></text:a><text:span text:style-name="T517">, 2011-10-13, Žin., 2011, Nr. 127-6024 (2011-10-22), i. k. 1112210ISAK5/D1-791</text:span></text:p>
      <text:p text:style-name="Normal"/>
      <text:p text:style-name="P518"><text:span text:style-name="T519">33</text:span><text:span text:style-name="T520">. Šių nuostatų 32 punkto nuostata gali būti taikoma ir uosto aptarnavimo<text:s/></text:span><text:span text:style-name="T521">laivams (buksyrams, locmano kateriams, kt.).</text:span></text:p>
      <text:p text:style-name="P522"/>
      <text:p text:style-name="P523"><text:span text:style-name="T524">VII</text:span><text:span text:style-name="T525">.<text:s/></text:span><text:span text:style-name="T526">Išimtys</text:span></text:p>
      <text:p text:style-name="P527"/>
      <text:p text:style-name="P528"><text:span text:style-name="T529">34</text:span><text:span text:style-name="T530">. Išimtis pagal šių nuostatų 16, 25 ir 32 punktus suteikia Lietuvos Respublikos uostų administracijos šių nuostatų nustatyta tvarka. Jos išduoda lietuvių ir anglų kalbomis surašytą paž</text:span><text:span text:style-name="T531">ymėjimą, kuriame nurodomas laivo pavadinimas, skiriamasis numeris ir raidės, Tarptautinės jūrų organizacijos numeris, laivo vėliavos valstybė, maršrutas, uosto, kuriame pristatomos atliekos, pavadinimas, taip pat nurodoma suteikta išimtis: išimtis nuo priv</text:span><text:span text:style-name="T532">alomų pranešimų, nuo privalomo atliekų pristatymo ir nuo sanitarinės rinkliavos mokėjimo.</text:span></text:p>
      <text:p text:style-name="P533">Punkto pakeitimai:</text:p>
      <text:p text:style-name="P534"><text:span text:style-name="T535">Nr.<text:s/></text:span><text:a xlink:href="https://www.e-tar.lt/portal/legalAct.html?documentId=TAR.895F22E837A1" office:target-frame-name="_top" xlink:show="replace"><text:span text:style-name="T536">3-45/D1-67</text:span></text:a><text:span text:style-name="T537">, 2005-02-07, Žin., 2005, Nr. 22-687 (2005-02-15),<text:s/></text:span><text:span text:style-name="T538">i. k. 1052210ISAK45/D1-67</text:span></text:p>
      <text:p text:style-name="Normal"/>
      <text:p text:style-name="P539"><text:span text:style-name="T540">35</text:span><text:span text:style-name="T541">. Išimtys pagal šių nuostatų 16, 25 ir 32 punktus taip pat taikomos Lietuvos Respublikos ir kitų valstybių kariniams ir kitiems valstybinį statusą turintiems laivams, kurie tuo metu naudojami tik valstybės nekomerciniams ti</text:span><text:span text:style-name="T542">kslams.</text:span></text:p>
      <text:p text:style-name="P543"><text:span text:style-name="T544">36</text:span><text:span text:style-name="T545">. Lietuvos Respublikos uostų administracijos informuoja Lietuvos saugios laivybos administraciją bei atitinkamo regiono aplinkos apsaugos departamentą apie pagal šių nuostatų 34 punktą suteiktas išimtis.</text:span><text:s/></text:p>
      <text:p text:style-name="P546">Punkto pakeitimai:</text:p>
      <text:p text:style-name="P547"><text:span text:style-name="T548">Nr.<text:s/></text:span><text:a xlink:href="https://www.e-tar.lt/portal/legalAct.html?documentId=TAR.895F22E837A1" office:target-frame-name="_top" xlink:show="replace"><text:span text:style-name="T549">3-45/D1-67</text:span></text:a><text:span text:style-name="T550">, 2005-02-07, Žin., 2005, Nr. 22-687 (2005-02-15), i. k. 1052210ISAK45/D1-67</text:span></text:p>
      <text:p text:style-name="P551"><text:span text:style-name="T552">Nr.<text:s/></text:span><text:a xlink:href="https://www.e-tar.lt/portal/legalAct.html?documentId=TAR.65F373865334" office:target-frame-name="_top" xlink:show="replace"><text:span text:style-name="T553">3-546/D1-586</text:span></text:a><text:span text:style-name="T554">, 2</text:span><text:span text:style-name="T555">005-11-30, Žin., 2005, Nr. 143-5210 (2005-12-08), i. k. 1052210ISAK6/D1-586</text:span></text:p>
      <text:p text:style-name="P556"><text:span text:style-name="T557">Nr.<text:s/></text:span><text:a xlink:href="https://www.e-tar.lt/portal/legalAct.html?documentId=TAR.433F00E627D6" office:target-frame-name="_top" xlink:show="replace"><text:span text:style-name="T558">3-635/D1-791</text:span></text:a><text:span text:style-name="T559">, 2011-10-13, Žin., 2011, Nr. 127-6024 (2011-10-22), i. k. 1112210ISAK5/D1-791</text:span></text:p>
      <text:p text:style-name="Normal"/>
      <text:p text:style-name="P560"><text:span text:style-name="T561">VIII</text:span><text:span text:style-name="T562">.<text:s/></text:span><text:span text:style-name="T563">KONTROLĖ</text:span></text:p>
      <text:p text:style-name="P564"/>
      <text:p text:style-name="P565"><text:span text:style-name="T566">37</text:span><text:span text:style-name="T567">. Lietuvos saugios laivybos administracija ir atitinkamo regiono aplinkos apsaugos departamentas pagal savo kompetenciją:</text:span></text:p>
      <text:p text:style-name="P568"><text:span text:style-name="T569">37.1</text:span><text:span text:style-name="T570">. kontroliuoja Lietuvos Respublikos uostų administracijų ir laivų veiklą, įgyvendinant šių nuostatų re</text:span><text:span text:style-name="T571">ikalavimus;</text:span></text:p>
      <text:p text:style-name="P572"><text:span text:style-name="T573">37.2</text:span><text:span text:style-name="T574">. bendradarbiauja su kitų valstybių kontroliuojančiomis institucijomis, siekdami užkirsti kelią nelegaliam laivuose susidarančių atliekų bei krovinių likučių išmetimui į aplinką;</text:span></text:p>
      <text:p text:style-name="P575"><text:span text:style-name="T576">37.3</text:span><text:span text:style-name="T577">. tikrina ne mažiau kaip 25 % įplaukiančių į Liet</text:span><text:span text:style-name="T578">uvos Respublikos uostus laivų;</text:span></text:p>
      <text:p text:style-name="P579"><text:span text:style-name="T580">37.4</text:span><text:span text:style-name="T581">. kontroliuoja, kad šių nuostatų 1 punkte nurodyti kariniai ir kiti valstybinį statusą turintys laivai uoste pristatytų susidarančias atliekas ir krovinių likučius pagal šių nuostatų reikalavimus.</text:span></text:p>
      <text:p text:style-name="P582">Punkto pakeitimai:</text:p>
      <text:p text:style-name="P583"><text:span text:style-name="T584">Nr.<text:s/></text:span><text:a xlink:href="https://www.e-tar.lt/portal/legalAct.html?documentId=TAR.895F22E837A1" office:target-frame-name="_top" xlink:show="replace"><text:span text:style-name="T585">3-45/D1-67</text:span></text:a><text:span text:style-name="T586">, 2005-02-07, Žin., 2005, Nr. 22-687 (2005-02-15), i. k. 1052210ISAK45/D1-67</text:span></text:p>
      <text:p text:style-name="P587"><text:span text:style-name="T588">Nr.<text:s/></text:span><text:a xlink:href="https://www.e-tar.lt/portal/legalAct.html?documentId=TAR.65F373865334" office:target-frame-name="_top" xlink:show="replace"><text:span text:style-name="T589">3-546/D1-586</text:span></text:a><text:span text:style-name="T590">, 2005-11-30, Žin., 2005, Nr. 143-5210 (2005-12-08), i. k. 1052210ISAK6/D1-586</text:span></text:p>
      <text:p text:style-name="P591"><text:span text:style-name="T592">Nr.<text:s/></text:span><text:a xlink:href="https://www.e-tar.lt/portal/legalAct.html?documentId=TAR.433F00E627D6" office:target-frame-name="_top" xlink:show="replace"><text:span text:style-name="T593">3-635/D1-791</text:span></text:a><text:span text:style-name="T594">, 2011-10-13, Žin., 2011, Nr. 127-6024 (2011-10-22), i. k. 1112210ISAK5/D1-791</text:span></text:p>
      <text:p text:style-name="Normal"/>
      <text:p text:style-name="P595"><text:span text:style-name="T596">38</text:span><text:span text:style-name="T597">.<text:s/></text:span><text:span text:style-name="T598">Lietuvos saugios laivybos administracija ir Klaipėdos regiono aplinkos apsaugos departamentas, kontroliuodami šių nuostatų reikalavimų įgyvendinimą<text:s/></text:span><text:span text:style-name="T599">Lietuvos Respublikos jūrų uostuose ir laivuose, gali taikyti administracines nuobaudas Lietuvos Respublikos administracinių nusižengimų kodekso nustatyta tvarka.</text:span><text:s/></text:p>
      <text:p text:style-name="P600">Punkto pakeitimai:</text:p>
      <text:p text:style-name="P601"><text:span text:style-name="T602">Nr.<text:s/></text:span><text:a xlink:href="https://www.e-tar.lt/portal/legalAct.html?documentId=TAR.895F22E837A1" office:target-frame-name="_top" xlink:show="replace"><text:span text:style-name="T603">3-45/D1-67</text:span></text:a><text:span text:style-name="T604">, 2005-02-07, Žin., 2005, Nr. 22-687 (2005-02-15), i. k. 1052210ISAK45/D1-67</text:span></text:p>
      <text:p text:style-name="P605"><text:span text:style-name="T606">Nr.<text:s/></text:span><text:a xlink:href="https://www.e-tar.lt/portal/legalAct.html?documentId=TAR.65F373865334" office:target-frame-name="_top" xlink:show="replace"><text:span text:style-name="T607">3-546/D1-586</text:span></text:a><text:span text:style-name="T608">, 2005-11-30, Žin., 2005, Nr. 143-5210 (2005-12-08), i. k.<text:s/></text:span><text:span text:style-name="T609">1052210ISAK6/D1-586</text:span></text:p>
      <text:p text:style-name="P610"><text:span text:style-name="T611">Nr.<text:s/></text:span><text:a xlink:href="https://www.e-tar.lt/portal/legalAct.html?documentId=TAR.433F00E627D6" office:target-frame-name="_top" xlink:show="replace"><text:span text:style-name="T612">3-635/D1-791</text:span></text:a><text:span text:style-name="T613">, 2011-10-13, Žin., 2011, Nr. 127-6024 (2011-10-22), i. k. 1112210ISAK5/D1-791</text:span></text:p>
      <text:p text:style-name="P614"><text:span text:style-name="T615">Nr.<text:s/></text:span><text:a xlink:href="https://www.e-tar.lt/portal/legalAct.html?documentId=f2f87b407d4e11e5b7eba10a9b5a9c5f" office:target-frame-name="_top" xlink:show="replace"><text:span text:style-name="T616">3-439(1.5 E)/D1-756</text:span></text:a><text:span text:style-name="T617">, 2015-10-23, paskelbta TAR 2015-10-28, i. k. 2015-16988</text:span></text:p>
      <text:p text:style-name="Normal"/>
      <text:soft-page-break/>
      <text:p text:style-name="P618"><text:span text:style-name="T619">Laivuose susidarančių atliekų ir laivų krovinių<text:s/></text:span></text:p>
      <text:p text:style-name="P620">likučių tvarkymo nuostatų<text:s/></text:p>
      <text:p text:style-name="P621"><text:span text:style-name="T622">1</text:span><text:span text:style-name="T623"><text:s/>priedas</text:span></text:p>
      <text:p text:style-name="P624"/>
      <text:p text:style-name="P625"><text:span text:style-name="T626">Lietuvos Respublikos uostų atliekų tvark</text:span><text:span text:style-name="T627">ymo planų rengimo nuorodos</text:span></text:p>
      <text:p text:style-name="P628"/>
      <text:p text:style-name="P629">Pakeistas priedo pavadinimas:</text:p>
      <text:p text:style-name="P630"><text:span text:style-name="T631">Nr.<text:s/></text:span><text:a xlink:href="https://www.e-tar.lt/portal/legalAct.html?documentId=TAR.895F22E837A1" office:target-frame-name="_top" xlink:show="replace"><text:span text:style-name="T632">3-45/D1-67</text:span></text:a><text:span text:style-name="T633">, 2005-02-07, Žin., 2005, Nr. 22-687 (2005-02-15), i. k. 1052210ISAK45/D1-67</text:span></text:p>
      <text:p text:style-name="Normal"/>
      <text:p text:style-name="P634"><text:span text:style-name="T635">1</text:span><text:span text:style-name="T636">. Atliekų tvarkymo<text:s/></text:span><text:span text:style-name="T637">planas turi būti parengtas atsižvelgiant į uosto dydį, atplaukiančių laivų tipus bei juose susidarančias atliekų ir krovinių likučių grupes ir kiekius.</text:span></text:p>
      <text:p text:style-name="P638">Punkto pakeitimai:</text:p>
      <text:p text:style-name="P639"><text:span text:style-name="T640">Nr.<text:s/></text:span><text:a xlink:href="https://www.e-tar.lt/portal/legalAct.html?documentId=TAR.65F373865334" office:target-frame-name="_top" xlink:show="replace"><text:span text:style-name="T641">3-546/D1-586</text:span></text:a><text:span text:style-name="T642">, 2005-11-30, Žin., 2005, Nr. 143-5210 (2005-12-08), i. k. 1052210ISAK6/D1-586</text:span></text:p>
      <text:p text:style-name="Normal"/>
      <text:p text:style-name="P643"><text:span text:style-name="T644">2</text:span><text:span text:style-name="T645">. Plane turi būti šios dalys:</text:span></text:p>
      <text:p text:style-name="P646"><text:span text:style-name="T647">2.1</text:span><text:span text:style-name="T648">. priėmimo įrenginių poreikio įvertinimas, atsižvelgiant į uostą dažniausiai atplaukiančių laivų poreikius;</text:span></text:p>
      <text:p text:style-name="P649"><text:span text:style-name="T650">2.2</text:span><text:span text:style-name="T651">. uosto<text:s/></text:span><text:span text:style-name="T652">priėmimo įrenginių tipo ir pajėgumo aprašymas;</text:span></text:p>
      <text:p text:style-name="P653"><text:span text:style-name="T654">2.3</text:span><text:span text:style-name="T655">. išsamus laivuose susidarančių atliekų ir krovinių likučių priėmimo ir surinkimo procedūrų aprašymas;</text:span></text:p>
      <text:p text:style-name="P656"><text:span text:style-name="T657">2.4</text:span><text:span text:style-name="T658">. rinkliavų sistemos aprašymas;</text:span></text:p>
      <text:p text:style-name="P659"><text:span text:style-name="T660">2.5</text:span><text:span text:style-name="T661">. pranešimų apie laive esančių atliekų ir/ar krovinio</text:span><text:span text:style-name="T662"><text:s/>likučius tvarka;</text:span></text:p>
      <text:p text:style-name="P663"><text:span text:style-name="T664">2.6</text:span><text:span text:style-name="T665">. pranešimų apie uosto priėmimo įrenginiams keliamų reikalavimų neatitikimus tvarka;</text:span></text:p>
      <text:p text:style-name="P666"><text:span text:style-name="T667">2.7</text:span><text:span text:style-name="T668">. nuolat vykstančių konsultacijų su uosto naudotojais, atliekų surinkėjais, terminalų operatoriais ir kitomis suinteresuotomis šalimis tvar</text:span><text:span text:style-name="T669">ka;</text:span><text:s/></text:p>
      <text:p text:style-name="P670">Punkto pakeitimai:</text:p>
      <text:p text:style-name="P671"><text:span text:style-name="T672">Nr.<text:s/></text:span><text:a xlink:href="https://www.e-tar.lt/portal/legalAct.html?documentId=TAR.433F00E627D6" office:target-frame-name="_top" xlink:show="replace"><text:span text:style-name="T673">3-635/D1-791</text:span></text:a><text:span text:style-name="T674">, 2011-10-13, Žin., 2011, Nr. 127-6024 (2011-10-22), i. k. 1112210ISAK5/D1-791</text:span></text:p>
      <text:p text:style-name="Normal"/>
      <text:p text:style-name="P675"><text:span text:style-name="T676">2.8</text:span><text:span text:style-name="T677">. duomenys apie priimtų ir sutvarkytų laivuose<text:s/></text:span><text:span text:style-name="T678">susidarančių atliekų ir krovinių likučių rūšis ir kiekį;</text:span><text:s/></text:p>
      <text:p text:style-name="P679">Punkto pakeitimai:</text:p>
      <text:p text:style-name="P680"><text:span text:style-name="T681">Nr.<text:s/></text:span><text:a xlink:href="https://www.e-tar.lt/portal/legalAct.html?documentId=TAR.433F00E627D6" office:target-frame-name="_top" xlink:show="replace"><text:span text:style-name="T682">3-635/D1-791</text:span></text:a><text:span text:style-name="T683">, 2011-10-13, Žin., 2011, Nr. 127-6024 (2011-10-22), i. k. 1112210ISAK5/D1-791</text:span></text:p>
      <text:p text:style-name="Normal"/>
      <text:p text:style-name="P684"><text:span text:style-name="T685">2.9</text:span><text:span text:style-name="T686">. nuotekų ir atliekų iš laivų, kuriuose išaiškinta/įtarta pavojingų ar ypač pavojingų užkrečiamųjų ligų/mirčių atvejų, nukenksminimo tvarka, parengta vadovaujantis Lietuvos Respublikos valstybės sienų ir teritorijos sanitarinės ir medicininės-karanti</text:span><text:span text:style-name="T687">ninės apsaugos tvarka, patvirtinta Lietuvos Respublikos Vyriausybės 1999 m. gruodžio 1 d. nutarimu Nr. 1332 „Dėl Lietuvos Respublikos valstybės sienos ir teritorijos medicininės-karantininės apsaugos tvarkos patvirtinimo“ (Žin., 1999, Nr.<text:s/></text:span><text:a xlink:href="https://www.e-tar.lt/portal/lt/legalAct/TAR.B7E633517772" office:target-frame-name="_blank" xlink:show="new"><text:span text:style-name="T688">104-2988</text:span></text:a><text:span text:style-name="T689">), bei Lietuvos higienos norma HN 34:2002 „Lietuvos Respublikos valstybės sienos ir teritorijos medicininės-karantininės apsaugos taisyklės“, patvirtinta Lietuvos Respublikos sveik</text:span><text:span text:style-name="T690">atos apsaugos ministro 2002 m. gruodžio 2 d. įsakymu Nr. 595 „Dėl Lietuvos higienos normos HN 34:2002 „Lietuvos Respublikos valstybės sienos ir teritorijos medicininės–karantininės apsaugos taisyklės“ patvirtinimo“ (Žin., 2003, Nr.<text:s/></text:span><text:a xlink:href="https://www.e-tar.lt/portal/lt/legalAct/TAR.1179140D18F1" office:target-frame-name="_blank" xlink:show="new"><text:span text:style-name="T691">1-22</text:span></text:a><text:span text:style-name="T692">);</text:span><text:s/></text:p>
      <text:p text:style-name="P693">Papildyta punktu:</text:p>
      <text:p text:style-name="P694"><text:span text:style-name="T695">Nr.<text:s/></text:span><text:a xlink:href="https://www.e-tar.lt/portal/legalAct.html?documentId=TAR.65F373865334" office:target-frame-name="_top" xlink:show="replace"><text:span text:style-name="T696">3-546/D1-586</text:span></text:a><text:span text:style-name="T697">, 2005-11-30, Žin., 2005, Nr. 143-5210 (2005-12-08), i. k. 1052210ISAK6</text:span><text:span text:style-name="T698">/D1-586</text:span></text:p>
      <text:p text:style-name="Normal"/>
      <text:p text:style-name="P699"><text:span text:style-name="T700">2.10</text:span><text:span text:style-name="T701">. laivuose susidarančių krovinių likučių ir atliekų, kurių pavojingumą lemia infekcinės savybės, nurodytos Lietuvos Respublikos atliekų tvarkymo įstatymo 4 priedo „Atliekų pavojingumą lemiančios savybės“ H9 eilutėje, nukenksminimo tvarka.</text:span><text:s/></text:p>
      <text:p text:style-name="P702">Papildyta punktu:</text:p>
      <text:p text:style-name="P703"><text:span text:style-name="T704">Nr.<text:s/></text:span><text:a xlink:href="https://www.e-tar.lt/portal/legalAct.html?documentId=TAR.65F373865334" office:target-frame-name="_top" xlink:show="replace"><text:span text:style-name="T705">3-546/D1-586</text:span></text:a><text:span text:style-name="T706">, 2005-11-30, Žin., 2005, Nr. 143-5210 (2005-12-08), i. k. 1052210ISAK6/D1-586</text:span></text:p>
      <text:p text:style-name="Normal"/>
      <text:p text:style-name="P707"><text:span text:style-name="T708">3</text:span><text:span text:style-name="T709">. Plane taip pat turi būti:</text:span></text:p>
      <text:p text:style-name="P710"><text:span text:style-name="T711">3.1</text:span><text:span text:style-name="T712">. atliekų pristatym</text:span><text:span text:style-name="T713">ą reglamentuojančių teisės aktų ir formalumų santrauka;</text:span><text:s/></text:p>
      <text:p text:style-name="P714">Punkto pakeitimai:</text:p>
      <text:p text:style-name="P715"><text:span text:style-name="T716">Nr.<text:s/></text:span><text:a xlink:href="https://www.e-tar.lt/portal/legalAct.html?documentId=TAR.433F00E627D6" office:target-frame-name="_top" xlink:show="replace"><text:span text:style-name="T717">3-635/D1-791</text:span></text:a><text:span text:style-name="T718">, 2011-10-13, Žin., 2011, Nr. 127-6024 (2011-10-22), i. k. 1112210ISAK5/D1-791</text:span></text:p>
      <text:p text:style-name="Normal"/>
      <text:p text:style-name="P719"><text:span text:style-name="T720">3.2</text:span><text:span text:style-name="T721">. nurodytas asmuo ar asmenys, atsakingi už atliekų tvarkymo plano įgyvendinimą;</text:span></text:p>
      <text:p text:style-name="P722"><text:span text:style-name="T723">3.3</text:span><text:span text:style-name="T724">. atliekų apdorojimo bei valymo įrangos ir technologijų aprašymas;</text:span></text:p>
      <text:p text:style-name="P725"><text:span text:style-name="T726">3.4</text:span><text:span text:style-name="T727">. uosto priėmimo įrenginių faktinio naudojimo registravimo aprašymas;</text:span></text:p>
      <text:p text:style-name="P728"><text:span text:style-name="T729">3.5</text:span><text:span text:style-name="T730">. faktiškai p</text:span><text:span text:style-name="T731">riimtų laivuose susidarančių atliekų ir krovinių likučių kiekio registravimo aprašymas;</text:span></text:p>
      <text:p text:style-name="P732"><text:span text:style-name="T733">3.6</text:span><text:span text:style-name="T734">. laivuose susidarančių atliekų ir krovinių likučių pašalinimo aprašymas.</text:span></text:p>
      <text:p text:style-name="P735"><text:span text:style-name="T736">4</text:span><text:span text:style-name="T737">. Visiems uosto naudotojams turi būti prieinama ši informacija:</text:span></text:p>
      <text:p text:style-name="P738"><text:span text:style-name="T739">4.1</text:span><text:span text:style-name="T740">. nuorodos<text:s/></text:span><text:span text:style-name="T741">dėl tinkamo laivuose susidarančių atliekų ir krovinių likučių pristatymo;</text:span></text:p>
      <text:p text:style-name="P742"><text:span text:style-name="T743">4.2</text:span><text:span text:style-name="T744">. uosto schemoje (žemėlapyje) nurodytas priėmimo įrenginių išsidėstymas prieplaukose;</text:span></text:p>
      <text:p text:style-name="P745"><text:span text:style-name="T746">4.3</text:span><text:span text:style-name="T747">. informacija apie laivuose susidarančių atliekų ir krovinių likučių grupes, kurių</text:span><text:span text:style-name="T748"><text:s/>negalima išmesti į jūrą ir privaloma atiduoti į uosto priėmimo įrenginius;</text:span></text:p>
      <text:p text:style-name="P749"><text:span text:style-name="T750">4.4</text:span><text:span text:style-name="T751">. atliekų rūšiavimo sistemos aprašymas;</text:span></text:p>
      <text:p text:style-name="P752"><text:span text:style-name="T753">4.5</text:span><text:span text:style-name="T754">. laivuose susidarančių atliekų ir krovinių likučių, kurie tvarkomi uoste, sąrašas;</text:span></text:p>
      <text:p text:style-name="P755"><text:span text:style-name="T756">4.6</text:span><text:span text:style-name="T757">. kontaktinių asmenų, operatorių be</text:span><text:span text:style-name="T758">i teikiamų paslaugų sąrašas;</text:span></text:p>
      <text:p text:style-name="P759"><text:span text:style-name="T760">4.7</text:span><text:span text:style-name="T761">. atliekų pristatymo tvarkos aprašymas;</text:span><text:s/></text:p>
      <text:p text:style-name="P762">Punkto pakeitimai:</text:p>
      <text:p text:style-name="P763"><text:span text:style-name="T764">Nr.<text:s/></text:span><text:a xlink:href="https://www.e-tar.lt/portal/legalAct.html?documentId=TAR.433F00E627D6" office:target-frame-name="_top" xlink:show="replace"><text:span text:style-name="T765">3-635/D1-791</text:span></text:a><text:span text:style-name="T766">, 2011-10-13, Žin., 2011, Nr. 127-6024 (2011-10-22), i. k.<text:s/></text:span><text:span text:style-name="T767">1112210ISAK5/D1-791</text:span></text:p>
      <text:p text:style-name="Normal"/>
      <text:p text:style-name="P768"><text:span text:style-name="T769">4.8</text:span><text:span text:style-name="T770">. rinkliavų sistemos aprašymas;</text:span></text:p>
      <text:p text:style-name="P771"><text:span text:style-name="T772">4.9</text:span><text:span text:style-name="T773">. pranešimų apie tai, kad uosto priėmimo įrenginiai neatitinka keliamų reikalavimų, procedūros (delsimas priimti atliekas, krovinio likučius, netinkama priėmimo įrenginių vieta arba jais ne</text:span><text:span text:style-name="T774">įmanoma naudotis dėl techninių kliūčių ir kt.).</text:span></text:p>
      <text:p text:style-name="P775"><text:span text:style-name="T776">______________</text:span></text:p>
      <text:soft-page-break/>
      <text:p text:style-name="P777"><text:span text:style-name="T778">Laivuose susidarančių atliekų ir laivų krovinių<text:s/></text:span></text:p>
      <text:p text:style-name="P779">likučių tvarkymo nuostatų<text:s/></text:p>
      <text:p text:style-name="P780"><text:span text:style-name="T781">2</text:span><text:span text:style-name="T782"><text:s/>priedas</text:span></text:p>
      <text:p text:style-name="P783"/>
      <text:p text:style-name="P784"><text:span text:style-name="T785">PRANEŠIMAS</text:span></text:p>
      <text:p text:style-name="P786"/>
      <text:p text:style-name="P787"><text:span text:style-name="T788">INFORMACIJA TEIKIAMA PRIEŠ</text:span></text:p>
      <text:p text:style-name="P789"><text:span text:style-name="T790">LAIVUI ATPLAUKIANT Į UOSTĄ</text:span>:<text:tab/></text:p>
      <text:p text:style-name="P791"/>
      <text:p text:style-name="P792">1.<text:tab/>Laivo pavadinimas<text:s/><text:tab/></text:p>
      <text:p text:style-name="P793">Laivo šaukiniai<text:tab/></text:p>
      <text:p text:style-name="P794">IMO (TJO) numeris (kur reikalinga)<text:tab/></text:p>
      <text:p text:style-name="P795">Laivo tipas<text:tab/></text:p>
      <text:p text:style-name="P796">Laivo bendroji talpa (BT)<text:tab/></text:p>
      <text:p text:style-name="P797">2.<text:tab/>Laivo vėliavos valstybė<text:tab/></text:p>
      <text:p text:style-name="P798">3.<text:tab/>Numatomas atvykimo laikas (NAL)<text:tab/></text:p>
      <text:p text:style-name="P799">4.<text:tab/>Numatomas išvykimo laikas (NIL)<text:tab/></text:p>
      <text:p text:style-name="P800">5.<text:tab/>Ankstesnysis išplaukimo uostas<text:tab/></text:p>
      <text:p text:style-name="P801">6.<text:tab/>Kitas įplaukimo uostas<text:tab/></text:p>
      <text:p text:style-name="P802">7.<text:tab/>Paskutinis uostas, kuriame buvo pristatytos laivuose susidariusios atliekos, ir data<text:tab/></text:p>
      <text:p text:style-name="P803">8.<text:tab/>Kokios atliekos pristatomos<text:tab/></text:p>
      <text:p text:style-name="P804"/>
      <text:p text:style-name="P805">Visos<text:tab/>Kai kurios<text:tab/>Jokios</text:p>
      <text:p text:style-name="P806"><text:tab/><text:span text:style-name="T807">□</text:span><text:tab/><text:span text:style-name="T808">□</text:span><text:tab/><text:span text:style-name="T809">□</text:span></text:p>
      <text:p text:style-name="P810">į uosto priėmimo įrenginius?</text:p>
      <text:p text:style-name="P811">Pažymėti atitinkamą langelį</text:p>
      <text:p text:style-name="P812"/>
      <text:p text:style-name="P813"/>
      <text:p text:style-name="P814">9.<text:tab/>Atliekų ir krovinių likučių grupės ir kiekiai, kurie bus pristatomi ir/arba liks laive, bei laivo sandėliavimo pajėgumai:</text:p>
      <text:p text:style-name="P815">-<text:tab/>jei pristatomos visos atliekos, užpildykite antrąją lentelės grafą;</text:p>
      <text:p text:style-name="P816">-<text:tab/>jei pristatomos kai kurios atliekos arba visai nepristatomos,<text:s/>užpildykite visas lentelės graf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Grupės</text:p>
          </table:table-cell>
          <table:covered-table-cell/>
          <table:table-cell table:style-name="TableCell829">
            <text:p text:style-name="P830"><text:span text:style-name="T831">Pristatomos atliekos, m</text:span><text:span text:style-name="T832">3</text:span></text:p>
          </table:table-cell>
          <table:table-cell table:style-name="TableCell833">
            <text:p text:style-name="P834"><text:span text:style-name="T835">Atliekoms sandėliuoti skirtų tankų talpa, m</text:span><text:span text:style-name="T836">3</text:span></text:p>
          </table:table-cell>
          <table:table-cell table:style-name="TableCell837">
            <text:p text:style-name="P838"><text:span text:style-name="T839">Laive likusių atliekų kiekis, m</text:span><text:span text:style-name="T840">3</text:span></text:p>
          </table:table-cell>
          <table:table-cell table:style-name="TableCell841">
            <text:p text:style-name="P842">Uostas, kuriame planuojama priduoti likusias laive atliekas</text:p>
          </table:table-cell>
          <table:table-cell table:style-name="TableCell843">
            <text:p text:style-name="P844"><text:span text:style-name="T845">Numatomas kiekis atliekų, kurios susidarys nuo pra</text:span><text:span text:style-name="T846">nešimo momento iki įplaukimo į uostą, kuriame planuojama priduoti likusias laive atliekas, m</text:span><text:span text:style-name="T847">3</text:span></text:p>
          </table:table-cell>
        </table:table-row>
        <table:table-row table:style-name="TableRow848">
          <table:table-cell table:style-name="TableCell849">
            <text:p text:style-name="P850">1.</text:p>
          </table:table-cell>
          <table:table-cell table:style-name="TableCell851" table:number-columns-spanned="6">
            <text:p text:style-name="P852">Naftos atliekos</text:p>
          </table: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ext:p text:style-name="P857">Šlam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jaliniai vandeny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Variklio alyva/ tepala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Kitos (nurodyti)</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able:number-columns-spanned="6">
            <text:p text:style-name="P917">Šiukšlės</text:p>
          </table: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ext:p text:style-name="P922">Maisto atlieko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Plastmasė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Naftuoti skudurai</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Kitos (nurodyti)</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text:p>
          </table:table-cell>
          <table:table-cell table:style-name="TableCell981">
            <text:p text:style-name="Normal"><text:span text:style-name="T982">Su krovinių tvarkymu<text:s/></text:span><text:soft-page-break/><text:span text:style-name="T983">susijusios atliekos (</text:span><text:span text:style-name="T984">nurodyti grupę)</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4.</text:p>
          </table:table-cell>
          <table:table-cell table:style-name="TableCell998">
            <text:p text:style-name="Normal"><text:span text:style-name="T999">Krovinių likučiai</text:span><text:span text:style-name="T1000"><text:s/>(nurodyti grupę)</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Nuotėkos/ pilkieji vandeny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
      <text:p text:style-name="P1028">Pastaba. Ši informacija gali būti<text:s/>panaudota laivų kontrolės tarnybos arba kitų patikrinimų tikslams.</text:p>
      <text:p text:style-name="P1029"/>
      <text:p text:style-name="P1030">Aš patvirtinu, kad pateikta informacija yra tiksli ir teisinga ir kad laive yra pakankamai talpų, skirtų laikyti atliekas, susidariusias nuo šio pranešimo momento iki kito uosto, kuriame bus iškraunamos šios atliekos.</text:p>
      <text:p text:style-name="P1031"/>
      <text:p text:style-name="P1032">Laivo kapitonas<text:tab/>Agentas</text:p>
      <text:p text:style-name="P1033"/>
      <text:p text:style-name="P1034">Data:<text:tab/>Data:</text:p>
      <text:p text:style-name="P1035">Laikas:<text:tab/>Laikas:</text:p>
      <text:p text:style-name="P1036">Parašas:<text:tab/>Parašas:</text:p>
      <text:p text:style-name="P1037">Telefonas, faksas:</text:p>
      <text:p text:style-name="P1038">Mobilusis telefonas:</text:p>
      <text:p text:style-name="P1039"/>
      <text:p text:style-name="P1040">Kliento antspaudas:<text:tab/>Agento antspaudas:</text:p>
      <text:p text:style-name="P1041">______________</text:p>
      <text:soft-page-break/>
      <text:p text:style-name="P1042">Laivuose susidarančių atliekų ir laivų krovinių</text:p>
      <text:p text:style-name="P1043">likučių tvarkymo nuostatų</text:p>
      <text:p text:style-name="P1044">3<text:s/>priedas</text:p>
      <text:p text:style-name="P1045"/>
      <text:p text:style-name="P1046"><text:span text:style-name="T1047">LIETUVOS RESPUBLIKOS JŪRŲ UOSTO PAVADINIMAS ATLIEKŲ PRIĖMIMO PAŽYMA</text:span></text:p>
      <text:p text:style-name="P1048"/>
      <text:p text:style-name="P1049"><text:span text:style-name="T1050">PAŽYMA Nr...............</text:span></text:p>
      <text:p text:style-name="P1051"/>
      <text:p text:style-name="P1052">1.<text:tab/>Laivo pavadinimas<text:tab/></text:p>
      <text:p text:style-name="P1053">Laivo šaukiniai<text:tab/></text:p>
      <text:p text:style-name="P1054">IMO (TJO) numeris (kur reikalinga)<text:tab/></text:p>
      <text:p text:style-name="P1055">2.<text:tab/>Laivo vėliavos valstybė<text:tab/></text:p>
      <text:p text:style-name="P1056">3.<text:tab/>Kapitonas/kapitono padėjėjas<text:tab/></text:p>
      <text:p text:style-name="P1057">4.<text:tab/>Atliekų surinkimo/priėmimo įrenginio pavadinimas<text:tab/></text:p>
      <text:p text:style-name="P1058">5.<text:tab/>Atliekų surinkimo pradžios data ir laikas<text:tab/></text:p>
      <text:p text:style-name="P1059">6.<text:tab/>Atliekų surinkimo pabaigos data ir laikas<text:tab/></text:p>
      <text:p text:style-name="P1060">7.<text:tab/>Priimtų atliekų ir krovinių likučių grupės ir kiekiai<text:tab/></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2">
            <text:p text:style-name="P1072">Grupės</text:p>
          </table:table-cell>
          <table:covered-table-cell/>
          <table:table-cell table:style-name="TableCell1073">
            <text:p text:style-name="P1074"><text:span text:style-name="T1075">Priimtų atliekų kiekis, m</text:span><text:span text:style-name="T1076">3</text:span></text:p>
          </table:table-cell>
          <table:table-cell table:style-name="TableCell1077">
            <text:p text:style-name="P1078"><text:span text:style-name="T1079">Atliekoms sandėliuoti skirtų tankų talpa, m</text:span><text:span text:style-name="T1080">3</text:span></text:p>
          </table:table-cell>
          <table:table-cell table:style-name="TableCell1081">
            <text:p text:style-name="P1082"><text:span text:style-name="T1083">Laive likusių atliekų kiekis, m</text:span><text:span text:style-name="T1084">3</text:span></text:p>
          </table:table-cell>
          <table:table-cell table:style-name="TableCell1085">
            <text:p text:style-name="P1086">Uostas, kuriame planuojama priduoti likusias laive atliekas</text:p>
          </table:table-cell>
          <table:table-cell table:style-name="TableCell1087">
            <text:p text:style-name="P1088"><text:span text:style-name="T1089">Numatomas kiekis atliekų, kurios susidarys nuo priėmimo momento iki įplaukimo į uostą, kur</text:span><text:span text:style-name="T1090">iame planuojama priduoti likusias laive atliekas, m</text:span><text:span text:style-name="T1091">3</text:span></text:p>
          </table:table-cell>
        </table:table-row>
        <table:table-row table:style-name="TableRow1092">
          <table:table-cell table:style-name="TableCell1093">
            <text:p text:style-name="P1094">1.</text:p>
          </table:table-cell>
          <table:table-cell table:style-name="TableCell1095">
            <text:p text:style-name="P1096">Naftos atlieko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Šlam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Lijaliniai vandeny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Variklio tepal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Kiti (nurodyti)</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text:p>
          </table:table-cell>
          <table:table-cell table:style-name="TableCell1170">
            <text:p text:style-name="P1171">Šiukšlė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Maisto atliek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Plastmasė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Naftuoti skudurai</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Kiti<text:s/>(nurodyt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Normal"><text:span text:style-name="T1246">Su krovinių tvarkymu susijusios atliekos</text:span><text:span text:style-name="T1247"><text:s/>Nurodyti grupę, kiekis gali būti įvertinta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text:p>
          </table:table-cell>
          <table:table-cell table:style-name="TableCell1261">
            <text:p text:style-name="Normal"><text:span text:style-name="T1262">Krovinių likučiai</text:span><text:span text:style-name="T1263"><text:s/>Nurodyti grupę, kiekis gali būti įvertinta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text:p>
          </table:table-cell>
          <table:table-cell table:style-name="TableCell1277">
            <text:p text:style-name="P1278">Nuotėkos / pilkieji vandeny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
      <text:p text:style-name="P1291">Pastaba. Ši ataskaita gali būti<text:s/>pateikta kaip įrodymas nagrinėjant atvejus dėl įtariamo teršalų išpylimo. Ši ataskaita yra sąskaitos-faktūros pateikimo pagrindas.</text:p>
      <text:p text:style-name="P1292"/>
      <text:p text:style-name="P1293">Laivo kapitonas/padėjėjas<text:tab/><text:tab/>Atliekų surinkimo/ priėmimo<text:tab/></text:p>
      <text:p text:style-name="P1294">įrenginio operatorius:</text:p>
      <text:p text:style-name="P1295">Data:<text:tab/><text:tab/>Data:<text:tab/></text:p>
      <text:p text:style-name="P1296">Laikas:<text:tab/><text:tab/>Laikas:<text:tab/></text:p>
      <text:soft-page-break/>
      <text:p text:style-name="P1297">Parašas:<text:tab/><text:tab/>Parašas:<text:tab/></text:p>
      <text:p text:style-name="P1298">Vardas ir pavardė<text:tab/><text:tab/>Vardas ir pavardė:<text:tab/></text:p>
      <text:p text:style-name="P1299"/>
      <text:p text:style-name="P1300">Antspaudas:<text:tab/>Antspaudas:<text:s/></text:p>
      <text:p text:style-name="P1301">______________</text:p>
      <text:soft-page-break/>
      <text:p text:style-name="P1302"><text:span text:style-name="T1303">Laivuose susidarančių atliekų<text:s/></text:span></text:p>
      <text:p text:style-name="P1304">ir laivų krovinių likučių tvarkymo nuostatų<text:s/></text:p>
      <text:p text:style-name="P1305"><text:span text:style-name="T1306">4</text:span><text:span text:style-name="T1307"><text:s/>priedas</text:span></text:p>
      <text:p text:style-name="P1308"/>
      <text:p text:style-name="P1309"><text:span text:style-name="T1310">METINĖ LAIVUOSE SUSIDARANČIŲ ATLIEKŲ TVARKYMO ATASKAITA</text:span></text:p>
      <text:p text:style-name="P1311"/>
      <text:p text:style-name="P1312">Atliekų<text:s/>operatorius ………………………………………………………… metų ataskaita</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Laivo tipas</text:p>
          </table:table-cell>
          <table:table-cell table:style-name="TableCell1334">
            <text:p text:style-name="P1335">Atplaukimų skaičius</text:p>
          </table:table-cell>
          <table:table-cell table:style-name="TableCell1336">
            <text:p text:style-name="P1337">Atidavusių atliekas laivų skaičius</text:p>
          </table:table-cell>
          <table:table-cell table:style-name="TableCell1338">
            <text:p text:style-name="P1339">Surinktų sanitarinių rinkliavų lėšų kiekis</text:p>
          </table:table-cell>
          <table:table-cell table:style-name="TableCell1340" table:number-columns-spanned="11">
            <text:p text:style-name="P1341"><text:span text:style-name="T1342">Priimtų atliekų grupės ir jų kiekis, m</text:span><text:span text:style-name="T1343">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rows-spanned="3">
            <text:p text:style-name="P1345">Panaudotų sanitarinių rinkliavų lėšų kiekis</text:p>
            <text:p text:style-name="P1346">4-(5+15)</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4">
            <text:p text:style-name="P1357">Naftuotos atliekos</text:p>
          </table:table-cell>
          <table:covered-table-cell/>
          <table:covered-table-cell/>
          <table:covered-table-cell/>
          <table:table-cell table:style-name="TableCell1358" table:number-columns-spanned="4">
            <text:p text:style-name="P1359">Šiukšlės</text:p>
          </table:table-cell>
          <table:covered-table-cell/>
          <table:covered-table-cell/>
          <table:covered-table-cell/>
          <table:table-cell table:style-name="TableCell1360">
            <text:p text:style-name="P1361">Su kroviniais susijusios atliekos</text:p>
          </table:table-cell>
          <table:table-cell table:style-name="TableCell1362">
            <text:p text:style-name="P1363">Krovinių likučiai</text:p>
          </table:table-cell>
          <table:table-cell table:style-name="TableCell1364">
            <text:p text:style-name="P1365">Nuotekos/</text:p>
            <text:p text:style-name="P1366">pilkieji vandenys<text:s/></text:p>
          </table:table-cell>
          <table:covered-table-cell>
            <text:p text:style-name="P1367"/>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Šlamas</text:p>
          </table:table-cell>
          <table:table-cell table:style-name="TableCell1379">
            <text:p text:style-name="P1380">Lialiniai vandenys</text:p>
          </table:table-cell>
          <table:table-cell table:style-name="TableCell1381">
            <text:p text:style-name="P1382">Variklio alyva/tepalai</text:p>
          </table:table-cell>
          <table:table-cell table:style-name="TableCell1383">
            <text:p text:style-name="P1384">Kiti</text:p>
            <text:p text:style-name="P1385">(nurodyti)</text:p>
          </table:table-cell>
          <table:table-cell table:style-name="TableCell1386">
            <text:p text:style-name="P1387">Maisto atliekos<text:s/></text:p>
          </table:table-cell>
          <table:table-cell table:style-name="TableCell1388">
            <text:p text:style-name="P1389">Plastikai</text:p>
          </table:table-cell>
          <table:table-cell table:style-name="TableCell1390">
            <text:p text:style-name="P1391">Naftuoti skudurai<text:s/></text:p>
          </table:table-cell>
          <table:table-cell table:style-name="TableCell1392">
            <text:p text:style-name="P1393">Kiti</text:p>
            <text:p text:style-name="P1394">(nurodyti)</text:p>
          </table:table-cell>
          <table:table-cell table:style-name="TableCell1395">
            <text:p text:style-name="P1396"/>
            <text:p text:style-name="P1397">(nurodyti)</text:p>
          </table:table-cell>
          <table:table-cell table:style-name="TableCell1398">
            <text:p text:style-name="P1399"/>
            <text:p text:style-name="P1400">(nurodyti)</text:p>
          </table:table-cell>
          <table:table-cell table:style-name="TableCell1401">
            <text:p text:style-name="P1402"/>
          </table:table-cell>
          <table:covered-table-cell>
            <text:p text:style-name="P1403"/>
          </table:covered-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cell table:style-name="TableCell1415">
            <text:p text:style-name="P1416">6</text:p>
          </table:table-cell>
          <table:table-cell table:style-name="TableCell1417">
            <text:p text:style-name="P1418">7</text:p>
          </table:table-cell>
          <table:table-cell table:style-name="TableCell1419">
            <text:p text:style-name="P1420">8</text:p>
          </table:table-cell>
          <table:table-cell table:style-name="TableCell1421">
            <text:p text:style-name="P1422">9</text:p>
          </table:table-cell>
          <table:table-cell table:style-name="TableCell1423">
            <text:p text:style-name="P1424">10</text:p>
          </table:table-cell>
          <table:table-cell table:style-name="TableCell1425">
            <text:p text:style-name="P1426">11</text:p>
          </table:table-cell>
          <table:table-cell table:style-name="TableCell1427">
            <text:p text:style-name="P1428">12</text:p>
          </table:table-cell>
          <table:table-cell table:style-name="TableCell1429">
            <text:p text:style-name="P1430">13</text:p>
          </table:table-cell>
          <table:table-cell table:style-name="TableCell1431">
            <text:p text:style-name="P1432">14</text:p>
          </table:table-cell>
          <table:table-cell table:style-name="TableCell1433">
            <text:p text:style-name="P1434">15</text:p>
          </table:table-cell>
          <table:table-cell table:style-name="TableCell1435">
            <text:p text:style-name="P1436">16</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ext:p text:style-name="P1604"/>
          </table:table-cell>
          <table:table-cell table:style-name="TableCell1605">
            <text:p text:style-name="P1606"/>
          </table:table-cell>
        </table:table-row>
        <table:table-row table:style-name="TableRow1607">
          <table:table-cell table:style-name="TableCell1608">
            <text:p text:style-name="P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ext:p text:style-name="P1774"/>
          </table:table-cell>
          <table:table-cell table:style-name="TableCell1775">
            <text:p text:style-name="P1776"/>
          </table:table-cell>
        </table:table-row>
        <table:table-row table:style-name="TableRow1777">
          <table:table-cell table:style-name="TableCell1778">
            <text:p text:style-name="P1779">Bendras kieki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text:span text:style-name="T1812">______________</text:span></text:p>
      <text:p text:style-name="P1813">Papildyta priedu:</text:p>
      <text:soft-page-break/>
      <text:p text:style-name="P1814"><text:span text:style-name="T1815">Nr.<text:s/></text:span><text:a xlink:href="https://www.e-tar.lt/portal/legalAct.html?documentId=TAR.895F22E837A1" office:target-frame-name="_top" xlink:show="replace"><text:span text:style-name="T1816">3-45/D1-67</text:span></text:a><text:span text:style-name="T1817">, 2005-02-07, Žin., 2005, Nr. 22-687 (2005-02-15), i. k. 1052210ISAK45/D1-67</text:span></text:p>
      <text:p text:style-name="Normal"/>
      <text:p text:style-name="P1818"/>
      <text:p text:style-name="P1819"/>
      <text:p text:style-name="P1820"><text:span text:style-name="T1821">Pakeitimai:</text:span></text:p>
      <text:p text:style-name="P1822"/>
      <text:p text:style-name="P1823"><text:span text:style-name="T1824">1.</text:span></text:p>
      <text:p text:style-name="P1825"><text:span text:style-name="T1826">Lietuvos<text:s/></text:span><text:span text:style-name="T1827">Respublikos susisiekimo ministerija, Lietuvos Respublikos aplinkos ministerija, Įsakymas</text:span></text:p>
      <text:p text:style-name="P1828"><text:span text:style-name="T1829">Nr.<text:s/></text:span><text:a xlink:href="https://www.e-tar.lt/portal/legalAct.html?documentId=TAR.895F22E837A1" office:target-frame-name="_top" xlink:show="replace"><text:span text:style-name="T1830">3-45/D1-67</text:span></text:a><text:span text:style-name="T1831">, 2005-02-07, Žin., 2005, Nr. 22-687 (2005-02-15), i. k. 1052210ISAK45/</text:span><text:span text:style-name="T1832">D1-67</text:span></text:p>
      <text:p text:style-name="P1833"><text:span text:style-name="T1834">Dėl Lietuvos Respublikos susisiekimo ministro ir Lietuvos Respublikos aplinkos ministro 2003 m. liepos 9 d. įsakymo Nr. 3-414/346 "Dėl Laivuose susidarančių atliekų ir laivų krovinių likučių tvarkymo nuostatų patvirtinimo" pakeitimo</text:span></text:p>
      <text:p text:style-name="P1835"/>
      <text:p text:style-name="P1836"><text:span text:style-name="T1837">2.</text:span></text:p>
      <text:p text:style-name="P1838"><text:span text:style-name="T1839">Lietuvos Resp</text:span><text:span text:style-name="T1840">ublikos susisiekimo ministerija, Lietuvos Respublikos aplinkos ministerija, Įsakymas</text:span></text:p>
      <text:p text:style-name="P1841"><text:span text:style-name="T1842">Nr.<text:s/></text:span><text:a xlink:href="https://www.e-tar.lt/portal/legalAct.html?documentId=TAR.65F373865334" office:target-frame-name="_top" xlink:show="replace"><text:span text:style-name="T1843">3-546/D1-586</text:span></text:a><text:span text:style-name="T1844">, 2005-11-30, Žin., 2005, Nr. 143-5210 (2005-12-08), i. k. 1052210ISAK6/D</text:span><text:span text:style-name="T1845">1-586</text:span></text:p>
      <text:p text:style-name="P1846"><text:span text:style-name="T1847">Dėl Lietuvos Respublikos susisiekimo ministro ir Lietuvos Respublikos aplinkos ministro 2003 m. liepos 9 d. įsakymo Nr. 3- 414/346 "Dėl Laivuose susidarančių atliekų ir laivų krovinių likučių tvarkymo nuostatų patvirtinimo" pakeitimo</text:span></text:p>
      <text:p text:style-name="P1848"/>
      <text:p text:style-name="P1849"><text:span text:style-name="T1850">3.</text:span></text:p>
      <text:p text:style-name="P1851"><text:span text:style-name="T1852">Lietuvos Res</text:span><text:span text:style-name="T1853">publikos susisiekimo ministerija, Lietuvos Respublikos aplinkos ministerija, Įsakymas</text:span></text:p>
      <text:p text:style-name="P1854"><text:span text:style-name="T1855">Nr.<text:s/></text:span><text:a xlink:href="https://www.e-tar.lt/portal/legalAct.html?documentId=TAR.B27027CC0801" office:target-frame-name="_top" xlink:show="replace"><text:span text:style-name="T1856">3-171/D1-254</text:span></text:a><text:span text:style-name="T1857">, 2008-05-19, Žin., 2008, Nr. 59-2249 (2008-05-24), i. k. 1082210ISAK1/D</text:span><text:span text:style-name="T1858">1-254</text:span></text:p>
      <text:p text:style-name="P1859"><text:span text:style-name="T1860">Dėl Lietuvos Respublikos susisiekimo ministro ir Lietuvos Respublikos aplinkos ministro 2003 m. liepos 9 d. įsakymo Nr. 3-414/346 "Dėl Laivuose susidarančių atliekų ir laivų krovinių likučių tvarkymo nuostatų patvirtinimo" pakeitimo</text:span></text:p>
      <text:p text:style-name="P1861"/>
      <text:p text:style-name="P1862"><text:span text:style-name="T1863">4.</text:span></text:p>
      <text:p text:style-name="P1864"><text:span text:style-name="T1865">Lietuvos Resp</text:span><text:span text:style-name="T1866">ublikos aplinkos ministerija, Lietuvos Respublikos susisiekimo ministerija, Įsakymas</text:span></text:p>
      <text:p text:style-name="P1867"><text:span text:style-name="T1868">Nr.<text:s/></text:span><text:a xlink:href="https://www.e-tar.lt/portal/legalAct.html?documentId=TAR.52CDEB8B89F1" office:target-frame-name="_top" xlink:show="replace"><text:span text:style-name="T1869">3-343/D1-435</text:span></text:a><text:span text:style-name="T1870">, 2009-07-21, Žin., 2009, Nr. 88-3763 (2009-07-25), i. k. 1092210ISAK3/D1</text:span><text:span text:style-name="T1871">-435</text:span></text:p>
      <text:p text:style-name="P1872"><text:span text:style-name="T1873">Dėl Lietuvos Respublikos susisiekimo ministro ir Lietuvos Respublikos aplinkos ministro 2003 m. liepos 9 d. įsakymo Nr. 3-414/346 "Dėl Laivuose susidarančių atliekų ir laivų krovinių likučių tvarkymo nuostatų patvirtinimo" pakeitimo</text:span></text:p>
      <text:p text:style-name="P1874"/>
      <text:p text:style-name="P1875"><text:span text:style-name="T1876">5.</text:span></text:p>
      <text:p text:style-name="P1877"><text:span text:style-name="T1878">Lietuvos<text:s/></text:span><text:span text:style-name="T1879">Respublikos aplinkos ministerija, Lietuvos Respublikos susisiekimo ministerija, Įsakymas</text:span></text:p>
      <text:p text:style-name="P1880"><text:span text:style-name="T1881">Nr.<text:s/></text:span><text:a xlink:href="https://www.e-tar.lt/portal/legalAct.html?documentId=TAR.433F00E627D6" office:target-frame-name="_top" xlink:show="replace"><text:span text:style-name="T1882">3-635/D1-791</text:span></text:a><text:span text:style-name="T1883">, 2011-10-13, Žin., 2011, Nr. 127-6024 (2011-10-22), i. k. 1112210ISA</text:span><text:span text:style-name="T1884">K5/D1-791</text:span></text:p>
      <text:p text:style-name="P1885"><text:span text:style-name="T1886">Dėl Lietuvos Respublikos susisiekimo ministro ir Lietuvos Respublikos aplinkos ministro 2003 m. liepos 9 d. įsakymo Nr. 3-414/346 "Dėl Laivuose susidarančių atliekų ir laivų krovinių likučių tvarkymo nuostatų patvirtinimo" pakeitimo</text:span></text:p>
      <text:p text:style-name="P1887"/>
      <text:p text:style-name="P1888"><text:span text:style-name="T1889">6.</text:span></text:p>
      <text:p text:style-name="P1890"><text:span text:style-name="T1891">Lietuvos<text:s/></text:span><text:span text:style-name="T1892">Respublikos susisiekimo ministerija, Lietuvos Respublikos aplinkos ministerija, Įsakymas</text:span></text:p>
      <text:p text:style-name="P1893"><text:span text:style-name="T1894">Nr.<text:s/></text:span><text:a xlink:href="https://www.e-tar.lt/portal/legalAct.html?documentId=f2f87b407d4e11e5b7eba10a9b5a9c5f" office:target-frame-name="_top" xlink:show="replace"><text:span text:style-name="T1895">3-439(1.5 E)/D1-756</text:span></text:a><text:span text:style-name="T1896">, 2015-10-23, paskelbta TAR 2015-10-28, i. k.<text:s/></text:span><text:span text:style-name="T1897">2015-16988</text:span></text:p>
      <text:p text:style-name="P1898"><text:span text:style-name="T1899">Dėl Lietuvos Respublikos susisiekimo ministro ir Lietuvos Respublikos aplinkos ministro 2003 m. liepos 9 d. įsakymo Nr. 3-414/346 „Dėl Laivuose susidarančių atliekų ir laivų krovinių likučių tvarkymo nuostatų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4:00Z</meta:creation-date>
    <dc:date>2017-01-02T15:34:00Z</dc:date>
    <meta:template xlink:href="Normal.dotm" xlink:type="simple"/>
    <meta:editing-cycles>2</meta:editing-cycles>
    <meta:editing-duration>PT0S</meta:editing-duration>
    <meta:document-statistic meta:page-count="16" meta:paragraph-count="695" meta:word-count="5303" meta:character-count="41045" meta:row-count="2024" meta:non-whitespace-character-count="36437"/>
  </office:meta>
</office:document-meta>
</file>