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 Albertina" svg:font-family="EU Albertina" style:font-family-generic="roman" svg:panose-1="0 0 0 0 0 0 0 0 0 0"/>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snap-to-layout-grid="false" fo:text-align="center"/>
      <style:text-properties style:font-size-complex="12pt"/>
    </style:style>
    <style:style style:name="P28" style:parent-style-name="Normal" style:family="paragraph">
      <style:paragraph-properties style:snap-to-layout-grid="false" fo:text-align="center"/>
      <style:text-properties style:font-size-complex="12pt"/>
    </style:style>
    <style:style style:name="P29" style:parent-style-name="Normal" style:family="paragraph">
      <style:paragraph-properties style:snap-to-layout-grid="false" fo:text-align="center"/>
      <style:text-properties style:font-size-complex="12pt"/>
    </style:style>
    <style:style style:name="P30" style:parent-style-name="Normal" style:family="paragraph">
      <style:paragraph-properties style:snap-to-layout-grid="false" fo:text-align="center"/>
      <style:text-properties style:font-size-complex="12pt"/>
    </style:style>
    <style:style style:name="P31" style:parent-style-name="Normal" style:family="paragraph">
      <style:paragraph-properties style:snap-to-layout-grid="false"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align="justify" fo:margin-left="3.4458in" fo:text-indent="-0.2958in" style:page-number="1">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4458in" fo:text-indent="-0.2958in">
        <style:tab-stops/>
      </style:paragraph-properties>
      <style:text-properties style:font-size-complex="12pt"/>
    </style:style>
    <style:style style:name="P55" style:parent-style-name="Normal" style:family="paragraph">
      <style:paragraph-properties fo:text-align="justify" fo:margin-left="3.15in">
        <style:tab-stops/>
      </style:paragraph-properties>
      <style:text-properties style:font-size-complex="12pt"/>
    </style:style>
    <style:style style:name="P56" style:parent-style-name="Normal" style:family="paragraph">
      <style:paragraph-properties fo:text-align="justify" fo:margin-left="3.15in">
        <style:tab-stops/>
      </style:paragraph-properties>
      <style:text-properties style:font-size-complex="12pt"/>
    </style:style>
    <style:style style:name="P57" style:parent-style-name="Normal" style:family="paragraph">
      <style:paragraph-properties fo:text-align="justify" fo:margin-left="3.4458in" fo:text-indent="-0.2958in">
        <style:tab-stops/>
      </style:paragraph-properties>
      <style:text-properties style:font-size-complex="12pt"/>
    </style:style>
    <style:style style:name="P58" style:parent-style-name="Normal" style:family="paragraph">
      <style:paragraph-properties fo:text-align="justify" fo:margin-left="3.4458in" fo:text-indent="-0.2958in">
        <style:tab-stops/>
      </style:paragraph-properties>
      <style:text-properties style:font-size-complex="12pt"/>
    </style:style>
    <style:style style:name="P59" style:parent-style-name="Normal" style:family="paragraph">
      <style:paragraph-properties style:snap-to-layout-grid="false" fo:text-align="justify"/>
      <style:text-properties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snap-to-layout-grid="false" fo:text-align="center"/>
      <style:text-properties fo:font-weight="bold" style:font-weight-asian="bold"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snap-to-layout-grid="false" fo:text-align="justify" fo:text-indent="0.5in"/>
      <style:text-properties fo:font-weight="bold" style:font-weight-asian="bold" style:font-size-complex="12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snap-to-layout-grid="false" fo:text-align="justify" fo:text-indent="0.5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snap-to-layout-grid="false" fo:text-align="justify" fo:text-indent="0.5in"/>
      <style:text-properties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fo:color="#000000" style:font-size-complex="12p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snap-to-layout-grid="false"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center"/>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snap-to-layout-grid="false" fo:text-align="center"/>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FF0000" fo:font-size="11pt" style:font-size-asian="11pt" style:font-size-complex="11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snap-to-layout-grid="false" fo:text-align="center"/>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snap-to-layout-grid="false" fo:text-align="justify" fo:text-indent="0.5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center"/>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snap-to-layout-grid="false" fo:text-align="justify" fo:text-indent="0.5in"/>
      <style:text-properties style:font-size-complex="12pt"/>
    </style:style>
    <style:style style:name="P299" style:parent-style-name="Normal" style:family="paragraph">
      <style:paragraph-properties style:snap-to-layout-grid="false"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snap-to-layout-grid="false"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snap-to-layout-grid="false"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5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snap-to-layout-grid="false" fo:text-align="justify" fo:text-indent="0.5in"/>
      <style:text-properties fo:font-weight="bold" style:font-weight-asian="bold" style:font-size-complex="12pt"/>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snap-to-layout-grid="false" fo:text-align="justify" fo:text-indent="0.5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style:snap-to-layout-grid="false" fo:text-align="justify" fo:text-indent="0.5in"/>
      <style:text-properties fo:color="#000000" style:font-size-complex="12pt"/>
    </style:style>
    <style:style style:name="P359" style:parent-style-name="Normal" style:family="paragraph">
      <style:paragraph-properties style:snap-to-layout-grid="false"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P365" style:parent-style-name="Normal" style:family="paragraph">
      <style:paragraph-properties style:snap-to-layout-grid="false"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snap-to-layout-grid="false"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snap-to-layout-grid="false"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complex="EU Albertina" fo:color="#000000" style:font-size-complex="12pt"/>
    </style:style>
    <style:style style:name="P388" style:parent-style-name="Normal" style:family="paragraph">
      <style:paragraph-properties style:snap-to-layout-grid="false"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style:snap-to-layout-grid="false" fo:text-align="justify" fo:text-indent="0.5in"/>
      <style:text-properties style:font-size-complex="12pt"/>
    </style:style>
    <style:style style:name="P399" style:parent-style-name="Normal" style:family="paragraph">
      <style:paragraph-properties style:snap-to-layout-grid="false"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snap-to-layout-grid="false"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snap-to-layout-grid="false"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snap-to-layout-grid="false"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language-asian="lt" style:country-asian="LT"/>
    </style:style>
    <style:style style:name="P434" style:parent-style-name="Normal" style:family="paragraph">
      <style:paragraph-properties style:snap-to-layout-grid="false"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P443" style:parent-style-name="Normal" style:family="paragraph">
      <style:paragraph-properties style:snap-to-layout-grid="false" fo:text-align="center" fo:text-indent="0.5in"/>
    </style:style>
    <style:style style:name="P444" style:parent-style-name="Normal" style:family="paragraph">
      <style:paragraph-properties style:snap-to-layout-grid="false" fo:text-align="center"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style:snap-to-layout-grid="false" fo:text-align="center" fo:text-indent="0.5in"/>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snap-to-layout-grid="false" fo:text-align="justify" fo:text-indent="0.5in"/>
      <style:text-properties style:font-size-complex="12pt"/>
    </style:style>
    <style:style style:name="P450" style:parent-style-name="Normal" style:family="paragraph">
      <style:paragraph-properties style:snap-to-layout-grid="false"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snap-to-layout-grid="false" fo:text-align="justify" fo:text-indent="0.5in"/>
    </style:style>
    <style:style style:name="P463" style:parent-style-name="Normal" style:family="paragraph">
      <style:paragraph-properties style:snap-to-layout-grid="false" fo:text-align="center"/>
    </style:style>
    <style:style style:name="T464" style:parent-style-name="DefaultParagraphFont" style:family="text">
      <style:text-properties style:font-size-complex="12pt"/>
    </style:style>
    <style:style style:name="P465" style:parent-style-name="Normal" style:master-page-name="MPF2" style:family="paragraph">
      <style:paragraph-properties fo:break-before="page" fo:text-align="justify" fo:margin-left="4.3312in" style:page-number="1">
        <style:tab-stops/>
      </style:paragraph-properties>
      <style:text-properties style:font-size-complex="12pt"/>
    </style:style>
    <style:style style:name="P471" style:parent-style-name="Normal" style:family="paragraph">
      <style:paragraph-properties fo:text-align="justify" fo:margin-left="4.33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end"/>
      <style:text-properties fo:font-style="italic" style:font-style-asian="italic" fo:font-size="10pt" style:font-size-asian="10pt"/>
    </style:style>
    <style:style style:name="P475" style:parent-style-name="Normal" style:family="paragraph">
      <style:paragraph-properties fo:text-align="end"/>
      <style:text-properties fo:font-style="italic" style:font-style-asian="italic" fo:font-size="10pt" style:font-size-asian="10p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style:snap-to-layout-grid="false" fo:text-align="center"/>
      <style:text-properties fo:font-weight="bold" style:font-weight-asian="bold" style:font-size-complex="12pt"/>
    </style:style>
    <style:style style:name="P479" style:parent-style-name="Normal" style:family="paragraph">
      <style:paragraph-properties style:snap-to-layout-grid="false" fo:text-align="end" fo:text-indent="0.5in"/>
      <style:text-properties fo:font-style="italic" style:font-style-asian="italic" fo:color="#000000" fo:font-size="10pt" style:font-size-asian="10pt"/>
    </style:style>
    <style:style style:name="P480" style:parent-style-name="Normal" style:family="paragraph">
      <style:paragraph-properties style:snap-to-layout-grid="false" fo:text-align="justify" fo:text-indent="0.5in"/>
      <style:text-properties fo:font-size="10pt" style:font-size-asian="10pt"/>
    </style:style>
    <style:style style:name="P481" style:parent-style-name="Normal" style:family="paragraph">
      <style:paragraph-properties style:snap-to-layout-grid="false"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snap-to-layout-grid="false"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snap-to-layout-grid="false"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snap-to-layout-grid="false"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snap-to-layout-grid="false"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snap-to-layout-grid="false"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snap-to-layout-grid="false"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snap-to-layout-grid="false"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snap-to-layout-grid="false"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snap-to-layout-grid="false"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snap-to-layout-grid="false"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snap-to-layout-grid="false"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style:snap-to-layout-grid="false"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style>
    <style:style style:name="P545" style:parent-style-name="Normal" style:master-page-name="MPF3" style:family="paragraph">
      <style:paragraph-properties fo:break-before="page" fo:text-align="justify" fo:margin-left="4.3312in" style:page-number="1">
        <style:tab-stops/>
      </style:paragraph-properties>
      <style:text-properties style:font-size-complex="12pt"/>
    </style:style>
    <style:style style:name="P551" style:parent-style-name="Normal" style:family="paragraph">
      <style:paragraph-properties fo:text-align="justify" fo:margin-left="4.33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3.543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fo:font-style="italic" style:font-style-asian="italic" fo:text-transform="uppercase" fo:font-size="10pt" style:font-size-asian="10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562" style:parent-style-name="DefaultParagraphFont" style:family="text">
      <style:text-properties fo:font-style="italic" style:font-style-asian="italic" style:font-style-complex="italic" fo:color="#000000" fo:font-size="10pt" style:font-size-asian="10pt" fo:language="en" fo:country="US"/>
    </style:style>
    <style:style style:name="T563" style:parent-style-name="DefaultParagraphFont" style:family="text">
      <style:text-properties fo:color="#000000" fo:font-size="10pt" style:font-size-asian="10pt" fo:language="en" fo:country="US"/>
    </style:style>
    <style:style style:name="P564" style:parent-style-name="Normal" style:family="paragraph">
      <style:text-properties fo:font-size="10pt" style:font-size-asian="10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indent="0.1972in"/>
      <style:text-properties fo:font-weight="bold" style:font-weight-asian="bold" style:font-weight-complex="bold" fo:font-style="italic" style:font-style-asian="italic" style:font-style-complex="italic" fo:font-size="10pt" style:font-size-asian="10pt"/>
    </style:style>
    <style:style style:name="TableColumn569" style:family="table-column">
      <style:table-column-properties style:column-width="1.0798in"/>
    </style:style>
    <style:style style:name="TableColumn570" style:family="table-column">
      <style:table-column-properties style:column-width="1.3777in"/>
    </style:style>
    <style:style style:name="TableColumn571" style:family="table-column">
      <style:table-column-properties style:column-width="1.2798in"/>
    </style:style>
    <style:style style:name="TableColumn572" style:family="table-column">
      <style:table-column-properties style:column-width="1.6736in"/>
    </style:style>
    <style:style style:name="TableColumn573" style:family="table-column">
      <style:table-column-properties style:column-width="1.3576in"/>
    </style:style>
    <style:style style:name="Table568" style:family="table">
      <style:table-properties style:width="6.7687in" fo:margin-left="0in" table:align="left"/>
    </style:style>
    <style:style style:name="TableRow574" style:family="table-row">
      <style:table-row-properties style:min-row-height="0.2687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paragraph-properties fo:text-indent="0.2576in"/>
    </style:style>
    <style:style style:name="T578" style:parent-style-name="DefaultParagraphFont" style:family="text">
      <style:text-properties fo:font-style="italic" style:font-style-asian="italic"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paragraph-properties fo:text-indent="0.2576in"/>
    </style:style>
    <style:style style:name="T582" style:parent-style-name="DefaultParagraphFont" style:family="text">
      <style:text-properties fo:font-style="italic" style:font-style-asian="italic" style:font-style-complex="italic" fo:font-size="8pt" style:font-size-asian="8pt" style:font-size-complex="8pt"/>
    </style:style>
    <style:style style:name="TableRow583" style:family="table-row">
      <style:table-row-properties style:min-row-height="0.24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text-indent="0.2576in"/>
    </style:style>
    <style:style style:name="T587" style:parent-style-name="DefaultParagraphFont" style:family="text">
      <style:text-properties fo:font-style="italic" style:font-style-asian="italic"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text-indent="0.2111in"/>
      <style:text-properties fo:font-style="italic" style:font-style-asian="italic" style:font-style-complex="italic" fo:font-size="8pt" style:font-size-asian="8pt" style:font-size-complex="8pt"/>
    </style:style>
    <style:style style:name="P592" style:parent-style-name="Normal" style:family="paragraph">
      <style:text-properties fo:font-style="italic" style:font-style-asian="italic" fo:font-size="8pt" style:font-size-asian="8pt" style:font-size-complex="8pt"/>
    </style:style>
    <style:style style:name="TableRow593" style:family="table-row">
      <style:table-row-properties style:min-row-height="0.2972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paragraph-properties fo:text-indent="0.2111in"/>
    </style:style>
    <style:style style:name="T597" style:parent-style-name="DefaultParagraphFont" style:family="text">
      <style:text-properties fo:font-style="italic" style:font-style-asian="italic"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text-indent="0.2576in"/>
    </style:style>
    <style:style style:name="T601" style:parent-style-name="DefaultParagraphFont" style:family="text">
      <style:text-properties fo:font-style="italic" style:font-style-asian="italic" style:font-style-complex="italic" fo:font-size="8pt" style:font-size-asian="8pt" style:font-size-complex="8pt"/>
    </style:style>
    <style:style style:name="TableRow602" style:family="table-row">
      <style:table-row-properties style:min-row-height="0.5437in"/>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paragraph-properties fo:text-indent="0.2576in"/>
    </style:style>
    <style:style style:name="T606" style:parent-style-name="DefaultParagraphFont" style:family="text">
      <style:text-properties fo:font-style="italic" style:font-style-asian="italic" fo:font-size="8pt" style:font-size-asian="8pt" style:font-size-complex="8pt"/>
    </style:style>
    <style:style style:name="T607" style:parent-style-name="DefaultParagraphFont" style:family="text">
      <style:text-properties fo:font-size="8pt" style:font-size-asian="8pt" style:font-size-complex="8pt"/>
    </style:style>
    <style:style style:name="TableCell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fo:margin-left="-0.0548in">
        <style:tab-stops/>
      </style:paragraph-properties>
    </style:style>
    <style:style style:name="T610" style:parent-style-name="DefaultParagraphFont" style:family="text">
      <style:text-properties fo:font-size="10pt" style:font-size-asian="10pt" fo:language="en" fo:country="US"/>
    </style:style>
    <style:style style:name="T611" style:parent-style-name="DefaultParagraphFont" style:family="text">
      <style:text-properties fo:font-size="10pt" style:font-size-asian="10pt"/>
    </style:style>
    <style:style style:name="P612" style:parent-style-name="Normal" style:family="paragraph">
      <style:paragraph-properties fo:text-indent="0.184in"/>
      <style:text-properties fo:font-style="italic" style:font-style-asian="italic" fo:font-size="8pt" style:font-size-asian="8pt" style:font-size-complex="8pt"/>
    </style:style>
    <style:style style:name="P613" style:parent-style-name="Normal" style:family="paragraph">
      <style:paragraph-properties fo:margin-left="-0.0548in">
        <style:tab-stops/>
      </style:paragraph-properties>
    </style:style>
    <style:style style:name="T614" style:parent-style-name="DefaultParagraphFont" style:family="text">
      <style:text-properties fo:language="en" fo:country="US"/>
    </style:style>
    <style:style style:name="T615" style:parent-style-name="DefaultParagraphFont" style:family="text">
      <style:text-properties fo:font-size="10pt" style:font-size-asian="10pt"/>
    </style:style>
    <style:style style:name="P616" style:parent-style-name="Normal" style:family="paragraph">
      <style:paragraph-properties fo:margin-left="-0.0548in" fo:text-indent="0.0368in">
        <style:tab-stops/>
      </style:paragraph-properties>
      <style:text-properties fo:font-size="10pt" style:font-size-asian="10pt"/>
    </style:style>
    <style:style style:name="P617" style:parent-style-name="Normal" style:family="paragraph">
      <style:paragraph-properties fo:text-indent="0.1104in"/>
    </style:style>
    <style:style style:name="T618" style:parent-style-name="DefaultParagraphFont" style:family="text">
      <style:text-properties fo:font-style="italic" style:font-style-asian="italic" fo:font-size="8pt" style:font-size-asian="8pt" style:font-size-complex="8pt"/>
    </style:style>
    <style:style style:name="TableCell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0" style:parent-style-name="Normal" style:family="paragraph">
      <style:paragraph-properties fo:margin-left="-0.075in">
        <style:tab-stops/>
      </style:paragraph-properties>
    </style:style>
    <style:style style:name="T621" style:parent-style-name="DefaultParagraphFont" style:family="text">
      <style:text-properties fo:font-size="10pt" style:font-size-asian="10pt" fo:language="en" fo:country="US"/>
    </style:style>
    <style:style style:name="T622" style:parent-style-name="DefaultParagraphFont" style:family="text">
      <style:text-properties fo:font-size="10pt" style:font-size-asian="10pt"/>
    </style:style>
    <style:style style:name="P623" style:parent-style-name="Normal" style:family="paragraph">
      <style:paragraph-properties fo:margin-left="-0.075in" fo:text-indent="0.2069in">
        <style:tab-stops/>
      </style:paragraph-properties>
      <style:text-properties fo:font-style="italic" style:font-style-asian="italic" fo:font-size="8pt" style:font-size-asian="8pt" style:font-size-complex="8pt"/>
    </style:style>
    <style:style style:name="P624" style:parent-style-name="Normal" style:family="paragraph">
      <style:paragraph-properties fo:margin-left="-0.075in">
        <style:tab-stops/>
      </style:paragraph-properties>
    </style:style>
    <style:style style:name="T625" style:parent-style-name="DefaultParagraphFont" style:family="text">
      <style:text-properties fo:font-size="10pt" style:font-size-asian="10pt" fo:language="en" fo:country="US"/>
    </style:style>
    <style:style style:name="T626" style:parent-style-name="DefaultParagraphFont" style:family="text">
      <style:text-properties fo:font-size="10pt" style:font-size-asian="10pt"/>
    </style:style>
    <style:style style:name="P627" style:parent-style-name="Normal" style:family="paragraph">
      <style:paragraph-properties fo:text-indent="0.184in"/>
      <style:text-properties fo:font-style="italic" style:font-style-asian="italic" fo:font-size="8pt" style:font-size-asian="8pt" style:font-size-complex="8pt"/>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Normal" style:family="paragraph">
      <style:paragraph-properties fo:margin-left="-0.075in">
        <style:tab-stops/>
      </style:paragraph-properties>
    </style:style>
    <style:style style:name="T630" style:parent-style-name="DefaultParagraphFont" style:family="text">
      <style:text-properties fo:color="#000000" fo:font-size="10pt" style:font-size-asian="10pt" fo:language="en" fo:country="US"/>
    </style:style>
    <style:style style:name="T631" style:parent-style-name="DefaultParagraphFont" style:family="text">
      <style:text-properties fo:color="#000000" fo:font-size="10pt" style:font-size-asian="10pt"/>
    </style:style>
    <style:style style:name="P632" style:parent-style-name="Normal" style:family="paragraph">
      <style:paragraph-properties fo:text-indent="0.1104in"/>
      <style:text-properties fo:font-style="italic" style:font-style-asian="italic" fo:font-size="8pt" style:font-size-asian="8pt" style:font-size-complex="8pt"/>
    </style:style>
    <style:style style:name="P633" style:parent-style-name="Normal" style:family="paragraph">
      <style:paragraph-properties fo:margin-left="-0.075in">
        <style:tab-stops/>
      </style:paragraph-properties>
    </style:style>
    <style:style style:name="T634" style:parent-style-name="DefaultParagraphFont" style:family="text">
      <style:text-properties fo:language="en" fo:country="US"/>
    </style:style>
    <style:style style:name="T635" style:parent-style-name="DefaultParagraphFont" style:family="text">
      <style:text-properties fo:font-size="10pt" style:font-size-asian="10pt"/>
    </style:style>
    <style:style style:name="P636" style:parent-style-name="Normal" style:family="paragraph">
      <style:paragraph-properties fo:margin-left="-0.075in" fo:text-indent="0.2208in">
        <style:tab-stops/>
      </style:paragraph-properties>
      <style:text-properties fo:font-style="italic" style:font-style-asian="italic" fo:font-size="8pt" style:font-size-asian="8pt" style:font-size-complex="8pt"/>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8" style:parent-style-name="DefaultParagraphFont" style:family="text">
      <style:text-properties fo:font-size="10pt" style:font-size-asian="10pt" fo:language="en" fo:country="US"/>
    </style:style>
    <style:style style:name="T639" style:parent-style-name="DefaultParagraphFont" style:family="text">
      <style:text-properties fo:font-size="10pt" style:font-size-asian="10pt"/>
    </style:style>
    <style:style style:name="P640" style:parent-style-name="Normal" style:family="paragraph">
      <style:paragraph-properties fo:text-indent="0.184in"/>
      <style:text-properties fo:font-style="italic" style:font-style-asian="italic" fo:font-size="8pt" style:font-size-asian="8pt" style:font-size-complex="8pt"/>
    </style:style>
    <style:style style:name="T641" style:parent-style-name="DefaultParagraphFont" style:family="text">
      <style:text-properties fo:font-size="10pt" style:font-size-asian="10pt" fo:language="en" fo:country="US"/>
    </style:style>
    <style:style style:name="T642" style:parent-style-name="DefaultParagraphFont" style:family="text">
      <style:text-properties fo:font-size="10pt" style:font-size-asian="10pt"/>
    </style:style>
    <style:style style:name="P643" style:parent-style-name="Normal" style:family="paragraph">
      <style:paragraph-properties fo:text-indent="0.184in"/>
      <style:text-properties fo:font-style="italic" style:font-style-asian="italic" fo:font-size="8pt" style:font-size-asian="8pt" style:font-size-complex="8pt"/>
    </style:style>
    <style:style style:name="P644" style:parent-style-name="Normal" style:family="paragraph">
      <style:text-properties fo:font-size="9pt" style:font-size-asian="9pt" style:font-size-complex="9pt"/>
    </style:style>
    <style:style style:name="P645" style:parent-style-name="Normal" style:family="paragraph">
      <style:text-properties fo:font-weight="bold" style:font-weight-asian="bold" fo:color="#000000" style:font-size-complex="12pt"/>
    </style:style>
    <style:style style:name="P646" style:parent-style-name="Normal" style:family="paragraph">
      <style:paragraph-properties fo:text-indent="0.184in"/>
      <style:text-properties fo:font-weight="bold" style:font-weight-asian="bold" fo:font-style="italic" style:font-style-asian="italic" style:font-style-complex="italic" fo:color="#000000" fo:font-size="10pt" style:font-size-asian="10pt"/>
    </style:style>
    <style:style style:name="TableColumn648" style:family="table-column">
      <style:table-column-properties style:column-width="3.3326in"/>
    </style:style>
    <style:style style:name="TableColumn649" style:family="table-column">
      <style:table-column-properties style:column-width="3.4131in"/>
    </style:style>
    <style:style style:name="Table647" style:family="table">
      <style:table-properties style:width="6.7458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5in" fo:text-indent="-0.5in">
        <style:tab-stops/>
      </style:paragraph-properties>
      <style:text-properties fo:color="#000000" fo:font-size="10pt" style:font-size-asian="10pt"/>
    </style:style>
    <style:style style:name="P653" style:parent-style-name="Normal" style:family="paragraph">
      <style:paragraph-properties fo:margin-left="0.5in" fo:text-indent="-0.3152in">
        <style:tab-stops/>
      </style:paragraph-properties>
    </style:style>
    <style:style style:name="T654" style:parent-style-name="DefaultParagraphFont" style:family="text">
      <style:text-properties fo:font-style="italic" style:font-style-asian="italic" fo:color="#000000"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paragraph-properties fo:margin-left="0.5in" fo:text-indent="-0.2888in">
        <style:tab-stops/>
      </style:paragraph-properties>
    </style:style>
    <style:style style:name="T658" style:parent-style-name="DefaultParagraphFont" style:family="text">
      <style:text-properties fo:font-style="italic" style:font-style-asian="italic" fo:color="#000000" fo:font-size="8pt" style:font-size-asian="8pt" style:font-size-complex="8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5in" fo:text-indent="-0.5in">
        <style:tab-stops/>
      </style:paragraph-properties>
      <style:text-properties fo:color="#000000" fo:font-size="10pt" style:font-size-asian="10pt"/>
    </style:style>
    <style:style style:name="P662" style:parent-style-name="Normal" style:family="paragraph">
      <style:paragraph-properties fo:margin-left="0.5in" fo:text-indent="-0.3152in">
        <style:tab-stops/>
      </style:paragraph-properties>
    </style:style>
    <style:style style:name="T663" style:parent-style-name="DefaultParagraphFont" style:family="text">
      <style:text-properties fo:font-style="italic" style:font-style-asian="italic"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5in" fo:text-indent="-0.5in">
        <style:tab-stops/>
      </style:paragraph-properties>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fo:background-color="#FFFFFF"/>
    </style:style>
    <style:style style:name="P668" style:parent-style-name="Normal" style:family="paragraph">
      <style:paragraph-properties fo:margin-left="0.5in" fo:text-indent="-0.2625in">
        <style:tab-stops/>
      </style:paragraph-properties>
    </style:style>
    <style:style style:name="T669" style:parent-style-name="DefaultParagraphFont" style:family="text">
      <style:text-properties fo:font-style="italic" style:font-style-asian="italic" fo:color="#000000" fo:font-size="8pt" style:font-size-asian="8pt" style:font-size-complex="8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5in" fo:text-indent="-0.5in">
        <style:tab-stops/>
      </style:paragraph-properties>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fo:background-color="#FFFFFF"/>
    </style:style>
    <style:style style:name="P675" style:parent-style-name="Normal" style:family="paragraph">
      <style:paragraph-properties fo:margin-left="0.5in" fo:text-indent="-0.2888in">
        <style:tab-stops/>
      </style:paragraph-properties>
    </style:style>
    <style:style style:name="T676" style:parent-style-name="DefaultParagraphFont" style:family="text">
      <style:text-properties fo:font-style="italic" style:font-style-asian="italic" fo:color="#000000"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5in" fo:text-indent="-0.5in">
        <style:tab-stops/>
      </style:paragraph-properties>
      <style:text-properties fo:color="#000000" fo:font-size="10pt" style:font-size-asian="10pt"/>
    </style:style>
    <style:style style:name="P679" style:parent-style-name="Normal" style:family="paragraph">
      <style:paragraph-properties fo:margin-left="0.5in" fo:text-indent="-0.2888in">
        <style:tab-stops/>
      </style:paragraph-properties>
    </style:style>
    <style:style style:name="T680" style:parent-style-name="DefaultParagraphFont" style:family="text">
      <style:text-properties fo:font-style="italic" style:font-style-asian="italic" fo:color="#000000" fo:font-size="8pt" style:font-size-asian="8pt" style:font-size-complex="8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5in" fo:text-indent="-0.5in">
        <style:tab-stops/>
      </style:paragraph-properties>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fo:background-color="#FFFFFF"/>
    </style:style>
    <style:style style:name="T686" style:parent-style-name="DefaultParagraphFont" style:family="text">
      <style:text-properties fo:color="#000000" fo:font-size="10pt" style:font-size-asian="10pt" fo:background-color="#FFFFFF"/>
    </style:style>
    <style:style style:name="P687" style:parent-style-name="Normal" style:family="paragraph">
      <style:paragraph-properties fo:margin-left="0.5in" fo:text-indent="-0.2888in">
        <style:tab-stops/>
      </style:paragraph-properties>
    </style:style>
    <style:style style:name="T688" style:parent-style-name="DefaultParagraphFont" style:family="text">
      <style:text-properties fo:font-style="italic" style:font-style-asian="italic" fo:color="#000000"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margin-left="0.2576in" fo:text-indent="-0.2576in">
        <style:tab-stops/>
      </style:paragraph-properties>
      <style:text-properties fo:color="#000000" fo:font-size="10pt" style:font-size-asian="10pt"/>
    </style:style>
    <style:style style:name="P691" style:parent-style-name="Normal" style:family="paragraph">
      <style:paragraph-properties fo:margin-left="0.5in" fo:text-indent="-0.2888in">
        <style:tab-stops/>
      </style:paragraph-properties>
    </style:style>
    <style:style style:name="T692" style:parent-style-name="DefaultParagraphFont" style:family="text">
      <style:text-properties fo:font-style="italic" style:font-style-asian="italic" fo:color="#000000" fo:font-size="8pt" style:font-size-asian="8pt" style:font-size-complex="8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5in" fo:text-indent="-0.5in">
        <style:tab-stops/>
      </style:paragraph-properties>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fo:background-color="#FFFFFF"/>
    </style:style>
    <style:style style:name="P698" style:parent-style-name="Normal" style:family="paragraph">
      <style:paragraph-properties fo:margin-left="0.5in" fo:text-indent="-0.2888in">
        <style:tab-stops/>
      </style:paragraph-properties>
    </style:style>
    <style:style style:name="T699" style:parent-style-name="DefaultParagraphFont" style:family="text">
      <style:text-properties fo:font-style="italic" style:font-style-asian="italic" fo:color="#000000" fo:font-size="8pt" style:font-size-asian="8pt" style:font-size-complex="8pt"/>
    </style:style>
    <style:style style:name="P700" style:parent-style-name="Normal" style:family="paragraph">
      <style:paragraph-properties fo:margin-left="0.5in" fo:text-indent="-0.5in">
        <style:tab-stops/>
      </style:paragraph-properties>
      <style:text-properties fo:font-size="10pt" style:font-size-asian="10pt"/>
    </style:style>
    <style:style style:name="P701" style:parent-style-name="Normal" style:family="paragraph">
      <style:text-properties fo:font-size="10pt" style:font-size-asian="10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indent="0.184in"/>
      <style:text-properties fo:font-weight="bold" style:font-weight-asian="bold" fo:font-style="italic" style:font-style-asian="italic" style:font-style-complex="italic" fo:color="#000000" fo:font-size="10pt" style:font-size-asian="10pt"/>
    </style:style>
    <style:style style:name="TableColumn707" style:family="table-column">
      <style:table-column-properties style:column-width="1.6736in"/>
    </style:style>
    <style:style style:name="TableColumn708" style:family="table-column">
      <style:table-column-properties style:column-width="0.0118in"/>
    </style:style>
    <style:style style:name="TableColumn709" style:family="table-column">
      <style:table-column-properties style:column-width="0.8451in"/>
    </style:style>
    <style:style style:name="TableColumn710" style:family="table-column">
      <style:table-column-properties style:column-width="0.0291in"/>
    </style:style>
    <style:style style:name="TableColumn711" style:family="table-column">
      <style:table-column-properties style:column-width="0.9312in"/>
    </style:style>
    <style:style style:name="TableColumn712" style:family="table-column">
      <style:table-column-properties style:column-width="0.0534in"/>
    </style:style>
    <style:style style:name="TableColumn713" style:family="table-column">
      <style:table-column-properties style:column-width="0.7875in"/>
    </style:style>
    <style:style style:name="TableColumn714" style:family="table-column">
      <style:table-column-properties style:column-width="0.0159in"/>
    </style:style>
    <style:style style:name="TableColumn715" style:family="table-column">
      <style:table-column-properties style:column-width="1.1652in"/>
    </style:style>
    <style:style style:name="TableColumn716" style:family="table-column">
      <style:table-column-properties style:column-width="1.2791in"/>
    </style:style>
    <style:style style:name="Table706" style:family="table">
      <style:table-properties style:width="6.7923in" fo:margin-left="-0.0236in" table:align="lef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tyle="italic" style:font-style-asian="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style:text-position="super 65%"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fo:color="#000000" fo:font-size="8pt" style:font-size-asian="8pt" style:font-size-complex="8pt"/>
    </style:style>
    <style:style style:name="T730" style:parent-style-name="DefaultParagraphFont" style:family="text">
      <style:text-properties fo:font-style="italic" style:font-style-asian="italic" fo:font-size="8pt" style:font-size-asian="8pt" style:font-size-complex="8pt"/>
    </style:style>
    <style:style style:name="T731" style:parent-style-name="DefaultParagraphFont" style:family="text">
      <style:text-properties fo:font-style="italic" style:font-style-asian="italic" style:text-position="super 62.5%" fo:font-size="8pt" style:font-size-asian="8pt" style:font-size-complex="8pt"/>
    </style:style>
    <style:style style:name="T732" style:parent-style-name="DefaultParagraphFont" style:family="text">
      <style:text-properties fo:font-style="italic" style:font-style-asian="italic" fo:color="#000000"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style:text-position="super 65%" fo:font-size="10pt" style:font-size-asian="10pt"/>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center"/>
      <style:text-properties fo:font-style="italic" style:font-style-asian="italic" fo:font-size="8pt" style:font-size-asian="8pt" style:font-size-complex="8pt"/>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fo:font-size="8pt" style:font-size-asian="8pt" style:font-size-complex="8pt"/>
    </style:style>
    <style:style style:name="T741" style:parent-style-name="DefaultParagraphFont" style:family="text">
      <style:text-properties fo:font-style="italic" style:font-style-asian="italic" fo:font-size="8pt" style:font-size-asian="8pt" style:font-size-complex="8pt"/>
    </style:style>
    <style:style style:name="T742" style:parent-style-name="DefaultParagraphFont" style:family="text">
      <style:text-properties fo:font-style="italic" style:font-style-asian="italic" style:text-position="super 62.5%" fo:font-size="8pt" style:font-size-asian="8pt" style:font-size-complex="8pt"/>
    </style:style>
    <style:style style:name="T743" style:parent-style-name="DefaultParagraphFont" style:family="text">
      <style:text-properties fo:font-style="italic" style:font-style-asian="italic"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style:text-position="super 65%" fo:font-size="10pt" style:font-size-asian="10pt"/>
    </style:style>
    <style:style style:name="T749" style:parent-style-name="DefaultParagraphFont" style:family="text">
      <style:text-properties fo:color="#000000" fo:font-size="10pt" style:font-size-asian="10pt"/>
    </style:style>
    <style:style style:name="P750" style:parent-style-name="Normal" style:family="paragraph">
      <style:paragraph-properties fo:text-align="center"/>
      <style:text-properties fo:font-style="italic" style:font-style-asian="italic" fo:font-size="8pt" style:font-size-asian="8pt" style:font-size-complex="8pt"/>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fo:font-size="8pt" style:font-size-asian="8pt" style:font-size-complex="8pt"/>
    </style:style>
    <style:style style:name="T753" style:parent-style-name="DefaultParagraphFont" style:family="text">
      <style:text-properties fo:font-style="italic" style:font-style-asian="italic" style:text-position="super 62.5%" fo:font-size="8pt" style:font-size-asian="8pt" style:font-size-complex="8pt"/>
    </style:style>
    <style:style style:name="T754" style:parent-style-name="DefaultParagraphFont" style:family="text">
      <style:text-properties fo:font-style="italic" style:font-style-asian="italic"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font-style="italic" style:font-style-asian="italic" fo:font-size="8pt" style:font-size-asian="8pt" style:font-size-complex="8pt"/>
    </style:style>
    <style:style style:name="P758" style:parent-style-name="Normal" style:family="paragraph">
      <style:paragraph-properties fo:text-align="center"/>
      <style:text-properties fo:font-style="italic" style:font-style-asian="italic"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text-position="super 65%" fo:font-size="10pt" style:font-size-asian="10pt"/>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style="italic" style:font-style-asian="italic" fo:font-size="8pt" style:font-size-asian="8pt" style:font-size-complex="8pt"/>
    </style:style>
    <style:style style:name="T767" style:parent-style-name="DefaultParagraphFont" style:family="text">
      <style:text-properties fo:font-style="italic" style:font-style-asian="italic" style:text-position="super 62.5%" fo:font-size="8pt" style:font-size-asian="8pt" style:font-size-complex="8pt"/>
    </style:style>
    <style:style style:name="T768" style:parent-style-name="DefaultParagraphFont" style:family="text">
      <style:text-properties fo:font-style="italic" style:font-style-asian="italic" fo:font-size="8pt" style:font-size-asian="8pt" style:font-size-complex="8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fo:color="#000000" fo:font-size="10pt" style:font-size-asian="10pt"/>
    </style:style>
    <style:style style:name="T772"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776" style:parent-style-name="DefaultParagraphFont" style:family="text">
      <style:text-properties fo:font-style="italic" style:font-style-asian="italic"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790" style:parent-style-name="DefaultParagraphFont" style:family="text">
      <style:text-properties fo:font-style="italic" style:font-style-asian="italic"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804" style:parent-style-name="DefaultParagraphFont" style:family="text">
      <style:text-properties fo:font-style="italic" style:font-style-asian="italic"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818" style:parent-style-name="DefaultParagraphFont" style:family="text">
      <style:text-properties fo:font-style="italic" style:font-style-asian="italic"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9pt" style:font-size-asian="9pt" style:font-size-complex="9pt"/>
    </style:style>
    <style:style style:name="T832" style:parent-style-name="DefaultParagraphFont" style:family="text">
      <style:text-properties fo:font-style="italic" style:font-style-asian="italic" style:font-style-complex="italic"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T846" style:parent-style-name="DefaultParagraphFont" style:family="text">
      <style:text-properties fo:font-style="italic" style:font-style-asian="italic" fo:font-size="8pt" style:font-size-asian="8pt" style:font-size-complex="8pt"/>
    </style:style>
    <style:style style:name="T847" style:parent-style-name="DefaultParagraphFont" style:family="text">
      <style:text-properties fo:font-style="italic" style:font-style-asian="italic"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weight="bold" style:font-weight-asian="bold" fo:color="#000000" fo:font-size="10pt" style:font-size-asian="10pt"/>
    </style:style>
    <style:style style:name="T861" style:parent-style-name="DefaultParagraphFont" style:family="text">
      <style:text-properties fo:font-style="italic" style:font-style-asian="italic" style:font-style-complex="italic" fo:color="#000000" style:text-position="super 65%" fo:font-size="10pt" style:font-size-asian="10pt"/>
    </style:style>
    <style:style style:name="P862" style:parent-style-name="Normal" style:family="paragraph">
      <style:paragraph-properties fo:text-align="justify">
        <style:tab-stops>
          <style:tab-stop style:type="left" style:position="0.1972in"/>
        </style:tab-stops>
      </style:paragraph-propertie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fo:language="en" fo:country="US"/>
    </style:style>
    <style:style style:name="T86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868" style:parent-style-name="DefaultParagraphFont" style:family="text">
      <style:text-properties fo:font-style="italic" style:font-style-asian="italic" style:font-style-complex="italic" style:text-position="super 66.6%"/>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872" style:parent-style-name="DefaultParagraphFont" style:family="text">
      <style:text-properties fo:font-style="italic" style:font-style-asian="italic"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886" style:parent-style-name="DefaultParagraphFont" style:family="text">
      <style:text-properties fo:font-style="italic" style:font-style-asian="italic"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900" style:parent-style-name="DefaultParagraphFont" style:family="text">
      <style:text-properties fo:font-style="italic" style:font-style-asian="italic"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914" style:parent-style-name="DefaultParagraphFont" style:family="text">
      <style:text-properties fo:font-style="italic" style:font-style-asian="italic"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min-row-height="0.315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font-weight="bold" style:font-weight-asian="bold" fo:color="#000000" fo:font-size="10pt" style:font-size-asian="10pt"/>
    </style:style>
    <style:style style:name="T928"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min-row-height="0.315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weight="bold" style:font-weight-asian="bold" fo:color="#000000" fo:font-size="10pt" style:font-size-asian="10pt"/>
    </style:style>
    <style:style style:name="T94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946"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weight="bold" style:font-weight-asian="bold" fo:font-style="italic" style:font-style-asian="italic" fo:color="#000000" fo:font-size="10pt" style:font-size-asian="10pt"/>
    </style:style>
    <style:style style:name="T950" style:parent-style-name="DefaultParagraphFont" style:family="text">
      <style:text-properties fo:color="#000000" fo:font-size="10pt" style:font-size-asian="10pt"/>
    </style:style>
    <style:style style:name="P951" style:parent-style-name="Normal" style:family="paragraph">
      <style:text-properties fo:font-style="italic" style:font-style-asian="italic" fo:color="#000000"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weight="bold" style:font-weight-asian="bold" fo:font-style="italic" style:font-style-asian="italic" fo:color="#00000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style="italic" style:font-style-asian="italic"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weight="bold" style:font-weight-asian="bold" fo:font-style="italic" style:font-style-asian="italic" fo:color="#000000" fo:font-size="10pt" style:font-size-asian="10pt"/>
    </style:style>
    <style:style style:name="T980" style:parent-style-name="DefaultParagraphFont" style:family="text">
      <style:text-properties fo:color="#000000" fo:font-size="10pt" style:font-size-asian="10pt"/>
    </style:style>
    <style:style style:name="P981" style:parent-style-name="Normal" style:family="paragraph">
      <style:text-properties fo:font-style="italic" style:font-style-asian="italic" fo:color="#000000"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weight="bold" style:font-weight-asian="bold" fo:font-style="italic" style:font-style-asian="italic" fo:color="#000000" fo:font-size="10pt" style:font-size-asian="10pt"/>
    </style:style>
    <style:style style:name="T995" style:parent-style-name="DefaultParagraphFont" style:family="text">
      <style:text-properties fo:color="#000000" fo:font-size="10pt" style:font-size-asian="10pt"/>
    </style:style>
    <style:style style:name="P996" style:parent-style-name="Normal" style:family="paragraph">
      <style:text-properties fo:font-style="italic" style:font-style-asian="italic" fo:color="#000000"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weight="bold" style:font-weight-asian="bold" fo:font-style="italic" style:font-style-asian="italic" fo:color="#000000"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style="italic" style:font-style-asian="italic"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weight="bold" style:font-weight-asian="bold" fo:font-style="italic" style:font-style-asian="italic"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font-style="italic" style:font-style-asian="italic"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318in"/>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weight="bold" style:font-weight-asian="bold" fo:font-style="italic" style:font-style-asian="italic" fo:color="#00000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style="italic" style:font-style-asian="italic"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weight="bold" style:font-weight-asian="bold" fo:font-style="italic" style:font-style-asian="italic" fo:color="#000000"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font-style="italic" style:font-style-asian="italic" fo:color="#000000"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weight="bold" style:font-weight-asian="bold" fo:font-style="italic" style:font-style-asian="italic" fo:color="#000000" fo:font-size="10pt" style:font-size-asian="10pt"/>
    </style:style>
    <style:style style:name="T1070" style:parent-style-name="DefaultParagraphFont" style:family="text">
      <style:text-properties style:font-weight-complex="bold" style:font-style-complex="italic" fo:color="#000000" fo:font-size="10pt" style:font-size-asian="10pt"/>
    </style:style>
    <style:style style:name="T1071" style:parent-style-name="DefaultParagraphFont" style:family="text">
      <style:text-properties fo:color="#000000" fo:font-size="10pt" style:font-size-asian="10pt"/>
    </style:style>
    <style:style style:name="P1072" style:parent-style-name="Normal" style:family="paragraph">
      <style:text-properties fo:font-style="italic" style:font-style-asian="italic" fo:color="#000000"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weight="bold" style:font-weight-asian="bold" fo:font-style="italic" style:font-style-asian="italic"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style:text-position="super 65%"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00" fo:font-size="10pt" style:font-size-asian="10pt" fo:background-color="#FFFFFF"/>
    </style:style>
    <style:style style:name="T1091" style:parent-style-name="DefaultParagraphFont" style:family="text">
      <style:text-properties fo:font-size="10pt" style:font-size-asian="10pt"/>
    </style:style>
    <style:style style:name="T1092" style:parent-style-name="DefaultParagraphFont" style:family="text">
      <style:text-properties fo:color="#000000" fo:font-size="10pt" style:font-size-asian="10pt" fo:background-color="#FFFFFF"/>
    </style:style>
    <style:style style:name="T1093" style:parent-style-name="DefaultParagraphFont" style:family="text">
      <style:text-properties fo:font-style="italic" style:font-style-asian="italic" fo:color="#000000" fo:font-size="10pt" style:font-size-asian="10pt" fo:background-color="#FFFFFF"/>
    </style:style>
    <style:style style:name="T1094" style:parent-style-name="DefaultParagraphFont" style:family="text">
      <style:text-properties fo:font-style="italic" style:font-style-asian="italic" fo:color="#000000" fo:font-size="10pt" style:font-size-asian="10pt" fo:background-color="#FFFFFF" fo:language="en" fo:country="US"/>
    </style:style>
    <style:style style:name="T1095" style:parent-style-name="DefaultParagraphFont" style:family="text">
      <style:text-properties fo:font-style="italic" style:font-style-asian="italic" fo:color="#000000" fo:font-size="10pt" style:font-size-asian="10pt" fo:background-color="#FFFFFF"/>
    </style:style>
    <style:style style:name="T1096" style:parent-style-name="DefaultParagraphFont" style:family="text">
      <style:text-properties fo:font-style="italic" style:font-style-asian="italic" fo:color="#000000" fo:font-size="10pt" style:font-size-asian="10pt" fo:background-color="#FFFFFF"/>
    </style:style>
    <style:style style:name="T1097" style:parent-style-name="DefaultParagraphFont" style:family="text">
      <style:text-properties fo:font-style="italic" style:font-style-asian="italic" fo:color="#000000" fo:font-size="10pt" style:font-size-asian="10pt" fo:background-color="#FFFFFF" fo:language="en" fo:country="US"/>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font-style="italic" style:font-style-asian="italic" fo:font-size="8pt" style:font-size-asian="8pt" style:font-size-complex="8pt"/>
    </style:style>
    <style:style style:name="T1100" style:parent-style-name="DefaultParagraphFont" style:family="text">
      <style:text-properties fo:font-style="italic" style:font-style-asian="italic" fo:color="#000000" fo:font-size="8pt" style:font-size-asian="8pt" style:font-size-complex="8pt"/>
    </style:style>
    <style:style style:name="T1101" style:parent-style-name="DefaultParagraphFont" style:family="text">
      <style:text-properties fo:font-style="italic" style:font-style-asian="italic" fo:color="#000000" style:text-position="super 62.5%"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weight="bold" style:font-weight-asian="bold" fo:font-style="italic" style:font-style-asian="italic"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style:text-position="super 65%"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style-complex="italic" fo:color="#000000" fo:font-size="10pt" style:font-size-asian="10pt" fo:background-color="#FFFFFF"/>
    </style:style>
    <style:style style:name="T1120" style:parent-style-name="DefaultParagraphFont" style:family="text">
      <style:text-properties style:font-style-complex="italic" fo:font-size="10pt" style:font-size-asian="10pt"/>
    </style:style>
    <style:style style:name="T1121" style:parent-style-name="DefaultParagraphFont" style:family="text">
      <style:text-properties style:font-style-complex="italic" fo:color="#000000" fo:font-size="10pt" style:font-size-asian="10pt" fo:background-color="#FFFFFF"/>
    </style:style>
    <style:style style:name="T1122" style:parent-style-name="DefaultParagraphFont" style:family="text">
      <style:text-properties fo:font-style="italic" style:font-style-asian="italic" fo:color="#000000" fo:font-size="10pt" style:font-size-asian="10pt" fo:background-color="#FFFFFF"/>
    </style:style>
    <style:style style:name="T1123" style:parent-style-name="DefaultParagraphFont" style:family="text">
      <style:text-properties fo:font-style="italic" style:font-style-asian="italic" fo:color="#000000" fo:font-size="10pt" style:font-size-asian="10pt" fo:background-color="#FFFFFF" fo:language="en" fo:country="US"/>
    </style:style>
    <style:style style:name="T1124" style:parent-style-name="DefaultParagraphFont" style:family="text">
      <style:text-properties fo:font-style="italic" style:font-style-asian="italic" fo:color="#000000" fo:font-size="10pt" style:font-size-asian="10pt" fo:background-color="#FFFFFF"/>
    </style:style>
    <style:style style:name="T1125" style:parent-style-name="DefaultParagraphFont" style:family="text">
      <style:text-properties fo:font-style="italic" style:font-style-asian="italic" fo:color="#000000" fo:font-size="10pt" style:font-size-asian="10pt" fo:background-color="#FFFFFF" fo:language="en" fo:country="U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tyle="italic" style:font-style-asian="italic" fo:font-size="8pt" style:font-size-asian="8pt" style:font-size-complex="8pt"/>
    </style:style>
    <style:style style:name="T1128" style:parent-style-name="DefaultParagraphFont" style:family="text">
      <style:text-properties fo:font-style="italic" style:font-style-asian="italic" fo:color="#000000" fo:font-size="8pt" style:font-size-asian="8pt" style:font-size-complex="8pt"/>
    </style:style>
    <style:style style:name="T1129" style:parent-style-name="DefaultParagraphFont" style:family="text">
      <style:text-properties fo:font-style="italic" style:font-style-asian="italic" fo:color="#000000" style:text-position="super 62.5%"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min-row-height="0.3173in"/>
    </style:style>
    <style:style style:name="TableCell1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2" style:parent-style-name="Normal" style:family="paragraph">
      <style:text-properties fo:font-weight="bold" style:font-weight-asian="bold" fo:color="#000000" fo:font-size="10pt" style:font-size-asian="10pt"/>
    </style:style>
    <style:style style:name="P1143" style:parent-style-name="Normal" style:family="paragraph">
      <style:text-properties fo:font-weight="bold" style:font-weight-asian="bold" fo:font-style="italic" style:font-style-asian="italic" style:font-style-complex="italic" fo:color="#000000" fo:font-size="8pt" style:font-size-asian="8pt" style:font-size-complex="8pt"/>
    </style:style>
    <style:style style:name="TableRow1144" style:family="table-row">
      <style:table-row-properties style:min-row-height="0.1562in"/>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style:text-position="super 65%"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color="#000000" fo:font-size="10pt" style:font-size-asian="10pt" fo:background-color="#FFFFFF"/>
    </style:style>
    <style:style style:name="T1151" style:parent-style-name="DefaultParagraphFont" style:family="text">
      <style:text-properties fo:font-style="italic" style:font-style-asian="italic" fo:color="#000000" fo:font-size="10pt" style:font-size-asian="10pt" fo:background-color="#FFFFFF"/>
    </style:style>
    <style:style style:name="T1152" style:parent-style-name="DefaultParagraphFont" style:family="text">
      <style:text-properties fo:font-style="italic" style:font-style-asian="italic" fo:color="#000000" fo:font-size="10pt" style:font-size-asian="10pt" fo:background-color="#FFFFFF" fo:language="en" fo:country="US"/>
    </style:style>
    <style:style style:name="T1153" style:parent-style-name="DefaultParagraphFont" style:family="text">
      <style:text-properties fo:font-style="italic" style:font-style-asian="italic" style:text-position="super 66.6%"/>
    </style:style>
    <style:style style:name="T1154" style:parent-style-name="DefaultParagraphFont" style:family="text">
      <style:text-properties fo:font-style="italic" style:font-style-asian="italic" fo:font-size="8pt" style:font-size-asian="8pt" style:font-size-complex="8pt"/>
    </style:style>
    <style:style style:name="T1155" style:parent-style-name="DefaultParagraphFont" style:family="text">
      <style:text-properties fo:font-style="italic" style:font-style-asian="italic" fo:font-size="8pt" style:font-size-asian="8pt" style:font-size-complex="8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font-weight="bold" style:font-weight-asian="bold" fo:color="#000000"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weight="bold" style:font-weight-asian="bold" fo:color="#000000"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weight="bold" style:font-weight-asian="bold" fo:color="#000000"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weight="bold" style:font-weight-asian="bold" fo:color="#000000"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weight="bold" style:font-weight-asian="bold" fo:color="#000000" fo:font-size="10pt" style:font-size-asian="10pt"/>
    </style:style>
    <style:style style:name="TableRow1166" style:family="table-row">
      <style:table-row-properties style:min-row-height="0.1562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color="#000000" fo:font-size="10pt" style:font-size-asian="10pt"/>
    </style:style>
    <style:style style:name="T1169" style:parent-style-name="DefaultParagraphFont" style:family="text">
      <style:text-properties fo:font-style="italic" style:font-style-asian="italic" fo:font-size="8pt" style:font-size-asian="8pt"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weight="bold" style:font-weight-asian="bold" fo:color="#000000"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weight="bold" style:font-weight-asian="bold" fo:color="#000000"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weight="bold" style:font-weight-asian="bold" fo:color="#000000"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weight="bold" style:font-weight-asian="bold" fo:color="#000000"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weight="bold" style:font-weight-asian="bold" fo:color="#000000" fo:font-size="10pt" style:font-size-asian="10pt"/>
    </style:style>
    <style:style style:name="TableRow1180" style:family="table-row">
      <style:table-row-properties style:min-row-height="0.156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weight="bold" style:font-weight-asian="bold" style:font-style-complex="italic" fo:color="#000000" fo:font-size="10pt" style:font-size-asian="10pt"/>
    </style:style>
    <style:style style:name="T1183" style:parent-style-name="DefaultParagraphFont" style:family="text">
      <style:text-properties fo:font-weight="bold" style:font-weight-asian="bold" fo:font-style="italic" style:font-style-asian="italic" fo:color="#000000" fo:font-size="8pt" style:font-size-asian="8pt" style:font-size-complex="8pt"/>
    </style:style>
    <style:style style:name="TableRow1184" style:family="table-row">
      <style:table-row-properties style:min-row-height="0.1562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tyle-complex="italic" fo:color="#000000" fo:font-size="10pt" style:font-size-asian="10pt"/>
    </style:style>
    <style:style style:name="T1187" style:parent-style-name="DefaultParagraphFont" style:family="text">
      <style:text-properties fo:font-style="italic" style:font-style-asian="italic" style:font-style-complex="italic" fo:color="#000000"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weight="bold" style:font-weight-asian="bold" style:font-style-complex="italic" fo:color="#000000"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weight="bold" style:font-weight-asian="bold" style:font-style-complex="italic" fo:color="#000000"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weight="bold" style:font-weight-asian="bold" style:font-style-complex="italic" fo:color="#000000"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weight="bold" style:font-weight-asian="bold" style:font-style-complex="italic" fo:color="#000000"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weight="bold" style:font-weight-asian="bold" style:font-style-complex="italic" fo:color="#000000" fo:font-size="10pt" style:font-size-asian="10pt"/>
    </style:style>
    <style:style style:name="T1198" style:parent-style-name="DefaultParagraphFont" style:family="text">
      <style:text-properties fo:font-weight="bold" style:font-weight-asian="bold" style:font-weight-complex="bold"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weight="bold" style:font-weight-asian="bold" style:font-weight-complex="bold"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margin-left="3.543in">
        <style:tab-stops/>
      </style:paragraph-properties>
    </style:style>
    <style:style style:name="P1209" style:parent-style-name="Normal" style:family="paragraph">
      <style:paragraph-properties fo:text-align="center"/>
    </style:style>
    <style:style style:name="P1210" style:parent-style-name="Normal" style:master-page-name="MPF4" style:family="paragraph">
      <style:paragraph-properties fo:break-before="page" fo:text-align="justify" fo:margin-left="4.3312in" style:page-number="1">
        <style:tab-stops/>
      </style:paragraph-properties>
      <style:text-properties style:font-size-complex="12pt"/>
    </style:style>
    <style:style style:name="P1216" style:parent-style-name="Normal" style:family="paragraph">
      <style:paragraph-properties fo:text-align="justify" fo:margin-left="4.33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tyle="italic" style:font-style-asian="italic" style:font-style-complex="italic" fo:font-size="10pt" style:font-size-asian="10pt"/>
    </style:style>
    <style:style style:name="P1224" style:parent-style-name="Normal" style:family="paragraph">
      <style:paragraph-properties fo:text-align="center"/>
      <style:text-properties fo:font-weight="bold" style:font-weight-asian="bold" fo:font-size="10pt" style:font-size-asian="10pt"/>
    </style:style>
    <style:style style:name="P1225" style:parent-style-name="Normal" style:family="paragraph">
      <style:paragraph-properties fo:text-align="justify"/>
      <style:text-properties fo:font-size="8pt" style:font-size-asian="8pt" style:font-size-complex="8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font-style-complex="italic" fo:font-size="8pt" style:font-size-asian="8pt" style:font-size-complex="8pt" fo:language="en" fo:country="US"/>
    </style:style>
    <style:style style:name="P1228" style:parent-style-name="Normal" style:family="paragraph">
      <style:paragraph-properties fo:text-align="justify"/>
      <style:text-properties fo:font-style="italic" style:font-style-asian="italic" fo:font-size="8pt" style:font-size-asian="8pt" style:font-size-complex="8pt"/>
    </style:style>
    <style:style style:name="P1229" style:parent-style-name="Normal" style:family="paragraph">
      <style:paragraph-properties fo:text-align="justify"/>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font-style-complex="italic" fo:font-size="8pt" style:font-size-asian="8pt" style:font-size-complex="8pt" fo:language="en" fo:country="US"/>
    </style:style>
    <style:style style:name="T1234" style:parent-style-name="DefaultParagraphFont" style:family="text">
      <style:text-properties fo:font-style="italic" style:font-style-asian="italic" style:font-style-complex="italic" fo:font-size="8pt" style:font-size-asian="8pt" style:font-size-complex="8pt" fo:language="en" fo:country="US"/>
    </style:style>
    <style:style style:name="T1235" style:parent-style-name="DefaultParagraphFont" style:family="text">
      <style:text-properties fo:language="en" fo:country="US"/>
    </style:style>
    <style:style style:name="P1236" style:parent-style-name="Normal" style:family="paragraph">
      <style:paragraph-properties fo:text-align="justify"/>
      <style:text-properties fo:font-weight="bold" style:font-weight-asian="bold" style:font-size-complex="12pt"/>
    </style:style>
    <style:style style:name="P1237" style:parent-style-name="Normal" style:family="paragraph">
      <style:paragraph-properties fo:text-align="justify"/>
      <style:text-properties fo:font-weight="bold" style:font-weight-asian="bold" style:font-size-complex="12pt"/>
    </style:style>
    <style:style style:name="P1238" style:parent-style-name="Normal" style:family="paragraph">
      <style:paragraph-properties fo:text-align="justify" fo:margin-left="0.1972in">
        <style:tab-stops/>
      </style:paragraph-properties>
      <style:text-properties style:font-name="TimesNewRoman" style:font-name-complex="TimesNewRoman" fo:font-weight="bold" style:font-weight-asian="bold" style:font-weight-complex="bold" fo:font-style="italic" style:font-style-asian="italic" style:font-style-complex="italic" fo:font-size="10pt" style:font-size-asian="10pt"/>
    </style:style>
    <style:style style:name="TableColumn1240" style:family="table-column">
      <style:table-column-properties style:column-width="6.7888in"/>
    </style:style>
    <style:style style:name="Table1239" style:family="table">
      <style:table-properties style:width="6.7888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TimesNewRoman" style:font-name-complex="TimesNewRoman" fo:font-size="10pt" style:font-size-asian="10pt"/>
    </style:style>
    <style:style style:name="P1244" style:parent-style-name="Normal" style:family="paragraph">
      <style:paragraph-properties fo:text-align="justify" fo:text-indent="0.2388in"/>
    </style:style>
    <style:style style:name="T1245" style:parent-style-name="DefaultParagraphFont" style:family="text">
      <style:text-properties style:font-name="TimesNewRoman" style:font-name-complex="TimesNewRoman" fo:font-style="italic" style:font-style-asian="italic" fo:font-size="8pt" style:font-size-asian="8pt" style:font-size-complex="8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TimesNewRoman" style:font-name-complex="TimesNewRoman" fo:font-size="10pt" style:font-size-asian="10pt"/>
    </style:style>
    <style:style style:name="P1249" style:parent-style-name="Normal" style:family="paragraph">
      <style:paragraph-properties fo:text-align="justify" fo:text-indent="0.209in"/>
      <style:text-properties style:font-name="TimesNewRoman" style:font-name-complex="TimesNewRoman" fo:font-style="italic" style:font-style-asian="italic" fo:font-size="8pt" style:font-size-asian="8pt" style:font-size-complex="8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TimesNewRoman" style:font-name-complex="TimesNewRoman" fo:font-size="10pt" style:font-size-asian="10pt"/>
    </style:style>
    <style:style style:name="P1253" style:parent-style-name="Normal" style:family="paragraph">
      <style:paragraph-properties fo:text-align="justify" fo:text-indent="0.209in"/>
      <style:text-properties style:font-name="TimesNewRoman" style:font-name-complex="TimesNewRoman" fo:font-style="italic" style:font-style-asian="italic" fo:font-size="8pt" style:font-size-asian="8pt" style:font-size-complex="8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TimesNewRoman" style:font-name-complex="TimesNewRoman" fo:font-size="10pt" style:font-size-asian="10pt"/>
    </style:style>
    <style:style style:name="P1257" style:parent-style-name="Normal" style:family="paragraph">
      <style:paragraph-properties fo:text-align="justify" fo:text-indent="0.277in"/>
      <style:text-properties style:font-name="TimesNewRoman" style:font-name-complex="TimesNewRoman" fo:font-style="italic" style:font-style-asian="italic" fo:font-size="8pt" style:font-size-asian="8pt" style:font-size-complex="8pt"/>
    </style:style>
    <style:style style:name="P1258" style:parent-style-name="Normal" style:family="paragraph">
      <style:paragraph-properties fo:text-align="justify"/>
      <style:text-properties style:font-name="TimesNewRoman" style:font-name-complex="TimesNewRoman" fo:font-size="8pt" style:font-size-asian="8pt" style:font-size-complex="8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indent="0.1972in"/>
      <style:text-properties fo:font-weight="bold" style:font-weight-asian="bold" style:font-weight-complex="bold" fo:font-style="italic" style:font-style-asian="italic" style:font-style-complex="italic" fo:font-size="10pt" style:font-size-asian="10pt"/>
    </style:style>
    <style:style style:name="TableColumn1263" style:family="table-column">
      <style:table-column-properties style:column-width="1.0798in"/>
    </style:style>
    <style:style style:name="TableColumn1264" style:family="table-column">
      <style:table-column-properties style:column-width="1.5951in"/>
    </style:style>
    <style:style style:name="TableColumn1265" style:family="table-column">
      <style:table-column-properties style:column-width="1.3576in"/>
    </style:style>
    <style:style style:name="TableColumn1266" style:family="table-column">
      <style:table-column-properties style:column-width="1.3784in"/>
    </style:style>
    <style:style style:name="TableColumn1267" style:family="table-column">
      <style:table-column-properties style:column-width="1.3611in"/>
    </style:style>
    <style:style style:name="Table1262" style:family="table">
      <style:table-properties style:width="6.7722in" fo:margin-left="0in" table:align="left"/>
    </style:style>
    <style:style style:name="TableRow1268" style:family="table-row">
      <style:table-row-properties style:min-row-height="0.2687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fo:text-indent="0.2576in"/>
    </style:style>
    <style:style style:name="T1272" style:parent-style-name="DefaultParagraphFont" style:family="text">
      <style:text-properties fo:font-style="italic" style:font-style-asian="italic"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fo:text-indent="0.2576in"/>
    </style:style>
    <style:style style:name="T1276" style:parent-style-name="DefaultParagraphFont" style:family="text">
      <style:text-properties fo:font-style="italic" style:font-style-asian="italic" style:font-style-complex="italic" fo:font-size="8pt" style:font-size-asian="8pt" style:font-size-complex="8pt"/>
    </style:style>
    <style:style style:name="TableRow1277" style:family="table-row">
      <style:table-row-properties style:min-row-height="0.243in"/>
    </style:style>
    <style:style style:name="TableCell1278" style:family="table-cell">
      <style:table-cell-properties fo:border="0.0069in solid #000000" style:writing-mode="lr-tb" style:vertical-align="middle" fo:padding-top="0in" fo:padding-left="0.075in" fo:padding-bottom="0in" fo:padding-right="0.075in"/>
    </style:style>
    <style:style style:name="T1279" style:parent-style-name="DefaultParagraphFont" style:family="text">
      <style:text-properties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indent="0.2576in"/>
    </style:style>
    <style:style style:name="T1283" style:parent-style-name="DefaultParagraphFont" style:family="text">
      <style:text-properties fo:font-style="italic" style:font-style-asian="italic" fo:font-size="8pt" style:font-size-asian="8pt" style:font-size-complex="8pt"/>
    </style:style>
    <style:style style:name="T1284" style:parent-style-name="DefaultParagraphFont" style:family="text">
      <style:text-properties fo:font-style="italic" style:font-style-asian="italic"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paragraph-properties fo:text-indent="0.2111in"/>
      <style:text-properties fo:font-style="italic" style:font-style-asian="italic" style:font-style-complex="italic" fo:font-size="8pt" style:font-size-asian="8pt" style:font-size-complex="8pt"/>
    </style:style>
    <style:style style:name="P1289" style:parent-style-name="Normal" style:family="paragraph">
      <style:text-properties fo:font-style="italic" style:font-style-asian="italic" fo:font-size="8pt" style:font-size-asian="8pt" style:font-size-complex="8pt"/>
    </style:style>
    <style:style style:name="TableRow1290" style:family="table-row">
      <style:table-row-properties style:min-row-height="0.2972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paragraph-properties fo:text-indent="0.2111in"/>
    </style:style>
    <style:style style:name="T1294" style:parent-style-name="DefaultParagraphFont" style:family="text">
      <style:text-properties fo:font-style="italic" style:font-style-asian="italic"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paragraph-properties fo:text-indent="0.2576in"/>
    </style:style>
    <style:style style:name="T1298" style:parent-style-name="DefaultParagraphFont" style:family="text">
      <style:text-properties fo:font-style="italic" style:font-style-asian="italic" style:font-style-complex="italic" fo:font-size="8pt" style:font-size-asian="8pt" style:font-size-complex="8pt"/>
    </style:style>
    <style:style style:name="TableRow1299" style:family="table-row">
      <style:table-row-properties style:min-row-height="0.5437in"/>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indent="0.2576in"/>
    </style:style>
    <style:style style:name="T1303" style:parent-style-name="DefaultParagraphFont" style:family="text">
      <style:text-properties fo:font-style="italic" style:font-style-asian="italic" fo:font-size="8pt" style:font-size-asian="8pt" style:font-size-complex="8pt"/>
    </style:style>
    <style:style style:name="T1304" style:parent-style-name="DefaultParagraphFont" style:family="text">
      <style:text-properties fo:font-size="8pt" style:font-size-asian="8pt" style:font-size-complex="8pt"/>
    </style:style>
    <style:style style:name="TableCell1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6" style:parent-style-name="Normal" style:family="paragraph">
      <style:paragraph-properties fo:margin-left="-0.0548in">
        <style:tab-stops/>
      </style:paragraph-properties>
    </style:style>
    <style:style style:name="T1307" style:parent-style-name="DefaultParagraphFont" style:family="text">
      <style:text-properties fo:font-size="10pt" style:font-size-asian="10pt" fo:language="en" fo:country="US"/>
    </style:style>
    <style:style style:name="T1308" style:parent-style-name="DefaultParagraphFont" style:family="text">
      <style:text-properties fo:font-size="10pt" style:font-size-asian="10pt"/>
    </style:style>
    <style:style style:name="P1309" style:parent-style-name="Normal" style:family="paragraph">
      <style:paragraph-properties fo:text-indent="0.184in"/>
      <style:text-properties fo:font-style="italic" style:font-style-asian="italic" fo:font-size="8pt" style:font-size-asian="8pt" style:font-size-complex="8pt"/>
    </style:style>
    <style:style style:name="P1310" style:parent-style-name="Normal" style:family="paragraph">
      <style:text-properties fo:font-style="italic" style:font-style-asian="italic" fo:font-size="8pt" style:font-size-asian="8pt" style:font-size-complex="8pt"/>
    </style:style>
    <style:style style:name="P1311" style:parent-style-name="Normal" style:family="paragraph">
      <style:paragraph-properties fo:margin-left="-0.0548in">
        <style:tab-stops/>
      </style:paragraph-properties>
    </style:style>
    <style:style style:name="T1312" style:parent-style-name="DefaultParagraphFont" style:family="text">
      <style:text-properties fo:font-size="10pt" style:font-size-asian="10pt" fo:language="en" fo:country="US"/>
    </style:style>
    <style:style style:name="T1313" style:parent-style-name="DefaultParagraphFont" style:family="text">
      <style:text-properties fo:font-size="10pt" style:font-size-asian="10pt"/>
    </style:style>
    <style:style style:name="P1314" style:parent-style-name="Normal" style:family="paragraph">
      <style:paragraph-properties fo:text-indent="0.1472in"/>
    </style:style>
    <style:style style:name="T1315" style:parent-style-name="DefaultParagraphFont" style:family="text">
      <style:text-properties fo:font-style="italic" style:font-style-asian="italic" fo:font-size="8pt" style:font-size-asian="8pt" style:font-size-complex="8pt"/>
    </style:style>
    <style:style style:name="TableCell1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7" style:parent-style-name="Normal" style:family="paragraph">
      <style:paragraph-properties fo:margin-left="-0.075in">
        <style:tab-stops/>
      </style:paragraph-properties>
    </style:style>
    <style:style style:name="T1318" style:parent-style-name="DefaultParagraphFont" style:family="text">
      <style:text-properties fo:font-size="10pt" style:font-size-asian="10pt" fo:language="en" fo:country="US"/>
    </style:style>
    <style:style style:name="T1319" style:parent-style-name="DefaultParagraphFont" style:family="text">
      <style:text-properties fo:font-size="10pt" style:font-size-asian="10pt"/>
    </style:style>
    <style:style style:name="P1320" style:parent-style-name="Normal" style:family="paragraph">
      <style:paragraph-properties fo:margin-left="-0.075in" fo:text-indent="0.2069in">
        <style:tab-stops/>
      </style:paragraph-properties>
      <style:text-properties fo:font-style="italic" style:font-style-asian="italic" fo:font-size="8pt" style:font-size-asian="8pt" style:font-size-complex="8pt"/>
    </style:style>
    <style:style style:name="P1321" style:parent-style-name="Normal" style:family="paragraph">
      <style:paragraph-properties fo:margin-left="-0.075in">
        <style:tab-stops/>
      </style:paragraph-properties>
    </style:style>
    <style:style style:name="T1322" style:parent-style-name="DefaultParagraphFont" style:family="text">
      <style:text-properties fo:font-size="10pt" style:font-size-asian="10pt" fo:language="en" fo:country="US"/>
    </style:style>
    <style:style style:name="T1323" style:parent-style-name="DefaultParagraphFont" style:family="text">
      <style:text-properties fo:font-size="10pt" style:font-size-asian="10pt"/>
    </style:style>
    <style:style style:name="P1324" style:parent-style-name="Normal" style:family="paragraph">
      <style:paragraph-properties fo:text-indent="0.184in"/>
      <style:text-properties fo:font-style="italic" style:font-style-asian="italic" fo:font-size="8pt" style:font-size-asian="8pt" style:font-size-complex="8pt"/>
    </style:style>
    <style:style style:name="TableCell1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6" style:parent-style-name="Normal" style:family="paragraph">
      <style:paragraph-properties fo:margin-left="-0.075in">
        <style:tab-stops/>
      </style:paragraph-properties>
    </style:style>
    <style:style style:name="T1327" style:parent-style-name="DefaultParagraphFont" style:family="text">
      <style:text-properties fo:language="en" fo:country="US"/>
    </style:style>
    <style:style style:name="T1328" style:parent-style-name="DefaultParagraphFont" style:family="text">
      <style:text-properties fo:font-size="10pt" style:font-size-asian="10pt"/>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indent="0.1104in"/>
      <style:text-properties fo:font-style="italic" style:font-style-asian="italic" fo:font-size="8pt" style:font-size-asian="8pt" style:font-size-complex="8pt"/>
    </style:style>
    <style:style style:name="P1331" style:parent-style-name="Normal" style:family="paragraph">
      <style:paragraph-properties fo:margin-left="-0.075in">
        <style:tab-stops/>
      </style:paragraph-properties>
    </style:style>
    <style:style style:name="T1332" style:parent-style-name="DefaultParagraphFont" style:family="text">
      <style:text-properties fo:font-size="10pt" style:font-size-asian="10pt" fo:language="en" fo:country="US"/>
    </style:style>
    <style:style style:name="T1333" style:parent-style-name="DefaultParagraphFont" style:family="text">
      <style:text-properties fo:font-size="10pt" style:font-size-asian="10pt"/>
    </style:style>
    <style:style style:name="P1334" style:parent-style-name="Normal" style:family="paragraph">
      <style:paragraph-properties fo:margin-left="-0.075in" fo:text-indent="0.184in">
        <style:tab-stops/>
      </style:paragraph-properties>
      <style:text-properties fo:font-style="italic" style:font-style-asian="italic" fo:font-size="8pt" style:font-size-asian="8pt" style:font-size-complex="8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36" style:parent-style-name="DefaultParagraphFont" style:family="text">
      <style:text-properties fo:font-size="10pt" style:font-size-asian="10pt" fo:language="en" fo:country="US"/>
    </style:style>
    <style:style style:name="T1337" style:parent-style-name="DefaultParagraphFont" style:family="text">
      <style:text-properties fo:font-size="10pt" style:font-size-asian="10pt"/>
    </style:style>
    <style:style style:name="P1338" style:parent-style-name="Normal" style:family="paragraph">
      <style:paragraph-properties fo:text-indent="0.184in"/>
      <style:text-properties fo:font-style="italic" style:font-style-asian="italic" fo:font-size="8pt" style:font-size-asian="8pt" style:font-size-complex="8pt"/>
    </style:style>
    <style:style style:name="P1339" style:parent-style-name="Normal" style:family="paragraph">
      <style:text-properties fo:font-style="italic" style:font-style-asian="italic" fo:font-size="8pt" style:font-size-asian="8pt" style:font-size-complex="8pt"/>
    </style:style>
    <style:style style:name="T1340" style:parent-style-name="DefaultParagraphFont" style:family="text">
      <style:text-properties fo:font-size="10pt" style:font-size-asian="10pt" fo:language="en" fo:country="US"/>
    </style:style>
    <style:style style:name="T1341" style:parent-style-name="DefaultParagraphFont" style:family="text">
      <style:text-properties fo:font-size="10pt" style:font-size-asian="10pt"/>
    </style:style>
    <style:style style:name="P1342" style:parent-style-name="Normal" style:family="paragraph">
      <style:paragraph-properties fo:text-indent="0.184in"/>
      <style:text-properties fo:font-style="italic" style:font-style-asian="italic" fo:font-size="8pt" style:font-size-asian="8pt" style:font-size-complex="8pt"/>
    </style:style>
    <style:style style:name="P1343" style:parent-style-name="Normal" style:family="paragraph">
      <style:text-properties fo:font-weight="bold" style:font-weight-asian="bold" fo:font-size="8pt" style:font-size-asian="8pt" style:font-size-complex="8pt"/>
    </style:style>
    <style:style style:name="P1344" style:parent-style-name="Normal" style:family="paragraph">
      <style:paragraph-properties fo:text-align="justify">
        <style:tab-stops>
          <style:tab-stop style:type="left" style:position="5.127in"/>
        </style:tab-stops>
      </style:paragraph-properties>
      <style:text-properties fo:font-weight="bold" style:font-weight-asian="bold" style:font-size-complex="12pt"/>
    </style:style>
    <style:style style:name="P1345"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style:style>
    <style:style style:name="P1346"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style:style>
    <style:style style:name="TableColumn1348" style:family="table-column">
      <style:table-column-properties style:column-width="2.359in"/>
    </style:style>
    <style:style style:name="TableColumn1349" style:family="table-column">
      <style:table-column-properties style:column-width="0.9458in"/>
    </style:style>
    <style:style style:name="TableColumn1350" style:family="table-column">
      <style:table-column-properties style:column-width="0.0138in"/>
    </style:style>
    <style:style style:name="TableColumn1351" style:family="table-column">
      <style:table-column-properties style:column-width="0.1854in"/>
    </style:style>
    <style:style style:name="TableColumn1352" style:family="table-column">
      <style:table-column-properties style:column-width="0.0104in"/>
    </style:style>
    <style:style style:name="TableColumn1353" style:family="table-column">
      <style:table-column-properties style:column-width="2.4118in"/>
    </style:style>
    <style:style style:name="TableColumn1354" style:family="table-column">
      <style:table-column-properties style:column-width="0.8729in"/>
    </style:style>
    <style:style style:name="Table1347" style:family="table">
      <style:table-properties style:width="6.7993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font-weight="bold" style:font-weight-asian="bold" style:font-weight-complex="bold" fo:font-size="10pt" style:font-size-asian="10pt" style:font-size-complex="11pt"/>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font-size-complex="11pt"/>
    </style:style>
    <style:style style:name="T1360" style:parent-style-name="DefaultParagraphFont" style:family="text">
      <style:text-properties fo:font-weight="bold" style:font-weight-asian="bold" style:font-weight-complex="bold" fo:font-size="10pt" style:font-size-asian="10pt"/>
    </style:style>
    <style:style style:name="P1361" style:parent-style-name="Normal" style:family="paragraph">
      <style:paragraph-properties fo:text-align="justify">
        <style:tab-stops>
          <style:tab-stop style:type="left" style:position="5.127in"/>
        </style:tab-stops>
      </style:paragraph-properties>
    </style:style>
    <style:style style:name="T1362"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weight="bold" style:font-weight-asian="bold" style:text-position="super 65%" fo:font-size="10pt" style:font-size-asian="10pt"/>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ab-stops>
          <style:tab-stop style:type="left" style:position="5.127in"/>
        </style:tab-stops>
      </style:paragraph-properties>
    </style:style>
    <style:style style:name="T1368"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369"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37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P1375" style:parent-style-name="Normal" style:family="paragraph">
      <style:paragraph-properties fo:text-align="justify">
        <style:tab-stops>
          <style:tab-stop style:type="left" style:position="5.127in"/>
        </style:tab-stops>
      </style:paragraph-properties>
    </style:style>
    <style:style style:name="T137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0pt" style:font-size-asian="10pt"/>
    </style:style>
    <style:style style:name="T1380" style:parent-style-name="DefaultParagraphFont" style:family="text">
      <style:text-properties fo:font-weight="bold" style:font-weight-asian="bold" style:text-position="super 65%" fo:font-size="10pt" style:font-size-asian="10pt"/>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ab-stops>
          <style:tab-stop style:type="left" style:position="5.127in"/>
        </style:tab-stops>
      </style:paragraph-properties>
    </style:style>
    <style:style style:name="T1383"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384"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38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5.127in"/>
        </style:tab-stops>
      </style:paragraph-properties>
      <style:text-properties style:font-weight-complex="bold" fo:font-size="9pt" style:font-size-asian="9pt" style:font-size-complex="9pt"/>
    </style:style>
    <style:style style:name="P1389" style:parent-style-name="Normal" style:family="paragraph">
      <style:paragraph-properties fo:text-align="justify">
        <style:tab-stops>
          <style:tab-stop style:type="left" style:position="5.127in"/>
        </style:tab-stops>
      </style:paragraph-properties>
      <style:text-properties style:font-weight-complex="bold" fo:font-style="italic" style:font-style-asian="italic"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9pt" style:font-size-asian="9pt" style:font-size-complex="9pt"/>
    </style:style>
    <style:style style:name="P1396" style:parent-style-name="Normal" style:family="paragraph">
      <style:paragraph-properties fo:text-indent="0.1055in"/>
    </style:style>
    <style:style style:name="T1397" style:parent-style-name="DefaultParagraphFont" style:family="text">
      <style:text-properties fo:font-style="italic" style:font-style-asian="italic" style:font-style-complex="italic"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9pt" style:font-size-asian="9pt" style:font-size-complex="9pt"/>
    </style:style>
    <style:style style:name="T1403" style:parent-style-name="DefaultParagraphFont" style:family="text">
      <style:text-properties fo:font-style="italic" style:font-style-asian="italic" style:font-style-complex="italic"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9pt" style:font-size-asian="9pt" style:font-size-complex="9pt"/>
    </style:style>
    <style:style style:name="P1410" style:parent-style-name="Normal" style:family="paragraph">
      <style:paragraph-properties fo:text-indent="0.0791in"/>
    </style:style>
    <style:style style:name="T1411" style:parent-style-name="DefaultParagraphFont" style:family="text">
      <style:text-properties fo:font-style="italic" style:font-style-asian="italic" style:font-style-complex="italic"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9pt" style:font-size-asian="9pt" style:font-size-complex="9pt"/>
    </style:style>
    <style:style style:name="T1417" style:parent-style-name="DefaultParagraphFont" style:family="text">
      <style:text-properties fo:font-style="italic" style:font-style-asian="italic" style:font-style-complex="italic" fo:font-size="8pt" style:font-size-asian="8pt" style:font-size-complex="8pt"/>
    </style:style>
    <style:style style:name="T1418" style:parent-style-name="DefaultParagraphFont" style:family="text">
      <style:text-properties fo:font-style="italic" style:font-style-asian="italic" style:font-style-complex="italic"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9pt" style:font-size-asian="9pt" style:font-size-complex="9pt"/>
    </style:style>
    <style:style style:name="P1425" style:parent-style-name="Normal" style:family="paragraph">
      <style:paragraph-properties fo:text-align="justify">
        <style:tab-stops>
          <style:tab-stop style:type="left" style:position="5.127in"/>
        </style:tab-stops>
      </style:paragraph-properties>
    </style:style>
    <style:style style:name="T1426" style:parent-style-name="DefaultParagraphFont" style:family="text">
      <style:text-properties fo:font-style="italic" style:font-style-asian="italic" style:font-style-complex="italic"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9pt" style:font-size-asian="9pt" style:font-size-complex="9pt"/>
    </style:style>
    <style:style style:name="T1432" style:parent-style-name="DefaultParagraphFont" style:family="text">
      <style:text-properties fo:font-style="italic" style:font-style-asian="italic" style:font-style-complex="italic"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P143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P143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9pt" style:font-size-asian="9pt" style:font-size-complex="9pt"/>
    </style:style>
    <style:style style:name="T1442" style:parent-style-name="DefaultParagraphFont" style:family="text">
      <style:text-properties fo:font-style="italic" style:font-style-asian="italic" style:font-style-complex="italic"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fo:font-size="9pt" style:font-size-asian="9pt" style:font-size-complex="9pt" style:language-asian="lt" style:country-asian="LT"/>
    </style:style>
    <style:style style:name="T1450" style:parent-style-name="DefaultParagraphFont" style:family="text">
      <style:text-properties fo:font-style="italic" style:font-style-asian="italic" style:font-style-complex="italic" fo:font-size="9pt" style:font-size-asian="9pt" style:font-size-complex="9pt"/>
    </style:style>
    <style:style style:name="P1451" style:parent-style-name="Normal" style:family="paragraph">
      <style:paragraph-properties fo:text-indent="0.1055in"/>
    </style:style>
    <style:style style:name="T1452" style:parent-style-name="DefaultParagraphFont" style:family="text">
      <style:text-properties fo:font-style="italic" style:font-style-asian="italic" style:font-style-complex="italic"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text-align="justify"/>
      <style:text-properties fo:font-size="9pt" style:font-size-asian="9pt" style:font-size-complex="9pt"/>
    </style:style>
    <style:style style:name="T1458" style:parent-style-name="DefaultParagraphFont" style:family="text">
      <style:text-properties fo:font-style="italic" style:font-style-asian="italic" style:font-style-complex="italic" fo:font-size="8pt" style:font-size-asian="8pt" style:font-size-complex="8pt"/>
    </style:style>
    <style:style style:name="TableCell1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indent="0.1055in"/>
    </style:style>
    <style:style style:name="T1466" style:parent-style-name="DefaultParagraphFont" style:family="text">
      <style:text-properties fo:font-style="italic" style:font-style-asian="italic" style:font-style-complex="italic" fo:font-size="8pt" style:font-size-asian="8pt" style:font-size-complex="8pt"/>
    </style:style>
    <style:style style:name="TableCell1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T1471" style:parent-style-name="DefaultParagraphFont" style:family="text">
      <style:text-properties fo:font-weight="bold" style:font-weight-asian="bold" fo:font-size="10pt" style:font-size-asian="10pt" style:font-size-complex="11pt"/>
    </style:style>
    <style:style style:name="T1472" style:parent-style-name="DefaultParagraphFont" style:family="text">
      <style:text-properties fo:font-weight="bold" style:font-weight-asian="bold" fo:color="#000000" fo:font-size="10pt" style:font-size-asian="10pt" style:font-size-complex="11pt"/>
    </style:style>
    <style:style style:name="T1473" style:parent-style-name="DefaultParagraphFont" style:family="text">
      <style:text-properties fo:font-weight="bold" style:font-weight-asian="bold" fo:color="#000000" fo:font-size="10pt" style:font-size-asian="10pt" style:font-size-complex="11pt"/>
    </style:style>
    <style:style style:name="T1474" style:parent-style-name="DefaultParagraphFont" style:family="text">
      <style:text-properties fo:font-weight="bold" style:font-weight-asian="bold" fo:font-size="10pt" style:font-size-asian="10pt" style:font-size-complex="11pt"/>
    </style:style>
    <style:style style:name="T147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weight="bold" style:font-weight-asian="bold" style:text-position="super 65%" fo:font-size="10pt" style:font-size-asian="10pt"/>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fo:font-weight="bold" style:font-weight-asian="bold" style:text-position="super 65%"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fo:language="en" fo:country="US"/>
    </style:style>
    <style:style style:name="T1485" style:parent-style-name="DefaultParagraphFont" style:family="text">
      <style:text-properties fo:font-style="italic" style:font-style-asian="italic" fo:font-size="10pt" style:font-size-asian="10pt" fo:language="en" fo:country="U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488"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489"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490" style:parent-style-name="DefaultParagraphFont" style:family="text">
      <style:text-properties style:font-weight-complex="bold" fo:font-style="italic" style:font-style-asian="italic" style:text-position="super 62.5%" fo:font-size="8pt" style:font-size-asian="8pt" style:font-size-complex="8p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style:font-style-complex="italic" fo:font-size="9pt" style:font-size-asian="9pt" style:font-size-complex="9pt"/>
    </style:style>
    <style:style style:name="P1496" style:parent-style-name="Normal" style:family="paragraph">
      <style:paragraph-properties fo:text-indent="0.1055in"/>
    </style:style>
    <style:style style:name="T1497" style:parent-style-name="DefaultParagraphFont" style:family="text">
      <style:text-properties fo:font-style="italic" style:font-style-asian="italic" style:font-style-complex="italic"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00" style:family="table-row">
      <style:table-row-properties/>
    </style:style>
    <style:style style:name="P1501" style:parent-style-name="Normal" style:family="paragraph">
      <style:paragraph-properties fo:text-align="justify"/>
      <style:text-properties style:font-weight-complex="bold" fo:font-size="8pt" style:font-size-asian="8pt" style:font-size-complex="8pt"/>
    </style:style>
    <style:style style:name="P150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9pt" style:font-size-asian="9pt" style:font-size-complex="9pt"/>
    </style:style>
    <style:style style:name="P1507" style:parent-style-name="Normal" style:family="paragraph">
      <style:paragraph-properties fo:text-indent="0.1319in"/>
    </style:style>
    <style:style style:name="T1508" style:parent-style-name="DefaultParagraphFont" style:family="text">
      <style:text-properties fo:font-style="italic" style:font-style-asian="italic" style:font-style-complex="italic"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text-properties style:font-weight-complex="bold" fo:font-size="8pt" style:font-size-asian="8pt" style:font-size-complex="8pt"/>
    </style:style>
    <style:style style:name="P1514"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5.127in"/>
        </style:tab-stops>
      </style:paragraph-properties>
      <style:text-properties style:font-weight-complex="bold" fo:font-size="9pt" style:font-size-asian="9pt"/>
    </style:style>
    <style:style style:name="P1521" style:parent-style-name="Normal" style:family="paragraph">
      <style:paragraph-properties fo:text-align="justify" fo:text-indent="0.1055in">
        <style:tab-stops>
          <style:tab-stop style:type="left" style:position="5.127in"/>
        </style:tab-stops>
      </style:paragraph-properties>
    </style:style>
    <style:style style:name="T1522" style:parent-style-name="DefaultParagraphFont" style:family="text">
      <style:text-properties fo:font-style="italic" style:font-style-asian="italic"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25" style:family="table-row">
      <style:table-row-properties/>
    </style:style>
    <style:style style:name="P1526" style:parent-style-name="Normal" style:family="paragraph">
      <style:paragraph-properties fo:text-align="justify"/>
      <style:text-properties style:font-weight-complex="bold" fo:font-size="8pt" style:font-size-asian="8pt" style:font-size-complex="8pt"/>
    </style:style>
    <style:style style:name="P152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5.127in"/>
        </style:tab-stops>
      </style:paragraph-properties>
    </style:style>
    <style:style style:name="T1532" style:parent-style-name="DefaultParagraphFont" style:family="text">
      <style:text-properties style:font-weight-complex="bold" fo:font-size="9pt" style:font-size-asian="9pt"/>
    </style:style>
    <style:style style:name="T1533" style:parent-style-name="DefaultParagraphFont" style:family="text">
      <style:text-properties style:font-weight-complex="bold" style:font-style-complex="italic" fo:color="#000000" fo:font-size="10pt" style:font-size-asian="10pt" style:font-size-complex="11pt"/>
    </style:style>
    <style:style style:name="T1534" style:parent-style-name="DefaultParagraphFont" style:family="text">
      <style:text-properties style:font-weight-complex="bold" fo:font-size="9pt" style:font-size-asian="9pt" style:font-size-complex="11pt"/>
    </style:style>
    <style:style style:name="T1535" style:parent-style-name="DefaultParagraphFont" style:family="text">
      <style:text-properties style:font-weight-complex="bold" fo:font-size="9pt" style:font-size-asian="9pt"/>
    </style:style>
    <style:style style:name="P1536" style:parent-style-name="Normal" style:family="paragraph">
      <style:paragraph-properties fo:text-align="justify" fo:text-indent="0.0791in">
        <style:tab-stops>
          <style:tab-stop style:type="left" style:position="5.127in"/>
        </style:tab-stops>
      </style:paragraph-properties>
      <style:text-properties style:font-weight-complex="bold" fo:font-style="italic" style:font-style-asian="italic"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justify"/>
      <style:text-properties fo:font-size="9pt" style:font-size-asian="9pt" style:font-size-complex="9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font-style-complex="italic"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ize="9pt" style:font-size-asian="9pt" style:font-size-complex="9pt"/>
    </style:style>
    <style:style style:name="T1551" style:parent-style-name="DefaultParagraphFont" style:family="text">
      <style:text-properties style:text-position="super 66.6%" fo:font-size="9pt" style:font-size-asian="9pt" style:font-size-complex="9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fo:language="fr" fo:country="FR"/>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fo:language="fr" fo:country="FR"/>
    </style:style>
    <style:style style:name="T1556" style:parent-style-name="DefaultParagraphFont" style:family="text">
      <style:text-properties fo:font-style="italic" style:font-style-asian="italic" fo:font-size="10pt" style:font-size-asian="10pt" fo:language="en" fo:country="US"/>
    </style:style>
    <style:style style:name="T1557" style:parent-style-name="DefaultParagraphFont" style:family="text">
      <style:text-properties fo:font-size="9pt" style:font-size-asian="9pt" style:font-size-complex="9pt"/>
    </style:style>
    <style:style style:name="T1558" style:parent-style-name="DefaultParagraphFont" style:family="text">
      <style:text-properties fo:font-style="italic" style:font-style-asian="italic" style:font-style-complex="italic" fo:font-size="8pt" style:font-size-asian="8pt" style:font-size-complex="8pt"/>
    </style:style>
    <style:style style:name="P1559" style:parent-style-name="Normal" style:family="paragraph">
      <style:paragraph-properties fo:text-align="justify" fo:text-indent="0.0791in"/>
    </style:style>
    <style:style style:name="T1560" style:parent-style-name="DefaultParagraphFont" style:family="text">
      <style:text-properties fo:font-style="italic" style:font-style-asian="italic" style:font-style-complex="italic" fo:font-size="8pt" style:font-size-asian="8pt" style:font-size-complex="8pt"/>
    </style:style>
    <style:style style:name="T1561" style:parent-style-name="DefaultParagraphFont" style:family="text">
      <style:text-properties fo:font-style="italic" style:font-style-asian="italic" style:font-style-complex="italic" style:text-position="super 62.5%" fo:font-size="8pt" style:font-size-asian="8pt" style:font-size-complex="8pt"/>
    </style:style>
    <style:style style:name="T156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1563" style:parent-style-name="DefaultParagraphFont" style:family="text">
      <style:text-properties fo:font-style="italic" style:font-style-asian="italic" style:font-style-complex="italic" fo:font-size="8pt" style:font-size-asian="8pt" style:font-size-complex="8pt"/>
    </style:style>
    <style:style style:name="T1564" style:parent-style-name="DefaultParagraphFont" style:family="text">
      <style:text-properties fo:font-style="italic" style:font-style-asian="italic" style:font-style-complex="italic"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67" style:family="table-row">
      <style:table-row-properties style:min-row-height="0.1833in"/>
    </style:style>
    <style:style style:name="P1568" style:parent-style-name="Normal" style:family="paragraph">
      <style:paragraph-properties fo:text-align="justify"/>
      <style:text-properties style:font-weight-complex="bold" fo:font-size="8pt" style:font-size-asian="8pt" style:font-size-complex="8pt"/>
    </style:style>
    <style:style style:name="P156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5.127in"/>
        </style:tab-stops>
      </style:paragraph-properties>
    </style:style>
    <style:style style:name="T1574" style:parent-style-name="DefaultParagraphFont" style:family="text">
      <style:text-properties style:font-weight-complex="bold" fo:font-size="9pt" style:font-size-asian="9pt" style:font-size-complex="9pt"/>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style:text-position="super 66.6%" fo:font-size="9pt" style:font-size-asian="9pt" style:font-size-complex="9pt"/>
    </style:style>
    <style:style style:name="T1577" style:parent-style-name="DefaultParagraphFont" style:family="text">
      <style:text-properties fo:font-style="italic" style:font-style-asian="italic" style:font-style-complex="italic" fo:font-size="8pt" style:font-size-asian="8pt" style:font-size-complex="8pt"/>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fo:font-weight="bold" style:font-weight-asian="bold" fo:font-size="8pt" style:font-size-asian="8pt" style:font-size-complex="8pt"/>
    </style:style>
    <style:style style:name="P1580" style:parent-style-name="Normal" style:family="paragraph">
      <style:paragraph-properties fo:text-align="justify">
        <style:tab-stops>
          <style:tab-stop style:type="left" style:position="5.127in"/>
        </style:tab-stops>
      </style:paragraph-properties>
    </style:style>
    <style:style style:name="T1581" style:parent-style-name="DefaultParagraphFont" style:family="text">
      <style:text-properties fo:font-style="italic" style:font-style-asian="italic" style:font-style-complex="italic" fo:font-size="8pt" style:font-size-asian="8pt" style:font-size-complex="8pt"/>
    </style:style>
    <style:style style:name="T1582" style:parent-style-name="DefaultParagraphFont" style:family="text">
      <style:text-properties fo:font-style="italic" style:font-style-asian="italic" style:font-style-complex="italic" style:text-position="super 62.5%" fo:font-size="8pt" style:font-size-asian="8pt" style:font-size-complex="8pt"/>
    </style:style>
    <style:style style:name="T1583"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1584" style:parent-style-name="DefaultParagraphFont" style:family="text">
      <style:text-properties fo:font-style="italic" style:font-style-asian="italic" style:font-style-complex="italic"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justify"/>
      <style:text-properties fo:font-size="9pt" style:font-size-asian="9pt" style:font-size-complex="9pt"/>
    </style:style>
    <style:style style:name="T1590" style:parent-style-name="DefaultParagraphFont" style:family="text">
      <style:text-properties fo:font-style="italic" style:font-style-asian="italic" style:font-style-complex="italic"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weight-complex="bold" fo:font-size="8pt" style:font-size-asian="8pt" style:font-size-complex="8p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5.127in"/>
        </style:tab-stops>
      </style:paragraph-properties>
      <style:text-properties style:font-weight-complex="bold"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99" style:family="table-row">
      <style:table-row-properties/>
    </style:style>
    <style:style style:name="P1600" style:parent-style-name="Normal" style:family="paragraph">
      <style:text-properties style:font-weight-complex="bold" fo:font-size="8pt" style:font-size-asian="8pt" style:font-size-complex="8pt"/>
    </style:style>
    <style:style style:name="P1601" style:parent-style-name="Normal" style:family="paragraph">
      <style:paragraph-properties fo:text-align="center"/>
      <style:text-properties style:font-weight-complex="bold" fo:font-size="8pt" style:font-size-asian="8pt" style:font-size-complex="8pt"/>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weight="bold" style:font-weight-asian="bold" fo:font-size="10pt" style:font-size-asian="10pt" style:font-size-complex="11pt"/>
    </style:style>
    <style:style style:name="T1606" style:parent-style-name="DefaultParagraphFont" style:family="text">
      <style:text-properties fo:font-weight="bold" style:font-weight-asian="bold" fo:color="#000000" fo:font-size="10pt" style:font-size-asian="10pt" style:font-size-complex="11pt"/>
    </style:style>
    <style:style style:name="T160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608"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weight="bold" style:font-weight-asian="bold" style:text-position="super 65%" fo:font-size="10pt" style:font-size-asian="10pt"/>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616"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61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style:text-properties fo:font-size="9pt" style:font-size-asian="9pt" style:font-size-complex="9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size="9pt" style:font-size-asian="9pt" style:font-size-complex="9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style:font-style-complex="italic"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weight="bold" style:font-weight-asian="bold" fo:font-size="10pt" style:font-size-asian="10pt" style:font-size-complex="11pt"/>
    </style:style>
    <style:style style:name="T1636" style:parent-style-name="DefaultParagraphFont" style:family="text">
      <style:text-properties fo:font-weight="bold" style:font-weight-asian="bold" fo:color="#000000" fo:font-size="10pt" style:font-size-asian="10pt" style:font-size-complex="11pt"/>
    </style:style>
    <style:style style:name="T1637" style:parent-style-name="DefaultParagraphFont" style:family="text">
      <style:text-properties fo:font-weight="bold" style:font-weight-asian="bold" fo:font-size="10pt" style:font-size-asian="10pt" style:font-size-complex="11pt"/>
    </style:style>
    <style:style style:name="T1638"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weight="bold" style:font-weight-asian="bold" style:text-position="super 65%" fo:font-size="10pt" style:font-size-asian="10pt"/>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646"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64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tyle-complex="italic" fo:font-size="9pt" style:font-size-asian="9pt" style:font-size-complex="9pt"/>
    </style:style>
    <style:style style:name="T1652" style:parent-style-name="DefaultParagraphFont" style:family="text">
      <style:text-properties fo:font-style="italic" style:font-style-asian="italic" style:font-style-complex="italic"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font-style-complex="italic" fo:color="#000000" fo:font-size="10pt" style:font-size-asian="10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tyle="italic" style:font-style-asian="italic" style:font-style-complex="italic" fo:color="#000000" fo:font-size="9pt" style:font-size-asian="9pt" style:font-size-complex="9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style:tab-stops>
          <style:tab-stop style:type="left" style:position="5.127in"/>
        </style:tab-stops>
      </style:paragraph-properties>
      <style:text-properties fo:font-weight="bold" style:font-weight-asian="bold" fo:font-size="10pt" style:font-size-asian="10pt"/>
    </style:style>
    <style:style style:name="P1668" style:parent-style-name="Normal" style:family="paragraph">
      <style:paragraph-properties fo:text-align="justify">
        <style:tab-stops>
          <style:tab-stop style:type="left" style:position="5.127in"/>
        </style:tab-stops>
      </style:paragraph-properties>
    </style:style>
    <style:style style:name="T1669" style:parent-style-name="DefaultParagraphFont" style:family="text">
      <style:text-properties fo:font-weight="bold" style:font-weight-asian="bold" fo:font-style="italic" style:font-style-asian="italic" fo:font-size="8pt" style:font-size-asian="8pt" style:font-size-complex="8pt"/>
    </style:style>
    <style:style style:name="TableRow1670" style:family="table-row">
      <style:table-row-properties/>
    </style:style>
    <style:style style:name="P1671" style:parent-style-name="Normal" style:family="paragraph">
      <style:paragraph-properties fo:text-align="justify"/>
      <style:text-properties fo:font-size="9pt" style:font-size-asian="9pt" style:font-size-complex="9pt"/>
    </style:style>
    <style:style style:name="P167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tyle-complex="italic" fo:font-size="9pt" style:font-size-asian="9pt" style:font-size-complex="9pt"/>
    </style:style>
    <style:style style:name="P1677" style:parent-style-name="Normal" style:family="paragraph">
      <style:text-properties fo:font-style="italic" style:font-style-asian="italic" style:font-style-complex="italic"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P1680"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master-page-name="MPF5" style:family="paragraph">
      <style:paragraph-properties fo:break-before="page" fo:text-align="justify" fo:margin-left="4.3312in" style:page-number="1">
        <style:tab-stops/>
      </style:paragraph-properties>
      <style:text-properties style:font-size-complex="12pt"/>
    </style:style>
    <style:style style:name="P1690" style:parent-style-name="Normal" style:family="paragraph">
      <style:paragraph-properties fo:text-align="justify" fo:margin-left="4.3312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center"/>
      <style:text-properties fo:color="#000000"/>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98" style:parent-style-name="Normal" style:family="paragraph">
      <style:text-properties fo:font-size="3pt" style:font-size-asian="3pt" style:font-size-complex="3pt"/>
    </style:style>
    <style:style style:name="P1699" style:parent-style-name="Normal" style:family="paragraph">
      <style:text-properties style:language-asian="lt" style:country-asian="LT"/>
    </style:style>
    <style:style style:name="TableColumn1701" style:family="table-column">
      <style:table-column-properties style:column-width="1.9861in"/>
    </style:style>
    <style:style style:name="TableColumn1702" style:family="table-column">
      <style:table-column-properties style:column-width="2.6965in"/>
    </style:style>
    <style:style style:name="TableColumn1703" style:family="table-column">
      <style:table-column-properties style:column-width="2.1611in"/>
    </style:style>
    <style:style style:name="Table1700" style:family="table">
      <style:table-properties style:width="6.8437in" style:rel-width="100%"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justify"/>
    </style:style>
    <style:style style:name="T1710" style:parent-style-name="DefaultParagraphFont" style:family="text">
      <style:text-properties style:font-name-asian="Calibri" fo:color="#000000" fo:font-size="11pt" style:font-size-asian="11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style:style>
    <style:style style:name="T1716" style:parent-style-name="DefaultParagraphFont" style:family="text">
      <style:text-properties style:font-name-asian="Calibri" fo:color="#000000" fo:font-size="11pt" style:font-size-asian="11pt" style:font-size-complex="12pt" style:language-asian="lt" style:country-asian="LT"/>
    </style:style>
    <style:style style:name="T1717" style:parent-style-name="DefaultParagraphFont" style:family="text">
      <style:text-properties style:font-name-asian="Calibri" fo:color="#000000" fo:font-size="11pt" style:font-size-asian="11pt"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justify"/>
    </style:style>
    <style:style style:name="T1723" style:parent-style-name="DefaultParagraphFont" style:family="text">
      <style:text-properties style:font-name-asian="Calibri" fo:color="#000000" fo:font-size="11pt" style:font-size-asian="11pt"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justify" fo:margin-left="0.0187in">
        <style:tab-stops>
          <style:tab-stop style:type="left" style:position="0.1583in"/>
        </style:tab-stops>
      </style:paragraph-properties>
    </style:style>
    <style:style style:name="T1728" style:parent-style-name="DefaultParagraphFont" style:family="text">
      <style:text-properties style:font-name="Symbol" style:font-name-asian="Calibri" fo:font-size="11pt" style:font-size-asian="11pt" style:font-size-complex="12pt" style:language-asian="lt" style:country-asian="LT"/>
    </style:style>
    <style:style style:name="T1729" style:parent-style-name="DefaultParagraphFont" style:family="text">
      <style:text-properties style:font-name="Symbol" style:font-name-asian="Calibri" fo:font-size="11pt" style:font-size-asian="11pt" style:font-size-complex="12pt" style:language-asian="lt" style:country-asian="LT"/>
    </style:style>
    <style:style style:name="T1730" style:parent-style-name="DefaultParagraphFont" style:family="text">
      <style:text-properties style:font-name-asian="Calibri" fo:font-size="11pt" style:font-size-asian="11pt" style:font-size-complex="12pt" style:language-asian="lt" style:country-asian="LT"/>
    </style:style>
    <style:style style:name="T1731" style:parent-style-name="DefaultParagraphFont" style:family="text">
      <style:text-properties style:font-name-asian="Calibri" fo:font-size="11pt" style:font-size-asian="11pt" style:font-size-complex="12pt" style:language-asian="lt" style:country-asian="LT"/>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justify" fo:margin-left="0.0187in">
        <style:tab-stops>
          <style:tab-stop style:type="left" style:position="0.1583in"/>
        </style:tab-stops>
      </style:paragraph-properties>
    </style:style>
    <style:style style:name="T1734" style:parent-style-name="DefaultParagraphFont" style:family="text">
      <style:text-properties style:font-name="Symbol" style:font-name-asian="Calibri" fo:font-size="11pt" style:font-size-asian="11pt" style:font-size-complex="12pt" style:language-asian="lt" style:country-asian="LT"/>
    </style:style>
    <style:style style:name="T1735" style:parent-style-name="DefaultParagraphFont" style:family="text">
      <style:text-properties style:font-name="Symbol" style:font-name-asian="Calibri" fo:font-size="11pt" style:font-size-asian="11pt" style:font-size-complex="12pt" style:language-asian="lt" style:country-asian="LT"/>
    </style:style>
    <style:style style:name="T1736" style:parent-style-name="DefaultParagraphFont" style:family="text">
      <style:text-properties style:font-name-asian="Calibri" fo:font-size="11pt" style:font-size-asian="11pt" style:font-size-complex="12pt" style:language-asian="lt" style:country-asian="LT"/>
    </style:style>
    <style:style style:name="T1737" style:parent-style-name="DefaultParagraphFont" style:family="text">
      <style:text-properties style:font-name-asian="Calibri" fo:font-size="11pt" style:font-size-asian="11pt" style:font-size-complex="12pt" style:language-asian="lt" style:country-asian="LT"/>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justify" fo:margin-left="0.0187in">
        <style:tab-stops>
          <style:tab-stop style:type="left" style:position="0.1583in"/>
        </style:tab-stops>
      </style:paragraph-properties>
    </style:style>
    <style:style style:name="T1740" style:parent-style-name="DefaultParagraphFont" style:family="text">
      <style:text-properties style:font-name="Symbol" style:font-name-asian="Calibri" fo:font-size="11pt" style:font-size-asian="11pt" style:font-size-complex="12pt" style:language-asian="lt" style:country-asian="LT"/>
    </style:style>
    <style:style style:name="T1741" style:parent-style-name="DefaultParagraphFont" style:family="text">
      <style:text-properties style:font-name="Symbol" style:font-name-asian="Calibri" fo:font-size="11pt" style:font-size-asian="11pt" style:font-size-complex="12pt" style:language-asian="lt" style:country-asian="LT"/>
    </style:style>
    <style:style style:name="T1742" style:parent-style-name="DefaultParagraphFont" style:family="text">
      <style:text-properties style:font-name-asian="Calibri" fo:font-size="11pt" style:font-size-asian="11pt" style:font-size-complex="12pt" style:language-asian="lt" style:country-asian="LT"/>
    </style:style>
    <style:style style:name="T1743" style:parent-style-name="DefaultParagraphFont" style:family="text">
      <style:text-properties style:font-name-asian="Calibri" fo:font-size="11pt" style:font-size-asian="11pt" style:font-size-complex="12pt" style:language-asian="lt" style:country-asian="LT"/>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justify" fo:margin-left="0.0187in">
        <style:tab-stops>
          <style:tab-stop style:type="left" style:position="0.1583in"/>
        </style:tab-stops>
      </style:paragraph-properties>
    </style:style>
    <style:style style:name="T1746" style:parent-style-name="DefaultParagraphFont" style:family="text">
      <style:text-properties style:font-name="Symbol" style:font-name-asian="Calibri" fo:font-size="11pt" style:font-size-asian="11pt" style:font-size-complex="12pt" style:language-asian="lt" style:country-asian="LT"/>
    </style:style>
    <style:style style:name="T1747" style:parent-style-name="DefaultParagraphFont" style:family="text">
      <style:text-properties style:font-name="Symbol" style:font-name-asian="Calibri" fo:font-size="11pt" style:font-size-asian="11pt" style:font-size-complex="12pt" style:language-asian="lt" style:country-asian="LT"/>
    </style:style>
    <style:style style:name="T1748" style:parent-style-name="DefaultParagraphFont" style:family="text">
      <style:text-properties style:font-name-asian="Calibri" fo:font-size="11pt" style:font-size-asian="11pt" style:font-size-complex="12pt" style:language-asian="lt" style:country-asian="LT"/>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justify" fo:margin-left="0.0187in">
        <style:tab-stops>
          <style:tab-stop style:type="left" style:position="0.1583in"/>
        </style:tab-stops>
      </style:paragraph-properties>
    </style:style>
    <style:style style:name="T1751" style:parent-style-name="DefaultParagraphFont" style:family="text">
      <style:text-properties style:font-name="Symbol" style:font-name-asian="Calibri" fo:font-size="11pt" style:font-size-asian="11pt" style:font-size-complex="12pt" style:language-asian="lt" style:country-asian="LT"/>
    </style:style>
    <style:style style:name="T1752" style:parent-style-name="DefaultParagraphFont" style:family="text">
      <style:text-properties style:font-name="Symbol" style:font-name-asian="Calibri" fo:font-size="11pt" style:font-size-asian="11pt" style:font-size-complex="12pt" style:language-asian="lt" style:country-asian="LT"/>
    </style:style>
    <style:style style:name="T1753" style:parent-style-name="DefaultParagraphFont" style:family="text">
      <style:text-properties style:font-name-asian="Calibri" fo:font-size="11pt" style:font-size-asian="11pt" style:font-size-complex="12pt" style:language-asian="lt" style:country-asian="LT"/>
    </style:style>
    <style:style style:name="T1754" style:parent-style-name="DefaultParagraphFont" style:family="text">
      <style:text-properties style:font-name-asian="Calibri" fo:font-size="11pt" style:font-size-asian="11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justify" fo:margin-left="0.0194in">
        <style:tab-stops>
          <style:tab-stop style:type="left" style:position="0.1965in"/>
        </style:tab-stops>
      </style:paragraph-properties>
    </style:style>
    <style:style style:name="T1758" style:parent-style-name="DefaultParagraphFont" style:family="text">
      <style:text-properties style:font-name="Symbol" style:font-name-asian="Calibri" fo:font-size="11pt" style:font-size-asian="11pt" style:font-size-complex="12pt" style:language-asian="lt" style:country-asian="LT"/>
    </style:style>
    <style:style style:name="T1759" style:parent-style-name="DefaultParagraphFont" style:family="text">
      <style:text-properties style:font-name="Symbol" style:font-name-asian="Calibri" fo:font-size="11pt" style:font-size-asian="11pt" style:font-size-complex="12pt" style:language-asian="lt" style:country-asian="LT"/>
    </style:style>
    <style:style style:name="T1760" style:parent-style-name="DefaultParagraphFont" style:family="text">
      <style:text-properties style:font-name-asian="Calibri" fo:font-size="11pt" style:font-size-asian="11pt" style:font-size-complex="12pt" style:language-asian="lt" style:country-asian="LT"/>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justify" fo:margin-left="0.0194in">
        <style:tab-stops>
          <style:tab-stop style:type="left" style:position="0.1965in"/>
        </style:tab-stops>
      </style:paragraph-properties>
    </style:style>
    <style:style style:name="T1763" style:parent-style-name="DefaultParagraphFont" style:family="text">
      <style:text-properties style:font-name="Symbol" style:font-name-asian="Calibri" fo:font-size="11pt" style:font-size-asian="11pt" style:font-size-complex="12pt" style:language-asian="lt" style:country-asian="LT"/>
    </style:style>
    <style:style style:name="T1764" style:parent-style-name="DefaultParagraphFont" style:family="text">
      <style:text-properties style:font-name="Symbol" style:font-name-asian="Calibri" fo:font-size="11pt" style:font-size-asian="11pt" style:font-size-complex="12pt" style:language-asian="lt" style:country-asian="LT"/>
    </style:style>
    <style:style style:name="T1765" style:parent-style-name="DefaultParagraphFont" style:family="text">
      <style:text-properties style:font-name-asian="Calibri" fo:font-size="11pt" style:font-size-asian="11pt" style:font-size-complex="12pt" style:language-asian="lt" style:country-asian="LT"/>
    </style:style>
    <style:style style:name="T1766" style:parent-style-name="DefaultParagraphFont" style:family="text">
      <style:text-properties style:font-name-asian="Calibri" fo:font-size="11pt" style:font-size-asian="11pt" style:font-size-complex="12pt" style:language-asian="lt" style:country-asian="LT"/>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justify" fo:margin-left="0.0194in">
        <style:tab-stops>
          <style:tab-stop style:type="left" style:position="0.1965in"/>
        </style:tab-stops>
      </style:paragraph-properties>
    </style:style>
    <style:style style:name="T1769" style:parent-style-name="DefaultParagraphFont" style:family="text">
      <style:text-properties style:font-name="Symbol" style:font-name-asian="Calibri" fo:font-size="11pt" style:font-size-asian="11pt" style:font-size-complex="12pt" style:language-asian="lt" style:country-asian="LT"/>
    </style:style>
    <style:style style:name="T1770" style:parent-style-name="DefaultParagraphFont" style:family="text">
      <style:text-properties style:font-name="Symbol" style:font-name-asian="Calibri" fo:font-size="11pt" style:font-size-asian="11pt" style:font-size-complex="12pt" style:language-asian="lt" style:country-asian="LT"/>
    </style:style>
    <style:style style:name="T1771" style:parent-style-name="DefaultParagraphFont" style:family="text">
      <style:text-properties style:font-name-asian="Calibri" fo:font-size="11pt" style:font-size-asian="11pt" style:font-size-complex="12pt" style:language-asian="lt" style:country-asian="LT"/>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justify" fo:margin-left="0.0194in">
        <style:tab-stops>
          <style:tab-stop style:type="left" style:position="0.1965in"/>
        </style:tab-stops>
      </style:paragraph-properties>
    </style:style>
    <style:style style:name="T1774" style:parent-style-name="DefaultParagraphFont" style:family="text">
      <style:text-properties style:font-name="Symbol" style:font-name-asian="Calibri" fo:font-size="11pt" style:font-size-asian="11pt" style:font-size-complex="12pt" style:language-asian="lt" style:country-asian="LT"/>
    </style:style>
    <style:style style:name="T1775" style:parent-style-name="DefaultParagraphFont" style:family="text">
      <style:text-properties style:font-name="Symbol" style:font-name-asian="Calibri" fo:font-size="11pt" style:font-size-asian="11pt" style:font-size-complex="12pt" style:language-asian="lt" style:country-asian="LT"/>
    </style:style>
    <style:style style:name="T1776" style:parent-style-name="DefaultParagraphFont" style:family="text">
      <style:text-properties style:font-name-asian="Calibri" fo:font-size="11pt" style:font-size-asian="11pt" style:font-size-complex="12pt" style:language-asian="lt" style:country-asian="LT"/>
    </style:style>
    <style:style style:name="T1777" style:parent-style-name="DefaultParagraphFont" style:family="text">
      <style:text-properties style:font-name-asian="Calibri" fo:color="#000000" fo:font-size="11pt" style:font-size-asian="11pt" style:font-size-complex="12pt" style:language-asian="lt" style:country-asian="LT"/>
    </style:style>
    <style:style style:name="T1778" style:parent-style-name="DefaultParagraphFont" style:family="text">
      <style:text-properties style:font-name-asian="Calibri" fo:color="#000000" fo:font-size="11pt" style:font-size-asian="11pt" style:font-size-complex="12pt" style:language-asian="lt" style:country-asian="LT"/>
    </style:style>
    <style:style style:name="T1779" style:parent-style-name="DefaultParagraphFont" style:family="text">
      <style:text-properties style:font-name-asian="Calibri" fo:font-size="11pt" style:font-size-asian="11pt" style:font-size-complex="12pt" style:language-asian="lt" style:country-asian="LT"/>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justify" fo:margin-left="0.0194in">
        <style:tab-stops>
          <style:tab-stop style:type="left" style:position="0.1965in"/>
        </style:tab-stops>
      </style:paragraph-properties>
    </style:style>
    <style:style style:name="T1782" style:parent-style-name="DefaultParagraphFont" style:family="text">
      <style:text-properties style:font-name="Symbol" style:font-name-asian="Calibri" fo:font-size="11pt" style:font-size-asian="11pt" style:font-size-complex="12pt" style:language-asian="lt" style:country-asian="LT"/>
    </style:style>
    <style:style style:name="T1783" style:parent-style-name="DefaultParagraphFont" style:family="text">
      <style:text-properties style:font-name="Symbol" style:font-name-asian="Calibri" fo:font-size="11pt" style:font-size-asian="11pt" style:font-size-complex="12pt" style:language-asian="lt" style:country-asian="LT"/>
    </style:style>
    <style:style style:name="T1784" style:parent-style-name="DefaultParagraphFont" style:family="text">
      <style:text-properties style:font-name-asian="Calibri" fo:font-size="11pt" style:font-size-asian="11pt" style:font-size-complex="12pt" style:language-asian="lt" style:country-asian="LT"/>
    </style:style>
    <style:style style:name="T1785" style:parent-style-name="DefaultParagraphFont" style:family="text">
      <style:text-properties style:font-name-asian="Calibri" fo:font-size="11pt" style:font-size-asian="11pt" style:font-size-complex="12pt" style:language-asian="lt" style:country-asian="LT"/>
    </style:style>
    <style:style style:name="P1786" style:parent-style-name="Normal" style:family="paragraph">
      <style:text-properties fo:font-size="3pt" style:font-size-asian="3pt" style:font-size-complex="3pt"/>
    </style:style>
    <style:style style:name="P1787" style:parent-style-name="Normal" style:family="paragraph">
      <style:paragraph-properties fo:text-align="justify" fo:margin-left="0.0194in">
        <style:tab-stops>
          <style:tab-stop style:type="left" style:position="0.1965in"/>
        </style:tab-stops>
      </style:paragraph-properties>
    </style:style>
    <style:style style:name="T1788" style:parent-style-name="DefaultParagraphFont" style:family="text">
      <style:text-properties style:font-name="Symbol" style:font-name-asian="Calibri" fo:font-size="11pt" style:font-size-asian="11pt" style:font-size-complex="12pt" style:language-asian="lt" style:country-asian="LT"/>
    </style:style>
    <style:style style:name="T1789" style:parent-style-name="DefaultParagraphFont" style:family="text">
      <style:text-properties style:font-name="Symbol" style:font-name-asian="Calibri" fo:font-size="11pt" style:font-size-asian="11pt" style:font-size-complex="12pt" style:language-asian="lt" style:country-asian="LT"/>
    </style:style>
    <style:style style:name="T1790" style:parent-style-name="DefaultParagraphFont" style:family="text">
      <style:text-properties style:font-name-asian="Calibri" fo:font-size="11pt" style:font-size-asian="11pt" style:font-size-complex="12pt" style:language-asian="lt" style:country-asian="LT"/>
    </style:style>
    <style:style style:name="T1791" style:parent-style-name="DefaultParagraphFont" style:family="text">
      <style:text-properties style:font-name-asian="Calibri" fo:font-size="11pt" style:font-size-asian="11pt" style:font-size-complex="12pt" style:language-asian="lt" style:country-asian="LT"/>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justify" fo:margin-left="0.0194in">
        <style:tab-stops>
          <style:tab-stop style:type="left" style:position="0.1965in"/>
        </style:tab-stops>
      </style:paragraph-properties>
    </style:style>
    <style:style style:name="T1794" style:parent-style-name="DefaultParagraphFont" style:family="text">
      <style:text-properties style:font-name="Symbol" style:font-name-asian="Calibri" fo:font-size="11pt" style:font-size-asian="11pt" style:font-size-complex="12pt" style:language-asian="lt" style:country-asian="LT"/>
    </style:style>
    <style:style style:name="T1795" style:parent-style-name="DefaultParagraphFont" style:family="text">
      <style:text-properties style:font-name="Symbol" style:font-name-asian="Calibri" fo:font-size="11pt" style:font-size-asian="11pt" style:font-size-complex="12pt" style:language-asian="lt" style:country-asian="LT"/>
    </style:style>
    <style:style style:name="T1796" style:parent-style-name="DefaultParagraphFont" style:family="text">
      <style:text-properties style:font-name-asian="Calibri" fo:font-size="11pt" style:font-size-asian="11pt" style:font-size-complex="12pt" style:language-asian="lt" style:country-asian="LT"/>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justify" fo:margin-left="0.0194in">
        <style:tab-stops>
          <style:tab-stop style:type="left" style:position="0.1965in"/>
        </style:tab-stops>
      </style:paragraph-properties>
    </style:style>
    <style:style style:name="T1799" style:parent-style-name="DefaultParagraphFont" style:family="text">
      <style:text-properties style:font-name="Symbol" style:font-name-asian="Calibri" fo:font-size="11pt" style:font-size-asian="11pt" style:font-size-complex="12pt" style:language-asian="lt" style:country-asian="LT"/>
    </style:style>
    <style:style style:name="T1800" style:parent-style-name="DefaultParagraphFont" style:family="text">
      <style:text-properties style:font-name="Symbol" style:font-name-asian="Calibri" fo:font-size="11pt" style:font-size-asian="11pt" style:font-size-complex="12pt" style:language-asian="lt" style:country-asian="LT"/>
    </style:style>
    <style:style style:name="T1801" style:parent-style-name="DefaultParagraphFont" style:family="text">
      <style:text-properties style:font-name-asian="Calibri" fo:font-size="11pt" style:font-size-asian="11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justify" fo:margin-left="0.0243in" fo:text-indent="-0.0243in">
        <style:tab-stops>
          <style:tab-stop style:type="left" style:position="0.1743in"/>
        </style:tab-stops>
      </style:paragraph-properties>
    </style:style>
    <style:style style:name="T1805" style:parent-style-name="DefaultParagraphFont" style:family="text">
      <style:text-properties style:font-name="Symbol" style:font-name-asian="Calibri" fo:font-size="11pt" style:font-size-asian="11pt" style:font-size-complex="12pt" style:language-asian="lt" style:country-asian="LT"/>
    </style:style>
    <style:style style:name="T1806" style:parent-style-name="DefaultParagraphFont" style:family="text">
      <style:text-properties style:font-name="Symbol" style:font-name-asian="Calibri" fo:font-size="11pt" style:font-size-asian="11pt" style:font-size-complex="12pt" style:language-asian="lt" style:country-asian="LT"/>
    </style:style>
    <style:style style:name="T1807" style:parent-style-name="DefaultParagraphFont" style:family="text">
      <style:text-properties style:font-name-asian="Calibri" fo:font-size="11pt" style:font-size-asian="11pt" style:font-size-complex="12pt" style:language-asian="lt" style:country-asian="LT"/>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justify" fo:margin-left="0.0243in" fo:text-indent="-0.0243in">
        <style:tab-stops>
          <style:tab-stop style:type="left" style:position="0.1743in"/>
        </style:tab-stops>
      </style:paragraph-properties>
    </style:style>
    <style:style style:name="T1810" style:parent-style-name="DefaultParagraphFont" style:family="text">
      <style:text-properties style:font-name="Symbol" style:font-name-asian="Calibri" fo:font-size="11pt" style:font-size-asian="11pt" style:font-size-complex="12pt" style:language-asian="lt" style:country-asian="LT"/>
    </style:style>
    <style:style style:name="T1811" style:parent-style-name="DefaultParagraphFont" style:family="text">
      <style:text-properties style:font-name="Symbol" style:font-name-asian="Calibri" fo:font-size="11pt" style:font-size-asian="11pt" style:font-size-complex="12pt" style:language-asian="lt" style:country-asian="LT"/>
    </style:style>
    <style:style style:name="T1812" style:parent-style-name="DefaultParagraphFont" style:family="text">
      <style:text-properties style:font-name-asian="Calibri" fo:font-size="11pt" style:font-size-asian="11pt" style:font-size-complex="12pt" style:language-asian="lt" style:country-asian="LT"/>
    </style:style>
    <style:style style:name="T1813" style:parent-style-name="DefaultParagraphFont" style:family="text">
      <style:text-properties style:font-name-asian="Calibri" fo:font-size="11pt" style:font-size-asian="11pt" style:font-size-complex="12pt" style:language-asian="lt" style:country-asian="LT"/>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justify" fo:margin-left="0.0243in" fo:text-indent="-0.0243in">
        <style:tab-stops>
          <style:tab-stop style:type="left" style:position="0.1743in"/>
        </style:tab-stops>
      </style:paragraph-properties>
    </style:style>
    <style:style style:name="T1816" style:parent-style-name="DefaultParagraphFont" style:family="text">
      <style:text-properties style:font-name="Symbol" style:font-name-asian="Calibri" fo:font-size="11pt" style:font-size-asian="11pt" style:font-size-complex="12pt" style:language-asian="lt" style:country-asian="LT"/>
    </style:style>
    <style:style style:name="T1817" style:parent-style-name="DefaultParagraphFont" style:family="text">
      <style:text-properties style:font-name="Symbol" style:font-name-asian="Calibri" fo:font-size="11pt" style:font-size-asian="11pt" style:font-size-complex="12pt" style:language-asian="lt" style:country-asian="LT"/>
    </style:style>
    <style:style style:name="T1818" style:parent-style-name="DefaultParagraphFont" style:family="text">
      <style:text-properties style:font-name-asian="Calibri" fo:font-size="11pt" style:font-size-asian="11pt" style:font-size-complex="12pt" style:language-asian="lt" style:country-asian="LT"/>
    </style:style>
    <style:style style:name="P1819" style:parent-style-name="Normal" style:family="paragraph">
      <style:text-properties fo:font-size="3pt" style:font-size-asian="3pt" style:font-size-complex="3pt"/>
    </style:style>
    <style:style style:name="P1820" style:parent-style-name="Normal" style:family="paragraph">
      <style:paragraph-properties fo:text-align="justify" fo:margin-left="0.0243in" fo:text-indent="-0.0243in">
        <style:tab-stops>
          <style:tab-stop style:type="left" style:position="0.1743in"/>
        </style:tab-stops>
      </style:paragraph-properties>
    </style:style>
    <style:style style:name="T1821" style:parent-style-name="DefaultParagraphFont" style:family="text">
      <style:text-properties style:font-name="Symbol" style:font-name-asian="Calibri" fo:font-size="11pt" style:font-size-asian="11pt" style:font-size-complex="12pt" style:language-asian="lt" style:country-asian="LT"/>
    </style:style>
    <style:style style:name="T1822" style:parent-style-name="DefaultParagraphFont" style:family="text">
      <style:text-properties style:font-name="Symbol" style:font-name-asian="Calibri" fo:font-size="11pt" style:font-size-asian="11pt" style:font-size-complex="12pt" style:language-asian="lt" style:country-asian="LT"/>
    </style:style>
    <style:style style:name="T1823" style:parent-style-name="DefaultParagraphFont" style:family="text">
      <style:text-properties style:font-name-asian="Calibri" fo:font-size="11pt" style:font-size-asian="11pt" style:font-size-complex="12pt" style:language-asian="lt" style:country-asian="LT"/>
    </style:style>
    <style:style style:name="T1824" style:parent-style-name="DefaultParagraphFont" style:family="text">
      <style:text-properties style:font-name-asian="Calibri" fo:font-size="11pt" style:font-size-asian="11pt" style:font-size-complex="12pt" style:language-asian="lt" style:country-asian="LT"/>
    </style:style>
    <style:style style:name="P1825" style:parent-style-name="Normal" style:family="paragraph">
      <style:text-properties fo:font-size="3pt" style:font-size-asian="3pt" style:font-size-complex="3pt"/>
    </style:style>
    <style:style style:name="P1826" style:parent-style-name="Normal" style:family="paragraph">
      <style:text-properties fo:font-weight="bold" style:font-weight-asian="bold" style:font-weight-complex="bold" fo:color="#000000" style:font-size-complex="12pt"/>
    </style:style>
    <style:style style:name="P1827" style:parent-style-name="Normal" style:family="paragraph">
      <style:paragraph-properties fo:text-align="center"/>
      <style:text-properties fo:color="#000000"/>
    </style:style>
    <style:style style:name="P1828" style:parent-style-name="Normal" style:family="paragraph">
      <style:paragraph-properties fo:text-align="center"/>
    </style:style>
    <style:style style:name="P1829" style:parent-style-name="Normal" style:master-page-name="MPF6" style:family="paragraph">
      <style:paragraph-properties fo:break-before="page" fo:text-align="justify" fo:margin-left="4.3312in">
        <style:tab-stops/>
      </style:paragraph-properties>
      <style:text-properties style:font-size-complex="12pt"/>
    </style:style>
    <style:style style:name="P1837" style:parent-style-name="Normal" style:family="paragraph">
      <style:paragraph-properties fo:text-align="justify" fo:margin-left="4.331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center"/>
      <style:text-properties fo:font-weight="bold" style:font-weight-asian="bold" style:font-weight-complex="bold"/>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846"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P1847" style:parent-style-name="Normal" style:family="paragraph">
      <style:text-properties fo:font-weight="bold" style:font-weight-asian="bold" style:font-size-complex="12pt"/>
    </style:style>
    <style:style style:name="TableColumn1849" style:family="table-column">
      <style:table-column-properties style:column-width="2.0875in"/>
    </style:style>
    <style:style style:name="TableColumn1850" style:family="table-column">
      <style:table-column-properties style:column-width="2.6826in"/>
    </style:style>
    <style:style style:name="TableColumn1851" style:family="table-column">
      <style:table-column-properties style:column-width="2.0736in"/>
    </style:style>
    <style:style style:name="Table1848" style:family="table">
      <style:table-properties style:width="6.8437in" style:rel-width="100%" fo:margin-left="0in" table:align="lef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left="0.3937in">
        <style:tab-stops/>
      </style:paragraph-properties>
      <style:text-properties fo:font-weight="bold" style:font-weight-asian="bold" style:font-size-complex="12pt"/>
    </style:style>
    <style:style style:name="P1855" style:parent-style-name="Normal" style:family="paragraph">
      <style:paragraph-properties fo:margin-left="0.3937in">
        <style:tab-stops/>
      </style:paragraph-properties>
      <style:text-properties fo:font-weight="bold" style:font-weight-asian="bold" fo:font-style="italic" style:font-style-asian="italic" fo:font-size="10pt" style:font-size-asian="10pt"/>
    </style:style>
    <style:style style:name="P1856" style:parent-style-name="Normal" style:family="paragraph">
      <style:paragraph-properties fo:margin-left="0.3937in">
        <style:tab-stops/>
      </style:paragraph-properties>
      <style:text-properties fo:font-weight="bold" style:font-weight-asian="bold" fo:font-style="italic" style:font-style-asian="italic" fo:font-size="10pt" style:font-size-asian="10pt"/>
    </style:style>
    <style:style style:name="P1857" style:parent-style-name="Normal" style:family="paragraph">
      <style:paragraph-properties fo:margin-left="0.3937in">
        <style:tab-stops/>
      </style:paragraph-properties>
      <style:text-properties style:font-weight-complex="bold" style:font-style-complex="italic" fo:font-size="10pt" style:font-size-asian="10pt"/>
    </style:style>
    <style:style style:name="P1858" style:parent-style-name="Normal" style:family="paragraph">
      <style:paragraph-properties fo:text-indent="1.0687in"/>
      <style:text-properties fo:font-weight="bold" style:font-weight-asian="bold"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P1861" style:parent-style-name="Normal" style:family="paragraph">
      <style:text-properties fo:font-weight="bold" style:font-weight-asian="bold" fo:font-style="italic" style:font-style-asian="italic" fo:font-size="10pt" style:font-size-asian="10pt"/>
    </style:style>
    <style:style style:name="P1862" style:parent-style-name="Normal" style:family="paragraph">
      <style:text-properties fo:font-weight="bold" style:font-weight-asian="bold" fo:font-style="italic" style:font-style-asian="italic" fo:font-size="10pt" style:font-size-asian="10pt"/>
    </style:style>
    <style:style style:name="T1863" style:parent-style-name="DefaultParagraphFont" style:family="text">
      <style:text-properties style:font-weight-complex="bold" style:font-style-complex="italic"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weight="bold" style:font-weight-asian="bold" style:font-size-complex="12pt"/>
    </style:style>
    <style:style style:name="P1866" style:parent-style-name="Normal" style:family="paragraph">
      <style:text-properties fo:font-weight="bold" style:font-weight-asian="bold" fo:font-style="italic" style:font-style-asian="italic" fo:font-size="10pt" style:font-size-asian="10pt"/>
    </style:style>
    <style:style style:name="P1867" style:parent-style-name="Normal" style:family="paragraph">
      <style:text-properties fo:font-weight="bold" style:font-weight-asian="bold" fo:font-style="italic" style:font-style-asian="italic" fo:font-size="10pt" style:font-size-asian="10pt"/>
    </style:style>
    <style:style style:name="P1868" style:parent-style-name="Normal" style:family="paragraph">
      <style:text-properties style:font-weight-complex="bold" style:font-style-complex="italic" fo:font-size="10pt" style:font-size-asian="10pt"/>
    </style:style>
    <style:style style:name="P1869" style:parent-style-name="Normal" style:family="paragraph">
      <style:text-properties fo:font-weight="bold" style:font-weight-asian="bold" style:font-size-complex="12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fo:font-style="italic" style:font-style-asian="italic"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text-properties fo:font-style="italic" style:font-style-asian="italic" fo:font-size="10pt" style:font-size-asian="10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00" fo:font-size="10pt" style:font-size-asian="10pt"/>
    </style:style>
    <style:style style:name="T1884" style:parent-style-name="DefaultParagraphFont" style:family="text">
      <style:text-properties fo:font-style="italic" style:font-style-asian="italic" fo:color="#FF0000"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paragraph-properties fo:text-indent="0.5in"/>
      <style:text-properties fo:font-style="italic" style:font-style-asian="italic" fo:font-size="10pt" style:font-size-asian="10pt"/>
    </style:style>
    <style:style style:name="P1890" style:parent-style-name="Normal" style:family="paragraph">
      <style:text-properties style:font-size-complex="12pt"/>
    </style:style>
    <style:style style:name="P1891" style:parent-style-name="Normal" style:family="paragraph">
      <style:paragraph-properties fo:text-indent="0.9in"/>
      <style:text-properties fo:font-style="italic" style:font-style-asian="italic" fo:font-size="10pt" style:font-size-asian="10pt"/>
    </style:style>
    <style:style style:name="P1892" style:parent-style-name="Normal" style:family="paragraph">
      <style:text-properties style:font-size-complex="12pt"/>
    </style:style>
    <style:style style:name="P1893" style:parent-style-name="Normal" style:family="paragraph">
      <style:paragraph-properties fo:text-indent="0.9in"/>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text-properties style:font-size-complex="12pt"/>
    </style:style>
    <style:style style:name="P1897" style:parent-style-name="Normal" style:family="paragraph">
      <style:paragraph-properties fo:text-align="justify"/>
    </style:style>
    <style:style style:name="T1898" style:parent-style-name="DefaultParagraphFont" style:family="text">
      <style:text-properties style:font-size-complex="12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fo:text-indent="1.7652in"/>
      <style:text-properties fo:font-style="italic" style:font-style-asian="italic" fo:font-size="10pt" style:font-size-asian="10pt"/>
    </style:style>
    <style:style style:name="P1912" style:parent-style-name="Normal" style:family="paragraph">
      <style:paragraph-properties fo:text-align="center" fo:text-indent="3.4444in"/>
      <style:text-properties style:font-size-complex="12pt"/>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08</text:span></text:p>
      <text:p text:style-name="P9"/>
      <text:p text:style-name="P10"><text:span text:style-name="T11">Įsakymas paskelbtas: Žin. 2003, Nr.<text:s/></text:span><text:a xlink:href="https://www.e-tar.lt/portal/legalAct.html?documentId=TAR.C88361BEA7C6" office:target-frame-name="_top" xlink:show="replace"><text:span text:style-name="T12">77-3535</text:span></text:a><text:span text:style-name="T13">, i. k. 1032210ISAK-414/346</text:span></text:p>
      <text:p text:style-name="P14"/>
      <text:p text:style-name="P15">Nauja redakcija nuo 2021-12-08:</text:p>
      <text:p text:style-name="Normal"><text:span text:style-name="T16">Nr.<text:s/></text:span><text:a xlink:href="https://www.e-tar.lt/portal/legalAct.html?documentId=08e1fe60569f11ec862fdcbc8b3e3e05" office:target-frame-name="_top" xlink:show="replace"><text:span text:style-name="T17">3-552/D1-708</text:span></text:a><text:span text:style-name="T18">, 2021-12-06, paskelbta TAR 2021-12-07, i. k. 2021-25375</text:span></text:p>
      <text:p text:style-name="P19"/>
      <text:p text:style-name="P20">LIETUVOS RESPUBLIKOS SUSISIEKIMO MINISTRAS</text:p>
      <text:p text:style-name="P21"/>
      <text:p text:style-name="P22">LIETUVOS RESPUBLIKOS APLINKOS MINISTRAS</text:p>
      <text:p text:style-name="P23"/>
      <text:p text:style-name="P24">ĮSAKYMAS</text:p>
      <text:p text:style-name="P25"><text:span text:style-name="T26">DĖL LAIVŲ ATLIEKŲ TVARKYMO NUOSTATŲ PATVIRTINIMO</text:span></text:p>
      <text:p text:style-name="P27"/>
      <text:p text:style-name="P28">2003 m. liepos 9 d. Nr. 3-414/346</text:p>
      <text:p text:style-name="P29">Vilnius</text:p>
      <text:p text:style-name="P30"/>
      <text:p text:style-name="P31"/>
      <text:p text:style-name="P32"><text:span text:style-name="T33">Vadovaudamiesi Lietuvos Respublikos jūros aplinkos apsaugos įstatymo 20 straipsniu ir įgyvendindami<text:s/></text:span>2019 m. balandžio 17 d. Europos Parlamento ir Tarybos direktyvą (ES) 2019/883 dėl uosto priėmimo įrenginių, į kuriuos pristatomos laivų atliekos, kuria iš dalies keičiama Direktyva 2010/65/ES ir panaikinama Direktyva 2000/59/EB<text:span text:style-name="T34">,</text:span></text:p>
      <text:p text:style-name="P35"><text:span text:style-name="T36">tvirtiname<text:s/></text:span><text:span text:style-name="T37">Laivų atliekų tvarkymo nuostatus (pridedama).</text:span><text:s/></text:p>
      <text:p text:style-name="P38"/>
      <text:p text:style-name="P39"/>
      <text:p text:style-name="P40"/>
      <text:soft-page-break/>
      <text:p text:style-name="P41">SUSISIEKIMO<text:s/>MINISTRAS<text:tab/>ZIGMANTAS BALČYTIS</text:p>
      <text:p text:style-name="P42"/>
      <text:p text:style-name="P43"/>
      <text:p text:style-name="P44"/>
      <text:p text:style-name="P45">APLINKOS MINISTRAS<text:tab/>ARŪNAS KUNDROTAS</text:p>
      <text:p text:style-name="Normal"/>
      <text:soft-page-break/>
      <text:p text:style-name="P46">PATVIRTINTA</text:p>
      <text:p text:style-name="P52">Lietuvos Respublikos susisiekimo ministro ir<text:s/></text:p>
      <text:p text:style-name="P53">Lietuvos Respublikos<text:s/>aplinkos ministro</text:p>
      <text:p text:style-name="P54">2003 m. liepos 9 d. įsakymu Nr. 3-414/346</text:p>
      <text:p text:style-name="P55">(Lietuvos Respublikos susisiekimo ministro ir<text:s/></text:p>
      <text:p text:style-name="P56">Lietuvos Respublikos aplinkos ministro<text:s/></text:p>
      <text:p text:style-name="P57">2021 m. gruodžio 6 d. įsakymo Nr. 3-552/D1-708<text:s/></text:p>
      <text:p text:style-name="P58">redakcija)</text:p>
      <text:p text:style-name="P59"/>
      <text:p text:style-name="P60"/>
      <text:p text:style-name="P61"><text:span text:style-name="T62">LAIVŲ ATLIEKŲ TVARKY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aivų atliekų tvarkymo nuostatų (</text:span><text:span text:style-name="T73">toliau – Nuostatai) reikalavimai taikomi Lietuvos Respublikos jūrų ir vidaus vandenų uostams (toliau – uostai), uostų administracijoms ir visiems laivams, įskaitant žvejybos ir pramoginius laivu</text:span><text:span text:style-name="T74">s, įplaukiančius į uostus ar juose eksploatuojamus, išskyrus laivus, dalyvaujančius teikiant uosto paslaugas<text:s/></text:span><text:span text:style-name="T75">2017 m. vasario 15 d. Europos Parlamento ir Tarybos r</text:span><text:span text:style-name="T76">eglamento (ES) 2017/352,<text:s/></text:span><text:span text:style-name="T77">kuriuo nustatoma uosto paslaugų teikimo sistema ir bendros finansinio</text:span><text:span text:style-name="T78"><text:s/>uostų skaidrumo taisyklės su visais pakeitimais,</text:span><text:span text:style-name="T79"><text:s/>1 straipsnio 2 dalies prasme,</text:span><text:span text:style-name="T80"><text:s/>ir visus karo, karinio laivyno pagalbinius laivus ar kitus valstybei priklausančius ar valstybės eksploatuojamus laivus, kurie tuo metu naudojami tik nekomercinėms valstybės re</text:span><text:span text:style-name="T81">ikmėms. Naftos, chemijos produktų, suskystintųjų dujų ir kitos paskirties terminalams, neįeinantiems į uostų teritoriją ir turintiems teisės aktų nustatyta tvarka jiems priskirtą sausumos teritoriją ir akvatoriją<text:s/></text:span><text:soft-page-break/><text:span text:style-name="T82">Lietuvos Respublikos teritorinėje jūroje, N</text:span><text:span text:style-name="T83">uostatų reikalavimai taikomi tiek, kiek tai numatyta tokių terminalų veiklą reglamentuojančiuose teisės aktuose.</text:span></text:p>
      <text:p text:style-name="P84"><text:span text:style-name="T85">2</text:span><text:span text:style-name="T86">. Nuostatų tikslas – sumažinti laivų atliekų išmetimą į jūrą ir užtikrinti, kad šios atliekos būtų priduodamos uostuose ir tinkamai tvarko</text:span><text:span text:style-name="T87">mos.<text:s/></text:span></text:p>
      <text:p text:style-name="P88"><text:span text:style-name="T89">3</text:span><text:span text:style-name="T90">. Nuostatuose vartojamos sąvokos:</text:span></text:p>
      <text:p text:style-name="P91"><text:span text:style-name="T92">3.1</text:span><text:span text:style-name="T93">.<text:s/></text:span><text:span text:style-name="T94">Apdorojimas</text:span><text:span text:style-name="T95"><text:s/>– naudojimo ar šalinimo operacijos, įskaitant parengiamuosius veiksmus prieš naudojimą ar šalinimą.</text:span></text:p>
      <text:p text:style-name="P96"><text:span text:style-name="T97">3.2</text:span><text:span text:style-name="T98">.</text:span><text:span text:style-name="T99"><text:s/>Dažnas įplaukimas į uostą</text:span><text:span text:style-name="T100"><text:s/>– laivo lankymasis tame pačiame uoste bent kartą per dvi savaites.</text:span></text:p>
      <text:p text:style-name="P101"><text:span text:style-name="T102">3.3</text:span><text:span text:style-name="T103">.<text:s/></text:span><text:span text:style-name="T104">Pakankamas talpyklos tūris</text:span><text:span text:style-name="T105"><text:s/>– pakankamas tūris atliekoms laikyti laive nuo jo išvykimo iš uosto iki įplaukimo į kitą uostą momento, įskaitant atliekas, kurios veikiausiai susidarys</text:span><text:span text:style-name="T106"><text:s/>reiso metu.<text:s/></text:span></text:p>
      <text:p text:style-name="Normal"/>
      <text:p text:style-name="P107"><text:span text:style-name="T108">3.4</text:span><text:span text:style-name="T109">.<text:s/></text:span><text:span text:style-name="T110">Plaukiojimas pagal tvarkaraštį</text:span><text:span text:style-name="T111"><text:s/>– pagal skelbiamą arba suplanuotą išvykimo į nustatytus uostus ir atvykimo į juos laiko sąrašą vykdoma laivyba arba periodiniai reisai, sudarantys pripažįstamą tvarkaraštį.<text:s/></text:span></text:p>
      <text:p text:style-name="Normal"/>
      <text:p text:style-name="P112"><text:span text:style-name="T113">3.5</text:span><text:span text:style-name="T114">.<text:s/></text:span><text:span text:style-name="T115">Reguliarusis<text:s/></text:span><text:span text:style-name="T116">įplaukimas į uostą</text:span><text:span text:style-name="T117"><text:s/>– nuolat pasikartojantis to paties laivo reisas tarp nustatytų uostų arba serija reisų iš to paties ir į tą patį uostą be tarpinių sustojimų kituose uostuose.</text:span></text:p>
      <text:p text:style-name="P118"><text:span text:style-name="T119">3.6</text:span><text:span text:style-name="T120">. Kitos Nuostatuose vartojamos sąvokos<text:s/></text:span><text:span text:style-name="T121">suprantamos taip, kaip jos apibr</text:span><text:span text:style-name="T122">ėžtos Lietuvos Respublikos saugios laivybos įstatyme, Lietuvos Respublikos jūros aplinkos apsaugos įstatyme, Lietuvos Respublikos prekybinės laivybos įstatyme, Lietuvos Respublikos Klaipėdos valstybinio jūrų uosto įstatyme, Lietuvos Respublikos atliekų tva</text:span><text:span text:style-name="T123">rkymo įstatyme ir Lietuvos Respublikos vidaus vandenų transporto kodekse.</text:span></text:p>
      <text:p text:style-name="P124"><text:span text:style-name="T125">4</text:span><text:span text:style-name="T126">. Nuostatų tikslais:</text:span></text:p>
      <text:p text:style-name="P127"><text:span text:style-name="T128">4.1</text:span><text:span text:style-name="T129">. laivas suprantamas kaip jūros aplinkoje eksploatuojamas bet kokio tipo jūrų laivas, įskaitant žvejybos laivus, pramoginius laivus, laivus su povand</text:span><text:span text:style-name="T130">eniniais sparnais, laivus su oro pagalve, povandeninius laivus ir plūdriąsias plaukiojančias priemones;</text:span></text:p>
      <text:p text:style-name="P131"><text:span text:style-name="T132">4.2</text:span><text:span text:style-name="T133">. pramoginis laivas – bet kokio tipo ir bet kokiu būdu varomas sportui ar laisvalaikiui skirtas laivas, kurio korpusas yra 2,5 m ilgio arba ilges</text:span><text:span text:style-name="T134">nis ir kuris eksploatuojamas nekomerciniais tikslais;</text:span></text:p>
      <text:p text:style-name="P135"><text:span text:style-name="T136">4.3</text:span><text:span text:style-name="T137">. žvejybos laivas – bet koks žuvims arba kitiems gyviesiems jūrų ištekliams žvejoti pritaikytas arba komercinei jų žvejybai naudojamas laivas.</text:span></text:p>
      <text:p text:style-name="P138"/>
      <text:p text:style-name="P139"><text:span text:style-name="T140">II</text:span><text:span text:style-name="T141"><text:s/>SKYRIUS</text:span></text:p>
      <text:p text:style-name="P142"><text:span text:style-name="T143">UOSTO PRIĖMIMO ĮRENGINIAI</text:span></text:p>
      <text:p text:style-name="P144"/>
      <text:p text:style-name="P145"><text:span text:style-name="T146">5</text:span><text:span text:style-name="T147">. Uostuose turi būti uosto priėmimo įrenginiai, atitinkantys Jūros aplinkos apsaugos įstatyme jiems nustatytus reikalavimus.</text:span></text:p>
      <text:p text:style-name="P148"><text:span text:style-name="T149">6</text:span><text:span text:style-name="T150">.<text:s/></text:span><text:span text:style-name="T151">Uosto žemės naudotojai, uoste vykdantys naftos produktų krovos veiklą, yra atsakingi už naftos produktų, nustatytų Tarptauti</text:span><text:span text:style-name="T152">nės konvencijos dėl teršimo iš laivų prevencijos (toliau<text:s/></text:span><text:span text:style-name="T153">–<text:s/></text:span><text:span text:style-name="T154">MARPOL konvencija) I priede, krovinių liekanų, naftos produktais užteršto balastinio vandens ir krovinio talpyklų, skirtų naftos produktams vežti, plovimo ar valymo atliekų priėmimą ir apdorojimą.<text:s/></text:span></text:p>
      <text:p text:style-name="P155"><text:span text:style-name="T156">7</text:span><text:span text:style-name="T157">. Uosto žemės naudotojai, uoste vykdantys skystųjų krovinių krovos veiklą, yra atsakingi už nuodingųjų skystų medžiagų, nustatytų MARPOL konvencijos II priede, krovinių liekanų, nuodingosiomis skystomis medžiagomis užteršto balastinio vandens ir krov</text:span><text:span text:style-name="T158">inio talpyklų, skirtų nuodingosioms skystoms medžiagoms vežti, plovimo ar valymo atliekų priėmimą ir apdorojimą.<text:s/></text:span></text:p>
      <text:p text:style-name="P159"><text:span text:style-name="T160">8</text:span><text:span text:style-name="T161">. Laivų remonto ir statybos įmonės yra atsakingos už statomo, remontuojamo ar demontuojamo laivo krovinio liekanų, naftos produktų, nusta</text:span><text:span text:style-name="T162">tytų MARPOL konvencijos I priede,<text:s/></text:span><text:soft-page-break/><text:span text:style-name="T163">nuodingųjų skystų medžiagų, nustatytų MARPOL konvencijos II priede, balastinio vandens nuosėdų iš balastinių talpyklų ir krovinio talpyklų plovimo ar valymo atliekų priėmimą ir apdorojimą.<text:s/></text:span></text:p>
      <text:p text:style-name="P164"><text:span text:style-name="T165">9</text:span><text:span text:style-name="T166">. Uosto žemės naudotojai, t</text:span><text:span text:style-name="T167">eikiantys krovinių, išskyrus nurodytų Nuostatų 6–8 punktuose, krovos paslaugas, yra atsakingi už laivų krovinių liekanų priėmimą ir apdorojimą iš kraunamų laivų.<text:s/></text:span></text:p>
      <text:p text:style-name="P168"><text:span text:style-name="T169">10</text:span><text:span text:style-name="T170">. Nuostatų 6–9 punktuose nurodytų laivų krovinių liekanų ir atliekų<text:s/></text:span><text:span text:style-name="T171">priėmimo bei apdoro</text:span><text:span text:style-name="T172">jimo paslaugos teikiamos<text:s/></text:span><text:span text:style-name="T173">pagal uosto žemės naudotojų nustatytus tarifus.</text:span></text:p>
      <text:p text:style-name="P174">11. Uosto priėmimo įrenginių ir laivų vamzdynų jungčių standartai turi atitikti MARPOL konvencijos reikalavimus.</text:p>
      <text:p text:style-name="P175"><text:span text:style-name="T176">12</text:span><text:span text:style-name="T177">. Naudojant uosto priėmimo įrenginius laivų atliekos turi bū</text:span><text:span text:style-name="T178">ti tvarkomos tausojant aplinką pagal Atliekų tvarkymo įstatyme ir kituose atliekų tvarkymą reglamentuojančiuose teisės aktuose nustatytus reikalavimus. Uostuose laivų atliekos surenkamos jas rūšiuojant, siekiant jas pakartotinai naudoti ir perdirbti, ypati</text:span><text:span text:style-name="T179">ngą dėmesį skiriant baterijų ir akumuliatorių bei baterijų ir akumuliatorių atliekų, pakuočių ir pakuočių atliekų, taip pat elektros ir elektroninės įrangos bei jos atliekų tvarkymui. Siekiant palengvinti šį procesą, uosto priėmimo įrenginiuose gali būti s</text:span><text:span text:style-name="T180">urenkamos atskiros atliekų frakcijos taikant MARPOL konvencijoje apibrėžtas<text:s/></text:span><text:span text:style-name="T181">atliekų kategorijas, atsižvelgiant į joje nustatytas gaires. Šios nuostatos taikomos nedarant poveikio 2009 m. spalio 21 d. Europos Parlamento ir Tarybos reglamentu (EB) Nr. 1069/2</text:span><text:span text:style-name="T182">009, kuriuo nustatomos žmonėms vartoti neskirtų šalutinių gyvūninių produktų ir jų gaminių sveikumo taisyklės ir panaikinamas Reglamentas (EB) Nr. 1774/2002 su visais pakeitimais, nustatytiems griežtesniems reikalavimams dėl tarptautinio transporto priemon</text:span><text:span text:style-name="T183">ėse susidarančių viešojo maitinimo atliekų tvarkymo.<text:s/></text:span></text:p>
      <text:p text:style-name="P184"><text:span text:style-name="T185">13</text:span><text:span text:style-name="T186">. Uostų, kuriems taikomi Nuostatų reikalavimai, administracijos, siekdamos išvengti rizikos žmonėms ir aplinkai, užtikrina, kad laivų atliekų pristatymo ar priėmimo operacijos būtų vykdomos laikan</text:span><text:span text:style-name="T187">tis saugos priemonių.<text:s/></text:span></text:p>
      <text:p text:style-name="P188"><text:span text:style-name="T189">14</text:span><text:span text:style-name="T190">.<text:s/></text:span><text:span text:style-name="T191">Uostų administracijos ir uostų priėmimo įrenginių operatoriai užtikrina, kad atitinkami darbuotojai keltų kvalifikaciją ir dalyvautų reikiamuose mokymuose, kuriuose įgytų jų darbui tvarkant atliekas būtinų žinių, įskaitant, b</text:span><text:span text:style-name="T192">et neapsiribojant, sveikatos ir saugos žinias, susijusias su pavojingųjų medžiagų tvarkymu. Mokymų reikalavimai turi būti atnaujinami, atsižvelgiant į l</text:span><text:span text:style-name="T193">aivų atliekų priėmimo ir tvarkymo planų pakeitimus ir<text:s/></text:span><text:span text:style-name="T194">technologinių inovacijų tendencijas.</text:span></text:p>
      <text:p text:style-name="P195"><text:span text:style-name="T196">1</text:span><text:span text:style-name="T197">5</text:span><text:span text:style-name="T198">. Uostų administracijos Lietuvos transporto saugos administracijai (toliau – Administracija) teikia informaciją apie uoste naudojamus uosto priėmimo įrenginius. Administracija užtikrina, kad Nuostatų 18, 21–22, 27–28, 34 ir 39 punktuose nurodyta informacij</text:span><text:span text:style-name="T199">a būtų pateikta ir nuolat atnaujinama Europos Sąjungos keitimosi laivybos informacija sistemoje (toliau –<text:s/></text:span><text:span text:style-name="T200">SafeSeaNet</text:span><text:span text:style-name="T201"><text:s/>sistema).</text:span></text:p>
      <text:p text:style-name="P202"><text:span text:style-name="T203">16</text:span><text:span text:style-name="T204">. Administracija Prašymų ir skundų nagrinėjimo ir asmenų aptarnavimo viešojo administravimo subjektuose taisyklių, patvirti</text:span><text:span text:style-name="T205">ntų Lietuvos Respublikos Vyriausybės<text:s/></text:span><text:span text:style-name="T206">2007 m. rugpjūčio 22 d. nutarimu Nr. 875</text:span><text:span text:style-name="T207"><text:s/>„Dėl Prašymų ir skundų nagrinėjimo ir asmenų aptarnavimo viešojo administravimo subjektuose taisyklių patvirtinimo“, nustatyta tvarka nagrinėja kiekvieną pranešimą, gautą iš laiv</text:span><text:span text:style-name="T208">o kapitono arba laivo kapitono ar valdytojo<text:s/></text:span><text:span text:style-name="T209">įgalioto asmens, dėl uosto priėmimo įrenginių neatitikties. Apie uosto priėmimo įrenginių neatitiktį Administracija nedelsdama informuoja Tarptautinę jūrų organizaciją (toliau – TJO)<text:s/></text:span><text:span text:style-name="T210">per TJO sukurtą Pasaulinę int</text:span><text:span text:style-name="T211">egruotą laivybos informacinę sistemą (</text:span><text:span text:style-name="T212">Global Integrated Shipping Information System</text:span><text:span text:style-name="T213">,</text:span><text:span text:style-name="T214"><text:s/></text:span><text:span text:style-name="T215">toliau – GISIS).</text:span><text:span text:style-name="T216"><text:s/>Administracija tiria visus įtariamo netinkamumo atvejus, apie kuriuos buvo pranešta, ir naudoja TJO nustatytas formas ir procedūras, kad praneštų TJO ir l</text:span><text:span text:style-name="T217">aivo vėliavos valstybei, pranešusiai apie uosto priėmimo įrenginių neatitiktį, apie tyrimo rezultatus.</text:span></text:p>
      <text:p text:style-name="P218"/>
      <text:p text:style-name="P219"><text:span text:style-name="T220">III</text:span><text:span text:style-name="T221"><text:s/>SKYRIUS</text:span></text:p>
      <text:p text:style-name="P222"><text:span text:style-name="T223">LAIVŲ ATLIEKŲ PRIĖMIMO IR TVARKYMO PLANAI</text:span></text:p>
      <text:p text:style-name="P224"/>
      <text:p text:style-name="P225"><text:span text:style-name="T226">17</text:span><text:span text:style-name="T227">. Uostų administracijos pagal reikalavimus, nustatytus Nuostatų 1 priede, po<text:s/></text:span><text:span text:style-name="T228">konsultacijų su atitinkamais subjektais, įskaitant uosto naudotojus ar jų atstovus, vietos kompetentingas institucijas, atliekų tvarkymo įmones, teikiančias laivų atliekų tvarkymo paslaugas pagal susitarimą su uosto administracija ir užtikrinančias uosto p</text:span><text:span text:style-name="T229">riėmimo įrenginių atitiktį nustatytiems reikalavimams (toliau – uosto priėmimo įrenginių operatorius),</text:span><text:span text:style-name="T230"><text:s/></text:span>gamintojus ir importuotojus ar jų organizacijas, kuriems Atliekų tvarkymo įstatymo nustatyta tvarka taikomas gamintojo atsakomybės principas,<text:s/><text:span text:style-name="T231">ir pilietin</text:span><text:span text:style-name="T232">ės visuomenės atstovus,</text:span><text:span text:style-name="T233"><text:s/></text:span>parengia laivų atliekų priėmimo ir tvarkymo planus, juos tvirtina ir užtikrina jų įgyvendinimą. K<text:span text:style-name="T234">onsultacijos turi būti rengiamos ir pirminio laivų atliekų priėmimo ir tvarkymo plano rengimo etapu, ir jį priėmus, jeigu įvyksta reikš</text:span><text:span text:style-name="T235">mingų pokyčių, susijusių su uosto priėmimo įrenginiams, išankstiniam pranešimui apie atliekas ar laivų atliekų pristatymui nustatytais reikalavimais.<text:s/></text:span>Laivų atliekų priėmimo ir tvarkymo planuose turi būti numatytos priemonės, kuriomis siekiama išvengti jūrų<text:s/>ir vidaus vandenų teršimo laivų atliekomis.<text:s/></text:p>
      <text:p text:style-name="P236"><text:span text:style-name="T237">18</text:span><text:span text:style-name="T238">. Uostų administracijos užtikrina, kad laivų atliekų priėmimo ir tvarkymo planuose pateikta informacija apie tinkamų uosto priėmimo įrenginių buvimą jų uostuose ir išlaidų struktūrą būtų aiškiai pateikiam</text:span><text:span text:style-name="T239">a laivų savininkams (valdytojams), skelbiama interneto svetainėje ir lengvai prieinama lietuvių kalba ir, kai aktualu, anglų ar kita tarptautiniu mastu vartojama kalba. Privalu teikti ir skelbti šią informaciją:<text:s/></text:span></text:p>
      <text:p text:style-name="P240"><text:span text:style-name="T241">18.1</text:span><text:span text:style-name="T242">. uosto schemoje (žemėlapyje) nurodyt</text:span><text:span text:style-name="T243">ų priėmimo įrenginių išsidėstymą krantinėse ir, kai aktualu, jų darbo valandas;</text:span></text:p>
      <text:p text:style-name="P244"><text:span text:style-name="T245">18.2</text:span><text:span text:style-name="T246">. laivų atliekų, tvarkomų uoste, sąrašą;</text:span></text:p>
      <text:p text:style-name="P247"><text:span text:style-name="T248">18.3</text:span><text:span text:style-name="T249">. kontaktinių asmenų, uosto priėmimo įrenginių operatorių ir teikiamų paslaugų sąrašą;</text:span></text:p>
      <text:p text:style-name="P250"><text:span text:style-name="T251">18.4</text:span><text:span text:style-name="T252">. laivų atliekų<text:s/></text:span><text:span text:style-name="T253">pristatymo tvarkos aprašą;</text:span></text:p>
      <text:p text:style-name="P254"><text:span text:style-name="T255">18.5</text:span><text:span text:style-name="T256">. mokėjimų už naudojimąsi uosto priėmimo įrenginiais sistemos aprašymą.<text:s/></text:span></text:p>
      <text:p text:style-name="P257">19. Tais atvejais, kai tai būtina efektyvumui užtikrinti, laivų atliekų priėmimo ir tvarkymo planus gali kartu rengti du ar daugiau kaimyninių<text:s/>to paties geografinio regiono uostų – nurodomi su uosto priėmimo įrenginiais susiję kiekvieno uosto poreikiai ir informacija apie įrenginių prieinamumą.<text:s/></text:p>
      <text:p text:style-name="P258">20. Laivų atliekų priėmimo ir tvarkymo planai tvirtinami iš naujo kas penkerius metus. Laivų atliekų priėmimo ir tvarkymo planai gali būti peržiūrimi ir tvirtinami ir anksčiau, jeigu įvyko reikšmingų uosto veiklos pokyčių, tokių kaip eismo į uostą organizavimo pokyčiai, naujos infrastruktūros sukūrimas, uosto priėmimo įrenginių poreikio pokyčiai, tų įrenginių paslaugų teikimo ir (ar) naujų atliekų apdorojimo laive metodų taikymo pokyčiai, taip pat pasikeitus uosto priėmimo įrenginių operatoriui. Įvykus kitiems uosto veiklos, susijusios su laivų atliekų priėmimo ir tvarkymo plano nuostatomis, pokyčiams,<text:s/>šie planai yra keičiami. Jei per penkerių metų laikotarpį neįvyksta reikšmingų pokyčių, pakartotinai gali būti patvirtinami jau turimi planai.</text:p>
      <text:p text:style-name="P259"><text:span text:style-name="T260">21</text:span><text:span text:style-name="T261">. Vidaus vandenų uostams, kuriems būdingas tik pramoginių laivų eismas, gali būti netaikomi Nuostatų 17–20</text:span><text:span text:style-name="T262"><text:s/>punktų reikalavimai, jei jų priėmimo įrenginiai yra integruoti į atliekų tvarkymo sistemą, kurią valdo atitinkama savivaldybė arba jos įmonė. Tokių uostų administracijos užtikrina, kad tų uostų naudotojams būtų pateikiama informacija apie atliekų tvarkymo</text:span><text:span text:style-name="T263"><text:s/>sistemą.</text:span></text:p>
      <text:p text:style-name="P264"/>
      <text:p text:style-name="P265"><text:span text:style-name="T266">IV</text:span><text:span text:style-name="T267"><text:s/>SKYRIUS</text:span></text:p>
      <text:p text:style-name="P268"><text:span text:style-name="T269">LAIVO TEIKIAMI PRANEŠIMAI</text:span></text:p>
      <text:p text:style-name="P270"/>
      <text:p text:style-name="P271"><text:span text:style-name="T272">22</text:span><text:span text:style-name="T273">. Laivo, kuriam taikomi Laivų eismo stebėsenos ir informacijos sistemos funkcionavimo taisyklių, patvirtintų Lietuvos Respublikos susisiekimo ministro 2004 m. vasario 3 d. įsakymu<text:s/></text:span><text:span text:style-name="T274"><text:line-break/>Nr. 3-55 „Dėl<text:s/></text:span><text:span text:style-name="T275">Laivų eismo stebėsenos ir informacijos sistemos funkcionavimo taisyklių<text:s/></text:span><text:soft-page-break/><text:span text:style-name="T276">patvirtinimo“ (toliau</text:span><text:span text:style-name="T277"><text:s/>– Laivų eismo stebėsenos ir informacijos sistemos funkcionavimo taisyklės), reikalavimai</text:span><text:span text:style-name="T278">, kapitonas arba laivo kapitono ar valdytojo įgaliotas asmuo, prieš laivui</text:span><text:span text:style-name="T279"><text:s/>atplaukiant į uostą, vadovaudamasis Pranešimo formalumų, taikomų į Lietuvos Respublikos jūrų uostus atplaukiantiems ir iš jų išplaukiantiems laivams, vykdymo tvarkos aprašu, patvirtintu Lietuvos Respublikos susisiekimo ministro<text:s/></text:span><text:span text:style-name="T280">2009 m. lapkričio 19 d. įsa</text:span><text:span text:style-name="T281">kymu Nr. 3-592<text:s/></text:span><text:span text:style-name="T282">„Dėl Pranešimo formalumų, taikomų į Lietuvos Respublikos jūrų uostus atplaukiantiems ir iš jų išplaukiantiems laivams, vykdymo tvarkos aprašo patvirtinimo“</text:span><text:span text:style-name="T283">,</text:span><text:span text:style-name="T284"><text:s/>per<text:s/></text:span><text:span text:style-name="T285">Nacionalinę laivų eismo stebėsenos informacinę sistemą (toliau – NLESIS) tiesiog</text:span><text:span text:style-name="T286">iai  arba per Lietuvos Respublikos jūrų uostą valdančios įmonės informacinę sistemą (toliau – vieno langelio sistema) pateikia </text:span><text:span text:style-name="T287">Nuostatų 2 priede nurodytą informaciją.</text:span></text:p>
      <text:p text:style-name="P288"><text:span text:style-name="T289">23</text:span><text:span text:style-name="T290">. Informacija, teikiama pagal Nuostatų 22 punktą, saugoma laive (pageidautina elekt</text:span><text:span text:style-name="T291">ronine forma) iki atplaukimo į kitą uostą ir pareikalavus pateikiama atitinkamoms kontroliuojančioms institucijoms.</text:span></text:p>
      <text:p text:style-name="P292"/>
      <text:p text:style-name="P293"><text:span text:style-name="T294">V</text:span><text:span text:style-name="T295"><text:s/>SKYRIUS</text:span></text:p>
      <text:p text:style-name="P296"><text:span text:style-name="T297">ATLIEKŲ PRISTATYMAS</text:span></text:p>
      <text:p text:style-name="P298"/>
      <text:p text:style-name="P299"><text:span text:style-name="T300">24</text:span><text:span text:style-name="T301">. Prieš išplaukdami iš uostų visi laivai privalo pristatyti į uosto priėmimo įrenginius laivų at</text:span><text:span text:style-name="T302">liekas pagal Jūros aplinkos apsaugos įstatyme nustatytus reikalavimus.<text:s/></text:span></text:p>
      <text:p text:style-name="P303"><text:span text:style-name="T304">25</text:span><text:span text:style-name="T305">. Laivo atliekos gali būti pakrautos į laivą, iškrautos iš laivo, perduotos iš vieno laivo į kitą tik su atitinkamos teritorinės muitinės leidimu ir jei vadovaujantis 2013 m. spa</text:span><text:span text:style-name="T306">lio 9 d. Europos Parlamento ir Tarybos reglamentu (ES) Nr. 952/2013, kuriuo nustatomas Sąjungos muitinės kodeksas su visais pakeitimais, reikia nustatyta tvarka atlikti jų tikrinimą ir įforminimą. Maisto, įskaitant kepimo aliejaus, atliekos ir gyvūnų gaiše</text:span><text:span text:style-name="T307">nos Lietuvos Respublikos teritorijoje gali būti<text:s/></text:span><text:soft-page-break/><text:span text:style-name="T308">iškrautos iš laivo iš anksto informavus Valstybinę maisto ir veterinarijos tarnybą. Su šio punkto reikalavimų vykdymu susiję pranešimai ir leidimai teikiami per vieno langelio sistemą.</text:span></text:p>
      <text:p text:style-name="P309"><text:span text:style-name="T310">26</text:span><text:span text:style-name="T311">. Uosto priėmimo<text:s/></text:span><text:span text:style-name="T312">įrenginių operatorius pagal Nuostatų 3 priede nustatytą formą nedelsdamas pateikia laivo kapitonui<text:s/></text:span><text:span text:style-name="T313">arba laivo kapitono ar valdytojo įgaliotam asmeniui<text:s/></text:span><text:span text:style-name="T314">ir uosto administracijai pažymą apie faktiškai iš laivo priimtas atliekas.</text:span><text:s/></text:p>
      <text:p text:style-name="P315"><text:span text:style-name="T316">27</text:span><text:span text:style-name="T317">.<text:s/></text:span><text:span text:style-name="T318">Nuostatų 26 punkte nustatytas reikalavimas netaikomas vidaus vandenų uostams, kurių priėmimo įrenginių neprižiūri personalas, ir jeigu Administracija informaciją apie tų uostų pavadinimą ir buvimo vietą elektroniniu būdu pateikė<text:s/></text:span><text:span text:style-name="T319">SafeSeaNet</text:span><text:span text:style-name="T320"><text:s/>sistemoje.<text:s/></text:span></text:p>
      <text:p text:style-name="P321"><text:span text:style-name="T322">28</text:span><text:span text:style-name="T323">. Laivo, kuriam taikomi Laivų eismo stebėsenos ir informacijos sistemos funkcionavimo taisyklių reikalavimai, kapitonas arba laivo kapitono ar valdytojo įgaliotas asmuo Nuostatų 3 priede nurodytą informaciją iškart, kai gauna atliekų pristatymo patvirtin</text:span><text:span text:style-name="T324">imą, bet ne vėliau kaip iki išvykimo, elektroniniu būdu pateikia per vieno langelio sistemą.</text:span></text:p>
      <text:p text:style-name="P325"><text:span text:style-name="T326">29</text:span><text:span text:style-name="T327">.</text:span><text:s/><text:span text:style-name="T328">Nuostatų 3 priede pateikta informacija laikoma laive bent dvejus metus kartu su atitinkamu Naftos operacijų registracijos žurnalu, Krovinio operacijų regis</text:span><text:span text:style-name="T329">tracijos žurnalu, Šiukšlių šalinimo apskaitos žurnalu arba Šiukšlių tvarkymo planu ir gavus prašymą pateikiama vietos kompetentingoms institucijoms.</text:span></text:p>
      <text:p text:style-name="P330"/>
      <text:p text:style-name="P331"><text:span text:style-name="T332">VI</text:span><text:span text:style-name="T333"><text:s/>SKYRIUS</text:span></text:p>
      <text:p text:style-name="P334"><text:span text:style-name="T335">SANITARINĖ RINKLIAVA UŽ LAIVŲ ATLIEKŲ PRIĖMIMĄ</text:span></text:p>
      <text:p text:style-name="P336"/>
      <text:p text:style-name="P337"><text:span text:style-name="T338">30</text:span><text:span text:style-name="T339">. Uostuose, kuriuose yra nustatyta<text:s/></text:span><text:span text:style-name="T340">sanitarinė rinkliava, uostų administracijos taiko principą „be specialaus mokėjimo“, reiškiantį, kad mokėjimas už laivų atliekų,<text:s/></text:span><text:span text:style-name="T341">išskyrus laivų krovinių liekanas ir</text:span><text:span text:style-name="T342"><text:s/></text:span><text:span text:style-name="T343">išmetamųjų dujų valymo sistemų atliekas</text:span><text:span text:style-name="T344">,</text:span><text:span text:style-name="T345"><text:s/>priėmimą ir apdorojimą yra įskaitomas į sanitarinę</text:span><text:span text:style-name="T346"><text:s/>rinkliavą nepriklausomai nuo to, ar laivas pristatė atliekas ar ne (netiesioginis mokestis). Sanitarinės rinkliavos dydis nepriklauso nuo pristatomų laive susidarančių atliekų kiekio.</text:span></text:p>
      <text:p text:style-name="P347"><text:span text:style-name="T348">31</text:span><text:span text:style-name="T349">. Uostų administracijos užtikrina, kad sanitarinė rinkliava būtų<text:s/></text:span><text:span text:style-name="T350">naudojama tiesioginėms su atliekomis, surenkamomis iš laivų, susijusioms išlaidoms, įskaitant atliekų priėmimo įrenginių ir infrastruktūros išlaidas, ir netiesioginėms administracinėms su uosto sistemos valdymu susijusioms išlaidoms padengti pagal Nuostatų</text:span><text:span text:style-name="T351"><text:s/>4 priede nurodytas su uosto priėmimo įrenginių eksploatavimu ir administravimu susijusių išlaidų ir grynųjų pajamų kategorijas, jei taikoma.<text:s/></text:span></text:p>
      <text:p text:style-name="P352"/>
      <text:p text:style-name="P353"><text:span text:style-name="T354">VII</text:span><text:span text:style-name="T355"><text:s/>SKYRIUS</text:span></text:p>
      <text:p text:style-name="P356"><text:span text:style-name="T357">UOSTŲ ADMINISTRACIJŲ SUTEIKIAMOS IŠIMTYS</text:span></text:p>
      <text:p text:style-name="P358"/>
      <text:p text:style-name="P359"><text:span text:style-name="T360">32</text:span><text:span text:style-name="T361">. Išimtys dėl laivų teikiamų pranešimų, laivų<text:s/></text:span><text:span text:style-name="T362">atliekų pristatymo ir r</text:span><text:span text:style-name="T363">inkliavų už laivų atliekų, išskyrus laivų krovinių liekanas ir išmetamųjų dujų valymo sistemų atliekas, priėmimo ir tvarkymo paslaugas su</text:span><text:span text:style-name="T364">teikiamos pagal Jūros aplinkos apsaugos įstatyme nustatytus reikalavimus.<text:s/></text:span></text:p>
      <text:p text:style-name="P365"><text:span text:style-name="T366">33</text:span><text:span text:style-name="T367">. Laivo, plaukiojančio pagal tvarkaraštį ir dažnai bei reguliariai įplaukiančio į uostą, kapitonas arba laivo kapitono ar valdytojo įgaliotas asmuo įrodymui, kad<text:s/></text:span><text:span text:style-name="T368">laivų atliekos bus pristatomos ir rinkliavos bus mokamos viename iš laivo maršrute esančių uos</text:span><text:span text:style-name="T369">tų</text:span><text:span text:style-name="T370">, turi pateikti:</text:span></text:p>
      <text:p text:style-name="P371"><text:span text:style-name="T372">33.1</text:span><text:span text:style-name="T373">. pasirašytos sutarties su tuo uostu arba uosto priėmimo įrenginių operatoriumi ir laivų atliekų pristatymo patvirtinimų kopijas;</text:span></text:p>
      <text:p text:style-name="P374"><text:span text:style-name="T375">33.2</text:span><text:span text:style-name="T376">. informaciją, kad apie tokį susitarimą yra pranešta visiems laivo maršruto uostams;</text:span></text:p>
      <text:p text:style-name="P377"><text:span text:style-name="T378">33.3</text:span><text:span text:style-name="T379">. uosto, kuriame<text:s/></text:span><text:span text:style-name="T380">bus pristatomos atliekos, sumokamos rinkliavos už jas ir kuris yra pateikęs informaciją<text:s/></text:span><text:span text:style-name="T381">SafeSeaNet</text:span><text:span text:style-name="T382"><text:s/>sistemoje ir GISIS apie tinkamus uosto priėmimo įrenginius, oficialų pritarimą.<text:s/></text:span></text:p>
      <text:p text:style-name="P383"><text:span text:style-name="T384">34</text:span><text:span text:style-name="T385">. Išimtis, nurodytas Nuostatų 32 punkte, suteikia u</text:span><text:span text:style-name="T386">ostų administracijos. Jos išduoda išimties liudijimą pagal Nuostatų 5 priede nustatytą formą,<text:s/></text:span><text:span text:style-name="T387">kuriuo patvirtinama, kad laivas atitinka būtinas išimties taikymo sąlygas ir reikalavimus, ir kuriame nurodomas išimties taikymo laikotarpis.</text:span></text:p>
      <text:p text:style-name="P388"><text:span text:style-name="T389">35</text:span><text:span text:style-name="T390">. Uostų admini</text:span><text:span text:style-name="T391">stracijos informuoja Administraciją ir pagal veiklos teritoriją atitinkamo regiono aplinkos apsaugos departamento valdybą apie išimtis, suteiktas pagal Nuostatų 34 punktą.</text:span></text:p>
      <text:p text:style-name="P392"/>
      <text:p text:style-name="P393"><text:span text:style-name="T394">VIII</text:span><text:span text:style-name="T395"><text:s/>SKYRIUS</text:span></text:p>
      <text:p text:style-name="P396"><text:span text:style-name="T397">KONTROLĖ</text:span></text:p>
      <text:p text:style-name="P398"/>
      <text:p text:style-name="P399"><text:span text:style-name="T400">36</text:span><text:span text:style-name="T401">. Administracija ir pagal veiklos teritoriją ati</text:span><text:span text:style-name="T402">tinkama regiono aplinkos apsaugos departamento valdyba pagal savo kompetenciją:</text:span></text:p>
      <text:p text:style-name="P403"><text:span text:style-name="T404">36.1</text:span><text:span text:style-name="T405">. kontroliuoja uostų administracijų ir laivų veiklą, įgyvendinant Nuostatų reikalavimus;</text:span></text:p>
      <text:p text:style-name="P406"><text:span text:style-name="T407">36.2</text:span><text:span text:style-name="T408">. bendradarbiauja su kitų valstybių kontroliuojančiomis institucijomis ir</text:span><text:span text:style-name="T409"><text:s/>susijusiais ūkio subjektais, siekdamos užkirsti kelią nelegaliam atliekų išmetimui į aplinką ir užtikrinti tinkamą Nuostatų įgyvendinimą;</text:span></text:p>
      <text:p text:style-name="P410"><text:span text:style-name="T411">36.3</text:span><text:span text:style-name="T412">. per kalendorinius metus patikrina ne mažiau kaip 15 procentų įplaukiančių į uostus laivų;</text:span></text:p>
      <text:p text:style-name="P413"><text:span text:style-name="T414">36.4</text:span><text:span text:style-name="T415">.<text:s/></text:span><text:span text:style-name="T416">informaciją apie patikrinimus, taip pat reikalavimų nesilaikymo atvejus ir paskirtus draudimus išplaukti nedelsdamos pateikia<text:s/></text:span><text:span text:style-name="T417">SafeSeaNet</text:span><text:span text:style-name="T418"><text:s/>sistemoje, kai tik parengiama inspektavimo ataskaita, atšaukiamas draudimas išplaukti ar suteikiama išimtis;<text:s/></text:span></text:p>
      <text:p text:style-name="P419"><text:span text:style-name="T420">36.5</text:span><text:span text:style-name="T421">.</text:span><text:span text:style-name="T422"><text:s/></text:span><text:span text:style-name="T423">nustato Nuostatų 1 punkte nurodytų karinių ir kitų valstybinį statusą turinčių laivų, taip pat trumpesnių kaip 45 metrų žvejybos, tradicinių ir pramoginių laivų arba mažiau kaip 1 000 tonų talpos bunkerių inspektavimo tvarką ir ją taiko, siekdamos užtikri</text:span><text:span text:style-name="T424">nti, kad šie laivai<text:s/></text:span><text:span text:style-name="T425">uostuose pristatytų laivų atliekas</text:span><text:span text:style-name="T426"><text:s/>ir, kiek tai praktiškai įmanoma, laikytųsi Nuostatų reikalavimų.</text:span></text:p>
      <text:p text:style-name="P427"><text:span text:style-name="T428">37</text:span><text:span text:style-name="T429">. Patikrinus laivą ir nustačius Nuostatų<text:s/></text:span>reikalavimų nesilaikymo atvejį, turi būti<text:s/><text:span text:style-name="T430">imamasi priemonių užkirsti kelią jūros aplink</text:span><text:span text:style-name="T431">os teršimui reikalaujant, kad prieš išplaukdamas iš uosto laivo kapitonas<text:s/></text:span><text:span text:style-name="T432">arba laivo kapitono ar valdytojo įgaliotas asmuo<text:s/></text:span><text:span text:style-name="T433">pristatytų laivo atliekas į uosto priėmimo įrenginius</text:span>.</text:p>
      <text:p text:style-name="P434"><text:span text:style-name="T435">38</text:span><text:span text:style-name="T436">. Nepaisydama suteiktos išimties dėl laivų atliekų pristatymo, uosto adm</text:span><text:span text:style-name="T437">inistracija neleidžia išplaukti laivui iš uosto, jeigu atliekoms skirtos talpyklos tūris yra nepakankamas bent vienai iš atliekų, susidariusių ir laivui plaukiant numatytu maršrutu iki kito įplaukimo uosto susidarysiančių, rūšiai kaupti. Tik užtikrinus užt</text:span><text:span text:style-name="T438">ektinai vietos talpykloje atliekoms kaupti, laivui bus leidžiama išplaukti iš uosto.<text:s/></text:span></text:p>
      <text:p text:style-name="P439"><text:span text:style-name="T440">39</text:span><text:span text:style-name="T441">. Uostų administracijos renka duomenis apie<text:s/></text:span><text:span text:style-name="T442">atsitiktinai sužvejotų atliekų tūrį ir kiekį ir teikia juos Administracijai.</text:span></text:p>
      <text:p text:style-name="P443"/>
      <text:p text:style-name="P444"><text:span text:style-name="T445">IX</text:span><text:span text:style-name="T446"><text:s/>SKYRIUS</text:span></text:p>
      <text:p text:style-name="P447"><text:span text:style-name="T448">BAIGIAMOSIOS NUOSTATOS</text:span></text:p>
      <text:p text:style-name="P449"/>
      <text:p text:style-name="P450"><text:span text:style-name="T451">40</text:span><text:span text:style-name="T452">. Administracija ir A</text:span>plinkos apsaugos departamentas prie Aplinkos ministerijos<text:span text:style-name="T453"><text:s/>bendradarbiauja su Europos Komisija, siekdami užtikrinti tinkamą informavimą, stebėseną ir laivų identifikavimą, kad būtų užkirstas kelias nelegaliam atliekų išmetimui į ap</text:span><text:span text:style-name="T454">linką.</text:span></text:p>
      <text:p text:style-name="P455"><text:span text:style-name="T456">41</text:span><text:span text:style-name="T457">. Nuostatuose nurodytų subjektų priimti sprendimai gali būti skundžiami Lietuvos Respublikos viešojo administravimo įstatymo ar Lietuvos Respublikos administracinių bylų teisenos įstatymo nustatyta tvarka.</text:span></text:p>
      <text:p text:style-name="P458"><text:span text:style-name="T459">42</text:span><text:span text:style-name="T460">. Ginčai, susiję su nepagrįstos</text:span><text:span text:style-name="T461"><text:s/>gaišaties žalos atlyginimu, sprendžiami derybų būdu. Ginčai, kurių nepavyksta išspręsti derybų būdu, sprendžiami Lietuvos Respublikos civilinio kodekso nustatyta tvarka.</text:span></text:p>
      <text:p text:style-name="P462"/>
      <text:p text:style-name="P463"><text:span text:style-name="T464">______________</text:span></text:p>
      <text:soft-page-break/>
      <text:p text:style-name="P465">Laivų<text:s/>atliekų tvarkymo nuostatų</text:p>
      <text:p text:style-name="P471"><text:span text:style-name="T472">1</text:span><text:span text:style-name="T473"><text:s/>priedas</text:span></text:p>
      <text:p text:style-name="P474"/>
      <text:p text:style-name="P475"/>
      <text:p text:style-name="P476"><text:span text:style-name="T477">LAIVŲ ATLIEKŲ PRIĖMIMO IR TVARKYMO PLANAMS<text:s/></text:span></text:p>
      <text:p text:style-name="P478">KELIAMŲ REIKALAVIMŲ APRAŠAS<text:s/></text:p>
      <text:p text:style-name="P479"/>
      <text:p text:style-name="P480"/>
      <text:p text:style-name="P481"><text:span text:style-name="T482">1</text:span><text:span text:style-name="T483">.<text:s/></text:span><text:span text:style-name="T484">Laivų atliekų priėmimo ir tvarkymo planas (toliau – Planas) turi būti parengtas atsižvelgiant į uosto dydį, atplaukiančių laivų tipus<text:s/></text:span><text:span text:style-name="T485">ir juose susidarančių atliekų ir laivų krovinių liekanų grupes, kiekius ir atliekų tvarkymą reglamentuojančių teisės aktų reikalavimus.</text:span></text:p>
      <text:p text:style-name="P486"><text:span text:style-name="T487">2</text:span><text:span text:style-name="T488">. Plane turi būti šios dalys:</text:span></text:p>
      <text:p text:style-name="P489"><text:span text:style-name="T490">2.1</text:span><text:span text:style-name="T491">. uosto priėmimo įrenginių poreikio vertinimas, atsižvelgiant į dažniausiai į uo</text:span><text:span text:style-name="T492">stą atplaukiančių laivų poreikius;</text:span></text:p>
      <text:p text:style-name="P493"><text:span text:style-name="T494">2.2</text:span><text:span text:style-name="T495">. uosto priėmimo įrenginių tipo ir pajėgumo aprašymas;</text:span></text:p>
      <text:p text:style-name="P496"><text:span text:style-name="T497">2.3</text:span><text:span text:style-name="T498">. išsamus laivų atliekų priėmimo ir apdorojimo procedūrų aprašymas;</text:span></text:p>
      <text:p text:style-name="P499"><text:span text:style-name="T500">2.4</text:span><text:span text:style-name="T501">. mokėjimų už naudojimąsi uosto priėmimo įrenginiais sistemos aprašymas;<text:s/></text:span></text:p>
      <text:p text:style-name="P502"><text:span text:style-name="T503">2</text:span><text:span text:style-name="T504">.5</text:span><text:span text:style-name="T505">. pranešimų apie uosto priėmimo įrenginiams keliamų reikalavimų neatitikimus tvarkai;</text:span></text:p>
      <text:p text:style-name="P506"><text:span text:style-name="T507">2.6</text:span><text:span text:style-name="T508">. nuolat vykstančių konsultacijų su uosto žemės naudotojais, uosto priėmimo įrenginių operatoriais ir kitomis suinteresuotomis šalimis tvarka;</text:span></text:p>
      <text:p text:style-name="P509"><text:span text:style-name="T510">2.7</text:span><text:span text:style-name="T511">. duomeny</text:span><text:span text:style-name="T512">s apie priimtų ir apdorotų laivų atliekų rūšis ir kiekį.</text:span></text:p>
      <text:p text:style-name="P513"><text:span text:style-name="T514">3</text:span><text:span text:style-name="T515">. Plane taip pat turi būti:</text:span></text:p>
      <text:p text:style-name="P516"><text:span text:style-name="T517">3.1</text:span><text:span text:style-name="T518">. laivų atliekų pristatymą reglamentuojančių tarptautinių ir nacionalinių teisės aktų ir formalumų santrauka;</text:span></text:p>
      <text:p text:style-name="P519"><text:span text:style-name="T520">3.2</text:span><text:span text:style-name="T521">. nurodytas asmuo ar asmenys (vardas,<text:s/></text:span><text:span text:style-name="T522">pavardė, pareigos, kontaktai), atsakingi už laivų atliekų priėmimo ir tvarkymo plano įgyvendinimą;</text:span></text:p>
      <text:p text:style-name="P523"><text:span text:style-name="T524">3.3</text:span><text:span text:style-name="T525">. uoste esančių laivų atliekų išankstinio apdorojimo įrangos ir procesų aprašymas;</text:span></text:p>
      <text:p text:style-name="P526"><text:span text:style-name="T527">3.4</text:span><text:span text:style-name="T528">. uosto priėmimo įrenginių faktinio panaudojimo registravimo</text:span><text:span text:style-name="T529"><text:s/>aprašymas;</text:span></text:p>
      <text:p text:style-name="P530"><text:span text:style-name="T531">3.5</text:span><text:span text:style-name="T532">. faktiškai priimtų laivų atliekų kiekio registravimo aprašymas;</text:span></text:p>
      <text:p text:style-name="P533"><text:span text:style-name="T534">3.6</text:span><text:span text:style-name="T535">.<text:s/></text:span><text:span text:style-name="T536">atliekų srautų valdymo uoste aprašymas.</text:span></text:p>
      <text:p text:style-name="P537"><text:span text:style-name="T538">4</text:span><text:span text:style-name="T539">. Laivų atliekų priėmimo, surinkimo, laikymo, apdorojimo ir šalinimo tvarka turi atitikti aplinkosaugos vadybos sist</text:span><text:span text:style-name="T540">emą, kuria siekiama laipsniškai mažinti šios veiklos poveikį aplinkai. Laikoma, kad tokia atitiktis užtikrinama, jei tvarka atitinka<text:s/></text:span><text:span text:style-name="T541">2009 m. lapkričio 25 d. Europos Parlamento ir Tarybos reglamentą (EB) Nr. 1221/2009 dėl organizacijų savanoriško Bendrijos<text:s/></text:span><text:span text:style-name="T542">aplinkosaugos vadybos ir audito sistemos (EMAS) taikymo, panaikinantį Reglamentą (EB) Nr. 761/2001 ir Komisijos sprendimus 2001/681/EB bei 2006/193/EB su visais pakeitimais</text:span><text:span text:style-name="T543">.</text:span></text:p>
      <text:p text:style-name="P544">______________</text:p>
      <text:soft-page-break/>
      <text:p text:style-name="P545">Laivų atliekų tvarkymo nuostatų</text:p>
      <text:p text:style-name="P551"><text:span text:style-name="T552">2</text:span><text:span text:style-name="T553"><text:s/>priedas</text:span></text:p>
      <text:p text:style-name="P554"/>
      <text:p text:style-name="P555"><text:span text:style-name="T556">STANDARTINĖ IŠANKSTINIO PRANEŠIMO APIE LAIVŲ ATLIEKŲ PRISTATYMĄ<text:s/></text:span></text:p>
      <text:p text:style-name="P557"><text:span text:style-name="T558">Į UOSTO PRIĖMIMO ĮRENGINIUS FORMA</text:span></text:p>
      <text:p text:style-name="P559">Standard format of the advance notification form for waste delivery to port reception facilities</text:p>
      <text:p text:style-name="P560"/>
      <text:p text:style-name="P561">Pranešimas apie laivų atliekų pristatymą į Klaipėdos uostą.</text:p>
      <text:p text:style-name="Normal"><text:span text:style-name="T562">Notification of the delivery of waste to the Port of Klaipeda</text:span><text:span text:style-name="T563">.</text:span></text:p>
      <text:p text:style-name="P564"/>
      <text:p text:style-name="Normal"><text:span text:style-name="T565">1.</text:span><text:span text:style-name="T566"><text:s/>LAIVO DUOMENYS</text:span></text:p>
      <text:p text:style-name="P567">SHIP PARTICULAR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1.1. Laivo pavadinimas:</text:p>
            <text:p text:style-name="P577"><text:span text:style-name="T578">Name of ship:</text:span></text:p>
          </table:table-cell>
          <table:covered-table-cell/>
          <table:covered-table-cell/>
          <table:table-cell table:style-name="TableCell579" table:number-columns-spanned="2">
            <text:p text:style-name="P580">1.5. <text:s/>Savininkas arba operatorius:<text:s/></text:p>
            <text:p text:style-name="P581"><text:span text:style-name="T582">Owner or operator:</text:span></text:p>
          </table:table-cell>
          <table:covered-table-cell/>
        </table:table-row>
        <table:table-row table:style-name="TableRow583">
          <table:table-cell table:style-name="TableCell584" table:number-columns-spanned="3">
            <text:p text:style-name="P585">1.2. TJO numeris:</text:p>
            <text:p text:style-name="P586"><text:span text:style-name="T587">IMO number:</text:span></text:p>
          </table:table-cell>
          <table:covered-table-cell/>
          <table:covered-table-cell/>
          <table:table-cell table:style-name="TableCell588" table:number-columns-spanned="2">
            <text:p text:style-name="P589">1.6. Skiriamasis numeris arba raidės:<text:s/></text:p>
            <text:p text:style-name="P590">MMSI (Mobiliosios jūrų tarnybos identifikavimo) numeris:</text:p>
            <text:p text:style-name="P591">Distinctive number or letters:</text:p>
            <text:p text:style-name="P592">MMSI (Maritime Mobile Sercice Identity) number</text:p>
          </table:table-cell>
          <table:covered-table-cell/>
        </table:table-row>
        <table:table-row table:style-name="TableRow593">
          <table:table-cell table:style-name="TableCell594" table:number-columns-spanned="3">
            <text:p text:style-name="P595">1.3. Bendroji talpa:</text:p>
            <text:p text:style-name="P596"><text:span text:style-name="T597">Gross tonnage:</text:span></text:p>
          </table:table-cell>
          <table:covered-table-cell/>
          <table:covered-table-cell/>
          <table:table-cell table:style-name="TableCell598" table:number-columns-spanned="2">
            <text:p text:style-name="P599">1.7. Vėliavos valstybė:<text:s/></text:p>
            <text:p text:style-name="P600"><text:span text:style-name="T601">Flag State:</text:span></text:p>
          </table:table-cell>
          <table:covered-table-cell/>
        </table:table-row>
        <table:table-row table:style-name="TableRow602">
          <table:table-cell table:style-name="TableCell603">
            <text:p text:style-name="P604">1.4.<text:s/>Laivo tipas:</text:p>
            <text:p text:style-name="P605"><text:span text:style-name="T606">Type of ship</text:span><text:span text:style-name="T607">:</text:span></text:p>
          </table:table-cell>
          <table:table-cell table:style-name="TableCell608">
            <text:p text:style-name="P609"><text:span text:style-name="T610"><draw:frame draw:style-name="a1" draw:name="Picture 8" text:anchor-type="as-char" svg:x="0in" svg:y="0in" svg:width="0.14583in" svg:height="0.125in" style:rel-width="scale" style:rel-height="scale"><draw:image xlink:href="media/image1.png" xlink:type="simple" xlink:show="embed" xlink:actuate="onLoad"/><svg:title/><svg:desc/></draw:frame></text:span><text:span text:style-name="T611"><text:s/>Naftos tanklaivis</text:span></text:p>
            <text:p text:style-name="P612">Oil tanker</text:p>
            <text:p text:style-name="P613"><text:span text:style-name="T614"><draw:frame draw:style-name="a2" draw:name="Paveikslėlis 10" text:anchor-type="as-char" svg:x="0in" svg:y="0in" svg:width="0.14583in" svg:height="0.125in" style:rel-width="scale" style:rel-height="scale"><draw:image xlink:href="media/image1.png" xlink:type="simple" xlink:show="embed" xlink:actuate="onLoad"/><svg:title/><svg:desc/></draw:frame></text:span><text:span text:style-name="T615"><text:s/>Kitas krovininis</text:span></text:p>
            <text:p text:style-name="P616">laivas</text:p>
            <text:p text:style-name="P617"><text:span text:style-name="T618">Other cargo ship</text:span></text:p>
          </table:table-cell>
          <table:table-cell table:style-name="TableCell619">
            <text:p text:style-name="P620"><text:span text:style-name="T621"><draw:frame draw:style-name="a3" draw:name="Picture 6" text:anchor-type="as-char" svg:x="0in" svg:y="0in" svg:width="0.14583in" svg:height="0.125in" style:rel-width="scale" style:rel-height="scale"><draw:image xlink:href="media/image1.png" xlink:type="simple" xlink:show="embed" xlink:actuate="onLoad"/><svg:title/><svg:desc/></draw:frame></text:span><text:span text:style-name="T622"><text:s/>Cheminių medžiagų tanklaivis</text:span></text:p>
            <text:p text:style-name="P623">Chemical tanker</text:p>
            <text:p text:style-name="P624"><text:span text:style-name="T625"><draw:frame draw:style-name="a4" draw:name="Picture 5" text:anchor-type="as-char" svg:x="0in" svg:y="0in" svg:width="0.14583in" svg:height="0.125in" style:rel-width="scale" style:rel-height="scale"><draw:image xlink:href="media/image1.png" xlink:type="simple" xlink:show="embed" xlink:actuate="onLoad"/><svg:title/><svg:desc/></draw:frame></text:span><text:span text:style-name="T626"><text:s text:c="2"/>Keleivinis laivas</text:span></text:p>
            <text:p text:style-name="P627">Passenger ship</text:p>
          </table:table-cell>
          <table:table-cell table:style-name="TableCell628">
            <text:p text:style-name="P629"><text:span text:style-name="T630"><draw:frame draw:style-name="a5" draw:name="Picture 8" text:anchor-type="as-char" svg:x="0in" svg:y="0in" svg:width="0.14583in" svg:height="0.125in" style:rel-width="scale" style:rel-height="scale"><draw:image xlink:href="media/image1.png" xlink:type="simple" xlink:show="embed" xlink:actuate="onLoad"/><svg:title/><svg:desc/></draw:frame></text:span><text:span text:style-name="T631"><text:s/>Sausakrūvis</text:span></text:p>
            <text:p text:style-name="P632">Bulk carrier</text:p>
            <text:p text:style-name="P633"><text:span text:style-name="T634"><draw:frame draw:style-name="a6" draw:name="Picture 3" text:anchor-type="as-char" svg:x="0in" svg:y="0in" svg:width="0.14583in" svg:height="0.125in" style:rel-width="scale" style:rel-height="scale"><draw:image xlink:href="media/image1.png" xlink:type="simple" xlink:show="embed" xlink:actuate="onLoad"/><svg:title/><svg:desc/></draw:frame></text:span><text:span text:style-name="T635"><text:s text:c="2"/>Krovininis <text:s/>įvažiuojamasis laivas</text:span></text:p>
            <text:p text:style-name="P636">Ro-ro</text:p>
          </table:table-cell>
          <table:table-cell table:style-name="TableCell637">
            <text:p text:style-name="Normal"><text:span text:style-name="T638"><draw:frame draw:style-name="a7" draw:name="Picture 2" text:anchor-type="as-char" svg:x="0in" svg:y="0in" svg:width="0.14583in" svg:height="0.125in" style:rel-width="scale" style:rel-height="scale"><draw:image xlink:href="media/image1.png" xlink:type="simple" xlink:show="embed" xlink:actuate="onLoad"/><svg:title/><svg:desc/></draw:frame></text:span><text:span text:style-name="T639"><text:s/>Konteinervežis</text:span></text:p>
            <text:p text:style-name="P640">Container<text:s/></text:p>
            <text:p text:style-name="Normal"><text:span text:style-name="T641"><draw:frame draw:style-name="a8" draw:name="Picture 1" text:anchor-type="as-char" svg:x="0in" svg:y="0in" svg:width="0.14583in" svg:height="0.125in" style:rel-width="scale" style:rel-height="scale"><draw:image xlink:href="media/image1.png" xlink:type="simple" xlink:show="embed" xlink:actuate="onLoad"/><svg:title/><svg:desc/></draw:frame></text:span><text:span text:style-name="T642"><text:s text:c="2"/>Kitas (nurodyti)</text:span></text:p>
            <text:p text:style-name="P643">Other (specify)</text:p>
          </table:table-cell>
        </table:table-row>
      </table:table>
      <text:p text:style-name="P644"/>
      <text:p text:style-name="P645">2. UOSTO IR REISO DUOMENYS</text:p>
      <text:p text:style-name="P646">PORT AND VOYAGE PARTICULARS</text:p>
      <table:table table:style-name="Table647">
        <table:table-columns>
          <table:table-column table:style-name="TableColumn648"/>
          <table:table-column table:style-name="TableColumn649"/>
        </table:table-columns>
        <table:table-row table:style-name="TableRow650">
          <table:table-cell table:style-name="TableCell651">
            <text:p text:style-name="P652">2.1 Geografinė padėtis / terminalo pavadinimas:</text:p>
            <text:p text:style-name="P653"><text:span text:style-name="T654">Location/Terminal name</text:span></text:p>
          </table:table-cell>
          <table:table-cell table:style-name="TableCell655">
            <text:p text:style-name="P656">2.6. Paskutinis uostas, į kurį buvo pristatytos laivų atliekos:</text:p>
            <text:p text:style-name="P657"><text:span text:style-name="T658">Last port where waste was delivered</text:span></text:p>
          </table:table-cell>
        </table:table-row>
        <text:soft-page-break/>
        <table:table-row table:style-name="TableRow659">
          <table:table-cell table:style-name="TableCell660">
            <text:p text:style-name="P661">2.2. Atvykimo data ir laikas:</text:p>
            <text:p text:style-name="P662"><text:span text:style-name="T663">Arrival date and time</text:span></text:p>
          </table:table-cell>
          <table:table-cell table:style-name="TableCell664">
            <text:p text:style-name="P665"><text:span text:style-name="T666">2.7</text:span><text:span text:style-name="T667">. Paskutinio pristatymo data:</text:span></text:p>
            <text:p text:style-name="P668"><text:span text:style-name="T669">Date of last delivery</text:span></text:p>
          </table:table-cell>
        </table:table-row>
        <table:table-row table:style-name="TableRow670">
          <table:table-cell table:style-name="TableCell671">
            <text:p text:style-name="P672"><text:span text:style-name="T673">2.3</text:span><text:span text:style-name="T674">. Išvykimo data ir laikas:</text:span></text:p>
            <text:p text:style-name="P675"><text:span text:style-name="T676">Departure date and time</text:span></text:p>
          </table:table-cell>
          <table:table-cell table:style-name="TableCell677">
            <text:p text:style-name="P678">2.8. Kitas pristatymo uostas:</text:p>
            <text:p text:style-name="P679"><text:span text:style-name="T680">Next port of delivery</text:span></text:p>
          </table:table-cell>
        </table:table-row>
        <table:table-row table:style-name="TableRow681">
          <table:table-cell table:style-name="TableCell682">
            <text:p text:style-name="P683"><text:span text:style-name="T684">2.4</text:span><text:span text:style-name="T685">.</text:span><text:span text:style-name="T686"><text:s/>Paskutinis uostas ir šalis:</text:span></text:p>
            <text:p text:style-name="P687"><text:span text:style-name="T688">Last port and country</text:span></text:p>
          </table:table-cell>
          <table:table-cell table:style-name="TableCell689" table:number-rows-spanned="2">
            <text:p text:style-name="P690">2.9. Šią formą teikiantis asmuo (jei ją teikia ne laivo kapitonas):</text:p>
            <text:p text:style-name="P691"><text:span text:style-name="T692">Person submitting this form (if other than the master)</text:span></text:p>
          </table:table-cell>
        </table:table-row>
        <table:table-row table:style-name="TableRow693">
          <table:table-cell table:style-name="TableCell694">
            <text:p text:style-name="P695"><text:span text:style-name="T696">2.5.<text:s/></text:span><text:span text:style-name="T697">Kitas uostas ir šalis (jei žinoma):</text:span></text:p>
            <text:p text:style-name="P698"><text:span text:style-name="T699">Next port and country (if known)</text:span></text:p>
          </table:table-cell>
          <table:covered-table-cell>
            <text:p text:style-name="P700"/>
          </table:covered-table-cell>
        </table:table-row>
      </table:table>
      <text:p text:style-name="P701"/>
      <text:p text:style-name="Normal"><text:span text:style-name="T702">3.<text:s/></text:span><text:span text:style-name="T703">LAIVŲ ATLIEKŲ</text:span><text:span text:style-name="T704"><text:s/>RŪŠIS, KIEKIS IR TALPYKLOS TŪRIS</text:span></text:p>
      <text:p text:style-name="P705">TYPE AND AMOUNT OF WASTE FOR DISCHARGE TO FACILITY</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text:span text:style-name="T720">Rūšis<text:s/></text:span><text:span text:style-name="T721">/<text:s/></text:span><text:span text:style-name="T722">Type</text:span></text:p>
          </table:table-cell>
          <table:covered-table-cell/>
          <table:table-cell table:style-name="TableCell723">
            <text:p text:style-name="P724"><text:span text:style-name="T725">Pristatytinos laivų atliekos (m</text:span><text:span text:style-name="T726">3</text:span><text:span text:style-name="T727">)</text:span></text:p>
            <text:p text:style-name="P728"><text:span text:style-name="T729">Waste to be delivered (</text:span><text:span text:style-name="T730">m</text:span><text:span text:style-name="T731">3</text:span><text:span text:style-name="T732">)</text:span></text:p>
          </table:table-cell>
          <table:table-cell table:style-name="TableCell733" table:number-columns-spanned="2">
            <text:p text:style-name="P734"><text:span text:style-name="T735">Didžiausias laivų atliekoms skirtos talpyklos tūris (m</text:span><text:span text:style-name="T736">3</text:span><text:span text:style-name="T737">)</text:span></text:p>
            <text:p text:style-name="P738">Maximum dedicated</text:p>
            <text:p text:style-name="P739"><text:span text:style-name="T740">storage<text:s/></text:span><text:span text:style-name="T741">capacity (m</text:span><text:span text:style-name="T742">3</text:span><text:span text:style-name="T743">)</text:span></text:p>
          </table:table-cell>
          <table:covered-table-cell/>
          <table:table-cell table:style-name="TableCell744" table:number-columns-spanned="3">
            <text:p text:style-name="P745">Laive liekančių atliekų kiekis</text:p>
            <text:p text:style-name="P746"><text:span text:style-name="T747">(m</text:span><text:span text:style-name="T748">3</text:span><text:span text:style-name="T749">)</text:span></text:p>
            <text:p text:style-name="P750">Amount of waste</text:p>
            <text:p text:style-name="P751"><text:span text:style-name="T752">retained on board (m</text:span><text:span text:style-name="T753">3</text:span><text:span text:style-name="T754">)</text:span></text:p>
          </table:table-cell>
          <table:covered-table-cell/>
          <table:covered-table-cell/>
          <table:table-cell table:style-name="TableCell755">
            <text:p text:style-name="P756">Uostas, į kurį bus pristatytos likusios atliekos</text:p>
            <text:p text:style-name="P757">Port at which</text:p>
            <text:p text:style-name="P758">remaining waste will be delivered</text:p>
          </table:table-cell>
          <table:table-cell table:style-name="TableCell759">
            <text:p text:style-name="P760"><text:span text:style-name="T761">Numatomas laivų atliekų, kurios susidarys nuo pranešimo pateikimo iki<text:s/></text:span><text:span text:style-name="T762">kito įplaukimo į uostą, kiekis (m</text:span><text:span text:style-name="T763">3</text:span><text:span text:style-name="T764">)</text:span></text:p>
            <text:p text:style-name="P765"><text:span text:style-name="T766">Estimated amount of waste to be generated between notification and next port of call (m</text:span><text:span text:style-name="T767">3</text:span><text:span text:style-name="T768">)</text:span></text:p>
          </table:table-cell>
        </table:table-row>
        <table:table-row table:style-name="TableRow769">
          <table:table-cell table:style-name="TableCell770" table:number-columns-spanned="10">
            <text:p text:style-name="P771">MARPOL konvencijos I priedas – Nafta</text:p>
            <text:p text:style-name="Normal"><text:span text:style-name="T772">MARPOL Annex I – Oil</text:span></text:p>
          </table: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Naftingas triumo vanduo</text:p>
            <text:p text:style-name="Normal"><text:span text:style-name="T776">Oily bilge water</text:span></text:p>
          </table:table-cell>
          <table:covered-table-cell/>
          <table:table-cell table:style-name="TableCell777">
            <text:p text:style-name="P778">UD</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Naftos likučiai<text:s/>(nuosėdos)</text:p>
            <text:p text:style-name="Normal"><text:span text:style-name="T790">Oily residues (sludge)</text:span></text:p>
          </table:table-cell>
          <table:covered-table-cell/>
          <table:table-cell table:style-name="TableCell791">
            <text:p text:style-name="P792">UD</text:p>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Naftingos cisternų nuoplovos</text:p>
            <text:p text:style-name="Normal"><text:span text:style-name="T804">Oily tank washings</text:span></text:p>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Nešvarus balastinis vanduo</text:p>
            <text:p text:style-name="Normal"><text:span text:style-name="T818">Dirty ballast water</text:span></text:p>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Cisternų valymo nuogramdos ir šlamas<text:s/></text:p>
            <text:p text:style-name="Normal"><text:span text:style-name="T832">Scale and sludge from tank cleaning</text:span></text:p>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Kita (nurodykite)</text:p>
            <text:p text:style-name="Normal"><text:span text:style-name="T846">Other<text:s/></text:span><text:span text:style-name="T847">(please specify)</text:span></text:p>
          </table: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10">
            <text:p text:style-name="Normal"><text:span text:style-name="T860">MARPOL konvencijos II priedas – Nuodingosios skystos medžiagos</text:span><text:span text:style-name="T861"><text:note text:note-class="footnote" text:id="_ftn0"><text:note-citation>1</text:note-citation><text:note-body><text:p text:style-name="P862"><text:span text:style-name="T863"><text:s/></text:span><text:span text:style-name="T864">Nurodyti tinkamą susijusios nuodingosios skystos medžiagos krovinio pavadinimą<text:s/></text:span><text:span text:style-name="T865">/<text:s/></text:span><text:span text:style-name="T866">Indicate the proper cargo name of the NLS involved.</text:span></text:p></text:note-body></text:note></text:span></text:p>
            <text:p text:style-name="Normal"><text:span text:style-name="T867">MARPOL Annex II – Noxious liquid substances (NLS)</text:span><text:span text:style-name="T868">1</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X kategorijos medžiaga</text:p>
            <text:p text:style-name="Normal"><text:span text:style-name="T872">Category X substance</text:span></text:p>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Y kategorijos medžiaga</text:p>
            <text:p text:style-name="Normal"><text:span text:style-name="T886">Category Y substance</text:span></text:p>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Z kategorijos<text:s/>medžiaga</text:p>
            <text:p text:style-name="Normal"><text:span text:style-name="T900">Category Z substance</text:span></text:p>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Kitos medžiagos</text:p>
            <text:p text:style-name="Normal"><text:span text:style-name="T914">OS – other substances</text:span></text:p>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10">
            <text:p text:style-name="P927">MARPOL konvencijos IV priedas – Nuotekos</text:p>
            <text:p text:style-name="Normal"><text:span text:style-name="T928">MARPOL Annex IV – Sewage</text:span></text:p>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
          </table: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10">
            <text:p text:style-name="P944">MARPOL konvencijos V priedas – Šiukšlės</text:p>
            <text:p text:style-name="Normal"><text:span text:style-name="T945">MARPOL Annex V – Garbage</text:span><text:span text:style-name="T9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Normal"><text:span text:style-name="T949">A.<text:s/></text:span><text:span text:style-name="T950">Plastikas</text:span></text:p>
            <text:p text:style-name="P951">Plastic</text:p>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Normal"><text:span text:style-name="T964">B.<text:s/></text:span><text:span text:style-name="T965">Maisto atliekos</text:span></text:p>
            <text:p text:style-name="Normal"><text:span text:style-name="T966">Food waste</text:span></text:p>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Normal"><text:span text:style-name="T979">C.<text:s/></text:span><text:span text:style-name="T980">Buitinės atliekos (pvz., popieriaus gaminiai, skudurai, stiklas, metalas, buteliai, indai ir t. t.)</text:span></text:p>
            <text:p text:style-name="P981">Domestic wastes (e.g. paper products, rags, glass, metal, bottles, crockery, etc.)</text:p>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Normal"><text:span text:style-name="T994">D.<text:s/></text:span><text:span text:style-name="T995">Kepimo aliejus</text:span></text:p>
            <text:p text:style-name="P996">Cooking oil</text:p>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Normal"><text:span text:style-name="T1009">E.<text:s/></text:span><text:span text:style-name="T1010">Deginimo įrenginio pelenai</text:span></text:p>
            <text:p text:style-name="Normal"><text:span text:style-name="T1011">Incinerator ashes</text:span></text:p>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Normal"><text:span text:style-name="T1024">F.<text:s/></text:span><text:span text:style-name="T1025">Eksploatavimo atliekos</text:span></text:p>
            <text:p text:style-name="Normal"><text:span text:style-name="T1026">Operational wastes</text:span></text:p>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Normal"><text:span text:style-name="T1039">G.<text:s/></text:span><text:span text:style-name="T1040">Gyvūnų skerdena (-os)</text:span></text:p>
            <text:p text:style-name="Normal"><text:span text:style-name="T1041">Animal carcass(es)</text:span></text:p>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Normal"><text:span text:style-name="T1054">H.</text:span><text:span text:style-name="T1055"><text:s/>Žvejybos įrankis</text:span></text:p>
            <text:p text:style-name="Normal"><text:span text:style-name="T1056">Fishing gear</text:span></text:p>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Normal"><text:span text:style-name="T1069">I.<text:s/></text:span><text:span text:style-name="T1070">Elektros ir elektroninės įrangos (EEĮ)</text:span><text:span text:style-name="T1071"><text:s/>atliekos</text:span></text:p>
            <text:p text:style-name="P1072">E-waste</text:p>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Normal"><text:span text:style-name="T1085">J.<text:s/></text:span><text:span text:style-name="T1086">Laivų krovinių liekanos</text:span><text:span text:style-name="T1087"><text:note text:note-class="footnote" text:id="_ftn1"><text:note-citation>2</text:note-citation><text:note-body><text:p text:style-name="P1088"><text:span text:style-name="T1089"><text:s/></text:span><text:span text:style-name="T1090">Gali būti pateikiami apytikriai duomenys</text:span><text:span text:style-name="T1091">;</text:span><text:span text:style-name="T1092"><text:s/>nurodyti tinkamą sausojo krovinio pavadinimą<text:s/></text:span><text:span text:style-name="T1093">/ M</text:span><text:span text:style-name="T1094">ay be<text:s/></text:span><text:span text:style-name="T1095">est</text:span><text:span text:style-name="T1096">imates</text:span><text:span text:style-name="T1097">. Indicate the proper shipping name of the dry cargo.</text:span></text:p></text:note-body></text:note></text:span><text:span text:style-name="T1098"><text:s/>(kenksmingos jūros aplinkai)</text:span></text:p>
            <text:p text:style-name="Normal"><text:span text:style-name="T1099">Cargo Residue</text:span><text:span text:style-name="T1100">s (harmful to the Marine Environment – HME)</text:span><text:span text:style-name="T1101"><text:s/>2</text:span></text:p>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Normal"><text:span text:style-name="T1114">K.<text:s/></text:span><text:span text:style-name="T1115">Laivų krovinių liekanos</text:span><text:span text:style-name="T1116"><text:note text:note-class="footnote" text:id="_ftn2"><text:note-citation>3</text:note-citation><text:note-body><text:p text:style-name="P1117"><text:span text:style-name="T1118"><text:s/></text:span><text:span text:style-name="T1119">Gali būti pateikiami apytikriai duomenys</text:span><text:span text:style-name="T1120">;</text:span><text:span text:style-name="T1121"><text:s/>nurodyti tinkamą sausojo krovinio pavadinimą</text:span><text:span text:style-name="T1122"><text:s/>/ M</text:span><text:span text:style-name="T1123">ay be<text:s/></text:span><text:span text:style-name="T1124">estimates</text:span><text:span text:style-name="T1125">. Indicate the proper shipping name of the dry cargo.</text:span></text:p></text:note-body></text:note></text:span><text:span text:style-name="T1126"><text:s/>(nekenksmingos jūros aplinkai)</text:span></text:p>
            <text:p text:style-name="Normal"><text:span text:style-name="T1127">Cargo Residue</text:span><text:span text:style-name="T1128">s (not harmful to the Marine Environment – HME)</text:span><text:span text:style-name="T1129"><text:s/>3</text:span></text:p>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10">
            <text:p text:style-name="P1142">MARPOL konvencijos VI priedas – Susijusios su atmosferos teršimu</text:p>
            <text:p text:style-name="P1143">MARPOL Annex VI – Air Pollution related</text:p>
          </table: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Normal"><text:span text:style-name="T1146">Ozono sluoksnį ardančios medžiagos ir įranga, kurioje yra tokių medžiagų</text:span><text:span text:style-name="T1147"><text:note text:note-class="footnote" text:id="_ftn3"><text:note-citation>4</text:note-citation><text:note-body><text:p text:style-name="P1148"><text:span text:style-name="T1149"><text:s/></text:span><text:span text:style-name="T1150">Medžiagos, atsirandančios atliekant įprastą laivo techninės priežiūros veiklą<text:s/></text:span><text:span text:style-name="T1151">/<text:s/></text:span><text:span text:style-name="T1152">Arising from normal maintenance activities on board.</text:span></text:p></text:note-body></text:note></text:span><text:span text:style-name="T1153"><text:s/></text:span></text:p>
            <text:p text:style-name="Normal"><text:span text:style-name="T1154">Ozone-depleting substances and equipment containing such<text:s/></text:span><text:span text:style-name="T1155">substances</text:span></text:p>
          </table: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ext:p text:style-name="P1168">Išmetamųjų dujų valymo sistemų likučiai</text:p>
            <text:p text:style-name="Normal"><text:span text:style-name="T1169">Exhaust gas-cleaning residues</text:span></text:p>
          </table: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able:number-columns-spanned="10">
            <text:p text:style-name="P1182">Kitos atliekos, kurios nėra įtrauktos į MARPOL konvenciją</text:p>
            <text:p text:style-name="Normal"><text:span text:style-name="T1183">Other waste, not covered by MARPOL</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Atsitiktinai sužvejotos atliekos</text:p>
            <text:p text:style-name="Normal"><text:span text:style-name="T1187">Passively fished waste</text:span></text:p>
          </table: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row>
      </table:table>
      <text:p text:style-name="Normal"/>
      <text:p text:style-name="Normal"><text:span text:style-name="T1198">Pastabos</text:span><text:span text:style-name="T1199"><text:s/>/<text:s/></text:span><text:span text:style-name="T1200">Notes</text:span></text:p>
      <text:p text:style-name="P1201"><text:span text:style-name="T1202">1. Ši informacija naudojama atliekant uosto valstybės kontrolę ir kitais su inspektavimu susijusiais tikslais /<text:s/></text:span><text:span text:style-name="T1203">This information shall be used for port State control and other inspection-related purposes.</text:span></text:p>
      <text:p text:style-name="P1204"><text:span text:style-name="T1205">2. Ši forma turi būti užpildyta, n</text:span><text:span text:style-name="T1206">ebent laivui taikoma išimtis pagal Direktyvos (ES) 2019/883 9 straipsnį /<text:s/></text:span><text:span text:style-name="T1207">This form must be completed unless the ship is covered by an exemption in accordance with Article 9 of Directive (EU) 2019/883.</text:span></text:p>
      <text:p text:style-name="P1208"/>
      <text:p text:style-name="P1209">______________</text:p>
      <text:p text:style-name="P1210">Laivų atliekų tvarkymo nuostatų</text:p>
      <text:p text:style-name="P1216"><text:span text:style-name="T1217">3</text:span><text:span text:style-name="T1218"><text:s/>priedas</text:span></text:p>
      <text:p text:style-name="P1219"/>
      <text:p text:style-name="P1220"><text:span text:style-name="T1221">STANDARTINĖ ATLIEKŲ PRISTATYMO PATVIRTINIMO FORMA</text:span></text:p>
      <text:p text:style-name="P1222"><text:span text:style-name="T1223">STANDARD FORMAT FOR THE WASTE DELIVERY RECEIPT</text:span></text:p>
      <text:p text:style-name="P1224"/>
      <text:p text:style-name="P1225">Šią formą uostų priėmimo įrenginio atstovas pateikia laivų atliekas pagal Direktyvos (ES) 2019/883 7 straipsnį<text:s/>pristačiusio laivo kapitonui.</text:p>
      <text:p text:style-name="P1226"><text:span text:style-name="T1227">The designated representative of the port reception facility provider shall provide the following form to the master of a ship that has delivered waste in accordance with Article 7 of Directive (EU) 2019/883.<text:s/></text:span></text:p>
      <text:p text:style-name="P1228"/>
      <text:p text:style-name="P1229"><text:span text:style-name="T1230">Ši forma laikom</text:span><text:span text:style-name="T1231">a laive kartu su atitinkamu Naftos operacijų registracijos žurnalu, Krovinio operacijų registracijos žurnalu, Šiukšlių šalinimo apskaitos žurnalu arba Šiukšlių tvarkymo planu, kaip reikalaujama pagal MARPOL konvenciją.</text:span><text:s/></text:p>
      <text:p text:style-name="P1232"><text:span text:style-name="T1233">This form shall be retained on board</text:span><text:span text:style-name="T1234"><text:s/>the ship along with the appropriate Oil Record Book, Cargo Record Book, Garbage Record Book or Garbage Management Plan as required by the MARPOL Convention.</text:span><text:span text:style-name="T1235"><text:s/></text:span></text:p>
      <text:p text:style-name="P1236"/>
      <text:p text:style-name="P1237">1. UOSTO PRIĖMIMO ĮRENGINIO IR UOSTO DUOMENYS</text:p>
      <text:p text:style-name="P1238">RECEPTION FACILITY<text:s/></text:p>
      <table:table table:style-name="Table1239">
        <table:table-columns>
          <table:table-column table:style-name="TableColumn1240"/>
        </table:table-columns>
        <table:table-row table:style-name="TableRow1241">
          <table:table-cell table:style-name="TableCell1242">
            <text:p text:style-name="P1243">1.1. Geografinė padėtis / terminalo pavadinimas:</text:p>
            <text:p text:style-name="P1244"><text:span text:style-name="T1245">Location/terminal name:</text:span></text:p>
          </table:table-cell>
        </table:table-row>
        <table:table-row table:style-name="TableRow1246">
          <table:table-cell table:style-name="TableCell1247">
            <text:p text:style-name="P1248">1.2. Uosto priėmimo įrenginio operatorius (-iai):</text:p>
            <text:p text:style-name="P1249">Port reception facility provider(s):</text:p>
          </table:table-cell>
        </table:table-row>
        <table:table-row table:style-name="TableRow1250">
          <table:table-cell table:style-name="TableCell1251">
            <text:p text:style-name="P1252">1.3. Laivų atliekų apdorojimo įrenginio paslaugų teikėjas (-ai) (jei kitas, nei nurodyta pirmiau):</text:p>
            <text:p text:style-name="P1253">Treatment facility<text:s/>provider(s) – if different from above:</text:p>
          </table:table-cell>
        </table:table-row>
        <table:table-row table:style-name="TableRow1254">
          <table:table-cell table:style-name="TableCell1255">
            <text:p text:style-name="P1256">1.4. Laivų atliekų pristatymo data ir laikas nuo: <text:s text:c="34"/>iki: <text:s text:c="35"/></text:p>
            <text:p text:style-name="P1257">Waste delivery date and time from: <text:s text:c="56"/><text:s text:c="16"/>to: <text:s text:c="72"/></text:p>
          </table:table-cell>
        </table:table-row>
      </table:table>
      <text:p text:style-name="P1258"/>
      <text:p text:style-name="Normal"><text:span text:style-name="T1259">2.</text:span><text:span text:style-name="T1260"><text:s/>INFORMACIJA APIE LAIVĄ</text:span></text:p>
      <text:p text:style-name="P1261">SHIP PARTICULARS</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2.1. Laivo pavadinimas:</text:p>
            <text:p text:style-name="P1271"><text:span text:style-name="T1272">Name of ship:</text:span></text:p>
          </table:table-cell>
          <table:covered-table-cell/>
          <table:covered-table-cell/>
          <table:table-cell table:style-name="TableCell1273" table:number-columns-spanned="2">
            <text:p text:style-name="P1274">2.5. <text:s/>Savininkas arba operatorius:<text:s/></text:p>
            <text:p text:style-name="P1275"><text:span text:style-name="T1276">Owner or operator:</text:span></text:p>
          </table:table-cell>
          <table:covered-table-cell/>
        </table:table-row>
        <table:table-row table:style-name="TableRow1277">
          <table:table-cell table:style-name="TableCell1278" table:number-columns-spanned="3">
            <text:p text:style-name="Normal"><text:span text:style-name="T1279">2.2.<text:s/></text:span><text:span text:style-name="T1280">TJO<text:s/></text:span><text:span text:style-name="T1281">numeris:</text:span></text:p>
            <text:p text:style-name="P1282"><text:span text:style-name="T1283">IMO<text:s/></text:span><text:span text:style-name="T1284">number:</text:span></text:p>
          </table:table-cell>
          <table:covered-table-cell/>
          <table:covered-table-cell/>
          <table:table-cell table:style-name="TableCell1285" table:number-columns-spanned="2">
            <text:p text:style-name="P1286">2.6. Skiriamasis numeris arba raidės:</text:p>
            <text:p text:style-name="P1287">MMSI (Mobiliosios jūrų tarnybos identifikavimo) numeris:</text:p>
            <text:p text:style-name="P1288">Distinctive number or letters:</text:p>
            <text:p text:style-name="P1289">MMSI (Maritime Mobile Service Identity) number:</text:p>
          </table:table-cell>
          <table:covered-table-cell/>
        </table:table-row>
        <table:table-row table:style-name="TableRow1290">
          <table:table-cell table:style-name="TableCell1291" table:number-columns-spanned="3">
            <text:p text:style-name="P1292">2.3. Bendroji talpa:</text:p>
            <text:p text:style-name="P1293"><text:span text:style-name="T1294">Gross tonnage:</text:span></text:p>
          </table:table-cell>
          <table:covered-table-cell/>
          <table:covered-table-cell/>
          <table:table-cell table:style-name="TableCell1295" table:number-columns-spanned="2">
            <text:p text:style-name="P1296">2.7. Vėliavos valstybė:<text:s/></text:p>
            <text:p text:style-name="P1297"><text:span text:style-name="T1298">Flag State:</text:span></text:p>
          </table:table-cell>
          <table:covered-table-cell/>
        </table:table-row>
        <table:table-row table:style-name="TableRow1299">
          <table:table-cell table:style-name="TableCell1300">
            <text:p text:style-name="P1301">2.4. Laivo tipas:</text:p>
            <text:p text:style-name="P1302"><text:span text:style-name="T1303">Type of ship</text:span><text:span text:style-name="T1304">:</text:span></text:p>
          </table:table-cell>
          <table:table-cell table:style-name="TableCell1305">
            <text:p text:style-name="P1306"><text:span text:style-name="T1307"><draw:frame draw:style-name="a9" draw:name="Picture 8" text:anchor-type="as-char" svg:x="0in" svg:y="0in" svg:width="0.14583in" svg:height="0.125in" style:rel-width="scale" style:rel-height="scale"><draw:image xlink:href="media/image1.png" xlink:type="simple" xlink:show="embed" xlink:actuate="onLoad"/><svg:title/><svg:desc/></draw:frame></text:span><text:span text:style-name="T1308"><text:s/>Tanklaivis</text:span></text:p>
            <text:p text:style-name="P1309">Oil tanker</text:p>
            <text:p text:style-name="P1310"/>
            <text:p text:style-name="P1311"><text:span text:style-name="T1312"><draw:frame draw:style-name="a10" draw:name="Picture 7" text:anchor-type="as-char" svg:x="0in" svg:y="0in" svg:width="0.14583in" svg:height="0.125in" style:rel-width="scale" style:rel-height="scale"><draw:image xlink:href="media/image1.png" xlink:type="simple" xlink:show="embed" xlink:actuate="onLoad"/><svg:title/><svg:desc/></draw:frame></text:span><text:span text:style-name="T1313"><text:s/>Kitas krovininis laivas</text:span></text:p>
            <text:p text:style-name="P1314"><text:span text:style-name="T1315">Other cargo ship</text:span></text:p>
          </table:table-cell>
          <table:table-cell table:style-name="TableCell1316">
            <text:p text:style-name="P1317"><text:span text:style-name="T1318"><draw:frame draw:style-name="a11" draw:name="Picture 6" text:anchor-type="as-char" svg:x="0in" svg:y="0in" svg:width="0.14583in" svg:height="0.125in" style:rel-width="scale" style:rel-height="scale"><draw:image xlink:href="media/image1.png" xlink:type="simple" xlink:show="embed" xlink:actuate="onLoad"/><svg:title/><svg:desc/></draw:frame></text:span><text:span text:style-name="T1319"><text:s/>Cheminių medžiagų tanklaivis</text:span></text:p>
            <text:p text:style-name="P1320">Chemical tanker</text:p>
            <text:p text:style-name="P1321"><text:span text:style-name="T1322"><draw:frame draw:style-name="a12" draw:name="Picture 5" text:anchor-type="as-char" svg:x="0in" svg:y="0in" svg:width="0.14583in" svg:height="0.125in" style:rel-width="scale" style:rel-height="scale"><draw:image xlink:href="media/image1.png" xlink:type="simple" xlink:show="embed" xlink:actuate="onLoad"/><svg:title/><svg:desc/></draw:frame></text:span><text:span text:style-name="T1323"><text:s text:c="2"/>Keleivinis laivas</text:span></text:p>
            <text:p text:style-name="P1324">Passenger ship</text:p>
          </table:table-cell>
          <table:table-cell table:style-name="TableCell1325">
            <text:p text:style-name="P1326"><text:span text:style-name="T1327"><draw:frame draw:style-name="a13" draw:name="Picture 8" text:anchor-type="as-char" svg:x="0in" svg:y="0in" svg:width="0.14583in" svg:height="0.125in" style:rel-width="scale" style:rel-height="scale"><draw:image xlink:href="media/image1.png" xlink:type="simple" xlink:show="embed" xlink:actuate="onLoad"/><svg:title/><svg:desc/></draw:frame></text:span><text:span text:style-name="T1328"><text:s/></text:span><text:span text:style-name="T1329">Sausakrūvis</text:span></text:p>
            <text:p text:style-name="P1330">Bulk carrier</text:p>
            <text:p text:style-name="P1331"><text:span text:style-name="T1332"><draw:frame draw:style-name="a14" draw:name="Picture 3" text:anchor-type="as-char" svg:x="0in" svg:y="0in" svg:width="0.14583in" svg:height="0.125in" style:rel-width="scale" style:rel-height="scale"><draw:image xlink:href="media/image1.png" xlink:type="simple" xlink:show="embed" xlink:actuate="onLoad"/><svg:title/><svg:desc/></draw:frame></text:span><text:span text:style-name="T1333"><text:s text:c="2"/>Krovininis įvažiuojamasis laivas<text:s/></text:span></text:p>
            <text:p text:style-name="P1334">Ro-ro</text:p>
          </table:table-cell>
          <table:table-cell table:style-name="TableCell1335">
            <text:p text:style-name="Normal"><text:span text:style-name="T1336"><draw:frame draw:style-name="a15" draw:name="Picture 2" text:anchor-type="as-char" svg:x="0in" svg:y="0in" svg:width="0.14583in" svg:height="0.125in" style:rel-width="scale" style:rel-height="scale"><draw:image xlink:href="media/image1.png" xlink:type="simple" xlink:show="embed" xlink:actuate="onLoad"/><svg:title/><svg:desc/></draw:frame></text:span><text:span text:style-name="T1337"><text:s/>Konteinervežis</text:span></text:p>
            <text:p text:style-name="P1338">Container<text:s/></text:p>
            <text:p text:style-name="P1339"/>
            <text:p text:style-name="Normal"><text:span text:style-name="T1340"><draw:frame draw:style-name="a16" draw:name="Picture 1" text:anchor-type="as-char" svg:x="0in" svg:y="0in" svg:width="0.14583in" svg:height="0.125in" style:rel-width="scale" style:rel-height="scale"><draw:image xlink:href="media/image1.png" xlink:type="simple" xlink:show="embed" xlink:actuate="onLoad"/><svg:title/><svg:desc/></draw:frame></text:span><text:span text:style-name="T1341"><text:s text:c="2"/>Kitas (nurodyti)</text:span></text:p>
            <text:p text:style-name="P1342">Other (specify)</text:p>
          </table:table-cell>
        </table:table-row>
      </table:table>
      <text:p text:style-name="P1343"/>
      <text:p text:style-name="P1344">3. PRIIMTŲ LAIVŲ ATLIEKŲ RŪŠYS IR KIEKIS</text:p>
      <text:p text:style-name="P1345">TYPE AND AMOUNT OF WASTE RECEIVED</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Normal"><text:span text:style-name="T1357">MARPOL<text:s/></text:span><text:span text:style-name="T1358">konvencijos<text:s/></text:span><text:span text:style-name="T1359">I priedas – Nafta</text:span><text:span text:style-name="T1360"><text:s/></text:span></text:p>
            <text:p text:style-name="P1361"><text:span text:style-name="T1362">MARPOL Annex I – Oil</text:span></text:p>
          </table:table-cell>
          <table:table-cell table:style-name="TableCell1363">
            <text:p text:style-name="Normal"><text:span text:style-name="T1364">Kiekis (m</text:span><text:span text:style-name="T1365">3</text:span><text:span text:style-name="T1366">)</text:span></text:p>
            <text:p text:style-name="P1367"><text:span text:style-name="T1368">Quantity (m</text:span><text:span text:style-name="T1369">3</text:span><text:span text:style-name="T1370">)</text:span></text:p>
          </table:table-cell>
          <table:table-cell table:style-name="TableCell1371" table:number-columns-spanned="2">
            <text:p text:style-name="P1372"/>
          </table:table-cell>
          <table:covered-table-cell/>
          <table:table-cell table:style-name="TableCell1373" table:number-columns-spanned="2">
            <text:p text:style-name="P1374">MARPOL konvencijos V priedas<text:s/>– Šiukšlės</text:p>
            <text:p text:style-name="P1375"><text:span text:style-name="T1376">MARPOL Annex V – Garbage</text:span></text:p>
          </table:table-cell>
          <table:covered-table-cell/>
          <table:table-cell table:style-name="TableCell1377">
            <text:p text:style-name="P1378"><text:span text:style-name="T1379">Kiekis (m</text:span><text:span text:style-name="T1380">3</text:span><text:span text:style-name="T1381">)</text:span></text:p>
            <text:p text:style-name="P1382"><text:span text:style-name="T1383">Quantity (m</text:span><text:span text:style-name="T1384">3</text:span><text:span text:style-name="T1385">)</text:span></text:p>
          </table:table-cell>
        </table:table-row>
        <table:table-row table:style-name="TableRow1386">
          <table:table-cell table:style-name="TableCell1387">
            <text:p text:style-name="P1388">Naftingas triumo vanduo<text:s/></text:p>
            <text:p text:style-name="P1389">Oily bilge water</text:p>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A. Plastikas</text:p>
            <text:p text:style-name="P1396"><text:span text:style-name="T1397">Plastics</text:span></text:p>
          </table:table-cell>
          <table:covered-table-cell/>
          <table:table-cell table:style-name="TableCell1398">
            <text:p text:style-name="P1399"/>
          </table:table-cell>
        </table:table-row>
        <table:table-row table:style-name="TableRow1400">
          <table:table-cell table:style-name="TableCell1401">
            <text:p text:style-name="P1402">Naftos likučiai (nuosėdos)</text:p>
            <text:p text:style-name="Normal"><text:span text:style-name="T1403">Oily residues (sludge)</text:span></text:p>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B. Maisto atliekos</text:p>
            <text:p text:style-name="P1410"><text:span text:style-name="T1411">Food waste</text:span></text:p>
          </table:table-cell>
          <table:covered-table-cell/>
          <table:table-cell table:style-name="TableCell1412">
            <text:p text:style-name="P1413"/>
          </table:table-cell>
        </table:table-row>
        <table:table-row table:style-name="TableRow1414">
          <table:table-cell table:style-name="TableCell1415">
            <text:p text:style-name="P1416">Naftingos cisternų nuoplovos<text:s/></text:p>
            <text:p text:style-name="Normal"><text:span text:style-name="T1417">Oily tank<text:s/></text:span><text:span text:style-name="T1418">washings</text:span></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able:number-rows-spanned="2">
            <text:p text:style-name="P1424">C. Buitinės atliekos (pvz., popieriaus gaminiai, skudurai, stiklas, metalas, buteliai, indai ir t. t.)<text:s/></text:p>
            <text:p text:style-name="P1425"><text:span text:style-name="T1426">Domestic waste (e.g. paper products, rags, glass, metal, bottles, crockery etc.)</text:span></text:p>
          </table:table-cell>
          <table:covered-table-cell/>
          <table:table-cell table:style-name="TableCell1427" table:number-rows-spanned="2">
            <text:p text:style-name="P1428"/>
          </table:table-cell>
        </table:table-row>
        <table:table-row table:style-name="TableRow1429">
          <table:table-cell table:style-name="TableCell1430">
            <text:p text:style-name="P1431">Nešvarus balastinis vanduo</text:p>
            <text:p text:style-name="Normal"><text:span text:style-name="T1432">Dirty ballast water</text:span></text:p>
          </table:table-cell>
          <table:table-cell table:style-name="TableCell1433">
            <text:p text:style-name="P1434"/>
          </table:table-cell>
          <table:table-cell table:style-name="TableCell1435" table:number-columns-spanned="2">
            <text:p text:style-name="P1436"/>
          </table:table-cell>
          <table:covered-table-cell/>
          <table:covered-table-cell>
            <text:p text:style-name="P1437"/>
          </table:covered-table-cell>
          <table:covered-table-cell/>
          <table:covered-table-cell>
            <text:p text:style-name="P1438"/>
          </table:covered-table-cell>
        </table:table-row>
        <table:table-row table:style-name="TableRow1439">
          <table:table-cell table:style-name="TableCell1440">
            <text:p text:style-name="P1441">Cisternų valymo nuogramdos ir šlamas<text:s/></text:p>
            <text:p text:style-name="Normal"><text:span text:style-name="T1442">Scale and sludge from tank cleaning</text:span></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Normal"><text:span text:style-name="T1448">D.<text:s/></text:span><text:span text:style-name="T1449">Kepimo aliejus</text:span><text:span text:style-name="T1450"><text:s/></text:span></text:p>
            <text:p text:style-name="P1451"><text:span text:style-name="T1452">Cooking oil</text:span></text:p>
          </table:table-cell>
          <table:covered-table-cell/>
          <table:table-cell table:style-name="TableCell1453">
            <text:p text:style-name="P1454"/>
          </table:table-cell>
        </table:table-row>
        <table:table-row table:style-name="TableRow1455">
          <table:table-cell table:style-name="TableCell1456">
            <text:p text:style-name="P1457">Kita (nurodyti)</text:p>
            <text:p text:style-name="Normal"><text:span text:style-name="T1458">Other (please specify)</text:span></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able:number-columns-spanned="2">
            <text:p text:style-name="P1464">E. Deginimo įrenginio pelenai</text:p>
            <text:p text:style-name="P1465"><text:span text:style-name="T1466">Incinerator ashes</text:span></text:p>
          </table:table-cell>
          <table:covered-table-cell/>
          <table:table-cell table:style-name="TableCell1467">
            <text:p text:style-name="P1468"/>
          </table:table-cell>
        </table:table-row>
        <table:table-row table:style-name="TableRow1469">
          <table:table-cell table:style-name="TableCell1470" table:number-rows-spanned="2">
            <text:p text:style-name="Normal"><text:span text:style-name="T1471">MARPOL konvencijos II priedas –<text:s/></text:span><text:span text:style-name="T1472">Nuodingosios skystos<text:s/></text:span><text:span text:style-name="T1473">medžiagos</text:span><text:span text:style-name="T1474"><text:s/></text:span></text:p>
            <text:p text:style-name="Normal"><text:span text:style-name="T1475">MARPOL Annex II – Noxious liquid <text:s/>substances (NLS)</text:span></text:p>
          </table:table-cell>
          <table:table-cell table:style-name="TableCell1476" table:number-columns-spanned="2" table:number-rows-spanned="2">
            <text:p text:style-name="P1477"><text:span text:style-name="T1478">Kiekis (m</text:span><text:span text:style-name="T1479">3</text:span><text:span text:style-name="T1480">) / Pavadinimas</text:span><text:span text:style-name="T1481"><text:note text:note-class="footnote" text:id="_ftn4"><text:note-citation>5</text:note-citation><text:note-body><text:p text:style-name="P1482"><text:span text:style-name="T1483"><text:s/>Nurodyti tinkamą susijusios nuodingosios skystos medžiagos krovinio pavadinimą /<text:s/></text:span><text:span text:style-name="T1484">Indicate the proper shipping name of the</text:span><text:span text:style-name="T1485"><text:s/>NLS involved.</text:span></text:p></text:note-body></text:note></text:span></text:p>
            <text:p text:style-name="P1486"><text:span text:style-name="T1487">Quantity (m</text:span><text:span text:style-name="T1488">3/</text:span><text:span text:style-name="T1489">) Name</text:span><text:span text:style-name="T1490">(1)</text:span></text:p>
          </table:table-cell>
          <table:covered-table-cell/>
          <table:table-cell table:style-name="TableCell1491" table:number-columns-spanned="2">
            <text:p text:style-name="P1492"/>
          </table:table-cell>
          <table:covered-table-cell/>
          <table:table-cell table:style-name="TableCell1493">
            <text:p text:style-name="Normal"><text:span text:style-name="T1494">F.</text:span><text:span text:style-name="T1495"><text:s/>Eksploatavimo atliekos</text:span></text:p>
            <text:p text:style-name="P1496"><text:span text:style-name="T1497">Operational wastes</text:span></text:p>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able:table-cell table:style-name="TableCell1503" table:number-columns-spanned="2">
            <text:p text:style-name="P1504"/>
          </table:table-cell>
          <table:covered-table-cell/>
          <table:table-cell table:style-name="TableCell1505">
            <text:p text:style-name="P1506">G. Gyvūnų skerdena (-os)</text:p>
            <text:p text:style-name="P1507"><text:span text:style-name="T1508">Animal carcass(es)</text:span></text:p>
          </table:table-cell>
          <table:table-cell table:style-name="TableCell1509">
            <text:p text:style-name="P1510"/>
          </table:table-cell>
        </table:table-row>
        <table:table-row table:style-name="TableRow1511">
          <table:table-cell table:style-name="TableCell1512" table:number-rows-spanned="2">
            <text:p text:style-name="P1513">X kategorijos medžiaga</text:p>
            <text:p text:style-name="P1514">Category X substance</text:p>
          </table:table-cell>
          <table:table-cell table:style-name="TableCell1515" table:number-columns-spanned="2" table:number-rows-spanned="2">
            <text:p text:style-name="P1516"/>
          </table:table-cell>
          <table:covered-table-cell/>
          <table:table-cell table:style-name="TableCell1517" table:number-columns-spanned="2">
            <text:p text:style-name="P1518"/>
          </table:table-cell>
          <table:covered-table-cell/>
          <table:table-cell table:style-name="TableCell1519">
            <text:p text:style-name="P1520">H. Žvejybos įrankis</text:p>
            <text:p text:style-name="P1521"><text:span text:style-name="T1522">Fishing gear</text:span></text:p>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covered-table-cell/>
          <table:table-cell table:style-name="TableCell1528" table:number-columns-spanned="2">
            <text:p text:style-name="P1529"/>
          </table:table-cell>
          <table:covered-table-cell/>
          <table:table-cell table:style-name="TableCell1530">
            <text:p text:style-name="P1531"><text:span text:style-name="T1532">I.<text:s/></text:span><text:span text:style-name="T1533">Elektros ir elektroninės įrangos (</text:span><text:span text:style-name="T1534">EEĮ)</text:span><text:span text:style-name="T1535"><text:s/>atliekos</text:span></text:p>
            <text:p text:style-name="P1536">E-waste</text:p>
          </table:table-cell>
          <table:table-cell table:style-name="TableCell1537">
            <text:p text:style-name="P1538"/>
          </table:table-cell>
        </table:table-row>
        <table:table-row table:style-name="TableRow1539">
          <table:table-cell table:style-name="TableCell1540" table:number-rows-spanned="2">
            <text:p text:style-name="P1541">Y kategorijos medžiaga</text:p>
            <text:p text:style-name="P1542"><text:span text:style-name="T1543">Category Y substance</text:span></text:p>
          </table:table-cell>
          <table:table-cell table:style-name="TableCell1544" table:number-columns-spanned="2" table:number-rows-spanned="2">
            <text:p text:style-name="P1545"/>
          </table:table-cell>
          <table:covered-table-cell/>
          <table:table-cell table:style-name="TableCell1546" table:number-columns-spanned="2">
            <text:p text:style-name="P1547"/>
          </table:table-cell>
          <table:covered-table-cell/>
          <table:table-cell table:style-name="TableCell1548">
            <text:p text:style-name="P1549"><text:span text:style-name="T1550">J. Laivų krovinių liekanos</text:span><text:span text:style-name="T1551"><text:note text:note-class="footnote" text:id="_ftn5"><text:note-citation>6</text:note-citation><text:note-body><text:p text:style-name="P1552"><text:span text:style-name="T1553"><text:s/></text:span><text:span text:style-name="T1554">Nurodyti tinkamą sausojo krovinio pavadinimą<text:s/></text:span><text:span text:style-name="T1555">/<text:s/></text:span><text:span text:style-name="T1556">Indicate the proper shipping name of the dry cargo.</text:span></text:p></text:note-body></text:note></text:span><text:span text:style-name="T1557"><text:s/></text:span><text:span text:style-name="T1558">(kenksmingos jūros aplinkai)</text:span></text:p>
            <text:p text:style-name="P1559"><text:span text:style-name="T1560">Cargo residues</text:span><text:span text:style-name="T1561">(2)</text:span><text:span text:style-name="T1562"><text:s/>(</text:span><text:span text:style-name="T1563">Harmful to the Marine Environment –</text:span><text:span text:style-name="T1564"><text:s/>HME)</text:span></text:p>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able:table-cell table:style-name="TableCell1570" table:number-columns-spanned="2">
            <text:p text:style-name="P1571"/>
          </table:table-cell>
          <table:covered-table-cell/>
          <table:table-cell table:style-name="TableCell1572">
            <text:p text:style-name="P1573"><text:span text:style-name="T1574">K.</text:span><text:span text:style-name="T1575"><text:s/>Laivų krovinių liekanos</text:span><text:span text:style-name="T1576">2</text:span><text:span text:style-name="T1577"><text:s/></text:span><text:span text:style-name="T1578">(nekenksmingos jūros aplinkai)</text:span><text:span text:style-name="T1579"><text:s/></text:span></text:p>
            <text:p text:style-name="P1580"><text:span text:style-name="T1581">Cargo residues</text:span><text:span text:style-name="T1582">(2)</text:span><text:span text:style-name="T1583"><text:s/></text:span><text:span text:style-name="T1584">(non-HME)</text:span></text:p>
          </table:table-cell>
          <table:table-cell table:style-name="TableCell1585">
            <text:p text:style-name="P1586"/>
          </table:table-cell>
        </table:table-row>
        <table:table-row table:style-name="TableRow1587">
          <table:table-cell table:style-name="TableCell1588" table:number-rows-spanned="2">
            <text:p text:style-name="P1589">Z kategorijos medžiaga</text:p>
            <text:p text:style-name="Normal"><text:span text:style-name="T1590">Category Z substance</text:span></text:p>
          </table:table-cell>
          <table:table-cell table:style-name="TableCell1591" table:number-columns-spanned="2" table:number-row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able:table-cell table:style-name="TableCell1602" table:number-columns-spanned="2">
            <text:p text:style-name="P1603"/>
          </table:table-cell>
          <table:covered-table-cell/>
          <table:table-cell table:style-name="TableCell1604">
            <text:p text:style-name="Normal"><text:span text:style-name="T1605">MARPOL konvencijos VI priedas –<text:s/></text:span><text:span text:style-name="T1606">Susijusios su atmosferos teršimu</text:span></text:p>
            <text:p text:style-name="Normal"><text:span text:style-name="T1607">MARPOL Annex VI – Air Pollution<text:s/></text:span><text:span text:style-name="T1608">related</text:span></text:p>
          </table:table-cell>
          <table:table-cell table:style-name="TableCell1609">
            <text:p text:style-name="P1610"><text:span text:style-name="T1611">Kiekis (m</text:span><text:span text:style-name="T1612">3</text:span><text:span text:style-name="T1613">)</text:span></text:p>
            <text:p text:style-name="P1614"><text:span text:style-name="T1615">Quantity (m</text:span><text:span text:style-name="T1616">3</text:span><text:span text:style-name="T1617">)</text:span></text:p>
          </table:table-cell>
        </table:table-row>
        <table:table-row table:style-name="TableRow1618">
          <table:table-cell table:style-name="TableCell1619">
            <text:p text:style-name="P1620">Kita medžiaga</text:p>
            <text:p text:style-name="P1621"><text:span text:style-name="T1622">OS – other substances</text:span></text:p>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Ozono sluoksnį ardančios medžiagos ir įranga, kurioje yra tokių medžiagų</text:p>
            <text:p text:style-name="P1629"><text:span text:style-name="T1630">Ozone-depleting substances and equipment containing such substances</text:span></text:p>
          </table:table-cell>
          <table:table-cell table:style-name="TableCell1631">
            <text:p text:style-name="P1632"/>
          </table:table-cell>
        </table:table-row>
        <table:table-row table:style-name="TableRow1633">
          <table:table-cell table:style-name="TableCell1634">
            <text:p text:style-name="Normal"><text:span text:style-name="T1635">MARPOL konvencijos IV priedas –<text:s/></text:span><text:span text:style-name="T1636">Nuotekos</text:span><text:span text:style-name="T1637"><text:s/></text:span></text:p>
            <text:p text:style-name="Normal"><text:span text:style-name="T1638">MARPOL Annex IV – Sewage</text:span></text:p>
          </table:table-cell>
          <table:table-cell table:style-name="TableCell1639" table:number-columns-spanned="2">
            <text:p text:style-name="P1640"><text:span text:style-name="T1641">Kiekis (m</text:span><text:span text:style-name="T1642">3</text:span><text:span text:style-name="T1643">)</text:span></text:p>
            <text:p text:style-name="P1644"><text:span text:style-name="T1645">Quantity (m</text:span><text:span text:style-name="T1646">3</text:span><text:span text:style-name="T1647">)</text:span></text:p>
          </table:table-cell>
          <table:covered-table-cell/>
          <table:table-cell table:style-name="TableCell1648" table:number-columns-spanned="2">
            <text:p text:style-name="P1649"/>
          </table:table-cell>
          <table:covered-table-cell/>
          <table:table-cell table:style-name="TableCell1650">
            <text:p text:style-name="P1651">Išmetamųjų dujų valymo atliekos</text:p>
            <text:p text:style-name="Normal"><text:span text:style-name="T1652">Exhaust gas-cleaning residues</text:span></text:p>
          </table:table-cell>
          <table:table-cell table:style-name="TableCell1653">
            <text:p text:style-name="P1654"/>
          </table:table-cell>
        </table:table-row>
        <table:table-row table:style-name="TableRow1655">
          <table:table-cell table:style-name="TableCell1656" table:number-rows-spanned="2">
            <text:p text:style-name="P1657"/>
          </table:table-cell>
          <table:table-cell table:style-name="TableCell1658" table:number-columns-spanned="2" table:number-rows-spanned="2">
            <text:p text:style-name="P1659"/>
          </table:table-cell>
          <table:covered-table-cell/>
          <table:table-cell table:style-name="TableCell1660" table:number-columns-spanned="2">
            <text:p text:style-name="P1661"/>
          </table:table-cell>
          <table:covered-table-cell/>
          <table:table-cell table:style-name="TableCell1662">
            <text:p text:style-name="Normal"><text:span text:style-name="T1663">Kitos atliekos, kurios nėra įtrauktos į MARPOL konvenciją</text:span><text:span text:style-name="T1664"><text:s/></text:span></text:p>
            <text:p text:style-name="Normal"><text:span text:style-name="T1665">Other waste, not covered by MARPOL</text:span></text:p>
          </table:table-cell>
          <table:table-cell table:style-name="TableCell1666">
            <text:p text:style-name="P1667">Kiekis (m3)</text:p>
            <text:p text:style-name="P1668"><text:span text:style-name="T1669">Quantity (m3)</text:span></text:p>
          </table:table-cell>
        </table:table-row>
        <table:table-row table:style-name="TableRow1670">
          <table:covered-table-cell>
            <text:p text:style-name="P1671"/>
          </table:covered-table-cell>
          <table:covered-table-cell>
            <text:p text:style-name="P1672"/>
          </table:covered-table-cell>
          <table:covered-table-cell/>
          <table:table-cell table:style-name="TableCell1673" table:number-columns-spanned="2">
            <text:p text:style-name="P1674"/>
          </table:table-cell>
          <table:covered-table-cell/>
          <table:table-cell table:style-name="TableCell1675">
            <text:p text:style-name="P1676">Atsitiktinai sužvejotos atliekos</text:p>
            <text:p text:style-name="P1677">Passively fished waste</text:p>
          </table:table-cell>
          <table:table-cell table:style-name="TableCell1678">
            <text:p text:style-name="P1679"/>
          </table:table-cell>
        </table:table-row>
      </table:table>
      <text:p text:style-name="P1680"/>
      <text:p text:style-name="P1681"/>
      <text:p text:style-name="P1682"/>
      <text:p text:style-name="P1683">______________</text:p>
      <text:p text:style-name="P1684">Laivų atliekų tvarkymo nuostatų</text:p>
      <text:p text:style-name="P1690"><text:span text:style-name="T1691">4</text:span><text:span text:style-name="T1692"><text:s/>priedas</text:span></text:p>
      <text:p text:style-name="P1693"/>
      <text:p text:style-name="P1694"/>
      <text:p text:style-name="P1695"><text:span text:style-name="T1696">SU UOSTO PRIĖMIMO ĮRENGINIŲ EKSPLOATAVIMU IR ADMINISTRAVIMU SUSIJUSIŲ IŠLAIDŲ IR GRYNŲJŲ PAJAMŲ KATEGORIJŲ<text:s/></text:span><text:span text:style-name="T1697">SĄRAŠAS</text:span></text:p>
      <text:p text:style-name="P1698"/>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
            <text:p text:style-name="P1707">Tiesioginės išlaidos</text:p>
            <text:p text:style-name="P1708"/>
            <text:p text:style-name="P1709"><text:span text:style-name="T1710">Su faktiniu laivų atliekų pristatymu susijusios tiesioginės eksploatacinės išlaidos, įskaitant su toliau nurodyta veikla susijusias išlaidas.</text:span></text:p>
          </table:table-cell>
          <table:table-cell table:style-name="TableCell1711">
            <text:p text:style-name="P1712"/>
            <text:p text:style-name="P1713">Netiesioginės išlaidos<text:s/></text:p>
            <text:p text:style-name="P1714"/>
            <text:p text:style-name="P1715"><text:span text:style-name="T1716">Su uosto sistemos valdymu susijusios netiesioginės<text:s/></text:span><text:span text:style-name="T1717">administracinės išlaidos, įskaitant su toliau nurodyta veikla susijusias išlaidas.</text:span></text:p>
          </table:table-cell>
          <table:table-cell table:style-name="TableCell1718">
            <text:p text:style-name="P1719"/>
            <text:p text:style-name="P1720">Grynosios pajamos<text:s/></text:p>
            <text:p text:style-name="P1721"/>
            <text:p text:style-name="P1722"><text:span text:style-name="T1723">Grynosios pajamos, gautos iš atliekų tvarkymo sistemų ir turimo nacionalinio / regioninio finansavimo, įskaitant toliau nurodytas pajamas.</text:span></text:p>
          </table:table-cell>
        </table:table-row>
        <table:table-row table:style-name="TableRow1724">
          <table:table-cell table:style-name="TableCell1725">
            <text:p text:style-name="P1726"/>
            <text:p text:style-name="P1727"><text:span text:style-name="T1728"></text:span><text:span text:style-name="T1729"><text:tab/></text:span><text:span text:style-name="T1730">Uosto<text:s/></text:span><text:span text:style-name="T1731">priėmimo įrenginių infrastruktūros, įskaitant konteinerius, cisternas, apdorojimo priemones, baržas, sunkvežimius ir atliekų priėmimo ir apdorojimo įrenginius, prieinamumo užtikrinimas.</text:span></text:p>
            <text:p text:style-name="P1732"/>
            <text:p text:style-name="P1733"><text:span text:style-name="T1734"></text:span><text:span text:style-name="T1735"><text:tab/></text:span><text:span text:style-name="T1736">Žemės nuomos (jei taikoma) arba įrangos, reikalingos uosto priėmimo</text:span><text:span text:style-name="T1737"><text:s/>įrenginiams eksploatuoti, nuomos koncesijos.</text:span></text:p>
            <text:p text:style-name="P1738"/>
            <text:p text:style-name="P1739"><text:span text:style-name="T1740"></text:span><text:span text:style-name="T1741"><text:tab/></text:span><text:span text:style-name="T1742">Faktinis uosto priėmimo įrenginių eksploatavimas: laivo atliekų surinkimas, atliekų vežimas iš uosto priėmimo įrenginių į galutinio apdorojimo įrenginius, uosto priėmimo įrenginių techninė priežiūra ir valym</text:span><text:span text:style-name="T1743">as, išlaidos personalui, įskaitant viršvalandžius, elektros energijos tiekimas, atliekų analizė ir draudimas.</text:span></text:p>
            <text:p text:style-name="P1744"/>
            <text:p text:style-name="P1745"><text:span text:style-name="T1746"></text:span><text:span text:style-name="T1747"><text:tab/></text:span><text:span text:style-name="T1748">Laivų atliekų parengimas pakartotiniam panaudojimui, antriniam perdirbimui arba pašalinimui, įskaitant rūšiuojamąjį atliekų surinkimą.</text:span></text:p>
            <text:p text:style-name="P1749"/>
            <text:p text:style-name="P1750"><text:span text:style-name="T1751"></text:span><text:span text:style-name="T1752"><text:tab/></text:span><text:span text:style-name="T1753">Admin</text:span><text:span text:style-name="T1754">istravimas: sąskaitų faktūrų išrašymas, atliekų pristatymo patvirtinimų laivui išdavimas, pranešimų teikimas.</text:span></text:p>
          </table:table-cell>
          <table:table-cell table:style-name="TableCell1755">
            <text:p text:style-name="P1756"/>
            <text:p text:style-name="P1757"><text:span text:style-name="T1758"></text:span><text:span text:style-name="T1759"><text:tab/></text:span><text:span text:style-name="T1760">Laivų atliekų priėmimo ir tvarkymo plano rengimas ir tvirtinimas, įskaitant visus to plano auditus ir jo įgyvendinimą.</text:span></text:p>
            <text:p text:style-name="P1761"/>
            <text:p text:style-name="P1762"><text:span text:style-name="T1763"></text:span><text:span text:style-name="T1764"><text:tab/></text:span><text:span text:style-name="T1765">Laivų atliekų priėmim</text:span><text:span text:style-name="T1766">o ir tvarkymo plano atnaujinimas, įskaitant darbo sąnaudas ir, jei taikoma, konsultavimo išlaidas.</text:span></text:p>
            <text:p text:style-name="P1767"/>
            <text:p text:style-name="P1768"><text:span text:style-name="T1769"></text:span><text:span text:style-name="T1770"><text:tab/></text:span><text:span text:style-name="T1771">Konsultacijų procedūrų dėl laivų atliekų priėmimo ir tvarkymo plano (pakartotinio) vertinimo organizavimas.</text:span></text:p>
            <text:p text:style-name="P1772"/>
            <text:p text:style-name="P1773"><text:span text:style-name="T1774"></text:span><text:span text:style-name="T1775"><text:tab/></text:span><text:span text:style-name="T1776">Pranešimų teikimo ir<text:s/></text:span><text:span text:style-name="T1777">mokėjimų už naudojimąs</text:span><text:span text:style-name="T1778">i uosto priėmimo įrenginiais<text:s/></text:span><text:span text:style-name="T1779">sistemų valdymas, įskaitant sumažintų mokesčių taikymą ekologiškiems laivams, IT sistemų kūrimas ir administravimas uoste, statistinė analizė ir susijusios darbo sąnaudos.</text:span></text:p>
            <text:p text:style-name="P1780"/>
            <text:p text:style-name="P1781"><text:span text:style-name="T1782"></text:span><text:span text:style-name="T1783"><text:tab/></text:span><text:span text:style-name="T1784">Su uosto priėmimo įrenginių paslaugų teikimu susijus</text:span><text:span text:style-name="T1785">ių viešųjų pirkimų procedūrų organizavimas ir reikiamų leidimų teikti uosto priėmimo įrenginių paslaugas uostuose išdavimas.</text:span></text:p>
            <text:p text:style-name="P1786"/>
            <text:p text:style-name="P1787"><text:span text:style-name="T1788"></text:span><text:span text:style-name="T1789"><text:tab/></text:span><text:span text:style-name="T1790">Uosto naudotojų informavimas platinant skrajutes, pastatant ar pakabinant ženklus ir plakatus uoste arba skelbiant informaciją u</text:span><text:span text:style-name="T1791">osto svetainėje ar informacijos teikimas elektroniniu būdu.</text:span></text:p>
            <text:p text:style-name="P1792"/>
            <text:p text:style-name="P1793"><text:span text:style-name="T1794"></text:span><text:span text:style-name="T1795"><text:tab/></text:span><text:span text:style-name="T1796">Atliekų tvarkymo sistemų ar jas papildančių atliekų surinkimo sistemų administravimas pagal Atliekų tvarkymo įstatyme nustatytus reikalavimus, jei taikoma.<text:s/></text:span></text:p>
            <text:p text:style-name="P1797"/>
            <text:p text:style-name="P1798"><text:span text:style-name="T1799"></text:span><text:span text:style-name="T1800"><text:tab/></text:span><text:span text:style-name="T1801">Kitos administracinės išlaidos: stebėjimo, kaip taikomos išimtys, ir šios informacijos teikimo elektroniniu būdu išlaidos.<text:s/></text:span></text:p>
          </table:table-cell>
          <table:table-cell table:style-name="TableCell1802">
            <text:p text:style-name="P1803"/>
            <text:p text:style-name="P1804"><text:span text:style-name="T1805"></text:span><text:span text:style-name="T1806"><text:tab/></text:span><text:span text:style-name="T1807">Grynoji finansinė nauda, gaunama tvarkant atliekas pagal Atliekų tvarkymo įstatyme nustatytą gamintojo atsakomybės principą.</text:span></text:p>
            <text:p text:style-name="P1808"/>
            <text:p text:style-name="P1809"><text:span text:style-name="T1810"></text:span><text:span text:style-name="T1811"><text:tab/></text:span><text:span text:style-name="T1812">K</text:span><text:span text:style-name="T1813">itos grynosios pajamos, gaunamos iš atliekų tvarkymo, pavyzdžiui, antrinio perdirbimo sistemų.</text:span></text:p>
            <text:p text:style-name="P1814"/>
            <text:p text:style-name="P1815"><text:span text:style-name="T1816"></text:span><text:span text:style-name="T1817"><text:tab/></text:span><text:span text:style-name="T1818">Finansavimas Europos jūrų reikalų ir žuvininkystės fondo lėšomis.</text:span></text:p>
            <text:p text:style-name="P1819"/>
            <text:p text:style-name="P1820"><text:span text:style-name="T1821"></text:span><text:span text:style-name="T1822"><text:tab/></text:span><text:span text:style-name="T1823">Kitas finansavimas ar subsidijos, kurias uostai gali gauti atliekų tvarkymo ir žuvininkys</text:span><text:span text:style-name="T1824">tės tikslais.</text:span></text:p>
            <text:p text:style-name="P1825"/>
            <text:p text:style-name="P1826"/>
          </table:table-cell>
        </table:table-row>
      </table:table>
      <text:p text:style-name="P1827"/>
      <text:p text:style-name="P1828">______________</text:p>
      <text:p text:style-name="P1829">Laivų atliekų tvarkymo nuostatų</text:p>
      <text:p text:style-name="P1837"><text:span text:style-name="T1838">5</text:span><text:span text:style-name="T1839"><text:s/>priedas</text:span></text:p>
      <text:p text:style-name="P1840"/>
      <text:p text:style-name="P1841"><text:span text:style-name="T1842">IŠIMTIES, SUSIJUSIOS SU DIREKTYVOS (ES) 2019/883 6 STRAIPSNIO, 7 STRAIPSNIO</text:span></text:p>
      <text:p text:style-name="P1843">1 DALIES IR 8 STRAIPSNIO REIKALAVIMAIS, TAIKYMO UOSTE LIUDIJIMAS NR.</text:p>
      <text:p text:style-name="P1844"><text:span text:style-name="T1845">EXEMPTION CERTIFICATE PURSUANT TO ARTICLE 9 IN RELATION TO THE REQUIREMENTS UNDER ARTICLE 6, ARTICLE 7(1) AND ARTICLE 8 OF DIRECTIVE (EU) 2019/883<text:s/></text:span></text:p>
      <text:p text:style-name="P1846"/>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Laivo pavadinimas:</text:p>
            <text:p text:style-name="P1855">Name of ship</text:p>
            <text:p text:style-name="P1856"/>
            <text:p text:style-name="P1857">........................................</text:p>
            <text:p text:style-name="P1858"/>
          </table:table-cell>
          <table:table-cell table:style-name="TableCell1859">
            <text:p text:style-name="P1860">Skiriamasis numeris arba<text:s/>raidės:</text:p>
            <text:p text:style-name="P1861">Distinctive number or letters (IMO number)</text:p>
            <text:p text:style-name="P1862"/>
            <text:p text:style-name="Normal"><text:span text:style-name="T1863">...................................................................</text:span></text:p>
          </table:table-cell>
          <table:table-cell table:style-name="TableCell1864">
            <text:p text:style-name="P1865">Vėliavos valstybė:</text:p>
            <text:p text:style-name="P1866">Flag State</text:p>
            <text:p text:style-name="P1867"/>
            <text:p text:style-name="P1868">....................................</text:p>
          </table:table-cell>
        </table:table-row>
      </table:table>
      <text:p text:style-name="P1869"/>
      <text:p text:style-name="Normal">plaukioja pagal tvarkaraštį ir pagal jį arba iš anksto nustatytą<text:s/>maršrutą dažnai ir reguliariai įplaukia</text:p>
      <text:p text:style-name="Normal">į šį (šiuos) uostą (-us):</text:p>
      <text:p text:style-name="Normal"><text:span text:style-name="T1870">is in scheduled traffic with frequent and regular port calls at the following port(s) located in Lithuania according to a schedule or predetermined route:</text:span></text:p>
      <text:p text:style-name="P1871">............................................................................................................................................................,</text:p>
      <text:p text:style-name="P1872">ir bent kartą per dvi savaites įplaukia į šiuos uostus:</text:p>
      <text:p text:style-name="P1873">and calls at these ports at least once a fortnight:</text:p>
      <text:p text:style-name="P1874"/>
      <text:p text:style-name="P1875">............................................................................................................................................................,</text:p>
      <text:p text:style-name="P1876">ir yra sudaręs susitarimą, kuriuo užtikrinamas mokesčio mokėjimas ir atliekų pristatymas į uostą arba trečiajai šaliai šiame uoste:</text:p>
      <text:p text:style-name="P1877">and has made an arrangement to ensure the payment of the fees and the delivery of waste to the port or a third party at the port of:</text:p>
      <text:p text:style-name="P1878"/>
      <text:p text:style-name="P1879">............................................................................................................................................................, </text:p>
      <text:p text:style-name="P1880">ir todėl jam pagal Laivų atliekų tvarkymo nuostatų 33 punktą išimties tvarka netaikomi reikalavimai dėl:</text:p>
      <text:p text:style-name="P1881"><text:span text:style-name="T1882">and is thus exempted, in accordance with<text:s/></text:span><text:span text:style-name="T1883">[relevant provision in national legislation of the country],</text:span><text:span text:style-name="T1884"><text:s/></text:span><text:span text:style-name="T1885">fr</text:span><text:span text:style-name="T1886">om the requirements on:<text:s/></text:span></text:p>
      <text:p text:style-name="P1887"/>
      <text:p text:style-name="P1888"><text:tab/>privalomo laivų atliekų pristatymo,</text:p>
      <text:p text:style-name="P1889">mandatory delivery of waste from ships,</text:p>
      <text:p text:style-name="P1890"><text:tab/>išankstinio pranešimo apie atliekas teikimo ir</text:p>
      <text:p text:style-name="P1891">the advance waste notification, and</text:p>
      <text:p text:style-name="P1892"><text:tab/>privalomo mokesčio mokėjimo šiame (šiuose) uoste (-uose).</text:p>
      <text:p text:style-name="P1893"><text:span text:style-name="T1894">the<text:s/></text:span><text:span text:style-name="T1895">payment of the mandatory fee, at the following port(s).</text:span></text:p>
      <text:p text:style-name="P1896"/>
      <text:p text:style-name="P1897"><text:span text:style-name="T1898">Šis liudijimas galioja iki .........................., išskyrus atvejus, jei iki tos dienos pasikeičia liudijimo išdavimo pagrindas.</text:span><text:span text:style-name="T1899"><text:s/></text:span></text:p>
      <text:p text:style-name="Normal"><text:span text:style-name="T1900">This certificate is valid until<text:s/></text:span><text:span text:style-name="T1901"><text:tab/></text:span><text:span text:style-name="T1902"><text:s text:c="21"/>unless the grounds for issuing the certificate are changed before that date.</text:span></text:p>
      <text:p text:style-name="P1903"/>
      <text:p text:style-name="P1904">Vieta ir data<text:tab/><text:tab/><text:tab/><text:tab/>……………………………………........</text:p>
      <text:p text:style-name="Normal"><text:span text:style-name="T1905">Place and date</text:span><text:span text:style-name="T1906"><text:s/></text:span><text:span text:style-name="T1907"><text:tab/></text:span><text:span text:style-name="T1908"><text:tab/></text:span><text:span text:style-name="T1909"><text:tab/></text:span><text:span text:style-name="T1910"><text:tab/>Vardas, pavardė, pareigos</text:span></text:p>
      <text:p text:style-name="P1911">Name, surname, title</text:p>
      <text:p text:style-name="P1912"/>
      <text:p text:style-name="P1913">______________</text:p>
      <text:p text:style-name="P1914"/>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text:span><text:span text:style-name="T1924">ikos susisiekimo ministerija, Lietuvos Respublikos aplinkos ministerija, Įsakymas</text:span></text:p>
      <text:p text:style-name="P1925"><text:span text:style-name="T1926">Nr.<text:s/></text:span><text:a xlink:href="https://www.e-tar.lt/portal/legalAct.html?documentId=TAR.895F22E837A1" office:target-frame-name="_top" xlink:show="replace"><text:span text:style-name="T1927">3-45/D1-67</text:span></text:a><text:span text:style-name="T1928">, 2005-02-07, Žin., 2005, Nr. 22-687 (2005-02-15), i. k. 1052210ISAK45/D1-67</text:span></text:p>
      <text:p text:style-name="P1929"><text:span text:style-name="T1930">D</text:span><text:span text:style-name="T1931">ėl Lietuvos Respublikos susisiekimo ministro ir Lietuvos Respublikos aplinkos ministro 2003 m. liepos 9 d. įsakymo Nr. 3-414/346 "Dėl Laivuose susidarančių atliekų ir laivų krovinių likučių tvarkymo nuostatų patvirtinimo" pakeitimo</text:span></text:p>
      <text:p text:style-name="P1932"/>
      <text:p text:style-name="P1933"><text:span text:style-name="T1934">2.</text:span></text:p>
      <text:p text:style-name="P1935"><text:span text:style-name="T1936">Lietuvos Respublikos</text:span><text:span text:style-name="T1937"><text:s/>susisiekimo ministerija, Lietuvos Respublikos aplinkos ministerija, Įsakymas</text:span></text:p>
      <text:p text:style-name="P1938"><text:span text:style-name="T1939">Nr.<text:s/></text:span><text:a xlink:href="https://www.e-tar.lt/portal/legalAct.html?documentId=TAR.65F373865334" office:target-frame-name="_top" xlink:show="replace"><text:span text:style-name="T1940">3-546/D1-586</text:span></text:a><text:span text:style-name="T1941">, 2005-11-30, Žin., 2005, Nr. 143-5210 (2005-12-08), i. k. 1052210ISAK6/D1-586</text:span></text:p>
      <text:p text:style-name="P1942"><text:span text:style-name="T1943">D</text:span><text:span text:style-name="T1944">ėl Lietuvos Respublikos susisiekimo ministro ir Lietuvos Respublikos aplinkos ministro 2003 m. liepos 9 d. įsakymo Nr. 3- 414/346 "Dėl Laivuose susidarančių atliekų ir laivų krovinių likučių tvarkymo nuostatų patvirtinimo" pakeitimo</text:span></text:p>
      <text:p text:style-name="P1945"/>
      <text:p text:style-name="P1946"><text:span text:style-name="T1947">3.</text:span></text:p>
      <text:p text:style-name="P1948"><text:span text:style-name="T1949">Lietuvos<text:s/></text:span><text:span text:style-name="T1950">Respublikos susisiekimo ministerija, Lietuvos Respublikos aplinkos ministerija, Įsakymas</text:span></text:p>
      <text:p text:style-name="P1951"><text:span text:style-name="T1952">Nr.<text:s/></text:span><text:a xlink:href="https://www.e-tar.lt/portal/legalAct.html?documentId=TAR.B27027CC0801" office:target-frame-name="_top" xlink:show="replace"><text:span text:style-name="T1953">3-171/D1-254</text:span></text:a><text:span text:style-name="T1954">, 2008-05-19, Žin., 2008, Nr. 59-2249 (2008-05-24), i. k. 1082210ISAK</text:span><text:span text:style-name="T1955">1/D1-254</text:span></text:p>
      <text:p text:style-name="P1956"><text:span text:style-name="T1957">Dėl Lietuvos Respublikos susisiekimo ministro ir Lietuvos Respublikos aplinkos ministro 2003 m. liepos 9 d. įsakymo Nr. 3-414/346 "Dėl Laivuose susidarančių atliekų ir laivų krovinių likučių tvarkymo nuostatų patvirtinimo" pakeitimo</text:span></text:p>
      <text:p text:style-name="P1958"/>
      <text:p text:style-name="P1959"><text:span text:style-name="T1960">4.</text:span></text:p>
      <text:p text:style-name="P1961"><text:span text:style-name="T1962">Lietuvos<text:s/></text:span><text:span text:style-name="T1963">Respublikos aplinkos ministerija, Lietuvos Respublikos susisiekimo ministerija, Įsakymas</text:span></text:p>
      <text:p text:style-name="P1964"><text:span text:style-name="T1965">Nr.<text:s/></text:span><text:a xlink:href="https://www.e-tar.lt/portal/legalAct.html?documentId=TAR.52CDEB8B89F1" office:target-frame-name="_top" xlink:show="replace"><text:span text:style-name="T1966">3-343/D1-435</text:span></text:a><text:span text:style-name="T1967">, 2009-07-21, Žin., 2009, Nr. 88-3763 (2009-07-25), i. k. 1092210ISAK</text:span><text:span text:style-name="T1968">3/D1-435</text:span></text:p>
      <text:p text:style-name="P1969"><text:span text:style-name="T1970">Dėl Lietuvos Respublikos susisiekimo ministro ir Lietuvos Respublikos aplinkos ministro 2003 m. liepos 9 d. įsakymo Nr. 3-414/346 "Dėl Laivuose susidarančių atliekų ir laivų krovinių likučių tvarkymo nuostatų patvirtinimo" pakeitimo</text:span></text:p>
      <text:p text:style-name="P1971"/>
      <text:p text:style-name="P1972"><text:span text:style-name="T1973">5.</text:span></text:p>
      <text:p text:style-name="P1974"><text:span text:style-name="T1975">Lietuvos R</text:span><text:span text:style-name="T1976">espublikos aplinkos ministerija, Lietuvos Respublikos susisiekimo ministerija, Įsakymas</text:span></text:p>
      <text:p text:style-name="P1977"><text:span text:style-name="T1978">Nr.<text:s/></text:span><text:a xlink:href="https://www.e-tar.lt/portal/legalAct.html?documentId=TAR.433F00E627D6" office:target-frame-name="_top" xlink:show="replace"><text:span text:style-name="T1979">3-635/D1-791</text:span></text:a><text:span text:style-name="T1980">, 2011-10-13, Žin., 2011, Nr. 127-6024 (2011-10-22), i. k. 1112210ISAK</text:span><text:span text:style-name="T1981">5/D1-791</text:span></text:p>
      <text:p text:style-name="P1982"><text:span text:style-name="T1983">Dėl Lietuvos Respublikos susisiekimo ministro ir Lietuvos Respublikos aplinkos ministro 2003 m. liepos 9 d. įsakymo Nr. 3-414/346 "Dėl Laivuose susidarančių atliekų ir laivų krovinių likučių tvarkymo nuostatų patvirtinimo" pakeitimo</text:span></text:p>
      <text:p text:style-name="P1984"/>
      <text:p text:style-name="P1985"><text:span text:style-name="T1986">6.</text:span></text:p>
      <text:p text:style-name="P1987"><text:span text:style-name="T1988">Lietuvos R</text:span><text:span text:style-name="T1989">espublikos susisiekimo ministerija, Lietuvos Respublikos aplinkos ministerija, Įsakymas</text:span></text:p>
      <text:p text:style-name="P1990"><text:span text:style-name="T1991">Nr.<text:s/></text:span><text:a xlink:href="https://www.e-tar.lt/portal/legalAct.html?documentId=f2f87b407d4e11e5b7eba10a9b5a9c5f" office:target-frame-name="_top" xlink:show="replace"><text:span text:style-name="T1992">3-439(1.5 E)/D1-756</text:span></text:a><text:span text:style-name="T1993">, 2015-10-23, paskelbta TAR 2015-10-28, i. k. 2</text:span><text:span text:style-name="T1994">015-16988</text:span></text:p>
      <text:p text:style-name="P1995"><text:span text:style-name="T1996">Dėl Lietuvos Respublikos susisiekimo ministro ir Lietuvos Respublikos aplinkos ministro 2003 m. liepos 9 d. įsakymo Nr. 3-414/346 „Dėl Laivuose susidarančių atliekų ir laivų krovinių likučių tvarkymo nuostatų patvirtinimo“ pakeitimo</text:span></text:p>
      <text:p text:style-name="P1997"/>
      <text:p text:style-name="P1998"><text:span text:style-name="T1999">7.</text:span></text:p>
      <text:p text:style-name="P2000"><text:span text:style-name="T2001">Lietuvos<text:s/></text:span><text:span text:style-name="T2002">Respublikos susisiekimo ministerija, Lietuvos Respublikos aplinkos ministerija, Įsakymas</text:span></text:p>
      <text:p text:style-name="P2003"><text:span text:style-name="T2004">Nr.<text:s/></text:span><text:a xlink:href="https://www.e-tar.lt/portal/legalAct.html?documentId=ff9adf0006f611e6a238c18f7a3f1736" office:target-frame-name="_top" xlink:show="replace"><text:span text:style-name="T2005">3-133(1.5 E)/D1-265</text:span></text:a><text:span text:style-name="T2006">, 2016-04-20, paskelbta TAR 2016-04-20, i. k.<text:s/></text:span><text:span text:style-name="T2007">2016-10137</text:span></text:p>
      <text:p text:style-name="P2008"><text:span text:style-name="T2009">Dėl Lietuvos Respublikos susisiekimo ministro ir Lietuvos Respublikos aplinkos ministro 2003 m. liepos 9 d. įsakymo Nr. 3-414/346 „Dėl Laivuose susidarančių atliekų ir laivų krovinių likučių tvarkymo nuostatų patvirtinimo“ pakeitimo</text:span></text:p>
      <text:p text:style-name="P2010"/>
      <text:p text:style-name="P2011"><text:span text:style-name="T2012">8.</text:span></text:p>
      <text:p text:style-name="P2013"><text:span text:style-name="T2014">Lietuvos</text:span><text:span text:style-name="T2015"><text:s/>Respublikos susisiekimo ministerija, Lietuvos Respublikos aplinkos ministerija, Įsakymas</text:span></text:p>
      <text:p text:style-name="P2016"><text:span text:style-name="T2017">Nr.<text:s/></text:span><text:a xlink:href="https://www.e-tar.lt/portal/legalAct.html?documentId=bc9b2290ccd611e6a2cac7383cbb90a3" office:target-frame-name="_top" xlink:show="replace"><text:span text:style-name="T2018">3-447/D1-922</text:span></text:a><text:span text:style-name="T2019">, 2016-12-23, paskelbta TAR 2016-12-28, i. k. 2016-2</text:span><text:span text:style-name="T2020">9697</text:span></text:p>
      <text:p text:style-name="P2021"><text:span text:style-name="T2022">Dėl Lietuvos Respublikos susisiekimo ministro ir Lietuvos Respublikos aplinkos ministro 2003 m. liepos 9 d. įsakymo Nr. 3-414/346 „Dėl Laivuose susidarančių atliekų ir laivų krovinių likučių tvarkymo nuostatų patvirtinimo“ pakeitimo</text:span></text:p>
      <text:p text:style-name="P2023"/>
      <text:p text:style-name="P2024"><text:span text:style-name="T2025">9.</text:span></text:p>
      <text:p text:style-name="P2026"><text:span text:style-name="T2027">Lietuvos<text:s/></text:span><text:span text:style-name="T2028">Respublikos susisiekimo ministerija, Lietuvos Respublikos aplinkos ministerija, Įsakymas</text:span></text:p>
      <text:p text:style-name="P2029"><text:span text:style-name="T2030">Nr.<text:s/></text:span><text:a xlink:href="https://www.e-tar.lt/portal/legalAct.html?documentId=08e1fe60569f11ec862fdcbc8b3e3e05" office:target-frame-name="_top" xlink:show="replace"><text:span text:style-name="T2031">3-552/D1-708</text:span></text:a><text:span text:style-name="T2032">, 2021-12-06, paskelbta TAR 2021-12-07, i. k. 2021-25</text:span><text:span text:style-name="T2033">375</text:span></text:p>
      <text:p text:style-name="P2034"><text:span text:style-name="T2035">Dėl Lietuvos Respublikos susisiekimo ministro ir Lietuvos Respublikos aplinkos ministro 2003 m. liepos 9 d. įsakymo Nr. 3-414/346 „Dėl Laivuose susidarančių atliekų ir laivų krovinių liekanų tvarkymo nuostatų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 Albertina" svg:font-family="EU Albertina" style:font-family-generic="roman" svg:panose-1="0 0 0 0 0 0 0 0 0 0"/>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0" style:parent-style-name="Normal" style:family="paragraph">
      <style:paragraph-properties>
        <style:tab-stops>
          <style:tab-stop style:type="center" style:position="2.884in"/>
          <style:tab-stop style:type="right" style:position="5.768in"/>
        </style:tab-stops>
      </style:paragraph-properties>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3" style:parent-style-name="DefaultParagraphFont" style:family="text">
      <style:text-properties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66"><text:page-number text:fixed="false">7</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546"><text:page-number text:fixed="false">7</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1211"><text:page-number text:fixed="false">7</text:page-number></text:p>
        <text:p text:style-name="P1212"/>
      </style:header>
      <style:footer>
        <text:p text:style-name="P1213"/>
      </style:footer>
    </style:master-page>
    <style:master-page style:next-style-name="MP4" style:name="MPF4" style:page-layout-name="PL4">
      <style:header>
        <text:p text:style-name="P1214"/>
      </style:header>
      <style:footer>
        <text:p text:style-name="P1215"/>
      </style:footer>
    </style:master-page>
    <style:master-page style:name="MP5" style:page-layout-name="PL5">
      <style:header>
        <text:p text:style-name="P1685"><text:page-number text:fixed="false">7</text:page-number></text:p>
        <text:p text:style-name="P1686"/>
      </style:header>
      <style:footer>
        <text:p text:style-name="P1687"/>
      </style:footer>
    </style:master-page>
    <style:master-page style:next-style-name="MP5" style:name="MPF5" style:page-layout-name="PL5">
      <style:header>
        <text:p text:style-name="P1688"/>
      </style:header>
      <style:footer>
        <text:p text:style-name="P1689"/>
      </style:footer>
    </style:master-page>
    <style:master-page style:name="MP6" style:page-layout-name="PL6">
      <style:header>
        <text:p text:style-name="P1831"><draw:frame draw:style-name="F1832" text:anchor-type="paragraph" svg:y="0.0006in" draw:z-index="0"><draw:text-box fo:min-height="0in" fo:min-width="0in"><text:p text:style-name="P1830"><text:span text:style-name="T1833"><text:page-number text:fixed="false">6</text:page-number></text:span></text:p></draw:text-box></draw:frame></text:p>
      </style:header>
      <style:footer>
        <text:p text:style-name="P1834"/>
      </style:footer>
    </style:master-page>
    <style:master-page style:next-style-name="MP6" style:name="MPF6" style:page-layout-name="PL6">
      <style:header>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8T14:15:00Z</meta:creation-date>
    <dc:date>2021-12-08T14:15:00Z</dc:date>
    <meta:template xlink:href="Normal.dotm" xlink:type="simple"/>
    <meta:editing-cycles>2</meta:editing-cycles>
    <meta:editing-duration>PT0S</meta:editing-duration>
    <meta:document-statistic meta:page-count="18" meta:paragraph-count="600" meta:word-count="5469" meta:character-count="43810" meta:row-count="1298" meta:non-whitespace-character-count="38941"/>
  </office:meta>
</office:document-meta>
</file>