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fo:text-transform="uppercase" fo:color="#000000" fo:language="en" fo:country="US"/>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style:vertical-align="middle" fo:line-height="124%" fo:text-indent="0.2166in"/>
      <style:text-properties fo:hyphenate="false"/>
    </style:style>
    <style:style style:name="P84" style:parent-style-name="Normal" style:family="paragraph">
      <style:paragraph-properties fo:keep-together="always" fo:text-align="center" style:vertical-align="middle" fo:line-height="117%"/>
      <style:text-properties fo:hyphenate="false"/>
    </style:style>
    <style:style style:name="T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vertical-align="middle" fo:text-indent="0.1972in">
        <style:tab-stops>
          <style:tab-stop style:type="left" style:position="0.7875in"/>
        </style:tab-stops>
      </style:paragraph-properties>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style:vertical-align="middle" fo:text-indent="0.1972in">
        <style:tab-stops>
          <style:tab-stop style:type="left" style:position="0.7875in"/>
        </style:tab-stops>
      </style:paragraph-properties>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text-align="justify" style:vertical-align="middle" fo:text-indent="0.1972in">
        <style:tab-stops>
          <style:tab-stop style:type="left" style:position="0.7875in"/>
        </style:tab-stops>
      </style:paragraph-properties>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fo:text-indent="0.1972in">
        <style:tab-stops>
          <style:tab-stop style:type="left" style:position="0.7875in"/>
          <style:tab-stop style:type="left" style:position="1.0833in"/>
          <style:tab-stop style:type="left" style:position="1.1812in"/>
          <style:tab-stop style:type="left" style:position="1.2798in"/>
        </style:tab-stops>
      </style:paragraph-properties>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style:vertical-align="middle" fo:text-indent="0.1972in">
        <style:tab-stops>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style:vertical-align="middle" fo:text-indent="0.1972in">
        <style:tab-stops>
          <style:tab-stop style:type="left" style:position="0.7875in"/>
          <style:tab-stop style:type="left" style:position="1.0833in"/>
          <style:tab-stop style:type="left" style:position="1.1812in"/>
          <style:tab-stop style:type="left" style:position="1.2798in"/>
        </style:tab-stops>
      </style:paragraph-properties>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letter-spacing="-0.0027in"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style:vertical-align="middle" fo:text-indent="0.1972in">
        <style:tab-stops>
          <style:tab-stop style:type="left" style:position="0.7875in"/>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vertical-align="middle" fo:text-indent="0.1972in">
        <style:tab-stops>
          <style:tab-stop style:type="left" style:position="0.7875in"/>
          <style:tab-stop style:type="left" style:position="1.0833in"/>
          <style:tab-stop style:type="left" style:position="1.1812in"/>
          <style:tab-stop style:type="left" style:position="1.2798in"/>
        </style:tab-stops>
      </style:paragraph-properties>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fo:letter-spacing="-0.0027in" fo:font-size="11pt" style:font-size-asian="11pt" style:font-size-complex="11pt"/>
    </style:style>
    <style:style style:name="T215" style:parent-style-name="DefaultParagraphFont" style:family="text">
      <style:text-properties fo:color="#000000" fo:letter-spacing="-0.0027in" fo:font-size="11pt" style:font-size-asian="11pt" style:font-size-complex="11pt"/>
    </style:style>
    <style:style style:name="T216" style:parent-style-name="DefaultParagraphFont" style:family="text">
      <style:text-properties fo:color="#000000" fo:letter-spacing="-0.0027in" fo:font-size="11pt" style:font-size-asian="11pt" style:font-size-complex="11pt"/>
    </style:style>
    <style:style style:name="P217" style:parent-style-name="Normal" style:family="paragraph">
      <style:paragraph-properties fo:text-align="justify" style:vertical-align="middle" style:line-height-at-least="0.1951in" fo:text-indent="0.1972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style:text-position="super 63.6%"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fo:letter-spacing="-0.0027in" fo:font-size="11pt" style:font-size-asian="11pt" style:font-size-complex="11pt"/>
    </style:style>
    <style:style style:name="T233" style:parent-style-name="DefaultParagraphFont" style:family="text">
      <style:text-properties fo:color="#000000" fo:letter-spacing="-0.0027in" fo:font-size="11pt" style:font-size-asian="11pt" style:font-size-complex="11pt"/>
    </style:style>
    <style:style style:name="T234" style:parent-style-name="DefaultParagraphFont" style:family="text">
      <style:text-properties fo:color="#000000" fo:letter-spacing="-0.0027in" fo:font-size="11pt" style:font-size-asian="11pt" style:font-size-complex="11pt"/>
    </style:style>
    <style:style style:name="T235" style:parent-style-name="DefaultParagraphFont" style:family="text">
      <style:text-properties fo:color="#000000" fo:letter-spacing="-0.0027in" fo:font-size="11pt" style:font-size-asian="11pt" style:font-size-complex="11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fo:letter-spacing="-0.0027in" fo:font-size="11pt" style:font-size-asian="11pt" style:font-size-complex="11pt"/>
    </style:style>
    <style:style style:name="T238" style:parent-style-name="DefaultParagraphFont" style:family="text">
      <style:text-properties fo:color="#000000" fo:letter-spacing="-0.0027in" fo:font-size="11pt" style:font-size-asian="11pt" style:font-size-complex="11pt"/>
    </style:style>
    <style:style style:name="T239" style:parent-style-name="DefaultParagraphFont" style:family="text">
      <style:text-properties fo:color="#000000" fo:letter-spacing="-0.0027in" fo:font-size="11pt" style:font-size-asian="11pt" style:font-size-complex="11p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fo:letter-spacing="-0.0027in" fo:font-size="11pt" style:font-size-asian="11pt" style:font-size-complex="11pt"/>
    </style:style>
    <style:style style:name="T242" style:parent-style-name="DefaultParagraphFont" style:family="text">
      <style:text-properties fo:color="#000000" fo:letter-spacing="-0.0027in" fo:font-size="11pt" style:font-size-asian="11pt" style:font-size-complex="11pt"/>
    </style:style>
    <style:style style:name="T243" style:parent-style-name="DefaultParagraphFont" style:family="text">
      <style:text-properties fo:color="#000000" fo:letter-spacing="-0.0027in" fo:font-size="11pt" style:font-size-asian="11pt" style:font-size-complex="11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fo:letter-spacing="-0.0027in" fo:font-size="11pt" style:font-size-asian="11pt" style:font-size-complex="11pt"/>
    </style:style>
    <style:style style:name="T246" style:parent-style-name="DefaultParagraphFont" style:family="text">
      <style:text-properties fo:color="#000000" fo:letter-spacing="-0.0027in" fo:font-size="11pt" style:font-size-asian="11pt" style:font-size-complex="11pt"/>
    </style:style>
    <style:style style:name="P247" style:parent-style-name="Normal" style:family="paragraph">
      <style:paragraph-properties fo:text-align="justify" style:vertical-align="middle" fo:line-height="117%" fo:text-indent="0.4923in"/>
      <style:text-properties fo:hyphenate="false"/>
    </style:style>
    <style:style style:name="P248" style:parent-style-name="Normal" style:family="paragraph">
      <style:paragraph-properties fo:text-align="center" style:vertical-align="middle" fo:line-height="117%" fo:text-indent="0.1972in"/>
      <style:text-properties fo:hyphenate="false"/>
    </style:style>
    <style:style style:name="T249" style:parent-style-name="DefaultParagraphFont" style:family="text">
      <style:text-properties fo:font-weight="bold" style:font-weight-asian="bold" fo:color="#000000" fo:letter-spacing="-0.0027in" fo:font-size="11pt" style:font-size-asian="11pt" style:font-size-complex="11pt"/>
    </style:style>
    <style:style style:name="T250" style:parent-style-name="DefaultParagraphFont" style:family="text">
      <style:text-properties fo:font-weight="bold" style:font-weight-asian="bold" fo:color="#000000" fo:letter-spacing="-0.0027in" fo:font-size="11pt" style:font-size-asian="11pt" style:font-size-complex="11pt"/>
    </style:style>
    <style:style style:name="T251" style:parent-style-name="DefaultParagraphFont" style:family="text">
      <style:text-properties fo:font-weight="bold" style:font-weight-asian="bold" fo:color="#000000" fo:letter-spacing="-0.0027in" fo:font-size="11pt" style:font-size-asian="11pt" style:font-size-complex="11pt"/>
    </style:style>
    <style:style style:name="P252" style:parent-style-name="Normal" style:family="paragraph">
      <style:paragraph-properties fo:text-align="center" style:vertical-align="middle" fo:line-height="117%" fo:text-indent="0.1972in"/>
      <style:text-properties fo:color="#000000" fo:letter-spacing="-0.0027in" fo:font-size="11pt" style:font-size-asian="11pt" style:font-size-complex="11pt" fo:hyphenate="false"/>
    </style:style>
    <style:style style:name="P253" style:parent-style-name="Normal" style:family="paragraph">
      <style:paragraph-properties fo:text-align="justify" style:vertical-align="middle" fo:line-height="117%" fo:text-indent="0.1972in"/>
      <style:text-properties fo:hyphenate="false"/>
    </style:style>
    <style:style style:name="T254" style:parent-style-name="DefaultParagraphFont" style:family="text">
      <style:text-properties fo:color="#000000" fo:letter-spacing="-0.0027in" fo:font-size="11pt" style:font-size-asian="11pt" style:font-size-complex="11pt"/>
    </style:style>
    <style:style style:name="T255" style:parent-style-name="DefaultParagraphFont" style:family="text">
      <style:text-properties fo:color="#000000" fo:letter-spacing="-0.0027in" fo:font-size="11pt" style:font-size-asian="11pt" style:font-size-complex="11pt"/>
    </style:style>
    <style:style style:name="T256" style:parent-style-name="DefaultParagraphFont" style:family="text">
      <style:text-properties fo:color="#000000" fo:letter-spacing="-0.0027in" fo:font-size="11pt" style:font-size-asian="11pt" style:font-size-complex="11pt"/>
    </style:style>
    <style:style style:name="P257" style:parent-style-name="Normal" style:family="paragraph">
      <style:paragraph-properties fo:text-align="justify" style:vertical-align="middle" fo:line-height="117%" fo:text-indent="0.1972in"/>
      <style:text-properties fo:hyphenate="false"/>
    </style:style>
    <style:style style:name="T258" style:parent-style-name="DefaultParagraphFont" style:family="text">
      <style:text-properties fo:color="#000000" fo:letter-spacing="-0.0027in" fo:font-size="11pt" style:font-size-asian="11pt" style:font-size-complex="11pt"/>
    </style:style>
    <style:style style:name="T259" style:parent-style-name="DefaultParagraphFont" style:family="text">
      <style:text-properties fo:color="#000000" fo:letter-spacing="-0.0027in" fo:font-size="11pt" style:font-size-asian="11pt" style:font-size-complex="11pt"/>
    </style:style>
    <style:style style:name="T260" style:parent-style-name="DefaultParagraphFont" style:family="text">
      <style:text-properties fo:color="#000000" fo:letter-spacing="-0.0027in" fo:font-size="11pt" style:font-size-asian="11pt" style:font-size-complex="11pt"/>
    </style:style>
    <style:style style:name="P261" style:parent-style-name="Normal" style:family="paragraph">
      <style:paragraph-properties fo:text-align="justify" style:vertical-align="middle" fo:line-height="117%" fo:text-indent="0.1972in"/>
      <style:text-properties fo:hyphenate="false"/>
    </style:style>
    <style:style style:name="T262" style:parent-style-name="DefaultParagraphFont" style:family="text">
      <style:text-properties fo:color="#000000" fo:letter-spacing="-0.0027in" fo:font-size="11pt" style:font-size-asian="11pt" style:font-size-complex="11pt"/>
    </style:style>
    <style:style style:name="T263" style:parent-style-name="DefaultParagraphFont" style:family="text">
      <style:text-properties fo:color="#000000" fo:letter-spacing="-0.0027in" fo:font-size="11pt" style:font-size-asian="11pt" style:font-size-complex="11pt"/>
    </style:style>
    <style:style style:name="T264" style:parent-style-name="DefaultParagraphFont" style:family="text">
      <style:text-properties fo:color="#000000" fo:letter-spacing="-0.0027in" fo:font-size="11pt" style:font-size-asian="11pt" style:font-size-complex="11pt"/>
    </style:style>
    <style:style style:name="T265" style:parent-style-name="DefaultParagraphFont" style:family="text">
      <style:text-properties fo:color="#000000" fo:letter-spacing="-0.0027in" fo:font-size="11pt" style:font-size-asian="11pt" style:font-size-complex="11pt"/>
    </style:style>
    <style:style style:name="P266" style:parent-style-name="Normal" style:family="paragraph">
      <style:paragraph-properties fo:text-align="justify" style:vertical-align="middle" fo:text-indent="0.1972in">
        <style:tab-stops>
          <style:tab-stop style:type="left" style:position="0.7875in"/>
        </style:tab-stops>
      </style:paragraph-properties>
    </style:style>
    <style:style style:name="T267" style:parent-style-name="DefaultParagraphFont" style:family="text">
      <style:text-properties fo:color="#000000" fo:letter-spacing="-0.0027in" fo:font-size="11pt" style:font-size-asian="11pt" style:font-size-complex="11pt" style:language-asian="lt" style:country-asian="LT"/>
    </style:style>
    <style:style style:name="T268" style:parent-style-name="DefaultParagraphFont" style:family="text">
      <style:text-properties fo:color="#000000" fo:letter-spacing="-0.0027in" style:text-position="super 63.6%" fo:font-size="11pt" style:font-size-asian="11pt" style:font-size-complex="11pt" style:language-asian="lt" style:country-asian="LT"/>
    </style:style>
    <style:style style:name="T269" style:parent-style-name="DefaultParagraphFont" style:family="text">
      <style:text-properties fo:color="#000000" fo:letter-spacing="-0.0027in"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letter-spacing="-0.0027in"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17%" fo:text-indent="0.1972in"/>
      <style:text-properties fo:hyphenate="false"/>
    </style:style>
    <style:style style:name="T283" style:parent-style-name="DefaultParagraphFont" style:family="text">
      <style:text-properties fo:color="#000000" fo:letter-spacing="-0.0027in" fo:font-size="11pt" style:font-size-asian="11pt" style:font-size-complex="11pt"/>
    </style:style>
    <style:style style:name="T284" style:parent-style-name="DefaultParagraphFont" style:family="text">
      <style:text-properties fo:color="#000000" fo:letter-spacing="-0.0027in" fo:font-size="11pt" style:font-size-asian="11pt" style:font-size-complex="11pt"/>
    </style:style>
    <style:style style:name="T285" style:parent-style-name="DefaultParagraphFont" style:family="text">
      <style:text-properties fo:color="#000000" fo:letter-spacing="-0.0027in" fo:font-size="11pt" style:font-size-asian="11pt" style:font-size-complex="11pt"/>
    </style:style>
    <style:style style:name="P286" style:parent-style-name="Normal" style:family="paragraph">
      <style:paragraph-properties fo:text-align="justify" style:vertical-align="middle" fo:line-height="117%" fo:text-indent="0.1972in"/>
      <style:text-properties fo:hyphenate="false"/>
    </style:style>
    <style:style style:name="T287" style:parent-style-name="DefaultParagraphFont" style:family="text">
      <style:text-properties fo:color="#000000" fo:letter-spacing="-0.0027in" fo:font-size="11pt" style:font-size-asian="11pt" style:font-size-complex="11pt"/>
    </style:style>
    <style:style style:name="T288" style:parent-style-name="DefaultParagraphFont" style:family="text">
      <style:text-properties fo:color="#000000" fo:letter-spacing="-0.0027in" fo:font-size="11pt" style:font-size-asian="11pt"/>
    </style:style>
    <style:style style:name="T289" style:parent-style-name="DefaultParagraphFont" style:family="text">
      <style:text-properties fo:color="#000000" fo:letter-spacing="-0.0027in" fo:font-size="11pt" style:font-size-asian="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17%" fo:text-indent="0.1972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vertical-align="middle" fo:line-height="117%" fo:text-indent="0.1972in"/>
      <style:text-properties fo:hyphenate="false"/>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style:vertical-align="middle" fo:line-height="117%" fo:text-indent="0.1972in"/>
      <style:text-properties fo:hyphenate="false"/>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style:vertical-align="middle" fo:line-height="117%" fo:text-indent="0.1972in"/>
      <style:text-properties fo:hyphenate="false"/>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style:vertical-align="middle" fo:line-height="117%" fo:text-indent="0.1972in"/>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style:vertical-align="middle" fo:line-height="117%" fo:text-indent="0.1972in"/>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style:vertical-align="middle" fo:line-height="117%" fo:text-indent="0.1972in"/>
      <style:text-properties fo:hyphenate="false"/>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style:vertical-align="middle" fo:line-height="117%" fo:text-indent="0.1972in"/>
      <style:text-properties fo:hyphenate="false"/>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style:vertical-align="middle" fo:line-height="117%" fo:text-indent="0.1972in"/>
      <style:text-properties fo:hyphenate="fals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style:vertical-align="middle" fo:line-height="117%" fo:text-indent="0.1972in"/>
      <style:text-properties fo:hyphenate="false"/>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style:vertical-align="middle" fo:line-height="117%" fo:text-indent="0.1972in"/>
      <style:text-properties fo:hyphenate="fals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style:vertical-align="middle" fo:line-height="117%" fo:text-indent="0.1972in"/>
      <style:text-properties fo:hyphenate="false"/>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style:vertical-align="middle" fo:line-height="117%" fo:text-indent="0.1972in"/>
      <style:text-properties fo:hyphenate="false"/>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vertical-align="middle" fo:line-height="117%" fo:text-indent="0.1972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7%" fo:text-indent="0.1972in"/>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style:vertical-align="middle" fo:text-indent="0.1972in">
        <style:tab-stops>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style:vertical-align="middle" fo:text-indent="0.1972in">
        <style:tab-stops>
          <style:tab-stop style:type="left" style:position="0.7875in"/>
          <style:tab-stop style:type="left" style:position="0.8861in"/>
          <style:tab-stop style:type="left" style:position="0.9847in"/>
        </style:tab-stops>
      </style:paragraph-properties>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style:vertical-align="middle" fo:text-indent="0.1972in">
        <style:tab-stops>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style:vertical-align="middle" fo:text-indent="0.1972in">
        <style:tab-stops>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style:vertical-align="middle" fo:text-indent="0.1972in">
        <style:tab-stops>
          <style:tab-stop style:type="left" style:position="0.7875in"/>
        </style:tab-stops>
      </style:paragraph-properties>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style:line-height-at-least="0.1951in" fo:text-indent="0.1972in">
        <style:tab-stops>
          <style:tab-stop style:type="left" style:position="0.7875in"/>
          <style:tab-stop style:type="left" style:position="0.8861in"/>
          <style:tab-stop style:type="left" style:position="0.9847in"/>
        </style:tab-stops>
      </style:paragraph-properties>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style:text-position="super 63.6%"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style:line-height-at-least="0.1951in" fo:text-indent="0.1972in">
        <style:tab-stops>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style:text-position="super 63.6%"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line-height="117%" fo:text-indent="0.1972in"/>
      <style:text-properties fo:hyphenate="false"/>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center" style:vertical-align="middle" fo:line-height="117%" fo:text-indent="0.1972in"/>
      <style:text-properties fo:color="#000000" fo:letter-spacing="-0.0027in" fo:font-size="11pt" style:font-size-asian="11pt" style:font-size-complex="11pt" fo:hyphenate="false"/>
    </style:style>
    <style:style style:name="P403" style:parent-style-name="Normal" style:family="paragraph">
      <style:paragraph-properties fo:text-align="justify" style:vertical-align="middle" fo:line-height="124%" fo:text-indent="0.2166in"/>
      <style:text-properties fo:hyphenate="false"/>
    </style:style>
    <style:style style:name="P404" style:parent-style-name="Normal" style:family="paragraph">
      <style:paragraph-properties fo:keep-together="always" fo:text-align="center" style:vertical-align="middle" fo:line-height="117%"/>
      <style:text-properties fo:hyphenate="false"/>
    </style:style>
    <style:style style:name="T4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7" style:parent-style-name="Normal" style:family="paragraph">
      <style:paragraph-properties fo:keep-together="always" fo:text-align="center" style:vertical-align="middle" fo:line-height="117%"/>
      <style:text-properties fo:hyphenate="false"/>
    </style:style>
    <style:style style:name="T4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style:vertical-align="middle" fo:line-height="117%" fo:text-indent="0.2166in"/>
      <style:text-properties fo:hyphenate="false"/>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style:vertical-align="middle" fo:line-height="117%" fo:text-indent="0.2166in"/>
      <style:text-properties fo:hyphenate="false"/>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style:vertical-align="middle" fo:line-height="117%" fo:text-indent="0.2166in"/>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style:vertical-align="middle" fo:line-height="117%" fo:text-indent="0.1972in">
        <style:tab-stops>
          <style:tab-stop style:type="left" style:position="0in"/>
          <style:tab-stop style:type="left" style:position="0.1972in"/>
        </style:tab-stops>
      </style:paragraph-properties>
      <style:text-properties fo:hyphenate="false"/>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style:vertical-align="middle" fo:line-height="117%" fo:text-indent="0.2166in"/>
      <style:text-properties fo:hyphenate="false"/>
    </style:style>
    <style:style style:name="P458" style:parent-style-name="Normal" style:family="paragraph">
      <style:paragraph-properties fo:keep-together="always" fo:text-align="center" style:vertical-align="middle" fo:line-height="117%"/>
      <style:text-properties fo:hyphenate="false"/>
    </style:style>
    <style:style style:name="T4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6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style:vertical-align="middle" fo:line-height="117%" fo:text-indent="0.2166in"/>
      <style:text-properties fo:hyphenate="false"/>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style:vertical-align="middle" fo:line-height="117%" fo:text-indent="0.2166in"/>
      <style:text-properties fo:hyphenate="false"/>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style:vertical-align="middle" fo:line-height="117%" fo:text-indent="0.2166in"/>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style:vertical-align="middle" fo:line-height="117%" fo:text-indent="0.2166in"/>
      <style:text-properties fo:hyphenate="false"/>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vertical-align="middle" fo:line-height="117%" fo:text-indent="0.2166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style:vertical-align="middle" fo:line-height="117%" fo:text-indent="0.2166in"/>
      <style:text-properties fo:hyphenate="false"/>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style:vertical-align="middle" fo:line-height="117%" fo:text-indent="0.2166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style:vertical-align="middle" fo:line-height="117%" fo:text-indent="0.2166in"/>
      <style:text-properties fo:hyphenate="false"/>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style:vertical-align="middle" fo:line-height="117%" fo:text-indent="0.1972in"/>
      <style:text-properties fo:hyphenate="false"/>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style:vertical-align="middle" fo:text-indent="0.1972in">
        <style:tab-stops>
          <style:tab-stop style:type="left" style:position="0.7875in"/>
        </style:tab-stops>
      </style:paragraph-properties>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middle" fo:line-height="117%" fo:text-indent="0.1972in"/>
      <style:text-properties fo:hyphenate="false"/>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style:vertical-align="middle" fo:line-height="117%" fo:text-indent="0.1972in"/>
      <style:text-properties fo:hyphenate="false"/>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style:vertical-align="middle" fo:line-height="117%" fo:text-indent="0.1972in"/>
      <style:text-properties fo:hyphenate="false"/>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style:vertical-align="middle" fo:line-height="117%" fo:text-indent="0.2166in"/>
      <style:text-properties fo:hyphenate="false"/>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style:vertical-align="middle" fo:line-height="124%" fo:text-indent="0.2166in"/>
      <style:text-properties fo:hyphenate="false"/>
    </style:style>
    <style:style style:name="P548" style:parent-style-name="Normal" style:family="paragraph">
      <style:paragraph-properties fo:keep-together="always" fo:text-align="center" style:vertical-align="middle" fo:line-height="117%"/>
      <style:text-properties fo:hyphenate="false"/>
    </style:style>
    <style:style style:name="T5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style:vertical-align="middle" fo:line-height="117%" fo:text-indent="0.1972in"/>
      <style:text-properties fo:hyphenate="false"/>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style:vertical-align="middle" fo:line-height="117%" fo:text-indent="0.1972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style:vertical-align="middle" fo:line-height="117%" fo:text-indent="0.1972in"/>
      <style:text-properties fo:hyphenate="false"/>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17%" fo:text-indent="0.1972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vertical-align="middle" fo:line-height="117%" fo:text-indent="0.1972in"/>
      <style:text-properties fo:hyphenate="false"/>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vertical-align="middle" fo:line-height="117%" fo:text-indent="0.1972in"/>
      <style:text-properties fo:hyphenate="false"/>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style:vertical-align="middle" fo:line-height="117%" fo:text-indent="0.1972in"/>
      <style:text-properties fo:hyphenate="false"/>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style:vertical-align="middle" fo:line-height="117%" fo:text-indent="0.2166in"/>
      <style:text-properties fo:hyphenate="false"/>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style:vertical-align="middle" fo:line-height="117%" fo:text-indent="0.2166in"/>
      <style:text-properties fo:hyphenate="false"/>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style:vertical-align="middle" fo:line-height="117%" fo:text-indent="0.2166in"/>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style:vertical-align="middle" fo:line-height="117%" fo:text-indent="0.2166in"/>
      <style:text-properties fo:hyphenate="false"/>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style:vertical-align="middle" fo:line-height="117%" fo:text-indent="0.2166in"/>
      <style:text-properties fo:hyphenate="false"/>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style:vertical-align="middle" fo:line-height="117%" fo:text-indent="0.2166in"/>
      <style:text-properties fo:hyphenate="false"/>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vertical-align="middle" fo:line-height="117%" fo:text-indent="0.2166in"/>
      <style:text-properties fo:hyphenate="false"/>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style:vertical-align="middle" fo:line-height="117%" fo:text-indent="0.2166in"/>
      <style:text-properties fo:hyphenate="false"/>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style:vertical-align="middle" fo:line-height="117%" fo:text-indent="0.2166in"/>
      <style:text-properties fo:hyphenate="false"/>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style:vertical-align="middle" fo:line-height="117%" fo:text-indent="0.2166in"/>
      <style:text-properties fo:hyphenate="false"/>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style:vertical-align="middle" fo:line-height="117%" fo:text-indent="0.2166in"/>
      <style:text-properties fo:hyphenate="false"/>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style:vertical-align="middle" fo:line-height="117%" fo:text-indent="0.2166in"/>
      <style:text-properties fo:hyphenate="false"/>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style:vertical-align="middle" fo:line-height="117%" fo:text-indent="0.2166in"/>
      <style:text-properties fo:hyphenate="false"/>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style:vertical-align="middle" fo:line-height="117%" fo:text-indent="0.2166in"/>
      <style:text-properties fo:hyphenate="false"/>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style:vertical-align="middle" fo:line-height="117%" fo:text-indent="0.2166in"/>
      <style:text-properties fo:hyphenate="false"/>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style:vertical-align="middle" fo:line-height="124%" fo:text-indent="0.2166in"/>
      <style:text-properties fo:hyphenate="false"/>
    </style:style>
    <style:style style:name="P648" style:parent-style-name="Normal" style:family="paragraph">
      <style:paragraph-properties fo:keep-together="always" fo:text-align="center" style:vertical-align="middle" fo:line-height="117%"/>
      <style:text-properties fo:hyphenate="false"/>
    </style:style>
    <style:style style:name="T6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53" style:parent-style-name="Normal" style:family="paragraph">
      <style:paragraph-properties fo:text-align="justify" style:vertical-align="middle" fo:line-height="117%" fo:text-indent="0.2166in"/>
      <style:text-properties fo:hyphenate="false"/>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style:vertical-align="middle" fo:line-height="117%" fo:text-indent="0.2166in"/>
      <style:text-properties fo:hyphenate="false"/>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vertical-align="middle" fo:line-height="117%" fo:text-indent="0.2166in"/>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style:vertical-align="middle" fo:line-height="117%" fo:text-indent="0.2166in"/>
      <style:text-properties fo:hyphenate="false"/>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style:vertical-align="middle" fo:line-height="117%" fo:text-indent="0.1972in">
        <style:tab-stops>
          <style:tab-stop style:type="left" style:position="0in"/>
        </style:tab-stops>
      </style:paragraph-properties>
      <style:text-properties fo:hyphenate="false"/>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style:vertical-align="middle" fo:line-height="117%" fo:text-indent="0.1972in">
        <style:tab-stops>
          <style:tab-stop style:type="left" style:position="0in"/>
        </style:tab-stops>
      </style:paragraph-properties>
      <style:text-properties fo:hyphenate="false"/>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style:vertical-align="middle" fo:line-height="117%" fo:text-indent="0.2166in"/>
      <style:text-properties fo:hyphenate="false"/>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style:vertical-align="middle" fo:line-height="117%" fo:text-indent="0.2166in"/>
      <style:text-properties fo:hyphenate="false"/>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text-align="justify" style:vertical-align="middle" fo:line-height="117%" fo:text-indent="0.1972in"/>
      <style:text-properties fo:hyphenate="false"/>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style:vertical-align="middle" fo:line-height="117%" fo:text-indent="0.2166in"/>
      <style:text-properties fo:hyphenate="false"/>
    </style:style>
    <style:style style:name="P696" style:parent-style-name="Normal" style:family="paragraph">
      <style:paragraph-properties fo:keep-together="always" fo:text-align="center" style:vertical-align="middle" fo:line-height="117%"/>
      <style:text-properties fo:hyphenate="false"/>
    </style:style>
    <style:style style:name="T6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702" style:parent-style-name="Normal" style:family="paragraph">
      <style:paragraph-properties fo:text-align="justify" style:vertical-align="middle" fo:line-height="117%" fo:text-indent="0.2166in"/>
      <style:text-properties fo:hyphenate="false"/>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vertical-align="middle" fo:text-indent="0.1972in">
        <style:tab-stops>
          <style:tab-stop style:type="left" style:position="0.7875in"/>
        </style:tab-stops>
      </style:paragraph-properties>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style:vertical-align="middle" fo:text-indent="0.1972in">
        <style:tab-stops>
          <style:tab-stop style:type="left" style:position="0.7875in"/>
        </style:tab-stops>
      </style:paragraph-properties>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P712" style:parent-style-name="Normal" style:family="paragraph">
      <style:paragraph-properties fo:text-align="justify" style:vertical-align="middle" fo:text-indent="0.1972in">
        <style:tab-stops>
          <style:tab-stop style:type="left" style:position="0.7875in"/>
        </style:tab-stops>
      </style:paragraph-properties>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1972in">
        <style:tab-stops>
          <style:tab-stop style:type="left" style:position="0.7875in"/>
        </style:tab-stops>
      </style:paragraph-properties>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paragraph-properties fo:text-align="justify" style:vertical-align="middle" fo:text-indent="0.1972in">
        <style:tab-stops>
          <style:tab-stop style:type="left" style:position="0.7875in"/>
        </style:tab-stops>
      </style:paragraph-properties>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text-align="justify" style:vertical-align="middle" fo:text-indent="0.1972in">
        <style:tab-stops>
          <style:tab-stop style:type="left" style:position="0.7875in"/>
        </style:tab-stops>
      </style:paragraph-properties>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text-align="justify" style:vertical-align="middle" fo:text-indent="0.1972in">
        <style:tab-stops>
          <style:tab-stop style:type="left" style:position="0.7875in"/>
        </style:tab-stops>
      </style:paragraph-properties>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paragraph-properties fo:text-align="justify" style:vertical-align="middle" fo:text-indent="0.1972in">
        <style:tab-stops>
          <style:tab-stop style:type="left" style:position="0.7875in"/>
        </style:tab-stops>
      </style:paragraph-properties>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P739" style:parent-style-name="Normal" style:family="paragraph">
      <style:paragraph-properties fo:text-align="justify" style:vertical-align="middle" fo:text-indent="0.1972in">
        <style:tab-stops>
          <style:tab-stop style:type="left" style:position="0.7875in"/>
        </style:tab-stops>
      </style:paragraph-properties>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text-indent="0.1972in">
        <style:tab-stops>
          <style:tab-stop style:type="left" style:position="0.7875in"/>
        </style:tab-stops>
      </style:paragraph-properties>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1972in">
        <style:tab-stops>
          <style:tab-stop style:type="left" style:position="-3.7409in"/>
          <style:tab-stop style:type="left" style:position="0.7875in"/>
        </style:tab-stops>
      </style:paragraph-properties>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17%" fo:text-indent="0.1972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line-height="117%" fo:text-indent="0.1972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line-height="117%" fo:text-indent="0.1972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line-height="117%" fo:text-indent="0.1972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line-height="117%" fo:text-indent="0.1972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line-height="117%" fo:text-indent="0.1972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line-height="117%" fo:text-indent="0.1972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line-height="117%" fo:text-indent="0.1972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line-height="117%" fo:text-indent="0.1972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vertical-align="middle" fo:line-height="117%" fo:text-indent="0.2166in"/>
      <style:text-properties fo:hyphenate="false"/>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vertical-align="middle" fo:line-height="117%" fo:text-indent="0.2166in"/>
      <style:text-properties fo:hyphenate="false"/>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style:vertical-align="middle" fo:line-height="117%" fo:text-indent="0.2166in"/>
      <style:text-properties fo:hyphenate="false"/>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vertical-align="middle" fo:line-height="117%" fo:text-indent="0.2166in"/>
      <style:text-properties fo:hyphenate="false"/>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style:vertical-align="middle" fo:line-height="117%" fo:text-indent="0.2166in"/>
      <style:text-properties fo:hyphenate="false"/>
    </style:style>
    <style:style style:name="P821" style:parent-style-name="Normal" style:family="paragraph">
      <style:paragraph-properties fo:keep-together="always" fo:text-align="center" style:vertical-align="middle" fo:line-height="117%"/>
      <style:text-properties fo:hyphenate="false"/>
    </style:style>
    <style:style style:name="T8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2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826" style:parent-style-name="Normal" style:family="paragraph">
      <style:paragraph-properties fo:text-align="justify" style:vertical-align="middle" fo:line-height="117%" fo:text-indent="0.2166in"/>
      <style:text-properties fo:hyphenate="false"/>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vertical-align="middle" fo:line-height="117%" fo:text-indent="0.2166in"/>
      <style:text-properties fo:hyphenate="false"/>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style:vertical-align="middle" fo:text-indent="0.1972in">
        <style:tab-stops>
          <style:tab-stop style:type="left" style:position="0.7875in"/>
        </style:tab-stops>
      </style:paragraph-properties>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17%" fo:text-indent="0.2166in"/>
      <style:text-properties fo:hyphenate="false"/>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style:vertical-align="middle" fo:line-height="117%" fo:text-indent="0.2166in"/>
      <style:text-properties fo:hyphenate="false"/>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style:vertical-align="middle" fo:line-height="117%" fo:text-indent="0.2166in"/>
      <style:text-properties fo:hyphenate="false"/>
    </style:style>
    <style:style style:name="P854" style:parent-style-name="Normal" style:family="paragraph">
      <style:paragraph-properties fo:text-align="center" style:vertical-align="middle" fo:line-height="117%"/>
      <style:text-properties fo:hyphenate="false"/>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margin-left="3.9722in">
        <style:tab-stops/>
      </style:paragraph-properties>
    </style:style>
    <style:style style:name="P862" style:parent-style-name="Normal" style:family="paragraph">
      <style:paragraph-properties fo:break-before="page"/>
    </style:style>
    <style:style style:name="P863" style:parent-style-name="Normal" style:family="paragraph">
      <style:paragraph-properties fo:margin-left="3.9722in">
        <style:tab-stops/>
      </style:paragraph-properties>
      <style:text-properties style:font-size-complex="12pt"/>
    </style:style>
    <style:style style:name="P864" style:parent-style-name="Normal" style:family="paragraph">
      <style:paragraph-properties fo:margin-left="3.972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8.5pt" style:font-size-asian="8.5pt" style:font-size-complex="8.5pt"/>
    </style:style>
    <style:style style:name="P868" style:parent-style-name="Normal" style:family="paragraph">
      <style:text-properties fo:font-size="8.5pt" style:font-size-asian="8.5pt" style:font-size-complex="8.5pt"/>
    </style:style>
    <style:style style:name="P869"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870" style:parent-style-name="Normal" style:family="paragraph">
      <style:text-properties fo:font-size="8.5pt" style:font-size-asian="8.5pt" style:font-size-complex="8.5pt"/>
    </style:style>
    <style:style style:name="P871"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872" style:parent-style-name="Normal" style:family="paragraph">
      <style:paragraph-properties fo:text-align="justify" fo:text-indent="0.375in"/>
      <style:text-properties fo:font-weight="bold" style:font-weight-asian="bold" fo:font-size="3pt" style:font-size-asian="3pt" style:font-size-complex="12pt"/>
    </style:style>
    <style:style style:name="P873" style:parent-style-name="Normal" style:family="paragraph">
      <style:paragraph-properties fo:text-align="center" fo:text-indent="0.3743in"/>
      <style:text-properties fo:font-weight="bold" style:font-weight-asian="bold" style:font-size-complex="12pt"/>
    </style:style>
    <style:style style:name="P874" style:parent-style-name="Normal" style:family="paragraph">
      <style:paragraph-properties fo:text-align="center" fo:text-indent="0.3743in"/>
      <style:text-properties fo:font-weight="bold" style:font-weight-asian="bold" style:font-size-complex="12pt"/>
    </style:style>
    <style:style style:name="P875" style:parent-style-name="Normal" style:family="paragraph">
      <style:paragraph-properties fo:text-align="center" fo:text-indent="0.3743in"/>
      <style:text-properties fo:font-weight="bold" style:font-weight-asian="bold" fo:font-size="7pt" style:font-size-asian="7pt" style:font-size-complex="12pt"/>
    </style:style>
    <style:style style:name="P876" style:parent-style-name="Normal" style:family="paragraph">
      <style:paragraph-properties fo:text-align="center" fo:text-indent="0.3743in"/>
    </style:style>
    <style:style style:name="P877" style:parent-style-name="Normal" style:family="paragraph">
      <style:paragraph-properties fo:text-align="center" fo:text-indent="0.4111in"/>
      <style:text-properties fo:font-size="10pt" style:font-size-asian="10pt"/>
    </style:style>
    <style:style style:name="P878" style:parent-style-name="Normal" style:family="paragraph">
      <style:paragraph-properties fo:text-align="center" fo:text-indent="0.3743in"/>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text-indent="0.3743in"/>
      <style:text-properties fo:font-size="10pt" style:font-size-asian="10pt"/>
    </style:style>
    <style:style style:name="P881" style:parent-style-name="Normal" style:family="paragraph">
      <style:paragraph-properties fo:text-align="center" fo:text-indent="0.3743in"/>
      <style:text-properties fo:font-size="10pt" style:font-size-asian="10pt"/>
    </style:style>
    <style:style style:name="P882" style:parent-style-name="Normal" style:family="paragraph">
      <style:paragraph-properties fo:widows="0" fo:orphans="0" style:punctuation-wrap="simple" fo:text-align="justify" fo:margin-left="0.7958in" fo:text-indent="-0.5in">
        <style:tab-stops/>
      </style:paragraph-properties>
      <style:text-properties style:font-name-asian="Calibri" fo:font-weight="bold" style:font-weight-asian="bold" fo:font-size="11pt" style:font-size-asian="11pt" style:font-size-complex="11pt"/>
    </style:style>
    <style:style style:name="P883" style:parent-style-name="Normal" style:family="paragraph">
      <style:paragraph-properties fo:text-align="justify" fo:margin-left="0.5909in">
        <style:tab-stops/>
      </style:paragraph-properties>
      <style:text-properties style:font-name-asian="Calibri" fo:font-size="11pt" style:font-size-asian="11pt" style:font-size-complex="11pt"/>
    </style:style>
    <style:style style:name="P884" style:parent-style-name="Normal" style:family="paragraph">
      <style:paragraph-properties fo:widows="0" fo:orphans="0" style:punctuation-wrap="simple" fo:text-align="justify" fo:margin-left="0.7875in" fo:text-indent="-0.1965in">
        <style:tab-stops/>
      </style:paragraph-properties>
    </style:style>
    <style:style style:name="T885" style:parent-style-name="DefaultParagraphFont" style:family="text">
      <style:text-properties style:font-name-asian="Calibri" fo:font-size="13pt" style:font-size-asian="13pt" style:font-size-complex="13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widows="0" fo:orphans="0" style:punctuation-wrap="simple" fo:text-align="justify" fo:margin-left="0.7875in" fo:text-indent="-0.1965in">
        <style:tab-stops/>
      </style:paragraph-properties>
    </style:style>
    <style:style style:name="T888" style:parent-style-name="DefaultParagraphFont" style:family="text">
      <style:text-properties style:font-name-asian="Calibri" fo:font-size="13pt" style:font-size-asian="13pt" style:font-size-complex="13pt"/>
    </style:style>
    <style:style style:name="T889" style:parent-style-name="DefaultParagraphFont" style:family="text">
      <style:text-properties style:font-name-asian="Calibri" fo:font-size="11pt" style:font-size-asian="11pt" style:font-size-complex="11pt"/>
    </style:style>
    <style:style style:name="P890" style:parent-style-name="Normal" style:family="paragraph">
      <style:paragraph-properties fo:widows="0" fo:orphans="0" style:punctuation-wrap="simple" fo:text-align="justify" fo:margin-left="0.7875in" fo:text-indent="-0.1965in">
        <style:tab-stops/>
      </style:paragraph-properties>
    </style:style>
    <style:style style:name="T891" style:parent-style-name="DefaultParagraphFont" style:family="text">
      <style:text-properties style:font-name-asian="Calibri" fo:font-size="13pt" style:font-size-asian="13pt" style:font-size-complex="13pt"/>
    </style:style>
    <style:style style:name="T892" style:parent-style-name="DefaultParagraphFont" style:family="text">
      <style:text-properties style:font-name-asian="Calibri" fo:font-size="11pt" style:font-size-asian="11pt" style:font-size-complex="11pt"/>
    </style:style>
    <style:style style:name="P893" style:parent-style-name="Normal" style:family="paragraph">
      <style:paragraph-properties fo:widows="0" fo:orphans="0" style:punctuation-wrap="simple" fo:text-align="justify" fo:margin-left="0.7875in" fo:text-indent="-0.1965in">
        <style:tab-stops/>
      </style:paragraph-properties>
    </style:style>
    <style:style style:name="T894" style:parent-style-name="DefaultParagraphFont" style:family="text">
      <style:text-properties style:font-name-asian="Calibri" fo:font-size="13pt" style:font-size-asian="13pt" style:font-size-complex="13pt"/>
    </style:style>
    <style:style style:name="T895" style:parent-style-name="DefaultParagraphFont" style:family="text">
      <style:text-properties style:font-name-asian="Calibri" fo:font-size="11pt" style:font-size-asian="11pt" style:font-size-complex="11pt"/>
    </style:style>
    <style:style style:name="P896" style:parent-style-name="Normal" style:family="paragraph">
      <style:paragraph-properties fo:widows="0" fo:orphans="0" style:punctuation-wrap="simple" fo:text-align="justify" fo:margin-left="0.7875in" fo:text-indent="-0.1965in">
        <style:tab-stops/>
      </style:paragraph-properties>
    </style:style>
    <style:style style:name="T897" style:parent-style-name="DefaultParagraphFont" style:family="text">
      <style:text-properties style:font-name-asian="Calibri" fo:font-size="13pt" style:font-size-asian="13pt" style:font-size-complex="13pt"/>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paragraph-properties fo:widows="0" fo:orphans="0" style:punctuation-wrap="simple" fo:text-align="justify" fo:margin-left="0.7875in" fo:text-indent="-0.1965in">
        <style:tab-stops/>
      </style:paragraph-properties>
    </style:style>
    <style:style style:name="T900" style:parent-style-name="DefaultParagraphFont" style:family="text">
      <style:text-properties style:font-name-asian="Calibri" fo:font-size="13pt" style:font-size-asian="13pt" style:font-size-complex="13p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P903" style:parent-style-name="Normal" style:family="paragraph">
      <style:paragraph-properties fo:widows="0" fo:orphans="0" style:punctuation-wrap="simple" fo:text-align="justify" fo:margin-left="0.7875in" fo:text-indent="-0.1965in">
        <style:tab-stops/>
      </style:paragraph-properties>
    </style:style>
    <style:style style:name="T904" style:parent-style-name="DefaultParagraphFont" style:family="text">
      <style:text-properties style:font-name-asian="Calibri" fo:font-size="13pt" style:font-size-asian="13pt" style:font-size-complex="13pt"/>
    </style:style>
    <style:style style:name="T905" style:parent-style-name="DefaultParagraphFont" style:family="text">
      <style:text-properties style:font-name-asian="Calibri" fo:font-size="11pt" style:font-size-asian="11pt" style:font-size-complex="11pt"/>
    </style:style>
    <style:style style:name="P906" style:parent-style-name="Normal" style:family="paragraph">
      <style:paragraph-properties fo:widows="0" fo:orphans="0" style:punctuation-wrap="simple" fo:text-align="justify" fo:margin-left="0.7875in" fo:text-indent="-0.1965in">
        <style:tab-stops/>
      </style:paragraph-properties>
    </style:style>
    <style:style style:name="T907" style:parent-style-name="DefaultParagraphFont" style:family="text">
      <style:text-properties style:font-name-asian="Calibri" fo:font-size="13pt" style:font-size-asian="13pt" style:font-size-complex="13pt"/>
    </style:style>
    <style:style style:name="T908" style:parent-style-name="DefaultParagraphFont" style:family="text">
      <style:text-properties style:font-name-asian="Calibri" fo:font-size="11pt" style:font-size-asian="11pt" style:font-size-complex="11pt"/>
    </style:style>
    <style:style style:name="P909" style:parent-style-name="Normal" style:family="paragraph">
      <style:paragraph-properties fo:widows="0" fo:orphans="0" style:punctuation-wrap="simple" fo:text-align="justify" fo:margin-left="0.7875in" fo:text-indent="-0.1965in">
        <style:tab-stops/>
      </style:paragraph-properties>
    </style:style>
    <style:style style:name="T910" style:parent-style-name="DefaultParagraphFont" style:family="text">
      <style:text-properties style:font-name-asian="Calibri" fo:font-size="13pt" style:font-size-asian="13pt" style:font-size-complex="13pt"/>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asian="Calibri" fo:font-size="11pt" style:font-size-asian="11pt" style:font-size-complex="11pt"/>
    </style:style>
    <style:style style:name="P913" style:parent-style-name="Normal" style:family="paragraph">
      <style:paragraph-properties fo:widows="0" fo:orphans="0" style:punctuation-wrap="simple" fo:text-align="justify" fo:margin-left="1.1812in" fo:text-indent="-0.196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P916" style:parent-style-name="Normal" style:family="paragraph">
      <style:paragraph-properties fo:widows="0" fo:orphans="0" style:punctuation-wrap="simple" fo:text-align="justify" fo:margin-left="1.1812in" fo:text-indent="-0.1965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P920" style:parent-style-name="Normal" style:family="paragraph">
      <style:paragraph-properties fo:widows="0" fo:orphans="0" style:punctuation-wrap="simple" fo:text-align="justify" fo:margin-left="1.1812in" fo:text-indent="-0.1965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P924" style:parent-style-name="Normal" style:family="paragraph">
      <style:paragraph-properties fo:widows="0" fo:orphans="0" style:punctuation-wrap="simple" fo:text-align="justify" fo:margin-left="1.1812in" fo:text-indent="-0.1965in">
        <style:tab-stops/>
      </style:paragraph-properties>
    </style:style>
    <style:style style:name="P925" style:parent-style-name="Normal" style:family="paragraph">
      <style:paragraph-properties fo:widows="0" fo:orphans="0" style:punctuation-wrap="simple" fo:text-align="justify" fo:margin-left="0.8861in" fo:text-indent="-0.2951in">
        <style:tab-stops/>
      </style:paragraph-properties>
    </style:style>
    <style:style style:name="T926" style:parent-style-name="DefaultParagraphFont" style:family="text">
      <style:text-properties style:font-name="Symbol" style:font-size-complex="12pt"/>
    </style:style>
    <style:style style:name="T927" style:parent-style-name="DefaultParagraphFont" style:family="text">
      <style:text-properties style:font-name="Symbol"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style:punctuation-wrap="simple" fo:text-align="justify" fo:margin-left="0.8861in">
        <style:tab-stops/>
      </style:paragraph-properties>
      <style:text-properties style:font-size-complex="12pt"/>
    </style:style>
    <style:style style:name="P931"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style:font-name-asian="Calibri" text:display="none" fo:font-size="11pt" style:font-size-asian="11pt" style:font-size-complex="11pt"/>
    </style:style>
    <style:style style:name="P932"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style:font-name-asian="Calibri" fo:font-weight="bold" style:font-weight-asian="bold" fo:font-size="11pt" style:font-size-asian="11pt" style:font-size-complex="11pt"/>
    </style:style>
    <style:style style:name="P933"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P934" style:parent-style-name="Normal" style:family="paragraph">
      <style:paragraph-properties fo:widows="0" fo:orphans="0" style:punctuation-wrap="simple" fo:text-align="justify" fo:margin-left="0.7875in" fo:text-indent="-0.1965in">
        <style:tab-stops/>
      </style:paragraph-properties>
    </style:style>
    <style:style style:name="T935" style:parent-style-name="DefaultParagraphFont" style:family="text">
      <style:text-properties style:font-name-asian="Calibri" fo:font-size="13pt" style:font-size-asian="13pt" style:font-size-complex="13pt"/>
    </style:style>
    <style:style style:name="T936" style:parent-style-name="DefaultParagraphFont" style:family="text">
      <style:text-properties style:font-name-asian="Calibri" fo:font-size="11pt" style:font-size-asian="11pt" style:font-size-complex="11pt"/>
    </style:style>
    <style:style style:name="P937" style:parent-style-name="Normal" style:family="paragraph">
      <style:paragraph-properties fo:widows="0" fo:orphans="0" style:punctuation-wrap="simple" fo:text-align="justify" fo:margin-left="0.7875in" fo:text-indent="-0.1965in">
        <style:tab-stops/>
      </style:paragraph-properties>
    </style:style>
    <style:style style:name="T938" style:parent-style-name="DefaultParagraphFont" style:family="text">
      <style:text-properties style:font-name-asian="Calibri" fo:font-size="13pt" style:font-size-asian="13pt" style:font-size-complex="13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paragraph-properties fo:widows="0" fo:orphans="0" style:punctuation-wrap="simple" fo:text-align="justify" fo:margin-left="0.7875in" fo:text-indent="-0.1965in">
        <style:tab-stops/>
      </style:paragraph-properties>
    </style:style>
    <style:style style:name="T942" style:parent-style-name="DefaultParagraphFont" style:family="text">
      <style:text-properties style:font-name-asian="Calibri" fo:font-size="13pt" style:font-size-asian="13pt" style:font-size-complex="13pt"/>
    </style:style>
    <style:style style:name="T943" style:parent-style-name="DefaultParagraphFont" style:family="text">
      <style:text-properties style:font-name-asian="Calibri" fo:font-weight="bold" style:font-weight-asian="bold"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paragraph-properties fo:widows="0" fo:orphans="0" style:punctuation-wrap="simple" fo:text-align="justify" fo:margin-left="0.7875in" fo:text-indent="-0.1965in">
        <style:tab-stops/>
      </style:paragraph-properties>
    </style:style>
    <style:style style:name="T946" style:parent-style-name="DefaultParagraphFont" style:family="text">
      <style:text-properties style:font-name-asian="Calibri" fo:font-size="13pt" style:font-size-asian="13pt" style:font-size-complex="13pt"/>
    </style:style>
    <style:style style:name="T947" style:parent-style-name="DefaultParagraphFont" style:family="text">
      <style:text-properties style:font-name-asian="Calibri" fo:font-size="11pt" style:font-size-asian="11pt" style:font-size-complex="11pt"/>
    </style:style>
    <style:style style:name="P948" style:parent-style-name="Normal" style:family="paragraph">
      <style:paragraph-properties fo:widows="0" fo:orphans="0" style:punctuation-wrap="simple" fo:text-align="justify" fo:margin-left="1.1812in" fo:text-indent="-0.25in">
        <style:tab-stops/>
      </style:paragraph-properties>
    </style:style>
    <style:style style:name="P949" style:parent-style-name="Normal" style:family="paragraph">
      <style:paragraph-properties fo:widows="0" fo:orphans="0" style:punctuation-wrap="simple" fo:text-align="justify" fo:margin-left="1.6736in" fo:text-indent="-0.2951in">
        <style:tab-stops/>
      </style:paragraph-properties>
    </style:style>
    <style:style style:name="T950" style:parent-style-name="DefaultParagraphFont" style:family="text">
      <style:text-properties fo:font-size="14pt" style:font-size-asian="14pt" style:font-size-complex="14pt"/>
    </style:style>
    <style:style style:name="T951" style:parent-style-name="DefaultParagraphFont" style:family="text">
      <style:text-properties style:font-name="Wingdings"/>
    </style:style>
    <style:style style:name="P952" style:parent-style-name="Normal" style:family="paragraph">
      <style:paragraph-properties fo:widows="0" fo:orphans="0" style:punctuation-wrap="simple" fo:text-align="justify" fo:margin-left="1.6736in" fo:text-indent="-0.2951in">
        <style:tab-stops/>
      </style:paragraph-properties>
    </style:style>
    <style:style style:name="T953" style:parent-style-name="DefaultParagraphFont" style:family="text">
      <style:text-properties fo:font-size="14pt" style:font-size-asian="14pt" style:font-size-complex="14pt"/>
    </style:style>
    <style:style style:name="T954" style:parent-style-name="DefaultParagraphFont" style:family="text">
      <style:text-properties style:font-name="Wingdings"/>
    </style:style>
    <style:style style:name="P955" style:parent-style-name="Normal" style:family="paragraph">
      <style:paragraph-properties fo:widows="0" fo:orphans="0" style:punctuation-wrap="simple" fo:text-align="justify" fo:margin-left="1.6736in" fo:text-indent="-0.2951in">
        <style:tab-stops/>
      </style:paragraph-properties>
    </style:style>
    <style:style style:name="T956" style:parent-style-name="DefaultParagraphFont" style:family="text">
      <style:text-properties fo:font-size="14pt" style:font-size-asian="14pt" style:font-size-complex="14pt"/>
    </style:style>
    <style:style style:name="T957" style:parent-style-name="DefaultParagraphFont" style:family="text">
      <style:text-properties style:font-name="Wingdings"/>
    </style:style>
    <style:style style:name="P958" style:parent-style-name="Normal" style:family="paragraph">
      <style:paragraph-properties fo:widows="0" fo:orphans="0" style:punctuation-wrap="simple" fo:text-align="justify" fo:margin-left="1.5277in" fo:text-indent="-0.1493in">
        <style:tab-stops/>
      </style:paragraph-properties>
    </style:style>
    <style:style style:name="T959" style:parent-style-name="DefaultParagraphFont" style:family="text">
      <style:text-properties fo:font-size="14pt" style:font-size-asian="14pt" style:font-size-complex="14pt"/>
    </style:style>
    <style:style style:name="T960" style:parent-style-name="DefaultParagraphFont" style:family="text">
      <style:text-properties style:font-name="Wingdings"/>
    </style:style>
    <style:style style:name="P961" style:parent-style-name="Normal" style:family="paragraph">
      <style:paragraph-properties fo:widows="0" fo:orphans="0" style:punctuation-wrap="simple" fo:text-align="justify" fo:margin-left="1.1812in" fo:text-indent="-0.1965in">
        <style:tab-stops/>
      </style:paragraph-properties>
    </style:style>
    <style:style style:name="P962" style:parent-style-name="Normal" style:family="paragraph">
      <style:paragraph-properties fo:widows="0" fo:orphans="0" style:punctuation-wrap="simple" fo:text-align="justify" fo:margin-left="1.6736in" fo:text-indent="-0.2951in">
        <style:tab-stops/>
      </style:paragraph-properties>
    </style:style>
    <style:style style:name="T963" style:parent-style-name="DefaultParagraphFont" style:family="text">
      <style:text-properties fo:font-size="14pt" style:font-size-asian="14pt" style:font-size-complex="14pt"/>
    </style:style>
    <style:style style:name="T964" style:parent-style-name="DefaultParagraphFont" style:family="text">
      <style:text-properties style:font-name="Wingdings"/>
    </style:style>
    <style:style style:name="P965" style:parent-style-name="Normal" style:family="paragraph">
      <style:paragraph-properties fo:widows="0" fo:orphans="0" style:punctuation-wrap="simple" fo:text-align="justify" fo:margin-left="1.477in" fo:text-indent="-0.0986in">
        <style:tab-stops/>
      </style:paragraph-properties>
    </style:style>
    <style:style style:name="T966" style:parent-style-name="DefaultParagraphFont" style:family="text">
      <style:text-properties fo:font-size="14pt" style:font-size-asian="14pt" style:font-size-complex="14pt"/>
    </style:style>
    <style:style style:name="T967" style:parent-style-name="DefaultParagraphFont" style:family="text">
      <style:text-properties style:font-name="Wingdings"/>
    </style:style>
    <style:style style:name="P968" style:parent-style-name="Normal" style:family="paragraph">
      <style:paragraph-properties fo:widows="0" fo:orphans="0" style:punctuation-wrap="simple" fo:text-align="justify" fo:margin-left="1.6736in" fo:text-indent="-0.2951in">
        <style:tab-stops/>
      </style:paragraph-properties>
    </style:style>
    <style:style style:name="T969" style:parent-style-name="DefaultParagraphFont" style:family="text">
      <style:text-properties fo:font-size="14pt" style:font-size-asian="14pt" style:font-size-complex="14pt"/>
    </style:style>
    <style:style style:name="T970" style:parent-style-name="DefaultParagraphFont" style:family="text">
      <style:text-properties style:font-name="Wingdings"/>
    </style:style>
    <style:style style:name="P971" style:parent-style-name="Normal" style:family="paragraph">
      <style:paragraph-properties fo:widows="0" fo:orphans="0" style:punctuation-wrap="simple" fo:text-align="justify" fo:margin-left="1.5277in" fo:text-indent="-0.1493in">
        <style:tab-stops/>
      </style:paragraph-properties>
    </style:style>
    <style:style style:name="T972" style:parent-style-name="DefaultParagraphFont" style:family="text">
      <style:text-properties fo:font-size="14pt" style:font-size-asian="14pt" style:font-size-complex="14pt"/>
    </style:style>
    <style:style style:name="T973" style:parent-style-name="DefaultParagraphFont" style:family="text">
      <style:text-properties style:font-name="Wingdings"/>
    </style:style>
    <style:style style:name="P974" style:parent-style-name="Normal" style:family="paragraph">
      <style:paragraph-properties fo:widows="0" fo:orphans="0" style:punctuation-wrap="simple" fo:text-align="justify" fo:margin-left="1.1812in" fo:text-indent="-0.1965in">
        <style:tab-stops/>
      </style:paragraph-properties>
    </style:style>
    <style:style style:name="P975" style:parent-style-name="Normal" style:family="paragraph">
      <style:paragraph-properties fo:widows="0" fo:orphans="0" style:punctuation-wrap="simple" fo:text-align="justify" fo:margin-left="1.6736in" fo:text-indent="-0.2951in">
        <style:tab-stops/>
      </style:paragraph-properties>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style:font-name="Wingdings"/>
    </style:style>
    <style:style style:name="P978" style:parent-style-name="Normal" style:family="paragraph">
      <style:paragraph-properties fo:widows="0" fo:orphans="0" style:punctuation-wrap="simple" fo:text-align="justify" fo:margin-left="1.477in" fo:text-indent="-0.0986in">
        <style:tab-stops/>
      </style:paragraph-properties>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style:font-name="Wingdings"/>
    </style:style>
    <style:style style:name="P981" style:parent-style-name="Normal" style:family="paragraph">
      <style:paragraph-properties fo:widows="0" fo:orphans="0" style:punctuation-wrap="simple" fo:text-align="justify" fo:margin-left="1.6736in" fo:text-indent="-0.2951in">
        <style:tab-stops/>
      </style:paragraph-properties>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style:font-name="Wingdings"/>
    </style:style>
    <style:style style:name="P984" style:parent-style-name="Normal" style:family="paragraph">
      <style:paragraph-properties fo:widows="0" fo:orphans="0" style:punctuation-wrap="simple" fo:text-align="justify" fo:margin-left="1.5277in" fo:text-indent="-0.1493in">
        <style:tab-stops/>
      </style:paragraph-properties>
    </style:style>
    <style:style style:name="T985" style:parent-style-name="DefaultParagraphFont" style:family="text">
      <style:text-properties fo:font-size="14pt" style:font-size-asian="14pt" style:font-size-complex="14pt"/>
    </style:style>
    <style:style style:name="T986" style:parent-style-name="DefaultParagraphFont" style:family="text">
      <style:text-properties style:font-name="Wingdings"/>
    </style:style>
    <style:style style:name="P987" style:parent-style-name="Normal" style:family="paragraph">
      <style:paragraph-properties fo:widows="0" fo:orphans="0" style:punctuation-wrap="simple" fo:text-align="justify" fo:margin-left="1.1812in" fo:text-indent="-0.1965in">
        <style:tab-stops/>
      </style:paragraph-properties>
    </style:style>
    <style:style style:name="P988" style:parent-style-name="Normal" style:family="paragraph">
      <style:paragraph-properties fo:widows="0" fo:orphans="0" style:punctuation-wrap="simple" fo:text-align="justify" fo:margin-left="1.6736in" fo:text-indent="-0.2951in">
        <style:tab-stops/>
      </style:paragraph-properties>
    </style:style>
    <style:style style:name="T989" style:parent-style-name="DefaultParagraphFont" style:family="text">
      <style:text-properties fo:font-size="14pt" style:font-size-asian="14pt" style:font-size-complex="14pt"/>
    </style:style>
    <style:style style:name="T990" style:parent-style-name="DefaultParagraphFont" style:family="text">
      <style:text-properties style:font-name="Wingdings"/>
    </style:style>
    <style:style style:name="P991" style:parent-style-name="Normal" style:family="paragraph">
      <style:paragraph-properties fo:widows="0" fo:orphans="0" style:punctuation-wrap="simple" fo:text-align="justify" fo:margin-left="1.6736in" fo:text-indent="-0.2951in">
        <style:tab-stops/>
      </style:paragraph-properties>
    </style:style>
    <style:style style:name="T992" style:parent-style-name="DefaultParagraphFont" style:family="text">
      <style:text-properties fo:font-size="14pt" style:font-size-asian="14pt" style:font-size-complex="14pt"/>
    </style:style>
    <style:style style:name="T993" style:parent-style-name="DefaultParagraphFont" style:family="text">
      <style:text-properties style:font-name="Wingdings"/>
    </style:style>
    <style:style style:name="P994" style:parent-style-name="Normal" style:family="paragraph">
      <style:paragraph-properties fo:widows="0" fo:orphans="0" style:punctuation-wrap="simple" fo:text-align="justify" fo:margin-left="1.6736in" fo:text-indent="-0.2951in">
        <style:tab-stops/>
      </style:paragraph-properties>
    </style:style>
    <style:style style:name="T995" style:parent-style-name="DefaultParagraphFont" style:family="text">
      <style:text-properties fo:font-size="14pt" style:font-size-asian="14pt" style:font-size-complex="14pt"/>
    </style:style>
    <style:style style:name="T996" style:parent-style-name="DefaultParagraphFont" style:family="text">
      <style:text-properties style:font-name="Wingdings"/>
    </style:style>
    <style:style style:name="P997" style:parent-style-name="Normal" style:family="paragraph">
      <style:paragraph-properties fo:widows="0" fo:orphans="0" style:punctuation-wrap="simple" fo:text-align="justify" fo:margin-left="1.5277in" fo:text-indent="-0.1493in">
        <style:tab-stops/>
      </style:paragraph-properties>
    </style:style>
    <style:style style:name="T998" style:parent-style-name="DefaultParagraphFont" style:family="text">
      <style:text-properties fo:font-size="14pt" style:font-size-asian="14pt" style:font-size-complex="14pt"/>
    </style:style>
    <style:style style:name="T999" style:parent-style-name="DefaultParagraphFont" style:family="text">
      <style:text-properties style:font-name="Wingdings"/>
    </style:style>
    <style:style style:name="P1000" style:parent-style-name="Normal" style:family="paragraph">
      <style:paragraph-properties fo:widows="0" fo:orphans="0" style:punctuation-wrap="simple" fo:text-align="justify" fo:margin-left="0.7875in" fo:text-indent="-0.159in">
        <style:tab-stops/>
      </style:paragraph-properties>
    </style:style>
    <style:style style:name="T1001" style:parent-style-name="DefaultParagraphFont" style:family="text">
      <style:text-properties style:font-name="Symbol"/>
    </style:style>
    <style:style style:name="T1002" style:parent-style-name="DefaultParagraphFont" style:family="text">
      <style:text-properties style:font-name="Symbol"/>
    </style:style>
    <style:style style:name="P1003" style:parent-style-name="Normal" style:family="paragraph">
      <style:paragraph-properties fo:widows="0" fo:orphans="0" style:punctuation-wrap="simple" fo:text-align="justify" fo:margin-left="0.7875in">
        <style:tab-stops/>
      </style:paragraph-properties>
    </style:style>
    <style:style style:name="P1004"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fo:font-weight="bold" style:font-weight-asian="bold"/>
    </style:style>
    <style:style style:name="P1005" style:parent-style-name="Normal" style:family="paragraph">
      <style:paragraph-properties fo:text-align="justify"/>
    </style:style>
    <style:style style:name="P1006" style:parent-style-name="Normal" style:family="paragraph">
      <style:paragraph-properties fo:widows="0" fo:orphans="0" style:punctuation-wrap="simple" fo:text-align="justify" fo:margin-left="0.75in" fo:text-indent="-0.25in">
        <style:tab-stops/>
      </style:paragraph-properties>
    </style:style>
    <style:style style:name="T1007" style:parent-style-name="DefaultParagraphFont" style:family="text">
      <style:text-properties style:font-name="Symbol"/>
    </style:style>
    <style:style style:name="T1008" style:parent-style-name="DefaultParagraphFont" style:family="text">
      <style:text-properties style:font-name="Symbol"/>
    </style:style>
    <style:style style:name="P1009" style:parent-style-name="Normal" style:family="paragraph">
      <style:paragraph-properties fo:widows="0" fo:orphans="0" style:punctuation-wrap="simple" fo:text-align="justify" fo:margin-left="0.75in" fo:text-indent="-0.25in">
        <style:tab-stops/>
      </style:paragraph-properties>
    </style:style>
    <style:style style:name="T1010" style:parent-style-name="DefaultParagraphFont" style:family="text">
      <style:text-properties style:font-name="Symbol"/>
    </style:style>
    <style:style style:name="T1011" style:parent-style-name="DefaultParagraphFont" style:family="text">
      <style:text-properties style:font-name="Symbol"/>
    </style:style>
    <style:style style:name="P1012" style:parent-style-name="Normal" style:family="paragraph">
      <style:paragraph-properties fo:widows="0" fo:orphans="0" style:punctuation-wrap="simple" fo:text-align="justify" fo:margin-left="0.75in" fo:text-indent="-0.25in">
        <style:tab-stops/>
      </style:paragraph-properties>
    </style:style>
    <style:style style:name="T1013" style:parent-style-name="DefaultParagraphFont" style:family="text">
      <style:text-properties style:font-name="Symbol"/>
    </style:style>
    <style:style style:name="T1014" style:parent-style-name="DefaultParagraphFont" style:family="text">
      <style:text-properties style:font-name="Symbol"/>
    </style:style>
    <style:style style:name="P1015" style:parent-style-name="Normal" style:family="paragraph">
      <style:paragraph-properties fo:widows="0" fo:orphans="0" style:punctuation-wrap="simple" fo:text-align="justify" fo:margin-left="0.75in" fo:text-indent="-0.25in">
        <style:tab-stops/>
      </style:paragraph-properties>
    </style:style>
    <style:style style:name="T1016" style:parent-style-name="DefaultParagraphFont" style:family="text">
      <style:text-properties style:font-name="Symbol"/>
    </style:style>
    <style:style style:name="T1017" style:parent-style-name="DefaultParagraphFont" style:family="text">
      <style:text-properties style:font-name="Symbol"/>
    </style:style>
    <style:style style:name="P1018" style:parent-style-name="Normal" style:family="paragraph">
      <style:paragraph-properties fo:widows="0" fo:orphans="0" style:punctuation-wrap="simple" fo:text-align="justify" fo:margin-left="0.75in" fo:text-indent="-0.25in">
        <style:tab-stops/>
      </style:paragraph-properties>
    </style:style>
    <style:style style:name="T1019" style:parent-style-name="DefaultParagraphFont" style:family="text">
      <style:text-properties style:font-name="Symbol"/>
    </style:style>
    <style:style style:name="T1020" style:parent-style-name="DefaultParagraphFont" style:family="text">
      <style:text-properties style:font-name="Symbol"/>
    </style:style>
    <style:style style:name="P1021" style:parent-style-name="Normal" style:family="paragraph">
      <style:paragraph-properties fo:widows="0" fo:orphans="0" style:punctuation-wrap="simple" fo:text-align="justify" fo:margin-left="0.75in" fo:text-indent="-0.25in">
        <style:tab-stops/>
      </style:paragraph-properties>
    </style:style>
    <style:style style:name="T1022" style:parent-style-name="DefaultParagraphFont" style:family="text">
      <style:text-properties style:font-name="Symbol"/>
    </style:style>
    <style:style style:name="T1023" style:parent-style-name="DefaultParagraphFont" style:family="text">
      <style:text-properties style:font-name="Symbol"/>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fo:text-indent="3.0979in"/>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P1029" style:parent-style-name="Normal" style:family="paragraph">
      <style:paragraph-properties fo:text-align="justify"/>
      <style:text-properties fo:font-size="9pt" style:font-size-asian="9pt" style:font-size-complex="9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indent="0.0368in"/>
      <style:text-properties fo:font-size="10pt" style:font-size-asian="10pt"/>
    </style:style>
    <style:style style:name="P1032" style:parent-style-name="Normal" style:family="paragraph">
      <style:paragraph-properties fo:text-indent="0.2944in"/>
      <style:text-properties fo:font-size="10pt" style:font-size-asian="10pt"/>
    </style:style>
    <style:style style:name="P1033" style:parent-style-name="Normal" style:family="paragraph">
      <style:paragraph-properties fo:text-indent="0.6625in"/>
    </style:style>
    <style:style style:name="T1034" style:parent-style-name="DefaultParagraphFont" style:family="text">
      <style:text-properties fo:font-size="9pt" style:font-size-asian="9pt" style:font-size-complex="9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2">Įsakymas netenka galios 2018-12-21:</text:span></text:p>
      <text:p text:style-name="P3"><text:span text:style-name="T4">Audito, apskaitos, turto vertinimo ir nemokumo valdymo tarnyba prie Lietuvos Respublikos finansų ministerijos, Įsakymas</text:span></text:p>
      <text:p text:style-name="P5"><text:span text:style-name="T6">Nr.<text:s/></text:span><text:a xlink:href="https://www.e-tar.lt/portal/legalAct.html?documentId=f0902511046411e9a5eaf2cd290f1944" office:target-frame-name="_top" xlink:show="replace"><text:span text:style-name="T7">V3-28</text:span></text:a><text:span text:style-name="T8">, 2018-12-18, paskelbta TAR 2018-12-20, i. k. 2018-21072</text:span></text:p>
      <text:p text:style-name="P9"><text:span text:style-name="T10">Dėl Audito ir apskaitos tarnybos 2009 m. liepos 3 d. įsakymo Nr. VAA-19 „Dėl Atlikto audito tyrimo</text:span><text:span text:style-name="T11"><text:s/>metodikos tvirtinimo“ pripažinimo netekusiu galios</text:span></text:p>
      <text:p text:style-name="P12"/>
      <text:p text:style-name="P13"><text:span text:style-name="T14">Suvestinė redakcija nuo 2015-07-01 iki 2018-12-20</text:span></text:p>
      <text:p text:style-name="P15"/>
      <text:p text:style-name="P16"><text:span text:style-name="T17">Įsakymas paskelbtas: Žin. 2009, Nr.<text:s/></text:span><text:a xlink:href="https://www.e-tar.lt/portal/legalAct.html?documentId=TAR.C888D8F1F84F" office:target-frame-name="_top" xlink:show="replace"><text:span text:style-name="T18">86-3650</text:span></text:a><text:span text:style-name="T19">, i. k. 10920AAISAK00VAA-19</text:span></text:p>
      <text:p text:style-name="P20"/>
      <text:p text:style-name="P21"><text:span text:style-name="T22"/><text:span text:style-name="T23">Audito ir APSKAITOS tarnybos direktoriaus</text:span></text:p>
      <text:p text:style-name="P24"/>
      <text:p text:style-name="P25">ĮSAKYMAS</text:p>
      <text:p text:style-name="P26">DĖL Atlikto audito TYRIMO metodikos tvirtinimo</text:p>
      <text:p text:style-name="P27"/>
      <text:p text:style-name="P28">2009 m. liepos 3 d. Nr. VAA-19</text:p>
      <text:p text:style-name="P29">Vilnius</text:p>
      <text:p text:style-name="P30"/>
      <text:p text:style-name="P31"><text:span text:style-name="T32">Vadovaudamasis Lietuvos Respublikos audito įstatymo (Žin., 1999, Nr.<text:s/></text:span><text:a xlink:href="https://www.e-tar.lt/portal/lt/legalAct/TAR.9845F775C518" office:target-frame-name="_blank" xlink:show="new"><text:span text:style-name="T33">59-1916</text:span></text:a><text:span text:style-name="T34">; 2008, Nr.<text:s/></text:span><text:a xlink:href="https://www.e-tar.lt/portal/lt/legalAct/TAR.163F0311859D" office:target-frame-name="_blank" xlink:show="new"><text:span text:style-name="T35">82-3233</text:span></text:a><text:span text:style-name="T36">) 36 straipsnio 8 dalimi, atsižvelgdamas į Audito priežiūros komiteto narių 2009 m. liepos 3 d. elektroninio balsavimo rezultatus,</text:span></text:p>
      <text:p text:style-name="P37"><text:span text:style-name="T38">tvirtinu</text:span><text:span text:style-name="T39"><text:s/>Atlikto audito tyrimo metodiką (pridedama).</text:span></text:p>
      <text:p text:style-name="P40"/>
      <text:p text:style-name="P41"/>
      <text:p text:style-name="P42"/>
      <text:p text:style-name="P43"><text:span text:style-name="T44">Direktorius<text:s/></text:span><text:span text:style-name="T45"><text:tab/>Audrius Linartas</text:span></text:p>
      <text:p text:style-name="P46"/>
      <text:p text:style-name="P47"/>
      <text:soft-page-break/>
      <text:p text:style-name="P48">PATVIRTINTA</text:p>
      <text:p text:style-name="P49">Audito<text:s/>ir apskaitos tarnybos</text:p>
      <text:p text:style-name="P50">direktoriaus 2009 m. liepos 3 d.</text:p>
      <text:p text:style-name="P51">įsakymu Nr. VAA-19</text:p>
      <text:p text:style-name="P52">(Audito ir apskaitos tarnybos</text:p>
      <text:p text:style-name="P53">direktoriaus 2014 m. sausio 13 d.</text:p>
      <text:p text:style-name="P54">įsakymo Nr. VAA-1 redakcija)</text:p>
      <text:p text:style-name="P55"/>
      <text:p text:style-name="P56"/>
      <text:p text:style-name="P57"><text:span text:style-name="T58">ATLIKTO AUDITO TYRI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tlikto audito<text:s/></text:span><text:span text:style-name="T68">tyrimo metodika (toliau – metodika) nustato auditorių ir audito įmonių atlikto audito tyrimo objektą ir tikslus, tyrimo inicijavimo, organizavimo, atlikimo ir rezultatų įforminimo tvarką ir procedūras.</text:span></text:p>
      <text:p text:style-name="P69"><text:span text:style-name="T70">2</text:span><text:span text:style-name="T71">. Ši metodika parengta vykdant Lietuvos Respublik</text:span><text:span text:style-name="T72">os audito įstatymo reikalavimus.</text:span></text:p>
      <text:p text:style-name="P73"><text:span text:style-name="T74">3</text:span><text:span text:style-name="T75">. Šioje metodikoje vartojamų sąvokų reikšmės atitinka Audito įstatyme ir Audito kokybės užtikrinimo organizavimo tvarkos apraše vartojamų sąvokų reikšmes.</text:span></text:p>
      <text:p text:style-name="P76"><text:span text:style-name="T77">4</text:span><text:span text:style-name="T78">. Atlikto audito tyrimą (toliau – tyrimas), vadovaudamasi<text:s/></text:span><text:span text:style-name="T79">šia metodika, atlieka biudžetinė įstaiga Audito ir apskaitos tarnyba (toliau – tarnyba).</text:span></text:p>
      <text:p text:style-name="P80"><text:span text:style-name="T81">5</text:span><text:span text:style-name="T82">. Tyrimo objektas – auditorių ir audito įmonių atlikto audito kokybė.</text:span></text:p>
      <text:p text:style-name="P83"/>
      <text:p text:style-name="P84"><text:span text:style-name="T85">II</text:span><text:span text:style-name="T86">.<text:s/></text:span><text:span text:style-name="T87">TYRIMO INICIJAVIMAS</text:span></text:p>
      <text:p text:style-name="P88"/>
      <text:p text:style-name="P89"><text:span text:style-name="T90">6</text:span><text:span text:style-name="T91">. Tyrimas tarnybos direktoriaus sprendimu gali būti<text:s/></text:span><text:span text:style-name="T92">pradėtas, kai:</text:span></text:p>
      <text:p text:style-name="P93"><text:span text:style-name="T94">6.1</text:span><text:span text:style-name="T95">. Lietuvos auditorių rūmai (toliau – Auditorių rūmai), atsižvelgdami į atlikto audito kokybės peržiūros ataskaitą, kurioje konstatuota reikšmingų audito atlikimo trūkumų, kreipiasi į tarnybą prašydami pradėti tyrimą;</text:span></text:p>
      <text:p text:style-name="P96"><text:span text:style-name="T97">6.2</text:span><text:span text:style-name="T98">. valstybės<text:s/></text:span><text:span text:style-name="T99">institucijos, Auditorių rūmai, kiti juridiniai ir fiziniai asmenys (toliau – asmenys) kreipiasi į tarnybą su pasiūlymu ištirti atliktą auditą;</text:span></text:p>
      <text:p text:style-name="P100"><text:span text:style-name="T101">6.3</text:span><text:span text:style-name="T102">. valstybių narių ir valstybių ne narių kompetentingos institucijos kreipiasi į tarnybą prašydamos atlikti</text:span><text:span text:style-name="T103"><text:s/>tyrimą;</text:span></text:p>
      <text:p text:style-name="P104"><text:span text:style-name="T105">6.4</text:span><text:span text:style-name="T106">. siekiama nustatyti ar auditorius auditą viešojo intereso įmonėje atliko vadovaudamasis <text:s/>įstatymais ir kitais teisės aktais, tarptautiniais audito standartais, laikėsi Buhalterių profesionalų etikos kodekse nustatytų profesinės etikos prin</text:span><text:span text:style-name="T107">cipų, atlikęs auditą pateikė audito įrodymais pagrįstą auditoriaus išvadą ir (arba) audito įmonė viešojo intereso įmonėje auditą atliko laikydamasi Tarptautinio kokybės kontrolės standarto reikalavimų;<text:s/></text:span></text:p>
      <text:p text:style-name="P108"><text:span text:style-name="T109">6.5</text:span><text:span text:style-name="T110">. tarnyba išnagrinėja Auditorių rūmų pateiktą<text:s/></text:span><text:span text:style-name="T111">siūlomą sprendimą dėl atlikto audito kokybės peržiūros, kurios metu nustatyta atlikto audito kokybės trūkumų, su juo nesutinka ir siekia ištirti šio atlikto audito kokybę;</text:span></text:p>
      <text:p text:style-name="P112"><text:span text:style-name="T113">6.6</text:span><text:span text:style-name="T114">. siekiama užtikrinti atlikto audito kokybės peržiūrų kokybę.</text:span></text:p>
      <text:p text:style-name="P115"><text:span text:style-name="T116">7</text:span><text:span text:style-name="T117">. Metodi</text:span><text:span text:style-name="T118">kos 6.2, 6.3 papunkčiuose nurodytais atvejais, tyrimas gali būti pradėtas tik tada, jei tyrimą atlikti prašanti institucija ar asmuo pateikia motyvuotą prašymą ir jame nurodomos aplinkybės leidžia manyti, kad prašomas ištirti atliktas auditas gali būti atl</text:span><text:span text:style-name="T119">iktas nekokybiškai. Priimant sprendimą<text:s/></text:span><text:soft-page-break/><text:span text:style-name="T120">dėl tokių tyrimų inicijavimo, vertinamas tokio galimai nekokybiškai atlikto audito poveikis viešajam interesui.</text:span></text:p>
      <text:p text:style-name="P121"><text:span text:style-name="T122">8</text:span><text:span text:style-name="T123">. Kai asmenys kreipiasi į tarnybą su pasiūlymu ištirti atliktą auditą, vadovaujantis šios metodikos<text:s/></text:span><text:span text:style-name="T124">6.2 papunkčiu, tarnybos direktoriaus sprendimu tyrimas gali būti pradėtas, jei šis pasiūlymas yra rašytinis, tvarkingai ir įskaitomai parašytas valstybine kalba, yra pateikėjo pasirašytas, nurodytas jo vardas, pavardė, gyvenamoji vieta (jeigu pateikėjas –<text:s/></text:span><text:span text:style-name="T125">fizinis asmuo) arba pavadinimas, kodas, buveinės adresas (jeigu pateikėjas – juridinis asmuo) ir duomenys ryšiui palaikyti.</text:span></text:p>
      <text:p text:style-name="P126"><text:span text:style-name="T127">9</text:span><text:span text:style-name="T128">. Dėl atlikto audito tyrimo inicijavimo tarnyba nenagrinėja tokių prašymų:</text:span></text:p>
      <text:p text:style-name="P129"><text:span text:style-name="T130">9.1</text:span><text:span text:style-name="T131">. kuriuose nenurodytas asmens vardas ir<text:s/></text:span><text:span text:style-name="T132">pavardė, gyvenamoji vieta (jeigu pateikėjas fizinis asmuo) arba pavadinimas, kodas, buveinės adresas (jeigu pateikėjas juridinis asmuo) arba jie pateikėjo nepasirašyti (anoniminiai), išskyrus 10 punkte numatytus atvejus;</text:span></text:p>
      <text:p text:style-name="P133"><text:span text:style-name="T134">9.2</text:span><text:span text:style-name="T135">. kuriuose prašoma ištirti a</text:span><text:span text:style-name="T136">uditus, kurių prašymo inicijuoti atlikto audito tyrimą gavimo dieną buvo suėję šios metodikos 73 punkte nustatyti nurodymų ir drausminių nuobaudų skyrimo auditoriams ir audito įmonėms senaties už galimus kokybės trūkumus terminai.</text:span><text:span text:style-name="T137"><text:s/></text:span></text:p>
      <text:p text:style-name="P138">Punkto pakeitimai:</text:p>
      <text:p text:style-name="P139"><text:span text:style-name="T140">Nr.</text:span><text:span text:style-name="T141"><text:s/></text:span><text:a xlink:href="https://www.e-tar.lt/portal/legalAct.html?documentId=1ad5be101e5f11e586708c6593c243ce" office:target-frame-name="_top" xlink:show="replace"><text:span text:style-name="T142">VAA-15</text:span></text:a><text:span text:style-name="T143">, 2015-06-26, paskelbta TAR 2015-06-30, i. k. 2015-10377</text:span></text:p>
      <text:p text:style-name="Normal"/>
      <text:p text:style-name="P144"><text:span text:style-name="T145">10</text:span><text:span text:style-name="T146">. Direktoriaus sprendimu gali būti nagrinėjami anoniminiai pasiūlymai (tarp jų žodiniai</text:span><text:span text:style-name="T147"><text:s/>pranešimai ir informacija dėl viešojo intereso pažeidimo, paskelbti žiniasklaidos priemonėse) bei pasiūlymai, pilnai neatitinkantys metodikos 8 punkto reikalavimų, jeigu jie yra susiję su galimai nekokybiškai atliktu auditu ir viešuoju interesu ir jų neiš</text:span><text:span text:style-name="T148">tyrimas gali neigiamai veikti audito rinkos funkcionavimą.</text:span></text:p>
      <text:p text:style-name="P149"><text:span text:style-name="T150">11</text:span><text:span text:style-name="T151">. Tarnybos direktoriaus sprendimu gali būti atsisakoma pradėti tyrimą pagal šios metodikos 6.2 papunkčio reikalavimus tuo atveju, kai:</text:span></text:p>
      <text:p text:style-name="P152"><text:span text:style-name="T153">11.1</text:span><text:span text:style-name="T154">. atlikto audito kokybė galėtų būti patikrinama<text:s/></text:span><text:span text:style-name="T155">atliekant audito kokybės peržiūrą;</text:span></text:p>
      <text:p text:style-name="P156"><text:span text:style-name="T157">11.2</text:span><text:span text:style-name="T158">. pagal prašyme atlikti tyrimą nurodytas aplinkybes aišku, kad galimi šio audito kokybės trūkumai yra mažareikšmiai (t. y. formalūs ir (ar) techninio pobūdžio reikalavimų neatitikimai (netikslumai), vertintini kai</text:span><text:span text:style-name="T159">p nereikšmingi pagal visus</text:span><text:span text:style-name="T160"><text:s/>šios metodikos 75 punkte nurodytus</text:span><text:span text:style-name="T161"><text:s/>audito kokybės trūkumų reikšmingumo vertinimo kriterijus);</text:span></text:p>
      <text:p text:style-name="P162"><text:span text:style-name="T163">11.3</text:span><text:span text:style-name="T164">. prašoma ištirti auditus, už kurių galimus kokybės trūkumus tarnybos direktoriaus sprendimo priėmimo dieną dėl atlikto audito<text:s/></text:span><text:span text:style-name="T165">tyrimo inicijavimo yra suėję arba, pagal šios metodikos 27 punkte nustatytus atlikto audito tyrimo atlikimo terminus, tyrimo pabaigos dieną galimai bus suėję šios metodikos 73 punkte nustatyti nurodymų ir drausminių nuobaudų skyrimo auditoriams ir audito į</text:span><text:span text:style-name="T166">monėms senaties terminai.</text:span><text:span text:style-name="T167"><text:s/></text:span></text:p>
      <text:p text:style-name="P168">Punkto pakeitimai:</text:p>
      <text:p text:style-name="P169"><text:span text:style-name="T170">Nr.<text:s/></text:span><text:a xlink:href="https://www.e-tar.lt/portal/legalAct.html?documentId=ff24cd90d3b911e4bcd1a882e9a189f1" office:target-frame-name="_top" xlink:show="replace"><text:span text:style-name="T171">VAA-4</text:span></text:a><text:span text:style-name="T172">, 2015-03-25, paskelbta TAR 2015-03-27, i. k. 2015-04369</text:span></text:p>
      <text:p text:style-name="P173"><text:span text:style-name="T174">Nr.<text:s/></text:span><text:a xlink:href="https://www.e-tar.lt/portal/legalAct.html?documentId=1ad5be101e5f11e586708c6593c243ce" office:target-frame-name="_top" xlink:show="replace"><text:span text:style-name="T175">VAA-15</text:span></text:a><text:span text:style-name="T176">, 2015-06-26, paskelbta TAR 2015-06-30, i. k. 2015-10377</text:span></text:p>
      <text:p text:style-name="Normal"/>
      <text:p text:style-name="P177"><text:span text:style-name="T178">12</text:span><text:span text:style-name="T179">. Jei šios metodikos 6.3 papunktyje nurodyta institucija yra valstybių narių kompetentinga</text:span><text:span text:style-name="T180"><text:s/>institucija, ji taip pat gali prašyti, kad atliekant tyrimą jos darbuotojams būtų leista jį stebėti.</text:span></text:p>
      <text:p text:style-name="P181"><text:span text:style-name="T182">13</text:span><text:span text:style-name="T183">. Tarnybos direktoriaus sprendimu gali būti atsisakyta pradėti tyrimą pagal šios metodikos 6.3 papunkčio reikalavimus arba gali būti atmestas 12 pun</text:span><text:span text:style-name="T184">kte minimas prašymas tuo atveju, jeigu:</text:span></text:p>
      <text:p text:style-name="P185"><text:span text:style-name="T186">13.1</text:span><text:span text:style-name="T187">. tyrimo atlikimas galėtų neigiamai paveikti Lietuvos Respublikos suverenitetą, saugumą ar viešąją tvarką;</text:span></text:p>
      <text:p text:style-name="P188"><text:span text:style-name="T189">13.2</text:span><text:span text:style-name="T190">. dėl tų pačių veiksmų ir tų pačių asmenų jau yra pradėtas teismo ar ikiteisminis procesas Liet</text:span><text:span text:style-name="T191">uvos Respublikoje;</text:span></text:p>
      <text:p text:style-name="P192"><text:span text:style-name="T193">13.3</text:span><text:span text:style-name="T194">. dėl tų pačių veiksmų ir tų pačių asmenų jau yra priimtas galutinis teismo sprendimas Lietuvos Respublikoje.</text:span></text:p>
      <text:p text:style-name="P195"><text:span text:style-name="T196">13.4</text:span><text:span text:style-name="T197">. prašoma ištirti auditus, už kurių galimus kokybės trūkumus tarnybos direktoriaus sprendimo priėmimo dieną dėl</text:span><text:span text:style-name="T198"><text:s/>atlikto audito tyrimo inicijavimo yra suėję arba, pagal šios metodikos 27 punkte nustatytus atlikto audito tyrimo atlikimo terminus, tyrimo pabaigos dieną galimai bus suėję šios<text:s/></text:span><text:soft-page-break/><text:span text:style-name="T199">metodikos 73 punkte nustatyti nurodymų ir drausminių nuobaudų skyrimo auditor</text:span><text:span text:style-name="T200">iams ir audito įmonėms senaties terminai.</text:span><text:span text:style-name="T201"><text:s/></text:span></text:p>
      <text:p text:style-name="P202">Papildyta punktu:</text:p>
      <text:p text:style-name="P203"><text:span text:style-name="T204">Nr.<text:s/></text:span><text:a xlink:href="https://www.e-tar.lt/portal/legalAct.html?documentId=1ad5be101e5f11e586708c6593c243ce" office:target-frame-name="_top" xlink:show="replace"><text:span text:style-name="T205">VAA-15</text:span></text:a><text:span text:style-name="T206">, 2015-06-26, paskelbta TAR 2015-06-30, i. k. 2015-10377</text:span></text:p>
      <text:p text:style-name="Normal"/>
      <text:p text:style-name="P207"><text:span text:style-name="T208">14</text:span><text:span text:style-name="T209">. Audito įstatyme<text:s/></text:span><text:span text:style-name="T210">nurodytų valstybių ne narių auditorių, į auditorių sąrašą įrašytų kaip valstybių ne narių auditoriai, ir valstybių ne narių audito įmonių, į audito įmonių sąrašą įrašytų kaip valstybių ne narių audito įmonės, atlikto audito tyrimas inicijuojamas Lietuvos R</text:span><text:span text:style-name="T211">espublikos finansų ministro 2008 m. rugsėjo 10 d. įsakymu Nr. 1K-280 patvirtintų Valstybių ne narių auditorių ir valstybių ne narių audito įmonių įrašymo į auditorių ir audito įmonių sąrašus, atlikto audito kokybės peržiūros, tyrimų ir drausminių nuobaudų<text:s/></text:span><text:span text:style-name="T212">skyrimo taisyklių nustatyta tvarka.</text:span></text:p>
      <text:p text:style-name="P213"><text:span text:style-name="T214">15</text:span><text:span text:style-name="T215">. Tarnyba, gavusi šios metodikos 6.2 ir 6.3 papunkčiuose nurodytą prašymą šį prašymą įvertina, per 20 darbo dienų priima sprendimą dėl jo tenkinimo (netenkinimo) ir apie priimtą sprendimą raštu informuoja jį pateik</text:span><text:span text:style-name="T216">usį fizinį ar juridinį asmenį.</text:span></text:p>
      <text:p text:style-name="P217"><text:span text:style-name="T218">15</text:span><text:span text:style-name="T219">1</text:span><text:span text:style-name="T220">. Tarnybai atsisakius pradėti tyrimą dėl 11.2 papunktyje nustatyto pagrindo, kai galimi prašomo ištirti audito kokybės trūkumai yra mažareikšmiai, auditorius ir (ar) audito įmonė apie šiuos trūkumus informuojami, šių t</text:span><text:span text:style-name="T221">rūkumų ištaisymo ir informacijos apie tai pateikimo terminas nurodomas šios metodikos 30</text:span><text:span text:style-name="T222">1</text:span><text:span text:style-name="T223"><text:s/>punkte nustatyta tvarka.</text:span><text:span text:style-name="T224"><text:s/></text:span></text:p>
      <text:p text:style-name="P225">Papildyta punktu:</text:p>
      <text:p text:style-name="P226"><text:span text:style-name="T227">Nr.<text:s/></text:span><text:a xlink:href="https://www.e-tar.lt/portal/legalAct.html?documentId=ff24cd90d3b911e4bcd1a882e9a189f1" office:target-frame-name="_top" xlink:show="replace"><text:span text:style-name="T228">VAA-4</text:span></text:a><text:span text:style-name="T229">, 2015-03-25,<text:s/></text:span><text:span text:style-name="T230">paskelbta TAR 2015-03-27, i. k. 2015-04369</text:span></text:p>
      <text:p text:style-name="Normal"/>
      <text:p text:style-name="P231"><text:span text:style-name="T232">16</text:span><text:span text:style-name="T233">. Nusprendus tenkinti metodikos 15 punkte nurodytą prašymą ir inicijuoti atlikto audito tyrimą, ar nusprendus inicijuoti atlikto audito tyrimą pagal metodikos 6.4 papunkčio reikalavimus, sprendimas dėl tyri</text:span><text:span text:style-name="T234">mo inicijavimo yra registruojamas Sprendimų dėl atlikto audito tyrimo inicijavimo registre (toliau – registras). Registruojant sprendimą, <text:s/>registre yra nurodoma prašymo gavimo data, tyrimą inicijuojantis asmuo, auditas, kurio atlikimo kokybe yra abejojama,</text:span><text:span text:style-name="T235"><text:s/>auditorius ir audito įmonė, kurie šį auditą yra atlikę, bei sprendimo, dėl šio tyrimo inicijavimo, data ir numeris.<text:s/></text:span></text:p>
      <text:p text:style-name="P236"><text:span text:style-name="T237">17</text:span><text:span text:style-name="T238">. Registruojant 16 punkte nurodytą sprendimą dėl atlikto audito tyrimo inicijavimo, registre privalomai yra nurodoma informacija api</text:span><text:span text:style-name="T239">e tai, ar įmonė, kurios atlikto audito tyrimas yra inicijuojamas yra viešojo intereso įmonė. Registre esanti informacija yra konfidenciali.</text:span></text:p>
      <text:p text:style-name="P240"><text:span text:style-name="T241">18</text:span><text:span text:style-name="T242">. Gavusi metodikos 6.1 papunktyje nurodytą prašymą, tarnyba jį įvertina ir per 20 darbo dienų priima sprendimą</text:span><text:span text:style-name="T243"><text:s/>dėl tyrimo inicijavimo.</text:span></text:p>
      <text:p text:style-name="P244"><text:span text:style-name="T245">19</text:span><text:span text:style-name="T246">. Nusprendus inicijuoti tyrimą, pagal 6.1 papunktyje nurodytą prašymą, šis sprendimas dėl tyrimo inicijavimo registruojamas registre metodikos 16 ir 17 punktuose nurodyta tvarka.</text:span></text:p>
      <text:p text:style-name="P247"/>
      <text:p text:style-name="P248"><text:span text:style-name="T249">III</text:span><text:span text:style-name="T250">.<text:s/></text:span><text:span text:style-name="T251">TYRIMO PRADŽIA</text:span></text:p>
      <text:p text:style-name="P252"/>
      <text:p text:style-name="P253"><text:span text:style-name="T254">20</text:span><text:span text:style-name="T255">. Iš<text:s/></text:span><text:span text:style-name="T256">registre užregistruotų sprendimų dėl atlikto audito tyrimo inicijavimo, pirmiausiai tyrimui yra atrenkami sprendimai, dėl galimai nekokybiškai atlikto viešojo intereso įmonės audito.</text:span></text:p>
      <text:p text:style-name="P257"><text:span text:style-name="T258">21</text:span><text:span text:style-name="T259">. Esant keliems sprendimams dėl atlikto viešojo intereso įmonės aud</text:span><text:span text:style-name="T260">ito tyrimo inicijavimo, pirmiausiai tyrimui yra atrenkamas sprendimas dėl to audito, kurio galimai nekokybiškas atlikimas labiausiai neigiamai paveikė (ar galėjo <text:s/>paveikti) viešąjį interesą ir audito rinkos funkcionavimą.</text:span></text:p>
      <text:p text:style-name="P261"><text:span text:style-name="T262">22</text:span><text:span text:style-name="T263">. Jei registre nėra nei vien</text:span><text:span text:style-name="T264">o sprendimo dėl viešojo intereso įmonės audito, pagal kurį tyrimas dar nėra pradėtas, tyrimui pirmiausiai yra atrenkamas seniausiai užregistruotas sprendimas dėl atlikto audito tyrimo inicijavimo ir (arba) sprendimas dėl to audito, kurio galimai nekokybišk</text:span><text:span text:style-name="T265">as atlikimas labiausiai neigiamai paveikė (ar galėjo <text:s/>paveikti) viešąjį interesą ir audito rinkos funkcionavimą.</text:span></text:p>
      <text:p text:style-name="P266"><text:span text:style-name="T267">22</text:span><text:span text:style-name="T268">1</text:span><text:span text:style-name="T269">. Pagal šios metodikos 20–22 punktus atrenkant sprendimus dėl atlikto audito tyrimo inicijavimo atsižvelgiama</text:span><text:span text:style-name="T270"><text:s/>į šios metodikos 73 punkte</text:span><text:span text:style-name="T271"><text:s/>nustatytus nurodymų ir drausminių nuobaudų skyrimo auditoriams ir audito įmonėms senaties terminus.</text:span><text:span text:style-name="T272"><text:s/>Auditų, už</text:span><text:span text:style-name="T273"><text:s/>kurių galimus kokybės trūkumus suėję<text:s/></text:span><text:soft-page-break/><text:span text:style-name="T274">šios metodikos 73 punkte nustatyti nurodymų ir drausminių nuobaudų skyrimo auditoriams ir audito įmonėms se</text:span><text:span text:style-name="T275">naties terminai, tyrimas nepradedamas.</text:span><text:span text:style-name="T276"><text:s/></text:span></text:p>
      <text:p text:style-name="P277">Papildyta punktu:</text:p>
      <text:p text:style-name="P278"><text:span text:style-name="T279">Nr.<text:s/></text:span><text:a xlink:href="https://www.e-tar.lt/portal/legalAct.html?documentId=1ad5be101e5f11e586708c6593c243ce" office:target-frame-name="_top" xlink:show="replace"><text:span text:style-name="T280">VAA-15</text:span></text:a><text:span text:style-name="T281">, 2015-06-26, paskelbta TAR 2015-06-30, i. k. 2015-10377</text:span></text:p>
      <text:p text:style-name="Normal"/>
      <text:p text:style-name="P282"><text:span text:style-name="T283">23</text:span><text:span text:style-name="T284">. Prieš pradedant tyrimą<text:s/></text:span><text:span text:style-name="T285">tarnybos direktorius pasirašo įsakymą dėl tyrimo pradžios, kuriame yra nurodoma:</text:span></text:p>
      <text:p text:style-name="P286"><text:span text:style-name="T287">23</text:span><text:span text:style-name="T288">.1</text:span><text:span text:style-name="T289">.<text:s/></text:span><text:span text:style-name="T290">tyrimo inicijavimo pagrindas;</text:span></text:p>
      <text:p text:style-name="P291"><text:span text:style-name="T292">23.2</text:span><text:span text:style-name="T293">. tyrimo objektas;</text:span></text:p>
      <text:p text:style-name="P294"><text:span text:style-name="T295">23.3</text:span><text:span text:style-name="T296">. tiriamo auditoriaus (toliau – auditorius) vardas, pavardė, auditoriaus pažymėjimo numeris ir (arba)<text:s/></text:span><text:span text:style-name="T297">tiriamos audito įmonės (toliau – audito įmonė) pavadinimas, kodas, buveinės adresas;</text:span></text:p>
      <text:p text:style-name="P298"><text:span text:style-name="T299">23.4</text:span><text:span text:style-name="T300">. tyrimui atlikti ir jame dalyvauti paskirtų tarnybos darbuotojų pareigos, vardai ir pavardės;</text:span></text:p>
      <text:p text:style-name="P301"><text:span text:style-name="T302">23.5</text:span><text:span text:style-name="T303">. tyrime dalyvaujančio eksperto, jei jis tyrimui<text:s/></text:span><text:span text:style-name="T304">pasitelktas, vardas ir pavardė;</text:span></text:p>
      <text:p text:style-name="P305"><text:span text:style-name="T306">23.6</text:span><text:span text:style-name="T307">. tyrimo pradžios data;</text:span></text:p>
      <text:p text:style-name="P308"><text:span text:style-name="T309">23.7</text:span><text:span text:style-name="T310">. tyrimo pabaigos data.</text:span></text:p>
      <text:p text:style-name="P311"><text:span text:style-name="T312">24</text:span><text:span text:style-name="T313">. <text:s/>Įsakyme gali būti nurodyta ir kita, 23 punkte nepaminėta, informacija (pavyzdžiui, kitos valstybės narės kompetentingos institucijos darbuotojai, dal</text:span><text:span text:style-name="T314">yvaujantys tyrime kaip stebėtojai).</text:span></text:p>
      <text:p text:style-name="P315"><text:span text:style-name="T316">25</text:span><text:span text:style-name="T317">. Tarnybos direktoriui pasirašius įsakymą atlikti tyrimą, apie tai raštu pranešama auditoriui ir audito įmonei ne vėliau kaip prieš vieną darbo dieną iki tyrimo pradžios.</text:span></text:p>
      <text:p text:style-name="P318"><text:span text:style-name="T319">26</text:span><text:span text:style-name="T320">. Nustatant tyrimo pradžios ir pabaig</text:span><text:span text:style-name="T321">os datą, yra atsižvelgiama į konkrečias su tuo tyrimu susijusias aplinkybes, pavyzdžiui, tiriamo atlikto audito apimtį, sudėtingumą, tyrimą atlikti paskirtų tarnybos darbuotojų kiekį ir užimtumą, poreikį tyrimui pasitelkti ekspertus.</text:span></text:p>
      <text:p text:style-name="P322"><text:span text:style-name="T323">27</text:span><text:span text:style-name="T324">. Įvertinus 26<text:s/></text:span><text:span text:style-name="T325">punkte nurodytas aplinkybes kiekvieno tiriamo audito tyrimo trukmė negali būti ilgesnė kaip:</text:span></text:p>
      <text:p text:style-name="P326"><text:span text:style-name="T327">27.1</text:span><text:span text:style-name="T328">. du kalendoriniai mėnesiai, kai tiriamas nesudėtingas neviešojo intereso įmonės metinių finansinių ataskaitų auditas;</text:span></text:p>
      <text:p text:style-name="P329"><text:span text:style-name="T330">27.2</text:span><text:span text:style-name="T331">. keturi kalendoriniai mėnesia</text:span><text:span text:style-name="T332">i, kai tiriamas sudėtingas neviešojo intereso įmonės metinių finansinių ataskaitų auditas, <text:s/>nesudėtingas neviešojo intereso įmonių grupės konsoliduotųjų finansinių ataskaitų auditas ar nesudėtingas viešojo intereso įmonės metinių finansinių ataskaitų audit</text:span><text:span text:style-name="T333">as;</text:span></text:p>
      <text:p text:style-name="P334"><text:span text:style-name="T335">27.3</text:span><text:span text:style-name="T336">. šeši kalendoriniai mėnesiai, kai tiriamas sudėtingas viešojo intereso įmonės metinių finansinių ataskaitų auditas, sudėtingas neviešojo intereso įmonių grupės konsoliduotųjų finansinių ataskaitų auditas ar nesudėtingas viešojo intereso įmonių</text:span><text:span text:style-name="T337"><text:s/>grupės konsoliduotųjų finansinių ataskaitų auditas;</text:span></text:p>
      <text:p text:style-name="P338"><text:span text:style-name="T339">27.4</text:span><text:span text:style-name="T340">. devyni kalendoriniai mėnesiai, kai tiriamas sudėtingas viešojo intereso įmonių grupės konsoliduotųjų finansinių ataskaitų auditas.</text:span></text:p>
      <text:p text:style-name="P341"><text:span text:style-name="T342">28</text:span><text:span text:style-name="T343">. Esant situacijai, kai tyrimo laikinai atlikti nėra g</text:span><text:span text:style-name="T344">alimybės, tyrimas yra sustabdomas iki tos datos, kai paaiškėja, kad aplinkybės, dėl kurių jis buvo sustabdytas buvo pašalintos ir (arba) išnyko. Aplinkybės, dėl kurių būtina sustabdyti tyrimą yra išdėstomos atsakingo darbuotojo pažymoje, tyrimo sustabdymas</text:span><text:span text:style-name="T345"><text:s/>ir pratęsimas įforminami direktoriaus įsakymu.<text:s/></text:span></text:p>
      <text:p text:style-name="P346"><text:span text:style-name="T347">29</text:span><text:span text:style-name="T348">. Sustabdžius tyrimą, tarnybos direktoriaus įsakyme dėl tyrimo pradžios nurodytas tyrimo atlikimo terminas laikomas pratęstu tiek dienų, kiek dienų tas tyrimas buvo sustabdytas.</text:span></text:p>
      <text:p text:style-name="P349"><text:span text:style-name="T350">30</text:span><text:span text:style-name="T351">. Tyrimas nutrauk</text:span><text:span text:style-name="T352">iamas direktoriaus sprendimu (aplinkybės, dėl kurių tyrimas nutraukiamas, išdėstomos atsakingo darbuotojo pažymoje, sprendimas dėl tyrimo nutraukimo įforminamas direktoriaus įsakymu):</text:span></text:p>
      <text:p text:style-name="P353"><text:span text:style-name="T354">30.1</text:span><text:span text:style-name="T355"><text:s/>jei tyrimo metu paaiškėja, kad tiriamo audito kokybės trūkumai yr</text:span><text:span text:style-name="T356">a mažareikšmiai;</text:span></text:p>
      <text:p text:style-name="P357"><text:span text:style-name="T358">30.2</text:span><text:span text:style-name="T359">. jei sueina šios metodikos 73 punkte nustatytas nurodymų ir drausminių nuobaudų už galimus tiriamo audito kokybės trūkumus skyrimo auditoriams ir audito įmonėms senaties terminas;</text:span></text:p>
      <text:p text:style-name="P360"><text:span text:style-name="T361">30.3</text:span><text:span text:style-name="T362">. kai aplinkybės, dėl kurių tyrimas buvo s</text:span><text:span text:style-name="T363">ustabdytas, negali būti pašalinamos ar negali išnykti;</text:span></text:p>
      <text:p text:style-name="P364"><text:span text:style-name="T365">30.4</text:span><text:span text:style-name="T366">. kai tyrimas negali būti atliekamas dėl kitų objektyvių priežasčių, pavyzdžiui, tiriamas auditorius mirė.</text:span><text:span text:style-name="T367"><text:s/></text:span></text:p>
      <text:p text:style-name="P368">Punkto pakeitimai:</text:p>
      <text:p text:style-name="P369"><text:span text:style-name="T370">Nr.<text:s/></text:span><text:a xlink:href="https://www.e-tar.lt/portal/legalAct.html?documentId=1ad5be101e5f11e586708c6593c243ce" office:target-frame-name="_top" xlink:show="replace"><text:span text:style-name="T371">VAA-15</text:span></text:a><text:span text:style-name="T372">, 2015-06-26, paskelbta TAR 2015-06-30, i. k. 2015-10377</text:span></text:p>
      <text:p text:style-name="Normal"/>
      <text:p text:style-name="P373"><text:span text:style-name="T374">30</text:span><text:span text:style-name="T375">1</text:span><text:span text:style-name="T376">. Nutraukus tyrimą šios metodikos 30.1 papunkčio pagrindu, auditorius ir (ar) audito įmonė raštu informuojami apie nustatytus mažareikšmius atlikto</text:span><text:span text:style-name="T377"><text:s/>audito kokybės trūkumus, nurodomas šių trūkumų ištaisymo ir informacijos apie tai pateikimo tarnybai terminas, kuris turi būti ne trumpesnis kaip 3 mėnesiai. Nurodytas terminas gali būti pratęsiamas gavus motyvuotą auditoriaus ir (ar) audito įmonės prašym</text:span><text:span text:style-name="T378">ą, kuriame išdėstytos objektyvios priežastys, dėl kurių per šį terminą mažareikšmių audito kokybės trūkumų negalima ištaisyti.</text:span><text:span text:style-name="T379"><text:s/></text:span></text:p>
      <text:p text:style-name="P380">Papildyta punktu:</text:p>
      <text:p text:style-name="P381"><text:span text:style-name="T382">Nr.<text:s/></text:span><text:a xlink:href="https://www.e-tar.lt/portal/legalAct.html?documentId=ff24cd90d3b911e4bcd1a882e9a189f1" office:target-frame-name="_top" xlink:show="replace"><text:span text:style-name="T383">VAA-4</text:span></text:a><text:span text:style-name="T384">, 2</text:span><text:span text:style-name="T385">015-03-25, paskelbta TAR 2015-03-27, i. k. 2015-04369</text:span></text:p>
      <text:p text:style-name="Normal"/>
      <text:p text:style-name="P386"><text:span text:style-name="T387">30</text:span><text:span text:style-name="T388">2</text:span><text:span text:style-name="T389">. Jei auditorius ir (ar) audito įmonė per tarnybos nurodytą terminą neištaiso mažareikšmių audito kokybės trūkumų ir (ar) apie tai nepateikia informacijos, tarnyba kreipiasi į Auditorių rūmus, k</text:span><text:span text:style-name="T390">ad kitais metais atliktų auditoriaus ir (ar) audito įmonės atlikto audito kokybės peržiūrą.</text:span><text:span text:style-name="T391"><text:s/></text:span></text:p>
      <text:p text:style-name="P392">Papildyta punktu:</text:p>
      <text:p text:style-name="P393"><text:span text:style-name="T394">Nr.<text:s/></text:span><text:a xlink:href="https://www.e-tar.lt/portal/legalAct.html?documentId=ff24cd90d3b911e4bcd1a882e9a189f1" office:target-frame-name="_top" xlink:show="replace"><text:span text:style-name="T395">VAA-4</text:span></text:a><text:span text:style-name="T396">, 2015-03-25, paskelbta TAR 2015-03-27</text:span><text:span text:style-name="T397">, i. k. 2015-04369</text:span></text:p>
      <text:p text:style-name="Normal"/>
      <text:p text:style-name="P398"><text:span text:style-name="T399">31</text:span><text:span text:style-name="T400">. Kai dėl objektyvių priežasčių tyrimas negali būti baigtas iki tarnybos direktoriaus įsakyme dėl tyrimo pradžios numatytos tyrimo pabaigos datos, direktoriaus įsakymu tyrimo atlikimo terminas gali būti pratęstas nurodant vėlesnę<text:s/></text:span><text:span text:style-name="T401">tyrimo pabaigos datą. Pratęsto tyrimo trukmė negali būti daugiau negu du kartus ilgesnė už trukmę, numatytą pagal 27 metodikos punkto reikalavimus.</text:span></text:p>
      <text:p text:style-name="P402"/>
      <text:p text:style-name="P403"/>
      <text:p text:style-name="P404"><text:span text:style-name="T405">IV</text:span><text:span text:style-name="T406">. DARBUOTOJŲ, ATLIEKANČIŲ TYRIMĄ, PARINKIMAS, PARENGIMAS<text:s/></text:span></text:p>
      <text:p text:style-name="P407"><text:span text:style-name="T408">IR KVALIFIKACIJOS KĖLIMAS</text:span></text:p>
      <text:p text:style-name="P409"/>
      <text:p text:style-name="P410"><text:span text:style-name="T411">32</text:span><text:span text:style-name="T412">.<text:s/></text:span><text:span text:style-name="T413">Tyrimą atlieka tarnybos darbuotojas. Atliekant tyrimą gali dalyvauti tarnybos darbuotojai ir pasitelkti ekspertai.</text:span></text:p>
      <text:p text:style-name="P414"><text:span text:style-name="T415">33</text:span><text:span text:style-name="T416">. Tyrimui vadovauja, jį atlieka ir tyrimo ataskaitą pasirašo tarnybos Audito priežiūros skyriaus (toliau – skyrius) darbuotojas, turint</text:span><text:span text:style-name="T417">is ne mažesnę kaip 5 metų auditoriaus (arba) valstybės narės auditoriaus patirtį, esantis nepriekaištingos reputacijos ir neturintis Audito įstatyme numatytų galiojančių drausminių nuobaudų.</text:span></text:p>
      <text:p text:style-name="P418"><text:span text:style-name="T419">34</text:span><text:span text:style-name="T420">. Tyrimą atliekantis ir jame dalyvaujantys tarnybos<text:s/></text:span><text:span text:style-name="T421">darbuotojai turi gerai išmanyti:</text:span></text:p>
      <text:p text:style-name="P422"><text:span text:style-name="T423">34.1</text:span><text:span text:style-name="T424">. Tarptautinį kokybės kontrolės standartą;</text:span></text:p>
      <text:p text:style-name="P425"><text:span text:style-name="T426">34.2</text:span><text:span text:style-name="T427">. tarptautinius audito standartus;</text:span></text:p>
      <text:p text:style-name="P428"><text:span text:style-name="T429">34.3</text:span><text:span text:style-name="T430">. teisės aktus, reglamentuojančius auditorių ir audito įmonių viešąją priežiūrą;</text:span></text:p>
      <text:p text:style-name="P431"><text:span text:style-name="T432">34.4</text:span><text:span text:style-name="T433">. teisės aktus, reglamentuojančius</text:span><text:span text:style-name="T434"><text:s/>buhalterinės apskaitos tvarkymą ir finansinių ataskaitų sudarymą;</text:span></text:p>
      <text:p text:style-name="P435"><text:span text:style-name="T436">34.5</text:span><text:span text:style-name="T437">. teisės aktus, reglamentuojančius audito atlikimą;</text:span></text:p>
      <text:p text:style-name="P438"><text:span text:style-name="T439">34.6</text:span><text:span text:style-name="T440">. teisės aktus, reglamentuojančius viešojo intereso įmonių apskaitos ir audito specifiką.</text:span></text:p>
      <text:p text:style-name="P441"><text:span text:style-name="T442">35</text:span><text:span text:style-name="T443">. Tyrime dalyvaujantys<text:s/></text:span><text:span text:style-name="T444">darbuotojai turi atitikti visus 33 ir 34 šios metodikos punktų reikalavimus, išskyrus reikalavimą turėti 5 metų auditoriaus (arba) valstybės narės auditoriaus patirties.</text:span></text:p>
      <text:p text:style-name="P445"><text:span text:style-name="T446">36</text:span><text:span text:style-name="T447">. Tyrimą atliekantis ir jame dalyvaujantys tarnybos darbuotojai, keliant jų prof</text:span><text:span text:style-name="T448">esinę kvalifikaciją, yra parengiami taip, kad atitiktų visus šios metodikos 34 punkto reikalavimus.</text:span></text:p>
      <text:p text:style-name="P449"><text:span text:style-name="T450">37</text:span><text:span text:style-name="T451">. Darbuotojų kvalifikacija keliama tarnybos direktoriaus nustatyta tvarka.</text:span></text:p>
      <text:p text:style-name="P452"><text:span text:style-name="T453">38</text:span><text:span text:style-name="T454">. Parenkant tyrimą atliekantį ir jame dalyvaujančius darbuotojus, tur</text:span><text:span text:style-name="T455">i būti įvertintas jų nepriklausomumas nuo auditoriaus, audito įmonės, asmens (tiek juridinio, tiek fizinio), pateikusio pasiūlymą dėl tyrimo inicijavimo, ir kontrolieriaus, kurio atliktos peržiūros kokybė yra tiriama. Tarnybos darbuotojas, kuris neatitinka</text:span><text:span text:style-name="T456"><text:s/>Nepriklausomumo laikymosi tvarkos apraše numatytų reikalavimų, negali būti skiriamas atlikti tyrimą ar jame dalyvauti.</text:span></text:p>
      <text:p text:style-name="P457"/>
      <text:p text:style-name="P458"><text:span text:style-name="T459">V</text:span><text:span text:style-name="T460">.<text:s/></text:span><text:span text:style-name="T461">TYRIMO ORGANIZAVIMAS</text:span></text:p>
      <text:p text:style-name="P462"/>
      <text:p text:style-name="P463"><text:span text:style-name="T464">39</text:span><text:span text:style-name="T465">.Tarnybos direktoriui pasirašius įsakymą dėl tyrimo pradžios tyrimą atlikti paskirtas tarnybos<text:s/></text:span><text:span text:style-name="T466">darbuotojas (toliau – atsakingas darbuotojas) metodikos 25 punkte nurodyta tvarka informuoja apie pradedamą tyrimą auditorių ir audito įmonę ir kreipiasi į auditorių ir (ar) audito įmonės vadovą (ar jo įgaliotą asmenį) dėl tyrimui reikalingų dokumentų ir i</text:span><text:span text:style-name="T467">nformacijos pateikimo.</text:span></text:p>
      <text:p text:style-name="P468"><text:span text:style-name="T469">40</text:span><text:span text:style-name="T470">. Nesant galimybės tyrimą pradėti tarnybos direktoriaus įsakyme nurodytą datą, atsakingas darbuotojas ir (ar) audito įmonės vadovas (ar jo įgaliotas asmuo), ir (ar) auditorius tarnybos direktoriui raštu pateikia paaiškinimą, ku</text:span><text:span text:style-name="T471">riame nurodo aplinkybes, trukdančias tyrimą pradėti nurodytą datą ir terminą, per kurį šios aplinkybės bus pašalintos.</text:span></text:p>
      <text:p text:style-name="P472"><text:span text:style-name="T473">41</text:span><text:span text:style-name="T474">. Tarnybos direktorius, gavęs metodikos 40 punkte nurodytą paaiškinimą, įvertina jame išdėstytas aplinkybes ir per 5 darbo dienas p</text:span><text:span text:style-name="T475">riima sprendimą dėl tyrimo pradžios datos. Apie priimtą sprendimą auditoriui ir audito įmonei pranešama raštu per 5 darbo dienas nuo sprendimo priėmimo datos, bet ne vėliau kaip prieš vieną darbo dieną iki tyrimo pradžios.</text:span></text:p>
      <text:p text:style-name="P476"><text:span text:style-name="T477">42</text:span><text:span text:style-name="T478">. Gavęs tyrimui atlikti rei</text:span><text:span text:style-name="T479">kalingus dokumentus ir informaciją atsakingas darbuotojas juos įvertina ir <text:s/>sudaro tyrimo planą, kuriame apibrėžia tyrimo apimtį, <text:s/>detalizuoja konkrečias tyrimo sritis, nurodo už jų nagrinėjimą atsakingus darbuotojus.</text:span></text:p>
      <text:p text:style-name="P480"><text:span text:style-name="T481">43</text:span><text:span text:style-name="T482">. Atsakingo darbuotojo sudarytas</text:span><text:span text:style-name="T483"><text:s/>ir jo pasirašytas tyrimo planas yra raštu suderinamas su skyriaus vedėju, o jo nesant, su tarnybos direktoriumi. Visi tyrime dalyvaujantys tarnybos darbuotojai su šiuo planu supažindinami pasirašytinai.</text:span></text:p>
      <text:p text:style-name="P484"><text:span text:style-name="T485">44</text:span><text:span text:style-name="T486">. Tyrimo planas yra konfidencialus.</text:span></text:p>
      <text:p text:style-name="P487"><text:span text:style-name="T488">45</text:span><text:span text:style-name="T489">. Je</text:span><text:span text:style-name="T490">i tyrimas yra pradėtas vadovaujantis metodikos 6.1, 6.5, 6.6 papunkčių nuostatomis, tyrimui yra atrenkami tie atlikti auditai, kurių kokybės peržiūrą vykdė auditoriai kontrolieriai.</text:span></text:p>
      <text:p text:style-name="P491"><text:span text:style-name="T492">46</text:span><text:span text:style-name="T493">. Jei tyrimas yra pradėtas vadovaujantis metodikos 6.4 papunkčio nuo</text:span><text:span text:style-name="T494">statomis, tyrimui yra pasirenkamas tas viešojo intereso įmonės auditas, dėl kurio atlikimo kokybės yra abejojama.<text:s/></text:span></text:p>
      <text:p text:style-name="P495"><text:span text:style-name="T496">47</text:span><text:span text:style-name="T497">. Jei tyrimas yra pradėtas vadovaujantis metodikos 6.2, 6.3 papunkčių nuostatomis, tiriamas tas atliktas auditas, dėl kurio buvo gautas</text:span><text:span text:style-name="T498"><text:s/>prašymas.</text:span></text:p>
      <text:p text:style-name="P499"><text:span text:style-name="T500">48</text:span><text:span text:style-name="T501">. Jei tyrimas yra pradėtas vadovaujantis metodikos 6.2, 6.3 papunkčių nuostatomis, tačiau prašyme dėl tyrimo inicijavimo konkretaus atlikto audito nėra nurodyta, atsižvelgiant į kitas prašyme nurodytas aplinkybes atliekama atranka:</text:span></text:p>
      <text:p text:style-name="P502"><text:span text:style-name="T503">48.1</text:span><text:span text:style-name="T504">.</text:span><text:span text:style-name="T505"><text:s/>jei prašyme yra nurodytas konkretus laikotarpis ir konkretus auditorius, tyrimui yra pasirenkami ne mažiau kaip du to auditoriaus, prašyme nurodytu laikotarpiu, atlikti auditai;</text:span></text:p>
      <text:p text:style-name="P506"><text:span text:style-name="T507">48.2</text:span><text:span text:style-name="T508">. jei prašyme yra nurodytas konkretus laikotarpis, tačiau nenurodytas</text:span><text:span text:style-name="T509"><text:s/>konkretus auditorius, tyrimui yra pasirenkama ne mažiau kaip po vieną kiekvieno, tuo laikotarpiu audito įmonėje dirbusio, auditoriaus atliktą auditą, tačiau bendras tokiu būdu tyrimui pasirinktų auditų skaičius negali būti mažesnis už du (išskyrus atvejus</text:span><text:span text:style-name="T510">, kai tuo konkrečiu laikotarpiu tiek atliktų auditų nėra);</text:span></text:p>
      <text:p text:style-name="P511"><text:span text:style-name="T512">48.3</text:span><text:span text:style-name="T513">.jei prašyme yra nurodytas konkretus auditorius, tačiau nėra nurodyta konkretaus laikotarpio, tyrimui yra pasirenkami ne mažiau kaip du to auditoriaus per paskutinius dvylika mėnesių iki ty</text:span><text:span text:style-name="T514">rimo pradžios atlikti auditai.</text:span></text:p>
      <text:p text:style-name="P515"><text:span text:style-name="T516">49</text:span><text:span text:style-name="T517">. Jei pasirenkant auditus pagal 48.3 papunktyje nurodytas aplinkybes per paskutinius dvylika mėnesių iki tyrimo pradžios atliktų auditų nėra arba jų yra mažiau negu du, tyrimui yra pasirenkami vėliausi, bet ne anksčia</text:span><text:span text:style-name="T518">u negu per trisdešimt šešis mėnesius iki tyrimo pradžios, atlikti auditai. Visais atvejais pasirenkant tikrintinus auditus, atsižvelgiama į šios metodikos 73 punkte nustatytus nurodymų ir drausminių nuobaudų skyrimo auditoriams ir audito įmonėms senaties t</text:span><text:span text:style-name="T519">erminus. Auditai, dėl kurių galimų kokybės trūkumų suėję šios metodikos 73 punkte nustatyti nurodymų ir drausminių nuobaudų skyrimo auditoriams ir audito įmonėms senaties terminai, netiriami.</text:span><text:span text:style-name="T520"><text:s/></text:span></text:p>
      <text:p text:style-name="P521">Punkto pakeitimai:</text:p>
      <text:p text:style-name="P522"><text:span text:style-name="T523">Nr.<text:s/></text:span><text:a xlink:href="https://www.e-tar.lt/portal/legalAct.html?documentId=1ad5be101e5f11e586708c6593c243ce" office:target-frame-name="_top" xlink:show="replace"><text:span text:style-name="T524">VAA-15</text:span></text:a><text:span text:style-name="T525">, 2015-06-26, paskelbta TAR 2015-06-30, i. k. 2015-10377</text:span></text:p>
      <text:p text:style-name="Normal"/>
      <text:p text:style-name="P526"><text:span text:style-name="T527">50</text:span><text:span text:style-name="T528">. Atliekant atranką pagal metodikos 48 ir 49 punktų reikalavimus tyrimui auditai pasirenka</text:span><text:span text:style-name="T529">mi taip, kad būtų atspindėtos rizikingiausios tiriamo auditoriaus ar (ir) audito įmonės audituojamos veiklos sritys:</text:span></text:p>
      <text:p text:style-name="P530"><text:span text:style-name="T531">50.1</text:span><text:span text:style-name="T532">. <text:s/>jei auditorius atliko viešojo intereso įmonės auditą, bent vienas iš tyrimui pasirinktų auditų turi būti viešojo intereso įmonės a</text:span><text:span text:style-name="T533">uditas;</text:span></text:p>
      <text:p text:style-name="P534"><text:span text:style-name="T535">50.2</text:span><text:span text:style-name="T536">. jei auditorius atliko konsoliduotųjų finansinių ataskaitų auditą, bent vienas iš tyrimui pasirinktų auditų turi būti konsoliduotųjų finansinių ataskaitų auditas, jei tyrimui nėra pasirinkta nei vieno viešojo intereso įmonės audito.</text:span></text:p>
      <text:p text:style-name="P537"><text:span text:style-name="T538">51</text:span><text:span text:style-name="T539">. Atliekant atranką pagal metodikos <text:s/>48, 49 ir 50 punktų reikalavimus taip pat turi būti atsižvelgiama į tai, kaip veikia audito įmonės kokybės kontrolės užtikrinimo sistema, kaip dažnai auditorius yra tikrinamas pagal audito įmonės kokybės kontrolės sis</text:span><text:span text:style-name="T540">temos reikalavimus ir kokie yra paskutinio patikrinimo rezultatai, <text:s/>kada buvo atlikta šio auditoriaus atlikto audito kokybės peržiūra ir kokie jos rezultatai, ar per paskutinius 3 metus šiam auditoriui nebuvo pareikšta pretenzijų, skundų ar kitokių pastabų</text:span><text:span text:style-name="T541"><text:s/>dėl audito kokybės, taip pat į kitas, atsakingo darbuotojo manymu, tyrimui svarbias aplinkybes.</text:span></text:p>
      <text:p text:style-name="P542"><text:span text:style-name="T543">52</text:span><text:span text:style-name="T544">. Visais atvejais atliekant tyrimą, jei tiriamų atliktų auditų kiekio nepakanka tinkamai įvertinti audito kokybę, atsakingas darbuotojas gali nuspręsti t</text:span><text:span text:style-name="T545">yrimui pasirinkti daugiau tiriamu laikotarpiu atliktų auditų arba kitais laikotarpiais atliktų auditų. Pasirenkant auditą iš senesnio laikotarpio nei tiriamas laikotarpis, šis auditas turi būti atliktas ne seniau, nei dvylika mėnesių nuo tiriamo laikotarpi</text:span><text:span text:style-name="T546">o pradžios.</text:span></text:p>
      <text:p text:style-name="P547"/>
      <text:p text:style-name="P548"><text:span text:style-name="T549">VI</text:span><text:span text:style-name="T550">.<text:s/></text:span><text:span text:style-name="T551">TYRIMĄ ATLIEKANČIO IR JAME DALYVAUJANČIŲ DARBUOTOJŲ TEISĖS IR PAREIGOS</text:span></text:p>
      <text:p text:style-name="P552"/>
      <text:p text:style-name="P553"><text:span text:style-name="T554">53</text:span><text:span text:style-name="T555">. Tyrimą atliekantis ir jame dalyvaujantys tarnybos darbuotojai privalo būti objektyvūs, nešališki, tyrimo metu siekti 54 punkte nustatytų tikslų. Tyrimo m</text:span><text:span text:style-name="T556">etu jokie asmenys negali daryti jokio poveikio tyrimą atliekančio ir jame dalyvaujančių darbuotojų veiklai, jeigu jie veikia nepažeisdami tyrimo atlikimo metodikos ir kitų teisės aktų reikalavimų.</text:span></text:p>
      <text:p text:style-name="P557"><text:span text:style-name="T558">54</text:span><text:span text:style-name="T559">. Tyrimą atliekantis ir jame dalyvaujantys tarnybos<text:s/></text:span><text:span text:style-name="T560">darbuotojai tiria ir analizuoja su atliktu auditu susijusią rašytinę ir žodinę informaciją tam, kad:</text:span></text:p>
      <text:p text:style-name="P561"><text:span text:style-name="T562">54.1</text:span><text:span text:style-name="T563">. nustatytų, kaip laikomasi Tarptautinio kokybės kontrolės standarto nuostatų;</text:span></text:p>
      <text:p text:style-name="P564"><text:span text:style-name="T565">54.2</text:span><text:span text:style-name="T566">. nustatytų, kaip laikomasi tarptautinių audito standartų nuos</text:span><text:span text:style-name="T567">tatų, jei auditas turėjo būti atliktas vadovaujantis šiais standartais;</text:span></text:p>
      <text:p text:style-name="P568"><text:span text:style-name="T569">54.3</text:span><text:span text:style-name="T570">. nustatytų, kaip laikomasi nacionalinių audito standartų nuostatų, jei auditas turėjo būti atliktas vadovaujantis šiais standartais;</text:span></text:p>
      <text:p text:style-name="P571"><text:span text:style-name="T572">54.4</text:span><text:span text:style-name="T573">. nustatytų, kaip laikomasi<text:s/></text:span><text:span text:style-name="T574">nepriklausomumo ir kitų profesinės etikos principų;</text:span></text:p>
      <text:p text:style-name="P575"><text:span text:style-name="T576">54.5</text:span><text:span text:style-name="T577">. įvertintų auditui panaudotų išteklių kokybę ir kiekybę, gautą atlyginimą už auditą;</text:span></text:p>
      <text:p text:style-name="P578"><text:span text:style-name="T579">54.6</text:span><text:span text:style-name="T580">. nustatytų, kaip laikomasi Audito įstatymo reikalavimų;</text:span></text:p>
      <text:p text:style-name="P581"><text:span text:style-name="T582">54.7</text:span><text:span text:style-name="T583">. nustatytų, kaip laikomasi kitų, su<text:s/></text:span><text:span text:style-name="T584">audito atlikimu susijusių, teisės aktų nuostatų.</text:span></text:p>
      <text:p text:style-name="P585"><text:span text:style-name="T586">55</text:span><text:span text:style-name="T587">. Tirdami atliktą auditą 6.1 ir 6.5 papunkčiuose nustatytais atvejais, tarnybos darbuotojai gali tirti, kaip auditorius kontrolierius atliko peržiūrą, 6.6 papunktyje nustatytu atveju tarnybos darbuot</text:span><text:span text:style-name="T588">ojai tiria, kaip auditorius kontrolierius atliko peržiūrą.</text:span></text:p>
      <text:p text:style-name="P589"><text:span text:style-name="T590">56</text:span><text:span text:style-name="T591">. Tyrimą atliekantis ir jame dalyvaujantys tarnybos darbuotojai turi teisę:</text:span></text:p>
      <text:p text:style-name="P592"><text:span text:style-name="T593">56.1</text:span><text:span text:style-name="T594">. peržiūrėti su tyrimu susijusius audito įmonės ir (ar) auditoriaus darbo dokumentus, audito atlikimo metodik</text:span><text:span text:style-name="T595">ą, esant poreikiui, daryti šių dokumentų kopijas ir (ar) gauti su tyrimu susijusių kompiuterinių laikmenų duomenų kopijas;</text:span></text:p>
      <text:p text:style-name="P596"><text:span text:style-name="T597">56.2</text:span><text:span text:style-name="T598">. gauti iš auditorių, audito įmonės, kitų asmenų, dalyvavusių atliekant tiriamą auditą, paaiškinimus (taip pat ir raštu) visa</text:span><text:span text:style-name="T599">is su minėto audito atlikimu susijusiais klausimais;</text:span></text:p>
      <text:p text:style-name="P600"><text:span text:style-name="T601">56.3</text:span><text:span text:style-name="T602">. esant poreikiui, individualiu tyrime dalyvaujančio darbuotojo spaudu pažymėti tikrintus auditoriaus ir (ar) audito įmonės dokumentus;</text:span></text:p>
      <text:p text:style-name="P603"><text:span text:style-name="T604">56.4</text:span><text:span text:style-name="T605">. peržiūrėti kontrolieriaus atliktos audito kokybės</text:span><text:span text:style-name="T606"><text:s/>peržiūros dokumentus;</text:span></text:p>
      <text:p text:style-name="P607"><text:span text:style-name="T608">56.5</text:span><text:span text:style-name="T609">. gauti paaiškinimus (taip pat ir raštu) iš kontrolieriaus, atlikusio tiriamo audito kokybės peržiūrą;</text:span></text:p>
      <text:p text:style-name="P610"><text:span text:style-name="T611">56.6</text:span><text:span text:style-name="T612">. be apribojimų gauti iš Auditorių rūmų ir kitų institucijų ar asmenų audito tyrimui atlikti reikalingą informacij</text:span><text:span text:style-name="T613">ą.</text:span></text:p>
      <text:p text:style-name="P614"><text:span text:style-name="T615">57</text:span><text:span text:style-name="T616">. Atsakingas darbuotojas, suderinęs su skyriaus vedėju ir (arba) tarnybos direktoriumi, turi teisę:</text:span></text:p>
      <text:p text:style-name="P617"><text:span text:style-name="T618">57.1</text:span><text:span text:style-name="T619">. kreiptis į valstybės ir teisėsaugos institucijas prašydamas pateikti audito tyrimui atlikti reikalingą informaciją, duomenis, dokumentus;</text:span></text:p>
      <text:p text:style-name="P620"><text:span text:style-name="T621">57.2</text:span><text:span text:style-name="T622">. pasitelkti ekspertus spręsti tyrimo metu iškilusius klausimus;</text:span></text:p>
      <text:p text:style-name="P623"><text:span text:style-name="T624">57.3</text:span><text:span text:style-name="T625">. kreiptis į kitų valstybių narių ar valstybių ne narių kompetentingas institucijas dėl tyrimui atlikti reikalingos informacijos pateikimo.</text:span></text:p>
      <text:p text:style-name="P626"><text:span text:style-name="T627">58</text:span><text:span text:style-name="T628">. Tyrimą atliekantis ir ja</text:span><text:span text:style-name="T629">me dalyvaujantys tarnybos darbuotojai privalo:</text:span></text:p>
      <text:p text:style-name="P630"><text:span text:style-name="T631">58.1</text:span><text:span text:style-name="T632">. vadovautis Audito įstatymu, šia metodika ir kitais teisės aktais;</text:span></text:p>
      <text:p text:style-name="P633"><text:span text:style-name="T634">58.2</text:span><text:span text:style-name="T635">. laikytis tarnybos patvirtintų Nepriklausomumo, Konfidencialumo ir profesinės paslapties laikymosi tvarkų aprašų;</text:span></text:p>
      <text:p text:style-name="P636"><text:span text:style-name="T637">58.3</text:span><text:span text:style-name="T638">.<text:s/></text:span><text:span text:style-name="T639">atsisakyti tęsti tyrimą ir pranešti skyriaus vedėjui ar tarnybos direktoriui visas reikšmingas aplinkybes, jei paaiškėja, kad gali būti pažeistas jo nepriklausomumas;</text:span></text:p>
      <text:p text:style-name="P640"><text:span text:style-name="T641">58.4</text:span><text:span text:style-name="T642">. tyrimo metu surinkti išsamius įrodymus, kuriais remdamiesi galėtų pareikšti<text:s/></text:span><text:span text:style-name="T643">pagrįstą nuomonę.</text:span></text:p>
      <text:p text:style-name="P644"><text:span text:style-name="T645">59</text:span><text:span text:style-name="T646">. Atlikęs tyrimą, atsakingas darbuotojas privalo parengti tyrimo ataskaitą.<text:s/></text:span></text:p>
      <text:p text:style-name="P647"/>
      <text:p text:style-name="P648"><text:span text:style-name="T649">VII</text:span><text:span text:style-name="T650">.<text:s/></text:span><text:span text:style-name="T651">TYRIMO REZULTATŲ ĮFORMINIMAS</text:span></text:p>
      <text:p text:style-name="P652"/>
      <text:p text:style-name="P653"><text:span text:style-name="T654">60</text:span><text:span text:style-name="T655">. Atlikus tyrimą, ataskaitos projektas yra parengiamas per 15 darbo dienų ir pateikiamas skyriaus vedėjui</text:span><text:span text:style-name="T656"><text:s/>ir tarnybos direktoriui.</text:span></text:p>
      <text:p text:style-name="P657"><text:span text:style-name="T658">61</text:span><text:span text:style-name="T659">. Su skyriaus vedėju ir tarnybos direktoriumi suderintas ataskaitos projektas pateikiamas auditoriui ir (ar) audito įmonei, kurių tyrimas buvo atliktas.</text:span></text:p>
      <text:p text:style-name="P660"><text:span text:style-name="T661">62</text:span><text:span text:style-name="T662">. Auditorius ir (ar) audito įmonė savo atsiliepimus dėl tyrimo at</text:span><text:span text:style-name="T663">askaitos projekto turi teisę pateikti per 7 darbo dienas po jo įteikimo dienos.<text:s/></text:span></text:p>
      <text:p text:style-name="P664"><text:span text:style-name="T665">63</text:span><text:span text:style-name="T666">. Jei ataskaitos projektas auditoriui ir (ar) audito įmonei yra siunčiamas elektroniniu paštu, jų oficialiai deklaruotu ir Auditorių rūmų interneto svetainėje skelbiamu<text:s/></text:span><text:span text:style-name="T667">elektroninio pašto adresu, projekto įteikimo data yra laikoma kita darbo diena, skaičiuojant nuo dienos kada tas projektas buvo išsiųstas.</text:span></text:p>
      <text:p text:style-name="P668"><text:span text:style-name="T669">64</text:span><text:span text:style-name="T670">. Jei ataskaitos projektas auditoriui ir (ar) audito įmonei yra siunčiamas registruotu laišku su įteikimo prane</text:span><text:span text:style-name="T671">šimu, jų oficialiai deklaruotu ir Auditorių rūmų interneto svetainėje skelbiamu buveinės ar gyvenamosios vietos adresu, projekto įteikimo data yra laikoma dešimta darbo diena, skaičiuojant nuo dienos kada tas projektas buvo išsiųstas, jei per tą laiką nepa</text:span><text:span text:style-name="T672">aiškėja kita registruoto laiško įteikimo data.</text:span></text:p>
      <text:p text:style-name="P673"><text:span text:style-name="T674">65</text:span><text:span text:style-name="T675">. Gavęs auditoriaus ir (ar) audito įmonės atsiliepimus ar pasibaigus atsiliepimų pateikimo terminui, atsakingas darbuotojas per 10 darbo dienų paruošia tyrimo ataskaitą ir ją suderina su skyriaus vedėju<text:s/></text:span><text:span text:style-name="T676">ir tarnybos direktoriumi. Tyrimo ataskaita rengiama vadovaujantis šios metodikos 1 priede pateiktais reikalavimais. Su šia ataskaita audito įmonės vadovas (ar jo įgaliotas asmuo) ir auditorius, kurio atliktas auditas buvo tirtas, supažindinami pasirašytina</text:span><text:span text:style-name="T677">i. Antras ataskaitos egzempliorius paliekamas audito įmonei.<text:s/></text:span></text:p>
      <text:p text:style-name="P678"><text:span text:style-name="T679">66</text:span><text:span text:style-name="T680">. Paaiškėjus aplinkybėms, kad audito įmonės vadovas (ar jo įgaliotas asmuo) ir (ar) auditorius, kurio atliktas auditas buvo tirtas, <text:s/>neturi galimybės arba atsisako pasirašytinai susipažint</text:span><text:span text:style-name="T681">i su tyrimo ataskaita, vienas jos egzempliorius audito įmonei ir (ar) auditoriui yra išsiunčiamas registruotu laišku su įteikimo pranešimu.</text:span></text:p>
      <text:p text:style-name="P682"><text:span text:style-name="T683">67</text:span><text:span text:style-name="T684">. Per 7 darbo dienas po audito įmonės vadovo (ar jo įgalioto asmens) ir auditoriaus, kurio atliktas auditas bu</text:span><text:span text:style-name="T685">vo tirtas, susipažinimo su tyrimo ataskaita, auditorius ir (ar) audito įmonė gali dėl jos raštu tarnybai pateikti atsiliepimus. Jeigu per nurodytą terminą auditorius ir (ar) audito įmonė savo atsiliepimų nepateikia, laikoma, kad su pateikta tyrimo ataskait</text:span><text:span text:style-name="T686">a jie sutinka ir pastabų dėl jos neturi.</text:span></text:p>
      <text:p text:style-name="P687"><text:span text:style-name="T688">68</text:span><text:span text:style-name="T689">. Jei tyrimo ataskaita auditoriui ir (ar) audito įmonei yra siunčiama registruotu laišku su įteikimo pranešimu, jų oficialiai deklaruotu ir Auditorių rūmų interneto svetainėje skelbiamu buveinės ar gyvenamosio</text:span><text:span text:style-name="T690">s vietos adresu, susipažinimo su tyrimo ataskaita data yra laikoma dešimta darbo diena, skaičiuojant nuo dienos kada ta ataskaita buvo išsiųsta, jei per tą laiką nepaaiškėja kita registruoto laiško įteikimo data.</text:span></text:p>
      <text:p text:style-name="P691"><text:span text:style-name="T692">69</text:span><text:span text:style-name="T693">. Gavus šios metodikos 67 punkte nuro</text:span><text:span text:style-name="T694">dytus atsiliepimus ar pasibaigus jų pateikimo terminui, tyrimo ataskaita ir kita su ja susijusi medžiaga (auditoriaus ar audito įmonės atsiliepimai ir kt.) teikiama svarstyti komitete.</text:span></text:p>
      <text:p text:style-name="P695"/>
      <text:p text:style-name="P696"><text:span text:style-name="T697">VIII</text:span><text:span text:style-name="T698">.<text:s/></text:span><text:span text:style-name="T699">TARNYBOS SPRENDIMAI IR TYRIMO REZULTATŲ SVARSTYMAS KOMITET</text:span><text:span text:style-name="T700">O POSĖDYJE</text:span></text:p>
      <text:p text:style-name="P701"/>
      <text:p text:style-name="P702"><text:span text:style-name="T703">70</text:span><text:span text:style-name="T704">. Jei tyrimo metu buvo nustatyta trūkumų, komitetui kartu su tyrimo ataskaita turi būti teikiamas tarnybos siūlomas sprendimas dėl duodamo nurodymo ir (ar) skiriamos drausminės nuobaudos.</text:span></text:p>
      <text:p text:style-name="P705"><text:span text:style-name="T706">71</text:span><text:span text:style-name="T707">. Atsižvelgdama į atlikto tyrimo metu<text:s/></text:span><text:span text:style-name="T708">nustatytų trūkumų reikšmingumą, tarnyba gali nurodyti:</text:span></text:p>
      <text:p text:style-name="P709"><text:span text:style-name="T710">71.1</text:span><text:span text:style-name="T711">. auditoriui <text:s/>ir (arba) audito įmonei ištaisyti nustatytus trūkumus per nurodytą terminą;</text:span></text:p>
      <text:p text:style-name="P712"><text:span text:style-name="T713">71.2</text:span><text:span text:style-name="T714">. auditoriui papildomai kelti profesinę kvalifikaciją, nustatant valandų skaičių ir nurodant term</text:span><text:span text:style-name="T715">iną, per kurį jos turi būti išklausytos.</text:span><text:span text:style-name="T716"><text:s/></text:span></text:p>
      <text:p text:style-name="P717">Punkto pakeitimai:</text:p>
      <text:p text:style-name="P718"><text:span text:style-name="T719">Nr.<text:s/></text:span><text:a xlink:href="https://www.e-tar.lt/portal/legalAct.html?documentId=1ad5be101e5f11e586708c6593c243ce" office:target-frame-name="_top" xlink:show="replace"><text:span text:style-name="T720">VAA-15</text:span></text:a><text:span text:style-name="T721">, 2015-06-26, paskelbta TAR 2015-06-30, i. k. 2015-10377</text:span></text:p>
      <text:p text:style-name="Normal"/>
      <text:p text:style-name="P722"><text:span text:style-name="T723">72</text:span><text:span text:style-name="T724">. Atsižvelgdama į atl</text:span><text:span text:style-name="T725">ikto tyrimo metu nustatytų trūkumų reikšmingumą, tarnyba gali skirti vieną iš šių drausminių nuobaudų:</text:span></text:p>
      <text:p text:style-name="P726"><text:span text:style-name="T727">72.1</text:span><text:span text:style-name="T728">. auditoriui ir (arba) audito įmonei pareikšti įspėjimą;</text:span></text:p>
      <text:p text:style-name="P729"><text:span text:style-name="T730">72.2</text:span><text:span text:style-name="T731">. sustabdyti auditoriaus ir (arba) audito įmonės pažymėjimo galiojimą ne ilgiau<text:s/></text:span><text:span text:style-name="T732">negu 3 metams;</text:span></text:p>
      <text:p text:style-name="P733"><text:span text:style-name="T734">72.3</text:span><text:span text:style-name="T735">. sustabdyti auditoriaus pažymėjimo galiojimą ir pavesti auditoriui perlaikyti vieną ar kelis kvalifikacinius egzaminus, nurodytus Audito įstatyme, ne ilgiau kaip per 3 metus.</text:span></text:p>
      <text:p text:style-name="P736"><text:span text:style-name="T737">72.4</text:span><text:span text:style-name="T738">. panaikinti auditoriaus vardą;</text:span></text:p>
      <text:p text:style-name="P739"><text:span text:style-name="T740">72.5</text:span><text:span text:style-name="T741">. panaiki</text:span><text:span text:style-name="T742">nti audito įmonės pažymėjimo galiojimą ir išbraukti audito įmonę iš audito įmonių sąrašo.</text:span><text:span text:style-name="T743"><text:s/></text:span></text:p>
      <text:soft-page-break/>
      <text:p text:style-name="P744">Punkto pakeitimai:</text:p>
      <text:p text:style-name="P745"><text:span text:style-name="T746">Nr.<text:s/></text:span><text:a xlink:href="https://www.e-tar.lt/portal/legalAct.html?documentId=1ad5be101e5f11e586708c6593c243ce" office:target-frame-name="_top" xlink:show="replace"><text:span text:style-name="T747">VAA-15</text:span></text:a><text:span text:style-name="T748">, 2015-06-26, paskelbta TAR 2015-06-</text:span><text:span text:style-name="T749">30, i. k. 2015-10377</text:span></text:p>
      <text:p text:style-name="Normal"/>
      <text:p text:style-name="P750"><text:span text:style-name="T751">73</text:span><text:span text:style-name="T752">. Pagal šios metodikos 71 ir 72 punktus nurodymai ir drausminės nuobaudos gali būti skiriami ne vėliau kaip per 7 metus, o dėl viešojo intereso įmonių atlikto audito – ne vėliau kaip per 4 metus nuo auditoriaus išvados pateikimo</text:span><text:span text:style-name="T753"><text:s/>datos.</text:span><text:span text:style-name="T754"><text:s/></text:span></text:p>
      <text:p text:style-name="P755">Punkto pakeitimai:</text:p>
      <text:p text:style-name="P756"><text:span text:style-name="T757">Nr.<text:s/></text:span><text:a xlink:href="https://www.e-tar.lt/portal/legalAct.html?documentId=1ad5be101e5f11e586708c6593c243ce" office:target-frame-name="_top" xlink:show="replace"><text:span text:style-name="T758">VAA-15</text:span></text:a><text:span text:style-name="T759">, 2015-06-26, paskelbta TAR 2015-06-30, i. k. 2015-10377</text:span></text:p>
      <text:p text:style-name="Normal"/>
      <text:p text:style-name="P760"><text:span text:style-name="T761">74</text:span><text:span text:style-name="T762">. Tarnyba, atsižvelgdama į atlikto tyrimo metu nustatytų</text:span><text:span text:style-name="T763"><text:s/>trūkumų reikšmingumą, gali skirti vieną ar abu šios metodikos 71 punkto nurodymus ir (ar) vieną iš šios metodikos 72 punkte nurodytų nuobaudų.</text:span><text:span text:style-name="T764"><text:s/></text:span></text:p>
      <text:p text:style-name="P765">Punkto pakeitimai:</text:p>
      <text:p text:style-name="P766"><text:span text:style-name="T767">Nr.<text:s/></text:span><text:a xlink:href="https://www.e-tar.lt/portal/legalAct.html?documentId=1ad5be101e5f11e586708c6593c243ce" office:target-frame-name="_top" xlink:show="replace"><text:span text:style-name="T768">VAA-15</text:span></text:a><text:span text:style-name="T769">, 2015-06-26, paskelbta TAR 2015-06-30, i. k. 2015-10377</text:span></text:p>
      <text:p text:style-name="Normal"/>
      <text:p text:style-name="P770"><text:span text:style-name="T771">75</text:span><text:span text:style-name="T772">. Vertinant tyrimo metu <text:s/>nustatytų atlikto audito trūkumų reikšmingumą turi būti vertinama:</text:span></text:p>
      <text:p text:style-name="P773"><text:span text:style-name="T774">75.1</text:span><text:span text:style-name="T775">. ar auditorius suplanavo ir atliko audito procedūras taip, kad jis sugebėtų<text:s/></text:span><text:span text:style-name="T776">gauti pakankamus tinkamus audito įrodymus tam, kad galėtų padaryti pagrįstas išvadas, kuriomis grindžiama auditoriaus nuomonė;</text:span></text:p>
      <text:p text:style-name="P777"><text:span text:style-name="T778">75.2</text:span><text:span text:style-name="T779">. ar įvertinus atlikto audito darbo dokumentus kitas auditorius, ankščiau nesusijęs su auditu, gali suprasti, atliktų aud</text:span><text:span text:style-name="T780">ito procedūrų pobūdį, atlikimo laiką ir apimtį, audito procedūrų rezultatus ir surinktus audito įrodymus, bei reikšmingus audito metu pastebėtus dalykus, dėl jų padarytas išvadas ir svarbiausius profesinius sprendimus, kuriais remiantis tokios išvados buvo</text:span><text:span text:style-name="T781"><text:s/>padarytos;</text:span></text:p>
      <text:p text:style-name="P782"><text:span text:style-name="T783">75.3</text:span><text:span text:style-name="T784">. ar auditoriaus pateikta nuomonė apie audituotas finansines ataskaitas yra pagrįsta pakankamais tinkamais audito įrodymais;</text:span></text:p>
      <text:p text:style-name="P785"><text:span text:style-name="T786">75.4</text:span><text:span text:style-name="T787">. ar nustatyti audito atlikimo trūkumai yra atsitiktiniai ir ne sisteminiai;</text:span></text:p>
      <text:p text:style-name="P788"><text:span text:style-name="T789">75.5</text:span><text:span text:style-name="T790">. ar tokio pobūdži</text:span><text:span text:style-name="T791">o trūkumai nustatyti pirmą kartą;</text:span></text:p>
      <text:p text:style-name="P792"><text:span text:style-name="T793">75.6</text:span><text:span text:style-name="T794">. ar nustatyti audito atlikimo trūkumai turėjo (galėjo turėti) reikšmingą įtaką audituotos įmonės finansinių ataskaitų vartotojams.</text:span></text:p>
      <text:p text:style-name="P795"><text:span text:style-name="T796">76</text:span><text:span text:style-name="T797">. Kai komiteto posėdyje yra svarstomi tyrimo rezultatai, į jį gali būti kv</text:span><text:span text:style-name="T798">iečiami atvykti audito įmonės vadovas (ar jo įgaliotas asmuo) ir auditorius, kurių atliktas auditas buvo tiriamas.<text:s/></text:span></text:p>
      <text:p text:style-name="P799"><text:span text:style-name="T800">77</text:span><text:span text:style-name="T801">. Auditorius ir (ar) audito įmonės vadovas (ar jo įgaliotas asmuo) privalo būti kviečiami į komiteto posėdį, kuriame numatoma svarstyt</text:span><text:span text:style-name="T802">i nurodymo ar drausminės nuobaudos skyrimą. Jiems neatvykus į posėdį, sprendimai dėl nurodymo ir (ar) drausminės nuobaudos skyrimo gali būti svarstomi ir nutarimai dėl jų gali būti priimami auditoriui ir (ar) audito įmonės vadovui (ar jo įgaliotam asmeniui</text:span><text:span text:style-name="T803">) nedalyvaujant.</text:span></text:p>
      <text:p text:style-name="P804"><text:span text:style-name="T805">78</text:span><text:span text:style-name="T806">. Komiteto posėdžio metu posėdyje dalyvaujantys audito įmonės vadovas (ar jo įgaliotas asmuo) ir auditorius, kurio atliktas auditas buvo tirtas, taip pat tyrimą atlikęs tarnybos darbuotojas turi teisę pasisakyti.</text:span></text:p>
      <text:p text:style-name="P807"><text:span text:style-name="T808">79</text:span><text:span text:style-name="T809">. Tarnybos dir</text:span><text:span text:style-name="T810">ektorius, komitetui pritarus, priima sprendimą dėl tyrimo rezultatų ir (ar) nurodymų ir (ar) drausminių nuobaudų skyrimo. Tarnyba per 10 darbo dienų nuo minėto sprendimo priėmimo dienos informuoja apie jį tirtą auditorių, audito įmonę ir Auditorių rūmus. J</text:span><text:span text:style-name="T811">ei tyrimas buvo pradėtas vadovaujantis šios metodikos 6.2, 6.3 papunkčių nuostatomis, apie priimtą sprendimą dėl tyrimo rezultatų informuojamos institucijos, kurių prašymu minėtas tyrimas buvo pradėtas.</text:span></text:p>
      <text:p text:style-name="P812"><text:span text:style-name="T813">80</text:span><text:span text:style-name="T814">. Šios metodikos 72.1 papunktyje nurodytos drau</text:span><text:span text:style-name="T815">sminės nuobaudos galioja vienus metus.</text:span></text:p>
      <text:p text:style-name="P816"><text:span text:style-name="T817">81</text:span><text:span text:style-name="T818">. Kai atlikus tyrimą nustatoma, kad auditorius kontrolierius netinkamai atliko atlikto audito kokybės peržiūrą, tarnyba, suderinusi šį klausimą komitete, gali inicijuoti kontrolieriaus atšaukimą. Komiteto posėdy</text:span><text:span text:style-name="T819">je, kuriame svarstomas šis klausimas, kviečiamas dalyvauti auditorius kontrolierius, informuojant jį apie tyrimo metu nustatytus atlikto audito kokybės peržiūros trūkumus.</text:span></text:p>
      <text:p text:style-name="P820"/>
      <text:p text:style-name="P821"><text:span text:style-name="T822">IX</text:span><text:span text:style-name="T823">.<text:s/></text:span><text:span text:style-name="T824">AUDITO TYRIMO REZULTATŲ IR SPRENDIMŲ SKELBIMO IR SKUNDIMO TVARKA</text:span></text:p>
      <text:p text:style-name="P825"/>
      <text:p text:style-name="P826"><text:span text:style-name="T827">82</text:span><text:span text:style-name="T828">.</text:span><text:span text:style-name="T829"><text:s/>Jei drausminės nuobaudos buvo skirtos viešojo intereso įmones audituojantiems auditoriams ir (arba) audito įmonėms, apie šį sprendimą per 10 darbo dienų nuo jo priėmimo dienos tarnyba raštu praneša Lietuvos bankui.</text:span></text:p>
      <text:p text:style-name="P830"><text:span text:style-name="T831">83</text:span><text:span text:style-name="T832">. Apie priimtus sprendimus dėl nur</text:span><text:span text:style-name="T833">odymų ir drausminių nuobaudų skyrimo skelbiama tarnybos interneto svetainėje.</text:span></text:p>
      <text:p text:style-name="P834"><text:span text:style-name="T835"><text:s/></text:span><text:span text:style-name="T836">84</text:span><text:span text:style-name="T837">. Auditorių ir audito įmonių sąrašuose informacija apie paskirtas nuobaudas paskelbiama kitą darbo dieną pasibaigus šios metodikos 85 punkte nustatytam terminui. Ši inform</text:span><text:span text:style-name="T838">acija skelbiama visą nuobaudų galiojimo laikotarpį.</text:span><text:span text:style-name="T839"><text:s/></text:span></text:p>
      <text:p text:style-name="P840">Punkto pakeitimai:</text:p>
      <text:p text:style-name="P841"><text:span text:style-name="T842">Nr.<text:s/></text:span><text:a xlink:href="https://www.e-tar.lt/portal/legalAct.html?documentId=1ad5be101e5f11e586708c6593c243ce" office:target-frame-name="_top" xlink:show="replace"><text:span text:style-name="T843">VAA-15</text:span></text:a><text:span text:style-name="T844">, 2015-06-26, paskelbta TAR 2015-06-30, i. k. 2015-10377</text:span></text:p>
      <text:p text:style-name="Normal"/>
      <text:p text:style-name="P845"><text:span text:style-name="T846">85</text:span><text:span text:style-name="T847">. Tarnybos s</text:span><text:span text:style-name="T848">prendimai skundžiami Lietuvos Respublikos įstatymų nustatyta tvarka per 30 kalendorinių dienų nuo pranešimo apie atitinkamą sprendimo priėmimą įteikimo dienos.</text:span></text:p>
      <text:p text:style-name="P849"><text:span text:style-name="T850">86</text:span><text:span text:style-name="T851">. Kiekvienais metais iki kovo 1 d. savo interneto svetainėje tarnyba skelbia apibendrintą<text:s/></text:span><text:span text:style-name="T852">informaciją apie atliktų audito tyrimų skaičių, jų rezultatus, paskirtas drausmines nuobaudas ir duotus nurodymus.</text:span></text:p>
      <text:p text:style-name="P853"/>
      <text:p text:style-name="P854"><text:span text:style-name="T855">__________________</text:span></text:p>
      <text:p text:style-name="P856">Priedo pakeitimai:</text:p>
      <text:p text:style-name="P857"><text:span text:style-name="T858">Nr.<text:s/></text:span><text:a xlink:href="https://www.e-tar.lt/portal/legalAct.html?documentId=083d8ec07f7511e3a90ee23119f406df" office:target-frame-name="_top" xlink:show="replace"><text:span text:style-name="T859">VAA-1</text:span></text:a><text:span text:style-name="T860">, 2014-01-13, paskelbta TAR 2014-01-21, i. k. 2014-00383</text:span></text:p>
      <text:p text:style-name="Normal"/>
      <text:p text:style-name="P861"/>
      <text:p text:style-name="P862"/>
      <text:soft-page-break/>
      <text:p text:style-name="P863">Atlikto audito tyrimo metodikos</text:p>
      <text:p text:style-name="P864"><text:span text:style-name="T865">1</text:span><text:span text:style-name="T866"><text:s/>priedas</text:span></text:p>
      <text:p text:style-name="P867"/>
      <text:p text:style-name="P868"/>
      <text:p text:style-name="P869"/>
      <text:p text:style-name="P870"/>
      <text:p text:style-name="P871">(Tyrimo ataskaitos forma)</text:p>
      <text:p text:style-name="P872"/>
      <text:p text:style-name="P873">ATLIKTO AUDITO</text:p>
      <text:p text:style-name="P874">TYRIMO ATASKAITA<text:s/></text:p>
      <text:p text:style-name="P875"/>
      <text:p text:style-name="P876">__________________</text:p>
      <text:p text:style-name="P877">(sudarymo data)</text:p>
      <text:p text:style-name="P878">__<text:span text:style-name="T879">_</text:span>_________</text:p>
      <text:p text:style-name="P880">(sudarymo vieta)</text:p>
      <text:p text:style-name="P881"/>
      <text:p text:style-name="P882">I. Bendroji dalis.</text:p>
      <text:p text:style-name="P883">Šioje dalyje turi būti nurodoma:</text:p>
      <text:p text:style-name="P884"><text:span text:style-name="T885">□</text:span><text:span text:style-name="T886"><text:s/>tyrimo atlikimo pagrindas;</text:span></text:p>
      <text:p text:style-name="P887"><text:span text:style-name="T888">□</text:span><text:span text:style-name="T889"><text:s/>tirtos audito įmonės pavadinimas, kodas, buveinės adresas;</text:span></text:p>
      <text:p text:style-name="P890"><text:span text:style-name="T891">□</text:span><text:span text:style-name="T892"><text:s/>tirti auditoriai, jų vardai, pavardės, auditoriaus pažymėjimo numeriai, nurodant informaciją apie tai, ar auditoriai yra tirtos audito įmonės dalyviai ar partneriai;</text:span></text:p>
      <text:p text:style-name="P893"><text:span text:style-name="T894">□</text:span><text:span text:style-name="T895"><text:s/>tyrimo inicijavimo pagrindas;</text:span></text:p>
      <text:p text:style-name="P896"><text:span text:style-name="T897">□</text:span><text:span text:style-name="T898"><text:s/>tyrimo objektas;</text:span></text:p>
      <text:p text:style-name="P899"><text:span text:style-name="T900">□</text:span><text:span text:style-name="T901"><text:s/>tyrimą atlikusių ir jame dalyvavusių</text:span><text:span text:style-name="T902"><text:s/>tarnybos darbuotojų vardai, pavardės, pareigos;</text:span></text:p>
      <text:p text:style-name="P903"><text:span text:style-name="T904">□</text:span><text:span text:style-name="T905"><text:s/>tyrime dalyvavusio eksperto, jei jis buvo pasitelktas, vardas ir pavardė;</text:span></text:p>
      <text:p text:style-name="P906"><text:span text:style-name="T907">□</text:span><text:span text:style-name="T908"><text:s/>tyrimo pradžios ir pabaigos data;</text:span></text:p>
      <text:p text:style-name="P909"><text:span text:style-name="T910">□</text:span><text:span text:style-name="T911"><text:s/>trumpas tirtos audito įmonės veiklos tirtu laikotarpiu (esant poreikiui ir kitu ataskaitiniu<text:s/></text:span><text:span text:style-name="T912">laikotarpiu) aprašymas, pateikiant informaciją apie:</text:span></text:p>
      <text:p text:style-name="P913"><text:span text:style-name="T914">-<text:s/></text:span><text:span text:style-name="T915">audito įmonėje dirbančių ir dirbusių darbuotojų skaičių, išskiriant auditorių, auditorių padėjėjų ir kitų darbuotojų skaičių;<text:s/></text:span></text:p>
      <text:p text:style-name="P916"><text:span text:style-name="T917">-<text:s/></text:span><text:span text:style-name="T918">veiklos pajamas, išskiriant pajamas iš finansinių ataskaitų audito viešo</text:span><text:span text:style-name="T919">jo intereso įmonėse, pajamas iš finansinių ataskaitų audito ne viešojo intereso įmonėse, pajamas iš užtikrinimo ir kitų susijusių paslaugų, taip pat nurodant informaciją apie minėtų pajamų pasiskirstymą procentais;</text:span></text:p>
      <text:p text:style-name="P920"><text:span text:style-name="T921">-<text:s/></text:span><text:span text:style-name="T922">atliktų auditų skaičių, išskiriant audi</text:span><text:span text:style-name="T923">tus, atliktus viešojo intereso įmonėse, konsoliduotųjų finansinių ataskaitų <text:s/>auditus ir kitų įmonių, įstaigų, organizacijų auditus, kuriose pagal teisės aktų reikalavimus auditas yra privalomas;</text:span></text:p>
      <text:p text:style-name="P924">- audito įmonės kokybės kontrolės sistemos trumpas apibūdinimas (procedūros, kuriomis užtikrinama kokybės kontrolė, ir jų reglamentavimas).</text:p>
      <text:p text:style-name="P925"><text:span text:style-name="T926"></text:span><text:span text:style-name="T927"></text:span><text:span text:style-name="T928">trumpas tirto auditoriaus veiklos aprašymas, pateikiant informaciją apie <text:s/>auditoriaus atliktų auditų skaičių, išskiriant auditus, atliktus viešojo intereso įmonėse, konsoliduotųjų finansinių ataskaitų auditus ir kitų įmonių, įstaigų, organizacijų auditus,<text:s/></text:span><text:span text:style-name="T929">kuriose pagal teisės aktų reikalavimus auditas yra privalomas.</text:span></text:p>
      <text:p text:style-name="P930"/>
      <text:p text:style-name="P931"><text:tab/>I.<text:s/></text:p>
      <text:p text:style-name="P932"><text:tab/>II. Tyrimo eigos aprašymas ir nustatyti trūkumai</text:p>
      <text:p text:style-name="P933">Šioje dalyje turi būti nurodoma:</text:p>
      <text:p text:style-name="P934"><text:span text:style-name="T935">□</text:span><text:span text:style-name="T936"><text:s/>tirtas laikotarpis;</text:span></text:p>
      <text:p text:style-name="P937"><text:span text:style-name="T938">□</text:span><text:span text:style-name="T939"><text:s/>tyrimui atlikti pasirinktų atliktų auditų atrankos kriterijai ir taikytos atrank</text:span><text:span text:style-name="T940">os procedūros;</text:span></text:p>
      <text:p text:style-name="P941"><text:span text:style-name="T942">□</text:span><text:span text:style-name="T943"><text:s/></text:span><text:span text:style-name="T944">trumpas tyrimo eigos aprašymas;</text:span></text:p>
      <text:p text:style-name="P945"><text:span text:style-name="T946">□</text:span><text:span text:style-name="T947"><text:s/>tyrimo metu pastebėti trūkumai dėl:</text:span></text:p>
      <text:p text:style-name="P948">- Audito įstatymo ir kitų teisės aktų laikymosi nurodant:</text:p>
      <text:p text:style-name="P949"><text:span text:style-name="T950">٧</text:span><text:span text:style-name="T951"></text:span>jų atsiradimo aplinkybes;</text:p>
      <text:p text:style-name="P952"><text:span text:style-name="T953">٧</text:span><text:span text:style-name="T954"></text:span>kokių konkrečių Audito įstatymo ir kitų teisės aktų nuostatų nebuvo<text:s/><text:soft-page-break/>laikomasi<text:s/>(jei buvo audituojamos viešojo intereso įmonės, nurodyti, ar buvo laikomasi viešojo intereso įmonių veiklą ir jų auditą reglamentuojančių teisės aktų reikalavimų);</text:p>
      <text:p text:style-name="P955"><text:span text:style-name="T956">٧</text:span><text:span text:style-name="T957"></text:span>kurie iš išvardintų trūkumų laikytini reikšmingais;</text:p>
      <text:p text:style-name="P958"><text:span text:style-name="T959">٧</text:span><text:span text:style-name="T960"></text:span>kurie iš išvardintų trūkumų nustatyti pirmą kartą, o kurie – pakartotinai (atsižvelgiant ir į atlikto audito kokybės peržiūros rezultatus).</text:p>
      <text:p text:style-name="P961">- audito kokybės kontrolės sistemos audito įmonėje nurodant:</text:p>
      <text:p text:style-name="P962"><text:span text:style-name="T963">٧</text:span><text:span text:style-name="T964"></text:span>jų atsiradimo aplinkybes,<text:s/></text:p>
      <text:p text:style-name="P965"><text:span text:style-name="T966">٧</text:span><text:span text:style-name="T967"></text:span>kokių konkrečių Tarptautinio kokybės kontrolės standarto,<text:s/>tarptautinių audito standartų ir kitų teisės aktų nuostatų nebuvo laikomasi;</text:p>
      <text:p text:style-name="P968"><text:span text:style-name="T969">٧</text:span><text:span text:style-name="T970"></text:span>kurie iš išvardintų trūkumų laikytini reikšmingais;</text:p>
      <text:p text:style-name="P971"><text:span text:style-name="T972">٧</text:span><text:span text:style-name="T973"></text:span>kurie iš išvardintų trūkumų nustatyti pirmą kartą, o kurie – pakartotinai (atsižvelgiant ir į atlikto audito kokybės peržiūros rezultatus);</text:p>
      <text:p text:style-name="P974">- profesinės etikos principų laikymosi nurodant:</text:p>
      <text:p text:style-name="P975"><text:span text:style-name="T976">٧</text:span><text:span text:style-name="T977"></text:span>jų atsiradimo aplinkybes;</text:p>
      <text:p text:style-name="P978"><text:span text:style-name="T979">٧</text:span><text:span text:style-name="T980"></text:span>kokių konkrečių Audito įstatymo ir Buhalterių profesionalų etikos kodekso nuostatų nebuvo laikomasi;</text:p>
      <text:p text:style-name="P981"><text:span text:style-name="T982">٧</text:span><text:span text:style-name="T983"></text:span>kurie iš išvardintų trūkumų laikytini reikšmingais;</text:p>
      <text:p text:style-name="P984"><text:span text:style-name="T985">٧</text:span><text:span text:style-name="T986"></text:span>kurie iš išvardintų trūkumų nustatyti pirmą kartą, o kurie – pakartotinai (atsižvelgiant ir į atlikto audito kokybės peržiūros rezultatus);</text:p>
      <text:p text:style-name="P987">- audito standartų laikymosi nurodant:</text:p>
      <text:p text:style-name="P988"><text:span text:style-name="T989">٧</text:span><text:span text:style-name="T990"></text:span>jų atsiradimo aplinkybes,</text:p>
      <text:p text:style-name="P991"><text:span text:style-name="T992">٧</text:span><text:span text:style-name="T993"></text:span><text:s/>kokių konkrečių audito standartų nuostatų nebuvo<text:s/>laikomasi;</text:p>
      <text:p text:style-name="P994"><text:span text:style-name="T995">٧</text:span><text:span text:style-name="T996"></text:span>kurie iš išvardintų trūkumų laikytini reikšmingais;</text:p>
      <text:p text:style-name="P997"><text:span text:style-name="T998">٧</text:span><text:span text:style-name="T999"></text:span>kurie iš išvardintų trūkumų nustatyti pirmą kartą, o kurie – pakartotinai (atsižvelgiant ir į atlikto audito kokybės peržiūros rezultatus);</text:p>
      <text:p text:style-name="P1000"><text:span text:style-name="T1001"></text:span><text:span text:style-name="T1002"></text:span>auditui panaudotų išteklių kokybės ir kiekybės,<text:s/>už auditą gauto atlyginimo įvertinimas, nustatyti trūkumai.<text:s/></text:p>
      <text:p text:style-name="P1003"/>
      <text:p text:style-name="P1004"><text:tab/>III. Išvados</text:p>
      <text:p text:style-name="P1005">Šioje dalyje turi būti apibendrinami tyrimo metu nustatyti trūkumai dėl:</text:p>
      <text:p text:style-name="P1006"><text:span text:style-name="T1007"></text:span><text:span text:style-name="T1008"></text:span>Audito įstatymo ir kitų teisės aktų laikymosi;</text:p>
      <text:p text:style-name="P1009"><text:span text:style-name="T1010"></text:span><text:span text:style-name="T1011"></text:span>audito kokybės kontrolės sistemos;</text:p>
      <text:p text:style-name="P1012"><text:span text:style-name="T1013"></text:span><text:span text:style-name="T1014"></text:span>profesinės etikos<text:s/>principų laikymosi;</text:p>
      <text:p text:style-name="P1015"><text:span text:style-name="T1016"></text:span><text:span text:style-name="T1017"></text:span>audito standartų laikymosi;</text:p>
      <text:p text:style-name="P1018"><text:span text:style-name="T1019"></text:span><text:span text:style-name="T1020"></text:span>auditui panaudotų išteklių kokybės ir kiekybės bei už auditą gauto atlyginimo;</text:p>
      <text:p text:style-name="P1021"><text:span text:style-name="T1022"></text:span><text:span text:style-name="T1023"></text:span>kiti tyrimo metu nustatyti trūkumai.</text:p>
      <text:p text:style-name="P1024"/>
      <text:p text:style-name="P1025">Atsakingas darbuotojas<text:tab/><text:tab/>_______________<text:tab/><text:s text:c="10"/>_____________</text:p>
      <text:p text:style-name="P1026"><text:span text:style-name="T1027">(parašas)</text:span><text:tab/><text:tab/><text:span text:style-name="T1028"><text:s text:c="18"/>(vardas, pavardė)</text:span></text:p>
      <text:p text:style-name="P1029"/>
      <text:p text:style-name="P1030">Susipažinau</text:p>
      <text:p text:style-name="Normal"/>
      <text:p text:style-name="Normal">____________________</text:p>
      <text:p text:style-name="P1031">(susipažinusio asmens parašas)</text:p>
      <text:soft-page-break/>
      <text:p text:style-name="Normal">____________________</text:p>
      <text:p text:style-name="P1032">(vardas, pavardė)</text:p>
      <text:p text:style-name="Normal">____________________</text:p>
      <text:p text:style-name="P1033"><text:span text:style-name="T1034">(data)</text:span></text:p>
      <text:p text:style-name="P1035">Priedo pakeitimai:</text:p>
      <text:p text:style-name="P1036"><text:span text:style-name="T1037">Nr.<text:s/></text:span><text:a xlink:href="https://www.e-tar.lt/portal/legalAct.html?documentId=083d8ec07f7511e3a90ee23119f406df" office:target-frame-name="_top" xlink:show="replace"><text:span text:style-name="T1038">VAA-1</text:span></text:a><text:span text:style-name="T1039">, 2014-01-13, paskelbta TAR 2014-01-21, i. k. 2014-00383</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Audito ir apskaitos tarnyba, Įsakymas</text:span></text:p>
      <text:p text:style-name="P1049"><text:span text:style-name="T1050">Nr.<text:s/></text:span><text:a xlink:href="https://www.e-tar.lt/portal/legalAct.html?documentId=083d8ec07f7511e3a90ee23119f406df" office:target-frame-name="_top" xlink:show="replace"><text:span text:style-name="T1051">VAA-1</text:span></text:a><text:span text:style-name="T1052">, 2014-01-13, paskelbta TAR 2014-01-21, i. k. 2014-00383</text:span></text:p>
      <text:p text:style-name="P1053"><text:span text:style-name="T1054">Dėl Audito ir apskaitos tarnybos direktoriaus 2009 m. liepos 3 d. įsakymo Nr. VAA-19 „Dėl Atlikto audito tyrimo metodikos tvirtinimo“</text:span><text:span text:style-name="T1055"><text:s/>pakeitimo</text:span></text:p>
      <text:p text:style-name="P1056"/>
      <text:p text:style-name="P1057"><text:span text:style-name="T1058">2.</text:span></text:p>
      <text:p text:style-name="P1059"><text:span text:style-name="T1060">Audito ir apskaitos tarnyba, Įsakymas</text:span></text:p>
      <text:p text:style-name="P1061"><text:span text:style-name="T1062">Nr.<text:s/></text:span><text:a xlink:href="https://www.e-tar.lt/portal/legalAct.html?documentId=ff24cd90d3b911e4bcd1a882e9a189f1" office:target-frame-name="_top" xlink:show="replace"><text:span text:style-name="T1063">VAA-4</text:span></text:a><text:span text:style-name="T1064">, 2015-03-25, paskelbta TAR 2015-03-27, i. k. 2015-04369</text:span></text:p>
      <text:p text:style-name="P1065"><text:span text:style-name="T1066">Dėl Audito ir apskaitos tarnybos direkt</text:span><text:span text:style-name="T1067">oriaus 2009 m. liepos 3 d. įsakymo Nr. VAA-19 „Dėl Atlikto audito tyrimo metodikos tvirtinimo“ pakeitimo</text:span></text:p>
      <text:p text:style-name="P1068"/>
      <text:p text:style-name="P1069"><text:span text:style-name="T1070">3.</text:span></text:p>
      <text:p text:style-name="P1071"><text:span text:style-name="T1072">Audito ir apskaitos tarnyba, Įsakymas</text:span></text:p>
      <text:p text:style-name="P1073"><text:span text:style-name="T1074">Nr.<text:s/></text:span><text:a xlink:href="https://www.e-tar.lt/portal/legalAct.html?documentId=1ad5be101e5f11e586708c6593c243ce" office:target-frame-name="_top" xlink:show="replace"><text:span text:style-name="T1075">VAA-15</text:span></text:a><text:span text:style-name="T1076">,</text:span><text:span text:style-name="T1077"><text:s/>2015-06-26, paskelbta TAR 2015-06-30, i. k. 2015-10377</text:span></text:p>
      <text:p text:style-name="P1078"><text:span text:style-name="T1079">Dėl Audito ir apskaitos tarnybos direktoriaus 2009 m. liepos 3 d. įsakymo Nr. VAA-19 „Dėl Atlikto audito tyrimo metodikos 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user</dc:creator>
    <meta:creation-date>2018-12-31T08:42:00Z</meta:creation-date>
    <dc:date>2018-12-31T08:42:00Z</dc:date>
    <meta:template xlink:href="Normal.dotm" xlink:type="simple"/>
    <meta:editing-cycles>2</meta:editing-cycles>
    <meta:editing-duration>PT0S</meta:editing-duration>
    <meta:document-statistic meta:page-count="15" meta:paragraph-count="1553" meta:word-count="6406" meta:character-count="43488" meta:row-count="2414" meta:non-whitespace-character-count="38635"/>
  </office:meta>
</office:document-meta>
</file>