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fo:letter-spacing="-0.0027in" fo:font-size="11pt" style:font-size-asian="11pt" style:font-size-complex="11pt"/>
    </style:style>
    <style:style style:name="T159" style:parent-style-name="DefaultParagraphFont" style:family="text">
      <style:text-properties fo:color="#000000" fo:letter-spacing="-0.0027in" fo:font-size="11pt" style:font-size-asian="11pt" style:font-size-complex="11pt"/>
    </style:style>
    <style:style style:name="T160" style:parent-style-name="DefaultParagraphFont" style:family="text">
      <style:text-properties fo:color="#000000" fo:letter-spacing="-0.0027in" fo:font-size="11pt" style:font-size-asian="11pt" style:font-size-complex="11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letter-spacing="-0.0027in" fo:font-size="11pt" style:font-size-asian="11pt" style:font-size-complex="11pt"/>
    </style:style>
    <style:style style:name="T163" style:parent-style-name="DefaultParagraphFont" style:family="text">
      <style:text-properties fo:color="#000000" fo:letter-spacing="-0.0027in" fo:font-size="11pt" style:font-size-asian="11pt" style:font-size-complex="11pt"/>
    </style:style>
    <style:style style:name="T164" style:parent-style-name="DefaultParagraphFont" style:family="text">
      <style:text-properties fo:color="#000000" fo:letter-spacing="-0.0027in" fo:font-size="11pt" style:font-size-asian="11pt" style:font-size-complex="11pt"/>
    </style:style>
    <style:style style:name="T165" style:parent-style-name="DefaultParagraphFont" style:family="text">
      <style:text-properties fo:color="#000000" fo:letter-spacing="-0.0027in" fo:font-size="11pt" style:font-size-asian="11pt" style:font-size-complex="11pt"/>
    </style:style>
    <style:style style:name="T166" style:parent-style-name="DefaultParagraphFont" style:family="text">
      <style:text-properties fo:color="#000000" fo:letter-spacing="-0.0027in" fo:font-size="11pt" style:font-size-asian="11pt" style:font-size-complex="11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letter-spacing="-0.0027in" fo:font-size="11pt" style:font-size-asian="11pt" style:font-size-complex="11pt"/>
    </style:style>
    <style:style style:name="T169" style:parent-style-name="DefaultParagraphFont" style:family="text">
      <style:text-properties fo:color="#000000" fo:letter-spacing="-0.0027in" fo:font-size="11pt" style:font-size-asian="11pt" style:font-size-complex="11pt"/>
    </style:style>
    <style:style style:name="T170" style:parent-style-name="DefaultParagraphFont" style:family="text">
      <style:text-properties fo:color="#000000" fo:letter-spacing="-0.0027in" fo:font-size="11pt" style:font-size-asian="11pt" style:font-size-complex="11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fo:letter-spacing="-0.0027in" fo:font-size="11pt" style:font-size-asian="11pt" style:font-size-complex="11pt"/>
    </style:style>
    <style:style style:name="T173" style:parent-style-name="DefaultParagraphFont" style:family="text">
      <style:text-properties fo:color="#000000" fo:letter-spacing="-0.0027in" fo:font-size="11pt" style:font-size-asian="11pt" style:font-size-complex="11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fo:letter-spacing="-0.0027in" fo:font-size="11pt" style:font-size-asian="11pt" style:font-size-complex="11pt"/>
    </style:style>
    <style:style style:name="T176" style:parent-style-name="DefaultParagraphFont" style:family="text">
      <style:text-properties fo:color="#000000" fo:letter-spacing="-0.0027in" fo:font-size="11pt" style:font-size-asian="11pt" style:font-size-complex="11pt"/>
    </style:style>
    <style:style style:name="T177" style:parent-style-name="DefaultParagraphFont" style:family="text">
      <style:text-properties fo:color="#000000" fo:letter-spacing="-0.0027in" fo:font-size="11pt" style:font-size-asian="11pt" style:font-size-complex="11pt"/>
    </style:style>
    <style:style style:name="P178" style:parent-style-name="Normal" style:family="paragraph">
      <style:paragraph-properties fo:text-align="justify" style:vertical-align="middle" fo:line-height="117%" fo:text-indent="0.4923in"/>
      <style:text-properties fo:hyphenate="false"/>
    </style:style>
    <style:style style:name="P179" style:parent-style-name="Normal" style:family="paragraph">
      <style:paragraph-properties fo:text-align="center" style:vertical-align="middle" fo:line-height="117%" fo:text-indent="0.1972in"/>
      <style:text-properties fo:hyphenate="false"/>
    </style:style>
    <style:style style:name="T180" style:parent-style-name="DefaultParagraphFont" style:family="text">
      <style:text-properties fo:font-weight="bold" style:font-weight-asian="bold" fo:color="#000000" fo:letter-spacing="-0.0027in" fo:font-size="11pt" style:font-size-asian="11pt" style:font-size-complex="11pt"/>
    </style:style>
    <style:style style:name="T181" style:parent-style-name="DefaultParagraphFont" style:family="text">
      <style:text-properties fo:font-weight="bold" style:font-weight-asian="bold" fo:color="#000000" fo:letter-spacing="-0.0027in" fo:font-size="11pt" style:font-size-asian="11pt" style:font-size-complex="11pt"/>
    </style:style>
    <style:style style:name="T182" style:parent-style-name="DefaultParagraphFont" style:family="text">
      <style:text-properties fo:font-weight="bold" style:font-weight-asian="bold" fo:color="#000000" fo:letter-spacing="-0.0027in" fo:font-size="11pt" style:font-size-asian="11pt" style:font-size-complex="11pt"/>
    </style:style>
    <style:style style:name="P183"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184" style:parent-style-name="Normal" style:family="paragraph">
      <style:paragraph-properties fo:text-align="justify" style:vertical-align="middle" fo:line-height="117%" fo:text-indent="0.1972in"/>
      <style:text-properties fo:hyphenate="false"/>
    </style:style>
    <style:style style:name="T185" style:parent-style-name="DefaultParagraphFont" style:family="text">
      <style:text-properties fo:color="#000000" fo:letter-spacing="-0.0027in" fo:font-size="11pt" style:font-size-asian="11pt" style:font-size-complex="11pt"/>
    </style:style>
    <style:style style:name="T186" style:parent-style-name="DefaultParagraphFont" style:family="text">
      <style:text-properties fo:color="#000000" fo:letter-spacing="-0.0027in" fo:font-size="11pt" style:font-size-asian="11pt" style:font-size-complex="11pt"/>
    </style:style>
    <style:style style:name="T187" style:parent-style-name="DefaultParagraphFont" style:family="text">
      <style:text-properties fo:color="#000000" fo:letter-spacing="-0.0027in" fo:font-size="11pt" style:font-size-asian="11pt" style:font-size-complex="11pt"/>
    </style:style>
    <style:style style:name="P188" style:parent-style-name="Normal" style:family="paragraph">
      <style:paragraph-properties fo:text-align="justify" style:vertical-align="middle" fo:line-height="117%" fo:text-indent="0.1972in"/>
      <style:text-properties fo:hyphenate="false"/>
    </style:style>
    <style:style style:name="T189" style:parent-style-name="DefaultParagraphFont" style:family="text">
      <style:text-properties fo:color="#000000" fo:letter-spacing="-0.0027in" fo:font-size="11pt" style:font-size-asian="11pt" style:font-size-complex="11pt"/>
    </style:style>
    <style:style style:name="T190" style:parent-style-name="DefaultParagraphFont" style:family="text">
      <style:text-properties fo:color="#000000" fo:letter-spacing="-0.0027in" fo:font-size="11pt" style:font-size-asian="11pt" style:font-size-complex="11pt"/>
    </style:style>
    <style:style style:name="T191" style:parent-style-name="DefaultParagraphFont" style:family="text">
      <style:text-properties fo:color="#000000" fo:letter-spacing="-0.0027in" fo:font-size="11pt" style:font-size-asian="11pt" style:font-size-complex="11pt"/>
    </style:style>
    <style:style style:name="P192" style:parent-style-name="Normal" style:family="paragraph">
      <style:paragraph-properties fo:text-align="justify" style:vertical-align="middle" fo:line-height="117%" fo:text-indent="0.1972in"/>
      <style:text-properties fo:hyphenate="false"/>
    </style:style>
    <style:style style:name="T193" style:parent-style-name="DefaultParagraphFont" style:family="text">
      <style:text-properties fo:color="#000000" fo:letter-spacing="-0.0027in" fo:font-size="11pt" style:font-size-asian="11pt" style:font-size-complex="11pt"/>
    </style:style>
    <style:style style:name="T194" style:parent-style-name="DefaultParagraphFont" style:family="text">
      <style:text-properties fo:color="#000000" fo:letter-spacing="-0.0027in" fo:font-size="11pt" style:font-size-asian="11pt" style:font-size-complex="11pt"/>
    </style:style>
    <style:style style:name="T195" style:parent-style-name="DefaultParagraphFont" style:family="text">
      <style:text-properties fo:color="#000000" fo:letter-spacing="-0.0027in" fo:font-size="11pt" style:font-size-asian="11pt" style:font-size-complex="11pt"/>
    </style:style>
    <style:style style:name="T196" style:parent-style-name="DefaultParagraphFont" style:family="text">
      <style:text-properties fo:color="#000000" fo:letter-spacing="-0.0027in" fo:font-size="11pt" style:font-size-asian="11pt" style:font-size-complex="11pt"/>
    </style:style>
    <style:style style:name="P197" style:parent-style-name="Normal" style:family="paragraph">
      <style:paragraph-properties fo:text-align="justify" style:vertical-align="middle" fo:line-height="117%" fo:text-indent="0.1972in"/>
      <style:text-properties fo:hyphenate="false"/>
    </style:style>
    <style:style style:name="T198" style:parent-style-name="DefaultParagraphFont" style:family="text">
      <style:text-properties fo:color="#000000" fo:letter-spacing="-0.0027in" fo:font-size="11pt" style:font-size-asian="11pt" style:font-size-complex="11pt"/>
    </style:style>
    <style:style style:name="T199" style:parent-style-name="DefaultParagraphFont" style:family="text">
      <style:text-properties fo:color="#000000" fo:letter-spacing="-0.0027in" fo:font-size="11pt" style:font-size-asian="11pt" style:font-size-complex="11pt"/>
    </style:style>
    <style:style style:name="P200" style:parent-style-name="Normal" style:family="paragraph">
      <style:paragraph-properties fo:text-align="justify" style:vertical-align="middle" fo:line-height="117%" fo:text-indent="0.1972in"/>
      <style:text-properties fo:hyphenate="false"/>
    </style:style>
    <style:style style:name="T201" style:parent-style-name="DefaultParagraphFont" style:family="text">
      <style:text-properties fo:color="#000000" fo:letter-spacing="-0.0027in" fo:font-size="11pt" style:font-size-asian="11pt" style:font-size-complex="11pt"/>
    </style:style>
    <style:style style:name="T202" style:parent-style-name="DefaultParagraphFont" style:family="text">
      <style:text-properties fo:color="#000000" fo:letter-spacing="-0.0027in" fo:font-size="11pt" style:font-size-asian="11pt"/>
    </style:style>
    <style:style style:name="T203" style:parent-style-name="DefaultParagraphFont" style:family="text">
      <style:text-properties fo:color="#000000" fo:letter-spacing="-0.0027in" fo:font-size="11pt" style:font-size-asian="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1972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17%" fo:text-indent="0.1972in"/>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fo:line-height="117%" fo:text-indent="0.1972in"/>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7%" fo:text-indent="0.1972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style:vertical-align="middle" fo:line-height="117%" fo:text-indent="0.1972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vertical-align="middle" fo:line-height="117%" fo:text-indent="0.1972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vertical-align="middle" fo:line-height="117%" fo:text-indent="0.1972in"/>
      <style:text-properties fo:hyphenate="false"/>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style:vertical-align="middle" fo:line-height="117%" fo:text-indent="0.1972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17%" fo:text-indent="0.1972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17%" fo:text-indent="0.1972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7%" fo:text-indent="0.1972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17%" fo:text-indent="0.1972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1972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17%" fo:text-indent="0.1972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7%" fo:text-indent="0.1972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17%" fo:text-indent="0.1972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7%" fo:text-indent="0.1972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274" style:parent-style-name="Normal" style:family="paragraph">
      <style:paragraph-properties fo:text-align="justify" style:vertical-align="middle" fo:line-height="124%" fo:text-indent="0.2166in"/>
      <style:text-properties fo:hyphenate="false"/>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8" style:parent-style-name="Normal" style:family="paragraph">
      <style:paragraph-properties fo:keep-together="always" fo:text-align="center" style:vertical-align="middle" fo:line-height="117%"/>
      <style:text-properties fo:hyphenate="false"/>
    </style:style>
    <style:style style:name="T2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1972in">
        <style:tab-stops>
          <style:tab-stop style:type="left" style:position="0in"/>
          <style:tab-stop style:type="left" style:position="0.1972in"/>
        </style:tab-stops>
      </style:paragraph-properties>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style:vertical-align="middle" fo:line-height="117%" fo:text-indent="0.2166in"/>
      <style:text-properties fo:hyphenate="false"/>
    </style:style>
    <style:style style:name="P328" style:parent-style-name="Normal" style:family="paragraph">
      <style:paragraph-properties fo:keep-together="always" fo:text-align="center" style:vertical-align="middle" fo:line-height="117%"/>
      <style:text-properties fo:hyphenate="false"/>
    </style:style>
    <style:style style:name="T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vertical-align="middle" fo:line-height="117%" fo:text-indent="0.1972in"/>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17%" fo:text-indent="0.1972in"/>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vertical-align="middle" fo:line-height="117%" fo:text-indent="0.1972in"/>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vertical-align="middle" fo:line-height="117%" fo:text-indent="0.1972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7%" fo:text-indent="0.1972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vertical-align="middle" fo:line-height="124%" fo:text-indent="0.2166in"/>
      <style:text-properties fo:hyphenate="false"/>
    </style:style>
    <style:style style:name="P410" style:parent-style-name="Normal" style:family="paragraph">
      <style:paragraph-properties fo:keep-together="always" fo:text-align="center" style:vertical-align="middle" fo:line-height="117%"/>
      <style:text-properties fo:hyphenate="false"/>
    </style:style>
    <style:style style:name="T4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17%" fo:text-indent="0.1972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17%" fo:text-indent="0.1972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7%" fo:text-indent="0.1972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style:vertical-align="middle" fo:line-height="117%" fo:text-indent="0.1972in"/>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style:vertical-align="middle" fo:line-height="117%" fo:text-indent="0.1972in"/>
      <style:text-properties fo:hyphenate="false"/>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7%" fo:text-indent="0.1972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17%" fo:text-indent="0.1972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line-height="117%" fo:text-indent="0.2166in"/>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7%"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7%"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style:vertical-align="middle" fo:line-height="117%" fo:text-indent="0.2166in"/>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style:vertical-align="middle" fo:line-height="124%" fo:text-indent="0.2166in"/>
      <style:text-properties fo:hyphenate="false"/>
    </style:style>
    <style:style style:name="P509" style:parent-style-name="Normal" style:family="paragraph">
      <style:paragraph-properties fo:keep-together="always" fo:text-align="center" style:vertical-align="middle" fo:line-height="117%"/>
      <style:text-properties fo:hyphenate="false"/>
    </style:style>
    <style:style style:name="T5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style:vertical-align="middle" fo:line-height="117%" fo:text-indent="0.1972in"/>
      <style:text-properties fo:hyphenate="false"/>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P558" style:parent-style-name="Normal" style:family="paragraph">
      <style:paragraph-properties fo:keep-together="always" fo:text-align="center" style:vertical-align="middle" fo:line-height="117%"/>
      <style:text-properties fo:hyphenate="false"/>
    </style:style>
    <style:style style:name="T5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style:vertical-align="middle" fo:line-height="117%" fo:text-indent="0.2166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7%" fo:text-indent="0.2166in"/>
      <style:text-properties fo:hyphenate="false"/>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vertical-align="middle" fo:line-height="117%" fo:text-indent="0.1972in"/>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style:vertical-align="middle" fo:line-height="117%" fo:text-indent="0.1972in"/>
      <style:text-properties fo:hyphenate="false"/>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vertical-align="middle" fo:line-height="117%" fo:text-indent="0.1972in"/>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style:vertical-align="middle" fo:line-height="117%" fo:text-indent="0.1972in"/>
      <style:text-properties fo:hyphenate="false"/>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middle" fo:line-height="117%" fo:text-indent="0.1972in"/>
      <style:text-properties fo:hyphenate="false"/>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line-height="117%" fo:text-indent="0.1972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line-height="117%" fo:text-indent="0.1972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line-height="117%" fo:text-indent="0.1972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line-height="117%" fo:text-indent="0.1972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line-height="117%" fo:text-indent="0.1972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17%" fo:text-indent="0.1972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line-height="117%" fo:text-indent="0.1972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line-height="117%" fo:text-indent="0.1972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17%" fo:text-indent="0.1972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middle" fo:line-height="117%" fo:text-indent="0.2166in"/>
      <style:text-properties fo:hyphenate="false"/>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style:vertical-align="middle" fo:line-height="117%" fo:text-indent="0.2166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style:vertical-align="middle" fo:line-height="117%" fo:text-indent="0.2166in"/>
      <style:text-properties fo:hyphenate="false"/>
    </style:style>
    <style:style style:name="P651" style:parent-style-name="Normal" style:family="paragraph">
      <style:paragraph-properties fo:keep-together="always" fo:text-align="center" style:vertical-align="middle" fo:line-height="117%"/>
      <style:text-properties fo:hyphenate="false"/>
    </style:style>
    <style:style style:name="T6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56" style:parent-style-name="Normal" style:family="paragraph">
      <style:paragraph-properties fo:text-align="justify" style:vertical-align="middle" fo:line-height="117%" fo:text-indent="0.2166in"/>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style:vertical-align="middle" fo:line-height="117%" fo:text-indent="0.2166in"/>
      <style:text-properties fo:hyphenate="false"/>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style:vertical-align="middle" fo:line-height="117%" fo:text-indent="0.2166in"/>
      <style:text-properties fo:hyphenate="false"/>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style:vertical-align="middle" fo:line-height="117%" fo:text-indent="0.2166in"/>
      <style:text-properties fo:hyphenate="false"/>
    </style:style>
    <style:style style:name="P675" style:parent-style-name="Normal" style:family="paragraph">
      <style:paragraph-properties fo:text-align="center" style:vertical-align="middle" fo:line-height="117%"/>
      <style:text-properties fo:hyphenate="false"/>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margin-left="3.9722in">
        <style:tab-stops/>
      </style:paragraph-properties>
    </style:style>
    <style:style style:name="P683" style:parent-style-name="Normal" style:family="paragraph">
      <style:paragraph-properties fo:break-before="page"/>
    </style:style>
    <style:style style:name="P684" style:parent-style-name="Normal" style:family="paragraph">
      <style:paragraph-properties fo:margin-left="3.9722in">
        <style:tab-stops/>
      </style:paragraph-properties>
      <style:text-properties style:font-size-complex="12pt"/>
    </style:style>
    <style:style style:name="P685" style:parent-style-name="Normal" style:family="paragraph">
      <style:paragraph-properties fo:margin-left="3.972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fo:font-size="8.5pt" style:font-size-asian="8.5pt" style:font-size-complex="8.5pt"/>
    </style:style>
    <style:style style:name="P689" style:parent-style-name="Normal" style:family="paragraph">
      <style:text-properties fo:font-size="8.5pt" style:font-size-asian="8.5pt" style:font-size-complex="8.5pt"/>
    </style:style>
    <style:style style:name="P690"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691" style:parent-style-name="Normal" style:family="paragraph">
      <style:text-properties fo:font-size="8.5pt" style:font-size-asian="8.5pt" style:font-size-complex="8.5pt"/>
    </style:style>
    <style:style style:name="P692"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693" style:parent-style-name="Normal" style:family="paragraph">
      <style:paragraph-properties fo:text-align="justify" fo:text-indent="0.375in"/>
      <style:text-properties fo:font-weight="bold" style:font-weight-asian="bold" fo:font-size="3pt" style:font-size-asian="3pt" style:font-size-complex="12pt"/>
    </style:style>
    <style:style style:name="P694" style:parent-style-name="Normal" style:family="paragraph">
      <style:paragraph-properties fo:text-align="center" fo:text-indent="0.3743in"/>
      <style:text-properties fo:font-weight="bold" style:font-weight-asian="bold" style:font-size-complex="12pt"/>
    </style:style>
    <style:style style:name="P695" style:parent-style-name="Normal" style:family="paragraph">
      <style:paragraph-properties fo:text-align="center" fo:text-indent="0.3743in"/>
      <style:text-properties fo:font-weight="bold" style:font-weight-asian="bold" style:font-size-complex="12pt"/>
    </style:style>
    <style:style style:name="P696" style:parent-style-name="Normal" style:family="paragraph">
      <style:paragraph-properties fo:text-align="center" fo:text-indent="0.3743in"/>
      <style:text-properties fo:font-weight="bold" style:font-weight-asian="bold" fo:font-size="7pt" style:font-size-asian="7pt" style:font-size-complex="12pt"/>
    </style:style>
    <style:style style:name="P697" style:parent-style-name="Normal" style:family="paragraph">
      <style:paragraph-properties fo:text-align="center" fo:text-indent="0.3743in"/>
    </style:style>
    <style:style style:name="P698" style:parent-style-name="Normal" style:family="paragraph">
      <style:paragraph-properties fo:text-align="center" fo:text-indent="0.4111in"/>
      <style:text-properties fo:font-size="10pt" style:font-size-asian="10pt"/>
    </style:style>
    <style:style style:name="P699" style:parent-style-name="Normal" style:family="paragraph">
      <style:paragraph-properties fo:text-align="center" fo:text-indent="0.3743in"/>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fo:text-indent="0.3743in"/>
      <style:text-properties fo:font-size="10pt" style:font-size-asian="10pt"/>
    </style:style>
    <style:style style:name="P702" style:parent-style-name="Normal" style:family="paragraph">
      <style:paragraph-properties fo:text-align="center" fo:text-indent="0.3743in"/>
      <style:text-properties fo:font-size="10pt" style:font-size-asian="10pt"/>
    </style:style>
    <style:style style:name="P703" style:parent-style-name="Normal" style:family="paragraph">
      <style:paragraph-properties fo:widows="0" fo:orphans="0" style:punctuation-wrap="simple" fo:text-align="justify" fo:margin-left="0.7958in" fo:text-indent="-0.5in">
        <style:tab-stops/>
      </style:paragraph-properties>
      <style:text-properties style:font-name-asian="Calibri" fo:font-weight="bold" style:font-weight-asian="bold" fo:font-size="11pt" style:font-size-asian="11pt" style:font-size-complex="11pt"/>
    </style:style>
    <style:style style:name="P704" style:parent-style-name="Normal" style:family="paragraph">
      <style:paragraph-properties fo:text-align="justify" fo:margin-left="0.5909in">
        <style:tab-stops/>
      </style:paragraph-properties>
      <style:text-properties style:font-name-asian="Calibri" fo:font-size="11pt" style:font-size-asian="11pt" style:font-size-complex="11pt"/>
    </style:style>
    <style:style style:name="P705" style:parent-style-name="Normal" style:family="paragraph">
      <style:paragraph-properties fo:widows="0" fo:orphans="0" style:punctuation-wrap="simple" fo:text-align="justify" fo:margin-left="0.7875in" fo:text-indent="-0.1965in">
        <style:tab-stops/>
      </style:paragraph-properties>
    </style:style>
    <style:style style:name="T706" style:parent-style-name="DefaultParagraphFont" style:family="text">
      <style:text-properties style:font-name-asian="Calibri" fo:font-size="13pt" style:font-size-asian="13pt" style:font-size-complex="13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widows="0" fo:orphans="0" style:punctuation-wrap="simple" fo:text-align="justify" fo:margin-left="0.7875in" fo:text-indent="-0.1965in">
        <style:tab-stops/>
      </style:paragraph-properties>
    </style:style>
    <style:style style:name="T709" style:parent-style-name="DefaultParagraphFont" style:family="text">
      <style:text-properties style:font-name-asian="Calibri" fo:font-size="13pt" style:font-size-asian="13pt" style:font-size-complex="13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widows="0" fo:orphans="0" style:punctuation-wrap="simple" fo:text-align="justify" fo:margin-left="0.7875in" fo:text-indent="-0.1965in">
        <style:tab-stops/>
      </style:paragraph-properties>
    </style:style>
    <style:style style:name="T712" style:parent-style-name="DefaultParagraphFont" style:family="text">
      <style:text-properties style:font-name-asian="Calibri" fo:font-size="13pt" style:font-size-asian="13pt" style:font-size-complex="13pt"/>
    </style:style>
    <style:style style:name="T713" style:parent-style-name="DefaultParagraphFont" style:family="text">
      <style:text-properties style:font-name-asian="Calibri" fo:font-size="11pt" style:font-size-asian="11pt" style:font-size-complex="11pt"/>
    </style:style>
    <style:style style:name="P714" style:parent-style-name="Normal" style:family="paragraph">
      <style:paragraph-properties fo:widows="0" fo:orphans="0" style:punctuation-wrap="simple" fo:text-align="justify" fo:margin-left="0.7875in" fo:text-indent="-0.1965in">
        <style:tab-stops/>
      </style:paragraph-properties>
    </style:style>
    <style:style style:name="T715" style:parent-style-name="DefaultParagraphFont" style:family="text">
      <style:text-properties style:font-name-asian="Calibri" fo:font-size="13pt" style:font-size-asian="13pt" style:font-size-complex="13pt"/>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widows="0" fo:orphans="0" style:punctuation-wrap="simple" fo:text-align="justify" fo:margin-left="0.7875in" fo:text-indent="-0.1965in">
        <style:tab-stops/>
      </style:paragraph-properties>
    </style:style>
    <style:style style:name="T718" style:parent-style-name="DefaultParagraphFont" style:family="text">
      <style:text-properties style:font-name-asian="Calibri" fo:font-size="13pt" style:font-size-asian="13pt" style:font-size-complex="13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widows="0" fo:orphans="0" style:punctuation-wrap="simple" fo:text-align="justify" fo:margin-left="0.7875in" fo:text-indent="-0.1965in">
        <style:tab-stops/>
      </style:paragraph-properties>
    </style:style>
    <style:style style:name="T721" style:parent-style-name="DefaultParagraphFont" style:family="text">
      <style:text-properties style:font-name-asian="Calibri" fo:font-size="13pt" style:font-size-asian="13pt" style:font-size-complex="13pt"/>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widows="0" fo:orphans="0" style:punctuation-wrap="simple" fo:text-align="justify" fo:margin-left="0.7875in" fo:text-indent="-0.1965in">
        <style:tab-stops/>
      </style:paragraph-properties>
    </style:style>
    <style:style style:name="T725" style:parent-style-name="DefaultParagraphFont" style:family="text">
      <style:text-properties style:font-name-asian="Calibri" fo:font-size="13pt" style:font-size-asian="13pt" style:font-size-complex="13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widows="0" fo:orphans="0" style:punctuation-wrap="simple" fo:text-align="justify" fo:margin-left="0.7875in" fo:text-indent="-0.1965in">
        <style:tab-stops/>
      </style:paragraph-properties>
    </style:style>
    <style:style style:name="T728" style:parent-style-name="DefaultParagraphFont" style:family="text">
      <style:text-properties style:font-name-asian="Calibri" fo:font-size="13pt" style:font-size-asian="13pt" style:font-size-complex="13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widows="0" fo:orphans="0" style:punctuation-wrap="simple" fo:text-align="justify" fo:margin-left="0.7875in" fo:text-indent="-0.1965in">
        <style:tab-stops/>
      </style:paragraph-properties>
    </style:style>
    <style:style style:name="T731" style:parent-style-name="DefaultParagraphFont" style:family="text">
      <style:text-properties style:font-name-asian="Calibri" fo:font-size="13pt" style:font-size-asian="13pt" style:font-size-complex="13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widows="0" fo:orphans="0" style:punctuation-wrap="simple" fo:text-align="justify" fo:margin-left="1.1812in" fo:text-indent="-0.1965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widows="0" fo:orphans="0" style:punctuation-wrap="simple" fo:text-align="justify" fo:margin-left="1.1812in" fo:text-indent="-0.196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widows="0" fo:orphans="0" style:punctuation-wrap="simple" fo:text-align="justify" fo:margin-left="1.1812in" fo:text-indent="-0.196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widows="0" fo:orphans="0" style:punctuation-wrap="simple" fo:text-align="justify" fo:margin-left="1.1812in" fo:text-indent="-0.1965in">
        <style:tab-stops/>
      </style:paragraph-properties>
    </style:style>
    <style:style style:name="P746" style:parent-style-name="Normal" style:family="paragraph">
      <style:paragraph-properties fo:widows="0" fo:orphans="0" style:punctuation-wrap="simple" fo:text-align="justify" fo:margin-left="0.8861in" fo:text-indent="-0.2951in">
        <style:tab-stops/>
      </style:paragraph-properties>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style:punctuation-wrap="simple" fo:text-align="justify" fo:margin-left="0.8861in">
        <style:tab-stops/>
      </style:paragraph-properties>
      <style:text-properties style:font-size-complex="12pt"/>
    </style:style>
    <style:style style:name="P752"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text:display="none" fo:font-size="11pt" style:font-size-asian="11pt" style:font-size-complex="11pt"/>
    </style:style>
    <style:style style:name="P753"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fo:font-weight="bold" style:font-weight-asian="bold" fo:font-size="11pt" style:font-size-asian="11pt" style:font-size-complex="11pt"/>
    </style:style>
    <style:style style:name="P754"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755" style:parent-style-name="Normal" style:family="paragraph">
      <style:paragraph-properties fo:widows="0" fo:orphans="0" style:punctuation-wrap="simple" fo:text-align="justify" fo:margin-left="0.7875in" fo:text-indent="-0.1965in">
        <style:tab-stops/>
      </style:paragraph-properties>
    </style:style>
    <style:style style:name="T756" style:parent-style-name="DefaultParagraphFont" style:family="text">
      <style:text-properties style:font-name-asian="Calibri" fo:font-size="13pt" style:font-size-asian="13pt" style:font-size-complex="13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widows="0" fo:orphans="0" style:punctuation-wrap="simple" fo:text-align="justify" fo:margin-left="0.7875in" fo:text-indent="-0.1965in">
        <style:tab-stops/>
      </style:paragraph-properties>
    </style:style>
    <style:style style:name="T759" style:parent-style-name="DefaultParagraphFont" style:family="text">
      <style:text-properties style:font-name-asian="Calibri" fo:font-size="13pt" style:font-size-asian="13pt" style:font-size-complex="13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widows="0" fo:orphans="0" style:punctuation-wrap="simple" fo:text-align="justify" fo:margin-left="0.7875in" fo:text-indent="-0.1965in">
        <style:tab-stops/>
      </style:paragraph-properties>
    </style:style>
    <style:style style:name="T762" style:parent-style-name="DefaultParagraphFont" style:family="text">
      <style:text-properties style:font-name-asian="Calibri" fo:font-size="13pt" style:font-size-asian="13pt" style:font-size-complex="13pt"/>
    </style:style>
    <style:style style:name="T763" style:parent-style-name="DefaultParagraphFont" style:family="text">
      <style:text-properties style:font-name-asian="Calibri" fo:font-weight="bold" style:font-weight-asian="bold"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widows="0" fo:orphans="0" style:punctuation-wrap="simple" fo:text-align="justify" fo:margin-left="0.7875in" fo:text-indent="-0.1965in">
        <style:tab-stops/>
      </style:paragraph-properties>
    </style:style>
    <style:style style:name="T766" style:parent-style-name="DefaultParagraphFont" style:family="text">
      <style:text-properties style:font-name-asian="Calibri" fo:font-size="13pt" style:font-size-asian="13pt" style:font-size-complex="13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widows="0" fo:orphans="0" style:punctuation-wrap="simple" fo:text-align="justify" fo:margin-left="1.1812in" fo:text-indent="-0.25in">
        <style:tab-stops/>
      </style:paragraph-properties>
    </style:style>
    <style:style style:name="P769" style:parent-style-name="Normal" style:family="paragraph">
      <style:paragraph-properties fo:widows="0" fo:orphans="0" style:punctuation-wrap="simple" fo:text-align="justify" fo:margin-left="1.6736in" fo:text-indent="-0.2951in">
        <style:tab-stops/>
      </style:paragraph-properties>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name="Wingdings"/>
    </style:style>
    <style:style style:name="P772" style:parent-style-name="Normal" style:family="paragraph">
      <style:paragraph-properties fo:widows="0" fo:orphans="0" style:punctuation-wrap="simple" fo:text-align="justify" fo:margin-left="1.6736in" fo:text-indent="-0.2951in">
        <style:tab-stops/>
      </style:paragraph-properties>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style:font-name="Wingdings"/>
    </style:style>
    <style:style style:name="P775" style:parent-style-name="Normal" style:family="paragraph">
      <style:paragraph-properties fo:widows="0" fo:orphans="0" style:punctuation-wrap="simple" fo:text-align="justify" fo:margin-left="1.6736in" fo:text-indent="-0.2951in">
        <style:tab-stops/>
      </style:paragraph-properties>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style:font-name="Wingdings"/>
    </style:style>
    <style:style style:name="P778" style:parent-style-name="Normal" style:family="paragraph">
      <style:paragraph-properties fo:widows="0" fo:orphans="0" style:punctuation-wrap="simple" fo:text-align="justify" fo:margin-left="1.5277in" fo:text-indent="-0.1493in">
        <style:tab-stops/>
      </style:paragraph-properties>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style:font-name="Wingdings"/>
    </style:style>
    <style:style style:name="P781" style:parent-style-name="Normal" style:family="paragraph">
      <style:paragraph-properties fo:widows="0" fo:orphans="0" style:punctuation-wrap="simple" fo:text-align="justify" fo:margin-left="1.1812in" fo:text-indent="-0.1965in">
        <style:tab-stops/>
      </style:paragraph-properties>
    </style:style>
    <style:style style:name="P782" style:parent-style-name="Normal" style:family="paragraph">
      <style:paragraph-properties fo:widows="0" fo:orphans="0" style:punctuation-wrap="simple" fo:text-align="justify" fo:margin-left="1.6736in" fo:text-indent="-0.2951in">
        <style:tab-stops/>
      </style:paragraph-properties>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style:font-name="Wingdings"/>
    </style:style>
    <style:style style:name="P785" style:parent-style-name="Normal" style:family="paragraph">
      <style:paragraph-properties fo:widows="0" fo:orphans="0" style:punctuation-wrap="simple" fo:text-align="justify" fo:margin-left="1.477in" fo:text-indent="-0.0986in">
        <style:tab-stops/>
      </style:paragraph-properties>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style:font-name="Wingdings"/>
    </style:style>
    <style:style style:name="P788" style:parent-style-name="Normal" style:family="paragraph">
      <style:paragraph-properties fo:widows="0" fo:orphans="0" style:punctuation-wrap="simple" fo:text-align="justify" fo:margin-left="1.6736in" fo:text-indent="-0.2951in">
        <style:tab-stops/>
      </style:paragraph-properties>
    </style:style>
    <style:style style:name="T789" style:parent-style-name="DefaultParagraphFont" style:family="text">
      <style:text-properties fo:font-size="14pt" style:font-size-asian="14pt" style:font-size-complex="14pt"/>
    </style:style>
    <style:style style:name="T790" style:parent-style-name="DefaultParagraphFont" style:family="text">
      <style:text-properties style:font-name="Wingdings"/>
    </style:style>
    <style:style style:name="P791" style:parent-style-name="Normal" style:family="paragraph">
      <style:paragraph-properties fo:widows="0" fo:orphans="0" style:punctuation-wrap="simple" fo:text-align="justify" fo:margin-left="1.5277in" fo:text-indent="-0.1493in">
        <style:tab-stops/>
      </style:paragraph-properties>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style:font-name="Wingdings"/>
    </style:style>
    <style:style style:name="P794" style:parent-style-name="Normal" style:family="paragraph">
      <style:paragraph-properties fo:widows="0" fo:orphans="0" style:punctuation-wrap="simple" fo:text-align="justify" fo:margin-left="1.1812in" fo:text-indent="-0.1965in">
        <style:tab-stops/>
      </style:paragraph-properties>
    </style:style>
    <style:style style:name="P795" style:parent-style-name="Normal" style:family="paragraph">
      <style:paragraph-properties fo:widows="0" fo:orphans="0" style:punctuation-wrap="simple" fo:text-align="justify" fo:margin-left="1.6736in" fo:text-indent="-0.2951in">
        <style:tab-stops/>
      </style:paragraph-properties>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style:font-name="Wingdings"/>
    </style:style>
    <style:style style:name="P798" style:parent-style-name="Normal" style:family="paragraph">
      <style:paragraph-properties fo:widows="0" fo:orphans="0" style:punctuation-wrap="simple" fo:text-align="justify" fo:margin-left="1.477in" fo:text-indent="-0.0986in">
        <style:tab-stops/>
      </style:paragraph-properties>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style:font-name="Wingdings"/>
    </style:style>
    <style:style style:name="P801" style:parent-style-name="Normal" style:family="paragraph">
      <style:paragraph-properties fo:widows="0" fo:orphans="0" style:punctuation-wrap="simple" fo:text-align="justify" fo:margin-left="1.6736in" fo:text-indent="-0.2951in">
        <style:tab-stops/>
      </style:paragraph-properties>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style:font-name="Wingdings"/>
    </style:style>
    <style:style style:name="P804" style:parent-style-name="Normal" style:family="paragraph">
      <style:paragraph-properties fo:widows="0" fo:orphans="0" style:punctuation-wrap="simple" fo:text-align="justify" fo:margin-left="1.5277in" fo:text-indent="-0.1493in">
        <style:tab-stops/>
      </style:paragraph-properties>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style:font-name="Wingdings"/>
    </style:style>
    <style:style style:name="P807" style:parent-style-name="Normal" style:family="paragraph">
      <style:paragraph-properties fo:widows="0" fo:orphans="0" style:punctuation-wrap="simple" fo:text-align="justify" fo:margin-left="1.1812in" fo:text-indent="-0.1965in">
        <style:tab-stops/>
      </style:paragraph-properties>
    </style:style>
    <style:style style:name="P808" style:parent-style-name="Normal" style:family="paragraph">
      <style:paragraph-properties fo:widows="0" fo:orphans="0" style:punctuation-wrap="simple" fo:text-align="justify" fo:margin-left="1.6736in" fo:text-indent="-0.2951in">
        <style:tab-stops/>
      </style:paragraph-properties>
    </style:style>
    <style:style style:name="T809" style:parent-style-name="DefaultParagraphFont" style:family="text">
      <style:text-properties fo:font-size="14pt" style:font-size-asian="14pt" style:font-size-complex="14pt"/>
    </style:style>
    <style:style style:name="T810" style:parent-style-name="DefaultParagraphFont" style:family="text">
      <style:text-properties style:font-name="Wingdings"/>
    </style:style>
    <style:style style:name="P811" style:parent-style-name="Normal" style:family="paragraph">
      <style:paragraph-properties fo:widows="0" fo:orphans="0" style:punctuation-wrap="simple" fo:text-align="justify" fo:margin-left="1.6736in" fo:text-indent="-0.2951in">
        <style:tab-stops/>
      </style:paragraph-properties>
    </style:style>
    <style:style style:name="T812" style:parent-style-name="DefaultParagraphFont" style:family="text">
      <style:text-properties fo:font-size="14pt" style:font-size-asian="14pt" style:font-size-complex="14pt"/>
    </style:style>
    <style:style style:name="T813" style:parent-style-name="DefaultParagraphFont" style:family="text">
      <style:text-properties style:font-name="Wingdings"/>
    </style:style>
    <style:style style:name="P814" style:parent-style-name="Normal" style:family="paragraph">
      <style:paragraph-properties fo:widows="0" fo:orphans="0" style:punctuation-wrap="simple" fo:text-align="justify" fo:margin-left="1.6736in" fo:text-indent="-0.2951in">
        <style:tab-stops/>
      </style:paragraph-properties>
    </style:style>
    <style:style style:name="T815" style:parent-style-name="DefaultParagraphFont" style:family="text">
      <style:text-properties fo:font-size="14pt" style:font-size-asian="14pt" style:font-size-complex="14pt"/>
    </style:style>
    <style:style style:name="T816" style:parent-style-name="DefaultParagraphFont" style:family="text">
      <style:text-properties style:font-name="Wingdings"/>
    </style:style>
    <style:style style:name="P817" style:parent-style-name="Normal" style:family="paragraph">
      <style:paragraph-properties fo:widows="0" fo:orphans="0" style:punctuation-wrap="simple" fo:text-align="justify" fo:margin-left="1.5277in" fo:text-indent="-0.1493in">
        <style:tab-stops/>
      </style:paragraph-properties>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style:font-name="Wingdings"/>
    </style:style>
    <style:style style:name="P820" style:parent-style-name="Normal" style:family="paragraph">
      <style:paragraph-properties fo:widows="0" fo:orphans="0" style:punctuation-wrap="simple" fo:text-align="justify" fo:margin-left="0.7875in" fo:text-indent="-0.159in">
        <style:tab-stops/>
      </style:paragraph-properties>
    </style:style>
    <style:style style:name="T821" style:parent-style-name="DefaultParagraphFont" style:family="text">
      <style:text-properties style:font-name="Symbol"/>
    </style:style>
    <style:style style:name="T822" style:parent-style-name="DefaultParagraphFont" style:family="text">
      <style:text-properties style:font-name="Symbol"/>
    </style:style>
    <style:style style:name="P823" style:parent-style-name="Normal" style:family="paragraph">
      <style:paragraph-properties fo:widows="0" fo:orphans="0" style:punctuation-wrap="simple" fo:text-align="justify" fo:margin-left="0.7875in">
        <style:tab-stops/>
      </style:paragraph-properties>
    </style:style>
    <style:style style:name="P824"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fo:font-weight="bold" style:font-weight-asian="bold"/>
    </style:style>
    <style:style style:name="P825" style:parent-style-name="Normal" style:family="paragraph">
      <style:paragraph-properties fo:text-align="justify"/>
    </style:style>
    <style:style style:name="P826" style:parent-style-name="Normal" style:family="paragraph">
      <style:paragraph-properties fo:widows="0" fo:orphans="0" style:punctuation-wrap="simple" fo:text-align="justify" fo:margin-left="0.75in" fo:text-indent="-0.25in">
        <style:tab-stops/>
      </style:paragraph-properties>
    </style:style>
    <style:style style:name="T827" style:parent-style-name="DefaultParagraphFont" style:family="text">
      <style:text-properties style:font-name="Symbol"/>
    </style:style>
    <style:style style:name="T828" style:parent-style-name="DefaultParagraphFont" style:family="text">
      <style:text-properties style:font-name="Symbol"/>
    </style:style>
    <style:style style:name="P829" style:parent-style-name="Normal" style:family="paragraph">
      <style:paragraph-properties fo:widows="0" fo:orphans="0" style:punctuation-wrap="simple" fo:text-align="justify" fo:margin-left="0.75in" fo:text-indent="-0.25in">
        <style:tab-stops/>
      </style:paragraph-properties>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P832" style:parent-style-name="Normal" style:family="paragraph">
      <style:paragraph-properties fo:widows="0" fo:orphans="0" style:punctuation-wrap="simple" fo:text-align="justify" fo:margin-left="0.75in" fo:text-indent="-0.25in">
        <style:tab-stops/>
      </style:paragraph-properties>
    </style:style>
    <style:style style:name="T833" style:parent-style-name="DefaultParagraphFont" style:family="text">
      <style:text-properties style:font-name="Symbol"/>
    </style:style>
    <style:style style:name="T834" style:parent-style-name="DefaultParagraphFont" style:family="text">
      <style:text-properties style:font-name="Symbol"/>
    </style:style>
    <style:style style:name="P835" style:parent-style-name="Normal" style:family="paragraph">
      <style:paragraph-properties fo:widows="0" fo:orphans="0" style:punctuation-wrap="simple" fo:text-align="justify" fo:margin-left="0.75in" fo:text-indent="-0.25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widows="0" fo:orphans="0" style:punctuation-wrap="simple" fo:text-align="justify" fo:margin-left="0.75in" fo:text-indent="-0.25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widows="0" fo:orphans="0" style:punctuation-wrap="simple" fo:text-align="justify" fo:margin-left="0.75in" fo:text-indent="-0.25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fo:text-indent="3.0979in"/>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style:text-properties fo:font-size="9pt" style:font-size-asian="9pt" style:font-size-complex="9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indent="0.0368in"/>
      <style:text-properties fo:font-size="10pt" style:font-size-asian="10pt"/>
    </style:style>
    <style:style style:name="P852" style:parent-style-name="Normal" style:family="paragraph">
      <style:paragraph-properties fo:text-indent="0.2944in"/>
      <style:text-properties fo:font-size="10pt" style:font-size-asian="10pt"/>
    </style:style>
    <style:style style:name="P853" style:parent-style-name="Normal" style:family="paragraph">
      <style:paragraph-properties fo:text-indent="0.6625in"/>
    </style:style>
    <style:style style:name="T854" style:parent-style-name="DefaultParagraphFont" style:family="text">
      <style:text-properties fo:font-size="9pt" style:font-size-asian="9pt" style:font-size-complex="9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2">Suvestinė redakcija nuo 2014-01-22 iki 2015-03-27</text:span></text:p>
      <text:p text:style-name="P3"/>
      <text:p text:style-name="P4"><text:span text:style-name="T5">Įsakymas paskelbtas: Žin. 2009, Nr.<text:s/></text:span><text:a xlink:href="https://www.e-tar.lt/portal/legalAct.html?documentId=TAR.C888D8F1F84F" office:target-frame-name="_top" xlink:show="replace"><text:span text:style-name="T6">86-3650</text:span></text:a><text:span text:style-name="T7">, i. k. 10920AAISAK00VAA-19</text:span></text:p>
      <text:p text:style-name="P8"/>
      <text:p text:style-name="P9"><text:span text:style-name="T10"/><text:span text:style-name="T11">Audito ir APSKAITOS tarnybos direktoriaus</text:span></text:p>
      <text:p text:style-name="P12"/>
      <text:p text:style-name="P13">ĮSAKYMAS</text:p>
      <text:p text:style-name="P14">DĖL Atlikto audito TYRIMO metodikos tvirtinimo</text:p>
      <text:p text:style-name="P15"/>
      <text:p text:style-name="P16">2009 m. liepos 3 d. Nr. VAA-19</text:p>
      <text:p text:style-name="P17">Vilnius</text:p>
      <text:p text:style-name="P18"/>
      <text:p text:style-name="P19"><text:span text:style-name="T20">Vadovaudamasis Lietuvos Respublikos audito įstatymo (Žin., 1999, Nr.<text:s/></text:span><text:a xlink:href="https://www.e-tar.lt/portal/lt/legalAct/TAR.9845F775C518" office:target-frame-name="_blank" xlink:show="new"><text:span text:style-name="T21">59-1916</text:span></text:a><text:span text:style-name="T22">; 2008, Nr.<text:s/></text:span><text:a xlink:href="https://www.e-tar.lt/portal/lt/legalAct/TAR.163F0311859D" office:target-frame-name="_blank" xlink:show="new"><text:span text:style-name="T23">82-3233</text:span></text:a><text:span text:style-name="T24">) 36 straipsnio 8 dalimi, atsižvelgdamas į Audito priežiūros komiteto<text:s/></text:span><text:span text:style-name="T25">narių 2009 m. liepos 3 d. elektroninio balsavimo rezultatus,</text:span></text:p>
      <text:p text:style-name="P26"><text:span text:style-name="T27">tvirtinu</text:span><text:span text:style-name="T28"><text:s/>Atlikto audito tyrimo metodiką (pridedama).</text:span></text:p>
      <text:p text:style-name="P29"/>
      <text:p text:style-name="P30"/>
      <text:p text:style-name="P31"/>
      <text:p text:style-name="P32"><text:span text:style-name="T33">Direktorius<text:s/></text:span><text:span text:style-name="T34"><text:tab/>Audrius Linartas</text:span></text:p>
      <text:p text:style-name="P35"/>
      <text:p text:style-name="P36"/>
      <text:soft-page-break/>
      <text:p text:style-name="P37">PATVIRTINTA</text:p>
      <text:p text:style-name="P38">Audito ir apskaitos tarnybos</text:p>
      <text:p text:style-name="P39">direktoriaus 2009 m. liepos 3 d.</text:p>
      <text:p text:style-name="P40">įsakymu Nr. VAA-19</text:p>
      <text:p text:style-name="P41">(Audito ir apskaitos tarnybos</text:p>
      <text:p text:style-name="P42">direktoriaus 2014 m. sausio 13 d.</text:p>
      <text:p text:style-name="P43">įsakymo Nr. VAA-1 redakcija)</text:p>
      <text:p text:style-name="P44"/>
      <text:p text:style-name="P45"/>
      <text:p text:style-name="P46"><text:span text:style-name="T47">ATLIKTO AUDITO TYR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tlikto audito tyrimo metodika (toliau – metodika) nustato auditorių ir audito įmonių atlikto</text:span><text:span text:style-name="T57"><text:s/>audito tyrimo objektą ir tikslus, tyrimo inicijavimo, organizavimo, atlikimo ir rezultatų įforminimo tvarką ir procedūras.</text:span></text:p>
      <text:p text:style-name="P58"><text:span text:style-name="T59">2</text:span><text:span text:style-name="T60">. Ši metodika parengta vykdant Lietuvos Respublikos audito įstatymo reikalavimus.</text:span></text:p>
      <text:p text:style-name="P61"><text:span text:style-name="T62">3</text:span><text:span text:style-name="T63">. Šioje metodikoje vartojamų sąvokų reik</text:span><text:span text:style-name="T64">šmės atitinka Audito įstatyme ir Audito kokybės užtikrinimo organizavimo tvarkos apraše vartojamų sąvokų reikšmes.</text:span></text:p>
      <text:p text:style-name="P65"><text:span text:style-name="T66">4</text:span><text:span text:style-name="T67">. Atlikto audito tyrimą (toliau – tyrimas), vadovaudamasi šia metodika, atlieka biudžetinė įstaiga Audito ir apskaitos tarnyba (toliau –</text:span><text:span text:style-name="T68"><text:s/>tarnyba).</text:span></text:p>
      <text:p text:style-name="P69"><text:span text:style-name="T70">5</text:span><text:span text:style-name="T71">. Tyrimo objektas – auditorių ir audito įmonių atlikto audito kokybė.</text:span></text:p>
      <text:p text:style-name="P72"/>
      <text:p text:style-name="P73"><text:span text:style-name="T74">II</text:span><text:span text:style-name="T75">.<text:s/></text:span><text:span text:style-name="T76">TYRIMO INICIJAVIMAS</text:span></text:p>
      <text:p text:style-name="P77"/>
      <text:p text:style-name="P78"><text:span text:style-name="T79">6</text:span><text:span text:style-name="T80">. Tyrimas tarnybos direktoriaus sprendimu gali būti pradėtas, kai:</text:span></text:p>
      <text:p text:style-name="P81"><text:span text:style-name="T82">6.1</text:span><text:span text:style-name="T83">. Lietuvos auditorių rūmai (toliau – Auditorių rūmai),<text:s/></text:span><text:span text:style-name="T84">atsižvelgdami į atlikto audito kokybės peržiūros ataskaitą, kurioje konstatuota reikšmingų audito atlikimo trūkumų, kreipiasi į tarnybą prašydami pradėti tyrimą;</text:span></text:p>
      <text:p text:style-name="P85"><text:span text:style-name="T86">6.2</text:span><text:span text:style-name="T87">. valstybės institucijos, Auditorių rūmai, kiti juridiniai ir fiziniai asmenys (toliau<text:s/></text:span><text:span text:style-name="T88">– asmenys) kreipiasi į tarnybą su pasiūlymu ištirti atliktą auditą;</text:span></text:p>
      <text:p text:style-name="P89"><text:span text:style-name="T90">6.3</text:span><text:span text:style-name="T91">. valstybių narių ir valstybių ne narių kompetentingos institucijos kreipiasi į tarnybą prašydamos atlikti tyrimą;</text:span></text:p>
      <text:p text:style-name="P92"><text:span text:style-name="T93">6.4</text:span><text:span text:style-name="T94">. siekiama nustatyti ar auditorius auditą viešojo intereso<text:s/></text:span><text:span text:style-name="T95">įmonėje atliko vadovaudamasis <text:s/>įstatymais ir kitais teisės aktais, tarptautiniais audito standartais, laikėsi Buhalterių profesionalų etikos kodekse nustatytų profesinės etikos principų, atlikęs auditą pateikė audito įrodymais pagrįstą auditoriaus išvadą i</text:span><text:span text:style-name="T96">r (arba) audito įmonė viešojo intereso įmonėje auditą atliko laikydamasi Tarptautinio kokybės kontrolės standarto reikalavimų;<text:s/></text:span></text:p>
      <text:p text:style-name="P97"><text:span text:style-name="T98">6.5</text:span><text:span text:style-name="T99">. tarnyba išnagrinėja Auditorių rūmų pateiktą siūlomą sprendimą dėl atlikto audito kokybės peržiūros, kurios metu nustaty</text:span><text:span text:style-name="T100">ta atlikto audito kokybės trūkumų, su juo nesutinka ir siekia ištirti šio atlikto audito kokybę;</text:span></text:p>
      <text:p text:style-name="P101"><text:span text:style-name="T102">6.6</text:span><text:span text:style-name="T103">. siekiama užtikrinti atlikto audito kokybės peržiūrų kokybę.</text:span></text:p>
      <text:p text:style-name="P104"><text:span text:style-name="T105">7</text:span><text:span text:style-name="T106">. Metodikos 6.2, 6.3 papunkčiuose nurodytais atvejais, tyrimas gali būti pradėtas t</text:span><text:span text:style-name="T107">ik tada, jei tyrimą atlikti prašanti institucija ar asmuo pateikia motyvuotą prašymą ir jame nurodomos aplinkybės leidžia manyti, kad prašomas ištirti atliktas auditas gali būti atliktas nekokybiškai. Priimant sprendimą dėl tokių tyrimų inicijavimo, vertin</text:span><text:span text:style-name="T108">amas tokio galimai nekokybiškai atlikto audito poveikis viešajam interesui.</text:span></text:p>
      <text:p text:style-name="P109"><text:span text:style-name="T110">8</text:span><text:span text:style-name="T111">. Kai asmenys kreipiasi į tarnybą su pasiūlymu ištirti atliktą auditą, vadovaujantis šios metodikos 6.2 papunkčiu, tarnybos direktoriaus sprendimu tyrimas gali būti pradėtas,<text:s/></text:span><text:span text:style-name="T112">jei šis pasiūlymas yra rašytinis, tvarkingai ir įskaitomai parašytas valstybine kalba, yra pateikėjo pasirašytas, nurodytas jo vardas, pavardė, gyvenamoji vieta (jeigu pateikėjas – fizinis asmuo) arba pavadinimas, kodas, buveinės adresas (jeigu pateikėjas<text:s/></text:span><text:span text:style-name="T113">– juridinis asmuo) ir duomenys ryšiui palaikyti.</text:span></text:p>
      <text:p text:style-name="P114"><text:span text:style-name="T115">9</text:span><text:span text:style-name="T116">. Pasiūlymai dėl atlikto audito tyrimo inicijavimo, kuriuose nenurodytas asmens vardas ir pavardė, gyvenamoji vieta (jeigu pateikėjas – fizinis asmuo) arba pavadinimas, kodas, buveinės adresas (jeigu pa</text:span><text:span text:style-name="T117">teikėjas – juridinis asmuo) arba kurie pateikėjo nepasirašyti (anoniminiai), tarnybos direktoriaus sprendimu paliekami nenagrinėti, išskyrus 10 punkte numatytus atvejus.</text:span></text:p>
      <text:p text:style-name="P118"><text:span text:style-name="T119">10</text:span><text:span text:style-name="T120">. Direktoriaus sprendimu gali būti nagrinėjami anoniminiai pasiūlymai (tarp jų ž</text:span><text:span text:style-name="T121">odiniai pranešimai ir informacija dėl viešojo intereso pažeidimo, paskelbti žiniasklaidos priemonėse) bei pasiūlymai, pilnai neatitinkantys metodikos 8 punkto reikalavimų, jeigu jie yra susiję su galimai nekokybiškai atliktu auditu ir viešuoju interesu ir<text:s/></text:span><text:span text:style-name="T122">jų neištyrimas gali neigiamai veikti audito rinkos funkcionavimą.</text:span></text:p>
      <text:p text:style-name="P123"><text:span text:style-name="T124">11</text:span><text:span text:style-name="T125">. Tarnybos direktoriaus sprendimu gali būti atsisakyta pradėti tyrimą pagal šios metodikos 6.2 papunkčio reikalavimus tuo atveju, kai:</text:span></text:p>
      <text:p text:style-name="P126"><text:span text:style-name="T127">11.1</text:span><text:span text:style-name="T128">. tarnybos vertinimu atlikto audito kokybė<text:s/></text:span><text:span text:style-name="T129">galėtų būti patikrinta atlikto audito kokybės peržiūros metu;</text:span></text:p>
      <text:p text:style-name="P130"><text:span text:style-name="T131">11.2</text:span><text:span text:style-name="T132">. tarnybos vertinimu tyrimą atlikti netikslinga, pavyzdžiui, prašyme atlikti tyrimą nurodytos aplinkybės rodo, kad galimi prašomo ištirti audito kokybės trūkumai yra mažareikšmiai, nedar</text:span><text:span text:style-name="T133">antys esminio poveikio viešajam interesui, <text:s/>prašomas ištirti praėjusio laikotarpio auditas nebeaktualus esamu laiku vykdant atlikto audito kokybės užtikrinimą.</text:span></text:p>
      <text:p text:style-name="P134"><text:span text:style-name="T135">12</text:span><text:span text:style-name="T136">. Jei šios metodikos 6.3 papunktyje nurodyta institucija yra valstybių narių kompetentin</text:span><text:span text:style-name="T137">ga institucija, ji taip pat gali prašyti, kad atliekant tyrimą jos darbuotojams būtų leista jį stebėti.</text:span></text:p>
      <text:p text:style-name="P138"><text:span text:style-name="T139">13</text:span><text:span text:style-name="T140">. Tarnybos direktoriaus sprendimu gali būti atsisakyta pradėti tyrimą pagal šios metodikos 6.3 papunkčio reikalavimus arba gali būti atmestas 12 p</text:span><text:span text:style-name="T141">unkte minimas prašymas tuo atveju, jeigu:</text:span></text:p>
      <text:p text:style-name="P142"><text:span text:style-name="T143">13.1</text:span><text:span text:style-name="T144">. tyrimo atlikimas galėtų neigiamai paveikti Lietuvos Respublikos suverenitetą, saugumą ar viešąją tvarką;</text:span></text:p>
      <text:p text:style-name="P145"><text:span text:style-name="T146">13.2</text:span><text:span text:style-name="T147">. dėl tų pačių veiksmų ir tų pačių asmenų jau yra pradėtas teismo ar ikiteisminis procesas Li</text:span><text:span text:style-name="T148">etuvos Respublikoje;</text:span></text:p>
      <text:p text:style-name="P149"><text:span text:style-name="T150">13.3</text:span><text:span text:style-name="T151">. dėl tų pačių veiksmų ir tų pačių asmenų jau yra priimtas galutinis teismo sprendimas Lietuvos Respublikoje.</text:span></text:p>
      <text:p text:style-name="P152"><text:span text:style-name="T153">14</text:span><text:span text:style-name="T154">. Audito įstatyme nurodytų valstybių ne narių auditorių, į auditorių sąrašą įrašytų kaip valstybių ne narių a</text:span><text:span text:style-name="T155">uditoriai, ir valstybių ne narių audito įmonių, į audito įmonių sąrašą įrašytų kaip valstybių ne narių audito įmonės, atlikto audito tyrimas inicijuojamas Lietuvos Respublikos finansų ministro 2008 m. rugsėjo 10 d. įsakymu Nr. 1K-280 patvirtintų Valstybių<text:s/></text:span><text:span text:style-name="T156">ne narių auditorių ir valstybių ne narių audito įmonių įrašymo į auditorių ir audito įmonių sąrašus, atlikto audito kokybės peržiūros, tyrimų ir drausminių nuobaudų skyrimo taisyklių nustatyta tvarka.</text:span></text:p>
      <text:p text:style-name="P157"><text:span text:style-name="T158">15</text:span><text:span text:style-name="T159">. Tarnyba, gavusi šios metodikos 6.2 ir 6.3 papun</text:span><text:span text:style-name="T160">kčiuose nurodytą prašymą šį prašymą įvertina, per 20 darbo dienų priima sprendimą dėl jo tenkinimo (netenkinimo) ir apie priimtą sprendimą raštu informuoja jį pateikusį fizinį ar juridinį asmenį.</text:span></text:p>
      <text:p text:style-name="P161"><text:span text:style-name="T162">16</text:span><text:span text:style-name="T163">. Nusprendus tenkinti metodikos 15 punkte nurodytą pra</text:span><text:span text:style-name="T164">šymą ir inicijuoti atlikto audito tyrimą, ar nusprendus inicijuoti atlikto audito tyrimą pagal metodikos 6.4 papunkčio reikalavimus, sprendimas dėl tyrimo inicijavimo yra registruojamas Sprendimų dėl atlikto audito tyrimo inicijavimo registre (toliau – reg</text:span><text:span text:style-name="T165">istras). Registruojant sprendimą, <text:s/>registre yra nurodoma prašymo gavimo data, tyrimą inicijuojantis asmuo, auditas, kurio atlikimo kokybe yra abejojama, auditorius ir audito įmonė, kurie šį auditą yra atlikę, bei sprendimo, dėl šio tyrimo inicijavimo, data</text:span><text:span text:style-name="T166"><text:s/>ir numeris.<text:s/></text:span></text:p>
      <text:p text:style-name="P167"><text:span text:style-name="T168">17</text:span><text:span text:style-name="T169">. Registruojant 16 punkte nurodytą sprendimą dėl atlikto audito tyrimo inicijavimo, registre privalomai yra nurodoma informacija apie tai, ar įmonė, kurios atlikto audito tyrimas yra inicijuojamas yra viešojo intereso įmonė. Registre es</text:span><text:span text:style-name="T170">anti informacija yra konfidenciali.</text:span></text:p>
      <text:p text:style-name="P171"><text:span text:style-name="T172">18</text:span><text:span text:style-name="T173">. Gavusi metodikos 6.1 papunktyje nurodytą prašymą, tarnyba jį įvertina ir per 20 darbo dienų priima sprendimą dėl tyrimo inicijavimo.</text:span></text:p>
      <text:p text:style-name="P174"><text:span text:style-name="T175">19</text:span><text:span text:style-name="T176">. Nusprendus inicijuoti tyrimą, pagal 6.1 papunktyje nurodytą prašymą, ši</text:span><text:span text:style-name="T177">s sprendimas dėl tyrimo inicijavimo registruojamas registre metodikos 16 ir 17 punktuose nurodyta tvarka.</text:span></text:p>
      <text:p text:style-name="P178"/>
      <text:p text:style-name="P179"><text:span text:style-name="T180">III</text:span><text:span text:style-name="T181">.<text:s/></text:span><text:span text:style-name="T182">TYRIMO PRADŽIA</text:span></text:p>
      <text:p text:style-name="P183"/>
      <text:p text:style-name="P184"><text:span text:style-name="T185">20</text:span><text:span text:style-name="T186">. Iš registre užregistruotų sprendimų dėl atlikto audito tyrimo inicijavimo, pirmiausiai tyrimui yra atrenkami<text:s/></text:span><text:span text:style-name="T187">sprendimai, dėl galimai nekokybiškai atlikto viešojo intereso įmonės audito.</text:span></text:p>
      <text:p text:style-name="P188"><text:span text:style-name="T189">21</text:span><text:span text:style-name="T190">. Esant keliems sprendimams dėl atlikto viešojo intereso įmonės audito tyrimo inicijavimo, pirmiausiai tyrimui yra atrenkamas sprendimas dėl to audito, kurio galimai nekokyb</text:span><text:span text:style-name="T191">iškas atlikimas labiausiai neigiamai paveikė (ar galėjo <text:s/>paveikti) viešąjį interesą ir audito rinkos funkcionavimą.</text:span></text:p>
      <text:p text:style-name="P192"><text:span text:style-name="T193">22</text:span><text:span text:style-name="T194">. Jei registre nėra nei vieno sprendimo dėl viešojo intereso įmonės audito, pagal kurį tyrimas dar nėra pradėtas, tyrimui pirmiausiai<text:s/></text:span><text:span text:style-name="T195">yra atrenkamas seniausiai užregistruotas sprendimas dėl atlikto audito tyrimo inicijavimo ir (arba) sprendimas dėl to audito, kurio galimai nekokybiškas atlikimas labiausiai neigiamai paveikė (ar galėjo <text:s/>paveikti) viešąjį interesą ir audito rinkos funkcion</text:span><text:span text:style-name="T196">avimą.</text:span></text:p>
      <text:p text:style-name="P197"><text:span text:style-name="T198">23</text:span><text:span text:style-name="T199">. Prieš pradedant tyrimą tarnybos direktorius pasirašo įsakymą dėl tyrimo pradžios, kuriame yra nurodoma:</text:span></text:p>
      <text:p text:style-name="P200"><text:span text:style-name="T201">23</text:span><text:span text:style-name="T202">.1</text:span><text:span text:style-name="T203">.<text:s/></text:span><text:span text:style-name="T204">tyrimo inicijavimo pagrindas;</text:span></text:p>
      <text:p text:style-name="P205"><text:span text:style-name="T206">23.2</text:span><text:span text:style-name="T207">. tyrimo objektas;</text:span></text:p>
      <text:p text:style-name="P208"><text:span text:style-name="T209">23.3</text:span><text:span text:style-name="T210">. tiriamo auditoriaus (toliau – auditorius) vardas, pavardė, aud</text:span><text:span text:style-name="T211">itoriaus pažymėjimo numeris ir (arba) tiriamos audito įmonės (toliau – audito įmonė) pavadinimas, kodas, buveinės adresas;</text:span></text:p>
      <text:p text:style-name="P212"><text:span text:style-name="T213">23.4</text:span><text:span text:style-name="T214">. tyrimui atlikti ir jame dalyvauti paskirtų tarnybos darbuotojų pareigos, vardai ir pavardės;</text:span></text:p>
      <text:p text:style-name="P215"><text:span text:style-name="T216">23.5</text:span><text:span text:style-name="T217">. tyrime dalyvaujančio</text:span><text:span text:style-name="T218"><text:s/>eksperto, jei jis tyrimui pasitelktas, vardas ir pavardė;</text:span></text:p>
      <text:p text:style-name="P219"><text:span text:style-name="T220">23.6</text:span><text:span text:style-name="T221">. tyrimo pradžios data;</text:span></text:p>
      <text:p text:style-name="P222"><text:span text:style-name="T223">23.7</text:span><text:span text:style-name="T224">. tyrimo pabaigos data.</text:span></text:p>
      <text:p text:style-name="P225"><text:span text:style-name="T226">24</text:span><text:span text:style-name="T227">. <text:s/>Įsakyme gali būti nurodyta ir kita, 23 punkte nepaminėta, informacija (pavyzdžiui, kitos valstybės narės kompetentingos in</text:span><text:span text:style-name="T228">stitucijos darbuotojai, dalyvaujantys tyrime kaip stebėtojai).</text:span></text:p>
      <text:p text:style-name="P229"><text:span text:style-name="T230">25</text:span><text:span text:style-name="T231">. Tarnybos direktoriui pasirašius įsakymą atlikti tyrimą, apie tai raštu pranešama auditoriui ir audito įmonei ne vėliau kaip prieš vieną darbo dieną iki tyrimo pradžios.</text:span></text:p>
      <text:p text:style-name="P232"><text:span text:style-name="T233">26</text:span><text:span text:style-name="T234">.<text:s/></text:span><text:span text:style-name="T235">Nustatant tyrimo pradžios ir pabaigos datą, yra atsižvelgiama į konkrečias su tuo tyrimu susijusias aplinkybes, pavyzdžiui, tiriamo atlikto audito apimtį, sudėtingumą, tyrimą atlikti paskirtų tarnybos darbuotojų kiekį ir užimtumą, poreikį tyrimui pasitelkt</text:span><text:span text:style-name="T236">i ekspertus.</text:span></text:p>
      <text:p text:style-name="P237"><text:span text:style-name="T238">27</text:span><text:span text:style-name="T239">. Įvertinus 26 punkte nurodytas aplinkybes kiekvieno tiriamo audito tyrimo trukmė negali būti ilgesnė kaip:</text:span></text:p>
      <text:p text:style-name="P240"><text:span text:style-name="T241">27.1</text:span><text:span text:style-name="T242">. du kalendoriniai mėnesiai, kai tiriamas nesudėtingas neviešojo intereso įmonės metinių finansinių ataskaitų auditas;</text:span></text:p>
      <text:p text:style-name="P243"><text:span text:style-name="T244">27</text:span><text:span text:style-name="T245">.2</text:span><text:span text:style-name="T246">. keturi kalendoriniai mėnesiai, kai tiriamas sudėtingas neviešojo intereso įmonės metinių finansinių ataskaitų auditas, <text:s/>nesudėtingas neviešojo intereso įmonių grupės konsoliduotųjų finansinių ataskaitų auditas ar nesudėtingas viešojo intereso įmonės<text:s/></text:span><text:span text:style-name="T247">metinių finansinių ataskaitų auditas;</text:span></text:p>
      <text:p text:style-name="P248"><text:span text:style-name="T249">27.3</text:span><text:span text:style-name="T250">. šeši kalendoriniai mėnesiai, kai tiriamas sudėtingas viešojo intereso įmonės metinių finansinių ataskaitų auditas, sudėtingas neviešojo intereso įmonių grupės konsoliduotųjų finansinių ataskaitų auditas ar ne</text:span><text:span text:style-name="T251">sudėtingas viešojo intereso įmonių grupės konsoliduotųjų finansinių ataskaitų auditas;</text:span></text:p>
      <text:p text:style-name="P252"><text:span text:style-name="T253">27.4</text:span><text:span text:style-name="T254">. devyni kalendoriniai mėnesiai, kai tiriamas sudėtingas viešojo intereso įmonių grupės konsoliduotųjų finansinių ataskaitų auditas.</text:span></text:p>
      <text:p text:style-name="P255"><text:span text:style-name="T256">28</text:span><text:span text:style-name="T257">. Esant situacijai,<text:s/></text:span><text:span text:style-name="T258">kai tyrimo laikinai atlikti nėra galimybės, tyrimas yra sustabdomas iki tos datos, kai paaiškėja, kad aplinkybės, dėl kurių jis buvo sustabdytas buvo pašalintos ir (arba) išnyko. Aplinkybės, dėl kurių būtina sustabdyti tyrimą yra išdėstomos atsakingo darbu</text:span><text:span text:style-name="T259">otojo pažymoje, tyrimo sustabdymas ir pratęsimas įforminami direktoriaus įsakymu.<text:s/></text:span></text:p>
      <text:p text:style-name="P260"><text:span text:style-name="T261">29</text:span><text:span text:style-name="T262">. Sustabdžius tyrimą, tarnybos direktoriaus įsakyme dėl tyrimo pradžios nurodytas tyrimo atlikimo terminas laikomas pratęstu tiek dienų, kiek dienų tas tyrimas buvo su</text:span><text:span text:style-name="T263">stabdytas.</text:span></text:p>
      <text:p text:style-name="P264"><text:span text:style-name="T265">30</text:span><text:span text:style-name="T266">. Esant situacijai, kai paaiškėja, kad aplinkybės, dėl kurių tyrimas buvo sustabdytas, negali būti pašalintos ar negali išnykti, ar paaiškėja, kad tyrimas negali būti atliekamas dėl kitų objektyvių priežasčių, <text:s/>pavyzdžiui, tiriamo auditori</text:span><text:span text:style-name="T267">aus auditoriaus vardo netekimas ar auditoriaus mirtis, direktoriaus sprendimu tyrimas yra nutraukiamas nuo tos datos, kai minėtos aplinkybės paaiškėja. Aplinkybės, dėl kurių būtina nutraukti tyrimą yra išdėstomos atsakingo darbuotojo pažymoje, sprendimas d</text:span><text:span text:style-name="T268">ėl tyrimo nutraukimo įforminamas direktoriaus įsakymu.<text:s/></text:span></text:p>
      <text:p text:style-name="P269"><text:span text:style-name="T270">31</text:span><text:span text:style-name="T271">. Kai dėl objektyvių priežasčių tyrimas negali būti baigtas iki tarnybos direktoriaus įsakyme dėl tyrimo pradžios numatytos tyrimo pabaigos datos, direktoriaus įsakymu tyrimo atlikimo terminas<text:s/></text:span><text:span text:style-name="T272">gali būti pratęstas nurodant vėlesnę tyrimo pabaigos datą. Pratęsto tyrimo trukmė negali būti daugiau negu du kartus ilgesnė už trukmę, numatytą pagal 27 metodikos punkto reikalavimus.</text:span></text:p>
      <text:p text:style-name="P273"/>
      <text:p text:style-name="P274"/>
      <text:p text:style-name="P275"><text:span text:style-name="T276">IV</text:span><text:span text:style-name="T277">. DARBUOTOJŲ, ATLIEKANČIŲ TYRIMĄ, PARINKIMAS, PARENGIMAS<text:s/></text:span></text:p>
      <text:p text:style-name="P278"><text:span text:style-name="T279">IR<text:s/></text:span><text:span text:style-name="T280">KVALIFIKACIJOS KĖLIMAS</text:span></text:p>
      <text:p text:style-name="P281"/>
      <text:p text:style-name="P282"><text:span text:style-name="T283">32</text:span><text:span text:style-name="T284">. Tyrimą atlieka tarnybos darbuotojas. Atliekant tyrimą gali dalyvauti tarnybos darbuotojai ir pasitelkti ekspertai.</text:span></text:p>
      <text:p text:style-name="P285"><text:span text:style-name="T286">33</text:span><text:span text:style-name="T287">. Tyrimui vadovauja, jį atlieka ir tyrimo ataskaitą pasirašo tarnybos Audito priežiūros skyriaus (tolia</text:span><text:span text:style-name="T288">u – skyrius) darbuotojas, turintis ne mažesnę kaip 5 metų auditoriaus (arba) valstybės narės auditoriaus patirtį, esantis nepriekaištingos reputacijos ir neturintis Audito įstatyme numatytų galiojančių drausminių nuobaudų.</text:span></text:p>
      <text:p text:style-name="P289"><text:span text:style-name="T290">34</text:span><text:span text:style-name="T291">. Tyrimą atliekantis ir jam</text:span><text:span text:style-name="T292">e dalyvaujantys tarnybos darbuotojai turi gerai išmanyti:</text:span></text:p>
      <text:p text:style-name="P293"><text:span text:style-name="T294">34.1</text:span><text:span text:style-name="T295">. Tarptautinį kokybės kontrolės standartą;</text:span></text:p>
      <text:p text:style-name="P296"><text:span text:style-name="T297">34.2</text:span><text:span text:style-name="T298">. tarptautinius audito standartus;</text:span></text:p>
      <text:p text:style-name="P299"><text:span text:style-name="T300">34.3</text:span><text:span text:style-name="T301">. teisės aktus, reglamentuojančius auditorių ir audito įmonių viešąją priežiūrą;</text:span></text:p>
      <text:p text:style-name="P302"><text:span text:style-name="T303">34.4</text:span><text:span text:style-name="T304">. teisės<text:s/></text:span><text:span text:style-name="T305">aktus, reglamentuojančius buhalterinės apskaitos tvarkymą ir finansinių ataskaitų sudarymą;</text:span></text:p>
      <text:p text:style-name="P306"><text:span text:style-name="T307">34.5</text:span><text:span text:style-name="T308">. teisės aktus, reglamentuojančius audito atlikimą;</text:span></text:p>
      <text:p text:style-name="P309"><text:span text:style-name="T310">34.6</text:span><text:span text:style-name="T311">. teisės aktus, reglamentuojančius viešojo intereso įmonių apskaitos ir audito specifiką.</text:span></text:p>
      <text:p text:style-name="P312"><text:span text:style-name="T313">35</text:span><text:span text:style-name="T314">. Tyrime dalyvaujantys darbuotojai turi atitikti visus 33 ir 34 šios metodikos punktų reikalavimus, išskyrus reikalavimą turėti 5 metų auditoriaus (arba) valstybės narės auditoriaus patirties.</text:span></text:p>
      <text:p text:style-name="P315"><text:span text:style-name="T316">36</text:span><text:span text:style-name="T317">. Tyrimą atliekantis ir jame dalyvaujantys tarnybos dar</text:span><text:span text:style-name="T318">buotojai, keliant jų profesinę kvalifikaciją, yra parengiami taip, kad atitiktų visus šios metodikos 34 punkto reikalavimus.</text:span></text:p>
      <text:p text:style-name="P319"><text:span text:style-name="T320">37</text:span><text:span text:style-name="T321">. Darbuotojų kvalifikacija keliama tarnybos direktoriaus nustatyta tvarka.</text:span></text:p>
      <text:p text:style-name="P322"><text:span text:style-name="T323">38</text:span><text:span text:style-name="T324">. Parenkant tyrimą atliekantį ir jame<text:s/></text:span><text:span text:style-name="T325">dalyvaujančius darbuotojus, turi būti įvertintas jų nepriklausomumas nuo auditoriaus, audito įmonės, asmens (tiek juridinio, tiek fizinio), pateikusio pasiūlymą dėl tyrimo inicijavimo, ir kontrolieriaus, kurio atliktos peržiūros kokybė yra tiriama. Tarnybo</text:span><text:span text:style-name="T326">s darbuotojas, kuris neatitinka Nepriklausomumo laikymosi tvarkos apraše numatytų reikalavimų, negali būti skiriamas atlikti tyrimą ar jame dalyvauti.</text:span></text:p>
      <text:p text:style-name="P327"/>
      <text:p text:style-name="P328"><text:span text:style-name="T329">V</text:span><text:span text:style-name="T330">.<text:s/></text:span><text:span text:style-name="T331">TYRIMO ORGANIZAVIMAS</text:span></text:p>
      <text:p text:style-name="P332"/>
      <text:p text:style-name="P333"><text:span text:style-name="T334">39</text:span><text:span text:style-name="T335">.Tarnybos direktoriui pasirašius įsakymą dėl tyrimo pradžios tyrimą</text:span><text:span text:style-name="T336"><text:s/>atlikti paskirtas tarnybos darbuotojas (toliau – atsakingas darbuotojas) metodikos 25 punkte nurodyta tvarka informuoja apie pradedamą tyrimą auditorių ir audito įmonę ir kreipiasi į auditorių ir (ar) audito įmonės vadovą (ar jo įgaliotą asmenį) dėl tyrim</text:span><text:span text:style-name="T337">ui reikalingų dokumentų ir informacijos pateikimo.</text:span></text:p>
      <text:p text:style-name="P338"><text:span text:style-name="T339">40</text:span><text:span text:style-name="T340">. Nesant galimybės tyrimą pradėti tarnybos direktoriaus įsakyme nurodytą datą, atsakingas darbuotojas ir (ar) audito įmonės vadovas (ar jo įgaliotas asmuo), ir (ar) auditorius tarnybos direktoriui ra</text:span><text:span text:style-name="T341">štu pateikia paaiškinimą, kuriame nurodo aplinkybes, trukdančias tyrimą pradėti nurodytą datą ir terminą, per kurį šios aplinkybės bus pašalintos.</text:span></text:p>
      <text:p text:style-name="P342"><text:span text:style-name="T343">41</text:span><text:span text:style-name="T344">. Tarnybos direktorius, gavęs metodikos 40 punkte nurodytą paaiškinimą, įvertina jame išdėstytas aplink</text:span><text:span text:style-name="T345">ybes ir per 5 darbo dienas priima sprendimą dėl tyrimo pradžios datos. Apie priimtą sprendimą auditoriui ir audito įmonei pranešama raštu per 5 darbo dienas nuo sprendimo priėmimo datos, bet ne vėliau kaip prieš vieną darbo dieną iki tyrimo pradžios.</text:span></text:p>
      <text:p text:style-name="P346"><text:span text:style-name="T347">42</text:span><text:span text:style-name="T348">. Gavęs tyrimui atlikti reikalingus dokumentus ir informaciją atsakingas darbuotojas juos įvertina ir <text:s/>sudaro tyrimo planą, kuriame apibrėžia tyrimo apimtį, <text:s/>detalizuoja konkrečias tyrimo sritis, nurodo už jų nagrinėjimą atsakingus darbuotojus.</text:span></text:p>
      <text:p text:style-name="P349"><text:span text:style-name="T350">43</text:span><text:span text:style-name="T351">.<text:s/></text:span><text:span text:style-name="T352">Atsakingo darbuotojo sudarytas ir jo pasirašytas tyrimo planas yra raštu suderinamas su skyriaus vedėju, o jo nesant, su tarnybos direktoriumi. Visi tyrime dalyvaujantys tarnybos darbuotojai su šiuo planu supažindinami pasirašytinai.</text:span></text:p>
      <text:p text:style-name="P353"><text:span text:style-name="T354">44</text:span><text:span text:style-name="T355">. Tyrimo planas<text:s/></text:span><text:span text:style-name="T356">yra konfidencialus.</text:span></text:p>
      <text:p text:style-name="P357"><text:span text:style-name="T358">45</text:span><text:span text:style-name="T359">. Jei tyrimas yra pradėtas vadovaujantis metodikos 6.1, 6.5, 6.6 papunkčių nuostatomis, tyrimui yra atrenkami tie atlikti auditai, kurių kokybės peržiūrą vykdė auditoriai kontrolieriai.</text:span></text:p>
      <text:p text:style-name="P360"><text:span text:style-name="T361">46</text:span><text:span text:style-name="T362">. Jei tyrimas yra pradėtas vadovaujant</text:span><text:span text:style-name="T363">is metodikos 6.4 papunkčio nuostatomis, tyrimui yra pasirenkamas tas viešojo intereso įmonės auditas, dėl kurio atlikimo kokybės yra abejojama.<text:s/></text:span></text:p>
      <text:p text:style-name="P364"><text:span text:style-name="T365">47</text:span><text:span text:style-name="T366">. Jei tyrimas yra pradėtas vadovaujantis metodikos 6.2, 6.3 papunkčių nuostatomis, tiriamas tas atliktas<text:s/></text:span><text:span text:style-name="T367">auditas, dėl kurio buvo gautas prašymas.</text:span></text:p>
      <text:p text:style-name="P368"><text:span text:style-name="T369">48</text:span><text:span text:style-name="T370">. Jei tyrimas yra pradėtas vadovaujantis metodikos 6.2, 6.3 papunkčių nuostatomis, tačiau prašyme dėl tyrimo inicijavimo konkretaus atlikto audito nėra nurodyta, atsižvelgiant į kitas prašyme nurodytas aplinky</text:span><text:span text:style-name="T371">bes atliekama atranka:</text:span></text:p>
      <text:p text:style-name="P372"><text:span text:style-name="T373">48.1</text:span><text:span text:style-name="T374">. jei prašyme yra nurodytas konkretus laikotarpis ir konkretus auditorius, tyrimui yra pasirenkami ne mažiau kaip du to auditoriaus, prašyme nurodytu laikotarpiu, atlikti auditai;</text:span></text:p>
      <text:p text:style-name="P375"><text:span text:style-name="T376">48.2</text:span><text:span text:style-name="T377">. jei prašyme yra nurodytas konkretus l</text:span><text:span text:style-name="T378">aikotarpis, tačiau nenurodytas konkretus auditorius, tyrimui yra pasirenkama ne mažiau kaip po vieną kiekvieno, tuo laikotarpiu audito įmonėje dirbusio, auditoriaus atliktą auditą, tačiau bendras tokiu būdu tyrimui pasirinktų auditų skaičius negali būti ma</text:span><text:span text:style-name="T379">žesnis už du (išskyrus atvejus, kai tuo konkrečiu laikotarpiu tiek atliktų auditų nėra);</text:span></text:p>
      <text:p text:style-name="P380"><text:span text:style-name="T381">48.3</text:span><text:span text:style-name="T382">.jei prašyme yra nurodytas konkretus auditorius, tačiau nėra nurodyta konkretaus laikotarpio, tyrimui yra pasirenkami ne mažiau kaip du to auditoriaus per pask</text:span><text:span text:style-name="T383">utinius dvylika mėnesių iki tyrimo pradžios atlikti auditai.</text:span></text:p>
      <text:p text:style-name="P384"><text:span text:style-name="T385">49</text:span><text:span text:style-name="T386">. Jei pasirenkant auditus pagal 48.3 papunktyje nurodytas aplinkybes per paskutinius dvylika mėnesių iki tyrimo pradžios atliktų auditų nėra, arba jų yra mažiau negu du, tyrimui yra pasir</text:span><text:span text:style-name="T387">enkami vėliausiai, bet ne vėliau negu trisdešimt šeši mėnesiai iki tyrimo pradžios, atlikti auditai.</text:span></text:p>
      <text:p text:style-name="P388"><text:span text:style-name="T389">50</text:span><text:span text:style-name="T390">. Atliekant atranką pagal metodikos 48 ir 49 punktų reikalavimus tyrimui auditai pasirenkami taip, kad būtų atspindėtos rizikingiausios tiriamo audit</text:span><text:span text:style-name="T391">oriaus ar (ir) audito įmonės audituojamos veiklos sritys:</text:span></text:p>
      <text:p text:style-name="P392"><text:span text:style-name="T393">50.1</text:span><text:span text:style-name="T394">. <text:s/>jei auditorius atliko viešojo intereso įmonės auditą, bent vienas iš tyrimui pasirinktų auditų turi būti viešojo intereso įmonės auditas;</text:span></text:p>
      <text:p text:style-name="P395"><text:span text:style-name="T396">50.2</text:span><text:span text:style-name="T397">. jei auditorius atliko konsoliduotųjų<text:s/></text:span><text:span text:style-name="T398">finansinių ataskaitų auditą, bent vienas iš tyrimui pasirinktų auditų turi būti konsoliduotųjų finansinių ataskaitų auditas, jei tyrimui nėra pasirinkta nei vieno viešojo intereso įmonės audito.</text:span></text:p>
      <text:p text:style-name="P399"><text:span text:style-name="T400">51</text:span><text:span text:style-name="T401">. Atliekant atranką pagal metodikos <text:s/>48, 49 ir 50 pun</text:span><text:span text:style-name="T402">ktų reikalavimus taip pat turi būti atsižvelgiama į tai, kaip veikia audito įmonės kokybės kontrolės užtikrinimo sistema, kaip dažnai auditorius yra tikrinamas pagal audito įmonės kokybės kontrolės sistemos reikalavimus ir kokie yra paskutinio patikrinimo<text:s/></text:span><text:span text:style-name="T403">rezultatai, <text:s/>kada buvo atlikta šio auditoriaus atlikto audito kokybės peržiūra ir kokie jos rezultatai, ar per paskutinius 3 metus šiam auditoriui nebuvo pareikšta pretenzijų, skundų ar kitokių pastabų dėl audito kokybės, taip pat į kitas, atsakingo darbuo</text:span><text:span text:style-name="T404">tojo manymu, tyrimui svarbias aplinkybes.</text:span></text:p>
      <text:p text:style-name="P405"><text:span text:style-name="T406">52</text:span><text:span text:style-name="T407">. Visais atvejais atliekant tyrimą, jei tiriamų atliktų auditų kiekio nepakanka tinkamai įvertinti audito kokybę, atsakingas darbuotojas gali nuspręsti tyrimui pasirinkti daugiau tiriamu laikotarpiu atliktų a</text:span><text:span text:style-name="T408">uditų arba kitais laikotarpiais atliktų auditų. Pasirenkant auditą iš senesnio laikotarpio nei tiriamas laikotarpis, šis auditas turi būti atliktas ne seniau, nei dvylika mėnesių nuo tiriamo laikotarpio pradžios.</text:span></text:p>
      <text:p text:style-name="P409"/>
      <text:p text:style-name="P410"><text:span text:style-name="T411">VI</text:span><text:span text:style-name="T412">.<text:s/></text:span><text:span text:style-name="T413">TYRIMĄ ATLIEKANČIO IR JAME DALYV</text:span><text:span text:style-name="T414">AUJANČIŲ DARBUOTOJŲ TEISĖS IR PAREIGOS</text:span></text:p>
      <text:p text:style-name="P415"/>
      <text:p text:style-name="P416"><text:span text:style-name="T417">53</text:span><text:span text:style-name="T418">. Tyrimą atliekantis ir jame dalyvaujantys tarnybos darbuotojai privalo būti objektyvūs, nešališki, tyrimo metu siekti 54 punkte nustatytų tikslų. Tyrimo metu jokie asmenys negali daryti jokio poveikio tyrimą<text:s/></text:span><text:span text:style-name="T419">atliekančio ir jame dalyvaujančių darbuotojų veiklai, jeigu jie veikia nepažeisdami tyrimo atlikimo metodikos ir kitų teisės aktų reikalavimų.</text:span></text:p>
      <text:p text:style-name="P420"><text:span text:style-name="T421">54</text:span><text:span text:style-name="T422">. Tyrimą atliekantis ir jame dalyvaujantys tarnybos darbuotojai tiria ir analizuoja su atliktu auditu susij</text:span><text:span text:style-name="T423">usią rašytinę ir žodinę informaciją tam, kad:</text:span></text:p>
      <text:p text:style-name="P424"><text:span text:style-name="T425">54.1</text:span><text:span text:style-name="T426">. nustatytų, kaip laikomasi Tarptautinio kokybės kontrolės standarto nuostatų;</text:span></text:p>
      <text:p text:style-name="P427"><text:span text:style-name="T428">54.2</text:span><text:span text:style-name="T429">. nustatytų, kaip laikomasi tarptautinių audito standartų nuostatų, jei auditas turėjo būti atliktas vadovaujantis ši</text:span><text:span text:style-name="T430">ais standartais;</text:span></text:p>
      <text:p text:style-name="P431"><text:span text:style-name="T432">54.3</text:span><text:span text:style-name="T433">. nustatytų, kaip laikomasi nacionalinių audito standartų nuostatų, jei auditas turėjo būti atliktas vadovaujantis šiais standartais;</text:span></text:p>
      <text:p text:style-name="P434"><text:span text:style-name="T435">54.4</text:span><text:span text:style-name="T436">. nustatytų, kaip laikomasi nepriklausomumo ir kitų profesinės etikos principų;</text:span></text:p>
      <text:p text:style-name="P437"><text:span text:style-name="T438">54.5</text:span><text:span text:style-name="T439">.</text:span><text:span text:style-name="T440"><text:s/>įvertintų auditui panaudotų išteklių kokybę ir kiekybę, gautą atlyginimą už auditą;</text:span></text:p>
      <text:p text:style-name="P441"><text:span text:style-name="T442">54.6</text:span><text:span text:style-name="T443">. nustatytų, kaip laikomasi Audito įstatymo reikalavimų;</text:span></text:p>
      <text:p text:style-name="P444"><text:span text:style-name="T445">54.7</text:span><text:span text:style-name="T446">. nustatytų, kaip laikomasi kitų, su audito atlikimu susijusių, teisės aktų nuostatų.</text:span></text:p>
      <text:p text:style-name="P447"><text:span text:style-name="T448">55</text:span><text:span text:style-name="T449">. Ti</text:span><text:span text:style-name="T450">rdami atliktą auditą 6.1 ir 6.5 papunkčiuose nustatytais atvejais, tarnybos darbuotojai gali tirti, kaip auditorius kontrolierius atliko peržiūrą, 6.6 papunktyje nustatytu atveju tarnybos darbuotojai tiria, kaip auditorius kontrolierius atliko peržiūrą.</text:span></text:p>
      <text:p text:style-name="P451"><text:span text:style-name="T452">56</text:span><text:span text:style-name="T453">. Tyrimą atliekantis ir jame dalyvaujantys tarnybos darbuotojai turi teisę:</text:span></text:p>
      <text:p text:style-name="P454"><text:span text:style-name="T455">56.1</text:span><text:span text:style-name="T456">. peržiūrėti su tyrimu susijusius audito įmonės ir (ar) auditoriaus darbo dokumentus, audito atlikimo metodiką, esant poreikiui, daryti šių dokumentų kopijas ir (ar) gaut</text:span><text:span text:style-name="T457">i su tyrimu susijusių kompiuterinių laikmenų duomenų kopijas;</text:span></text:p>
      <text:p text:style-name="P458"><text:span text:style-name="T459">56.2</text:span><text:span text:style-name="T460">. gauti iš auditorių, audito įmonės, kitų asmenų, dalyvavusių atliekant tiriamą auditą, paaiškinimus (taip pat ir raštu) visais su minėto audito atlikimu susijusiais klausimais;</text:span></text:p>
      <text:p text:style-name="P461"><text:span text:style-name="T462">56.3</text:span><text:span text:style-name="T463">. esant poreikiui, individualiu tyrime dalyvaujančio darbuotojo spaudu pažymėti tikrintus auditoriaus ir (ar) audito įmonės dokumentus;</text:span></text:p>
      <text:p text:style-name="P464"><text:span text:style-name="T465">56.4</text:span><text:span text:style-name="T466">. peržiūrėti kontrolieriaus atliktos audito kokybės peržiūros dokumentus;</text:span></text:p>
      <text:p text:style-name="P467"><text:span text:style-name="T468">56.5</text:span><text:span text:style-name="T469">. gauti paaiškinimus (taip pat</text:span><text:span text:style-name="T470"><text:s/>ir raštu) iš kontrolieriaus, atlikusio tiriamo audito kokybės peržiūrą;</text:span></text:p>
      <text:p text:style-name="P471"><text:span text:style-name="T472">56.6</text:span><text:span text:style-name="T473">. be apribojimų gauti iš Auditorių rūmų ir kitų institucijų ar asmenų audito tyrimui atlikti reikalingą informaciją.</text:span></text:p>
      <text:p text:style-name="P474"><text:span text:style-name="T475">57</text:span><text:span text:style-name="T476">. Atsakingas darbuotojas, suderinęs su skyriaus ve</text:span><text:span text:style-name="T477">dėju ir (arba) tarnybos direktoriumi, turi teisę:</text:span></text:p>
      <text:p text:style-name="P478"><text:span text:style-name="T479">57.1</text:span><text:span text:style-name="T480">. kreiptis į valstybės ir teisėsaugos institucijas prašydamas pateikti audito tyrimui atlikti reikalingą informaciją, duomenis, dokumentus;</text:span></text:p>
      <text:p text:style-name="P481"><text:span text:style-name="T482">57.2</text:span><text:span text:style-name="T483">. pasitelkti ekspertus spręsti tyrimo metu<text:s/></text:span><text:span text:style-name="T484">iškilusius klausimus;</text:span></text:p>
      <text:p text:style-name="P485"><text:span text:style-name="T486">57.3</text:span><text:span text:style-name="T487">. kreiptis į kitų valstybių narių ar valstybių ne narių kompetentingas institucijas dėl tyrimui atlikti reikalingos informacijos pateikimo.</text:span></text:p>
      <text:p text:style-name="P488"><text:span text:style-name="T489">58</text:span><text:span text:style-name="T490">. Tyrimą atliekantis ir jame dalyvaujantys tarnybos darbuotojai privalo:</text:span></text:p>
      <text:p text:style-name="P491"><text:span text:style-name="T492">58.1</text:span><text:span text:style-name="T493">. vadovautis Audito įstatymu, šia metodika ir kitais teisės aktais;</text:span></text:p>
      <text:p text:style-name="P494"><text:span text:style-name="T495">58.2</text:span><text:span text:style-name="T496">. laikytis tarnybos patvirtintų Nepriklausomumo, Konfidencialumo ir profesinės paslapties laikymosi tvarkų aprašų;</text:span></text:p>
      <text:p text:style-name="P497"><text:span text:style-name="T498">58.3</text:span><text:span text:style-name="T499">. atsisakyti tęsti tyrimą ir pranešti skyriaus vedėjui a</text:span><text:span text:style-name="T500">r tarnybos direktoriui visas reikšmingas aplinkybes, jei paaiškėja, kad gali būti pažeistas jo nepriklausomumas;</text:span></text:p>
      <text:p text:style-name="P501"><text:span text:style-name="T502">58.4</text:span><text:span text:style-name="T503">. tyrimo metu surinkti išsamius įrodymus, kuriais remdamiesi galėtų pareikšti pagrįstą nuomonę.</text:span></text:p>
      <text:p text:style-name="P504"><text:span text:style-name="T505">59</text:span><text:span text:style-name="T506">. Atlikęs tyrimą, atsakingas da</text:span><text:span text:style-name="T507">rbuotojas privalo parengti tyrimo ataskaitą.<text:s/></text:span></text:p>
      <text:p text:style-name="P508"/>
      <text:p text:style-name="P509"><text:span text:style-name="T510">VII</text:span><text:span text:style-name="T511">.<text:s/></text:span><text:span text:style-name="T512">TYRIMO REZULTATŲ ĮFORMINIMAS</text:span></text:p>
      <text:p text:style-name="P513"/>
      <text:p text:style-name="P514"><text:span text:style-name="T515">60</text:span><text:span text:style-name="T516">. Atlikus tyrimą, ataskaitos projektas yra parengiamas per 15 darbo dienų ir pateikiamas skyriaus vedėjui ir tarnybos direktoriui.</text:span></text:p>
      <text:p text:style-name="P517"><text:span text:style-name="T518">61</text:span><text:span text:style-name="T519">. Su skyriaus vedėju ir t</text:span><text:span text:style-name="T520">arnybos direktoriumi suderintas ataskaitos projektas pateikiamas auditoriui ir (ar) audito įmonei, kurių tyrimas buvo atliktas.</text:span></text:p>
      <text:p text:style-name="P521"><text:span text:style-name="T522">62</text:span><text:span text:style-name="T523">. Auditorius ir (ar) audito įmonė savo atsiliepimus dėl tyrimo ataskaitos projekto turi teisę pateikti per 7 darbo dienas<text:s/></text:span><text:span text:style-name="T524">po jo įteikimo dienos.<text:s/></text:span></text:p>
      <text:p text:style-name="P525"><text:span text:style-name="T526">63</text:span><text:span text:style-name="T527">. Jei ataskaitos projektas auditoriui ir (ar) audito įmonei yra siunčiamas elektroniniu paštu, jų oficialiai deklaruotu ir Auditorių rūmų interneto svetainėje skelbiamu elektroninio pašto adresu, projekto įteikimo data yra lai</text:span><text:span text:style-name="T528">koma kita darbo diena, skaičiuojant nuo dienos kada tas projektas buvo išsiųstas.</text:span></text:p>
      <text:p text:style-name="P529"><text:span text:style-name="T530">64</text:span><text:span text:style-name="T531">. Jei ataskaitos projektas auditoriui ir (ar) audito įmonei yra siunčiamas registruotu laišku su įteikimo pranešimu, jų oficialiai deklaruotu ir Auditorių rūmų internet</text:span><text:span text:style-name="T532">o svetainėje skelbiamu buveinės ar gyvenamosios vietos adresu, projekto įteikimo data yra laikoma dešimta darbo diena, skaičiuojant nuo dienos kada tas projektas buvo išsiųstas, jei per tą laiką nepaaiškėja kita registruoto laiško įteikimo data.</text:span></text:p>
      <text:p text:style-name="P533"><text:span text:style-name="T534">65</text:span><text:span text:style-name="T535">. Ga</text:span><text:span text:style-name="T536">vęs auditoriaus ir (ar) audito įmonės atsiliepimus ar pasibaigus atsiliepimų pateikimo terminui, atsakingas darbuotojas per 10 darbo dienų paruošia tyrimo ataskaitą ir ją suderina su skyriaus vedėju ir tarnybos direktoriumi. Tyrimo ataskaita rengiama vadov</text:span><text:span text:style-name="T537">aujantis šios metodikos 1 priede pateiktais reikalavimais. Su šia ataskaita audito įmonės vadovas (ar jo įgaliotas asmuo) ir auditorius, kurio atliktas auditas buvo tirtas, supažindinami pasirašytinai. Antras ataskaitos egzempliorius paliekamas audito įmon</text:span><text:span text:style-name="T538">ei.<text:s/></text:span></text:p>
      <text:p text:style-name="P539"><text:span text:style-name="T540">66</text:span><text:span text:style-name="T541">. Paaiškėjus aplinkybėms, kad audito įmonės vadovas (ar jo įgaliotas asmuo) ir (ar) auditorius, kurio atliktas auditas buvo tirtas, <text:s/>neturi galimybės arba atsisako pasirašytinai susipažinti su tyrimo ataskaita, vienas jos egzempliorius audito įmonei ir (ar</text:span><text:span text:style-name="T542">) auditoriui yra išsiunčiamas registruotu laišku su įteikimo pranešimu.</text:span></text:p>
      <text:p text:style-name="P543"><text:span text:style-name="T544">67</text:span><text:span text:style-name="T545">. Per 7 darbo dienas po audito įmonės vadovo (ar jo įgalioto asmens) ir auditoriaus, kurio atliktas auditas buvo tirtas, susipažinimo su tyrimo ataskaita, auditorius ir (ar) audi</text:span><text:span text:style-name="T546">to įmonė gali dėl jos raštu<text:s/></text:span><text:soft-page-break/><text:span text:style-name="T547">tarnybai pateikti atsiliepimus. Jeigu per nurodytą terminą auditorius ir (ar) audito įmonė savo atsiliepimų nepateikia, laikoma, kad su pateikta tyrimo ataskaita jie sutinka ir pastabų dėl jos neturi.</text:span></text:p>
      <text:p text:style-name="P548"><text:span text:style-name="T549">68</text:span><text:span text:style-name="T550">. Jei tyrimo ataskait</text:span><text:span text:style-name="T551">a auditoriui ir (ar) audito įmonei yra siunčiama registruotu laišku su įteikimo pranešimu, jų oficialiai deklaruotu ir Auditorių rūmų interneto svetainėje skelbiamu buveinės ar gyvenamosios vietos adresu, susipažinimo su tyrimo ataskaita data yra laikoma d</text:span><text:span text:style-name="T552">ešimta darbo diena, skaičiuojant nuo dienos kada ta ataskaita buvo išsiųsta, jei per tą laiką nepaaiškėja kita registruoto laiško įteikimo data.</text:span></text:p>
      <text:p text:style-name="P553"><text:span text:style-name="T554">69</text:span><text:span text:style-name="T555">. Gavus šios metodikos 67 punkte nurodytus atsiliepimus ar pasibaigus jų pateikimo terminui, tyrimo atask</text:span><text:span text:style-name="T556">aita ir kita su ja susijusi medžiaga (auditoriaus ar audito įmonės atsiliepimai ir kt.) teikiama svarstyti komitete.</text:span></text:p>
      <text:p text:style-name="P557"/>
      <text:p text:style-name="P558"><text:span text:style-name="T559">VIII</text:span><text:span text:style-name="T560">.<text:s/></text:span><text:span text:style-name="T561">TARNYBOS SPRENDIMAI IR TYRIMO REZULTATŲ SVARSTYMAS KOMITETO POSĖDYJE</text:span></text:p>
      <text:p text:style-name="P562"/>
      <text:p text:style-name="P563"><text:span text:style-name="T564">70</text:span><text:span text:style-name="T565">. Jei tyrimo metu buvo nustatyta trūkumų, komitetu</text:span><text:span text:style-name="T566">i kartu su tyrimo ataskaita turi būti teikiamas tarnybos siūlomas sprendimas dėl duodamo nurodymo ir (ar) skiriamos drausminės nuobaudos.</text:span></text:p>
      <text:p text:style-name="P567"><text:span text:style-name="T568">71</text:span><text:span text:style-name="T569">. Atlikusi tyrimą tarnyba gali nurodyti:</text:span></text:p>
      <text:p text:style-name="P570"><text:span text:style-name="T571">71.1</text:span><text:span text:style-name="T572">. auditoriui arba audito įmonei ištaisyti nustatytus trūkumus per</text:span><text:span text:style-name="T573"><text:s/>nurodytą terminą;</text:span></text:p>
      <text:p text:style-name="P574"><text:span text:style-name="T575">71.2</text:span><text:span text:style-name="T576">. auditoriui papildomai kelti profesinę kvalifikaciją, nustatant valandų skaičių ir nurodant terminą, per kurį jos turi būti išklausytos.</text:span></text:p>
      <text:p text:style-name="P577"><text:span text:style-name="T578">72</text:span><text:span text:style-name="T579">. Tyrimo metu paaiškėjus audito atlikimo trūkumams tarnyba gali skirti vieną iš šių</text:span><text:span text:style-name="T580"><text:s/>drausminių nuobaudų:</text:span></text:p>
      <text:p text:style-name="P581"><text:span text:style-name="T582">72.1</text:span><text:span text:style-name="T583">. auditoriui arba audito įmonei pareikšti įspėjimą;</text:span></text:p>
      <text:p text:style-name="P584"><text:span text:style-name="T585">72.2</text:span><text:span text:style-name="T586">. nurodyti Auditorių rūmams sustabdyti auditoriaus pažymėjimo galiojimą ir pavesti auditoriui perlaikyti vieną ar kelis kvalifikacinius egzaminus, nurodytus Audito įsta</text:span><text:span text:style-name="T587">tyme, per ne ilgesnį kaip 3 metų laikotarpį.</text:span></text:p>
      <text:p text:style-name="P588"><text:span text:style-name="T589">73</text:span><text:span text:style-name="T590">. Atlikusi tyrimą ir konstatavusi reikšmingus audito atlikimo trūkumus tarnyba gali skirti auditoriui ir (arba) audito įmonei vieną iš šių nuobaudų:</text:span></text:p>
      <text:p text:style-name="P591"><text:span text:style-name="T592">73.1</text:span><text:span text:style-name="T593">. nurodyti Auditorių rūmams panaikinti auditoria</text:span><text:span text:style-name="T594">us vardą;</text:span></text:p>
      <text:p text:style-name="P595"><text:span text:style-name="T596">73.2</text:span><text:span text:style-name="T597">. nurodyti Auditorių rūmams atimti audito įmonės pažymėjimą ir išbraukti audito įmonę iš audito įmonių sąrašo.</text:span></text:p>
      <text:p text:style-name="P598"><text:span text:style-name="T599">74</text:span><text:span text:style-name="T600">. Šios metodikos 71.2 papunktyje minimas nurodymas gali būti skiriamas kartu su viena iš metodikos 72 punkte nurodytų d</text:span><text:span text:style-name="T601">rausminių nuobaudų arba be jos.</text:span></text:p>
      <text:p text:style-name="P602"><text:span text:style-name="T603">75</text:span><text:span text:style-name="T604">. Vertinant tyrimo metu <text:s/>nustatytų atlikto audito trūkumų reikšmingumą turi būti vertinama:</text:span></text:p>
      <text:p text:style-name="P605"><text:span text:style-name="T606">75.1</text:span><text:span text:style-name="T607">. ar auditorius suplanavo ir atliko audito procedūras taip, kad jis sugebėtų gauti pakankamus tinkamus audito įrodymus<text:s/></text:span><text:span text:style-name="T608">tam, kad galėtų padaryti pagrįstas išvadas, kuriomis grindžiama auditoriaus nuomonė;</text:span></text:p>
      <text:p text:style-name="P609"><text:span text:style-name="T610">75.2</text:span><text:span text:style-name="T611">. ar įvertinus atlikto audito darbo dokumentus kitas auditorius, ankščiau nesusijęs su auditu, gali suprasti, atliktų audito procedūrų pobūdį, atlikimo laiką ir<text:s/></text:span><text:span text:style-name="T612">apimtį, audito procedūrų rezultatus ir surinktus audito įrodymus, bei reikšmingus audito metu pastebėtus dalykus, dėl jų padarytas išvadas ir svarbiausius profesinius sprendimus, kuriais remiantis tokios išvados buvo padarytos;</text:span></text:p>
      <text:p text:style-name="P613"><text:span text:style-name="T614">75.3</text:span><text:span text:style-name="T615">. ar auditoriaus pat</text:span><text:span text:style-name="T616">eikta nuomonė apie audituotas finansines ataskaitas yra pagrįsta pakankamais tinkamais audito įrodymais;</text:span></text:p>
      <text:p text:style-name="P617"><text:span text:style-name="T618">75.4</text:span><text:span text:style-name="T619">. ar nustatyti audito atlikimo trūkumai yra atsitiktiniai ir ne sisteminiai;</text:span></text:p>
      <text:p text:style-name="P620"><text:span text:style-name="T621">75.5</text:span><text:span text:style-name="T622">. ar tokio pobūdžio trūkumai nustatyti pirmą kartą;</text:span></text:p>
      <text:p text:style-name="P623"><text:span text:style-name="T624">75.6</text:span><text:span text:style-name="T625">. ar nustatyti audito atlikimo trūkumai turėjo (galėjo turėti) reikšmingą įtaką audituotos įmonės finansinių ataskaitų vartotojams.</text:span></text:p>
      <text:p text:style-name="P626"><text:span text:style-name="T627">76</text:span><text:span text:style-name="T628">. Kai komiteto posėdyje yra svarstomi tyrimo rezultatai, į jį gali būti kviečiami atvykti audito įmonės vadovas (a</text:span><text:span text:style-name="T629">r jo įgaliotas asmuo) ir auditorius, kurių atliktas auditas buvo tiriamas.<text:s/></text:span></text:p>
      <text:p text:style-name="P630"><text:span text:style-name="T631">77</text:span><text:span text:style-name="T632">. Auditorius ir (ar) audito įmonės vadovas (ar jo įgaliotas asmuo) privalo būti kviečiami į komiteto posėdį, kuriame numatoma svarstyti nurodymo ar drausminės nuobaudos skyri</text:span><text:span text:style-name="T633">mą. Jiems neatvykus į posėdį, sprendimai dėl nurodymo ir (ar) drausminės nuobaudos skyrimo gali būti svarstomi ir nutarimai dėl jų gali būti priimami auditoriui ir (ar) audito įmonės vadovui (ar jo įgaliotam asmeniui) nedalyvaujant.</text:span></text:p>
      <text:p text:style-name="P634"><text:span text:style-name="T635">78</text:span><text:span text:style-name="T636">. Komiteto posėdž</text:span><text:span text:style-name="T637">io metu posėdyje dalyvaujantys audito įmonės vadovas (ar jo įgaliotas asmuo) ir auditorius, kurio atliktas auditas buvo tirtas, taip pat tyrimą atlikęs tarnybos darbuotojas turi teisę pasisakyti.</text:span></text:p>
      <text:p text:style-name="P638"><text:span text:style-name="T639">79</text:span><text:span text:style-name="T640">. Tarnybos direktorius, komitetui pritarus, priima spr</text:span><text:span text:style-name="T641">endimą dėl tyrimo rezultatų ir (ar) nurodymų ir (ar) drausminių nuobaudų skyrimo. Tarnyba per 10 darbo dienų nuo minėto sprendimo priėmimo dienos informuoja apie jį tirtą auditorių, audito įmonę ir Auditorių rūmus. Jei tyrimas buvo pradėtas vadovaujantis š</text:span><text:span text:style-name="T642">ios metodikos 6.2, 6.3 papunkčių nuostatomis, apie priimtą sprendimą dėl tyrimo rezultatų informuojamos institucijos, kurių prašymu minėtas tyrimas buvo pradėtas.</text:span></text:p>
      <text:p text:style-name="P643"><text:span text:style-name="T644">80</text:span><text:span text:style-name="T645">. Šios metodikos 72.1 papunktyje nurodytos drausminės nuobaudos galioja vienus metus.</text:span></text:p>
      <text:p text:style-name="P646"><text:span text:style-name="T647">81</text:span><text:span text:style-name="T648">. Kai atlikus tyrimą nustatoma, kad auditorius kontrolierius netinkamai atliko atlikto audito kokybės peržiūrą, tarnyba, suderinusi šį klausimą komitete, gali inicijuoti kontrolieriaus atšaukimą. Komiteto posėdyje, kuriame svarstomas šis klausimas, kv</text:span><text:span text:style-name="T649">iečiamas dalyvauti auditorius kontrolierius, informuojant jį apie tyrimo metu nustatytus atlikto audito kokybės peržiūros trūkumus.</text:span></text:p>
      <text:p text:style-name="P650"/>
      <text:p text:style-name="P651"><text:span text:style-name="T652">IX</text:span><text:span text:style-name="T653">.<text:s/></text:span><text:span text:style-name="T654">AUDITO TYRIMO REZULTATŲ IR SPRENDIMŲ SKELBIMO IR SKUNDIMO TVARKA</text:span></text:p>
      <text:p text:style-name="P655"/>
      <text:p text:style-name="P656"><text:span text:style-name="T657">82</text:span><text:span text:style-name="T658">. Jei drausminės nuobaudos buvo skirtos<text:s/></text:span><text:span text:style-name="T659">viešojo intereso įmones audituojantiems auditoriams ir (arba) audito įmonėms, apie šį sprendimą per 10 darbo dienų nuo jo priėmimo dienos tarnyba raštu praneša Lietuvos bankui.</text:span></text:p>
      <text:p text:style-name="P660"><text:span text:style-name="T661">83</text:span><text:span text:style-name="T662">. Apie priimtus sprendimus dėl nurodymų ir drausminių nuobaudų skyrimo sk</text:span><text:span text:style-name="T663">elbiama tarnybos interneto svetainėje.</text:span></text:p>
      <text:p text:style-name="P664"><text:span text:style-name="T665">84</text:span><text:span text:style-name="T666">. Informacija apie paskirtas nuobaudas paskelbiama auditorių ir audito įmonių sąrašuose pasibaigus šios metodikos 85 punkte nustatytam terminui. Ši informacija skelbiama 1 metus nuo nuobaudų paskyrimo dienos.</text:span></text:p>
      <text:p text:style-name="P667"><text:span text:style-name="T668">85</text:span><text:span text:style-name="T669">. Tarnybos sprendimai skundžiami Lietuvos Respublikos įstatymų nustatyta tvarka per 30 kalendorinių dienų nuo pranešimo apie atitinkamą sprendimo priėmimą įteikimo dienos.</text:span></text:p>
      <text:p text:style-name="P670"><text:span text:style-name="T671">86</text:span><text:span text:style-name="T672">. Kiekvienais metais iki kovo 1 d. savo interneto svetainėje tarnyba skelb</text:span><text:span text:style-name="T673">ia apibendrintą informaciją apie atliktų audito tyrimų skaičių, jų rezultatus, paskirtas drausmines nuobaudas ir duotus nurodymus.</text:span></text:p>
      <text:p text:style-name="P674"/>
      <text:p text:style-name="P675"><text:span text:style-name="T676">__________________</text:span></text:p>
      <text:p text:style-name="P677">Priedo pakeitimai:</text:p>
      <text:p text:style-name="P678"><text:span text:style-name="T679">Nr.<text:s/></text:span><text:a xlink:href="https://www.e-tar.lt/portal/legalAct.html?documentId=083d8ec07f7511e3a90ee23119f406df" office:target-frame-name="_top" xlink:show="replace"><text:span text:style-name="T680">VAA-1</text:span></text:a><text:span text:style-name="T681">, 2014-01-13, paskelbta TAR 2014-01-21, i. k. 2014-00383</text:span></text:p>
      <text:p text:style-name="Normal"/>
      <text:p text:style-name="P682"/>
      <text:p text:style-name="P683"/>
      <text:soft-page-break/>
      <text:p text:style-name="P684">Atlikto audito tyrimo metodikos</text:p>
      <text:p text:style-name="P685"><text:span text:style-name="T686">1</text:span><text:span text:style-name="T687"><text:s/>priedas</text:span></text:p>
      <text:p text:style-name="P688"/>
      <text:p text:style-name="P689"/>
      <text:p text:style-name="P690"/>
      <text:p text:style-name="P691"/>
      <text:p text:style-name="P692">(Tyrimo ataskaitos forma)</text:p>
      <text:p text:style-name="P693"/>
      <text:p text:style-name="P694">ATLIKTO AUDITO</text:p>
      <text:p text:style-name="P695">TYRIMO ATASKAITA<text:s/></text:p>
      <text:p text:style-name="P696"/>
      <text:p text:style-name="P697">__________________</text:p>
      <text:p text:style-name="P698">(sudarymo data)</text:p>
      <text:p text:style-name="P699">__<text:span text:style-name="T700">_</text:span>_________</text:p>
      <text:p text:style-name="P701">(sudarymo vieta)</text:p>
      <text:p text:style-name="P702"/>
      <text:p text:style-name="P703">I. Bendroji dalis.</text:p>
      <text:p text:style-name="P704">Šioje dalyje turi būti nurodoma:</text:p>
      <text:p text:style-name="P705"><text:span text:style-name="T706">□</text:span><text:span text:style-name="T707"><text:s/>tyrimo atlikimo pagrindas;</text:span></text:p>
      <text:p text:style-name="P708"><text:span text:style-name="T709">□</text:span><text:span text:style-name="T710"><text:s/>tirtos audito įmonės pavadinimas, kodas, buveinės adresas;</text:span></text:p>
      <text:p text:style-name="P711"><text:span text:style-name="T712">□</text:span><text:span text:style-name="T713"><text:s/>tirti auditoriai, jų vardai, pavardės, auditoriaus pažymėjimo numeriai, nurodant informaciją apie tai, ar auditoriai yra tirtos audito įmonės dalyviai ar partneriai;</text:span></text:p>
      <text:p text:style-name="P714"><text:span text:style-name="T715">□</text:span><text:span text:style-name="T716"><text:s/>tyrimo inicijavimo pagrindas;</text:span></text:p>
      <text:p text:style-name="P717"><text:span text:style-name="T718">□</text:span><text:span text:style-name="T719"><text:s/>tyrimo objektas;</text:span></text:p>
      <text:p text:style-name="P720"><text:span text:style-name="T721">□</text:span><text:span text:style-name="T722"><text:s/>tyrimą atlikusių ir jame dalyvavusių</text:span><text:span text:style-name="T723"><text:s/>tarnybos darbuotojų vardai, pavardės, pareigos;</text:span></text:p>
      <text:p text:style-name="P724"><text:span text:style-name="T725">□</text:span><text:span text:style-name="T726"><text:s/>tyrime dalyvavusio eksperto, jei jis buvo pasitelktas, vardas ir pavardė;</text:span></text:p>
      <text:p text:style-name="P727"><text:span text:style-name="T728">□</text:span><text:span text:style-name="T729"><text:s/>tyrimo pradžios ir pabaigos data;</text:span></text:p>
      <text:p text:style-name="P730"><text:span text:style-name="T731">□</text:span><text:span text:style-name="T732"><text:s/>trumpas tirtos audito įmonės veiklos tirtu laikotarpiu (esant poreikiui ir kitu ataskaitiniu<text:s/></text:span><text:span text:style-name="T733">laikotarpiu) aprašymas, pateikiant informaciją apie:</text:span></text:p>
      <text:p text:style-name="P734"><text:span text:style-name="T735">-<text:s/></text:span><text:span text:style-name="T736">audito įmonėje dirbančių ir dirbusių darbuotojų skaičių, išskiriant auditorių, auditorių padėjėjų ir kitų darbuotojų skaičių;<text:s/></text:span></text:p>
      <text:p text:style-name="P737"><text:span text:style-name="T738">-<text:s/></text:span><text:span text:style-name="T739">veiklos pajamas, išskiriant pajamas iš finansinių ataskaitų audito viešo</text:span><text:span text:style-name="T740">jo intereso įmonėse, pajamas iš finansinių ataskaitų audito ne viešojo intereso įmonėse, pajamas iš užtikrinimo ir kitų susijusių paslaugų, taip pat nurodant informaciją apie minėtų pajamų pasiskirstymą procentais;</text:span></text:p>
      <text:p text:style-name="P741"><text:span text:style-name="T742">-<text:s/></text:span><text:span text:style-name="T743">atliktų auditų skaičių, išskiriant audi</text:span><text:span text:style-name="T744">tus, atliktus viešojo intereso įmonėse, konsoliduotųjų finansinių ataskaitų <text:s/>auditus ir kitų įmonių, įstaigų, organizacijų auditus, kuriose pagal teisės aktų reikalavimus auditas yra privalomas;</text:span></text:p>
      <text:p text:style-name="P745">- audito įmonės kokybės kontrolės sistemos trumpas apibūdinimas (procedūros, kuriomis užtikrinama kokybės kontrolė, ir jų reglamentavimas).</text:p>
      <text:p text:style-name="P746"><text:span text:style-name="T747"></text:span><text:span text:style-name="T748"></text:span><text:span text:style-name="T749">trumpas tirto auditoriaus veiklos aprašymas, pateikiant informaciją apie <text:s/>auditoriaus atliktų auditų skaičių, išskiriant auditus, atliktus viešojo intereso įmonėse, konsoliduotųjų finansinių ataskaitų auditus ir kitų įmonių, įstaigų, organizacijų auditus,<text:s/></text:span><text:span text:style-name="T750">kuriose pagal teisės aktų reikalavimus auditas yra privalomas.</text:span></text:p>
      <text:p text:style-name="P751"/>
      <text:p text:style-name="P752"><text:tab/>I.<text:s/></text:p>
      <text:p text:style-name="P753"><text:tab/>II. Tyrimo eigos aprašymas ir nustatyti trūkumai</text:p>
      <text:p text:style-name="P754">Šioje dalyje turi būti nurodoma:</text:p>
      <text:p text:style-name="P755"><text:span text:style-name="T756">□</text:span><text:span text:style-name="T757"><text:s/>tirtas laikotarpis;</text:span></text:p>
      <text:p text:style-name="P758"><text:span text:style-name="T759">□</text:span><text:span text:style-name="T760"><text:s/>tyrimui atlikti pasirinktų atliktų auditų atrankos kriterijai ir taikytos atrankos procedūros;</text:span></text:p>
      <text:p text:style-name="P761"><text:span text:style-name="T762">□</text:span><text:span text:style-name="T763"><text:s/></text:span><text:span text:style-name="T764">trumpas tyrimo eigos aprašymas;</text:span></text:p>
      <text:p text:style-name="P765"><text:span text:style-name="T766">□</text:span><text:span text:style-name="T767"><text:s/>tyrimo metu pastebėti trūkumai dėl:</text:span></text:p>
      <text:p text:style-name="P768">- Audito įstatymo ir kitų teisės aktų laikymosi nurodant:</text:p>
      <text:p text:style-name="P769"><text:span text:style-name="T770">٧</text:span><text:span text:style-name="T771"></text:span>jų atsiradimo aplinkybes;</text:p>
      <text:p text:style-name="P772"><text:span text:style-name="T773">٧</text:span><text:span text:style-name="T774"></text:span>kokių konkrečių Audito įstatymo ir kitų teisės aktų nuostatų nebuvo<text:s/><text:soft-page-break/>laikomasi (jei buvo audituojamos viešojo intereso įmonės, nurodyti, ar buvo laikomasi viešojo intereso įmonių veiklą ir jų auditą reglamentuojančių teisės aktų reikalavimų);</text:p>
      <text:p text:style-name="P775"><text:span text:style-name="T776">٧</text:span><text:span text:style-name="T777"></text:span>kurie iš išvardintų trūkumų laikytini reikšmingais;</text:p>
      <text:p text:style-name="P778"><text:span text:style-name="T779">٧</text:span><text:span text:style-name="T780"></text:span>kurie iš išvardintų trūkumų nustatyti pirmą kartą, o kurie – pakartotinai (atsižvelgiant ir į atlikto audito kokybės peržiūros rezultatus).</text:p>
      <text:p text:style-name="P781">- audito kokybės kontrolės sistemos audito įmonėje nurodant:</text:p>
      <text:p text:style-name="P782"><text:span text:style-name="T783">٧</text:span><text:span text:style-name="T784"></text:span>jų atsiradimo aplinkybes,<text:s/></text:p>
      <text:p text:style-name="P785"><text:span text:style-name="T786">٧</text:span><text:span text:style-name="T787"></text:span>kokių konkrečių Tarptautinio kokybės kontrolės standarto, tarptautinių audito standartų ir kitų teisės aktų nuostatų nebuvo laikomasi;</text:p>
      <text:p text:style-name="P788"><text:span text:style-name="T789">٧</text:span><text:span text:style-name="T790"></text:span>kurie iš išvardintų trūkumų laikytini reikšmingais;</text:p>
      <text:p text:style-name="P791"><text:span text:style-name="T792">٧</text:span><text:span text:style-name="T793"></text:span>kurie iš išvardintų trūkumų nustatyti pirmą kartą, o kurie – pakartotinai (atsižvelgiant ir į atlikto audito kokybės peržiūros rezultatus);</text:p>
      <text:p text:style-name="P794">- profesinės etikos principų laikymosi nurodant:</text:p>
      <text:p text:style-name="P795"><text:span text:style-name="T796">٧</text:span><text:span text:style-name="T797"></text:span>jų atsiradimo aplinkybes;</text:p>
      <text:p text:style-name="P798"><text:span text:style-name="T799">٧</text:span><text:span text:style-name="T800"></text:span>kokių konkrečių Audito įstatymo ir Buhalterių profesionalų etikos kodekso nuostatų<text:s/>nebuvo laikomasi;</text:p>
      <text:p text:style-name="P801"><text:span text:style-name="T802">٧</text:span><text:span text:style-name="T803"></text:span>kurie iš išvardintų trūkumų laikytini reikšmingais;</text:p>
      <text:p text:style-name="P804"><text:span text:style-name="T805">٧</text:span><text:span text:style-name="T806"></text:span>kurie iš išvardintų trūkumų nustatyti pirmą kartą, o kurie – pakartotinai (atsižvelgiant ir į atlikto audito kokybės peržiūros rezultatus);</text:p>
      <text:p text:style-name="P807">- audito standartų laikymosi nurodant:</text:p>
      <text:p text:style-name="P808"><text:span text:style-name="T809">٧</text:span><text:span text:style-name="T810"></text:span>jų atsiradimo aplinkybes,</text:p>
      <text:p text:style-name="P811"><text:span text:style-name="T812">٧</text:span><text:span text:style-name="T813"></text:span><text:s/>kokių konkrečių audito standartų nuostatų nebuvo laikomasi;</text:p>
      <text:p text:style-name="P814"><text:span text:style-name="T815">٧</text:span><text:span text:style-name="T816"></text:span>kurie iš išvardintų trūkumų laikytini reikšmingais;</text:p>
      <text:p text:style-name="P817"><text:span text:style-name="T818">٧</text:span><text:span text:style-name="T819"></text:span>kurie iš išvardintų trūkumų nustatyti pirmą kartą, o kurie – pakartotinai (atsižvelgiant ir į atlikto audito kokybės peržiūros rezultatus);</text:p>
      <text:p text:style-name="P820"><text:span text:style-name="T821"></text:span><text:span text:style-name="T822"></text:span>auditui panaudotų išteklių kokybės ir kiekybės, už auditą gauto atlyginimo įvertinimas, nustatyti trūkumai.<text:s/></text:p>
      <text:p text:style-name="P823"/>
      <text:p text:style-name="P824"><text:tab/>III. Išvados</text:p>
      <text:p text:style-name="P825">Šioje dalyje turi būti apibendrinami tyrimo metu nustatyti trūkumai dėl:</text:p>
      <text:p text:style-name="P826"><text:span text:style-name="T827"></text:span><text:span text:style-name="T828"></text:span>Audito įstatymo ir kitų teisės aktų laikymosi;</text:p>
      <text:p text:style-name="P829"><text:span text:style-name="T830"></text:span><text:span text:style-name="T831"></text:span>audito kokybės kontrolės sistemos;</text:p>
      <text:p text:style-name="P832"><text:span text:style-name="T833"></text:span><text:span text:style-name="T834"></text:span>profesinės etikos principų laikymosi;</text:p>
      <text:p text:style-name="P835"><text:span text:style-name="T836"></text:span><text:span text:style-name="T837"></text:span>audito standartų laikymosi;</text:p>
      <text:p text:style-name="P838"><text:span text:style-name="T839"></text:span><text:span text:style-name="T840"></text:span>auditui panaudotų išteklių kokybės ir kiekybės bei už auditą gauto atlyginimo;</text:p>
      <text:p text:style-name="P841"><text:span text:style-name="T842"></text:span><text:span text:style-name="T843"></text:span>kiti tyrimo metu nustatyti trūkumai.</text:p>
      <text:p text:style-name="P844"/>
      <text:p text:style-name="P845">Atsakingas darbuotojas<text:tab/><text:tab/>_______________<text:tab/><text:s text:c="10"/>_____________</text:p>
      <text:p text:style-name="P846"><text:span text:style-name="T847">(parašas)</text:span><text:tab/><text:tab/><text:span text:style-name="T848"><text:s text:c="18"/>(vardas, pavardė)</text:span></text:p>
      <text:p text:style-name="P849"/>
      <text:p text:style-name="P850">Susipažinau</text:p>
      <text:p text:style-name="Normal"/>
      <text:p text:style-name="Normal">____________________</text:p>
      <text:p text:style-name="P851">(susipažinusio asmens parašas)</text:p>
      <text:soft-page-break/>
      <text:p text:style-name="Normal">____________________</text:p>
      <text:p text:style-name="P852">(vardas, pavardė)</text:p>
      <text:p text:style-name="Normal">____________________</text:p>
      <text:p text:style-name="P853"><text:span text:style-name="T854">(data)</text:span></text:p>
      <text:p text:style-name="P855">Priedo<text:s/>pakeitimai:</text:p>
      <text:p text:style-name="P856"><text:span text:style-name="T857">Nr.<text:s/></text:span><text:a xlink:href="https://www.e-tar.lt/portal/legalAct.html?documentId=083d8ec07f7511e3a90ee23119f406df" office:target-frame-name="_top" xlink:show="replace"><text:span text:style-name="T858">VAA-1</text:span></text:a><text:span text:style-name="T859">, 2014-01-13, paskelbta TAR 2014-01-21, i. k. 2014-00383</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Audito ir apskaitos tarnyba, Įsakymas</text:span></text:p>
      <text:p text:style-name="P869"><text:span text:style-name="T870">Nr.<text:s/></text:span><text:a xlink:href="https://www.e-tar.lt/portal/legalAct.html?documentId=083d8ec07f7511e3a90ee23119f406df" office:target-frame-name="_top" xlink:show="replace"><text:span text:style-name="T871">VAA-1</text:span></text:a><text:span text:style-name="T872">, 2014-01-13, paskelbta TAR 2014-01-21, i. k. 2014-00383</text:span></text:p>
      <text:p text:style-name="P873"><text:span text:style-name="T874">Dėl Audito ir apskaitos tarnybos direktoriaus 2009 m. liepos 3 d. įsakymo Nr. VAA-19 „Dėl Atlikto<text:s/></text:span><text:span text:style-name="T875">audito tyrimo metodikos 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1T19:13:00Z</meta:creation-date>
    <dc:date>2016-03-11T19:13:00Z</dc:date>
    <meta:template xlink:href="Normal" xlink:type="simple"/>
    <meta:editing-cycles>2</meta:editing-cycles>
    <meta:editing-duration>PT0S</meta:editing-duration>
    <meta:document-statistic meta:page-count="13" meta:paragraph-count="319" meta:word-count="4855" meta:character-count="37357" meta:row-count="911" meta:non-whitespace-character-count="32821"/>
  </office:meta>
</office:document-meta>
</file>