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09-11-08 iki 2010-02-02</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3<text:span text:style-name="T91">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92">Papildyta punktu:</text:p>
      <text:p text:style-name="P93"><text:span text:style-name="T94">Nr.<text:s/></text:span><text:a xlink:href="https://www.e-tar.lt/portal/legalAct.html?documentId=TAR.669A1BD8D49E" office:target-frame-name="_top" xlink:show="replace"><text:span text:style-name="T95">D1-296</text:span></text:a><text:span text:style-name="T96">, 2008-06-02, Žin., 2008, N</text:span><text:span text:style-name="T97">r. 65-2481 (2008-06-07), i. k. 108301MISAK00D1-296</text:span></text:p>
      <text:p text:style-name="Normal"/>
      <text:p text:style-name="P98">3<text:span text:style-name="T99">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00">Papildyta punktu:</text:p>
      <text:p text:style-name="P101"><text:span text:style-name="T102">Nr.<text:s/></text:span><text:a xlink:href="https://www.e-tar.lt/portal/legalAct.html?documentId=TAR.669A1BD8D49E" office:target-frame-name="_top" xlink:show="replace"><text:span text:style-name="T103">D1-296</text:span></text:a><text:span text:style-name="T104">, 2008-06-02, Žin., 2008, Nr. 65-2481 (2008-06-07), i. k. 108301MISAK00D1-296</text:span></text:p>
      <text:p text:style-name="Normal"/>
      <text:p text:style-name="P105"><text:span text:style-name="T106">II</text:span><text:span text:style-name="T107">.<text:s/></text:span><text:span text:style-name="T108">NUORODOS</text:span></text:p>
      <text:p text:style-name="P109"/>
      <text:p text:style-name="P110"><text:span text:style-name="T111">4</text:span><text:span text:style-name="T112">. Reglamente vadovautasi šiais teisės aktais:</text:span></text:p>
      <text:p text:style-name="P113"><text:span text:style-name="T114">4.1</text:span><text:span text:style-name="T115">. įstatymais:</text:span></text:p>
      <text:p text:style-name="P116">4.1.1. Lietuvos Respublikos statybos įstatymu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text:s/></text:p>
      <text:p text:style-name="P119">Punkto pakeitimai:</text:p>
      <text:p text:style-name="P120"><text:span text:style-name="T121">Nr.<text:s/></text:span><text:a xlink:href="https://www.e-tar.lt/portal/legalAct.html?documentId=TAR.D8E74C0766CF" office:target-frame-name="_top" xlink:show="replace"><text:span text:style-name="T122">D1-138</text:span></text:a><text:span text:style-name="T123">, 2004-03-26, Žin., 2004, Nr. 50-1688 (2004-04-06),</text:span><text:span text:style-name="T124"><text:s/>i. k. 104301MISAK00D1-138</text:span></text:p>
      <text:p text:style-name="Normal"/>
      <text:p text:style-name="P125">4.1.2. Lietuvos Respublikos vietos savivaldos įstatymu (Žin., 1994, Nr.<text:s/><text:a xlink:href="https://www.e-tar.lt/portal/lt/legalAct/TAR.D0CD0966D67F" office:target-frame-name="_blank" xlink:show="new"><text:span text:style-name="T126">55-1049</text:span></text:a>; 2008, Nr.<text:s/><text:a xlink:href="https://www.e-tar.lt/portal/lt/legalAct/TAR.CF599A1A6DD5" office:target-frame-name="_blank" xlink:show="new"><text:span text:style-name="T127">113-4290</text:span></text:a>);<text:s/></text:p>
      <text:p text:style-name="P128">Punkto pakeitimai:</text:p>
      <text:p text:style-name="P129"><text:span text:style-name="T130">Nr.<text:s/></text:span><text:a xlink:href="https://www.e-tar.lt/portal/legalAct.html?documentId=TAR.D8E74C0766CF" office:target-frame-name="_top" xlink:show="replace"><text:span text:style-name="T131">D1-138</text:span></text:a><text:span text:style-name="T132">, 2004-03-26, Žin., 2004, Nr. 50-1688 (2004-04-06), i. k. 104301MISAK00D1-138</text:span></text:p>
      <text:p text:style-name="P133"><text:span text:style-name="T134">Nr.<text:s/></text:span><text:a xlink:href="https://www.e-tar.lt/portal/legalAct.html?documentId=TAR.416BA0AB42CB" office:target-frame-name="_top" xlink:show="replace"><text:span text:style-name="T135">D1-567</text:span></text:a><text:span text:style-name="T136">, 2008-10-27, Žin., 2008, Nr. 125-4773 (2008-10-30), i. k. 108301MISAK00D1-567</text:span></text:p>
      <text:p text:style-name="Normal"/>
      <text:p text:style-name="P137">4.1.3. Lietuvos Respublikos žemės įstatymu (Žin., 1994, Nr.<text:s/><text:a xlink:href="https://www.e-tar.lt/portal/lt/legalAct/TAR.CC10C5274343" office:target-frame-name="_blank" xlink:show="new"><text:span text:style-name="T138">34-620</text:span></text:a>; 2004, Nr.<text:s/><text:a xlink:href="https://www.e-tar.lt/portal/lt/legalAct/TAR.7ED447C0D254" office:target-frame-name="_blank" xlink:show="new"><text:span text:style-name="T139">28-868</text:span></text:a>)<text:s/></text:p>
      <text:p text:style-name="P140">Punkto pakeitimai:</text:p>
      <text:p text:style-name="P141"><text:span text:style-name="T142">Nr.<text:s/></text:span><text:a xlink:href="https://www.e-tar.lt/portal/legalAct.html?documentId=TAR.D8E74C0766CF" office:target-frame-name="_top" xlink:show="replace"><text:span text:style-name="T143">D1-138</text:span></text:a><text:span text:style-name="T144">, 2004-03-26, Žin., 2004, Nr. 50-1688 (2004-04-06), i. k. 104301MISAK00D1-138</text:span></text:p>
      <text:p text:style-name="Normal"/>
      <text:p text:style-name="P145">4.1.4. Lietuvos Respublikos daugiabučių namų savininkų bendrijų įstatymu (Žin., 1995, Nr.<text:s/><text:a xlink:href="https://www.e-tar.lt/portal/lt/legalAct/TAR.0EC89509170B" office:target-frame-name="_blank" xlink:show="new"><text:span text:style-name="T146">20-449</text:span></text:a>; 2000, Nr. 56-1639);<text:s/></text:p>
      <text:p text:style-name="P147">Punkto pakeitimai:</text:p>
      <text:p text:style-name="P148"><text:span text:style-name="T149">Nr.<text:s/></text:span><text:a xlink:href="https://www.e-tar.lt/portal/legalAct.html?documentId=TAR.D8E74C0766CF" office:target-frame-name="_top" xlink:show="replace"><text:span text:style-name="T150">D1-138</text:span></text:a><text:span text:style-name="T151">, 2004-03-26, Žin., 2004, Nr. 50-</text:span><text:span text:style-name="T152">1688 (2004-04-06), i. k. 104301MISAK00D1-138</text:span></text:p>
      <text:p text:style-name="Normal"/>
      <text:p text:style-name="P153">4.1.5. Lietuvos Respublikos planuojamos ūkinės veiklos poveikio aplinkai vertinimo įstatymu (Žin., 1996, Nr.<text:s/><text:a xlink:href="https://www.e-tar.lt/portal/lt/legalAct/TAR.0539E2FEB29E" office:target-frame-name="_blank" xlink:show="new"><text:span text:style-name="T154">82-1965</text:span></text:a>; 2000, Nr.<text:s/><text:a xlink:href="https://www.e-tar.lt/portal/lt/legalAct/TAR.BBDACDD3FD39" office:target-frame-name="_blank" xlink:show="new"><text:span text:style-name="T155">39-1092</text:span></text:a>; 2005, Nr. 84-3105);<text:s/></text:p>
      <text:p text:style-name="P156">Punkto pakeitimai:</text:p>
      <text:p text:style-name="P157"><text:span text:style-name="T158">Nr.<text:s/></text:span><text:a xlink:href="https://www.e-tar.lt/portal/legalAct.html?documentId=TAR.B03B541BFBF6" office:target-frame-name="_top" xlink:show="replace"><text:span text:style-name="T159">D1-11</text:span></text:a><text:span text:style-name="T160">, 2006-01-11, Žin., 2006</text:span><text:span text:style-name="T161">, Nr. 10-388 (2006-01-26), i. k. 106301MISAK000D1-11</text:span></text:p>
      <text:p text:style-name="Normal"/>
      <text:p text:style-name="P162">4.1.6. Lietuvos Respublikos branduolinės energijos įstatymu (Žin., 1996, Nr.<text:s/><text:a xlink:href="https://www.e-tar.lt/portal/lt/legalAct/TAR.6286F15970B3" office:target-frame-name="_blank" xlink:show="new"><text:span text:style-name="T163">119-2771</text:span></text:a>);<text:s/></text:p>
      <text:p text:style-name="P164">Punkto pakeitimai:</text:p>
      <text:p text:style-name="P165"><text:span text:style-name="T166">Nr.<text:s/></text:span><text:a xlink:href="https://www.e-tar.lt/portal/legalAct.html?documentId=TAR.D8E74C0766CF" office:target-frame-name="_top" xlink:show="replace"><text:span text:style-name="T167">D1-138</text:span></text:a><text:span text:style-name="T168">, 2004-03-26, Žin., 2004, Nr. 50-1688 (2004-04-06), i. k. 104301MISAK00D1-138</text:span></text:p>
      <text:p text:style-name="Normal"/>
      <text:p text:style-name="P169"><text:span text:style-name="T170">4.2</text:span><text:span text:style-name="T171">. Vyriausybės nutarimais:</text:span></text:p>
      <text:p text:style-name="P172"><text:span text:style-name="T173">4.2.1</text:span><text:span text:style-name="T174">.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75">22-819</text:span></text:a><text:span text:style-name="T176">);</text:span></text:p>
      <text:p text:style-name="P177">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78">94-3779</text:span></text:a>);<text:s/></text:p>
      <text:p text:style-name="P179">Punkto pakeitimai:</text:p>
      <text:p text:style-name="P180"><text:span text:style-name="T181">Nr.<text:s/></text:span><text:a xlink:href="https://www.e-tar.lt/portal/legalAct.html?documentId=TAR.D8E74C0766CF" office:target-frame-name="_top" xlink:show="replace"><text:span text:style-name="T182">D1-138</text:span></text:a><text:span text:style-name="T183">, 2004-03-26, Žin., 2004, Nr. 50-1688 (20</text:span><text:span text:style-name="T184">04-04-06), i. k. 104301MISAK00D1-138</text:span></text:p>
      <text:p text:style-name="P185"><text:span text:style-name="T186">Nr.<text:s/></text:span><text:a xlink:href="https://www.e-tar.lt/portal/legalAct.html?documentId=TAR.416BA0AB42CB" office:target-frame-name="_top" xlink:show="replace"><text:span text:style-name="T187">D1-567</text:span></text:a><text:span text:style-name="T188">, 2008-10-27, Žin., 2008, Nr. 125-4773 (2008-10-30), i. k. 108301MISAK00D1-567</text:span></text:p>
      <text:p text:style-name="Normal"/>
      <text:p text:style-name="P189"><text:span text:style-name="T190">4.3</text:span><text:span text:style-name="T191">. statybos techniniais reglamentais ir</text:span><text:span text:style-name="T192"><text:s/>kitais aplinkos ministro teisės aktais:</text:span></text:p>
      <text:p text:style-name="P193"><text:span text:style-name="T194">4.3.1</text:span><text:span text:style-name="T195">. STR.01.07:2002 „Nesudėtingi (tarp jų laikini) statiniai“ (Žin., 2002, Nr.<text:s/></text:span><text:a xlink:href="https://www.e-tar.lt/portal/lt/legalAct/TAR.4FAEBE5679F1" office:target-frame-name="_blank" xlink:show="new"><text:span text:style-name="T196">43-1639</text:span></text:a><text:span text:style-name="T197">);</text:span></text:p>
      <text:p text:style-name="P198">4.3.2. STR 1.05.05: 2004 „Statinio projekto aplinkos apsaugos dalies sudėtis“ (Žin., 2004, Nr.<text:s/><text:a xlink:href="https://www.e-tar.lt/portal/lt/legalAct/TAR.DBDCD7F1D934" office:target-frame-name="_blank" xlink:show="new"><text:span text:style-name="T199">50-1675</text:span></text:a>);<text:s/></text:p>
      <text:p text:style-name="P200">Punkto pakeitimai:</text:p>
      <text:p text:style-name="P201"><text:span text:style-name="T202">Nr.<text:s/></text:span><text:a xlink:href="https://www.e-tar.lt/portal/legalAct.html?documentId=TAR.B03B541BFBF6" office:target-frame-name="_top" xlink:show="replace"><text:span text:style-name="T203">D1-11</text:span></text:a><text:span text:style-name="T204">, 2006-01-11, Žin., 2006, Nr. 10-388 (2006-01-26), i. k. 106301MISAK000D1-11</text:span></text:p>
      <text:p text:style-name="Normal"/>
      <text:p text:style-name="P205">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206">54-214</text:span><text:span text:style-name="T207">5</text:span></text:a>).<text:s/></text:p>
      <text:p text:style-name="P208">Punkto pakeitimai:</text:p>
      <text:p text:style-name="P209"><text:span text:style-name="T210">Nr.<text:s/></text:span><text:a xlink:href="https://www.e-tar.lt/portal/legalAct.html?documentId=TAR.D8E74C0766CF" office:target-frame-name="_top" xlink:show="replace"><text:span text:style-name="T211">D1-138</text:span></text:a><text:span text:style-name="T212">, 2004-03-26, Žin., 2004, Nr. 50-1688 (2004-04-06), i. k. 104301MISAK00D1-138</text:span></text:p>
      <text:p text:style-name="Normal"/>
      <text:p text:style-name="P213"><text:span text:style-name="T214">III</text:span><text:span text:style-name="T215">.<text:s/></text:span><text:span text:style-name="T216">PAGRINDINĖS SĄVOKOS</text:span></text:p>
      <text:p text:style-name="P217"/>
      <text:p text:style-name="P218"><text:span text:style-name="T219">5</text:span><text:span text:style-name="T220">. Reglamente vartoja</text:span><text:span text:style-name="T221">mos pagrindinės sąvokos yra tos pačios, kurios pateiktos Lietuvos Respublikos statybos įstatyme [4.1.1]. Žemiau pateikiamos tik tiesiogiai su Reglamentu susiję Statybos įstatymo sąvokos ir kitos sąvokos, kurių nėra Statybos įstatyme [4.1.1]:</text:span></text:p>
      <text:p text:style-name="P222">5.1.<text:s/><text:span text:style-name="T223">statini</text:span><text:span text:style-name="T224">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text:s/><text:soft-page-break/>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25">Punkto pakeitimai:</text:p>
      <text:p text:style-name="P226"><text:span text:style-name="T227">Nr.<text:s/></text:span><text:a xlink:href="https://www.e-tar.lt/portal/legalAct.html?documentId=TAR.D8E74C0766CF" office:target-frame-name="_top" xlink:show="replace"><text:span text:style-name="T228">D1-138</text:span></text:a><text:span text:style-name="T229">,<text:s/></text:span><text:span text:style-name="T230">2004-03-26, Žin., 2004, Nr. 50-1688 (2004-04-06), i. k. 104301MISAK00D1-138</text:span></text:p>
      <text:p text:style-name="Normal"/>
      <text:p text:style-name="P231">5.2.<text:s/><text:span text:style-name="T232">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33">Punkto pakeitimai:</text:p>
      <text:p text:style-name="P234"><text:span text:style-name="T235">Nr.<text:s/></text:span><text:a xlink:href="https://www.e-tar.lt/portal/legalAct.html?documentId=TAR.D8E74C0766CF" office:target-frame-name="_top" xlink:show="replace"><text:span text:style-name="T236">D1-138</text:span></text:a><text:span text:style-name="T237">, 2004-03-26, Žin.,<text:s/></text:span><text:span text:style-name="T238">2004, Nr. 50-1688 (2004-04-06), i. k. 104301MISAK00D1-138</text:span></text:p>
      <text:p text:style-name="Normal"/>
      <text:p text:style-name="P239"><text:span text:style-name="T240">5.3</text:span><text:span text:style-name="T241">.<text:s/></text:span><text:span text:style-name="T242">inžineriniai tinklai</text:span><text:span text:style-name="T243"><text:s/>[4.1.1]– statinio statybos sklype (išskyrus statinio vidų) ir už jo ribų nutiesti komunaliniai ar vietiniai vandentiekio, nuotekų šalinimo, šilumos, dujų, naftos ar ki</text:span><text:span text:style-name="T244">to kuro, technologiniai vamzdynai, elektros perdavimo, energijos bei nuotolinio ryšio (telekomunikacijų) linijos su jų maitinimo šaltiniais ir įrenginiais;</text:span></text:p>
      <text:p text:style-name="P245"><text:span text:style-name="T246">5.4</text:span><text:span text:style-name="T247">.<text:s/></text:span><text:span text:style-name="T248">susisiekimo komunikacijos</text:span><text:span text:style-name="T249"><text:s/>– visų rūšių transporto (biotransporto, geležinkelio, automobilių</text:span><text:span text:style-name="T250">, jūrų, vidaus vandenų, oro, miestų elektrinio transporto) bei pėsčiųjų judėjimo vietos (keliai, gatvės);</text:span></text:p>
      <text:p text:style-name="P251"><text:span text:style-name="T252">5.5</text:span><text:span text:style-name="T253">.</text:span><text:span text:style-name="T254"><text:s/>komunaliniai inžineriniai tinklai</text:span><text:span text:style-name="T255"><text:s/>[4.1.1] – inžineriniai tinklai, skirti miesto, miestelio, kaimo (ar atskirų jų dalių, zonų) vartotojų porei</text:span><text:span text:style-name="T256">kiams tenkinti, su bendrais tinklų maitinimo šaltiniais;</text:span></text:p>
      <text:p text:style-name="P257"><text:span text:style-name="T258">5.6</text:span><text:span text:style-name="T259">.<text:s/></text:span><text:span text:style-name="T260">vietiniai inžineriniai tinklai<text:s/></text:span><text:span text:style-name="T261">[4.1.1] – inžineriniai tinklai (su jų maitinimo šaltiniais), skirti vieno vartotojo ar grupės vartotojų poreikiams tenkinti;</text:span></text:p>
      <text:p text:style-name="P262"><text:span text:style-name="T263">5.7</text:span><text:span text:style-name="T264">.<text:s/></text:span><text:span text:style-name="T265">įvadiniai inžineriniai ti</text:span><text:span text:style-name="T266">nklai</text:span><text:span text:style-name="T267"><text:s/>– komunalinių ar vietinių inžinerinių tinklų atšakos (nuo prisijungimo prie šių tinklų atsišakojimo vietos iki statinyje ar statybos sklype esančios apskaitos ar paskirstymo įrangos), kuriomis į statinį ar statybos sklypą tiekiamas šaltas ir karštas<text:s/></text:span><text:span text:style-name="T268">vanduo, dujos, šilumos, šalčio nešikliai, nafta ir kitas kuras, nuvedamos nuotekos, laidininkais tiekiama elektros energija, taip pat ir nuotolinio ryšio (telekomunikacijų), valdymo signalizacijos bei kiti silpnų srovių tinklai;</text:span></text:p>
      <text:p text:style-name="P269"><text:span text:style-name="T270">5.8</text:span><text:span text:style-name="T271">.</text:span><text:span text:style-name="T272"><text:s/>paslaugos</text:span><text:span text:style-name="T273"><text:s/>– šilumo</text:span><text:span text:style-name="T274">s, elektros, dujų, karšto ir šalto vandens ir kt. tiekimas, nuotekų šalinimas, ryšių (telekomunikacijų) paslaugų teikimas inžineriniais tinklais, vartotojui perkant energiją, vandenį ir kt. iš tiekėjų pagal pirkimo-pardavimo sutartis, tiekėjo sudarytomis s</text:span><text:span text:style-name="T275">u vartotojais Civilinio kodekso ir kitų teisės aktų nustatyta tvarka.</text:span></text:p>
      <text:p text:style-name="P276"><text:span text:style-name="T277">5.9</text:span><text:span text:style-name="T278">.<text:s/></text:span><text:span text:style-name="T279">branduolinės energetikos objektas</text:span><text:span text:style-name="T280"><text:s/>– atominė elektrinė, branduolinis reaktorius, branduolinių ir radioaktyviųjų atliekų saugykla, jų perdirbimo objektas [4.1.6].</text:span></text:p>
      <text:p text:style-name="P281"/>
      <text:p text:style-name="P282"><text:span text:style-name="T283">III</text:span><text:span text:style-name="T284">.<text:s/></text:span><text:span text:style-name="T285">ST</text:span><text:span text:style-name="T286">ATINIO PROJEKTAVIMO SĄLYGŲ SĄVADO IŠDAVIMO TEISINIS PAGRINDAS</text:span></text:p>
      <text:p text:style-name="P287"/>
      <text:p text:style-name="P288">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text:s/><text:soft-page-break/>įgaliotas savivaldybės administracijos valstybės tarnautojas) pagal Vietos savivaldos įstatymo 29 straipsnio 5 dalį ir Statybos įstatymo 20 straipsnį [4.1.1].<text:s/></text:p>
      <text:p text:style-name="P289">Punkto pakeitimai:</text:p>
      <text:p text:style-name="P290"><text:span text:style-name="T291">Nr.<text:s/></text:span><text:a xlink:href="https://www.e-tar.lt/portal/legalAct.html?documentId=TAR.D8E74C0766CF" office:target-frame-name="_top" xlink:show="replace"><text:span text:style-name="T292">D1-138</text:span></text:a><text:span text:style-name="T293">, 2004-03-26, Žin., 2004, Nr. 50-1688 (2004-04-06), i. k. 104301MISAK00D1-138</text:span></text:p>
      <text:p text:style-name="Normal"/>
      <text:p text:style-name="P294"><text:span text:style-name="T295">7</text:span><text:span text:style-name="T296">. Sąvokos „Statinio projektavimo sąlygos“ apibrėžimas pateiktas Statybos įstatymo [4.1.1] 2 straipsnio 32 dalyje (žr. Reglamento<text:s/></text:span><text:span text:style-name="T297">5.1 papunktis), sąvokos „statinio projektavimo sąlygų sąvadas“ – to paties straipsnio 33 dalyje [4.1.1] (žr. Reglamento</text:span><text:span text:style-name="T298"><text:s/></text:span><text:span text:style-name="T299">5.2 papunktį).</text:span></text:p>
      <text:p text:style-name="P300"><text:span text:style-name="T301">8</text:span><text:span text:style-name="T302">. Statinio projektavimo sąlygų išdavimo principai nustatyti Statybos įstatymo [4.1.1] 20 straipsnio 2–12 dalyse (žr.</text:span><text:span text:style-name="T303"><text:s/>Reglamento IV skyrių).</text:span></text:p>
      <text:p text:style-name="P304"><text:span text:style-name="T305">9</text:span><text:span text:style-name="T306">. Statinio projektavimo sąlygų (kaip privalomųjų projekto rengimo dokumentų sudėtinės dalies) rengimo tvarka bei sudėtis nustatyta Statybos įstatymo [4.1.1] įstatymo 20 straipsnio 15 dalies pagrindu pagal Lietuvos Respublikos V</text:span><text:span text:style-name="T307">yriausybės Aplinkos ministerijai suteiktus įgaliojimus [4.2.1] Reglament</text:span><text:span text:style-name="T308">e</text:span><text:span text:style-name="T309">.</text:span></text:p>
      <text:p text:style-name="P310"/>
      <text:p text:style-name="P311"><text:span text:style-name="T312">IV</text:span><text:span text:style-name="T313">.<text:s/></text:span><text:span text:style-name="T314">STATINIO PROJEKTAVIMO SĄLYGŲ SĄVADO IŠDAVIMO ĮSTATYMINĖS [4.1.1] NUOSTATOS</text:span></text:p>
      <text:p text:style-name="P315"/>
      <text:p text:style-name="P316"><text:span text:style-name="T317">10</text:span><text:span text:style-name="T318">.<text:s/></text:span>Statinio projektavimo sąlygų sąvadui gauti statytojas (užsakovas) pateikia savivaldybės administracijos direktoriui (jo įgaliotam savivaldybės administracijos valstybės tarnautojui) prašymą ir<text:span text:style-name="T319">:</text:span></text:p>
      <text:p text:style-name="P320"><text:span text:style-name="T321">10.1</text:span><text:span text:style-name="T322">. duomenis apie statinį pagal nustatytą formą (žr. Reglamento 47 punktą ir 53.1 papunktį);</text:span><text:s/></text:p>
      <text:p text:style-name="P323">10.2. žemės sklypo nuosavybės teisę ar kitą valdymo ir naudojimo teisę patvirtinančius dokumentus, taip pat žemės sklypo bendraturčių sutikimą, jei žemės sklypas priklauso jiems bendrosios nuosavybes teise. Šių dokumentų nereikia, kai statybą numatoma vykdyti<text:s/>savivaldybės valdomoje patikėjimo teise teritorijoje (kai statytojas yra savivaldybė arba kitas juridinis ar fizinis asmuo, kuris statybą šioje teritorijoje vykdys pagal statinio projektavimo sąlygų sąvadą). Kiti atvejai, kai nereikia šiame punkte nurodytų<text:s/>dokumentų, nustatomi Reglamento V skyriuje;<text:s/></text:p>
      <text:p text:style-name="P324">Punkto pakeitimai:</text:p>
      <text:p text:style-name="P325"><text:span text:style-name="T326">Nr.<text:s/></text:span><text:a xlink:href="https://www.e-tar.lt/portal/legalAct.html?documentId=TAR.B03B541BFBF6" office:target-frame-name="_top" xlink:show="replace"><text:span text:style-name="T327">D1-11</text:span></text:a><text:span text:style-name="T328">, 2006-01-11, Žin., 2006, Nr. 10-388 (2006-01-26), i. k. 106301MISAK000D1-11</text:span></text:p>
      <text:p text:style-name="Normal"/>
      <text:p text:style-name="P329">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text:p>
      <text:p text:style-name="P330">Punkto pakeitimai:</text:p>
      <text:p text:style-name="P331"><text:span text:style-name="T332">Nr.<text:s/></text:span><text:a xlink:href="https://www.e-tar.lt/portal/legalAct.html?documentId=TAR.416BA0AB42CB" office:target-frame-name="_top" xlink:show="replace"><text:span text:style-name="T333">D1-567</text:span></text:a><text:span text:style-name="T334">, 2008</text:span><text:span text:style-name="T335">-10-27, Žin., 2008, Nr. 125-4773 (2008-10-30), i. k. 108301MISAK00D1-567</text:span></text:p>
      <text:p text:style-name="Normal"/>
      <text:p text:style-name="P336"><text:span text:style-name="T337">10.4</text:span><text:span text:style-name="T338">. daugiabučio namo patalpų savininkų viešojo aptarimo protokolą, kai keičiama šio namo gyvenamųjų patalpų paskirtis;</text:span></text:p>
      <text:p text:style-name="P339"><text:span text:style-name="T340">10.5</text:span><text:span text:style-name="T341">. projektinius pasiūlymus (jeigu jie buvo rengiam</text:span><text:span text:style-name="T342">i), o pastatų atnaujinimo (modernizavimo) pagal Aplinkos ministerijos ar jos įgaliotos institucijos patvirtintus tipinius statinių projektus, pritaikytus konkretiems atnaujinamiems (modernizuojamiems) pastatams, arba pagal projektus, parengtus naudojant Ap</text:span><text:span text:style-name="T343">linkos ministerijos ar jos įgaliotos institucijos patvirtintus tipinius konstrukcinius elementus, atvejais nurodoma, pagal kuriuos dokumentus numatoma rengti (pritaikyti) statinio projektą.</text:span><text:s/></text:p>
      <text:p text:style-name="P344">Punkto pakeitimai:</text:p>
      <text:p text:style-name="P345"><text:span text:style-name="T346">Nr.<text:s/></text:span><text:a xlink:href="https://www.e-tar.lt/portal/legalAct.html?documentId=TAR.E43E60B7E197" office:target-frame-name="_top" xlink:show="replace"><text:span text:style-name="T347">D1-646</text:span></text:a><text:span text:style-name="T348">, 2009-11-03, Žin., 2009, Nr. 133-5819 (2009-11-07), i. k. 109301MISAK00D1-646</text:span></text:p>
      <text:p text:style-name="Normal"/>
      <text:p text:style-name="P349">Punkto pakeitimai:</text:p>
      <text:p text:style-name="P350"><text:span text:style-name="T351">Nr.<text:s/></text:span><text:a xlink:href="https://www.e-tar.lt/portal/legalAct.html?documentId=TAR.D8E74C0766CF" office:target-frame-name="_top" xlink:show="replace"><text:span text:style-name="T352">D1-138</text:span></text:a><text:span text:style-name="T353">, 2004-03-26, Žin</text:span><text:span text:style-name="T354">., 2004, Nr. 50-1688 (2004-04-06), i. k. 104301MISAK00D1-138</text:span></text:p>
      <text:p text:style-name="Normal"/>
      <text:p text:style-name="P355"><text:span text:style-name="T356">11</text:span><text:span text:style-name="T357">. Savivaldybės administracijos direktorius (jo įgaliotas savivaldybės administracijos valstybės tarnautojas), gavęs Reglamento 10 punkte išvardytus dokumentus, per 3 darbo dienas pateikia<text:s/></text:span><text:span text:style-name="T358">paraišką statinio projektavimo sąlygoms, nurodytoms Reglamento VII skyriuje, parengti (pagal kompetenciją):</text:span></text:p>
      <text:p text:style-name="P359"><text:span text:style-name="T360">11.1</text:span><text:span text:style-name="T361">. inžinerinių tinklų ir susisiekimo komunikacijų savininkams ar naudotojams (kai projektavimo sąlygose nustatoma tiesti komunalinius ir vietin</text:span><text:span text:style-name="T362">ius inžinerinius tinklus, prie jų prijungti statinio ir technologines inžinerines sistemas, taip pat statybos sklypo inžinerinius tinklus; nutiesti susisiekimo komunikacijas, prie jų prijungti statybos sklypo susisiekimo komunikacijas);</text:span></text:p>
      <text:p text:style-name="P363"><text:span text:style-name="T364">11.2</text:span><text:span text:style-name="T365">. regiono a</text:span><text:span text:style-name="T366">plinkos apsaugos departamentui (išskyrus atvejus, kai pastatai atnaujinami (modernizuojami) pagal Aplinkos ministerijos ar jos įgaliotos institucijos patvirtintus tipinius statinių projektus, pritaikytus konkretiems atnaujinamiems (modernizuojamiems) pasta</text:span><text:span text:style-name="T367">tams, arba pagal projektus, parengtus naudojant Aplinkos ministerijos ar jos įgaliotos institucijos patvirtintus tipinius konstrukcinius elementus);</text:span></text:p>
      <text:p text:style-name="P368"><text:span text:style-name="T369">11.3</text:span><text:span text:style-name="T370">. už nekilnojamojo kultūros paveldo apsaugą atsakingai institucijai (kai projektavimo sąlygos<text:s/></text:span><text:span text:style-name="T371">nustatomos kultūros paveldo objekto tvarkomųjų statybos darbų projektui rengti, statinio kultūros paveldo objekto teritorijoje ar apsaugos zonoje – statinio projektui rengti);</text:span></text:p>
      <text:p text:style-name="P372"><text:span text:style-name="T373">11.4</text:span><text:span text:style-name="T374">. už saugomos teritorijos apsaugą atsakingai institucijai (kai projektav</text:span><text:span text:style-name="T375">imo sąlygos nustatomos statinio, statomo saugomoje teritorijoje, projektui rengti);</text:span></text:p>
      <text:p text:style-name="P376"><text:span text:style-name="T377">11.5</text:span><text:span text:style-name="T378">. kitoms institucijoms, jeigu tai nustatyta įstatymų (žr. Reglamento 37 punktą) (išskyrus atvejus, kai pastatai atnaujinami (modernizuojami) pagal Aplinkos minister</text:span><text:span text:style-name="T379">ijos ar jos įgaliotos institucijos patvirtintus tipinius statinių projektus, pritaikytus konkretiems atnaujinamiems (modernizuojamiems) pastatams, arba pagal projektus, parengtus naudojant Aplinkos ministerijos ar jos įgaliotos institucijos patvirtintus ti</text:span><text:span text:style-name="T380">pinius konstrukcinius elementus).</text:span></text:p>
      <text:p text:style-name="P381">Punkto pakeitimai:</text:p>
      <text:p text:style-name="P382"><text:span text:style-name="T383">Nr.<text:s/></text:span><text:a xlink:href="https://www.e-tar.lt/portal/legalAct.html?documentId=TAR.D8E74C0766CF" office:target-frame-name="_top" xlink:show="replace"><text:span text:style-name="T384">D1-138</text:span></text:a><text:span text:style-name="T385">, 2004-03-26, Žin., 2004, Nr. 50-1688 (2004-04-06), i. k. 104301MISAK00D1-138</text:span></text:p>
      <text:p text:style-name="P386"><text:span text:style-name="T387">Nr.<text:s/></text:span><text:a xlink:href="https://www.e-tar.lt/portal/legalAct.html?documentId=TAR.E43E60B7E197" office:target-frame-name="_top" xlink:show="replace"><text:span text:style-name="T388">D1-646</text:span></text:a><text:span text:style-name="T389">, 2009-11-03, Žin., 2009, Nr. 133-5819 (2009-11-07), i. k. 109301MISAK00D1-646</text:span></text:p>
      <text:p text:style-name="Normal"/>
      <text:p text:style-name="P390">12.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91">Punkto pakeitimai:</text:p>
      <text:p text:style-name="P392"><text:span text:style-name="T393">Nr.<text:s/></text:span><text:a xlink:href="https://www.e-tar.lt/portal/legalAct.html?documentId=TAR.D8E74C0766CF" office:target-frame-name="_top" xlink:show="replace"><text:span text:style-name="T394">D1-138</text:span></text:a><text:span text:style-name="T395">, 2004-03-26, Žin., 2004, Nr. 50-1688 (2004-04-06), i. k. 104301MISAK00D1-138</text:span></text:p>
      <text:p text:style-name="P396"><text:span text:style-name="T397">Nr.<text:s/></text:span><text:a xlink:href="https://www.e-tar.lt/portal/legalAct.html?documentId=TAR.416BA0AB42CB" office:target-frame-name="_top" xlink:show="replace"><text:span text:style-name="T398">D1-567</text:span></text:a><text:span text:style-name="T399">, 2008-10-27, Žin., 2008, Nr. 125-4773 (2008-10-30), i. k. 108301MISAK00D1-567</text:span></text:p>
      <text:p text:style-name="Normal"/>
      <text:p text:style-name="P400"><text:span text:style-name="T401">13</text:span><text:span text:style-name="T402">. Projektavimo sąlygas nagrinėja, derina, jeigu reikia, siūlo pakeisti (siekdamas rasti sprendimą, tenkinantį statyt</text:span><text:span text:style-name="T403">ojo (užsakovo), trečiųjų asmenų, visuomenės, savivaldybės ir valstybės interesus) ir joms pritaria savivaldybės administracijos direktorius (jo įgaliotas savivaldybės administracijos valstybės tarnautojas). Projektavimo sąlygos įrašomos į statinio projekta</text:span><text:span text:style-name="T404">vimo sąlygų sąvadą. Savivaldybės administracijos direktorius (jo įgaliotas savivaldybės administracijos valstybės tarnautojas), suderinęs su statinio projektavimo sąlygas rengusiais inžinerinių tinklų ir susisiekimo komunikacijų savininkais (naudotojais) i</text:span><text:span text:style-name="T405">r institucijomis bei subjektais, šį sąvadą patvirtina ir išduoda statytojui (užsakovui) ne vėliau kaip per 20 darbo dienų nuo jo prašymo gavimo (įskaitant į šį laiką 5 darbo dienas, skirtas suderinti su statinio projektavimo sąlygas parengusiais inžinerini</text:span><text:span text:style-name="T406">ų tinklų ir susisiekimo komunikacijų savininkais (naudotojais) bei institucijomis) arba per 15 darbo dienų praneša statytojui (užsakovui) motyvus, dėl kurių projektavimo sąlygų sąvadas neišduodamas. Pastatų atnaujinimo (modernizavimo) pagal Aplinkos minist</text:span><text:span text:style-name="T407">erijos ar jos įgaliotos institucijos patvirtintus tipinius statinių projektus, pritaikytus konkretiems atnaujinamiems (modernizuojamiems) pastatams, arba pagal projektus, parengtus naudojant Aplinkos ministerijos ar jos įgaliotos institucijos patvirtintus<text:s/></text:span><text:span text:style-name="T408">tipinius konstrukcinius elementus, atvejais, kai statinio projektavimo sąlygų sąvadą sudaro tik savivaldybės administracijos direktoriaus (jo įgalioto savivaldybės administracijos valstybės tarnautojo) nustatyti statinio architektūros ir statybos sklypo tv</text:span><text:span text:style-name="T409">arkymo urbanistiniai reikalavimai, savivaldybės administracijos<text:s/></text:span><text:soft-page-break/><text:span text:style-name="T410">direktorius (jo įgaliotas savivaldybės administracijos valstybės tarnautojas) šį sąvadą patvirtina ir išduoda statytojui (užsakovui) ne vėliau kaip per 10 darbo dienų nuo jo prašymo gavimo die</text:span><text:span text:style-name="T411">nos arba per 10 darbo dienų praneša statytojui (užsakovui) motyvus, dėl kurių projektavimo sąlygų sąvadas neišduodamas.</text:span></text:p>
      <text:p text:style-name="P412">Punkto pakeitimai:</text:p>
      <text:p text:style-name="P413"><text:span text:style-name="T414">Nr.<text:s/></text:span><text:a xlink:href="https://www.e-tar.lt/portal/legalAct.html?documentId=TAR.D8E74C0766CF" office:target-frame-name="_top" xlink:show="replace"><text:span text:style-name="T415">D1-138</text:span></text:a><text:span text:style-name="T416">, 2004-03-26, Žin., 2004,</text:span><text:span text:style-name="T417"><text:s/>Nr. 50-1688 (2004-04-06), i. k. 104301MISAK00D1-138</text:span></text:p>
      <text:p text:style-name="P418"><text:span text:style-name="T419">Nr.<text:s/></text:span><text:a xlink:href="https://www.e-tar.lt/portal/legalAct.html?documentId=TAR.416BA0AB42CB" office:target-frame-name="_top" xlink:show="replace"><text:span text:style-name="T420">D1-567</text:span></text:a><text:span text:style-name="T421">, 2008-10-27, Žin., 2008, Nr. 125-4773 (2008-10-30), i. k. 108301MISAK00D1-567</text:span></text:p>
      <text:p text:style-name="P422"><text:span text:style-name="T423">Nr.<text:s/></text:span><text:a xlink:href="https://www.e-tar.lt/portal/legalAct.html?documentId=TAR.E43E60B7E197" office:target-frame-name="_top" xlink:show="replace"><text:span text:style-name="T424">D1-646</text:span></text:a><text:span text:style-name="T425">, 2009-11-03, Žin., 2009, Nr. 133-5819 (2009-11-07), i. k. 109301MISAK00D1-646</text:span></text:p>
      <text:p text:style-name="Normal"/>
      <text:p text:style-name="P426"><text:span text:style-name="T427">14</text:span><text:span text:style-name="T428">. Inžinerinių tinklų ir susisiekimo komunikacijų savininkai privalo nustatyti inžine</text:span><text:span text:style-name="T429">rinių tinklų ir susisiekimo komunikacijų projektavimo sąlygas ir jų laikytis. Statytojas (užsakovas) turi teisę pasirinkti paslaugų teikėjus – inžinerinių tinklų ir susisiekimo komunikacijų savininkus ar naudotojus (iš nustatančiųjų statinio projektavimo s</text:span><text:span text:style-name="T430">ąlygas), todėl į projektavimo sąlygų sąvadą įrašomos visų galimų inžinerinių tinklų ir susisiekimo komunikacijų savininkų ar naudotojų, galinčių teikti statytojui (užsakovui) paslaugas, nustatytos projektavimo sąlygos. Statytojas (užsakovas) taip pat gali<text:s/></text:span><text:span text:style-name="T431">pasirinkti, ar jis naudosis komunaliniais inžineriniais tinklais, ar pasistatys vietinius, jei pasirinkti galima pagal teritorijų planavimo dokumentus.</text:span></text:p>
      <text:p text:style-name="P432"><text:span text:style-name="T433">15</text:span><text:span text:style-name="T434">. Projektavimo sąlygose draudžiama nustatyti reikalavimą, kad statytojas (užsakovas) atliktų esamų</text:span><text:span text:style-name="T435"><text:s/>inžinerinių tinklų ir susisiekimo komunikacijų remonto ar rekonstravimo darbus. Šiuos darbus privalo atlikti tų tinklų ar komunikacijų savininkai ar naudotojai. Jei dėl suprojektuoto statinio būtina išplėsti esamus ar nutiesti naujus inžinerinius tinklus,</text:span><text:span text:style-name="T436"><text:s/>susisiekimo komunikacijas, sudaroma inžinerinių tinklų savininko ar naudotojo ir statytojo (užsakovo) sutartis. Joje nurodoma inžinerinių tinklų, susisiekimo komunikacijų statybos finansavimo ir naudojimo tvarka bei nuosavybės teisės (užbaigus statybą). Š</text:span><text:span text:style-name="T437">i sutartis pridedama prie statinio projektavimo sąlygų sąvado.</text:span></text:p>
      <text:p text:style-name="P438"><text:span text:style-name="T439">16</text:span><text:span text:style-name="T440">. Valstybės rezervo materialiniams ištekliams saugoti skirto statinio projektavimo sąlygos privalo atitikti Vyriausybės ar jos įgaliotos institucijos nustatytus reikalavimus, kurie yra bū</text:span><text:span text:style-name="T441">tini siekiant užtikrinti saugomų valstybės rezervo materialinių išteklių atsargų kokybę, saugumą bei panaudojimo galimybes.</text:span></text:p>
      <text:p text:style-name="P442">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text:s/>kad statinio projektavimo sąlygos neatitinka įstatymų ar kitų teisės aktų, privalo ne vėliau kaip per 5 dienas pareikalauti, kad savivaldybės administracijos direktorius (suderinęs pagal kompetenciją su projektavimo sąlygas nustačiusiais inžinerinių tinklų<text:s/>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text:s/>ar pakeisti statinio projektavimo sąlygas, ginčas sprendžiamas teisme statytojo (užsakovo) ar Aplinkos ministerijos (kai tai susiję su valstybės interesais) iniciatyva</text:p>
      <text:p text:style-name="P443">Punkto pakeitimai:</text:p>
      <text:p text:style-name="P444"><text:span text:style-name="T445">Nr.<text:s/></text:span><text:a xlink:href="https://www.e-tar.lt/portal/legalAct.html?documentId=TAR.D8E74C0766CF" office:target-frame-name="_top" xlink:show="replace"><text:span text:style-name="T446">D1-138</text:span></text:a><text:span text:style-name="T447">, 2004-03-26, Žin., 2004, Nr. 50-1688 (2004-04-06), i. k. 104301MISAK00D1-138</text:span></text:p>
      <text:p text:style-name="Normal"/>
      <text:p text:style-name="P448">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s/></text:p>
      <text:p text:style-name="P449">Punkto<text:s/>pakeitimai:</text:p>
      <text:p text:style-name="P450"><text:span text:style-name="T451">Nr.<text:s/></text:span><text:a xlink:href="https://www.e-tar.lt/portal/legalAct.html?documentId=TAR.D8E74C0766CF" office:target-frame-name="_top" xlink:show="replace"><text:span text:style-name="T452">D1-138</text:span></text:a><text:span text:style-name="T453">, 2004-03-26, Žin., 2004, Nr. 50-1688 (2004-04-06), i. k. 104301MISAK00D1-138</text:span></text:p>
      <text:p text:style-name="Normal"/>
      <text:p text:style-name="P454"><text:span text:style-name="T455">19</text:span><text:span text:style-name="T456">. Nesudėtingo statinio, kuriam statybos leidimas neprivalomas, stat</text:span><text:span text:style-name="T457">inio projektavimo sąlygų sąvadas galioja 3 metus. Šiam terminui pasibaigus, jei statyba nepradėta, projektavimo sąlygų sąvadas tvirtinamas iš naujo.</text:span></text:p>
      <text:p text:style-name="P458">20. Už statinio projektavimo sąlygų parengimą šio Reglamento nustatytais terminais ir jų atitiktį<text:s/>įstatymams ir kitiems teisės aktams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459">Punkto pakeitimai:</text:p>
      <text:p text:style-name="P460"><text:span text:style-name="T461">Nr.<text:s/></text:span><text:a xlink:href="https://www.e-tar.lt/portal/legalAct.html?documentId=TAR.D8E74C0766CF" office:target-frame-name="_top" xlink:show="replace"><text:span text:style-name="T462">D1-138</text:span></text:a><text:span text:style-name="T463">, 2004-03-26, Žin., 2004, Nr. 50-1688 (2004-04-06),<text:s/></text:span><text:span text:style-name="T464">i. k. 104301MISAK00D1-138</text:span></text:p>
      <text:p text:style-name="P465"><text:span text:style-name="T466">Nr.<text:s/></text:span><text:a xlink:href="https://www.e-tar.lt/portal/legalAct.html?documentId=TAR.416BA0AB42CB" office:target-frame-name="_top" xlink:show="replace"><text:span text:style-name="T467">D1-567</text:span></text:a><text:span text:style-name="T468">, 2008-10-27, Žin., 2008, Nr. 125-4773 (2008-10-30), i. k. 108301MISAK00D1-567</text:span></text:p>
      <text:p text:style-name="Normal"/>
      <text:p text:style-name="P469"><text:span text:style-name="T470">V</text:span><text:span text:style-name="T471">.<text:s/></text:span><text:span text:style-name="T472">STATINIO PROJEKTAVIMO SĄLYGŲ SĄVADO IŠDAVIMO<text:s/></text:span><text:span text:style-name="T473">ĮSTATYMINIŲ [4.1.1] NUOSTATŲ PAPILDYMAS PAGAL APLINKOS MINISTERIJAI SUTEIKTUS ĮGALIOJIMUS [4.2.1]</text:span></text:p>
      <text:p text:style-name="P474"/>
      <text:p text:style-name="P475">21. Jei statytojas (užsakovas) prie 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text:s/>visi reikalingi dokumentai.</text:p>
      <text:p text:style-name="P476">Punkto pakeitimai:</text:p>
      <text:p text:style-name="P477"><text:span text:style-name="T478">Nr.<text:s/></text:span><text:a xlink:href="https://www.e-tar.lt/portal/legalAct.html?documentId=TAR.0BD6E3F3FD84" office:target-frame-name="_top" xlink:show="replace"><text:span text:style-name="T479">222</text:span></text:a><text:span text:style-name="T480">, 2003-05-14, Žin., 2003, Nr. 50-2238 (2003-05-23), i. k. 103301MISAK00000222</text:span></text:p>
      <text:p text:style-name="P481"><text:span text:style-name="T482">Nr.<text:s/></text:span><text:a xlink:href="https://www.e-tar.lt/portal/legalAct.html?documentId=TAR.D8E74C0766CF" office:target-frame-name="_top" xlink:show="replace"><text:span text:style-name="T483">D1-138</text:span></text:a><text:span text:style-name="T484">, 2004-03-26, Žin., 2004, Nr. 50-1688 (2004-04-06), i. k. 104301MISAK00D1-138</text:span></text:p>
      <text:p text:style-name="Normal"/>
      <text:p text:style-name="P485">22. Reglamento 10.2 papunktyje nurodytų dokumentų nereikia, kai Lietuvos valstybei išimtine nuosavybės teise priklausančioje žemėje [4.1.3] numatoma statyti šiuos statinius (jei jie bus įrašyti į projektavimo sąlygų sąvadą):</text:p>
      <text:p text:style-name="P486">22.1. viešojo naudojimo geležinkelių infrastruktūros statinius, išdėstytus geležinkelių apsaugos zonose, kurių dydis nustatytas įstatymų ir kitų teisės<text:s/>aktų, – gavus apskrities viršininko ar jo įgaliotos institucijos raštišką sutikimą;</text:p>
      <text:p text:style-name="P487">22.2. įstatymų ir kitų teisės aktų nustatytais atvejais statinius valstybinės reikšmės vidaus vandenyse ir teritoriniame Baltijos jūros kontinentiniame šelfe, – gavus<text:s/>apskrities viršininko ar jo įgaliotos institucijos raštišką sutikimą.<text:s/></text:p>
      <text:p text:style-name="P488">Punkto pakeitimai:</text:p>
      <text:p text:style-name="P489"><text:span text:style-name="T490">Nr.<text:s/></text:span><text:a xlink:href="https://www.e-tar.lt/portal/legalAct.html?documentId=TAR.D8E74C0766CF" office:target-frame-name="_top" xlink:show="replace"><text:span text:style-name="T491">D1-138</text:span></text:a><text:span text:style-name="T492">, 2004-03-26, Žin., 2004, Nr. 50-1688 (2004-04-06), i. k. 104301MISAK00D</text:span><text:span text:style-name="T493">1-138</text:span></text:p>
      <text:p text:style-name="Normal"/>
      <text:p text:style-name="P494"><text:span text:style-name="T495">23</text:span><text:span text:style-name="T496">. Reglamento 10.2 punkte nurodytų dokumentų taip pat nereikia:</text:span></text:p>
      <text:p text:style-name="P497"><text:span text:style-name="T498">23.1</text:span><text:span text:style-name="T499">. kai numatoma statyti valstybės sienos apsaugos statinius pasienio zonoje, jei yra parengtas šių statinių teritorijų detalusis planas;</text:span></text:p>
      <text:p text:style-name="P500"><text:span text:style-name="T501">23.2</text:span><text:span text:style-name="T502">. kai numatoma atlikti<text:s/></text:span><text:span text:style-name="T503">juridinių asmenų, kurie yra valstybinio administravimo subjektai, naudojamų statinių, esančių Lietuvos Respublikai išimtine nuosavybės teise priklausančioje valstybės žemėje, rekonstravimą (nestatant priestatų) ar kapitalinį remontą;</text:span></text:p>
      <text:p text:style-name="P504">23.3. kai numatoma<text:s/>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505">Punkto pakeitimai:</text:p>
      <text:p text:style-name="P506"><text:span text:style-name="T507">Nr.<text:s/></text:span><text:a xlink:href="https://www.e-tar.lt/portal/legalAct.html?documentId=TAR.D8E74C0766CF" office:target-frame-name="_top" xlink:show="replace"><text:span text:style-name="T508">D1-138</text:span></text:a><text:span text:style-name="T509">, 2004-03-26, Žin., 2004, Nr. 50-1688 (2004-04-06), i. k. 104301MISAK00D1-138</text:span></text:p>
      <text:p text:style-name="Normal"/>
      <text:p text:style-name="P510">23.4. kai valstybės žemėje numatoma statyti susisiekimo komunikacijas ar inžinerinius tinklus ir jų funkcionavimui būtinus kitus statinius, – gavus apskrities viršininko ar jo įgaliotos institucijos raštišką sutikimą;</text:p>
      <text:p text:style-name="P511">Punkto pakeitimai:</text:p>
      <text:soft-page-break/>
      <text:p text:style-name="P512"><text:span text:style-name="T513">Nr.<text:s/></text:span><text:a xlink:href="https://www.e-tar.lt/portal/legalAct.html?documentId=TAR.D8E74C0766CF" office:target-frame-name="_top" xlink:show="replace"><text:span text:style-name="T514">D1-138</text:span></text:a><text:span text:style-name="T515">, 2004-03-26, Žin., 2004, Nr. 50-1688 (2004-04-06), i. k. 104301MISAK00D1-138</text:span></text:p>
      <text:p text:style-name="Normal"/>
      <text:p text:style-name="P516">23.5. kai numatoma rekonstruoti ar kapitališkai remontuoti daugiabutį namą, kuriam nėra<text:s/>priskirtas žemės sklypas ir neįforminti žemės naudojimo dokumentai – jei nekeičiamas namo užimamas žemės plotas (išskyrus įėjimo laiptelius, pandusus, liftus ar keltuvus), aukštis ir tūris ar pagrindinė naudojimo paskirtis;</text:p>
      <text:p text:style-name="P517">Papildyta punktu:</text:p>
      <text:p text:style-name="P518"><text:span text:style-name="T519">Nr.<text:s/></text:span><text:a xlink:href="https://www.e-tar.lt/portal/legalAct.html?documentId=TAR.2B9F1528FD94" office:target-frame-name="_top" xlink:show="replace"><text:span text:style-name="T520">D1-416</text:span></text:a><text:span text:style-name="T521">, 2006-09-13, Žin., 2006, Nr. 99-3853 (2006-09-19), i. k. 106301MISAK00D1-416</text:span></text:p>
      <text:p text:style-name="Normal"/>
      <text:p text:style-name="P522"><text:span text:style-name="T523">23.6</text:span><text:span text:style-name="T524">. kai neįforminti žemės sklypo nuosavybės teisę ar kitą valdymo ir naudojimo teisę patvirt</text:span><text:span text:style-name="T525">inantys dokumentai, jei yra patvirtintas teritorijos detalusis planas. Šiuo atveju 10.2 punkte nurodyti dokumentai turi būti pateikti statybos leidimui gauti.</text:span></text:p>
      <text:p text:style-name="P526">Papildyta punktu:</text:p>
      <text:p text:style-name="P527"><text:span text:style-name="T528">Nr.<text:s/></text:span><text:a xlink:href="https://www.e-tar.lt/portal/legalAct.html?documentId=TAR.C9484434D104" office:target-frame-name="_top" xlink:show="replace"><text:span text:style-name="T529">D1-512</text:span></text:a><text:span text:style-name="T530">, 2009-09-03, Žin., 2009, Nr. 107-4515 (2009-09-08), i. k. 109301MISAK00D1-512</text:span></text:p>
      <text:p text:style-name="Normal"/>
      <text:p text:style-name="P531">Punkto pakeitimai:</text:p>
      <text:p text:style-name="P532"><text:span text:style-name="T533">Nr.<text:s/></text:span><text:a xlink:href="https://www.e-tar.lt/portal/legalAct.html?documentId=TAR.0BD6E3F3FD84" office:target-frame-name="_top" xlink:show="replace"><text:span text:style-name="T534">222</text:span></text:a><text:span text:style-name="T535">, 2003-05-14, Žin., 2003, Nr. 50-2238 (2003-05-23),<text:s/></text:span><text:span text:style-name="T536">i. k. 103301MISAK00000222</text:span></text:p>
      <text:p text:style-name="Normal"/>
      <text:p text:style-name="P537">24. Reglamento 22 ir 23 punktų nuostatos netaikomos, kai statinius numatoma statyti saugomoje teritorijoje ar nekilnojamosios kultūros paveldo vertybės teritorijoje.<text:s/></text:p>
      <text:p text:style-name="P538">Punkto pakeitimai:</text:p>
      <text:p text:style-name="P539"><text:span text:style-name="T540">Nr.<text:s/></text:span><text:a xlink:href="https://www.e-tar.lt/portal/legalAct.html?documentId=TAR.D8E74C0766CF" office:target-frame-name="_top" xlink:show="replace"><text:span text:style-name="T541">D1-138</text:span></text:a><text:span text:style-name="T542">, 2004-03-26, Žin., 2004, Nr. 50-1688 (2004-04-06), i. k. 104301MISAK00D1-138</text:span></text:p>
      <text:p text:style-name="Normal"/>
      <text:p text:style-name="P543"><text:span text:style-name="T544">VI</text:span><text:span text:style-name="T545">.<text:s/></text:span><text:span text:style-name="T546">STATINIO PROJEKTAVIMO SĄLYGŲ PRIVALOMUMAS</text:span></text:p>
      <text:p text:style-name="P547"/>
      <text:p text:style-name="P548"><text:span text:style-name="T549">25</text:span><text:span text:style-name="T550">. Statinio projektavimo sąlygos išvardytos Statybos įstatymo [4.1</text:span><text:span text:style-name="T551">.1] 2 straipsnio 32 dalyje (žr. Reglamento 5.1 papunktį). Jos rengiamos tik tuo atveju, kai teritorijų planavimo dokumentuose [5.1.1] nėra nustatytų privalomųjų statinio projektavimo reikalavimų (arba jie išdėstyti nepakankamai išsamiai). Branduolinės ener</text:span><text:span text:style-name="T552">getikos objektams [4.1.6] teritorijos detaliajame plane nustatyti teritorijos režimo reikalavimai turi būti pakankami projektui rengti.</text:span></text:p>
      <text:p text:style-name="P553"><text:span text:style-name="T554">26</text:span><text:span text:style-name="T555">. Inžinerinių tinklų (žr. Reglamento 5.3 punktą) projektavimo sąlygos yra privalomos:</text:span></text:p>
      <text:p text:style-name="P556"><text:span text:style-name="T557">26.1</text:span><text:span text:style-name="T558">. kai tiesiami nauji k</text:span><text:span text:style-name="T559">omunaliniai inžineriniai tinklai (žr. Reglamento 5.5 punktą);</text:span></text:p>
      <text:p text:style-name="P560"><text:span text:style-name="T561">26.2</text:span><text:span text:style-name="T562">. kai vietiniai inžineriniai tinklai (žr. Reglamento 5.6 punktą) tiesiami žemėje, kuri nepriklauso statytojui nuosavybės teise ar kita teise arba jis nevaldo ir nenaudoja jos kitais įsta</text:span><text:span text:style-name="T563">tymų nustatytais pagrindais;</text:span></text:p>
      <text:p text:style-name="P564"><text:span text:style-name="T565">26.3</text:span><text:span text:style-name="T566">. kai tiesiami įvadiniai inžineriniai tinklai (žr. Reglamento 5.7 papunktį) į statinį ar statybos sklypą žemėje, kuri nepriklauso statytojui nuosavybės teise ar kita teise arba jis nevaldo ir nenaudoja jos kitais<text:s/></text:span><text:span text:style-name="T567">įstatymų nustatytais pagrindais;</text:span></text:p>
      <text:p text:style-name="P568"><text:span text:style-name="T569">26.4</text:span><text:span text:style-name="T570">. kai rekonstruojami ar kapitališkai remontuojami inžineriniai tinklai, nurodyti Reglamento 26.1, 26.2, 26.3 papunkčiuose (tuo atveju, kai atliekami žemės kasimo darbai).</text:span></text:p>
      <text:p text:style-name="P571"><text:span text:style-name="T572">27</text:span><text:span text:style-name="T573">. Susisiekimo komunikacijų (žr. Regl</text:span><text:span text:style-name="T574">amento 5.4 punktą) projektavimo sąlygos yra privalomos:</text:span></text:p>
      <text:p text:style-name="P575"><text:span text:style-name="T576">27.1</text:span><text:span text:style-name="T577">. naujoms susisiekimo komunikacijoms (tarp jų įvažoms į statybos sklypus) nutiesti;</text:span></text:p>
      <text:p text:style-name="P578"><text:span text:style-name="T579">27.2</text:span><text:span text:style-name="T580">. susisiekimo komunikacijoms rekonstruoti ir kapitališkai remontuoti (kai keičiami kelio matmenys ar<text:s/></text:span><text:span text:style-name="T581">kelio dangos konstrukcija).</text:span><text:s/></text:p>
      <text:p text:style-name="P582">Punkto pakeitimai:</text:p>
      <text:p text:style-name="P583"><text:span text:style-name="T584">Nr.<text:s/></text:span><text:a xlink:href="https://www.e-tar.lt/portal/legalAct.html?documentId=TAR.0BD6E3F3FD84" office:target-frame-name="_top" xlink:show="replace"><text:span text:style-name="T585">222</text:span></text:a><text:span text:style-name="T586">, 2003-05-14, Žin., 2003, Nr. 50-2238 (2003-05-23), i. k. 103301MISAK00000222</text:span></text:p>
      <text:p text:style-name="Normal"/>
      <text:p text:style-name="P587"><text:span text:style-name="T588">28</text:span><text:span text:style-name="T589">. Statinio projektavimo sąlygos,</text:span><text:span text:style-name="T590"><text:s/>susijusios su inžineriniais tinklais ir susisiekimo komunikacijomis, taip pat privalomos:</text:span></text:p>
      <text:p text:style-name="P591"><text:span text:style-name="T592">28.1</text:span><text:span text:style-name="T593">. kai vartotojas nori padidinti paslaugų pirkimo-pardavimo (žr. Reglamento 5.8 papunktį) mastą, nustatytą energijos (ar paslaugų) pirkimo-pardavimo sutartyse (</text:span><text:span text:style-name="T594">viršyti energijos, vandens, nuotekų šalinimo kiekius, nuotolinio ryšio (telekomunikacijų) paslaugų apimtį) arba atsijungti nuo komunalinių inžinerinių tinklų (statinio bendrosios inžinerinės sistemos);</text:span></text:p>
      <text:p text:style-name="P595"><text:span text:style-name="T596">28.2</text:span><text:span text:style-name="T597">. Reglamento 28.1 punkte nurodytu atveju proje</text:span><text:span text:style-name="T598">ktavimo sąlygos privalomos tik tada, jei reikia nutiesti naujus inžinerinius tinklus naujose trasose ar perkloti juos esamose trasose, pakeičiant esamų inžinerinių tinklų techninius parametrus (vamzdyno, kanalo, kabelio skerspjūvį, tipą ir pan.); kitais at</text:span><text:span text:style-name="T599">vejais tai nustatoma keičiant energijos (ar paslaugų) pirkimo-pardavimo sutartis;</text:span></text:p>
      <text:p text:style-name="P600"><text:span text:style-name="T601">28.3</text:span><text:span text:style-name="T602">. kai vartotojas prašo pakeisti elektros energijos tiekimo patikimumo kategoriją (tik tuo atveju, jei reikia nutiesti ar rekonstruoti naujas elektros tiekimo orines a</text:span><text:span text:style-name="T603">r požemines linijas naujose trasose ar perkloti jas esamose trasose, pakeičiant jų techninius parametrus, tipą ir pan.; kitais atvejais tikslinamos energijos pirkimo-pardavimo sutartys;</text:span></text:p>
      <text:p text:style-name="P604"><text:span text:style-name="T605">28.4</text:span><text:span text:style-name="T606">. kai reikia iškelti iš esamų trasų, išardyti (nugriauti) inži</text:span><text:span text:style-name="T607">nerinius tinklus ir susisiekimo komunikacijas, jei jie trukdo statyti (rekonstruoti) planuojamą statyti statinį ar naudoti pastatytą statinį ir vietoj jų nutiesti naujus inžinerinius tinklus (komunalinius, vietinius, įvadinius) ar susisiekimo komunikacijas</text:span><text:span text:style-name="T608">, kuriuos valdo ar kita teise jais disponuoja ne statytojas, o kitas asmuo;</text:span></text:p>
      <text:p text:style-name="P609"><text:span text:style-name="T610">28.5</text:span><text:span text:style-name="T611">. kai reikia nutiesti laikinus inžinerinius tinklus, tiekiančius į statybvietę energiją (paslaugas) statybos metu ir laikinas susisiekimo komunikacijas, naudojamas statybos</text:span><text:span text:style-name="T612"><text:s/>metu (tais atvejais, kai statyba pradedama nenutiesus pastovių inžinerinių tinklų ir pastovių susisiekimo komunikacijų);</text:span></text:p>
      <text:p text:style-name="P613"><text:span text:style-name="T614">28.6</text:span><text:span text:style-name="T615">. kai dėl naujo statinio statybos (esamo statinio rekonstravimo) pažeidžiama trečiųjų asmenų galimybė patekti į valstybinės ir</text:span><text:span text:style-name="T616"><text:s/>vietinės reikšmės kelius ar galimybė naudotis esamais komunaliniais ar vietiniais inžineriniais tinklais bei inžineriniais statiniais (šachtiniais šuliniais, gręžtiniais šuliniais, vietinėmis nuotekų valyklomis) ir todėl reikia nutiesti naujus ar rekonstr</text:span><text:span text:style-name="T617">uoti esamus inžinerinius tinklus, susisiekimo komunikacijas, užtikrinančius minėtas galimybes;</text:span></text:p>
      <text:p text:style-name="P618"><text:span text:style-name="T619">28.7</text:span><text:span text:style-name="T620">. kai naujo statinio statyba (esamo statinio rekonstravimas) turi įtakos esamų hidrotechnikos ir melioracijos įrenginių darbui ir reikia numatyti inžiner</text:span><text:span text:style-name="T621">ines priemones šiems įrenginiams išsaugoti (juos rekonstruoti, pastatyti naujus, pakloti naujus ar rekonstruoti esamus drenažo ir kitus inžinerinius tinklus), kad nebūtų pažeistas tų įrenginių sukurtas hidrogeodinaminis režimas.</text:span></text:p>
      <text:p text:style-name="P622"><text:span text:style-name="T623">29</text:span><text:span text:style-name="T624">. Statinio projekta</text:span><text:span text:style-name="T625">vimo sąlygos, nustatančios statinio architektūros ir statybos sklypo urbanistinius reikalavimus, privalomos:</text:span></text:p>
      <text:p text:style-name="P626"><text:span text:style-name="T627">29.1</text:span><text:span text:style-name="T628">. naujai statomiems statiniams, išskyrus nesudėtingus (tarp jų – laikinus) statinius;</text:span></text:p>
      <text:p text:style-name="P629"><text:span text:style-name="T630">29.2</text:span><text:span text:style-name="T631">. rekonstruojamiems statiniams, kai statomi nau</text:span><text:span text:style-name="T632">ji aukštai, priestatai (nustatyto dydžio), iš esmės keičiama statinio fasadų išvaizda [4.1.1];</text:span></text:p>
      <text:p text:style-name="P633"><text:span text:style-name="T634">29.3</text:span><text:span text:style-name="T635">. kapitališkai remontuojamiems statiniams, kai iš dalies keičiama statinio fasadų išvaizda (išskyrus atvejus, kai keičiama statinio išorės apdaila į<text:s/></text:span><text:span text:style-name="T636">tokio pat tipo, kaip buvusi apdaila [4.1.1]).</text:span></text:p>
      <text:p text:style-name="P637"><text:span text:style-name="T638">30</text:span><text:span text:style-name="T639">. Daugiabučio gyvenamojo namo gyvenamųjų patalpų paskirties keitimo projektavimo sąlygos yra privalomos [4.1.4].</text:span></text:p>
      <text:p text:style-name="P640"><text:span text:style-name="T641">31</text:span><text:span text:style-name="T642">. Daugiabučio gyvenamojo namo bendro naudojimo objektų (bendro naudojimo patalpų, p</text:span><text:span text:style-name="T643">agrindinių namo konstrukcijų, bendro naudojimo mechaninės, elektros, sanitarinės-techninės įrangos ir kitokios įrangos) rekonstravimo projektavimo sąlygos yra privalomos [4.1.4].</text:span></text:p>
      <text:p text:style-name="P644"><text:span text:style-name="T645">32</text:span><text:span text:style-name="T646">. Daugiabučio gyvenamojo namo dalinio rekonstravimo atveju, kai iš bend</text:span><text:span text:style-name="T647">ro naudojimo objektų Civilinio kodekso nustatyta tvarka atidalijamos iš bendrosios dalinės nuosavybės patalpos, kurios gali būti naudojamos kaip atskiri daiktai, projektavimo sąlygos yra privalomos.</text:span></text:p>
      <text:p text:style-name="P648"><text:span text:style-name="T649">33</text:span><text:span text:style-name="T650">. Planuojamos ūkinės veiklos poveikio aplinkai vert</text:span><text:span text:style-name="T651">inimo dokumentai privalomi Planuojamos ūkinės veiklos poveikio aplinkai vertinimo įstatymo [4.1.5] ir jo pagrindu parengtų teisės aktų nustatytais atvejais.</text:span></text:p>
      <text:p text:style-name="P652"><text:span text:style-name="T653">34</text:span><text:span text:style-name="T654">. Gamtos išteklių naudojimo reikalavimus nustatančios projektavimo sąlygos privalomos tuo atv</text:span><text:span text:style-name="T655">eju, jei statinio projekte numatomi projektiniai sprendiniai, susiję su šių išteklių naudojimu. Šios projektavimo sąlygos nereikalingos, jei yra privalomas planuojamos ūkinės veiklos poveikio aplinkai vertinimas.</text:span></text:p>
      <text:p text:style-name="P656"><text:span text:style-name="T657">35</text:span><text:span text:style-name="T658">. Nekilnojamosios kultūros paveldo ve</text:span><text:span text:style-name="T659">rtybės apsaugos reglamentas (laikinas reglamentas) privalomas šių vertybių tvarkymo statybos darbų arba statinio statybos vertybės teritorijoje atvejais.</text:span></text:p>
      <text:p text:style-name="P660"><text:span text:style-name="T661">36</text:span><text:span text:style-name="T662">. Saugomos teritorijos reglamentas (laikinas reglamentas) privalomas rengiant statomo,<text:s/></text:span><text:span text:style-name="T663">rekonstruojamo, kapitališkai remontuojamo statinio projektavimo atveju.</text:span></text:p>
      <text:p text:style-name="P664"><text:span text:style-name="T665">37</text:span><text:span text:style-name="T666">. Kitų statinio projektavimo sąlygų, kurios Statybos įstatymo 2 straipsnio 32 dalyje įvardytos kaip „kitų įstatymų nustatyti reikalavimai“ privalomumą bei jų sudėtį nustato tie į</text:span><text:span text:style-name="T667">statymai ir jų pagrindu parengti teisės aktai.</text:span></text:p>
      <text:p text:style-name="P668"/>
      <text:p text:style-name="P669"><text:span text:style-name="T670">VII</text:span><text:span text:style-name="T671">.<text:s/></text:span><text:span text:style-name="T672">Statinio projektavimo sąlygų sudėtis</text:span></text:p>
      <text:p text:style-name="P673"/>
      <text:p text:style-name="P674"><text:span text:style-name="T675">38</text:span><text:span text:style-name="T676">. Statinio projektavimo sąlygos turi būti suredaguotos konkrečiai ir aiškiai, kad pagal jas galima būtų parengti statinio projekto sprendinius. Reikalavi</text:span><text:span text:style-name="T677">mai, kurie yra nustatyti teritorijų planavimo dokumentuose, jei nereikia jų detalizuoti, nekartojami, bet pateikiamos nuorodos į juos.</text:span></text:p>
      <text:p text:style-name="P678"><text:span text:style-name="T679">39</text:span><text:span text:style-name="T680">. Statinio projektavimo sąlygose vietoj konkrečių reikalavimų neturi būti išvardijami normatyviniai statybos techni</text:span><text:span text:style-name="T681">niai dokumentai ar normatyviniai statinio saugos ir paskirties dokumentai, kuriais vadovaujantis turi būti rengiamas projektas.</text:span></text:p>
      <text:p text:style-name="P682"><text:span text:style-name="T683">40</text:span><text:span text:style-name="T684">. Inžinerinių tinklų projektavimo sąlygose turi būti nurodoma: inžinerinių tinklų trasų vietos ir kiekvienos paskirties in</text:span><text:span text:style-name="T685">žinerinių tinklų vieta susisiekimo komunikacijos ar inžinerinių tinklų koridoriaus skersiniame profilyje, vamzdynų diametrai, šilumos tinklų tipas (kanalinis, bekanalinis), elektros ir nuotolinio ryšio (telekomunikacijų) linijų skerspjūviai, kiti techninia</text:span><text:span text:style-name="T686">i parametrai ir pan. (jei jie nenustatyti, pateikiami duomenys juos apskaičiuoti), statinio inžinerinių sistemų ir statybos sklypo inžinerinių tinklų prijungimo prie komunalinių ar vietinių inžinerinių tinklų vietos (šuliniai, kameros, elektros transformat</text:span><text:span text:style-name="T687">orinės, paskirstymo punktai, telekomunikacijų spintos ir pan. bei jų numeriai), energijos apskaitos reikalavimai.</text:span></text:p>
      <text:p text:style-name="P688"><text:span text:style-name="T689">41</text:span><text:span text:style-name="T690">. Susisiekimo komunikacijų projektavimo sąlygose susisiekimo – jų trasos, kategorijos ir kiti techniniai parametrai, dangos tipas ir pan</text:span><text:span text:style-name="T691">., transporto rūšys, judėjimo intensyvumas, sankryžų tipai, inžinerinių statinių, susijusių su šiomis komunikacijomis (tiltų, viadukų, estakadų ir pan.), reikalavimai.</text:span></text:p>
      <text:p text:style-name="P692">42. Statinio architektūros ir statybos sklypo tvarkymo urbanistinių reikalavimų projektavimo sąlygų sudėtį nustato savivaldybės administracijos direktorius (jo įgaliotas savivaldybės administracijos valstybės tarnautojas).<text:s/></text:p>
      <text:p text:style-name="P693">Punkto pakeitimai:</text:p>
      <text:p text:style-name="P694"><text:span text:style-name="T695">Nr.<text:s/></text:span><text:a xlink:href="https://www.e-tar.lt/portal/legalAct.html?documentId=TAR.D8E74C0766CF" office:target-frame-name="_top" xlink:show="replace"><text:span text:style-name="T696">D1-138</text:span></text:a><text:span text:style-name="T697">,<text:s/></text:span><text:span text:style-name="T698">2004-03-26, Žin., 2004, Nr. 50-1688 (2004-04-06), i. k. 104301MISAK00D1-138</text:span></text:p>
      <text:p text:style-name="Normal"/>
      <text:p text:style-name="P699"><text:span text:style-name="T700">43</text:span><text:span text:style-name="T701">. Daugiabučio gyvenamojo namo gyvenamųjų patalpų keitimo [4.1.4] projektavimo sąlygose turi būti nurodoma: nauja gyvenamųjų patalpų paskirtis (nurodant patvirtintą teritorij</text:span><text:span text:style-name="T702">os detalųjį planą, kurio pagrindu leidžiama ši paskirtis), viešojo aptarimo (su bendrijos nariais ir kitais butų bei kitų patalpų savininkais) protokolo data ir Nr. [4.1.4], [4.3.3], gyvenamosios patalpos pertvarkymo ir namų aplinkos pakeitimo schema, tech</text:span><text:span text:style-name="T703">ninės priemonės, kompensuojančios nepatogumus dėl pasikeitusių daugiabučio gyvenamojo namo gyventojų gyvenimo sąlygų (padidėjusių žmonių, transporto srautų ir pan.).</text:span></text:p>
      <text:p text:style-name="P704"><text:span text:style-name="T705">44</text:span><text:span text:style-name="T706">. Daugiabučio gyvenamojo namo bendro naudojimo objektų rekonstravimo [4.1.4] projekt</text:span><text:span text:style-name="T707">avimo sąlygose išvardijami pagrindiniai rekonstravimo darbai, nurodomas butų ir kitų patalpų savininkų susirinkimo ar balsavimo raštu protokolo, kuriuo pritarta šiems darbams, data ir numeris.</text:span></text:p>
      <text:p text:style-name="P708"><text:span text:style-name="T709">45</text:span><text:span text:style-name="T710">. Daugiabučio gyvenamojo namo dalinio rekonstravimo atvej</text:span><text:span text:style-name="T711">u, kai iš bendro naudojimo objektų Civilinio kodekso nustatyta tvarka atidalijami bendrosios dalinės nuosavybės teise valdomi objektai, kurie gali būti naudojami kaip atskiri daiktai, projektavimo sąlygose nurodoma: atidalytos patalpos buvusi ir naujoji pa</text:span><text:span text:style-name="T712">skirtis, numatomų rekonstravimo ar kapitalinio remonto darbų esmė (įvardijami pagrindiniai darbai), dokumento, kurio pagrindu įvyko atidalijimas, pavadinimas, data ir numeris bei reikalavimai, įvardyti šiame dokumente, kiti reikalavimai, susiję su numatoma</text:span><text:span text:style-name="T713">is atlikti darbais, jei jie siejasi su daugiabučio gyvenamojo namo butų savininkų (naudotojų) interesais.</text:span></text:p>
      <text:p text:style-name="P714"><text:span text:style-name="T715">46</text:span><text:span text:style-name="T716">. Statinio projektavimo sąlygose dėl planuojamos ūkinės veiklos poveikio aplinkai leistinumo (pagal statytojo (užsakovo) pateikiamą formą [4.3.2</text:span><text:span text:style-name="T717">]) nurodoma, ar atsakingos<text:s/></text:span><text:soft-page-break/><text:span text:style-name="T718">institucijos iki statinio projektavimo priimtas sprendimas dėl planuojamos ūkinės veiklos pasirinktoje vietoje leistinumo poveikio aplinkai požiūriu [4.1.5] (kai tai privaloma):</text:span></text:p>
      <text:p text:style-name="P719"><text:span text:style-name="T720">46.1</text:span><text:span text:style-name="T721">. nesikeičia (jei sprendimas atitinka duomeni</text:span><text:span text:style-name="T722">s apie statinį, kuriuos pateikė statytojas (užsakovas) kartu su prašymu statinio projektavimo sąlygų sąvadui gauti);</text:span></text:p>
      <text:p text:style-name="P723"><text:span text:style-name="T724">46.2</text:span><text:span text:style-name="T725">. nustatyta tvarka turi būti atliekamas planuojamos ūkinės poveikio aplinkai vertinimas pagal naujai pateiktus duomenis (jei sprend</text:span><text:span text:style-name="T726">imas neatitinka duomenų apie statinį, kuriuos statytojas (užsakovas) pateikė su prašymu statinio projektavimo sąlygoms gauti) ir priimamas sprendimas.</text:span><text:s/></text:p>
      <text:p text:style-name="P727">Punkto pakeitimai:</text:p>
      <text:p text:style-name="P728"><text:span text:style-name="T729">Nr.<text:s/></text:span><text:a xlink:href="https://www.e-tar.lt/portal/legalAct.html?documentId=TAR.0BD6E3F3FD84" office:target-frame-name="_top" xlink:show="replace"><text:span text:style-name="T730">222</text:span></text:a><text:span text:style-name="T731">, 2003-05-14, Žin., 2003, Nr. 50-2238 (2003-05-23), i. k. 103301MISAK00000222</text:span></text:p>
      <text:p text:style-name="Normal"/>
      <text:p text:style-name="P732"><text:span text:style-name="T733">47</text:span><text:span text:style-name="T734">. Statinio projektavimo sąlygose, skirtose gamtos išteklių naudojimo reikalavimams nustatyti, turi būti nurodyta, kokių gamtos išteklių (nurodant kiekius ir kitus pa</text:span><text:span text:style-name="T735">rametrus) naudojimą statytojas (užsakovas) gali numatyti statinio projekto sprendiniuose. Šios sąlygos išduodamos pagal statytojo (užsakovo) pateikiamą formą [4.3.2].</text:span><text:s/></text:p>
      <text:p text:style-name="P736">Punkto pakeitimai:</text:p>
      <text:p text:style-name="P737"><text:span text:style-name="T738">Nr.<text:s/></text:span><text:a xlink:href="https://www.e-tar.lt/portal/legalAct.html?documentId=TAR.0BD6E3F3FD84" office:target-frame-name="_top" xlink:show="replace"><text:span text:style-name="T739">222</text:span></text:a><text:span text:style-name="T740">, 2003-05-14, Žin., 2003, Nr. 50-2238 (2003-05-23), i. k. 103301MISAK00000222</text:span></text:p>
      <text:p text:style-name="Normal"/>
      <text:p text:style-name="P741"><text:span text:style-name="T742">48</text:span><text:span text:style-name="T743">. Statinio, statomo saugomose teritorijose, projektavimo sąlygose nurodoma, kokiu saugomos teritorijos apsaugos reglamentu (laikinu reglamentu)<text:s/></text:span><text:span text:style-name="T744">vadovautis.</text:span></text:p>
      <text:p text:style-name="P745"><text:span text:style-name="T746">49</text:span><text:span text:style-name="T747">. Nekilnojamosios kultūros paveldo vertybės tvarkymo statybos darbų ir statinio, statomo šios vertybės teritorijoje, projektavimo sąlygose nurodoma, kokiu nekilnojamosios kultūros vertybės apsaugos reglamentu (laikinu reglamentu) bei<text:s/></text:span><text:span text:style-name="T748">projektiniais pasiūlymais, kuriems pritarė už kultūros vertybių apsaugą atsakinga institucija, vadovautis.</text:span><text:s/></text:p>
      <text:p text:style-name="P749">Punkto pakeitimai:</text:p>
      <text:p text:style-name="P750"><text:span text:style-name="T751">Nr.<text:s/></text:span><text:a xlink:href="https://www.e-tar.lt/portal/legalAct.html?documentId=TAR.0BD6E3F3FD84" office:target-frame-name="_top" xlink:show="replace"><text:span text:style-name="T752">222</text:span></text:a><text:span text:style-name="T753">, 2003-05-14, Žin., 2003, Nr. 50-2238 (2</text:span><text:span text:style-name="T754">003-05-23), i. k. 103301MISAK00000222</text:span></text:p>
      <text:p text:style-name="Normal"/>
      <text:p text:style-name="P755"><text:span text:style-name="T756">50</text:span><text:span text:style-name="T757">. Tuo atveju, kai negyvenamosios paskirties statinio patalpoje (ar statinyje, priklausančiame statinių grupei) numatoma rekonstruoti statinio (statinių grupės) bendrąją inžinerinę ar technologinę sistemą [4.1.1]</text:span><text:span text:style-name="T758">, atjungiant ją nuo komunalinių inžinerinių tinklų (įrengiant atskirąją inžinerinę sistemą), projektavimo sąlygose išvardijami pagrindiniai rekonstravimo darbai, nurodomi kitų patalpų (statinių) savininkai (naudotojai), kurie naudojasi šiomis sistemomis, i</text:span><text:span text:style-name="T759">r įrašomi jų sutikimo (dėl inžinerinės sistemos rekonstravimo) raštų datos ir numeriai (šie sutikimai privalomi, jei minėtų patalpų (statinių) savininkai (naudotojai) yra skirtingi).</text:span></text:p>
      <text:p text:style-name="P760"/>
      <text:p text:style-name="P761"><text:span text:style-name="T762">IX</text:span><text:span text:style-name="T763">.<text:s/></text:span><text:span text:style-name="T764">„VIENO LANGELIO“ PRINCIPO PRIVALOMUMAS IŠDUODANT STATINIO PROJ</text:span><text:span text:style-name="T765">EKTAVIMO SĄLYGŲ SĄVADĄ</text:span></text:p>
      <text:p text:style-name="P766"/>
      <text:p text:style-name="P767">51. Savivaldybės administracijos direktorius (jo įgaliotas savivaldybės administracijos valstybės tarnautojas), vykdydamas statinio projektavimo sąlygų sąvado išdavimo funkciją, privalo aptarnauti statytoją (užsakovą) „vieno langelio“ principu [4.2.2].</text:p>
      <text:p text:style-name="P768">Punkto pakeitimai:</text:p>
      <text:p text:style-name="P769"><text:span text:style-name="T770">Nr.<text:s/></text:span><text:a xlink:href="https://www.e-tar.lt/portal/legalAct.html?documentId=TAR.D8E74C0766CF" office:target-frame-name="_top" xlink:show="replace"><text:span text:style-name="T771">D1-138</text:span></text:a><text:span text:style-name="T772">, 2004-03-26, Žin., 2004, Nr. 50-1688 (2004-04-06), i. k. 104301MISAK00D1-138</text:span></text:p>
      <text:p text:style-name="Normal"/>
      <text:p text:style-name="P773">52. Savivaldybės administracijos direktorius statinio projektavimo sąlygų sąvado išdavimo funkciją vykdo pats ar paveda ją kitam savivaldybės administracijos valstybės tarnautojui (toliau – Savivaldybės administracija).</text:p>
      <text:p text:style-name="P774">Punkto pakeitimai:</text:p>
      <text:p text:style-name="P775"><text:span text:style-name="T776">Nr.<text:s/></text:span><text:a xlink:href="https://www.e-tar.lt/portal/legalAct.html?documentId=TAR.D8E74C0766CF" office:target-frame-name="_top" xlink:show="replace"><text:span text:style-name="T777">D1-138</text:span></text:a><text:span text:style-name="T778">, 2004-03-26, Žin., 2004, Nr. 50-1688 (2004-04-06), i. k. 104301MISAK00D1-138</text:span></text:p>
      <text:p text:style-name="Normal"/>
      <text:p text:style-name="P779"><text:span text:style-name="T780">X</text:span><text:span text:style-name="T781">.<text:s/></text:span><text:span text:style-name="T782">BAIGIAMOSIOS NUOSTATOS</text:span></text:p>
      <text:p text:style-name="P783"/>
      <text:p text:style-name="P784"><text:span text:style-name="T785">53</text:span><text:span text:style-name="T786">. Savivaldybės administracija parengia ir patvirtina šių blankų pavyzdžius:</text:span></text:p>
      <text:p text:style-name="P787">53.1. statytojo<text:s/>(užsakovo) prašymo, adresuoto savivaldybės administracijos direktoriui (jo įgaliotam savivaldybės valstybės tarnautojui) (su duomenimis apie statinį) projektavimo sąlygų<text:s/><text:soft-page-break/>sąvadui gauti (išskyrus duomenis dėl projektavimo sąlygų gamtos išteklių reikalavimams<text:s/>nustatyti, kurių formą nustato STR 1.05.05: 2004 [4.3.2], žr. Reglamento 47 punktą);</text:p>
      <text:p text:style-name="P788">Punkto pakeitimai:</text:p>
      <text:p text:style-name="P789"><text:span text:style-name="T790">Nr.<text:s/></text:span><text:a xlink:href="https://www.e-tar.lt/portal/legalAct.html?documentId=TAR.0BD6E3F3FD84" office:target-frame-name="_top" xlink:show="replace"><text:span text:style-name="T791">222</text:span></text:a><text:span text:style-name="T792">, 2003-05-14, Žin., 2003, Nr. 50-2238 (2003-05-23), i. k. 1033</text:span><text:span text:style-name="T793">01MISAK00000222</text:span></text:p>
      <text:p text:style-name="P794"><text:span text:style-name="T795">Nr.<text:s/></text:span><text:a xlink:href="https://www.e-tar.lt/portal/legalAct.html?documentId=TAR.B03B541BFBF6" office:target-frame-name="_top" xlink:show="replace"><text:span text:style-name="T796">D1-11</text:span></text:a><text:span text:style-name="T797">, 2006-01-11, Žin., 2006, Nr. 10-388 (2006-01-26), i. k. 106301MISAK000D1-11</text:span></text:p>
      <text:p text:style-name="Normal"/>
      <text:p text:style-name="P798"><text:span text:style-name="T799">53.2</text:span><text:span text:style-name="T800">. Savivaldybės administracijos paraiškos inžinerinių tinklų<text:s/></text:span><text:span text:style-name="T801">savininkams (naudotojams) statinio projektavimo sąlygoms parengti – pagal kiekvieną energijos (ar paslaugų) rūšį;</text:span></text:p>
      <text:p text:style-name="P802"><text:span text:style-name="T803">53.3</text:span><text:span text:style-name="T804">. Savivaldybės administracijos paraiškos susisiekimo komunikacijų savininkams (naudotojams) statinio projektavimo sąlygoms parengti;</text:span></text:p>
      <text:p text:style-name="P805"><text:span text:style-name="T806">53.4</text:span><text:span text:style-name="T807">. Savivaldybės administracijos paraiškos valstybės institucijoms statinio projektavimo sąlygoms parengti (pagal kompetenciją);</text:span></text:p>
      <text:p text:style-name="P808"><text:span text:style-name="T809">53.5</text:span><text:span text:style-name="T810">. Savivaldybės administracijos nustatomų statinio architektūros ir statybos sklypo tvarkymo urbanistinių reikalavi</text:span><text:span text:style-name="T811">mų projektavimo sąlygų;</text:span></text:p>
      <text:p text:style-name="P812"><text:span text:style-name="T813">53.6</text:span><text:span text:style-name="T814">. statinio projektavimo sąlygų sąvado.</text:span></text:p>
      <text:p text:style-name="P815"><text:span text:style-name="T816">54</text:span><text:span text:style-name="T817">. Blankų pavyzdžius, nurodytus šio reglamento 53.1, 53.2, 53.3, 53.4, 53.6 papunkčiuose, Savivaldybės administracija privalo suderinti su statinio projektavimo sąlygas rengianči</text:span><text:span text:style-name="T818">omis valstybės institucijomis (pagal kompetenciją) bei su inžinerinių tinklų bei susisiekimo komunikacijų savininkais (naudotojais).</text:span></text:p>
      <text:p text:style-name="P819"><text:span text:style-name="T820">55</text:span><text:span text:style-name="T821">. Ginčai dėl statinio projektavimo sąlygų sąvado sprendžiami įstatymų nustatyta tvarka.</text:span></text:p>
      <text:p text:style-name="P822"><text:span text:style-name="T823">______________</text:span></text:p>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aplinkos ministerija, Įsakymas</text:span></text:p>
      <text:p text:style-name="P833"><text:span text:style-name="T834">Nr.<text:s/></text:span><text:a xlink:href="https://www.e-tar.lt/portal/legalAct.html?documentId=TAR.0BD6E3F3FD84" office:target-frame-name="_top" xlink:show="replace"><text:span text:style-name="T835">222</text:span></text:a><text:span text:style-name="T836">, 2003-05-14, Žin., 2003, Nr. 50-2238 (2003-05-23), i. k. 103301MISAK00000222</text:span></text:p>
      <text:p text:style-name="P837"><text:span text:style-name="T838">Dėl statybos technini</text:span><text:span text:style-name="T839">o reglamento STR 1.05.07:2002 "Statinio projektavimo sąlygų sąvadas" pakeitimo</text:span></text:p>
      <text:p text:style-name="P840"/>
      <text:p text:style-name="P841"><text:span text:style-name="T842">2.</text:span></text:p>
      <text:p text:style-name="P843"><text:span text:style-name="T844">Lietuvos Respublikos aplinkos ministerija, Įsakymas</text:span></text:p>
      <text:p text:style-name="P845"><text:span text:style-name="T846">Nr.<text:s/></text:span><text:a xlink:href="https://www.e-tar.lt/portal/legalAct.html?documentId=TAR.D8E74C0766CF" office:target-frame-name="_top" xlink:show="replace"><text:span text:style-name="T847">D1-138</text:span></text:a><text:span text:style-name="T848">, 2004-03-26, Žin., 2004, Nr.</text:span><text:span text:style-name="T849"><text:s/>50-1688 (2004-04-06), i. k. 104301MISAK00D1-138</text:span></text:p>
      <text:p text:style-name="P850"><text:span text:style-name="T851">Dėl Lietuvos Respublikos aplinkos ministro 2002 m. balandžio 30 d. įsakymo Nr. 215 "Dėl statybos techninio reglamento STR 1.05.07:2002 "Statinio projektavimo sąlygų sąvadas" patvirtinimo" pakeitimo</text:span></text:p>
      <text:p text:style-name="P852"/>
      <text:p text:style-name="P853"><text:span text:style-name="T854">3.</text:span></text:p>
      <text:p text:style-name="P855"><text:span text:style-name="T856">Lietu</text:span><text:span text:style-name="T857">vos Respublikos aplinkos ministerija, Įsakymas</text:span></text:p>
      <text:p text:style-name="P858"><text:span text:style-name="T859">Nr.<text:s/></text:span><text:a xlink:href="https://www.e-tar.lt/portal/legalAct.html?documentId=TAR.B03B541BFBF6" office:target-frame-name="_top" xlink:show="replace"><text:span text:style-name="T860">D1-11</text:span></text:a><text:span text:style-name="T861">, 2006-01-11, Žin., 2006, Nr. 10-388 (2006-01-26), i. k. 106301MISAK000D1-11</text:span></text:p>
      <text:p text:style-name="P862"><text:span text:style-name="T863">Dėl Lietuvos Respublikos aplinkos ministr</text:span><text:span text:style-name="T864">o 2002 m. balandžio 30 d. įsakymo Nr. 215 "Dėl statybos techninio reglamento STR 1.05.07:2002 "Statinio projektavimo sąlygų sąvadas" patvirtinimo" pakeitimo</text:span></text:p>
      <text:p text:style-name="P865"/>
      <text:p text:style-name="P866"><text:span text:style-name="T867">4.</text:span></text:p>
      <text:p text:style-name="P868"><text:span text:style-name="T869">Lietuvos Respublikos aplinkos ministerija, Įsakymas</text:span></text:p>
      <text:p text:style-name="P870"><text:span text:style-name="T871">Nr.<text:s/></text:span><text:a xlink:href="https://www.e-tar.lt/portal/legalAct.html?documentId=TAR.2B9F1528FD94" office:target-frame-name="_top" xlink:show="replace"><text:span text:style-name="T872">D1-416</text:span></text:a><text:span text:style-name="T873">, 2006-09-13, Žin., 2006, Nr. 99-3853 (2006-09-19), i. k. 106301MISAK00D1-416</text:span></text:p>
      <text:p text:style-name="P874"><text:span text:style-name="T875">Dėl Lietuvos Respublikos aplinkos ministro 2002 m. balandžio 30 d. įsakymo Nr. 215 "Dėl stat</text:span><text:span text:style-name="T876">ybos techninio reglamento STR 1.05.07:2002 "Statinio projektavimo sąlygų sąvadas" papildymo</text:span></text:p>
      <text:p text:style-name="P877"/>
      <text:p text:style-name="P878"><text:span text:style-name="T879">5.</text:span></text:p>
      <text:p text:style-name="P880"><text:span text:style-name="T881">Lietuvos Respublikos aplinkos ministerija, Įsakymas</text:span></text:p>
      <text:p text:style-name="P882"><text:span text:style-name="T883">Nr.<text:s/></text:span><text:a xlink:href="https://www.e-tar.lt/portal/legalAct.html?documentId=TAR.669A1BD8D49E" office:target-frame-name="_top" xlink:show="replace"><text:span text:style-name="T884">D1-296</text:span></text:a><text:span text:style-name="T885">, 2008-06-02, Ži</text:span><text:span text:style-name="T886">n., 2008, Nr. 65-2481 (2008-06-07), i. k. 108301MISAK00D1-296</text:span></text:p>
      <text:p text:style-name="P887"><text:span text:style-name="T888">Dėl aplinkos ministro 2002 m. balandžio 30 d. įsakymo Nr. 215 "Dėl statybos techninio reglamento STR 1.05.07:2002 "Statinio projektavimo sąlygų sąvadas" pakeitimo</text:span></text:p>
      <text:p text:style-name="P889"/>
      <text:p text:style-name="P890"><text:span text:style-name="T891">6.</text:span></text:p>
      <text:p text:style-name="P892"><text:span text:style-name="T893">Lietuvos Respublikos<text:s/></text:span><text:span text:style-name="T894">aplinkos ministerija, Įsakymas</text:span></text:p>
      <text:p text:style-name="P895"><text:span text:style-name="T896">Nr.<text:s/></text:span><text:a xlink:href="https://www.e-tar.lt/portal/legalAct.html?documentId=TAR.416BA0AB42CB" office:target-frame-name="_top" xlink:show="replace"><text:span text:style-name="T897">D1-567</text:span></text:a><text:span text:style-name="T898">, 2008-10-27, Žin., 2008, Nr. 125-4773 (2008-10-30), i. k. 108301MISAK00D1-567</text:span></text:p>
      <text:p text:style-name="P899"><text:span text:style-name="T900">Dėl aplinkos ministro 2002 m. balandžio 30 d. įsakymo<text:s/></text:span><text:span text:style-name="T901">Nr. 215 "Dėl statybos techninio reglamento STR 1.05.07:2002 "Statinio projektavimo sąlygų sąvadas" pakeitimo</text:span></text:p>
      <text:p text:style-name="P902"/>
      <text:p text:style-name="P903"><text:span text:style-name="T904">7.</text:span></text:p>
      <text:p text:style-name="P905"><text:span text:style-name="T906">Lietuvos Respublikos aplinkos ministerija, Įsakymas</text:span></text:p>
      <text:p text:style-name="P907"><text:span text:style-name="T908">Nr.<text:s/></text:span><text:a xlink:href="https://www.e-tar.lt/portal/legalAct.html?documentId=TAR.C9484434D104" office:target-frame-name="_top" xlink:show="replace"><text:span text:style-name="T909">D1-51</text:span><text:span text:style-name="T910">2</text:span></text:a><text:span text:style-name="T911">, 2009-09-03, Žin., 2009, Nr. 107-4515 (2009-09-08), i. k. 109301MISAK00D1-512</text:span></text:p>
      <text:p text:style-name="P912"><text:span text:style-name="T913">Dėl aplinkos ministro 2002 m. balandžio 30 d. įsakymo Nr. 215 "Dėl statybos techninio reglamento STR 1.05.07:2002 "Statinio projektavimo sąlygų sąvadas" papildymo</text:span></text:p>
      <text:p text:style-name="P914"/>
      <text:p text:style-name="P915"><text:span text:style-name="T916">8.</text:span></text:p>
      <text:p text:style-name="P917"><text:span text:style-name="T918">Lietuvos<text:s/></text:span><text:span text:style-name="T919">Respublikos aplinkos ministerija, Įsakymas</text:span></text:p>
      <text:p text:style-name="P920"><text:span text:style-name="T921">Nr.<text:s/></text:span><text:a xlink:href="https://www.e-tar.lt/portal/legalAct.html?documentId=TAR.E43E60B7E197" office:target-frame-name="_top" xlink:show="replace"><text:span text:style-name="T922">D1-646</text:span></text:a><text:span text:style-name="T923">, 2009-11-03, Žin., 2009, Nr. 133-5819 (2009-11-07), i. k. 109301MISAK00D1-646</text:span></text:p>
      <text:p text:style-name="P924"><text:span text:style-name="T925">Dėl Lietuvos Respublikos aplinkos ministro</text:span><text:span text:style-name="T926"><text:s/>2002 m. balandžio 30 d. įsakymo Nr. 215 "Dėl statybos techninio reglamento STR 1.05.07:2002 "Statinio projektavimo sąlygų sąvadas"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3:00Z</meta:creation-date>
    <dc:date>2016-10-04T13:33:00Z</dc:date>
    <meta:template xlink:href="Normal" xlink:type="simple"/>
    <meta:editing-cycles>2</meta:editing-cycles>
    <meta:editing-duration>PT0S</meta:editing-duration>
    <meta:document-statistic meta:page-count="14" meta:paragraph-count="370" meta:word-count="6226" meta:character-count="52677" meta:row-count="1141" meta:non-whitespace-character-count="46821"/>
  </office:meta>
</office:document-meta>
</file>