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6.6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indent="0.6027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olumn400" style:family="table-column">
      <style:table-column-properties style:column-width="0.6354in"/>
    </style:style>
    <style:style style:name="TableColumn401" style:family="table-column">
      <style:table-column-properties style:column-width="4.0118in"/>
    </style:style>
    <style:style style:name="TableColumn402" style:family="table-column">
      <style:table-column-properties style:column-width="1.6666in"/>
    </style:style>
    <style:style style:name="Table399" style:family="table">
      <style:table-properties style:width="6.3138in" style:rel-width="100%" fo:margin-left="0in" table:align="left"/>
    </style:style>
    <style:style style:name="TableRow403" style:family="table-row">
      <style:table-row-properties style:min-row-height="0.2166in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2" style:parent-style-name="Normal" style:family="paragraph">
      <style:text-properties style:font-name-asian="MS Mincho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1-09 iki 2022-12-31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<text:s/></text:span><text:soft-page-break/><text:span text:style-name="T119">sveikatos priežiūros įstaigoms taikomus sveika</text:span><text:span text:style-name="T120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1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2">otorinolaringologijos, gastroenterologijos, dermatovenerologijos, reumatologijos, pulmonologijos, burnos chirurgijos, echoskopijos, endoskopijos, radiologijos asmens sveikatos priežiūros paslaugas.</text:span></text:p>
      <text:p text:style-name="P123"/>
      <text:p text:style-name="P124"><text:span text:style-name="T125">II</text:span><text:span text:style-name="T126"><text:s/></text:span><text:span text:style-name="T127">SKYRIUS<text:s/></text:span><text:span text:style-name="T128"><text:line-break/>AMBULATORINĖS CHIRURGIJOS PASLAUGŲ TEIK</text:span><text:span text:style-name="T129">IMO TVARKA<text:s/></text:span></text:p>
      <text:p text:style-name="P130">Pakeistas skyriaus pavadinimas:</text:p>
      <text:p text:style-name="P131"><text:span text:style-name="T132">Nr.<text:s/></text:span><text:a xlink:href="https://www.e-tar.lt/portal/legalAct.html?documentId=30f46d60565a11e7846ef01bfffb9b64" office:target-frame-name="_top" xlink:show="replace"><text:span text:style-name="T133">V-771</text:span></text:a><text:span text:style-name="T134">, 2017-06-19, paskelbta TAR 2017-06-21, i. k. 2017-10352</text:span></text:p>
      <text:p text:style-name="Normal"/>
      <text:p text:style-name="P135"><text:span text:style-name="T136">4</text:span><text:span text:style-name="T137">. Pacientų atrankos, paruošimo ir siuntimo</text:span><text:span text:style-name="T138"><text:s/>gauti ambulatorinės chirurgijos paslaugų reikalavimai:</text:span></text:p>
      <text:p text:style-name="P139"><text:span text:style-name="T140">4.1</text:span><text:span text:style-name="T141">. pacientą gauti ambulatorinės chirurgijos paslaugos siunčia šeimos arba gydantis gydytojas, nustatęs Ambulatorinės chirurgijos paslaugų sąraše (priedas) (toliau – Sąrašas) nurodytos paslaugos po</text:span><text:span text:style-name="T142">reikį, užpildydamas F027/a (medicinos dokumentų išrašas) formos siuntimą (toliau – Siuntimas) arba įrašydamas į ambulatorinę asmens sveikatos istoriją F025/a, jei paslauga teikiama toje pačioje Įstaigoje;</text:span><text:s/></text:p>
      <text:p text:style-name="P143">Punkto pakeitimai:</text:p>
      <text:p text:style-name="P144"><text:span text:style-name="T145">Nr.<text:s/></text:span><text:a xlink:href="https://www.e-tar.lt/portal/legalAct.html?documentId=485bba90d15311e583a295d9366c7ab3" office:target-frame-name="_top" xlink:show="replace"><text:span text:style-name="T146">V-226</text:span></text:a><text:span text:style-name="T147">, 2016-02-11, paskelbta TAR 2016-02-12, i. k. 2016-02776</text:span></text:p>
      <text:p text:style-name="P148"><text:span text:style-name="T149">Nr.<text:s/></text:span><text:a xlink:href="https://www.e-tar.lt/portal/legalAct.html?documentId=5264c4900ccf11e9a5eaf2cd290f1944" office:target-frame-name="_top" xlink:show="replace"><text:span text:style-name="T150">V-1516</text:span></text:a><text:span text:style-name="T151">, 2018-12-26, p</text:span><text:span text:style-name="T152">askelbta TAR 2018-12-31, i. k. 2018-22007</text:span></text:p>
      <text:p text:style-name="Normal"/>
      <text:p text:style-name="P153"><text:span text:style-name="T154">4.2</text:span><text:span text:style-name="T155">. Siuntime dėl ambulatorinės chirurgijos paslaugų turi būti:</text:span></text:p>
      <text:p text:style-name="P156"><text:span text:style-name="T157">4.2.1</text:span><text:span text:style-name="T158">. trumpa anamnezė;</text:span></text:p>
      <text:p text:style-name="P159"><text:span text:style-name="T160">4.2.2</text:span><text:span text:style-name="T161">. objektyvūs duomenys;</text:span></text:p>
      <text:p text:style-name="P162"><text:span text:style-name="T163">4.2.3</text:span><text:span text:style-name="T164">. diagnozė, dėl kurios pacientas siunčiamas;</text:span></text:p>
      <text:p text:style-name="P165"><text:span text:style-name="T166">4.2.4</text:span><text:span text:style-name="T167">. siuntimo tikslas, jį i</text:span><text:span text:style-name="T168">šdavusio gydytojo bei kitų gydytojų specialistų išvados pagal medicinines indikacijas;</text:span></text:p>
      <text:p text:style-name="P169"><text:span text:style-name="T170">4.2.5</text:span><text:span text:style-name="T171">. Sąraše nurodyti kiti reikalavimai ir (ar) tyrimai;</text:span><text:s/></text:p>
      <text:p text:style-name="P172">Punkto pakeitimai:</text:p>
      <text:p text:style-name="P173"><text:span text:style-name="T174">Nr.<text:s/></text:span><text:a xlink:href="https://www.e-tar.lt/portal/legalAct.html?documentId=485bba90d15311e583a295d9366c7ab3" office:target-frame-name="_top" xlink:show="replace"><text:span text:style-name="T175">V-226</text:span></text:a><text:span text:style-name="T176">, 2016-02-11, paskelbta TAR 2016-02-12, i. k. 2016-02776</text:span></text:p>
      <text:p text:style-name="Normal"/>
      <text:p text:style-name="P177"><text:span text:style-name="T178">4.2.6</text:span><text:span text:style-name="T179">. tyrimų, atliktų pagal poreikį, rezultatai.</text:span></text:p>
      <text:p text:style-name="P180">Punkto pakeitimai:</text:p>
      <text:p text:style-name="P181"><text:span text:style-name="T182">Nr.<text:s/></text:span><text:a xlink:href="https://www.e-tar.lt/portal/legalAct.html?documentId=485bba90d15311e583a295d9366c7ab3" office:target-frame-name="_top" xlink:show="replace"><text:span text:style-name="T183">V-226</text:span></text:a><text:span text:style-name="T184">, 2016-02-11, paskelbta TAR 2016-02-12, i. k. 2016-02776</text:span></text:p>
      <text:p text:style-name="Normal"/>
      <text:p text:style-name="P185"><text:span text:style-name="T186">5</text:span><text:span text:style-name="T187">. Reikalavimai specialistams:</text:span></text:p>
      <text:p text:style-name="P188"><text:span text:style-name="T189">5.1</text:span><text:span text:style-name="T190">. ambulatorinės chirurgijos paslaugas teikia ir atlieka Sąraše nurodyta</text:span><text:span text:style-name="T191">s operacijas bei diagnostines ir gydomąsias procedūras:<text:s/></text:span></text:p>
      <text:p text:style-name="P192"><text:span text:style-name="T193">5.1.1</text:span><text:span text:style-name="T194">. atitinkamų profesinių kvalifikacijų gydytojai, turintys atitinkamą galiojančią medicinos praktikos licenciją, kuri suteikia teisę jos turėtojui verstis medicinos praktika pagal atitinkamą pr</text:span><text:span text:style-name="T195">ofesinę kvalifikaciją;</text:span></text:p>
      <text:p text:style-name="P196"><text:span text:style-name="T197">5.1.2</text:span><text:span text:style-name="T198">. gydytojai<text:s/></text:span><text:span text:style-name="T199">endoskopuotojai</text:span><text:span text:style-name="T200">, gydytojai<text:s/></text:span><text:span text:style-name="T201">echoskopuotojai</text:span><text:span text:style-name="T202">, turintys licenciją verstis medicinos praktika ir Vilniaus universiteto ar Lietuvos sveikatos mokslų universiteto išduotą nustatytos trukmės įvadinio kurso baigimo pažym</text:span><text:span text:style-name="T203">ėjimą ar jam prilyginamą iki šio įsakymo įsigaliojimo dienos Sveikatos apsaugos ministerijos išduotą atitinkamą specializuotos medicinos praktikos licenciją arba sertifikatą verstis atitinkama medicinos praktika (pagal Lietuvos Respublikos sveikatos apsaug</text:span><text:span text:style-name="T204">os ministro 2004 m. rugsėjo 29 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205">Punkto pakeitimai:</text:p>
      <text:soft-page-break/>
      <text:p text:style-name="P206"><text:span text:style-name="T207">Nr.<text:s/></text:span><text:a xlink:href="https://www.e-tar.lt/portal/legalAct.html?documentId=3da1ac00ea7b11e4a4809231b4b55019" office:target-frame-name="_top" xlink:show="replace"><text:span text:style-name="T208">V-541</text:span></text:a><text:span text:style-name="T209">, 2015-04-23, paskelbta TAR 2015-04-24, i. k. 2015-06229</text:span></text:p>
      <text:p text:style-name="P210"><text:span text:style-name="T211">Nr.<text:s/></text:span><text:a xlink:href="https://www.e-tar.lt/portal/legalAct.html?documentId=485bba90d15311e583a295d9366c7ab3" office:target-frame-name="_top" xlink:show="replace"><text:span text:style-name="T212">V-226</text:span></text:a><text:span text:style-name="T213">, 2016-02-11, paskelbta TAR 2016-02-12, i. k. 2016-02776</text:span></text:p>
      <text:p text:style-name="Normal"/>
      <text:p text:style-name="P214"><text:span text:style-name="T215">5.2</text:span><text:span text:style-name="T216">. bendrosios praktikos slaugytojai, turintys bendrosios slaugos praktikos licenciją, suteikiančią teisę verstis bendrąja slaugos praktika pagal slaugytojo profesinę<text:s/></text:span><text:span text:style-name="T217">kvalifikaciją.</text:span></text:p>
      <text:p text:style-name="P218"><text:span text:style-name="T219">6</text:span><text:span text:style-name="T220">. Įstaigose, teikiančiose ambulatorinės chirurgijos paslaugas, turi būti šios patalpos:</text:span></text:p>
      <text:p text:style-name="P221"><text:span text:style-name="T222">6.1</text:span><text:span text:style-name="T223">. pacientų priėmimo patalpa;</text:span></text:p>
      <text:p text:style-name="P224"><text:span text:style-name="T225">6.2</text:span><text:span text:style-name="T226">. procedūrų kabinetas ar operacinė patalpa;</text:span></text:p>
      <text:p text:style-name="P227"><text:span text:style-name="T228">6.3</text:span><text:span text:style-name="T229">. laukiamasis;</text:span></text:p>
      <text:p text:style-name="P230"><text:span text:style-name="T231">6.4</text:span><text:span text:style-name="T232">. personalo patalpos.</text:span></text:p>
      <text:p text:style-name="P233"><text:span text:style-name="T234">7</text:span><text:span text:style-name="T235">. Į</text:span><text:span text:style-name="T236">staigose, teikiančiose ambulatorinės chirurgijos paslaugas, turi būti ši medicininė įranga, medikamentai ir medicinos pagalbos priemonės:</text:span></text:p>
      <text:p text:style-name="P237"><text:span text:style-name="T238">7.1</text:span><text:span text:style-name="T239">. Įstaigos pirmosios pagalbos vaistinėlė;</text:span></text:p>
      <text:p text:style-name="P240"><text:span text:style-name="T241">7.2</text:span><text:span text:style-name="T242">. anafilaksinio šoko vaistinių preparatų ir medicinos pagalbos p</text:span><text:span text:style-name="T243">riemonių rinkinys;</text:span></text:p>
      <text:p text:style-name="P244"><text:span text:style-name="T245">7.3</text:span><text:span text:style-name="T246">. operacinė lempa, operacinis stalas ir (arba) kita operacijai ar procedūrai atlikti reikalinga įranga;</text:span><text:s/></text:p>
      <text:p text:style-name="P247">Punkto pakeitimai:</text:p>
      <text:p text:style-name="P248"><text:span text:style-name="T249">Nr.<text:s/></text:span><text:a xlink:href="https://www.e-tar.lt/portal/legalAct.html?documentId=485bba90d15311e583a295d9366c7ab3" office:target-frame-name="_top" xlink:show="replace"><text:span text:style-name="T250">V-226</text:span></text:a><text:span text:style-name="T251">, 2016-02-11, paskelbta TAR 2016-02-12, i. k. 2016-02776</text:span></text:p>
      <text:p text:style-name="Normal"/>
      <text:p text:style-name="P252"><text:span text:style-name="T253">7.4</text:span><text:span text:style-name="T254">. operacijai ar procedūrai atlikti reikalingas instrumentų rinkinys;</text:span></text:p>
      <text:p text:style-name="P255"><text:span text:style-name="T256">7.5</text:span><text:span text:style-name="T257">. kvėpavimo aparatas (ambu tipo).</text:span></text:p>
      <text:p text:style-name="P258"><text:span text:style-name="T259">8</text:span><text:span text:style-name="T260">. Naudojami medicinos prietaisai turi būti pripažinti Lietuvos Respub</text:span><text:span text:style-name="T261">likos teisės aktų nustatyta tvarka ir atitikti Lietuvos Respublikos teisės aktų, reglamentuojančių medicinos prietaisų instaliavimo, naudojimo ir priežiūros tvarką, reikalavimus.</text:span></text:p>
      <text:p text:style-name="P262"><text:span text:style-name="T263">9</text:span><text:span text:style-name="T264">. Ambulatorinės chirurgijos paslaugų organizavimo tvarka:</text:span></text:p>
      <text:p text:style-name="P265"><text:span text:style-name="T266">9.1</text:span><text:span text:style-name="T267">. sprendi</text:span><text:span text:style-name="T268">mą dėl paciento gydymo priima ambulatorinės chirurgijos paslaugas teikiantis gydytojas;</text:span></text:p>
      <text:p text:style-name="P269"><text:span text:style-name="T270">9.2</text:span><text:span text:style-name="T271">. visą paciento gydymo, teikiant ambulatorinės chirurgijos paslaugą, laikotarpį jį stebi gydytojas ir (ar) bendrosios praktikos slaugytojas;</text:span></text:p>
      <text:p text:style-name="P272"><text:span text:style-name="T273">9.3</text:span><text:span text:style-name="T274">. pildomas pa</text:span><text:span text:style-name="T275">cientų, gydomų ambulatorinės chirurgijos sąlygomis, ambulatorinės kortelės (forma 025-1/a) įdėtinis lapas;</text:span><text:s/></text:p>
      <text:p text:style-name="P276">Punkto pakeitimai:</text:p>
      <text:p text:style-name="P277"><text:span text:style-name="T278">Nr.<text:s/></text:span><text:a xlink:href="https://www.e-tar.lt/portal/legalAct.html?documentId=485bba90d15311e583a295d9366c7ab3" office:target-frame-name="_top" xlink:show="replace"><text:span text:style-name="T279">V-226</text:span></text:a><text:span text:style-name="T280">, 2016-02-11, paskelbt</text:span><text:span text:style-name="T281">a TAR 2016-02-12, i. k. 2016-02776</text:span></text:p>
      <text:p text:style-name="Normal"/>
      <text:p text:style-name="P282"><text:span text:style-name="T283">9.4</text:span><text:span text:style-name="T284">. jeigu paciento sveikatos būklė yra stabili, o laikotarpis po taikyto gydymo sklandus, pacientas išleidžiamas į namus;</text:span></text:p>
      <text:p text:style-name="P285"><text:span text:style-name="T286">9.5</text:span><text:span text:style-name="T287">. jeigu paciento dėl sveikatos būklės negalima išleisti į namus, pacientas perkeliamas</text:span><text:span text:style-name="T288"><text:s/>į stacionarines paslaugas teikiančią Įstaigą;</text:span></text:p>
      <text:p text:style-name="P289"><text:span text:style-name="T290">9.6</text:span><text:span text:style-name="T291">. pacientas (jį lydintis asmuo) ir jo šeimos gydytojas apie atliktą intervenciją ir tolesnio gydymo rekomendacijas informuojamas pateikiant išrašą iš medicininių dokumentų.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9</text:span><text:span text:style-name="T299">1</text:span><text:span text:style-name="T300">. Po navikų (</text:span><text:span text:style-name="T301">in situ</text:span><text:span text:style-name="T302">, gerybinių ar piktybinių), polipų, cistų, granuliomų, randų, ganglijų,<text:s/></text:span><text:span text:style-name="T303">karpų, limfmazgių, displazijų ir kitų darinių šalinimo bei atliktų organų ar audinių biopsijų privalomas histologinis ištyrimas, po atliktos aspiracinės punkcijos – citologinis ištyrimas.</text:span><text:s/></text:p>
      <text:p text:style-name="P304">Papildyta punktu:</text:p>
      <text:p text:style-name="P305"><text:span text:style-name="T306">Nr.<text:s/></text:span><text:a xlink:href="https://www.e-tar.lt/portal/legalAct.html?documentId=5264c4900ccf11e9a5eaf2cd290f1944" office:target-frame-name="_top" xlink:show="replace"><text:span text:style-name="T307">V-1516</text:span></text:a><text:span text:style-name="T308">, 2018-12-26, paskelbta TAR 2018-12-31, i. k. 2018-22007</text:span></text:p>
      <text:p text:style-name="Normal"/>
      <text:p text:style-name="P309"><text:span text:style-name="T310">9</text:span><text:span text:style-name="T311">2</text:span><text:span text:style-name="T312">. Prieš šalinant įtariamus melanocitinius apgamus, melanomas<text:s/></text:span><text:span text:style-name="T313">in situ</text:span><text:span text:style-name="T314"><text:s/>ir odos piktybinius navikus turi būti atlikta dermatoskopija.</text:span><text:s/></text:p>
      <text:p text:style-name="P315">Papildyta punktu:</text:p>
      <text:p text:style-name="P316"><text:span text:style-name="T317">Nr.<text:s/></text:span><text:a xlink:href="https://www.e-tar.lt/portal/legalAct.html?documentId=5264c4900ccf11e9a5eaf2cd290f1944" office:target-frame-name="_top" xlink:show="replace"><text:span text:style-name="T318">V-1516</text:span></text:a><text:span text:style-name="T319">, 2018-12-26, paskelbta TAR 2018-12-31, i. k. 2018-22007</text:span></text:p>
      <text:p text:style-name="Normal"/>
      <text:p text:style-name="P320"><text:span text:style-name="T321">9</text:span><text:span text:style-name="T322">3</text:span><text:span text:style-name="T323">. Įtariant melanomą, navikas ambulatorinės chirurgijos sąlygomis<text:s/></text:span><text:span text:style-name="T324">negali būti šalinamas.</text:span><text:s/></text:p>
      <text:p text:style-name="P325">Papildyta punktu:</text:p>
      <text:p text:style-name="P326"><text:span text:style-name="T327">Nr.<text:s/></text:span><text:a xlink:href="https://www.e-tar.lt/portal/legalAct.html?documentId=5264c4900ccf11e9a5eaf2cd290f1944" office:target-frame-name="_top" xlink:show="replace"><text:span text:style-name="T328">V-1516</text:span></text:a><text:span text:style-name="T329">, 2018-12-26, paskelbta TAR 2018-12-31, i. k. 2018-22007</text:span></text:p>
      <text:p text:style-name="Normal"/>
      <text:p text:style-name="P330"><text:span text:style-name="T331">III</text:span><text:span text:style-name="T332"><text:s/></text:span><text:span text:style-name="T333">SKYRIUS<text:s/></text:span><text:span text:style-name="T334"><text:line-break/>AMBULATORINĖS CHIRURGIJOS PAS</text:span><text:span text:style-name="T335">LAUGŲ APMOKĖJIMO TVARKA<text:s/></text:span></text:p>
      <text:p text:style-name="P336">Pakeistas skyriaus pavadinimas:</text:p>
      <text:p text:style-name="P337"><text:span text:style-name="T338">Nr.<text:s/></text:span><text:a xlink:href="https://www.e-tar.lt/portal/legalAct.html?documentId=30f46d60565a11e7846ef01bfffb9b64" office:target-frame-name="_top" xlink:show="replace"><text:span text:style-name="T339">V-771</text:span></text:a><text:span text:style-name="T340">, 2017-06-19, paskelbta TAR 2017-06-21, i. k. 2017-10352</text:span></text:p>
      <text:p text:style-name="Normal"/>
      <text:p text:style-name="P341"><text:span text:style-name="T342">10</text:span><text:span text:style-name="T343">. Už 4 punkte nurodytas asme</text:span><text:span text:style-name="T344">ns sveikatos priežiūros paslaugas mokama ambulatorinių asmens sveikatos priežiūros paslaugų apmokėjimą reglamentuojančių teisės aktų nustatyta tvarka.</text:span></text:p>
      <text:p text:style-name="P345"><text:span text:style-name="T346">11</text:span><text:span text:style-name="T347">. Informaciją apie pacientui suteiktą ambulatorinės chirurgijos paslaugą į asmens sveikatos istorij</text:span><text:span text:style-name="T348">ą (forma 025/a) ir asmens ambulatorinio gydymo apskaitos kortelę (forma 025/a-LK) įrašo ir savo parašu bei spaudu patvirtina ją suteikęs gydytojas.</text:span></text:p>
      <text:p text:style-name="P349"><text:span text:style-name="T350">12</text:span><text:span text:style-name="T351">. Už suteiktą ambulatorinės chirurgijos paslaugą iš Privalomojo sveikatos draudimo fondo biudžeto<text:s/></text:span><text:span text:style-name="T352">mokama, kai ji atitinka visus šiuos reikalavimus:</text:span></text:p>
      <text:p text:style-name="P353"><text:span text:style-name="T354">12.1.</text:span><text:span text:style-name="T355"><text:s/>Neteko galios nuo 2019-01-01</text:span></text:p>
      <text:p text:style-name="P356">Punkto naikinimas:</text:p>
      <text:p text:style-name="P357"><text:span text:style-name="T358">Nr.<text:s/></text:span><text:a xlink:href="https://www.e-tar.lt/portal/legalAct.html?documentId=5264c4900ccf11e9a5eaf2cd290f1944" office:target-frame-name="_top" xlink:show="replace"><text:span text:style-name="T359">V-1516</text:span></text:a><text:span text:style-name="T360">, 2018-12-26, paskelbta TAR 2018-12-31, i. k</text:span><text:span text:style-name="T361">. 2018-22007</text:span></text:p>
      <text:p text:style-name="P362">Punkto pakeitimai:</text:p>
      <text:p text:style-name="P363"><text:span text:style-name="T364">Nr.<text:s/></text:span><text:a xlink:href="https://www.e-tar.lt/portal/legalAct.html?documentId=485bba90d15311e583a295d9366c7ab3" office:target-frame-name="_top" xlink:show="replace"><text:span text:style-name="T365">V-226</text:span></text:a><text:span text:style-name="T366">, 2016-02-11, paskelbta TAR 2016-02-12, i. k. 2016-02776</text:span></text:p>
      <text:p text:style-name="Normal"/>
      <text:p text:style-name="P367"><text:span text:style-name="T368">12.2</text:span><text:span text:style-name="T369">. paslaugą suteikė atitinkamos 5.1 papunktyje nurod</text:span><text:span text:style-name="T370">ytos profesinės kvalifikacijos gydytojas;</text:span><text:s/></text:p>
      <text:p text:style-name="P371">Punkto pakeitimai:</text:p>
      <text:p text:style-name="P372"><text:span text:style-name="T373">Nr.<text:s/></text:span><text:a xlink:href="https://www.e-tar.lt/portal/legalAct.html?documentId=485bba90d15311e583a295d9366c7ab3" office:target-frame-name="_top" xlink:show="replace"><text:span text:style-name="T374">V-226</text:span></text:a><text:span text:style-name="T375">, 2016-02-11, paskelbta TAR 2016-02-12, i. k. 2016-02776</text:span></text:p>
      <text:p text:style-name="Normal"/>
      <text:p text:style-name="P376"><text:span text:style-name="T377">12.3</text:span><text:span text:style-name="T378">. suteiktos paslaugos apimtis atitinka Sąraše nurodytą procedūrą ar operaciją ir<text:s/></text:span><text:soft-page-break/><text:span text:style-name="T379">papildomas sąlygas.<text:s/></text:span></text:p>
      <text:p text:style-name="P380"><text:span text:style-name="T381">13</text:span><text:span text:style-name="T382">. Teritorinė ligonių kasa už paslaugas moka bazines kainas, patvirtintas Lietuvos Respublikos sveikatos apsaugos ministro įsakymu.<text:s/></text:span><text:span text:style-name="T383">Į paslaugų kainas įskaičiuotos visų reikalingų diagnostinių ir gydomųjų priemonių, vaistų, operacijos (įskaitant anestezijos), ikioperacinės ir pooperacinės priežiūros sąnaudos,<text:s/></text:span><text:span text:style-name="T384">išskyrus vaistų ir medicinos pagalbos priemonių, kurių sąnaudos kompensuojamos</text:span><text:span text:style-name="T385"><text:s/>Privalomojo sveikatos draudimo fondo biudžeto lėšomis, skirtomis centralizuotai perkamiems vaistams ir medicinos pagalbos priemonėms įsigyti.</text:span><text:s/></text:p>
      <text:p text:style-name="P386">Punkto pakeitimai:</text:p>
      <text:p text:style-name="P387"><text:span text:style-name="T388">Nr.<text:s/></text:span><text:a xlink:href="https://www.e-tar.lt/portal/legalAct.html?documentId=485bba90d15311e583a295d9366c7ab3" office:target-frame-name="_top" xlink:show="replace"><text:span text:style-name="T389">V-226</text:span></text:a><text:span text:style-name="T390">, 2016-02-11, paskelbta TAR 2016-02-12, i. k. 2016-02776</text:span></text:p>
      <text:p text:style-name="Normal"/>
      <text:p text:style-name="P391"><text:span text:style-name="T392">14</text:span><text:span text:style-name="T393">. Jei pacientas ambulatorinės chirurgijos paslaugos teikimo metu dėl tos pačios priežasties hospitalizuojamas į stacionarines paslaugas teikiančią Įstaigą, už suteiktą ambulatori</text:span><text:span text:style-name="T394">nės chirurgijos paslaugą nemokama.</text:span></text:p>
      <text:p text:style-name="P395"><text:span text:style-name="T396">15</text:span><text:span text:style-name="T397">.<text:s/></text:span><text:span text:style-name="T398">Už ambulatorinės chirurgijos paslaugas mokama lentelėje nurodytomis kainomis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Eil. Nr.</text:p>
          </table:table-cell>
          <table:table-cell table:style-name="TableCell406">
            <text:p text:style-name="P407">Paslaugos pavadinimas</text:p>
          </table:table-cell>
          <table:table-cell table:style-name="TableCell408">
            <text:p text:style-name="P409">Bazinė kaina (balais)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Ambulatorinė chirurgija I<text:s/></text:p>
          </table:table-cell>
          <table:table-cell table:style-name="TableCell415">
            <text:p text:style-name="P416">41,09</text:p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>Ambulatorinė chirurgija II</text:p>
          </table:table-cell>
          <table:table-cell table:style-name="TableCell422">
            <text:p text:style-name="P423">60,23</text:p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>Ambulatorinė chirurgija III<text:s/></text:p>
          </table:table-cell>
          <table:table-cell table:style-name="TableCell429">
            <text:p text:style-name="P430">81,37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Ambulatorinė chirurgija IV<text:s/></text:p>
          </table:table-cell>
          <table:table-cell table:style-name="TableCell436">
            <text:p text:style-name="P437">215,94</text:p>
          </table:table-cell>
        </table:table-row>
      </table:table>
      <text:p text:style-name="P438"/>
      <text:p text:style-name="P439">Papildyta punktu:</text:p>
      <text:p text:style-name="P440"><text:span text:style-name="T441">Nr.<text:s/></text:span><text:a xlink:href="https://www.e-tar.lt/portal/legalAct.html?documentId=1f9b8c40338711e99595d005d42b863e" office:target-frame-name="_top" xlink:show="replace"><text:span text:style-name="T442">V-215</text:span></text:a><text:span text:style-name="T443">, 2019-02-15, paskelbta TAR 2019-02-18, i. k. 2019-02565</text:span></text:p>
      <text:p text:style-name="P444">Punkto pakeitimai:</text:p>
      <text:p text:style-name="P445"><text:span text:style-name="T446">Nr.<text:s/></text:span><text:a xlink:href="https://www.e-tar.lt/portal/legalAct.html?documentId=41c12120aa1211e9964cdd77475976b0" office:target-frame-name="_top" xlink:show="replace"><text:span text:style-name="T447">V-877</text:span></text:a><text:span text:style-name="T448">, 2019-07-18, paskelbta TAR 2019-07-19, i. k. 2019-11954</text:span></text:p>
      <text:p text:style-name="Normal"/>
      <text:p text:style-name="P449"><text:span text:style-name="T450">_________________</text:span></text:p>
      <text:p text:style-name="Normal"/>
      <text:p text:style-name="Normal"/>
      <text:p text:style-name="Normal"/>
      <text:p text:style-name="P451">Priedų pakeitimai:</text:p>
      <text:p text:style-name="Normal"/>
      <text:p text:style-name="P452">ACH paslaugų sąrašas</text:p>
      <text:p text:style-name="P453">Papildyta priedu:</text:p>
      <text:p text:style-name="P454"><text:span text:style-name="T455">Nr.<text:s/></text:span><text:a xlink:href="https://www.e-tar.lt/portal/legalAct.html?documentId=485bba90d15311e583a295d9366c7ab3" office:target-frame-name="_top" xlink:show="replace"><text:span text:style-name="T456">V-226</text:span></text:a><text:span text:style-name="T457">, 2016-02-11, paskelbta TAR 2016-02-12, i. k. 2016-02776</text:span></text:p>
      <text:p text:style-name="P458">Priedo pakeitimai:</text:p>
      <text:p text:style-name="P459"><text:span text:style-name="T460">Nr.<text:s/></text:span><text:a xlink:href="https://www.e-tar.lt/portal/legalAct.html?documentId=4f66dff0378c11e69101aaab2992cbcd" office:target-frame-name="_top" xlink:show="replace"><text:span text:style-name="T461">V-802</text:span></text:a><text:span text:style-name="T462">, 2016-06-14, paskelbta TAR 2016-06-21, i. k. 2016-17333</text:span></text:p>
      <text:p text:style-name="P463"><text:span text:style-name="T464">Nr.<text:s/></text:span><text:a xlink:href="https://www.e-tar.lt/portal/legalAct.html?documentId=9f85d730897011e6b969d7ae07280e89" office:target-frame-name="_top" xlink:show="replace"><text:span text:style-name="T465">V-1136</text:span></text:a><text:span text:style-name="T466">, 2016-10-03, paskelbta TAR 2016-10-03, i. k. 2016-24437</text:span></text:p>
      <text:p text:style-name="P467"><text:span text:style-name="T468">Nr.<text:s/></text:span><text:a xlink:href="https://www.e-tar.lt/portal/legalAct.html?documentId=30f46d60565a11e7846ef01bfffb9b64" office:target-frame-name="_top" xlink:show="replace"><text:span text:style-name="T469">V-771</text:span></text:a><text:span text:style-name="T470">, 2017-06-19, paskelbta TAR 2017-06-21, i. k. 2017-10352</text:span></text:p>
      <text:p text:style-name="P471"><text:span text:style-name="T472">Nr.<text:s/></text:span><text:a xlink:href="https://www.e-tar.lt/portal/legalAct.html?documentId=7233b7d046bf11e8ade598b2394a491d" office:target-frame-name="_top" xlink:show="replace"><text:span text:style-name="T473">V-494</text:span></text:a><text:span text:style-name="T474">, 2018-04-19, paskelbta TAR 2018-04-23, i. k. 2018-06433</text:span></text:p>
      <text:p text:style-name="P475"><text:span text:style-name="T476">Nr.<text:s/></text:span><text:a xlink:href="https://www.e-tar.lt/portal/legalAct.html?documentId=5264c4900ccf11e9a5eaf2cd290f1944" office:target-frame-name="_top" xlink:show="replace"><text:span text:style-name="T477">V-1516</text:span></text:a><text:span text:style-name="T478">, 2018-12</text:span><text:span text:style-name="T479">-26, paskelbta TAR 2018-12-31, i. k. 2018-22007</text:span></text:p>
      <text:p text:style-name="P480"><text:span text:style-name="T481">Nr.<text:s/></text:span><text:a xlink:href="https://www.e-tar.lt/portal/legalAct.html?documentId=1f9b8c40338711e99595d005d42b863e" office:target-frame-name="_top" xlink:show="replace"><text:span text:style-name="T482">V-215</text:span></text:a><text:span text:style-name="T483">, 2019-02-15, paskelbta TAR 2019-02-18, i. k. 2019-02565</text:span></text:p>
      <text:p text:style-name="P484"><text:span text:style-name="T485">Nr.<text:s/></text:span><text:a xlink:href="https://www.e-tar.lt/portal/legalAct.html?documentId=a10d4270998d11e9ae2e9d61b1f977b3" office:target-frame-name="_top" xlink:show="replace"><text:span text:style-name="T486">V-757</text:span></text:a><text:span text:style-name="T487">, 2019-06-28, paskelbta TAR 2019-06-28, i. k. 2019-10556</text:span></text:p>
      <text:p text:style-name="P488"><text:span text:style-name="T489">Nr.<text:s/></text:span><text:a xlink:href="https://www.e-tar.lt/portal/legalAct.html?documentId=152ec460405f11ec992fe4cdfceb5666" office:target-frame-name="_top" xlink:show="replace"><text:span text:style-name="T490">V-2503</text:span></text:a><text:span text:style-name="T491">, 2021-11-08, paskelbta TAR<text:s/></text:span><text:span text:style-name="T492">2021-11-08, i. k. 2021-23141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62f1e18079fe11e39a768983e09266c5" office:target-frame-name="_top" xlink:show="replace"><text:span text:style-name="T504">V-19</text:span></text:a><text:span text:style-name="T505">, 2014-01-08, paskelbta TAR 2014-01-10,<text:s/></text:span><text:span text:style-name="T506">i. k. 2014-00132</text:span></text:p>
      <text:p text:style-name="P507"><text:span text:style-name="T508">Dėl Lietuvos Respublikos sveikatos apsaugos ministro 2013 m. liepos 25 d. įsakymo Nr. V-754 „Dėl Ambulatorinės chirurgijos paslaugų teikimo reikalavimų ir ambulatorinės chirurgijos paslaugų sąrašo patvirtinimo“ pakeitimo</text:span></text:p>
      <text:p text:style-name="P509"/>
      <text:p text:style-name="P510"><text:span text:style-name="T511">2.</text:span></text:p>
      <text:p text:style-name="P512"><text:span text:style-name="T513">Lietuvos Respu</text:span><text:span text:style-name="T514">blikos sveikatos apsaugos ministerija, Įsakymas</text:span></text:p>
      <text:p text:style-name="P515"><text:span text:style-name="T516">Nr.<text:s/></text:span><text:a xlink:href="https://www.e-tar.lt/portal/legalAct.html?documentId=3da1ac00ea7b11e4a4809231b4b55019" office:target-frame-name="_top" xlink:show="replace"><text:span text:style-name="T517">V-541</text:span></text:a><text:span text:style-name="T518">, 2015-04-23, paskelbta TAR 2015-04-24, i. k. 2015-06229</text:span></text:p>
      <text:soft-page-break/>
      <text:p text:style-name="P519"><text:span text:style-name="T520">Dėl Lietuvos Respublikos sveikatos apsaugos<text:s/></text:span><text:span text:style-name="T521">ministro 2013 m. liepos 25 d. įsakymo Nr. V-754 „Dėl Ambulatorinės chirurgijos paslaugų teikimo reikalavimų ir ambulatorinės chirurgijos paslaugų sąrašo patvirtinimo“ pakeitimo</text:span></text:p>
      <text:p text:style-name="P522"/>
      <text:p text:style-name="P523"><text:span text:style-name="T524">3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485bba90d15311e583a295d9366c7ab3" office:target-frame-name="_top" xlink:show="replace"><text:span text:style-name="T529">V-226</text:span></text:a><text:span text:style-name="T530">, 2016-02-11, paskelbta TAR 2016-02-12, i. k. 2016-02776</text:span></text:p>
      <text:p text:style-name="P531"><text:span text:style-name="T532">Dėl Lietuvos Respublikos sveikatos apsaugos ministro 2013 m. liepos 25 d. įsakymo Nr. V-754 „Dėl Ambulato</text:span><text:span text:style-name="T533">rinės chirurgijos paslaugų teikimo reikalavimų aprašo patvirtinimo“ pakeitimo</text:span></text:p>
      <text:p text:style-name="P534"/>
      <text:p text:style-name="P535"><text:span text:style-name="T536">4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4f66dff0378c11e69101aaab2992cbcd" office:target-frame-name="_top" xlink:show="replace"><text:span text:style-name="T541">V-802</text:span></text:a><text:span text:style-name="T542">, 201</text:span><text:span text:style-name="T543">6-06-14, paskelbta TAR 2016-06-21, i. k. 2016-17333</text:span></text:p>
      <text:p text:style-name="P544"><text:span text:style-name="T545">Dėl Lietuvos Respublikos sveikatos apsaugos ministro 2013 m. liepos 25 d. įsakymo Nr. V-754 „Dėl ambulatorinės chirurgijos paslaugų teikimo reikalavimų aprašo patvirtinimo“ pakeitimo</text:span></text:p>
      <text:p text:style-name="P546"/>
      <text:p text:style-name="P547"><text:span text:style-name="T548">5.</text:span></text:p>
      <text:p text:style-name="P549"><text:span text:style-name="T550">Lietuvos Respubli</text:span><text:span text:style-name="T551">kos sveikatos apsaugos ministerija, Įsakymas</text:span></text:p>
      <text:p text:style-name="P552"><text:span text:style-name="T553">Nr.<text:s/></text:span><text:a xlink:href="https://www.e-tar.lt/portal/legalAct.html?documentId=9f85d730897011e6b969d7ae07280e89" office:target-frame-name="_top" xlink:show="replace"><text:span text:style-name="T554">V-1136</text:span></text:a><text:span text:style-name="T555">, 2016-10-03, paskelbta TAR 2016-10-03, i. k. 2016-24437</text:span></text:p>
      <text:p text:style-name="P556"><text:span text:style-name="T557">Dėl Lietuvos Respublikos sveikatos apsaugos mi</text:span><text:span text:style-name="T558">nistro 2013 m. liepos 25 d. įsakymo Nr. V-754 „Dėl Ambulatorinės chirurgijos paslaugų teikimo reikalavimų aprašo patvirtinimo“ pakeitimo</text:span></text:p>
      <text:p text:style-name="P559"/>
      <text:p text:style-name="P560"><text:span text:style-name="T561">6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30f46d60565a11e7846ef01bfffb9b64" office:target-frame-name="_top" xlink:show="replace"><text:span text:style-name="T566">V-771</text:span></text:a><text:span text:style-name="T567">, 2017-06-19, paskelbta TAR 2017-06-21, i. k. 2017-10352</text:span></text:p>
      <text:p text:style-name="P568"><text:span text:style-name="T569">Dėl Lietuvos Respublikos sveikatos apsaugos ministro 2013 m. liepos 25 d. įsakymo Nr. V-754 „Dėl Ambulatorinės chirurgijos paslaugų teikimo reika</text:span><text:span text:style-name="T570">lavimų aprašo patvirtinimo“ pakeitimo</text:span></text:p>
      <text:p text:style-name="P571"/>
      <text:p text:style-name="P572"><text:span text:style-name="T573">7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7233b7d046bf11e8ade598b2394a491d" office:target-frame-name="_top" xlink:show="replace"><text:span text:style-name="T578">V-494</text:span></text:a><text:span text:style-name="T579">, 2018-04-19, paskelbta TAR 2018-04-23, i. k.</text:span><text:span text:style-name="T580"><text:s/>2018-06433</text:span></text:p>
      <text:soft-page-break/>
      <text:p text:style-name="P581"><text:span text:style-name="T582">Dėl Lietuvos Respublikos sveikatos apsaugos ministro 2013 m. liepos 25 d. įsakymo Nr. V-754 „Dėl Ambulatorinės chirurgijos paslaugų teikimo reikalavimų aprašo patvirtinimo“ pakeitimo</text:span></text:p>
      <text:p text:style-name="P583"/>
      <text:p text:style-name="P584"><text:span text:style-name="T585">8.</text:span></text:p>
      <text:p text:style-name="P586"><text:span text:style-name="T587">Lietuvos Respublikos sveikatos apsaugos ministerija, Įsak</text:span><text:span text:style-name="T588">ymas</text:span></text:p>
      <text:p text:style-name="P589"><text:span text:style-name="T590">Nr.<text:s/></text:span><text:a xlink:href="https://www.e-tar.lt/portal/legalAct.html?documentId=5264c4900ccf11e9a5eaf2cd290f1944" office:target-frame-name="_top" xlink:show="replace"><text:span text:style-name="T591">V-1516</text:span></text:a><text:span text:style-name="T592">, 2018-12-26, paskelbta TAR 2018-12-31, i. k. 2018-22007</text:span></text:p>
      <text:p text:style-name="P593"><text:span text:style-name="T594">Dėl Lietuvos Respublikos sveikatos apsaugos ministro 2013 m. liepos 25 d. įsakymo Nr.<text:s/></text:span><text:span text:style-name="T595">V-754 „Dėl Ambulatorinės chirurgijos paslaugų teikimo reikalavimų aprašo patvirtinimo“ pakeitimo</text:span></text:p>
      <text:p text:style-name="P596"/>
      <text:p text:style-name="P597"><text:span text:style-name="T598">9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1f9b8c40338711e99595d005d42b863e" office:target-frame-name="_top" xlink:show="replace"><text:span text:style-name="T603">V-215</text:span></text:a><text:span text:style-name="T604">, 2019-02-15, paskelbta TAR 2019-02-18, i. k. 2019-02565</text:span></text:p>
      <text:p text:style-name="P605"><text:span text:style-name="T606">Dėl Lietuvos Respublikos sveikatos apsaugos ministro 2013 m. liepos 25 d. įsakymo Nr. V-754 „Dėl ambulatorinės chirurgijos paslaugų teikimo reikalavimų aprašo patvirtinimo“ pakeitimo</text:span></text:p>
      <text:p text:style-name="P607"/>
      <text:p text:style-name="P608"><text:span text:style-name="T609">1</text:span><text:span text:style-name="T610">0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a10d4270998d11e9ae2e9d61b1f977b3" office:target-frame-name="_top" xlink:show="replace"><text:span text:style-name="T615">V-757</text:span></text:a><text:span text:style-name="T616">, 2019-06-28, paskelbta TAR 2019-06-28, i. k. 2019-10556</text:span></text:p>
      <text:p text:style-name="P617"><text:span text:style-name="T618">Dėl Lietuvos Respublikos sv</text:span><text:span text:style-name="T619">eikatos apsaugos ministro 2013 m. liepos 25 d. įsakymo Nr. V-754 „Dėl Ambulatorinės chirurgijos paslaugų teikimo reikalavimų aprašo patvirtinimo“ pakeitimo</text:span></text:p>
      <text:p text:style-name="P620"/>
      <text:p text:style-name="P621"><text:span text:style-name="T622">11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41c12120aa1211e9964cdd77475976b0" office:target-frame-name="_top" xlink:show="replace"><text:span text:style-name="T627">V-877</text:span></text:a><text:span text:style-name="T628">, 2019-07-18, paskelbta TAR 2019-07-19, i. k. 2019-11954</text:span></text:p>
      <text:p text:style-name="P629"><text:span text:style-name="T630">Dėl Lietuvos Respublikos sveikatos apsaugos ministro 2013 m. liepos 25 d. įsakymo Nr. V-754 „Dėl Ambulatorinės chirurgijos pa</text:span><text:span text:style-name="T631">slaugų teikimo reikalavimų aprašo patvirtinimo“ pakeitimo</text:span></text:p>
      <text:p text:style-name="P632"/>
      <text:p text:style-name="P633"><text:span text:style-name="T634">12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152ec460405f11ec992fe4cdfceb5666" office:target-frame-name="_top" xlink:show="replace"><text:span text:style-name="T639">V-2503</text:span></text:a><text:span text:style-name="T640">, 2021-11-08, paskelbta</text:span><text:span text:style-name="T641"><text:s/>TAR 2021-11-08, i. k. 2021-23141</text:span></text:p>
      <text:soft-page-break/>
      <text:p text:style-name="P642"><text:span text:style-name="T643">Dėl Lietuvos Respublikos sveikatos apsaugos ministro 2013 m. liepos 25 d. įsakymo Nr. V-754 „Dėl Ambulatorinės chirurgijos paslaugų teikimo reikalavimų aprašo patvirtinimo“ 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02T08:30:00Z</meta:creation-date>
    <dc:date>2023-01-02T08:30:00Z</dc:date>
    <meta:template xlink:href="Normal.dotm" xlink:type="simple"/>
    <meta:editing-cycles>2</meta:editing-cycles>
    <meta:editing-duration>PT0S</meta:editing-duration>
    <meta:document-statistic meta:page-count="13" meta:paragraph-count="187" meta:word-count="2789" meta:character-count="21907" meta:row-count="567" meta:non-whitespace-character-count="19305"/>
  </office:meta>
</office:document-meta>
</file>