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margin-left="3.6in">
        <style:tab-stops/>
      </style:paragraph-properties>
    </style:style>
    <style:style style:name="P283" style:parent-style-name="Normal" style:family="paragraph">
      <style:paragraph-properties fo:break-before="page"/>
    </style:style>
    <style:style style:name="P284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margin-left="3.6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ableColumn294" style:family="table-column">
      <style:table-column-properties style:column-width="0.3708in" style:use-optimal-column-width="false"/>
    </style:style>
    <style:style style:name="TableColumn295" style:family="table-column">
      <style:table-column-properties style:column-width="1.4125in" style:use-optimal-column-width="false"/>
    </style:style>
    <style:style style:name="TableColumn296" style:family="table-column">
      <style:table-column-properties style:column-width="1.1833in" style:use-optimal-column-width="false"/>
    </style:style>
    <style:style style:name="TableColumn297" style:family="table-column">
      <style:table-column-properties style:column-width="0.8208in" style:use-optimal-column-width="false"/>
    </style:style>
    <style:style style:name="TableColumn298" style:family="table-column">
      <style:table-column-properties style:column-width="0.6083in" style:use-optimal-column-width="false"/>
    </style:style>
    <style:style style:name="TableColumn299" style:family="table-column">
      <style:table-column-properties style:column-width="1.0493in" style:use-optimal-column-width="false"/>
    </style:style>
    <style:style style:name="TableColumn300" style:family="table-column">
      <style:table-column-properties style:column-width="0.6243in" style:use-optimal-column-width="false"/>
    </style:style>
    <style:style style:name="TableColumn301" style:family="table-column">
      <style:table-column-properties style:column-width="0.6243in" style:use-optimal-column-width="false"/>
    </style:style>
    <style:style style:name="Table293" style:family="table">
      <style:table-properties style:width="6.6937in" fo:margin-left="0in" table:align="left"/>
    </style:style>
    <style:style style:name="TableRow302" style:family="table-row">
      <style:table-row-properties style:min-row-height="0.875in" style:use-optimal-row-height="false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370" style:family="table-row">
      <style:table-row-properties style:min-row-height="0.437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387" style:family="table-row">
      <style:table-row-properties style:min-row-height="0.65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9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9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9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04" style:family="table-row">
      <style:table-row-properties style:min-row-height="0.6666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21" style:family="table-row">
      <style:table-row-properties style:min-row-height="0.437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38" style:family="table-row">
      <style:table-row-properties style:min-row-height="0.437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55" style:family="table-row">
      <style:table-row-properties style:min-row-height="0.437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72" style:family="table-row">
      <style:table-row-properties style:min-row-height="0.6562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89" style:family="table-row">
      <style:table-row-properties style:min-row-height="0.656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5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23" style:family="table-row">
      <style:table-row-properties style:min-row-height="0.437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40" style:family="table-row">
      <style:table-row-properties style:min-row-height="0.4375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57" style:family="table-row">
      <style:table-row-properties style:min-row-height="0.6562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91" style:family="table-row">
      <style:table-row-properties style:min-row-height="0.656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10" style:family="table-row">
      <style:table-row-properties style:min-row-height="0.437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78" style:family="table-row">
      <style:table-row-properties style:min-row-height="0.2187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6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95" style:family="table-row">
      <style:table-row-properties style:min-row-height="0.437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12" style:family="table-row">
      <style:table-row-properties style:min-row-height="0.6562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29" style:family="table-row">
      <style:table-row-properties style:min-row-height="0.437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4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46" style:family="table-row">
      <style:table-row-properties style:min-row-height="0.25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7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8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97" style:family="table-row">
      <style:table-row-properties style:min-row-height="0.87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0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14" style:family="table-row">
      <style:table-row-properties style:min-row-height="0.4375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31" style:family="table-row">
      <style:table-row-properties style:min-row-height="0.6562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4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48" style:family="table-row">
      <style:table-row-properties style:min-row-height="0.4375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5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5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6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65" style:family="table-row">
      <style:table-row-properties style:min-row-height="0.4375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7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7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82" style:family="table-row">
      <style:table-row-properties style:min-row-height="0.4375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9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99" style:family="table-row">
      <style:table-row-properties style:min-row-height="0.4375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1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16" style:family="table-row">
      <style:table-row-properties style:min-row-height="0.6562in" style:use-optimal-row-height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33" style:family="table-row">
      <style:table-row-properties style:min-row-height="0.4375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3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50" style:family="table-row">
      <style:table-row-properties style:min-row-height="0.6562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6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67" style:family="table-row">
      <style:table-row-properties style:min-row-height="0.6562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84" style:family="table-row">
      <style:table-row-properties style:min-row-height="0.4375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8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9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01" style:family="table-row">
      <style:table-row-properties style:min-row-height="0.4375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0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0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1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18" style:family="table-row">
      <style:table-row-properties style:min-row-height="0.875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35" style:family="table-row">
      <style:table-row-properties style:min-row-height="0.6562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52" style:family="table-row">
      <style:table-row-properties style:min-row-height="0.6562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5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69" style:family="table-row">
      <style:table-row-properties style:min-row-height="0.875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7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8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8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86" style:family="table-row">
      <style:table-row-properties style:min-row-height="0.875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03" style:family="table-row">
      <style:table-row-properties style:min-row-height="0.875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20" style:family="table-row">
      <style:table-row-properties style:min-row-height="1.75in" style:use-optimal-row-height="false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37" style:family="table-row">
      <style:table-row-properties style:min-row-height="0.4375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54" style:family="table-row">
      <style:table-row-properties style:min-row-height="0.875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71" style:family="table-row">
      <style:table-row-properties style:min-row-height="1.0937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88" style:family="table-row">
      <style:table-row-properties style:min-row-height="0.4375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0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0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05" style:family="table-row">
      <style:table-row-properties style:min-row-height="0.437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1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22" style:family="table-row">
      <style:table-row-properties style:min-row-height="0.4375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39" style:family="table-row">
      <style:table-row-properties style:min-row-height="0.4375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56" style:family="table-row">
      <style:table-row-properties style:min-row-height="0.4375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6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7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73" style:family="table-row">
      <style:table-row-properties style:min-row-height="0.4375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90" style:family="table-row">
      <style:table-row-properties style:min-row-height="0.25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0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0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07" style:family="table-row">
      <style:table-row-properties style:min-row-height="0.656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3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24" style:family="table-row">
      <style:table-row-properties style:min-row-height="0.6562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3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41" style:family="table-row">
      <style:table-row-properties style:min-row-height="0.6562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34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3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4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58" style:family="table-row">
      <style:table-row-properties style:min-row-height="0.4375in" style:use-optimal-row-height="false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75" style:family="table-row">
      <style:table-row-properties style:min-row-height="0.4375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92" style:family="table-row">
      <style:table-row-properties style:min-row-height="0.4375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4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09" style:family="table-row">
      <style:table-row-properties style:min-row-height="0.6562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1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1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26" style:family="table-row">
      <style:table-row-properties style:min-row-height="0.6562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43" style:family="table-row">
      <style:table-row-properties style:min-row-height="0.4375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60" style:family="table-row">
      <style:table-row-properties style:min-row-height="0.4375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77" style:family="table-row">
      <style:table-row-properties style:min-row-height="0.4375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94" style:family="table-row">
      <style:table-row-properties style:min-row-height="0.2187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4" style:parent-style-name="Normal" style:family="paragraph">
      <style:paragraph-properties fo:widows="0" fo:orphans="0" fo:text-align="center"/>
    </style:style>
    <style:style style:name="T1505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7" style:parent-style-name="Normal" style:family="paragraph">
      <style:paragraph-properties fo:widows="0" fo:orphans="0" fo:text-indent="0.0347in"/>
    </style:style>
    <style:style style:name="T150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13" style:family="table-row">
      <style:table-row-properties style:min-row-height="0.6562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30" style:family="table-row">
      <style:table-row-properties style:min-row-height="0.4375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47" style:family="table-row">
      <style:table-row-properties style:min-row-height="0.4375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64" style:family="table-row">
      <style:table-row-properties style:min-row-height="0.625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5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81" style:family="table-row">
      <style:table-row-properties style:min-row-height="0.3333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5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98" style:family="table-row">
      <style:table-row-properties style:min-row-height="0.875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="none" fo:padding-top="0in" fo:padding-left="0in" fo:padding-bottom="0in" fo:padding-right="0in" fo:wrap-option="no-wrap"/>
    </style:style>
    <style:style style:name="P16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15" style:family="table-row">
      <style:table-row-properties style:min-row-height="0.6562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6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62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32" style:family="table-row">
      <style:table-row-properties style:min-row-height="0.6562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6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49" style:family="table-row">
      <style:table-row-properties style:min-row-height="0.4375in" style:use-optimal-row-height="false"/>
    </style:style>
    <style:style style:name="TableCell1650" style:family="table-cell">
      <style:table-cell-properties fo:border="0.0069in solid #000000" fo:padding-top="0in" fo:padding-left="0in" fo:padding-bottom="0in" fo:padding-right="0in" fo:wrap-option="no-wrap"/>
    </style:style>
    <style:style style:name="P16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 fo:wrap-option="no-wrap"/>
    </style:style>
    <style:style style:name="P16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8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83" style:family="table-row">
      <style:table-row-properties style:min-row-height="0.25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6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8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8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9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9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00" style:family="table-row">
      <style:table-row-properties style:min-row-height="0.6562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7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05" style:family="table-cell">
      <style:table-cell-properties fo:border="none" fo:padding-top="0in" fo:padding-left="0in" fo:padding-bottom="0in" fo:padding-right="0in" fo:wrap-option="no-wrap"/>
    </style:style>
    <style:style style:name="P17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09" style:family="table-cell">
      <style:table-cell-properties fo:border="none" fo:padding-top="0in" fo:padding-left="0in" fo:padding-bottom="0in" fo:padding-right="0in" fo:wrap-option="no-wrap"/>
    </style:style>
    <style:style style:name="P17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7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17" style:family="table-row">
      <style:table-row-properties style:min-row-height="0.875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2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72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2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2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34" style:family="table-row">
      <style:table-row-properties style:min-row-height="0.2395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3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51" style:family="table-row">
      <style:table-row-properties style:min-row-height="0.25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6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6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68" style:family="table-row">
      <style:table-row-properties style:min-row-height="0.4375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8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8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85" style:family="table-row">
      <style:table-row-properties style:min-row-height="0.4375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8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02" style:family="table-row">
      <style:table-row-properties style:min-row-height="0.875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19" style:family="table-row">
      <style:table-row-properties style:min-row-height="0.218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2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2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2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3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3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36" style:family="table-row">
      <style:table-row-properties style:min-row-height="0.4375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4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4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50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5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5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6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6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72" style:family="table-row">
      <style:table-row-properties style:min-row-height="0.875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7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89" style:family="table-row">
      <style:table-row-properties style:min-row-height="0.4375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9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9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06" style:family="table-row">
      <style:table-row-properties style:min-row-height="0.4479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23" style:family="table-row">
      <style:table-row-properties style:min-row-height="0.4375in" style:use-optimal-row-height="false"/>
    </style:style>
    <style:style style:name="TableCell192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6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28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2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0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2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34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3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4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9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95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57" style:family="table-row">
      <style:table-row-properties style:min-row-height="0.6666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9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7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74" style:family="table-row">
      <style:table-row-properties style:min-row-height="0.2187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padding-top="0in" fo:padding-left="0in" fo:padding-bottom="0in" fo:padding-right="0in" fo:wrap-option="no-wrap"/>
    </style:style>
    <style:style style:name="P19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91" style:family="table-row">
      <style:table-row-properties style:min-row-height="0.4375in" style:use-optimal-row-height="false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9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0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08" style:family="table-row">
      <style:table-row-properties style:min-row-height="0.2187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2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25" style:family="table-row">
      <style:table-row-properties style:min-row-height="0.2187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2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3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3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3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42" style:family="table-row">
      <style:table-row-properties style:min-row-height="0.4479in" style:use-optimal-row-height="false"/>
    </style:style>
    <style:style style:name="TableCell204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0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0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0.0069in solid #000000" fo:border-bottom="0.0138in solid #000000" fo:border-right="none" fo:padding-top="0in" fo:padding-left="0in" fo:padding-bottom="0in" fo:padding-right="0in"/>
    </style:style>
    <style:style style:name="P205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0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0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 fo:wrap-option="no-wrap"/>
    </style:style>
    <style:style style:name="P205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0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59" style:family="table-row">
      <style:table-row-properties style:min-row-height="0.875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6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6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76" style:family="table-row">
      <style:table-row-properties style:min-row-height="0.2187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8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9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93" style:family="table-row">
      <style:table-row-properties style:min-row-height="0.9062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0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10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10" style:family="table-row">
      <style:table-row-properties style:min-row-height="1.0937in" style:use-optimal-row-height="false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1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none" fo:border-right="0.0069in solid #000000" fo:padding-top="0in" fo:padding-left="0in" fo:padding-bottom="0in" fo:padding-right="0in" fo:wrap-option="no-wrap"/>
    </style:style>
    <style:style style:name="P212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27" style:family="table-row">
      <style:table-row-properties style:min-row-height="0.6562in" style:use-optimal-row-height="false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44" style:family="table-row">
      <style:table-row-properties style:min-row-height="1.5312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4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61" style:family="table-row">
      <style:table-row-properties style:min-row-height="0.2187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3" style:parent-style-name="Normal" style:family="paragraph">
      <style:paragraph-properties fo:widows="0" fo:orphans="0"/>
    </style:style>
    <style:style style:name="T217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7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80" style:family="table-row">
      <style:table-row-properties style:min-row-height="0.2187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2" style:parent-style-name="Normal" style:family="paragraph">
      <style:paragraph-properties fo:widows="0" fo:orphans="0"/>
    </style:style>
    <style:style style:name="T219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9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99" style:family="table-row">
      <style:table-row-properties style:min-row-height="0.875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04" style:family="table-cell">
      <style:table-cell-properties fo:border="none" fo:padding-top="0in" fo:padding-left="0in" fo:padding-bottom="0in" fo:padding-right="0in" fo:wrap-option="no-wrap"/>
    </style:style>
    <style:style style:name="P22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0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16" style:family="table-row">
      <style:table-row-properties style:min-row-height="0.4375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2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33" style:family="table-row">
      <style:table-row-properties style:min-row-height="0.7083in" style:use-optimal-row-height="false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50" style:family="table-row">
      <style:table-row-properties style:min-row-height="0.6979in" style:use-optimal-row-height="false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6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67" style:family="table-row">
      <style:table-row-properties style:min-row-height="0.6562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7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7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79" style:parent-style-name="Normal" style:family="paragraph">
      <style:paragraph-properties fo:widows="0" fo:orphans="0"/>
    </style:style>
    <style:style style:name="T228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28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9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0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03" style:family="table-row">
      <style:table-row-properties style:min-row-height="0.6562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1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20" style:family="table-row">
      <style:table-row-properties style:min-row-height="0.6562in"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3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3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37" style:family="table-row">
      <style:table-row-properties style:min-row-height="0.6562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4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5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54" style:family="table-row">
      <style:table-row-properties style:min-row-height="0.6562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6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6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71" style:family="table-row">
      <style:table-row-properties style:min-row-height="0.6562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8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8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88" style:family="table-row">
      <style:table-row-properties style:min-row-height="0.6562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0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0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05" style:family="table-row">
      <style:table-row-properties style:min-row-height="0.6562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22" style:family="table-row">
      <style:table-row-properties style:min-row-height="0.6562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39" style:family="table-row">
      <style:table-row-properties style:min-row-height="0.6562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5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56" style:family="table-row">
      <style:table-row-properties style:min-row-height="0.6562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7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73" style:family="table-row">
      <style:table-row-properties style:min-row-height="0.6562in" style:use-optimal-row-height="false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90" style:family="table-row">
      <style:table-row-properties style:min-row-height="0.4375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07" style:family="table-row">
      <style:table-row-properties style:min-row-height="0.2395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2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24" style:family="table-row">
      <style:table-row-properties style:min-row-height="0.4375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3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3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41" style:family="table-row">
      <style:table-row-properties style:min-row-height="0.4375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55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5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P2558" style:parent-style-name="Normal" style:family="paragraph">
      <style:paragraph-properties fo:margin-left="3.543in">
        <style:tab-stops/>
      </style:paragraph-properties>
    </style:style>
    <style:style style:name="P2559" style:parent-style-name="Normal" style:family="paragraph">
      <style:paragraph-properties fo:margin-left="3.543in">
        <style:tab-stops/>
      </style:paragraph-properties>
    </style:style>
    <style:style style:name="P256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4-25 iki 2016-02-29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 – asmuo, atvykęs į asmens sveikatos priežiūros įstaigą (toli</text:span><text:span text:style-name="T98">au – Įstaiga) dėl ambulatorinės chirurgijos paslaugos, po kurios suteikimo gali reikėti trumpalaikio stebėjimo laikotarpio.</text:span></text:p>
      <text:p text:style-name="P99"><text:span text:style-name="T100">3</text:span><text:span text:style-name="T101">. Ambulatorinės chirurgijos paslaugos gali būti teikiamos Įstaigose, atitinkančiose bendruosius sveikatos priežiūros įstaigoms<text:s/></text:span><text:span text:style-name="T102">taikomus sveikatos saugos ir infekcijų kontrolės reikalavimus bei turinčiose galiojančią įstaigos asmens sveikatos priežiūros licenciją verstis asmens sveikatos priežiūros veikla ir teikti licencijoje nurodytas atitinkamas ambulatorines chirurgijos, abdomi</text:span><text:span text:style-name="T103">nalinės chirurgijos, kraujagyslių chirurgijos, krūtinės chirurgijos, neurochirurgijos, ortopedijos ir traumatologijos, plastinės ir rekonstrukcinės chirurgijos, veido ir žandikaulių chirurgijos, vaikų chirurgijos, urologijos, akušerijos ir ginekologijos, o</text:span><text:span text:style-name="T104">ftalmologijos, otorinolaringologijos, gastroenterologijos, dermatovenerologijos, reumatologijos, pulmonologijos, burnos chirurgijos, echoskopijos, endoskopijos, radiologijos asmens sveikatos priežiūros paslaugas.</text:span></text:p>
      <text:p text:style-name="P105"/>
      <text:p text:style-name="P106"><text:span text:style-name="T107">II</text:span><text:span text:style-name="T108">.<text:s/></text:span><text:span text:style-name="T109">AMBULATORINĖS CHIRURGIJOS PASLAU</text:span><text:span text:style-name="T110">GŲ TEIKIMO TVARKA</text:span></text:p>
      <text:p text:style-name="P111"/>
      <text:p text:style-name="P112"><text:span text:style-name="T113">4</text:span><text:span text:style-name="T114">. Pacientų atrankos, paruošimo ir siuntimo ambulatorinės chirurgijos paslaugoms gauti reikalavimai:</text:span></text:p>
      <text:p text:style-name="P115"><text:span text:style-name="T116">4.1</text:span><text:span text:style-name="T117">.<text:s/></text:span><text:span text:style-name="T118">pacientą ambulatorinės chirurgijos paslaugai gauti siunčia šeimos arba gydantis gydytojas, nustatęs sveikatos sutrikimą, nuro</text:span><text:span text:style-name="T119">dytą<text:s/></text:span><text:span text:style-name="T120">A</text:span><text:span text:style-name="T121">mbulatorinės chirurgijos paslaugų sąraše (</text:span><text:span text:style-name="T122">p</text:span><text:span text:style-name="T123">ried</text:span><text:span text:style-name="T124">as</text:span><text:span text:style-name="T125">)</text:span><text:span text:style-name="T126"><text:s/></text:span><text:span text:style-name="T127">(toliau – Sąrašas), užpildydamas F027/a (medicinos dokumentų išrašas) formos siuntimą (toliau – Siuntimas) arba įrašydamas į ambulatorinę asmens sveikatos istoriją F025/a, jei paslauga teikiama toje<text:s/></text:span><text:span text:style-name="T128">pačioje Įstaigoje;</text:span><text:s/></text:p>
      <text:p text:style-name="P129">Punkto pakeitimai:</text:p>
      <text:p text:style-name="P130"><text:span text:style-name="T131">Nr.<text:s/></text:span><text:a xlink:href="https://www.e-tar.lt/portal/legalAct.html?documentId=3da1ac00ea7b11e4a4809231b4b55019" office:target-frame-name="_top" xlink:show="replace"><text:span text:style-name="T132">V-541</text:span></text:a><text:span text:style-name="T133">, 2015-04-23, paskelbta TAR 2015-04-24, i. k. 2015-06229</text:span></text:p>
      <text:p text:style-name="Normal"/>
      <text:p text:style-name="P134"><text:span text:style-name="T135">4.2</text:span><text:span text:style-name="T136">. Siuntime dėl ambulatorinės chirurgijos<text:s/></text:span><text:span text:style-name="T137">paslaugų turi būti:</text:span></text:p>
      <text:p text:style-name="P138"><text:span text:style-name="T139">4.2.1</text:span><text:span text:style-name="T140">. trumpa anamnezė;</text:span></text:p>
      <text:p text:style-name="P141"><text:span text:style-name="T142">4.2.2</text:span><text:span text:style-name="T143">. objektyvūs duomenys;</text:span></text:p>
      <text:p text:style-name="P144"><text:span text:style-name="T145">4.2.3</text:span><text:span text:style-name="T146">. diagnozė, dėl kurios pacientas siunčiamas;</text:span></text:p>
      <text:p text:style-name="P147"><text:span text:style-name="T148">4.2.4</text:span><text:span text:style-name="T149">. siuntimo tikslas, jį išdavusio gydytojo bei kitų gydytojų specialistų išvados pagal medicinines indikacijas;</text:span></text:p>
      <text:p text:style-name="P150"><text:span text:style-name="T151">4.</text:span><text:span text:style-name="T152">2.5</text:span><text:span text:style-name="T153">. Sąraše nurodyti kiti reikalavimai ir/ar tyrimai;</text:span></text:p>
      <text:p text:style-name="P154"><text:span text:style-name="T155">4.2.6</text:span><text:span text:style-name="T156">. tyrimų, atliktų pagal poreikį, rezultatai.</text:span></text:p>
      <text:p text:style-name="P157"><text:span text:style-name="T158">5</text:span><text:span text:style-name="T159">. Reikalavimai specialistams:</text:span></text:p>
      <text:p text:style-name="P160"><text:span text:style-name="T161">5.1</text:span><text:span text:style-name="T162">. ambulatorinės chirurgijos paslaugas teikia ir atlieka Sąraše nurodytas operacijas bei diagnostines i</text:span><text:span text:style-name="T163">r gydomąsias procedūras:<text:s/></text:span></text:p>
      <text:p text:style-name="P164"><text:span text:style-name="T165">5.1.1</text:span><text:span text:style-name="T166">. atitinkamų profesinių kvalifikacijų gydytojai, turintys atitinkamą galiojančią medicinos praktikos licenciją, kuri suteikia teisę jos turėtojui verstis medicinos praktika pagal atitinkamą profesinę kvalifikaciją;</text:span></text:p>
      <text:p text:style-name="P167"><text:span text:style-name="T168">5.1.2</text:span><text:span text:style-name="T169">. gydytojai endoskopuotojai, gydytojai echoskopuotojai, turintys licenciją verstis medicinos praktika ir Vilniaus universiteto ar Lietuvos sveikatos mokslų universiteto išduotą nustatytos trukmės įvadinio kurso baigimo pažymėjimą ar jam prilyginamą iki ši</text:span><text:span text:style-name="T170">o įsakymo įsigaliojimo dienos Sveikatos apsaugos ministerijos išduotą atitinkamą specializuotos medicinos praktikos licenciją arba sertifikatą verstis atitinkama medicinos praktika (pagal Lietuvos Respublikos sveikatos apsaugos ministro 2004 m. rugsėjo 29<text:s/></text:span><text:span text:style-name="T171">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172">Punkto pakeitimai:</text:p>
      <text:p text:style-name="P173"><text:span text:style-name="T174">Nr.<text:s/></text:span><text:a xlink:href="https://www.e-tar.lt/portal/legalAct.html?documentId=3da1ac00ea7b11e4a4809231b4b55019" office:target-frame-name="_top" xlink:show="replace"><text:span text:style-name="T175">V-541</text:span></text:a><text:span text:style-name="T176">, 2015-04-23, paskelbta TAR 2015-04-24, i. k. 2015-06229</text:span></text:p>
      <text:p text:style-name="Normal"/>
      <text:p text:style-name="P177"><text:span text:style-name="T178">5.2</text:span><text:span text:style-name="T179">. bendrosios praktikos slaugytojai, turintys bendrosios slaugos praktikos licenciją,<text:s/></text:span><text:span text:style-name="T180">suteikiančią teisę verstis bendrąja slaugos praktika pagal slaugytojo profesinę kvalifikaciją.</text:span></text:p>
      <text:p text:style-name="P181"><text:span text:style-name="T182">6</text:span><text:span text:style-name="T183">. Įstaigose, teikiančiose ambulatorinės chirurgijos paslaugas, turi būti šios patalpos:</text:span></text:p>
      <text:p text:style-name="P184"><text:span text:style-name="T185">6.1</text:span><text:span text:style-name="T186">. pacientų priėmimo patalpa;</text:span></text:p>
      <text:p text:style-name="P187"><text:span text:style-name="T188">6.2</text:span><text:span text:style-name="T189">. procedūrų kabinetas ar<text:s/></text:span><text:span text:style-name="T190">operacinė patalpa;</text:span></text:p>
      <text:p text:style-name="P191"><text:span text:style-name="T192">6.3</text:span><text:span text:style-name="T193">. laukiamasis;</text:span></text:p>
      <text:p text:style-name="P194"><text:span text:style-name="T195">6.4</text:span><text:span text:style-name="T196">. personalo patalpos.</text:span></text:p>
      <text:p text:style-name="P197"><text:span text:style-name="T198">7</text:span><text:span text:style-name="T199">. Įstaigose, teikiančiose ambulatorinės chirurgijos paslaugas, turi būti ši medicininė įranga, medikamentai ir medicinos pagalbos priemonės:</text:span></text:p>
      <text:p text:style-name="P200"><text:span text:style-name="T201">7.1</text:span><text:span text:style-name="T202">. Įstaigos pirmosios pagalbos vai</text:span><text:span text:style-name="T203">stinėlė;</text:span></text:p>
      <text:p text:style-name="P204"><text:span text:style-name="T205">7.2</text:span><text:span text:style-name="T206">. anafilaksinio šoko vaistinių preparatų ir medicinos pagalbos priemonių rinkinys;</text:span></text:p>
      <text:p text:style-name="P207"><text:span text:style-name="T208">7.3</text:span><text:span text:style-name="T209">. operacinė lempa, operacinis stalas ir/arba kita operacijai ar procedūrai atlikti reikalinga įranga;</text:span></text:p>
      <text:p text:style-name="P210"><text:span text:style-name="T211">7.4</text:span><text:span text:style-name="T212">. operacijai ar procedūrai atlikti reikal</text:span><text:span text:style-name="T213">ingas instrumentų rinkinys;</text:span></text:p>
      <text:p text:style-name="P214"><text:span text:style-name="T215">7.5</text:span><text:span text:style-name="T216">. kvėpavimo aparatas (ambu tipo).</text:span></text:p>
      <text:p text:style-name="P217"><text:span text:style-name="T218">8</text:span><text:span text:style-name="T219">. Naudojami medicinos prietaisai turi būti pripažinti Lietuvos Respublikos teisės aktų nustatyta tvarka ir atitikti Lietuvos Respublikos teisės aktų, reglamentuojančių medicinos pr</text:span><text:span text:style-name="T220">ietaisų instaliavimo, naudojimo ir priežiūros tvarką, reikalavimus.</text:span></text:p>
      <text:p text:style-name="P221"><text:span text:style-name="T222">9</text:span><text:span text:style-name="T223">. Ambulatorinės chirurgijos paslaugų organizavimo tvarka:</text:span></text:p>
      <text:p text:style-name="P224"><text:span text:style-name="T225">9.1</text:span><text:span text:style-name="T226">. sprendimą dėl paciento gydymo priima ambulatorinės chirurgijos paslaugas teikiantis gydytojas;</text:span></text:p>
      <text:p text:style-name="P227"><text:span text:style-name="T228">9.2</text:span><text:span text:style-name="T229">. visą paciento<text:s/></text:span><text:span text:style-name="T230">gydymo, teikiant ambulatorinės chirurgijos paslaugą, laikotarpį jį stebi gydytojas ir (ar) bendrosios praktikos slaugytojas;</text:span></text:p>
      <text:p text:style-name="P231"><text:span text:style-name="T232">9.3</text:span><text:span text:style-name="T233">. dėl pacientų, gydomų ambulatorinės chirurgijos sąlygomis, pildomas ambulatorinės kortelės (forma 025-1/a) įdėtinis lapas;</text:span></text:p>
      <text:p text:style-name="P234"><text:span text:style-name="T235">9.4</text:span><text:span text:style-name="T236">. jeigu paciento sveikatos būklė yra stabili, o laikotarpis po taikyto gydymo sklandus, pacientas išleidžiamas į namus;</text:span></text:p>
      <text:p text:style-name="P237"><text:span text:style-name="T238">9.5</text:span><text:span text:style-name="T239">. jeigu paciento dėl sveikatos būklės negalima išleisti į namus, pacientas perkeliamas į stacionarines paslaugas teikianči</text:span><text:span text:style-name="T240">ą Įstaigą;</text:span></text:p>
      <text:p text:style-name="P241"><text:span text:style-name="T242">9.6</text:span><text:span text:style-name="T243">. pacientas (jį lydintis asmuo) ir jo šeimos gydytojas apie atliktą intervenciją su tolesnio gydymo rekomendacijomis informuojamas išrašu iš medicininių dokumentų.</text:span></text:p>
      <text:p text:style-name="P244"/>
      <text:p text:style-name="P245"><text:span text:style-name="T246">III</text:span><text:span text:style-name="T247">.<text:s/></text:span><text:span text:style-name="T248">AMBULATORINĖS CHIRURGIJOS PASLAUGŲ APMOKĖJIMO TVARKA</text:span></text:p>
      <text:p text:style-name="P249"/>
      <text:p text:style-name="P250"><text:span text:style-name="T251">10</text:span><text:span text:style-name="T252">. Už 4 punkte nurodytas asmens sveikatos priežiūros paslaugas mokama<text:s/></text:span><text:soft-page-break/><text:span text:style-name="T253">ambulatorinių asmens sveikatos priežiūros paslaugų apmokėjimą reglamentuojančių teisės aktų nustatyta tvarka.</text:span></text:p>
      <text:p text:style-name="P254"><text:span text:style-name="T255">11</text:span><text:span text:style-name="T256">. Informaciją apie pacientui suteiktą ambulatorinės chirurgijos<text:s/></text:span><text:span text:style-name="T257">paslaugą į asmens sveikatos istoriją (forma 025/a) ir asmens ambulatorinio gydymo apskaitos kortelę (forma 025/a-LK) įrašo ir savo parašu bei spaudu patvirtina ją suteikęs gydytojas.</text:span></text:p>
      <text:p text:style-name="P258"><text:span text:style-name="T259">12</text:span><text:span text:style-name="T260">. Už suteiktą ambulatorinės chirurgijos paslaugą iš Privalomojo sve</text:span><text:span text:style-name="T261">ikatos draudimo fondo biudžeto mokama, kai ji atitinka visus šiuos reikalavimus:</text:span></text:p>
      <text:p text:style-name="P262"><text:span text:style-name="T263">12.1</text:span><text:span text:style-name="T264">. pacientui buvo diagnozuota liga, atitinkanti Sąraše nurodytą TLK-10-AM ligos kodą, pavadinimą;</text:span></text:p>
      <text:p text:style-name="P265"><text:span text:style-name="T266">12.2</text:span><text:span text:style-name="T267">. paslaugą suteikė atitinkamos 5.1 punkte nurodytos profesinės k</text:span><text:span text:style-name="T268">valifikacijos gydytojas;</text:span></text:p>
      <text:p text:style-name="P269"><text:span text:style-name="T270">12.3</text:span><text:span text:style-name="T271">. suteiktos paslaugos apimtis atitinka Sąraše nurodytą procedūrą ar operaciją ir papildomas sąlygas.<text:s/></text:span></text:p>
      <text:p text:style-name="P272"><text:span text:style-name="T273">13</text:span><text:span text:style-name="T274">. Teritorinė ligonių kasa už paslaugas moka bazines kainas, patvirtintas Lietuvos Respublikos sveikatos apsaugos<text:s/></text:span><text:span text:style-name="T275">ministro įsakymu.</text:span></text:p>
      <text:p text:style-name="P276"><text:span text:style-name="T277">14</text:span><text:span text:style-name="T278">. Jei pacientas ambulatorinės chirurgijos paslaugos teikimo metu dėl tos pačios priežasties hospitalizuojamas į stacionarines paslaugas teikiančią Įstaigą, už suteiktą ambulatorinės chirurgijos paslaugą nemokama.</text:span></text:p>
      <text:p text:style-name="P279"/>
      <text:p text:style-name="P280"><text:span text:style-name="T281">_________________</text:span></text:p>
      <text:p text:style-name="P282"/>
      <text:p text:style-name="P283"/>
      <text:soft-page-break/>
      <text:p text:style-name="P284">Ambulatorinės chirurgijos paslaugų teikimo<text:s/></text:p>
      <text:p text:style-name="P285">reikalavimų aprašo</text:p>
      <text:p text:style-name="P286"><text:span text:style-name="T287">priedas</text:span></text:p>
      <text:p text:style-name="P288"/>
      <text:p text:style-name="P289"/>
      <text:p text:style-name="P290"><text:span text:style-name="T291">AMBULATORINĖS CHIRURGIJOS PASLAUGŲ SĄRAŠ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Operacijos ar diagnostinės procedūros pavadinimas</text:p>
          </table:table-cell>
          <table:table-cell table:style-name="TableCell307">
            <text:p text:style-name="P308">Papildomos sąlygos ambulatorinei chirurgijai</text:p>
          </table:table-cell>
          <table:table-cell table:style-name="TableCell309">
            <text:p text:style-name="P310">Papildomi privalomi tyrimai<text:s/></text:p>
          </table:table-cell>
          <table:table-cell table:style-name="TableCell311">
            <text:p text:style-name="P312">Kodas pagal TLK-10-AM<text:s/></text:p>
          </table:table-cell>
          <table:table-cell table:style-name="TableCell313">
            <text:p text:style-name="P314">Diagnozė<text:s/></text:p>
          </table:table-cell>
          <table:table-cell table:style-name="TableCell315">
            <text:p text:style-name="P316">Grupė</text:p>
          </table:table-cell>
          <table:table-cell table:style-name="TableCell317">
            <text:p text:style-name="P318">Bazinė kaina balais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<draw:custom-shape svg:x="0in" svg:y="0in" svg:width="0.05208in" svg:height="0.05208in" draw:z-index="251743232" draw:id="id0" draw:style-name="a0" draw:name="Stačiakampis 32" text:anchor-type="paragraph"><svg:title/><svg:desc>*</svg:desc><draw:enhanced-geometry draw:type="non-primitive" svg:viewBox="0 0 21600 21600" draw:enhanced-path="M 0 0 L 21600 0 21600 21600 0 21600 Z N"/></draw:custom-shape></text:span><text:span text:style-name="T342"><draw:custom-shape svg:x="0in" svg:y="0in" svg:width="0.05208in" svg:height="0.05208in" draw:z-index="251744256" draw:id="id1" draw:style-name="a1" draw:name="Stačiakampis 31" text:anchor-type="paragraph"><svg:title/><svg:desc>*</svg:desc><draw:enhanced-geometry draw:type="non-primitive" svg:viewBox="0 0 21600 21600" draw:enhanced-path="M 0 0 L 21600 0 21600 21600 0 21600 Z N"/></draw:custom-shape></text:span><text:span text:style-name="T343"><draw:custom-shape svg:x="0in" svg:y="0in" svg:width="0.05208in" svg:height="0.05208in" draw:z-index="251745280" draw:id="id2" draw:style-name="a2" draw:name="Stačiakampis 30" text:anchor-type="paragraph"><svg:title/><svg:desc>*</svg:desc><draw:enhanced-geometry draw:type="non-primitive" svg:viewBox="0 0 21600 21600" draw:enhanced-path="M 0 0 L 21600 0 21600 21600 0 21600 Z N"/></draw:custom-shape></text:span><text:span text:style-name="T344"><draw:custom-shape svg:x="0in" svg:y="0in" svg:width="0.05208in" svg:height="0.05208in" draw:z-index="251746304" draw:id="id3" draw:style-name="a3" draw:name="Stačiakampis 29" text:anchor-type="paragraph"><svg:title/><svg:desc>*</svg:desc><draw:enhanced-geometry draw:type="non-primitive" svg:viewBox="0 0 21600 21600" draw:enhanced-path="M 0 0 L 21600 0 21600 21600 0 21600 Z N"/></draw:custom-shape></text:span><text:span text:style-name="T345"><draw:custom-shape svg:x="0in" svg:y="0in" svg:width="0.05208in" svg:height="0.05208in" draw:z-index="251747328" draw:id="id4" draw:style-name="a4" draw:name="Stačiakampis 28" text:anchor-type="paragraph"><svg:title/><svg:desc>*</svg:desc><draw:enhanced-geometry draw:type="non-primitive" svg:viewBox="0 0 21600 21600" draw:enhanced-path="M 0 0 L 21600 0 21600 21600 0 21600 Z N"/></draw:custom-shape></text:span><text:span text:style-name="T346"><draw:custom-shape svg:x="0in" svg:y="0in" svg:width="0.05208in" svg:height="0.05208in" draw:z-index="251748352" draw:id="id5" draw:style-name="a5" draw:name="Stačiakampis 27" text:anchor-type="paragraph"><svg:title/><svg:desc>*</svg:desc><draw:enhanced-geometry draw:type="non-primitive" svg:viewBox="0 0 21600 21600" draw:enhanced-path="M 0 0 L 21600 0 21600 21600 0 21600 Z N"/></draw:custom-shape></text:span><text:span text:style-name="T347"><draw:custom-shape svg:x="0in" svg:y="0in" svg:width="0.05208in" svg:height="0.05208in" draw:z-index="251749376" draw:id="id6" draw:style-name="a6" draw:name="Stačiakampis 26" text:anchor-type="paragraph"><svg:title/><svg:desc>*</svg:desc><draw:enhanced-geometry draw:type="non-primitive" svg:viewBox="0 0 21600 21600" draw:enhanced-path="M 0 0 L 21600 0 21600 21600 0 21600 Z N"/></draw:custom-shape></text:span><text:span text:style-name="T348"><draw:custom-shape svg:x="0in" svg:y="0in" svg:width="0.05208in" svg:height="0.05208in" draw:z-index="251750400" draw:id="id7" draw:style-name="a7" draw:name="Stačiakampis 25" text:anchor-type="paragraph"><svg:title/><svg:desc>*</svg:desc><draw:enhanced-geometry draw:type="non-primitive" svg:viewBox="0 0 21600 21600" draw:enhanced-path="M 0 0 L 21600 0 21600 21600 0 21600 Z N"/></draw:custom-shape></text:span><text:span text:style-name="T349"><draw:custom-shape svg:x="0in" svg:y="0in" svg:width="0.05208in" svg:height="0.05208in" draw:z-index="251751424" draw:id="id8" draw:style-name="a8" draw:name="Stačiakampis 24" text:anchor-type="paragraph"><svg:title/><svg:desc>*</svg:desc><draw:enhanced-geometry draw:type="non-primitive" svg:viewBox="0 0 21600 21600" draw:enhanced-path="M 0 0 L 21600 0 21600 21600 0 21600 Z N"/></draw:custom-shape></text:span><text:span text:style-name="T350"><draw:custom-shape svg:x="0in" svg:y="0in" svg:width="0.05208in" svg:height="0.05208in" draw:z-index="251752448" draw:id="id9" draw:style-name="a9" draw:name="Stačiakampis 23" text:anchor-type="paragraph"><svg:title/><svg:desc>*</svg:desc><draw:enhanced-geometry draw:type="non-primitive" svg:viewBox="0 0 21600 21600" draw:enhanced-path="M 0 0 L 21600 0 21600 21600 0 21600 Z N"/></draw:custom-shape></text:span><text:span text:style-name="T351"><draw:custom-shape svg:x="0in" svg:y="0in" svg:width="0.05208in" svg:height="0.05208in" draw:z-index="251753472" draw:id="id10" draw:style-name="a10" draw:name="Stačiakampis 22" text:anchor-type="paragraph"><svg:title/><svg:desc>*</svg:desc><draw:enhanced-geometry draw:type="non-primitive" svg:viewBox="0 0 21600 21600" draw:enhanced-path="M 0 0 L 21600 0 21600 21600 0 21600 Z N"/></draw:custom-shape></text:span><text:span text:style-name="T352"><draw:custom-shape svg:x="0in" svg:y="0in" svg:width="0.05208in" svg:height="0.05208in" draw:z-index="251754496" draw:id="id11" draw:style-name="a11" draw:name="Stačiakampis 21" text:anchor-type="paragraph"><svg:title/><svg:desc>*</svg:desc><draw:enhanced-geometry draw:type="non-primitive" svg:viewBox="0 0 21600 21600" draw:enhanced-path="M 0 0 L 21600 0 21600 21600 0 21600 Z N"/></draw:custom-shape></text:span><text:span text:style-name="T353"><draw:custom-shape svg:x="0in" svg:y="0in" svg:width="0.05208in" svg:height="0.05208in" draw:z-index="251755520" draw:id="id12" draw:style-name="a12" draw:name="Stačiakampis 20" text:anchor-type="paragraph"><svg:title/><svg:desc>*</svg:desc><draw:enhanced-geometry draw:type="non-primitive" svg:viewBox="0 0 21600 21600" draw:enhanced-path="M 0 0 L 21600 0 21600 21600 0 21600 Z N"/></draw:custom-shape></text:span><text:span text:style-name="T354"><draw:custom-shape svg:x="0in" svg:y="0in" svg:width="0.05208in" svg:height="0.05208in" draw:z-index="251756544" draw:id="id13" draw:style-name="a13" draw:name="Stačiakampis 19" text:anchor-type="paragraph"><svg:title/><svg:desc>*</svg:desc><draw:enhanced-geometry draw:type="non-primitive" svg:viewBox="0 0 21600 21600" draw:enhanced-path="M 0 0 L 21600 0 21600 21600 0 21600 Z N"/></draw:custom-shape></text:span><text:span text:style-name="T355"><draw:custom-shape svg:x="0in" svg:y="0in" svg:width="0.05208in" svg:height="0.05208in" draw:z-index="251757568" draw:id="id14" draw:style-name="a14" draw:name="Stačiakampis 18" text:anchor-type="paragraph"><svg:title/><svg:desc>*</svg:desc><draw:enhanced-geometry draw:type="non-primitive" svg:viewBox="0 0 21600 21600" draw:enhanced-path="M 0 0 L 21600 0 21600 21600 0 21600 Z N"/></draw:custom-shape></text:span><text:span text:style-name="T356"><draw:custom-shape svg:x="0in" svg:y="0in" svg:width="0.05208in" svg:height="0.05208in" draw:z-index="251758592" draw:id="id15" draw:style-name="a15" draw:name="Stačiakampis 17" text:anchor-type="paragraph"><svg:title/><svg:desc>*</svg:desc><draw:enhanced-geometry draw:type="non-primitive" svg:viewBox="0 0 21600 21600" draw:enhanced-path="M 0 0 L 21600 0 21600 21600 0 21600 Z N"/></draw:custom-shape></text:span><text:span text:style-name="T357">Šaltojo miežio pašalin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H00.1</text:p>
          </table:table-cell>
          <table:table-cell table:style-name="TableCell364">
            <text:p text:style-name="P365">Šaltasis miežis (chalazionas)</text:p>
          </table:table-cell>
          <table:table-cell table:style-name="TableCell366">
            <text:p text:style-name="P367">I</text:p>
          </table:table-cell>
          <table:table-cell table:style-name="TableCell368">
            <text:p text:style-name="P369">29,83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Voko ksanteliazmos pašalinim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H02.6</text:p>
          </table:table-cell>
          <table:table-cell table:style-name="TableCell381">
            <text:p text:style-name="P382">Vokų ksantelazma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29,83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Užkrečiamojo moliusko pašalinim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H03.1</text:p>
          </table:table-cell>
          <table:table-cell table:style-name="TableCell398">
            <text:p text:style-name="P399">Voko pažeidimas sergant kitomis infekcinėmis ligomis, klasifikuojamomis kitur</text:p>
          </table:table-cell>
          <table:table-cell table:style-name="TableCell400">
            <text:p text:style-name="P401">I</text:p>
          </table:table-cell>
          <table:table-cell table:style-name="TableCell402">
            <text:p text:style-name="P403">29,83</text:p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Ašarų taškelio ar kanalėlių praplatinim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H04.2</text:p>
          </table:table-cell>
          <table:table-cell table:style-name="TableCell415">
            <text:p text:style-name="P416">Ašarojimas (epifora)</text:p>
          </table:table-cell>
          <table:table-cell table:style-name="TableCell417">
            <text:p text:style-name="P418">I</text:p>
          </table:table-cell>
          <table:table-cell table:style-name="TableCell419">
            <text:p text:style-name="P420">29,83</text:p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Junginės cistos pašalinimas</text:p>
          </table:table-cell>
          <table:table-cell table:style-name="TableCell426">
            <text:p text:style-name="P427">jei<text:s/>neatliekama audinių plastik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H11.4</text:p>
          </table:table-cell>
          <table:table-cell table:style-name="TableCell432">
            <text:p text:style-name="P433">Kitos junginės kraujagyslių ligos ir cistos</text:p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29,83</text:p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>Konkrementų pašalinimo operacij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H04.3</text:p>
          </table:table-cell>
          <table:table-cell table:style-name="TableCell449">
            <text:p text:style-name="P450">Ūminis ir nepatikslintas ašarų kanalėlių uždegimas</text:p>
          </table:table-cell>
          <table:table-cell table:style-name="TableCell451">
            <text:p text:style-name="P452">I</text:p>
          </table:table-cell>
          <table:table-cell table:style-name="TableCell453">
            <text:p text:style-name="P454">29,83</text:p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>Medialinė ir lateralinė kantotomij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H05.2</text:p>
          </table:table-cell>
          <table:table-cell table:style-name="TableCell466">
            <text:p text:style-name="P467">Egzoftalmo nulemti<text:s/>pakitimai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29,83</text:p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Ragenos epitelio nugramdymas, esant opai ar erozij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H18.8</text:p>
          </table:table-cell>
          <table:table-cell table:style-name="TableCell483">
            <text:p text:style-name="P484">Kiti patikslinti ragenos pakitimai</text:p>
          </table:table-cell>
          <table:table-cell table:style-name="TableCell485">
            <text:p text:style-name="P486">I</text:p>
          </table:table-cell>
          <table:table-cell table:style-name="TableCell487">
            <text:p text:style-name="P488">29,83</text:p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>
            <text:p text:style-name="P493">Gilių svetimkūnių šalinimas (senų)</text:p>
          </table:table-cell>
          <table:table-cell table:style-name="TableCell494">
            <text:p text:style-name="P495">jei nėra kiaurinio sužalojimo rizikos (T15.0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T15.0</text:p>
          </table:table-cell>
          <table:table-cell table:style-name="TableCell500">
            <text:p text:style-name="P501">Svetimkūnis ragenoje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29,83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T15.1</text:p>
          </table:table-cell>
          <table:table-cell table:style-name="TableCell517">
            <text:p text:style-name="P518">Junginės maišelio svetimkūni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9,83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jei ne akiduobės audiniuose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T15.8</text:p>
          </table:table-cell>
          <table:table-cell table:style-name="TableCell534">
            <text:p text:style-name="P535">Kitų ir kelių išorinių akies dalių svetimkūni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29,83</text:p>
          </table:table-cell>
        </table:table-row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>Sąaugų nosies ertmėje pašalinim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J34.8</text:p>
          </table:table-cell>
          <table:table-cell table:style-name="TableCell551">
            <text:p text:style-name="P552">Kiti patikslinti nosies ir prienosinių ančių pažeidimai</text:p>
          </table:table-cell>
          <table:table-cell table:style-name="TableCell553">
            <text:p text:style-name="P554">I</text:p>
          </table:table-cell>
          <table:table-cell table:style-name="TableCell555">
            <text:p text:style-name="P556">29,83</text:p>
          </table:table-cell>
        </table:table-row>
        <table:table-row table:style-name="TableRow557">
          <table:table-cell table:style-name="TableCell558">
            <text:p text:style-name="P559">11</text:p>
          </table:table-cell>
          <table:table-cell table:style-name="TableCell560">
            <text:p text:style-name="P561">Ventiliacinio vamzdelio įdėjimas arba pašalinim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H65.2</text:p>
          </table:table-cell>
          <table:table-cell table:style-name="TableCell568">
            <text:p text:style-name="P569">Lėtinis serozinis virusinis otitas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29,83</text:p>
          </table:table-cell>
        </table:table-row>
        <table:table-row table:style-name="TableRow574">
          <table:table-cell table:style-name="TableCell575">
            <text:p text:style-name="P576">12</text:p>
          </table:table-cell>
          <table:table-cell table:style-name="TableCell577">
            <text:p text:style-name="P578">Nago rezekcij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L60.0</text:p>
          </table:table-cell>
          <table:table-cell table:style-name="TableCell585">
            <text:p text:style-name="P586">Įaugęs nagas</text:p>
          </table:table-cell>
          <table:table-cell table:style-name="TableCell587">
            <text:p text:style-name="P588">I</text:p>
          </table:table-cell>
          <table:table-cell table:style-name="TableCell589">
            <text:p text:style-name="P590">29,83</text:p>
          </table:table-cell>
        </table:table-row>
        <text:soft-page-break/>
        <table:table-row table:style-name="TableRow591">
          <table:table-cell table:style-name="TableCell592">
            <text:p text:style-name="P593">13</text:p>
          </table:table-cell>
          <table:table-cell table:style-name="TableCell594">
            <text:p text:style-name="P595">Ganglijo pašalinimas</text:p>
          </table:table-cell>
          <table:table-cell table:style-name="TableCell596">
            <text:p text:style-name="P597">lokalizacija piršte ir/ar neatliekama audinių plastik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M67.4</text:p>
          </table:table-cell>
          <table:table-cell table:style-name="TableCell602">
            <text:p text:style-name="P603"><text:span text:style-name="T604">Ganglijas<text:s/></text:span><text:span text:style-name="T605">(Ganglion)</text:span>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29,83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Metalo konstrukcijų pašalinima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Z47</text:p>
          </table:table-cell>
          <table:table-cell table:style-name="TableCell621">
            <text:p text:style-name="P622">Kita ortopedinė pagalba</text:p>
          </table:table-cell>
          <table:table-cell table:style-name="TableCell623">
            <text:p text:style-name="P624">I</text:p>
          </table:table-cell>
          <table:table-cell table:style-name="TableCell625">
            <text:p text:style-name="P626">29,83</text:p>
          </table:table-cell>
        </table:table-row>
        <table:table-row table:style-name="TableRow627">
          <table:table-cell table:style-name="TableCell628">
            <text:p text:style-name="P629">15</text:p>
          </table:table-cell>
          <table:table-cell table:style-name="TableCell630">
            <text:p text:style-name="P631"><text:span text:style-name="T632"><draw:custom-shape svg:x="0in" svg:y="0in" svg:width="0.05208in" svg:height="0.05208in" draw:z-index="251759616" draw:id="id16" draw:style-name="a16" draw:name="Stačiakampis 16" text:anchor-type="paragraph"><svg:title/><svg:desc>*</svg:desc><draw:enhanced-geometry draw:type="non-primitive" svg:viewBox="0 0 21600 21600" draw:enhanced-path="M 0 0 L 21600 0 21600 21600 0 21600 Z N"/></draw:custom-shape></text:span><text:span text:style-name="T633"><draw:custom-shape svg:x="0in" svg:y="0in" svg:width="0.05208in" svg:height="0.05208in" draw:z-index="251760640" draw:id="id17" draw:style-name="a17" draw:name="Stačiakampis 15" text:anchor-type="paragraph"><svg:title/><svg:desc>*</svg:desc><draw:enhanced-geometry draw:type="non-primitive" svg:viewBox="0 0 21600 21600" draw:enhanced-path="M 0 0 L 21600 0 21600 21600 0 21600 Z N"/></draw:custom-shape></text:span><text:span text:style-name="T634"><draw:custom-shape svg:x="0in" svg:y="0in" svg:width="0.05208in" svg:height="0.05208in" draw:z-index="251761664" draw:id="id18" draw:style-name="a18" draw:name="Stačiakampis 14" text:anchor-type="paragraph"><svg:title/><svg:desc>*</svg:desc><draw:enhanced-geometry draw:type="non-primitive" svg:viewBox="0 0 21600 21600" draw:enhanced-path="M 0 0 L 21600 0 21600 21600 0 21600 Z N"/></draw:custom-shape></text:span><text:span text:style-name="T635"><draw:custom-shape svg:x="0in" svg:y="0in" svg:width="0.05208in" svg:height="0.05208in" draw:z-index="251762688" draw:id="id19" draw:style-name="a19" draw:name="Stačiakampis 13" text:anchor-type="paragraph"><svg:title/><svg:desc>*</svg:desc><draw:enhanced-geometry draw:type="non-primitive" svg:viewBox="0 0 21600 21600" draw:enhanced-path="M 0 0 L 21600 0 21600 21600 0 21600 Z N"/></draw:custom-shape></text:span><text:span text:style-name="T636"><draw:custom-shape svg:x="0in" svg:y="0in" svg:width="0.05208in" svg:height="0.05208in" draw:z-index="251763712" draw:id="id20" draw:style-name="a20" draw:name="Stačiakampis 12" text:anchor-type="paragraph"><svg:title/><svg:desc>*</svg:desc><draw:enhanced-geometry draw:type="non-primitive" svg:viewBox="0 0 21600 21600" draw:enhanced-path="M 0 0 L 21600 0 21600 21600 0 21600 Z N"/></draw:custom-shape></text:span><text:span text:style-name="T637"><draw:custom-shape svg:x="0in" svg:y="0in" svg:width="0.05208in" svg:height="0.05208in" draw:z-index="251764736" draw:id="id21" draw:style-name="a21" draw:name="Stačiakampis 11" text:anchor-type="paragraph"><svg:title/><svg:desc>*</svg:desc><draw:enhanced-geometry draw:type="non-primitive" svg:viewBox="0 0 21600 21600" draw:enhanced-path="M 0 0 L 21600 0 21600 21600 0 21600 Z N"/></draw:custom-shape></text:span><text:span text:style-name="T638"><draw:custom-shape svg:x="0in" svg:y="0in" svg:width="0.05208in" svg:height="0.05208in" draw:z-index="251765760" draw:id="id22" draw:style-name="a22" draw:name="Stačiakampis 10" text:anchor-type="paragraph"><svg:title/><svg:desc>*</svg:desc><draw:enhanced-geometry draw:type="non-primitive" svg:viewBox="0 0 21600 21600" draw:enhanced-path="M 0 0 L 21600 0 21600 21600 0 21600 Z N"/></draw:custom-shape></text:span><text:span text:style-name="T639"><draw:custom-shape svg:x="0in" svg:y="0in" svg:width="0.05208in" svg:height="0.05208in" draw:z-index="251766784" draw:id="id23" draw:style-name="a23" draw:name="Stačiakampis 9" text:anchor-type="paragraph"><svg:title/><svg:desc>*</svg:desc><draw:enhanced-geometry draw:type="non-primitive" svg:viewBox="0 0 21600 21600" draw:enhanced-path="M 0 0 L 21600 0 21600 21600 0 21600 Z N"/></draw:custom-shape></text:span><text:span text:style-name="T640"><draw:custom-shape svg:x="0in" svg:y="0in" svg:width="0.05208in" svg:height="0.05208in" draw:z-index="251767808" draw:id="id24" draw:style-name="a24" draw:name="Stačiakampis 8" text:anchor-type="paragraph"><svg:title/><svg:desc>*</svg:desc><draw:enhanced-geometry draw:type="non-primitive" svg:viewBox="0 0 21600 21600" draw:enhanced-path="M 0 0 L 21600 0 21600 21600 0 21600 Z N"/></draw:custom-shape></text:span><text:span text:style-name="T641"><draw:custom-shape svg:x="0in" svg:y="0in" svg:width="0.05208in" svg:height="0.05208in" draw:z-index="251768832" draw:id="id25" draw:style-name="a25" draw:name="Stačiakampis 7" text:anchor-type="paragraph"><svg:title/><svg:desc>*</svg:desc><draw:enhanced-geometry draw:type="non-primitive" svg:viewBox="0 0 21600 21600" draw:enhanced-path="M 0 0 L 21600 0 21600 21600 0 21600 Z N"/></draw:custom-shape></text:span><text:span text:style-name="T642"><draw:custom-shape svg:x="0in" svg:y="0in" svg:width="0.05208in" svg:height="0.05208in" draw:z-index="251769856" draw:id="id26" draw:style-name="a26" draw:name="Stačiakampis 6" text:anchor-type="paragraph"><svg:title/><svg:desc>*</svg:desc><draw:enhanced-geometry draw:type="non-primitive" svg:viewBox="0 0 21600 21600" draw:enhanced-path="M 0 0 L 21600 0 21600 21600 0 21600 Z N"/></draw:custom-shape></text:span><text:span text:style-name="T643"><draw:custom-shape svg:x="0in" svg:y="0in" svg:width="0.05208in" svg:height="0.05208in" draw:z-index="251770880" draw:id="id27" draw:style-name="a27" draw:name="Stačiakampis 5" text:anchor-type="paragraph"><svg:title/><svg:desc>*</svg:desc><draw:enhanced-geometry draw:type="non-primitive" svg:viewBox="0 0 21600 21600" draw:enhanced-path="M 0 0 L 21600 0 21600 21600 0 21600 Z N"/></draw:custom-shape></text:span><text:span text:style-name="T644"><draw:custom-shape svg:x="0in" svg:y="0in" svg:width="0.05208in" svg:height="0.05208in" draw:z-index="251771904" draw:id="id28" draw:style-name="a28" draw:name="Stačiakampis 4" text:anchor-type="paragraph"><svg:title/><svg:desc>*</svg:desc><draw:enhanced-geometry draw:type="non-primitive" svg:viewBox="0 0 21600 21600" draw:enhanced-path="M 0 0 L 21600 0 21600 21600 0 21600 Z N"/></draw:custom-shape></text:span><text:span text:style-name="T645"><draw:custom-shape svg:x="0in" svg:y="0in" svg:width="0.05208in" svg:height="0.05208in" draw:z-index="251772928" draw:id="id29" draw:style-name="a29" draw:name="Stačiakampis 3" text:anchor-type="paragraph"><svg:title/><svg:desc>*</svg:desc><draw:enhanced-geometry draw:type="non-primitive" svg:viewBox="0 0 21600 21600" draw:enhanced-path="M 0 0 L 21600 0 21600 21600 0 21600 Z N"/></draw:custom-shape></text:span><text:span text:style-name="T646"><draw:custom-shape svg:x="0in" svg:y="0in" svg:width="0.05208in" svg:height="0.05208in" draw:z-index="251773952" draw:id="id30" draw:style-name="a30" draw:name="Stačiakampis 2" text:anchor-type="paragraph"><svg:title/><svg:desc>*</svg:desc><draw:enhanced-geometry draw:type="non-primitive" svg:viewBox="0 0 21600 21600" draw:enhanced-path="M 0 0 L 21600 0 21600 21600 0 21600 Z N"/></draw:custom-shape></text:span><text:span text:style-name="T647"><draw:custom-shape svg:x="0in" svg:y="0in" svg:width="0.05208in" svg:height="0.05208in" draw:z-index="251774976" draw:id="id31" draw:style-name="a31" draw:name="Stačiakampis 1" text:anchor-type="paragraph"><svg:title/><svg:desc>*</svg:desc><draw:enhanced-geometry draw:type="non-primitive" svg:viewBox="0 0 21600 21600" draw:enhanced-path="M 0 0 L 21600 0 21600 21600 0 21600 Z N"/></draw:custom-shape></text:span><text:span text:style-name="T648">Nago nuėmima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B35.1<text:s/></text:p>
          </table:table-cell>
          <table:table-cell table:style-name="TableCell655">
            <text:p text:style-name="P656">Nagų grybelis</text:p>
          </table:table-cell>
          <table:table-cell table:style-name="TableCell657">
            <text:p text:style-name="P658">I</text:p>
          </table:table-cell>
          <table:table-cell table:style-name="TableCell659">
            <text:p text:style-name="P660">29,83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B37.2</text:p>
          </table:table-cell>
          <table:table-cell table:style-name="TableCell672">
            <text:p text:style-name="P673">Odos ir nagų kandidozė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9,83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L60.8</text:p>
          </table:table-cell>
          <table:table-cell table:style-name="TableCell689">
            <text:p text:style-name="P690">Kitos nagų ligo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9,83</text:p>
          </table:table-cell>
        </table:table-row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Pašalinimas,<text:s/>lazerdestrukcija</text:p>
          </table:table-cell>
          <table:table-cell table:style-name="TableCell700">
            <text:p text:style-name="P701">tik vaikam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I78.1</text:p>
          </table:table-cell>
          <table:table-cell table:style-name="TableCell706">
            <text:p text:style-name="P707">Apgamas, nepiktybinis</text:p>
          </table:table-cell>
          <table:table-cell table:style-name="TableCell708">
            <text:p text:style-name="P709">I</text:p>
          </table:table-cell>
          <table:table-cell table:style-name="TableCell710">
            <text:p text:style-name="P711">29,83</text:p>
          </table:table-cell>
        </table:table-row>
        <table:table-row table:style-name="TableRow712">
          <table:table-cell table:style-name="TableCell713">
            <text:p text:style-name="P714">17</text:p>
          </table:table-cell>
          <table:table-cell table:style-name="TableCell715">
            <text:p text:style-name="P716">Pašalinimas, lazerdestrukcija</text:p>
          </table:table-cell>
          <table:table-cell table:style-name="TableCell717">
            <text:p text:style-name="P718">vaikams, suaugusiesiems veido ir kaklo sriti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Q82.5</text:p>
          </table:table-cell>
          <table:table-cell table:style-name="TableCell723">
            <text:p text:style-name="P724">Įgimtas nepiktybinis apgamas</text:p>
          </table:table-cell>
          <table:table-cell table:style-name="TableCell725">
            <text:p text:style-name="P726">I</text:p>
          </table:table-cell>
          <table:table-cell table:style-name="TableCell727">
            <text:p text:style-name="P728">29,83</text:p>
          </table:table-cell>
        </table:table-row>
        <table:table-row table:style-name="TableRow729">
          <table:table-cell table:style-name="TableCell730">
            <text:p text:style-name="P731">18</text:p>
          </table:table-cell>
          <table:table-cell table:style-name="TableCell732">
            <text:p text:style-name="P733">Skleroterapij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N43</text:p>
          </table:table-cell>
          <table:table-cell table:style-name="TableCell740">
            <text:p text:style-name="P741">Sėklidės ir sėklinio virželio vandenė</text:p>
          </table:table-cell>
          <table:table-cell table:style-name="TableCell742">
            <text:p text:style-name="P743">I</text:p>
          </table:table-cell>
          <table:table-cell table:style-name="TableCell744">
            <text:p text:style-name="P745">29,83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Plėvės inciz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Q52.3</text:p>
          </table:table-cell>
          <table:table-cell table:style-name="TableCell757">
            <text:p text:style-name="P758">Užakusi mergystės plėvė</text:p>
          </table:table-cell>
          <table:table-cell table:style-name="TableCell759">
            <text:p text:style-name="P760">I</text:p>
          </table:table-cell>
          <table:table-cell table:style-name="TableCell761">
            <text:p text:style-name="P762">29,83</text:p>
          </table:table-cell>
        </table:table-row>
        <table:table-row table:style-name="TableRow763">
          <table:table-cell table:style-name="TableCell764">
            <text:p text:style-name="P765">20</text:p>
          </table:table-cell>
          <table:table-cell table:style-name="TableCell766">
            <text:p text:style-name="P767">Skleroterapij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84</text:p>
          </table:table-cell>
          <table:table-cell table:style-name="TableCell774">
            <text:p text:style-name="P775">Hemorojus</text:p>
          </table:table-cell>
          <table:table-cell table:style-name="TableCell776">
            <text:p text:style-name="P777">I</text:p>
          </table:table-cell>
          <table:table-cell table:style-name="TableCell778">
            <text:p text:style-name="P779">29,83</text:p>
          </table:table-cell>
        </table:table-row>
        <table:table-row table:style-name="TableRow780">
          <table:table-cell table:style-name="TableCell781">
            <text:p text:style-name="P782">21</text:p>
          </table:table-cell>
          <table:table-cell table:style-name="TableCell783">
            <text:p text:style-name="P784">Frenulotom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Q38.1</text:p>
          </table:table-cell>
          <table:table-cell table:style-name="TableCell791">
            <text:p text:style-name="P792">Ankiloglosija</text:p>
          </table:table-cell>
          <table:table-cell table:style-name="TableCell793">
            <text:p text:style-name="P794">I</text:p>
          </table:table-cell>
          <table:table-cell table:style-name="TableCell795">
            <text:p text:style-name="P796">29,83</text:p>
          </table:table-cell>
        </table:table-row>
        <table:table-row table:style-name="TableRow797">
          <table:table-cell table:style-name="TableCell798">
            <text:p text:style-name="P799">22</text:p>
          </table:table-cell>
          <table:table-cell table:style-name="TableCell800">
            <text:p text:style-name="P801">Blefarochalazės pašalinimas<text:s/></text:p>
          </table:table-cell>
          <table:table-cell table:style-name="TableCell802">
            <text:p text:style-name="P803">jei neatliekama gilesnių audinių ekscizija ir/arba audinių<text:s/>plastik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H02.3</text:p>
          </table:table-cell>
          <table:table-cell table:style-name="TableCell808">
            <text:p text:style-name="P809">Blefarochalazė</text:p>
          </table:table-cell>
          <table:table-cell table:style-name="TableCell810">
            <text:p text:style-name="P811">II</text:p>
          </table:table-cell>
          <table:table-cell table:style-name="TableCell812">
            <text:p text:style-name="P813">43,73</text:p>
          </table:table-cell>
        </table:table-row>
        <table:table-row table:style-name="TableRow814">
          <table:table-cell table:style-name="TableCell815">
            <text:p text:style-name="P816">23</text:p>
          </table:table-cell>
          <table:table-cell table:style-name="TableCell817">
            <text:p text:style-name="P818">Lazerinė kapsulotomij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H26.4</text:p>
          </table:table-cell>
          <table:table-cell table:style-name="TableCell825">
            <text:p text:style-name="P826">Katarakta po kitų ligų</text:p>
          </table:table-cell>
          <table:table-cell table:style-name="TableCell827">
            <text:p text:style-name="P828">II</text:p>
          </table:table-cell>
          <table:table-cell table:style-name="TableCell829">
            <text:p text:style-name="P830">43,73</text:p>
          </table:table-cell>
        </table:table-row>
        <table:table-row table:style-name="TableRow831">
          <table:table-cell table:style-name="TableCell832">
            <text:p text:style-name="P833">24</text:p>
          </table:table-cell>
          <table:table-cell table:style-name="TableCell834">
            <text:p text:style-name="P835">Diabetinės retinopatijos lazerkoaguliacij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E10.31</text:p>
          </table:table-cell>
          <table:table-cell table:style-name="TableCell842">
            <text:p text:style-name="P843">1 tipo cukrinis diabetas su bazine retinopatija</text:p>
          </table:table-cell>
          <table:table-cell table:style-name="TableCell844">
            <text:p text:style-name="P845">II</text:p>
          </table:table-cell>
          <table:table-cell table:style-name="TableCell846">
            <text:p text:style-name="P847">43,73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E11.31</text:p>
          </table:table-cell>
          <table:table-cell table:style-name="TableCell859">
            <text:p text:style-name="P860">2 tipo cukrinis diabetas<text:s/>su bazine retinopat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43,73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E13.31</text:p>
          </table:table-cell>
          <table:table-cell table:style-name="TableCell876">
            <text:p text:style-name="P877">Kitas patikslintas cukrinis diabetas su bazine retinopatij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43,73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E14.31</text:p>
          </table:table-cell>
          <table:table-cell table:style-name="TableCell893">
            <text:p text:style-name="P894">Nepatikslintas cukrinis diabetas su bazine retinopatij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43,73</text:p>
          </table:table-cell>
        </table:table-row>
        <table:table-row table:style-name="TableRow899">
          <table:table-cell table:style-name="TableCell900">
            <text:p text:style-name="P901">25</text:p>
          </table:table-cell>
          <table:table-cell table:style-name="TableCell902">
            <text:p text:style-name="P903">Lazerinė iridektomij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H40.2</text:p>
          </table:table-cell>
          <table:table-cell table:style-name="TableCell910">
            <text:p text:style-name="P911">Pirminė uždaro kampo glaukoma</text:p>
          </table:table-cell>
          <table:table-cell table:style-name="TableCell912">
            <text:p text:style-name="P913">II</text:p>
          </table:table-cell>
          <table:table-cell table:style-name="TableCell914">
            <text:p text:style-name="P915">43,73</text:p>
          </table:table-cell>
        </table:table-row>
        <table:table-row table:style-name="TableRow916">
          <table:table-cell table:style-name="TableCell917">
            <text:p text:style-name="P918">26</text:p>
          </table:table-cell>
          <table:table-cell table:style-name="TableCell919">
            <text:p text:style-name="P920">Selektyvi lazerinė trabekuloplastik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H40.1</text:p>
          </table:table-cell>
          <table:table-cell table:style-name="TableCell927">
            <text:p text:style-name="P928">Pirminė atviro kampo glaukoma (terminalinė glaukoma)</text:p>
          </table:table-cell>
          <table:table-cell table:style-name="TableCell929">
            <text:p text:style-name="P930">II</text:p>
          </table:table-cell>
          <table:table-cell table:style-name="TableCell931">
            <text:p text:style-name="P932">43,73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H40.5</text:p>
          </table:table-cell>
          <table:table-cell table:style-name="TableCell944">
            <text:p text:style-name="P945">Antrinė glaukoma dėl kitų akies ligų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43,73</text:p>
          </table:table-cell>
        </table:table-row>
        <table:table-row table:style-name="TableRow950">
          <table:table-cell table:style-name="TableCell951">
            <text:p text:style-name="P952">27</text:p>
          </table:table-cell>
          <table:table-cell table:style-name="TableCell953">
            <text:p text:style-name="P954">Trichiazės korekcija lazeriu arba krioterapija</text:p>
          </table:table-cell>
          <table:table-cell table:style-name="TableCell955">
            <text:p text:style-name="P956">jei nėra entropiono ar ektropiono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H02.0</text:p>
          </table:table-cell>
          <table:table-cell table:style-name="TableCell961">
            <text:p text:style-name="P962">Voko entropionas (įvirtimas) ir trichiazė</text:p>
          </table:table-cell>
          <table:table-cell table:style-name="TableCell963">
            <text:p text:style-name="P964">II</text:p>
          </table:table-cell>
          <table:table-cell table:style-name="TableCell965">
            <text:p text:style-name="P966">43,73</text:p>
          </table:table-cell>
        </table:table-row>
        <text:soft-page-break/>
        <table:table-row table:style-name="TableRow967">
          <table:table-cell table:style-name="TableCell968">
            <text:p text:style-name="P969">28</text:p>
          </table:table-cell>
          <table:table-cell table:style-name="TableCell970">
            <text:p text:style-name="P971">Smilkininio apatinio žandikaulio sąnario artrocentezė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K07.6</text:p>
          </table:table-cell>
          <table:table-cell table:style-name="TableCell978">
            <text:p text:style-name="P979">Smilkininio apatinio žandikaulio sąnario pakitimai</text:p>
          </table:table-cell>
          <table:table-cell table:style-name="TableCell980">
            <text:p text:style-name="P981">II</text:p>
          </table:table-cell>
          <table:table-cell table:style-name="TableCell982">
            <text:p text:style-name="P983">43,73</text:p>
          </table:table-cell>
        </table:table-row>
        <table:table-row table:style-name="TableRow984">
          <table:table-cell table:style-name="TableCell985">
            <text:p text:style-name="P986">29</text:p>
          </table:table-cell>
          <table:table-cell table:style-name="TableCell987">
            <text:p text:style-name="P988">Burnos ertmės cistos pašalinim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K09.0</text:p>
          </table:table-cell>
          <table:table-cell table:style-name="TableCell995">
            <text:p text:style-name="P996">Embrioninės kilmės<text:s/>odontogeninės cistos</text:p>
          </table:table-cell>
          <table:table-cell table:style-name="TableCell997">
            <text:p text:style-name="P998">II</text:p>
          </table:table-cell>
          <table:table-cell table:style-name="TableCell999">
            <text:p text:style-name="P1000">43,73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K09.9</text:p>
          </table:table-cell>
          <table:table-cell table:style-name="TableCell1012">
            <text:p text:style-name="P1013">Burnos ertmės cista, nepatikslint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3,73</text:p>
          </table:table-cell>
        </table:table-row>
        <table:table-row table:style-name="TableRow1018">
          <table:table-cell table:style-name="TableCell1019">
            <text:p text:style-name="P1020">30</text:p>
          </table:table-cell>
          <table:table-cell table:style-name="TableCell1021">
            <text:p text:style-name="P1022">Lipomos pašalinimas<text:s/></text:p>
          </table:table-cell>
          <table:table-cell table:style-name="TableCell1023">
            <text:p text:style-name="P1024">tik suaugusiesiems, jei neatliekama audinių plastika</text:p>
          </table:table-cell>
          <table:table-cell table:style-name="TableCell1025">
            <text:p text:style-name="P1026">po pašalinimo privalomas histologinis ištyrimas</text:p>
          </table:table-cell>
          <table:table-cell table:style-name="TableCell1027">
            <text:p text:style-name="P1028">D17.0</text:p>
          </table:table-cell>
          <table:table-cell table:style-name="TableCell1029">
            <text:p text:style-name="P1030">Galvos, veido ir kaklo odos bei poodinio<text:s/>audinio riebalinio audinio gerybinis navikas</text:p>
          </table:table-cell>
          <table:table-cell table:style-name="TableCell1031">
            <text:p text:style-name="P1032">II</text:p>
          </table:table-cell>
          <table:table-cell table:style-name="TableCell1033">
            <text:p text:style-name="P1034">43,73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D17.1</text:p>
          </table:table-cell>
          <table:table-cell table:style-name="TableCell1046">
            <text:p text:style-name="P1047">Liemens odos ir poodinio audinio riebalinio audinio gerybinis navik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43,73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D17.2</text:p>
          </table:table-cell>
          <table:table-cell table:style-name="TableCell1063">
            <text:p text:style-name="P1064">Galūnių odos ir poodinio audinio riebalinio audinio gerybinis navika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43,73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D17.3</text:p>
          </table:table-cell>
          <table:table-cell table:style-name="TableCell1080">
            <text:p text:style-name="P1081">Kitų ir<text:s/>nepatikslintų lokalizacijų odos bei poodinio audinio riebalinio audinio gerybinis navikas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43,73</text:p>
          </table:table-cell>
        </table:table-row>
        <table:table-row table:style-name="TableRow1086">
          <table:table-cell table:style-name="TableCell1087">
            <text:p text:style-name="P1088">31</text:p>
          </table:table-cell>
          <table:table-cell table:style-name="TableCell1089">
            <text:p text:style-name="P1090">Hemangiomos pašalinimas (išskyrus kraujagyslines malformacijas)</text:p>
          </table:table-cell>
          <table:table-cell table:style-name="TableCell1091">
            <text:p text:style-name="P1092">jei neįgimto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D18.01</text:p>
          </table:table-cell>
          <table:table-cell table:style-name="TableCell1097">
            <text:p text:style-name="P1098">Hemangioma, oda ir poodinis audinys</text:p>
          </table:table-cell>
          <table:table-cell table:style-name="TableCell1099">
            <text:p text:style-name="P1100">II</text:p>
          </table:table-cell>
          <table:table-cell table:style-name="TableCell1101">
            <text:p text:style-name="P1102">43,73</text:p>
          </table:table-cell>
        </table:table-row>
        <table:table-row table:style-name="TableRow1103">
          <table:table-cell table:style-name="TableCell1104">
            <text:p text:style-name="P1105">32</text:p>
          </table:table-cell>
          <table:table-cell table:style-name="TableCell1106">
            <text:p text:style-name="P1107">Navikų pašalinimas</text:p>
          </table:table-cell>
          <table:table-cell table:style-name="TableCell1108">
            <text:p text:style-name="P1109">jei ne veido ir kaklo sritis ir/ar jei neatliekama audinių plastika</text:p>
          </table:table-cell>
          <table:table-cell table:style-name="TableCell1110">
            <text:p text:style-name="P1111">po pašalinimo privalomas histologinis ištyrimas</text:p>
          </table:table-cell>
          <table:table-cell table:style-name="TableCell1112">
            <text:p text:style-name="P1113">D21</text:p>
          </table:table-cell>
          <table:table-cell table:style-name="TableCell1114">
            <text:p text:style-name="P1115">Jungiamojo audinio ir kitų minkštųjų audinių gerybiniai navikai</text:p>
          </table:table-cell>
          <table:table-cell table:style-name="TableCell1116">
            <text:p text:style-name="P1117">II</text:p>
          </table:table-cell>
          <table:table-cell table:style-name="TableCell1118">
            <text:p text:style-name="P1119">43,73</text:p>
          </table:table-cell>
        </table:table-row>
        <table:table-row table:style-name="TableRow1120">
          <table:table-cell table:style-name="TableCell1121">
            <text:p text:style-name="P1122">33</text:p>
          </table:table-cell>
          <table:table-cell table:style-name="TableCell1123">
            <text:p text:style-name="P1124">Apgamų ir gerybinių navikų šalinimas</text:p>
          </table:table-cell>
          <table:table-cell table:style-name="TableCell1125">
            <text:p text:style-name="P1126">jei neatliekama<text:s/>audinių plastika</text:p>
          </table:table-cell>
          <table:table-cell table:style-name="TableCell1127">
            <text:p text:style-name="P1128">atliekama po dermatoskopinio ištyrimo (D22.5-7) ir po pašalinimo privalomas histologinis ištyrimas</text:p>
          </table:table-cell>
          <table:table-cell table:style-name="TableCell1129">
            <text:p text:style-name="P1130">D22.5-7</text:p>
          </table:table-cell>
          <table:table-cell table:style-name="TableCell1131">
            <text:p text:style-name="P1132">Melanocitiniai apgamai</text:p>
          </table:table-cell>
          <table:table-cell table:style-name="TableCell1133">
            <text:p text:style-name="P1134">II</text:p>
          </table:table-cell>
          <table:table-cell table:style-name="TableCell1135">
            <text:p text:style-name="P1136">43,73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D23.1, D23.5-7</text:p>
          </table:table-cell>
          <table:table-cell table:style-name="TableCell1148">
            <text:p text:style-name="P1149">Kiti odos gerybiniai navikai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43,73</text:p>
          </table:table-cell>
        </table:table-row>
        <table:table-row table:style-name="TableRow1154">
          <table:table-cell table:style-name="TableCell1155">
            <text:p text:style-name="P1156">34</text:p>
          </table:table-cell>
          <table:table-cell table:style-name="TableCell1157">
            <text:p text:style-name="P1158">Cistų pašalinimas</text:p>
          </table:table-cell>
          <table:table-cell table:style-name="TableCell1159">
            <text:p text:style-name="P1160">jei neatliekama<text:s/>audinių plastika</text:p>
          </table:table-cell>
          <table:table-cell table:style-name="TableCell1161">
            <text:p text:style-name="P1162">po pašalinimo privalomas histologinis ištyrimas</text:p>
          </table:table-cell>
          <table:table-cell table:style-name="TableCell1163">
            <text:p text:style-name="P1164">L72</text:p>
          </table:table-cell>
          <table:table-cell table:style-name="TableCell1165">
            <text:p text:style-name="P1166">Odos ir poodinio audinio folikulinės cistos<text:s/></text:p>
          </table:table-cell>
          <table:table-cell table:style-name="TableCell1167">
            <text:p text:style-name="P1168">II</text:p>
          </table:table-cell>
          <table:table-cell table:style-name="TableCell1169">
            <text:p text:style-name="P1170">43,73</text:p>
          </table:table-cell>
        </table:table-row>
        <text:soft-page-break/>
        <table:table-row table:style-name="TableRow1171">
          <table:table-cell table:style-name="TableCell1172">
            <text:p text:style-name="P1173">35</text:p>
          </table:table-cell>
          <table:table-cell table:style-name="TableCell1174">
            <text:p text:style-name="P1175">Opų, granuliomos, randų ekscizija<text:s/></text:p>
          </table:table-cell>
          <table:table-cell table:style-name="TableCell1176">
            <text:p text:style-name="P1177">jei neatliekama audinių plastika</text:p>
          </table:table-cell>
          <table:table-cell table:style-name="TableCell1178">
            <text:p text:style-name="P1179">po pašalinimo privalomas histologinis ištyrimas (L91 ir L94)</text:p>
          </table:table-cell>
          <table:table-cell table:style-name="TableCell1180">
            <text:p text:style-name="P1181">L84</text:p>
          </table:table-cell>
          <table:table-cell table:style-name="TableCell1182">
            <text:p text:style-name="P1183">Suragėjimai ir sukietėjimai</text:p>
          </table:table-cell>
          <table:table-cell table:style-name="TableCell1184">
            <text:p text:style-name="P1185">II</text:p>
          </table:table-cell>
          <table:table-cell table:style-name="TableCell1186">
            <text:p text:style-name="P1187">43,73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L85.8</text:p>
          </table:table-cell>
          <table:table-cell table:style-name="TableCell1199">
            <text:p text:style-name="P1200">Kitos patikslintos epidermio sustorėjimo rūšys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43,73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L90.5</text:p>
          </table:table-cell>
          <table:table-cell table:style-name="TableCell1216">
            <text:p text:style-name="P1217">Randiniai odos pakitimai ir fibrozė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43,73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L91</text:p>
          </table:table-cell>
          <table:table-cell table:style-name="TableCell1233">
            <text:p text:style-name="P1234">Hipertrofiniai odos pakitimai (išskyrus keloidinius randus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43,73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L92</text:p>
          </table:table-cell>
          <table:table-cell table:style-name="TableCell1250">
            <text:p text:style-name="P1251">Odos ir<text:s/>poodinių audinių granuliominiai pakitimai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43,73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L94</text:p>
          </table:table-cell>
          <table:table-cell table:style-name="TableCell1267">
            <text:p text:style-name="P1268">Kiti lokalūs jungiamojo audinio pakitimai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43,73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L97</text:p>
          </table:table-cell>
          <table:table-cell table:style-name="TableCell1284">
            <text:p text:style-name="P1285">Kojos opa, neklasifikuojama kitur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43,73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L98.0</text:p>
          </table:table-cell>
          <table:table-cell table:style-name="TableCell1301">
            <text:p text:style-name="P1302">Piogeninė granulioma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43,73</text:p>
          </table:table-cell>
        </table:table-row>
        <table:table-row table:style-name="TableRow1307">
          <table:table-cell table:style-name="TableCell1308">
            <text:p text:style-name="P1309">36</text:p>
          </table:table-cell>
          <table:table-cell table:style-name="TableCell1310">
            <text:p text:style-name="P1311">Pilvo sienos arba bambos biops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privalomas<text:s/>histologinis ištyrimas</text:p>
          </table:table-cell>
          <table:table-cell table:style-name="TableCell1316">
            <text:p text:style-name="P1317">L92.3</text:p>
          </table:table-cell>
          <table:table-cell table:style-name="TableCell1318">
            <text:p text:style-name="P1319">Odos ir poodinių audinių svetimkūnio tipo granulioma<text:s/></text:p>
          </table:table-cell>
          <table:table-cell table:style-name="TableCell1320">
            <text:p text:style-name="P1321">II</text:p>
          </table:table-cell>
          <table:table-cell table:style-name="TableCell1322">
            <text:p text:style-name="P1323">43,73</text:p>
          </table:table-cell>
        </table:table-row>
        <table:table-row table:style-name="TableRow1324">
          <table:table-cell table:style-name="TableCell1325">
            <text:p text:style-name="P1326">37</text:p>
          </table:table-cell>
          <table:table-cell table:style-name="TableCell1327">
            <text:p text:style-name="P1328">Sinovijos ekscizinė biopsij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privalomas histologinis ištyrimas</text:p>
          </table:table-cell>
          <table:table-cell table:style-name="TableCell1333">
            <text:p text:style-name="P1334">M13</text:p>
          </table:table-cell>
          <table:table-cell table:style-name="TableCell1335">
            <text:p text:style-name="P1336">Kitas artritas</text:p>
          </table:table-cell>
          <table:table-cell table:style-name="TableCell1337">
            <text:p text:style-name="P1338">II</text:p>
          </table:table-cell>
          <table:table-cell table:style-name="TableCell1339">
            <text:p text:style-name="P1340">43,73</text:p>
          </table:table-cell>
        </table:table-row>
        <table:table-row table:style-name="TableRow1341">
          <table:table-cell table:style-name="TableCell1342">
            <text:p text:style-name="P1343">38</text:p>
          </table:table-cell>
          <table:table-cell table:style-name="TableCell1344">
            <text:p text:style-name="P1345">Audinių ekscizinė biopsij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privalomas histologinis ištyrimas</text:p>
          </table:table-cell>
          <table:table-cell table:style-name="TableCell1350">
            <text:p text:style-name="P1351">M30-36</text:p>
          </table:table-cell>
          <table:table-cell table:style-name="TableCell1352">
            <text:p text:style-name="P1353">Sisteminės jungiamojo audinio ligos</text:p>
          </table:table-cell>
          <table:table-cell table:style-name="TableCell1354">
            <text:p text:style-name="P1355">II</text:p>
          </table:table-cell>
          <table:table-cell table:style-name="TableCell1356">
            <text:p text:style-name="P1357">43,73</text:p>
          </table:table-cell>
        </table:table-row>
        <table:table-row table:style-name="TableRow1358">
          <table:table-cell table:style-name="TableCell1359">
            <text:p text:style-name="P1360">39</text:p>
          </table:table-cell>
          <table:table-cell table:style-name="TableCell1361">
            <text:p text:style-name="P1362">Endoskopinis svetimkūnių šalinima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T18</text:p>
          </table:table-cell>
          <table:table-cell table:style-name="TableCell1369">
            <text:p text:style-name="P1370">Svetimkūnis virškinimo trakte</text:p>
          </table:table-cell>
          <table:table-cell table:style-name="TableCell1371">
            <text:p text:style-name="P1372">II</text:p>
          </table:table-cell>
          <table:table-cell table:style-name="TableCell1373">
            <text:p text:style-name="P1374">43,73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T19</text:p>
          </table:table-cell>
          <table:table-cell table:style-name="TableCell1386">
            <text:p text:style-name="P1387">Svetimkūnis lyties ir šlapimo organuose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43,73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T17</text:p>
          </table:table-cell>
          <table:table-cell table:style-name="TableCell1403">
            <text:p text:style-name="P1404">Svetimkūnis kvėpavimo takuose<text:s/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43,73</text:p>
          </table:table-cell>
        </table:table-row>
        <table:table-row table:style-name="TableRow1409">
          <table:table-cell table:style-name="TableCell1410">
            <text:p text:style-name="P1411">40</text:p>
          </table:table-cell>
          <table:table-cell table:style-name="TableCell1412">
            <text:p text:style-name="P1413">Tulžies<text:s/>latakų drenų, stentų pašalinima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Z46.5</text:p>
          </table:table-cell>
          <table:table-cell table:style-name="TableCell1420">
            <text:p text:style-name="P1421">Ileostominių ir kitų žarnyno prietaisų parinkimas ir pritaikymas</text:p>
          </table:table-cell>
          <table:table-cell table:style-name="TableCell1422">
            <text:p text:style-name="P1423">II</text:p>
          </table:table-cell>
          <table:table-cell table:style-name="TableCell1424">
            <text:p text:style-name="P1425">43,73</text:p>
          </table:table-cell>
        </table:table-row>
        <table:table-row table:style-name="TableRow1426">
          <table:table-cell table:style-name="TableCell1427">
            <text:p text:style-name="P1428">41</text:p>
          </table:table-cell>
          <table:table-cell table:style-name="TableCell1429">
            <text:p text:style-name="P1430">Endoskopinis vidinio dreno arba stento pašalinim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Z46.5</text:p>
          </table:table-cell>
          <table:table-cell table:style-name="TableCell1437">
            <text:p text:style-name="P1438">Ileostominių ir kitų žarnyno prietaisų parinkimas ir pritaikymas</text:p>
          </table:table-cell>
          <table:table-cell table:style-name="TableCell1439">
            <text:p text:style-name="P1440">II</text:p>
          </table:table-cell>
          <table:table-cell table:style-name="TableCell1441">
            <text:p text:style-name="P1442">43,73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Z45.8</text:p>
          </table:table-cell>
          <table:table-cell table:style-name="TableCell1454">
            <text:p text:style-name="P1455">Kitų implantuotų prietaisų pritaikymas ir priežiūra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43,73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Z46.8</text:p>
          </table:table-cell>
          <table:table-cell table:style-name="TableCell1471">
            <text:p text:style-name="P1472">Kitų patikslintų prietaisų parinkimas ir pritaikym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43,73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Z46.6</text:p>
          </table:table-cell>
          <table:table-cell table:style-name="TableCell1488">
            <text:p text:style-name="P1489">Šlapimo takų prietaisų parinkimas ir pritaikymas<text:s/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43,73</text:p>
          </table:table-cell>
        </table:table-row>
        <table:table-row table:style-name="TableRow1494">
          <table:table-cell table:style-name="TableCell1495">
            <text:p text:style-name="P1496">42</text:p>
          </table:table-cell>
          <table:table-cell table:style-name="TableCell1497">
            <text:p text:style-name="P1498">Cistoskopij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-<text:s/>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II</text:p>
          </table:table-cell>
          <table:table-cell table:style-name="TableCell1511">
            <text:p text:style-name="P1512">43,73</text:p>
          </table:table-cell>
        </table:table-row>
        <table:table-row table:style-name="TableRow1513">
          <table:table-cell table:style-name="TableCell1514">
            <text:p text:style-name="P1515">43</text:p>
          </table:table-cell>
          <table:table-cell table:style-name="TableCell1516">
            <text:p text:style-name="P1517">Šlapimtakio<text:s/>stento pašalinimas, atliekant cistoskopiją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Z46.6</text:p>
          </table:table-cell>
          <table:table-cell table:style-name="TableCell1524">
            <text:p text:style-name="P1525">Šlapimo takų prietaisų parinkimas ir pritaikymas</text:p>
          </table:table-cell>
          <table:table-cell table:style-name="TableCell1526">
            <text:p text:style-name="P1527">II</text:p>
          </table:table-cell>
          <table:table-cell table:style-name="TableCell1528">
            <text:p text:style-name="P1529">43,73</text:p>
          </table:table-cell>
        </table:table-row>
        <table:table-row table:style-name="TableRow1530">
          <table:table-cell table:style-name="TableCell1531">
            <text:p text:style-name="P1532">44</text:p>
          </table:table-cell>
          <table:table-cell table:style-name="TableCell1533">
            <text:p text:style-name="P1534">Frenulotomija, frenuloplastik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Q55</text:p>
          </table:table-cell>
          <table:table-cell table:style-name="TableCell1541">
            <text:p text:style-name="P1542">Kitos įgimtos vyro lytinių organų formavimosi ydos</text:p>
          </table:table-cell>
          <table:table-cell table:style-name="TableCell1543">
            <text:p text:style-name="P1544">II</text:p>
          </table:table-cell>
          <table:table-cell table:style-name="TableCell1545">
            <text:p text:style-name="P1546">43,73</text:p>
          </table:table-cell>
        </table:table-row>
        <table:table-row table:style-name="TableRow1547">
          <table:table-cell table:style-name="TableCell1548">
            <text:p text:style-name="P1549">45</text:p>
          </table:table-cell>
          <table:table-cell table:style-name="TableCell1550">
            <text:p text:style-name="P1551">Gimdos kaklelio diliatacija arba incizij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N88.2</text:p>
          </table:table-cell>
          <table:table-cell table:style-name="TableCell1558">
            <text:p text:style-name="P1559">Gimdos kaklelio striktūra ir stenozė</text:p>
          </table:table-cell>
          <table:table-cell table:style-name="TableCell1560">
            <text:p text:style-name="P1561">II</text:p>
          </table:table-cell>
          <table:table-cell table:style-name="TableCell1562">
            <text:p text:style-name="P1563">43,73</text:p>
          </table:table-cell>
        </table:table-row>
        <table:table-row table:style-name="TableRow1564">
          <table:table-cell table:style-name="TableCell1565">
            <text:p text:style-name="P1566">46</text:p>
          </table:table-cell>
          <table:table-cell table:style-name="TableCell1567">
            <text:p text:style-name="P1568">Cistos pašalinima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privalomas histologinis ištyrimas</text:p>
          </table:table-cell>
          <table:table-cell table:style-name="TableCell1573">
            <text:p text:style-name="P1574">N75.0</text:p>
          </table:table-cell>
          <table:table-cell table:style-name="TableCell1575">
            <text:p text:style-name="P1576">Didžiųjų makšties prieangio (Bartolinio) liaukų ligos</text:p>
          </table:table-cell>
          <table:table-cell table:style-name="TableCell1577">
            <text:p text:style-name="P1578">II</text:p>
          </table:table-cell>
          <table:table-cell table:style-name="TableCell1579">
            <text:p text:style-name="P1580">43,73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N90.7</text:p>
          </table:table-cell>
          <table:table-cell table:style-name="TableCell1592">
            <text:p text:style-name="P1593">Vulvos cista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43,73</text:p>
          </table:table-cell>
        </table:table-row>
        <table:table-row table:style-name="TableRow1598">
          <table:table-cell table:style-name="TableCell1599">
            <text:p text:style-name="P1600">47</text:p>
          </table:table-cell>
          <table:table-cell table:style-name="TableCell1601">
            <text:p text:style-name="P1602">Cistos punkcija ir/ar biopsija,<text:s/>kontroliuojant ultragarsu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privalomas histologinis ištyrimas ir/ar citologinis</text:p>
          </table:table-cell>
          <table:table-cell table:style-name="TableCell1607">
            <text:p text:style-name="P1608">N83</text:p>
          </table:table-cell>
          <table:table-cell table:style-name="TableCell1609">
            <text:p text:style-name="P1610">Kiaušidžių, kiaušintakio plačiojo raiščio neuždegiminės ligos</text:p>
          </table:table-cell>
          <table:table-cell table:style-name="TableCell1611">
            <text:p text:style-name="P1612">II</text:p>
          </table:table-cell>
          <table:table-cell table:style-name="TableCell1613">
            <text:p text:style-name="P1614">43,73</text:p>
          </table:table-cell>
        </table:table-row>
        <table:table-row table:style-name="TableRow1615">
          <table:table-cell table:style-name="TableCell1616">
            <text:p text:style-name="P1617">48</text:p>
          </table:table-cell>
          <table:table-cell table:style-name="TableCell1618">
            <text:p text:style-name="P1619">Endometriumo biopsija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privalomas histologinis ištyrimas</text:p>
          </table:table-cell>
          <table:table-cell table:style-name="TableCell1624">
            <text:p text:style-name="P1625">N85.0</text:p>
          </table:table-cell>
          <table:table-cell table:style-name="TableCell1626">
            <text:p text:style-name="P1627">Liaukinė gimdos gleivinės<text:s/>(endometriumo) hiperplazija</text:p>
          </table:table-cell>
          <table:table-cell table:style-name="TableCell1628">
            <text:p text:style-name="P1629">II</text:p>
          </table:table-cell>
          <table:table-cell table:style-name="TableCell1630">
            <text:p text:style-name="P1631">43,73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N85.1</text:p>
          </table:table-cell>
          <table:table-cell table:style-name="TableCell1643">
            <text:p text:style-name="P1644">Adenomatozinė gimdos gleivinės (endometriumo) hiperplazij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43,73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N92</text:p>
          </table:table-cell>
          <table:table-cell table:style-name="TableCell1660">
            <text:p text:style-name="P1661">Gausios, dažnos ir nereguliarios mėnesinės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43,73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N93</text:p>
          </table:table-cell>
          <table:table-cell table:style-name="TableCell1677">
            <text:p text:style-name="P1678">Kiti nenormalūs kraujavimai iš gimdos ir makštie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43,73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N95.0</text:p>
          </table:table-cell>
          <table:table-cell table:style-name="TableCell1694">
            <text:p text:style-name="P1695">Kraujavimas po menopauzės<text:s/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43,73</text:p>
          </table:table-cell>
        </table:table-row>
        <table:table-row table:style-name="TableRow1700">
          <table:table-cell table:style-name="TableCell1701">
            <text:p text:style-name="P1702">49</text:p>
          </table:table-cell>
          <table:table-cell table:style-name="TableCell1703">
            <text:p text:style-name="P1704">Gimdos kaklelio ar vulvos ar makšties biopsija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privalomas histologinis ištyrimas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II</text:p>
          </table:table-cell>
          <table:table-cell table:style-name="TableCell1715">
            <text:p text:style-name="P1716">43,73</text:p>
          </table:table-cell>
        </table:table-row>
        <table:table-row table:style-name="TableRow1717">
          <table:table-cell table:style-name="TableCell1718">
            <text:p text:style-name="P1719">50</text:p>
          </table:table-cell>
          <table:table-cell table:style-name="TableCell1720">
            <text:p text:style-name="P1721">Polipektomija, ekscizija<text:s/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po pašalinimo privalomas histologinis ištyrimas</text:p>
          </table:table-cell>
          <table:table-cell table:style-name="TableCell1726">
            <text:p text:style-name="P1727">N84.1</text:p>
          </table:table-cell>
          <table:table-cell table:style-name="TableCell1728">
            <text:p text:style-name="P1729">Gimdos kaklelio polipas</text:p>
          </table:table-cell>
          <table:table-cell table:style-name="TableCell1730">
            <text:p text:style-name="P1731">II</text:p>
          </table:table-cell>
          <table:table-cell table:style-name="TableCell1732">
            <text:p text:style-name="P1733">43,73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N84.2</text:p>
          </table:table-cell>
          <table:table-cell table:style-name="TableCell1745">
            <text:p text:style-name="P1746">Makšties polipa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43,73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N84.3</text:p>
          </table:table-cell>
          <table:table-cell table:style-name="TableCell1762">
            <text:p text:style-name="P1763">Vulvos polipai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43,73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N84.9</text:p>
          </table:table-cell>
          <table:table-cell table:style-name="TableCell1779">
            <text:p text:style-name="P1780">Moters lyties organų polipas, nepatikslinta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43,73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A63.0<text:s/></text:p>
          </table:table-cell>
          <table:table-cell table:style-name="TableCell1796">
            <text:p text:style-name="P1797">Išangės ir lyties organų (venerinės) karpos<text:s/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43,73</text:p>
          </table:table-cell>
        </table:table-row>
        <text:soft-page-break/>
        <table:table-row table:style-name="TableRow1802">
          <table:table-cell table:style-name="TableCell1803">
            <text:p text:style-name="P1804">51</text:p>
          </table:table-cell>
          <table:table-cell table:style-name="TableCell1805">
            <text:p text:style-name="P1806">Polipektomija ar pažeidimo šalinimas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po pašalinimo privalomas<text:s/>histologinis ištyrimas</text:p>
          </table:table-cell>
          <table:table-cell table:style-name="TableCell1811">
            <text:p text:style-name="P1812">K62.0</text:p>
          </table:table-cell>
          <table:table-cell table:style-name="TableCell1813">
            <text:p text:style-name="P1814">Išangės polipas</text:p>
          </table:table-cell>
          <table:table-cell table:style-name="TableCell1815">
            <text:p text:style-name="P1816">II</text:p>
          </table:table-cell>
          <table:table-cell table:style-name="TableCell1817">
            <text:p text:style-name="P1818">43,73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K62.1</text:p>
          </table:table-cell>
          <table:table-cell table:style-name="TableCell1830">
            <text:p text:style-name="P1831">Tiesiosios žarnos polipa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43,73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D01.3</text:p>
          </table:table-cell>
          <table:table-cell table:style-name="TableCell1847">
            <text:p text:style-name="P1848"><text:span text:style-name="T1849">Išangės ir išangės kanalo karcinoma<text:s/></text:span><text:span text:style-name="T1850">in situ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43,73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D12.9</text:p>
          </table:table-cell>
          <table:table-cell table:style-name="TableCell1866">
            <text:p text:style-name="P1867">Išangė ir išangės kanal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43,73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K62.8</text:p>
          </table:table-cell>
          <table:table-cell table:style-name="TableCell1883">
            <text:p text:style-name="P1884">Kitos patikslintos išangės ir tiesiosios<text:s/>žarnos ligos (su kodu A63.0 Išangės ir lyties organų (venerinės) karpos)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43,73</text:p>
          </table:table-cell>
        </table:table-row>
        <table:table-row table:style-name="TableRow1889">
          <table:table-cell table:style-name="TableCell1890">
            <text:p text:style-name="P1891">52</text:p>
          </table:table-cell>
          <table:table-cell table:style-name="TableCell1892">
            <text:p text:style-name="P1893">Destrukcija arba ligavima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I84</text:p>
          </table:table-cell>
          <table:table-cell table:style-name="TableCell1900">
            <text:p text:style-name="P1901">Hemorojus</text:p>
          </table:table-cell>
          <table:table-cell table:style-name="TableCell1902">
            <text:p text:style-name="P1903">II</text:p>
          </table:table-cell>
          <table:table-cell table:style-name="TableCell1904">
            <text:p text:style-name="P1905">43,73</text:p>
          </table:table-cell>
        </table:table-row>
        <table:table-row table:style-name="TableRow1906">
          <table:table-cell table:style-name="TableCell1907">
            <text:p text:style-name="P1908">53</text:p>
          </table:table-cell>
          <table:table-cell table:style-name="TableCell1909">
            <text:p text:style-name="P1910">Trombektomija<text:s/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I84.3</text:p>
          </table:table-cell>
          <table:table-cell table:style-name="TableCell1917">
            <text:p text:style-name="P1918">Išoriniai trombuoti hemorojiniai mazgai<text:s/></text:p>
          </table:table-cell>
          <table:table-cell table:style-name="TableCell1919">
            <text:p text:style-name="P1920">II</text:p>
          </table:table-cell>
          <table:table-cell table:style-name="TableCell1921">
            <text:p text:style-name="P1922">43,73</text:p>
          </table:table-cell>
        </table:table-row>
        <table:table-row table:style-name="TableRow1923">
          <table:table-cell table:style-name="TableCell1924">
            <text:p text:style-name="P1925">54</text:p>
          </table:table-cell>
          <table:table-cell table:style-name="TableCell1926">
            <text:p text:style-name="P1927">Pirštų bigių korekcija, neuromų<text:s/>ekscizij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T87.3</text:p>
          </table:table-cell>
          <table:table-cell table:style-name="TableCell1934">
            <text:p text:style-name="P1935">Amputacijos bigės neuroma</text:p>
          </table:table-cell>
          <table:table-cell table:style-name="TableCell1936">
            <text:p text:style-name="P1937">II</text:p>
          </table:table-cell>
          <table:table-cell table:style-name="TableCell1938">
            <text:p text:style-name="P1939">43,73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T87.5</text:p>
          </table:table-cell>
          <table:table-cell table:style-name="TableCell1951">
            <text:p text:style-name="P1952">Amputacijos bigės nekrozė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43,73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T87.6</text:p>
          </table:table-cell>
          <table:table-cell table:style-name="TableCell1968">
            <text:p text:style-name="P1969">Kitos ir nepatikslintos amputacijos bigės komplikacijo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43,73</text:p>
          </table:table-cell>
        </table:table-row>
        <table:table-row table:style-name="TableRow1974">
          <table:table-cell table:style-name="TableCell1975">
            <text:p text:style-name="P1976">55</text:p>
          </table:table-cell>
          <table:table-cell table:style-name="TableCell1977">
            <text:p text:style-name="P1978">Nekrektomija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I72</text:p>
          </table:table-cell>
          <table:table-cell table:style-name="TableCell1985">
            <text:p text:style-name="P1986">Kitos aneurizmos</text:p>
          </table:table-cell>
          <table:table-cell table:style-name="TableCell1987">
            <text:p text:style-name="P1988">II</text:p>
          </table:table-cell>
          <table:table-cell table:style-name="TableCell1989">
            <text:p text:style-name="P1990">43,73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I73</text:p>
          </table:table-cell>
          <table:table-cell table:style-name="TableCell2002">
            <text:p text:style-name="P2003">Kitos periferinių<text:s/>kraujagyslių ligo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43,73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I74</text:p>
          </table:table-cell>
          <table:table-cell table:style-name="TableCell2019">
            <text:p text:style-name="P2020">Arterijų embolija ir trombozė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43,73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I83</text:p>
          </table:table-cell>
          <table:table-cell table:style-name="TableCell2036">
            <text:p text:style-name="P2037">Kojų venų varikozė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43,73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I89</text:p>
          </table:table-cell>
          <table:table-cell table:style-name="TableCell2053">
            <text:p text:style-name="P2054">Neinfekciniai limfagyslių ir limfmazgių sutrikimai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43,73</text:p>
          </table:table-cell>
        </table:table-row>
        <table:table-row table:style-name="TableRow2059">
          <table:table-cell table:style-name="TableCell2060">
            <text:p text:style-name="P2061">56</text:p>
          </table:table-cell>
          <table:table-cell table:style-name="TableCell2062">
            <text:p text:style-name="P2063">Naviko ar karpos pašalinima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po pašalinimo privalomas histologinis ištyrimas</text:p>
          </table:table-cell>
          <table:table-cell table:style-name="TableCell2068">
            <text:p text:style-name="P2069">D28.0</text:p>
          </table:table-cell>
          <table:table-cell table:style-name="TableCell2070">
            <text:p text:style-name="P2071">Vulvos gerybinis navikas</text:p>
          </table:table-cell>
          <table:table-cell table:style-name="TableCell2072">
            <text:p text:style-name="P2073">II</text:p>
          </table:table-cell>
          <table:table-cell table:style-name="TableCell2074">
            <text:p text:style-name="P2075">43,73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D28.1</text:p>
          </table:table-cell>
          <table:table-cell table:style-name="TableCell2087">
            <text:p text:style-name="P2088">Makšties gerybinis navika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43,73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N89.8</text:p>
          </table:table-cell>
          <table:table-cell table:style-name="TableCell2104">
            <text:p text:style-name="P2105">Kitos patikslintos neuždegiminės makšties ligos (su kodu A63.0 Išangės ir lyties organų (venerinės) karpos)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43,73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N90.8</text:p>
          </table:table-cell>
          <table:table-cell table:style-name="TableCell2121">
            <text:p text:style-name="P2122">Kitos patikslintos neuždegiminės<text:s/>vulvos ir tarpvietės ligos (su kodu A63.0 Išangės ir lyties organų (venerinės) karpos)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43,73</text:p>
          </table:table-cell>
        </table:table-row>
        <table:table-row table:style-name="TableRow2127">
          <table:table-cell table:style-name="TableCell2128">
            <text:p text:style-name="P2129">57</text:p>
          </table:table-cell>
          <table:table-cell table:style-name="TableCell2130">
            <text:p text:style-name="P2131">Nekiaurinės ragenos įpjovos (astigmatizmo korekcijai)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H52.2</text:p>
          </table:table-cell>
          <table:table-cell table:style-name="TableCell2138">
            <text:p text:style-name="P2139">Astigmatizmas</text:p>
          </table:table-cell>
          <table:table-cell table:style-name="TableCell2140">
            <text:p text:style-name="P2141">III</text:p>
          </table:table-cell>
          <table:table-cell table:style-name="TableCell2142">
            <text:p text:style-name="P2143">59,08</text:p>
          </table:table-cell>
        </table:table-row>
        <table:table-row table:style-name="TableRow2144">
          <table:table-cell table:style-name="TableCell2145">
            <text:p text:style-name="P2146">58</text:p>
          </table:table-cell>
          <table:table-cell table:style-name="TableCell2147">
            <text:p text:style-name="P2148">Navikų pašalinimas</text:p>
          </table:table-cell>
          <table:table-cell table:style-name="TableCell2149">
            <text:p text:style-name="P2150">jei neatliekama audinių plastika</text:p>
          </table:table-cell>
          <table:table-cell table:style-name="TableCell2151">
            <text:p text:style-name="P2152">po dermatoskopinio ištyrimo ir po pašalinimo privalomas histologinis ištyrimas<text:s/></text:p>
          </table:table-cell>
          <table:table-cell table:style-name="TableCell2153">
            <text:p text:style-name="P2154">C44.5-7</text:p>
          </table:table-cell>
          <table:table-cell table:style-name="TableCell2155">
            <text:p text:style-name="P2156">Kiti odos piktybiniai navikai</text:p>
          </table:table-cell>
          <table:table-cell table:style-name="TableCell2157">
            <text:p text:style-name="P2158">III</text:p>
          </table:table-cell>
          <table:table-cell table:style-name="TableCell2159">
            <text:p text:style-name="P2160">59,08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D03.5-7</text:p>
          </table:table-cell>
          <table:table-cell table:style-name="TableCell2172">
            <text:p text:style-name="P2173"><text:span text:style-name="T2174">Melanoma<text:s/></text:span><text:span text:style-name="T2175">in situ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59,08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D04.5-7</text:p>
          </table:table-cell>
          <table:table-cell table:style-name="TableCell2191">
            <text:p text:style-name="P2192"><text:span text:style-name="T2193">Odos karcinoma<text:s/></text:span><text:span text:style-name="T2194">in situ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59,08</text:p>
          </table:table-cell>
        </table:table-row>
        <table:table-row table:style-name="TableRow2199">
          <table:table-cell table:style-name="TableCell2200">
            <text:p text:style-name="P2201">59</text:p>
          </table:table-cell>
          <table:table-cell table:style-name="TableCell2202">
            <text:p text:style-name="P2203">Limfmazgių pašalinimas<text:s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po pašalinimo<text:s/>privalomas histologinis ištyrimas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III</text:p>
          </table:table-cell>
          <table:table-cell table:style-name="TableCell2214">
            <text:p text:style-name="P2215">59,08</text:p>
          </table:table-cell>
        </table:table-row>
        <table:table-row table:style-name="TableRow2216">
          <table:table-cell table:style-name="TableCell2217">
            <text:p text:style-name="P2218">60</text:p>
          </table:table-cell>
          <table:table-cell table:style-name="TableCell2219">
            <text:p text:style-name="P2220">Nefrostomos ir cistostomos keitimas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Z43.6</text:p>
          </table:table-cell>
          <table:table-cell table:style-name="TableCell2227">
            <text:p text:style-name="P2228">Kitų šlapimo takų dirbtinių angų priežiūra</text:p>
          </table:table-cell>
          <table:table-cell table:style-name="TableCell2229">
            <text:p text:style-name="P2230">III</text:p>
          </table:table-cell>
          <table:table-cell table:style-name="TableCell2231">
            <text:p text:style-name="P2232">59,08</text:p>
          </table:table-cell>
        </table:table-row>
        <table:table-row table:style-name="TableRow2233">
          <table:table-cell table:style-name="TableCell2234">
            <text:p text:style-name="P2235">61</text:p>
          </table:table-cell>
          <table:table-cell table:style-name="TableCell2236">
            <text:p text:style-name="P2237">Transrektalinė prostatos biopsija stebint ultragarsu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privalomas histologinis ištyrimas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III</text:p>
          </table:table-cell>
          <table:table-cell table:style-name="TableCell2248">
            <text:p text:style-name="P2249">59,08</text:p>
          </table:table-cell>
        </table:table-row>
        <table:table-row table:style-name="TableRow2250">
          <table:table-cell table:style-name="TableCell2251">
            <text:p text:style-name="P2252">62</text:p>
          </table:table-cell>
          <table:table-cell table:style-name="TableCell2253">
            <text:p text:style-name="P2254">Trasvaginalinė-transrektalinė biopsija stebint ultragarsu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privalomas histologinis ištyrima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III</text:p>
          </table:table-cell>
          <table:table-cell table:style-name="TableCell2265">
            <text:p text:style-name="P2266">59,08</text:p>
          </table:table-cell>
        </table:table-row>
        <table:table-row table:style-name="TableRow2267">
          <table:table-cell table:style-name="TableCell2268">
            <text:p text:style-name="P2269">63</text:p>
          </table:table-cell>
          <table:table-cell table:style-name="TableCell2270">
            <text:p text:style-name="P2271">Gimdos kaklelio konizacija</text:p>
          </table:table-cell>
          <table:table-cell table:style-name="TableCell2272">
            <text:p text:style-name="P2273">jeigu nenumatomas siuvimas dėl plačios konizacijos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D06</text:p>
          </table:table-cell>
          <table:table-cell table:style-name="TableCell2278">
            <text:p text:style-name="P2279"><text:span text:style-name="T2280">Gimdos kaklelio karcinoma</text:span><text:span text:style-name="T2281"><text:s/>in situ</text:span></text:p>
          </table:table-cell>
          <table:table-cell table:style-name="TableCell2282">
            <text:p text:style-name="P2283">III</text:p>
          </table:table-cell>
          <table:table-cell table:style-name="TableCell2284">
            <text:p text:style-name="P2285">59,08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N87</text:p>
          </table:table-cell>
          <table:table-cell table:style-name="TableCell2297">
            <text:p text:style-name="P2298">Gimdos<text:s/>kaklelio displazija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59,08</text:p>
          </table:table-cell>
        </table:table-row>
        <table:table-row table:style-name="TableRow2303">
          <table:table-cell table:style-name="TableCell2304">
            <text:p text:style-name="P2305">64</text:p>
          </table:table-cell>
          <table:table-cell table:style-name="TableCell2306">
            <text:p text:style-name="P2307">Piršto amputacij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E10.51</text:p>
          </table:table-cell>
          <table:table-cell table:style-name="TableCell2314">
            <text:p text:style-name="P2315">1 tipo cukrinis diabetas su periferine angiopatija be gangrenos</text:p>
          </table:table-cell>
          <table:table-cell table:style-name="TableCell2316">
            <text:p text:style-name="P2317">III</text:p>
          </table:table-cell>
          <table:table-cell table:style-name="TableCell2318">
            <text:p text:style-name="P2319">59,08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E10.52</text:p>
          </table:table-cell>
          <table:table-cell table:style-name="TableCell2331">
            <text:p text:style-name="P2332">1 tipo cukrinis diabetas su periferine angiopatija, su gangrena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59,08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E11.51</text:p>
          </table:table-cell>
          <table:table-cell table:style-name="TableCell2348">
            <text:p text:style-name="P2349">2 tipo cukrinis diabetas su<text:s/>periferine angiopatija be gangreno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59,08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E11.52</text:p>
          </table:table-cell>
          <table:table-cell table:style-name="TableCell2365">
            <text:p text:style-name="P2366">2 tipo cukrinis diabetas su periferine angiopatija, su gangrena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59,08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E13.51</text:p>
          </table:table-cell>
          <table:table-cell table:style-name="TableCell2382">
            <text:p text:style-name="P2383">Kitas patikslintas cukrinis diabetas su periferine angiopatija be gangreno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59,08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E13.52</text:p>
          </table:table-cell>
          <table:table-cell table:style-name="TableCell2399">
            <text:p text:style-name="P2400">Kitas patikslintas<text:s/>cukrinis diabetas su periferine angiopatija, su gangrena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59,08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E13.51</text:p>
          </table:table-cell>
          <table:table-cell table:style-name="TableCell2416">
            <text:p text:style-name="P2417">Kitas patikslintas cukrinis diabetas su periferine angiopatija be gangreno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59,08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E13.52</text:p>
          </table:table-cell>
          <table:table-cell table:style-name="TableCell2433">
            <text:p text:style-name="P2434">Kitas patikslintas cukrinis diabetas su periferine angiopatija, su gangrena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59,08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E14.51</text:p>
          </table:table-cell>
          <table:table-cell table:style-name="TableCell2450">
            <text:p text:style-name="P2451">Nepatikslintas cukrinis diabetas su periferine angiopatija be gangrenos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59,08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E14.52</text:p>
          </table:table-cell>
          <table:table-cell table:style-name="TableCell2467">
            <text:p text:style-name="P2468">Nepatikslintas cukrinis diabetas su periferine angiopatija, su gangrena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59,08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E09.52</text:p>
          </table:table-cell>
          <table:table-cell table:style-name="TableCell2484">
            <text:p text:style-name="P2485">Gliukozės reguliavimo sutrikimas su periferine angiopatija, su<text:s/>gangrena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59,08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I70.24</text:p>
          </table:table-cell>
          <table:table-cell table:style-name="TableCell2501">
            <text:p text:style-name="P2502">Galūnių arterijų aterosklerozė su gangrena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59,08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I73.0</text:p>
          </table:table-cell>
          <table:table-cell table:style-name="TableCell2518">
            <text:p text:style-name="P2519">Reino (Raynaud) sindromas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59,08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R02</text:p>
          </table:table-cell>
          <table:table-cell table:style-name="TableCell2535">
            <text:p text:style-name="P2536">Gangrena, neklasifikuojama kitur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59,08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M86.3– M86.9</text:p>
          </table:table-cell>
          <table:table-cell table:style-name="TableCell2552">
            <text:p text:style-name="P2553">Osteomielitas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59,08</text:p>
          </table:table-cell>
        </table:table-row>
      </table:table>
      <text:p text:style-name="P2558"/>
      <text:p text:style-name="P2559">______________</text:p>
      <text:p text:style-name="P2560"/>
      <text:p text:style-name="P2561">Priedo pakeitimai:</text:p>
      <text:p text:style-name="P2562"><text:span text:style-name="T2563">Nr.<text:s/></text:span><text:a xlink:href="https://www.e-tar.lt/portal/legalAct.html?documentId=62f1e18079fe11e39a768983e09266c5" office:target-frame-name="_top" xlink:show="replace"><text:span text:style-name="T2564">V-19</text:span></text:a><text:span text:style-name="T2565">, 2014-01-08, paskelbta TAR 2014-01-10, i. k. 2014-00132</text:span></text:p>
      <text:p text:style-name="P2566"><text:span text:style-name="T2567">Nr.<text:s/></text:span><text:a xlink:href="https://www.e-tar.lt/portal/legalAct.html?documentId=3da1ac00ea7b11e4a4809231b4b55019" office:target-frame-name="_top" xlink:show="replace"><text:span text:style-name="T2568">V-541</text:span></text:a><text:span text:style-name="T2569">, 2015-04-23, paskelbta TAR 2015-04-24, i. k. 2015-06229</text:span></text:p>
      <text:p text:style-name="Normal"/>
      <text:p text:style-name="P2570"/>
      <text:p text:style-name="P2571"/>
      <text:p text:style-name="P2572"><text:span text:style-name="T2573">Pakeitimai:</text:span></text:p>
      <text:p text:style-name="P2574"/>
      <text:p text:style-name="P2575"><text:span text:style-name="T2576">1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62f1e18079fe11e39a768983e09266c5" office:target-frame-name="_top" xlink:show="replace"><text:span text:style-name="T2581">V-19</text:span></text:a><text:span text:style-name="T2582">,<text:s/></text:span><text:span text:style-name="T2583">2014-01-08, paskelbta TAR 2014-01-10, i. k. 2014-00132</text:span></text:p>
      <text:soft-page-break/>
      <text:p text:style-name="P2584"><text:span text:style-name="T2585">Dėl Lietuvos Respublikos sveikatos apsaugos ministro 2013 m. liepos 25 d. įsakymo Nr. V-754 „Dėl Ambulatorinės chirurgijos paslaugų teikimo reikalavimų ir ambulatorinės chirurgijos paslaugų sąrašo patv</text:span><text:span text:style-name="T2586">irtinimo“ pakeitimo</text:span></text:p>
      <text:p text:style-name="P2587"/>
      <text:p text:style-name="P2588"><text:span text:style-name="T2589">2.</text:span></text:p>
      <text:p text:style-name="P2590"><text:span text:style-name="T2591">Lietuvos Respublikos sveikatos apsaugos ministerija, Įsakymas</text:span></text:p>
      <text:p text:style-name="P2592"><text:span text:style-name="T2593">Nr.<text:s/></text:span><text:a xlink:href="https://www.e-tar.lt/portal/legalAct.html?documentId=3da1ac00ea7b11e4a4809231b4b55019" office:target-frame-name="_top" xlink:show="replace"><text:span text:style-name="T2594">V-541</text:span></text:a><text:span text:style-name="T2595">, 2015-04-23, paskelbta TAR 2015-04-24, i. k. 2015-06229</text:span></text:p>
      <text:p text:style-name="P2596"><text:span text:style-name="T2597">Dėl<text:s/></text:span><text:span text:style-name="T2598">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2599"/>
      <text:p text:style-name="P2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08:10:00Z</meta:creation-date>
    <dc:date>2017-06-22T08:10:00Z</dc:date>
    <meta:template xlink:href="Normal.dotm" xlink:type="simple"/>
    <meta:editing-cycles>2</meta:editing-cycles>
    <meta:editing-duration>PT0S</meta:editing-duration>
    <meta:document-statistic meta:page-count="13" meta:paragraph-count="181" meta:word-count="2884" meta:character-count="23094" meta:row-count="443" meta:non-whitespace-character-count="20391"/>
  </office:meta>
</office:document-meta>
</file>