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center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5-01 iki 2018-12-31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 sveikatos priežiūros įstaigoms taikomus sveika</text:span><text:span text:style-name="T119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0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1">otorinolaringologijos, gastroenterologijos, dermatovenerologijos, reumatologijos, pulmonologijos, burnos chirurgijos, echoskopijos, endoskopijos, radiologijos asmens sveikatos priežiūros paslaugas.</text:span></text:p>
      <text:p text:style-name="P122"/>
      <text:p text:style-name="P123"><text:span text:style-name="T124">II</text:span><text:span text:style-name="T125"><text:s/></text:span><text:span text:style-name="T126">SKYRIUS<text:s/></text:span><text:span text:style-name="T127"><text:line-break/>AMBULATORINĖS CHIRURGIJOS PASLAUGŲ TEIK</text:span><text:span text:style-name="T128">IMO TVARKA<text:s/></text:span></text:p>
      <text:p text:style-name="P129">Pakeistas skyriaus pavadinimas:</text:p>
      <text:p text:style-name="P130"><text:span text:style-name="T131">Nr.<text:s/></text:span><text:a xlink:href="https://www.e-tar.lt/portal/legalAct.html?documentId=30f46d60565a11e7846ef01bfffb9b64" office:target-frame-name="_top" xlink:show="replace"><text:span text:style-name="T132">V-771</text:span></text:a><text:span text:style-name="T133">, 2017-06-19, paskelbta TAR 2017-06-21, i. k. 2017-10352</text:span></text:p>
      <text:p text:style-name="Normal"/>
      <text:p text:style-name="P134"><text:span text:style-name="T135">4</text:span><text:span text:style-name="T136">. Pacientų atrankos, paruošimo ir siuntimo</text:span><text:span text:style-name="T137"><text:s/>gauti ambulatorinės chirurgijos paslaugų reikalavimai:</text:span></text:p>
      <text:p text:style-name="P138"><text:span text:style-name="T139">4.1</text:span><text:span text:style-name="T140">. pacientą ambulatorinės chirurgijos paslaugos gauti siunčia šeimos arba gydantis gydytojas, nustatęs sveikatos sutrikimą, nurodytą Ambulatorinės chirurgijos paslaugų sąraše (priedas) (toliau – S</text:span><text:span text:style-name="T141">ąr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42">Punkto pakeitimai:</text:p>
      <text:p text:style-name="P143"><text:span text:style-name="T144">Nr.<text:s/></text:span><text:a xlink:href="https://www.e-tar.lt/portal/legalAct.html?documentId=485bba90d15311e583a295d9366c7ab3" office:target-frame-name="_top" xlink:show="replace"><text:span text:style-name="T145">V-226</text:span></text:a><text:span text:style-name="T146">, 2016-02-11, paskelbta TAR 2016-02-12, i. k. 2016-02776</text:span></text:p>
      <text:p text:style-name="Normal"/>
      <text:p text:style-name="P147"><text:span text:style-name="T148">4.2</text:span><text:span text:style-name="T149">. Siuntime dėl ambulatorinės chirurgijos paslaugų turi būti:</text:span></text:p>
      <text:p text:style-name="P150"><text:span text:style-name="T151">4.2.1</text:span><text:span text:style-name="T152">. trumpa anamnezė;</text:span></text:p>
      <text:p text:style-name="P153"><text:span text:style-name="T154">4.2.2</text:span><text:span text:style-name="T155">. objektyvūs duom</text:span><text:span text:style-name="T156">enys;</text:span></text:p>
      <text:p text:style-name="P157"><text:span text:style-name="T158">4.2.3</text:span><text:span text:style-name="T159">. diagnozė, dėl kurios pacientas siunčiamas;</text:span></text:p>
      <text:p text:style-name="P160"><text:span text:style-name="T161">4.2.4</text:span><text:span text:style-name="T162">. siuntimo tikslas, jį išdavusio gydytojo bei kitų gydytojų specialistų išvados pagal medicinines indikacijas;</text:span></text:p>
      <text:p text:style-name="P163"><text:span text:style-name="T164">4.2.5</text:span><text:span text:style-name="T165">. Sąraše nurodyti kiti reikalavimai ir (ar) tyrimai;</text:span><text:s/></text:p>
      <text:p text:style-name="P166">Punkto pakeitimai:</text:p>
      <text:p text:style-name="P167"><text:span text:style-name="T168">Nr.<text:s/></text:span><text:a xlink:href="https://www.e-tar.lt/portal/legalAct.html?documentId=485bba90d15311e583a295d9366c7ab3" office:target-frame-name="_top" xlink:show="replace"><text:span text:style-name="T169">V-226</text:span></text:a><text:span text:style-name="T170">, 2016-02-11, paskelbta TAR 2016-02-12, i. k. 2016-02776</text:span></text:p>
      <text:p text:style-name="Normal"/>
      <text:p text:style-name="P171"><text:span text:style-name="T172">4.2.6</text:span><text:span text:style-name="T173">. tyrimų, atliktų pagal poreikį, rezultatai.</text:span></text:p>
      <text:p text:style-name="P174">Punkto pakeitimai:</text:p>
      <text:p text:style-name="P175"><text:span text:style-name="T176">Nr.<text:s/></text:span><text:a xlink:href="https://www.e-tar.lt/portal/legalAct.html?documentId=485bba90d15311e583a295d9366c7ab3" office:target-frame-name="_top" xlink:show="replace"><text:span text:style-name="T177">V-226</text:span></text:a><text:span text:style-name="T178">, 2016-02-11, paskelbta TAR 2016-02-12, i. k. 2016-02776</text:span></text:p>
      <text:p text:style-name="Normal"/>
      <text:p text:style-name="P179"><text:span text:style-name="T180">5</text:span><text:span text:style-name="T181">. Reikalavimai specialistams:</text:span></text:p>
      <text:p text:style-name="P182"><text:span text:style-name="T183">5.1</text:span><text:span text:style-name="T184">. ambulatorinės chirurgijos paslaugas teikia ir atlieka S</text:span><text:span text:style-name="T185">ąraše nurodytas operacijas bei diagnostines ir gydomąsias procedūras:<text:s/></text:span></text:p>
      <text:p text:style-name="P186"><text:span text:style-name="T187">5.1.1</text:span><text:span text:style-name="T188">. atitinkamų profesinių kvalifikacijų gydytojai, turintys atitinkamą galiojančią medicinos praktikos licenciją, kuri suteikia teisę jos turėtojui verstis medicinos praktika pagal</text:span><text:span text:style-name="T189"><text:s/>atitinkamą profesinę kvalifikaciją;</text:span></text:p>
      <text:p text:style-name="P190"><text:span text:style-name="T191">5.1.2</text:span><text:span text:style-name="T192">. gydytojai<text:s/></text:span><text:span text:style-name="T193">endoskopuotojai</text:span><text:span text:style-name="T194">, gydytojai<text:s/></text:span><text:span text:style-name="T195">echoskopuotojai</text:span><text:span text:style-name="T196">, turintys licenciją verstis medicinos praktika ir Vilniaus universiteto ar Lietuvos sveikatos mokslų universiteto išduotą nustatytos trukmės įvadinio kurso</text:span><text:span text:style-name="T197"><text:s/>baigimo pažymėjimą ar jam prilyginamą iki šio įsakymo įsigaliojimo dienos Sveikatos apsaugos ministerijos išduotą atitinkamą specializuotos medicinos praktikos licenciją arba sertifikatą verstis atitinkama medicinos praktika (pagal Lietuvos Respublikos sv</text:span><text:span text:style-name="T198">eikatos apsaugos ministro 2004 m. rugsėjo 29 d. įsakymo Nr. V-680 „Dėl medicinos praktikos licencijų išdavimo gydytojams, turintiems specializuotos medicinos praktikos licenciją ar sertifikatą, ir teisės verstis siaura medicinos praktika įgijimo“ 11 punktą</text:span><text:span text:style-name="T199">);</text:span><text:s/></text:p>
      <text:p text:style-name="P200">Punkto pakeitimai:</text:p>
      <text:p text:style-name="P201"><text:span text:style-name="T202">Nr.<text:s/></text:span><text:a xlink:href="https://www.e-tar.lt/portal/legalAct.html?documentId=3da1ac00ea7b11e4a4809231b4b55019" office:target-frame-name="_top" xlink:show="replace"><text:span text:style-name="T203">V-541</text:span></text:a><text:span text:style-name="T204">, 2015-04-23, paskelbta TAR 2015-04-24, i. k. 2015-06229</text:span></text:p>
      <text:p text:style-name="P205"><text:span text:style-name="T206">Nr.<text:s/></text:span><text:a xlink:href="https://www.e-tar.lt/portal/legalAct.html?documentId=485bba90d15311e583a295d9366c7ab3" office:target-frame-name="_top" xlink:show="replace"><text:span text:style-name="T207">V-226</text:span></text:a><text:span text:style-name="T208">, 2016-02-11, paskelbta TAR 2016-02-12, i. k. 2016-02776</text:span></text:p>
      <text:p text:style-name="Normal"/>
      <text:p text:style-name="P209"><text:span text:style-name="T210">5.2</text:span><text:span text:style-name="T211">. bendrosios praktikos slaugytojai, turintys bendrosios slaugos praktikos licenciją, suteikiančią teisę verstis bendrąja slaugos praktika pagal<text:s/></text:span><text:span text:style-name="T212">slaugytojo profesinę kvalifikaciją.</text:span></text:p>
      <text:p text:style-name="P213"><text:span text:style-name="T214">6</text:span><text:span text:style-name="T215">. Įstaigose, teikiančiose ambulatorinės chirurgijos paslaugas, turi būti šios patalpos:</text:span></text:p>
      <text:p text:style-name="P216"><text:span text:style-name="T217">6.1</text:span><text:span text:style-name="T218">. pacientų priėmimo patalpa;</text:span></text:p>
      <text:p text:style-name="P219"><text:span text:style-name="T220">6.2</text:span><text:span text:style-name="T221">. procedūrų kabinetas ar operacinė patalpa;</text:span></text:p>
      <text:p text:style-name="P222"><text:span text:style-name="T223">6.3</text:span><text:span text:style-name="T224">. laukiamasis;</text:span></text:p>
      <text:p text:style-name="P225"><text:span text:style-name="T226">6.4</text:span><text:span text:style-name="T227">. personalo</text:span><text:span text:style-name="T228"><text:s/>patalpos.</text:span></text:p>
      <text:p text:style-name="P229"><text:span text:style-name="T230">7</text:span><text:span text:style-name="T231">. Įstaigose, teikiančiose ambulatorinės chirurgijos paslaugas, turi būti ši medicininė įranga, medikamentai ir medicinos pagalbos priemonės:</text:span></text:p>
      <text:p text:style-name="P232"><text:span text:style-name="T233">7.1</text:span><text:span text:style-name="T234">. Įstaigos pirmosios pagalbos vaistinėlė;</text:span></text:p>
      <text:p text:style-name="P235"><text:span text:style-name="T236">7.2</text:span><text:span text:style-name="T237">. anafilaksinio šoko vaistinių preparatų ir</text:span><text:span text:style-name="T238"><text:s/>medicinos pagalbos priemonių rinkinys;</text:span></text:p>
      <text:p text:style-name="P239"><text:span text:style-name="T240">7.3</text:span><text:span text:style-name="T241">. operacinė lempa, operacinis stalas ir (arba) kita operacijai ar procedūrai atlikti reikalinga įranga;</text:span><text:s/></text:p>
      <text:p text:style-name="P242">Punkto pakeitimai:</text:p>
      <text:p text:style-name="P243"><text:span text:style-name="T244">Nr.<text:s/></text:span><text:a xlink:href="https://www.e-tar.lt/portal/legalAct.html?documentId=485bba90d15311e583a295d9366c7ab3" office:target-frame-name="_top" xlink:show="replace"><text:span text:style-name="T245">V-226</text:span></text:a><text:span text:style-name="T246">, 2016-02-11, paskelbta TAR 2016-02-12, i. k. 2016-02776</text:span></text:p>
      <text:p text:style-name="Normal"/>
      <text:p text:style-name="P247"><text:span text:style-name="T248">7.4</text:span><text:span text:style-name="T249">. operacijai ar procedūrai atlikti reikalingas instrumentų rinkinys;</text:span></text:p>
      <text:p text:style-name="P250"><text:span text:style-name="T251">7.5</text:span><text:span text:style-name="T252">. kvėpavimo<text:s/></text:span><text:span text:style-name="T253">aparatas (ambu tipo).</text:span></text:p>
      <text:p text:style-name="P254"><text:span text:style-name="T255">8</text:span><text:span text:style-name="T256">. Naudojami medicinos prietaisai turi būti pripažinti Lietuvos Respublikos teisės aktų nustatyta tvarka ir atitikti Lietuvos Respublikos teisės aktų, reglamentuojančių medicinos prietaisų instaliavimo, naudojimo ir priežiūros t</text:span><text:span text:style-name="T257">varką, reikalavimus.</text:span></text:p>
      <text:p text:style-name="P258"><text:span text:style-name="T259">9</text:span><text:span text:style-name="T260">. Ambulatorinės chirurgijos paslaugų organizavimo tvarka:</text:span></text:p>
      <text:p text:style-name="P261"><text:span text:style-name="T262">9.1</text:span><text:span text:style-name="T263">. sprendimą dėl paciento gydymo priima ambulatorinės chirurgijos paslaugas teikiantis gydytojas;</text:span></text:p>
      <text:p text:style-name="P264"><text:span text:style-name="T265">9.2</text:span><text:span text:style-name="T266">. visą paciento gydymo, teikiant ambulatorinės chirurgijos pasl</text:span><text:span text:style-name="T267">augą, laikotarpį jį stebi gydytojas ir (ar) bendrosios praktikos slaugytojas;</text:span></text:p>
      <text:p text:style-name="P268"><text:span text:style-name="T269">9.3</text:span><text:span text:style-name="T270">. pildomas pacientų, gydomų ambulatorinės chirurgijos sąlygomis, ambulatorinės kortelės (forma 025-1/a) įdėtinis lapas;</text:span><text:s/></text:p>
      <text:p text:style-name="P271">Punkto pakeitimai:</text:p>
      <text:p text:style-name="P272"><text:span text:style-name="T273">Nr.<text:s/></text:span><text:a xlink:href="https://www.e-tar.lt/portal/legalAct.html?documentId=485bba90d15311e583a295d9366c7ab3" office:target-frame-name="_top" xlink:show="replace"><text:span text:style-name="T274">V-226</text:span></text:a><text:span text:style-name="T275">, 2016-02-11, paskelbta TAR 2016-02-12, i. k. 2016-02776</text:span></text:p>
      <text:p text:style-name="Normal"/>
      <text:p text:style-name="P276"><text:span text:style-name="T277">9.4</text:span><text:span text:style-name="T278">. jeigu paciento sveikatos būklė yra stabili, o laikotarpis po taikyto gydymo sklandus, pacientas išleidžiamas į na</text:span><text:span text:style-name="T279">mus;</text:span></text:p>
      <text:p text:style-name="P280"><text:span text:style-name="T281">9.5</text:span><text:span text:style-name="T282">. jeigu paciento dėl sveikatos būklės negalima išleisti į namus, pacientas perkeliamas į stacionarines paslaugas teikiančią Įstaigą;</text:span></text:p>
      <text:p text:style-name="P283"><text:span text:style-name="T284">9.6</text:span><text:span text:style-name="T285">. pacientas (jį lydintis asmuo) ir jo šeimos gydytojas apie atliktą intervenciją ir tolesnio gydymo<text:s/></text:span><text:span text:style-name="T286">rekomendacijas informuojamas pateikiant išrašą iš medicininių dokumentų.</text:span><text:s/></text:p>
      <text:p text:style-name="P287">Punkto pakeitimai:</text:p>
      <text:p text:style-name="P288"><text:span text:style-name="T289">Nr.<text:s/></text:span><text:a xlink:href="https://www.e-tar.lt/portal/legalAct.html?documentId=485bba90d15311e583a295d9366c7ab3" office:target-frame-name="_top" xlink:show="replace"><text:span text:style-name="T290">V-226</text:span></text:a><text:span text:style-name="T291">, 2016-02-11, paskelbta TAR 2016-02-12, i. k. 2016-02776</text:span></text:p>
      <text:p text:style-name="Normal"/>
      <text:p text:style-name="P292"><text:span text:style-name="T293">III</text:span><text:span text:style-name="T294"><text:s/></text:span><text:span text:style-name="T295">SKYRIUS<text:s/></text:span><text:span text:style-name="T296"><text:line-break/>AMBULATORINĖS CHIRURGIJOS PASLAUGŲ APMOKĖJIMO TVARKA<text:s/></text:span></text:p>
      <text:p text:style-name="P297">Pakeistas skyriaus pavadinimas:</text:p>
      <text:p text:style-name="P298"><text:span text:style-name="T299">Nr.<text:s/></text:span><text:a xlink:href="https://www.e-tar.lt/portal/legalAct.html?documentId=30f46d60565a11e7846ef01bfffb9b64" office:target-frame-name="_top" xlink:show="replace"><text:span text:style-name="T300">V-771</text:span></text:a><text:span text:style-name="T301">, 2017-06-19, paskelbta TAR 2017-06-21</text:span><text:span text:style-name="T302">, i. k. 2017-10352</text:span></text:p>
      <text:p text:style-name="Normal"/>
      <text:p text:style-name="P303"><text:span text:style-name="T304">10</text:span><text:span text:style-name="T305">. Už 4 punkte nurodytas asmens sveikatos priežiūros paslaugas mokama ambulatorinių asmens sveikatos priežiūros paslaugų apmokėjimą reglamentuojančių teisės aktų nustatyta tvarka.</text:span></text:p>
      <text:p text:style-name="P306"><text:span text:style-name="T307">11</text:span><text:span text:style-name="T308">. Informaciją apie pacientui suteiktą ambulator</text:span><text:span text:style-name="T309">inės chirurgijos paslaugą į asmens sveikatos istoriją (forma 025/a) ir asmens ambulatorinio gydymo apskaitos kortelę (forma 025/a-LK) įrašo ir savo parašu bei spaudu patvirtina ją suteikęs gydytojas.</text:span></text:p>
      <text:p text:style-name="P310"><text:span text:style-name="T311">12</text:span><text:span text:style-name="T312">. Už suteiktą ambulatorinės chirurgijos paslaugą i</text:span><text:span text:style-name="T313">š Privalomojo sveikatos draudimo fondo biudžeto mokama, kai ji atitinka visus šiuos reikalavimus:</text:span></text:p>
      <text:p text:style-name="P314"><text:span text:style-name="T315">12.1</text:span><text:span text:style-name="T316">. pacientui buvo diagnozuota Sąraše nurodyta liga;</text:span><text:s/></text:p>
      <text:p text:style-name="P317">Punkto pakeitimai:</text:p>
      <text:p text:style-name="P318"><text:span text:style-name="T319">Nr.<text:s/></text:span><text:a xlink:href="https://www.e-tar.lt/portal/legalAct.html?documentId=485bba90d15311e583a295d9366c7ab3" office:target-frame-name="_top" xlink:show="replace"><text:span text:style-name="T320">V-226</text:span></text:a><text:span text:style-name="T321">, 2016-02-11, paskelbta TAR 2016-02-12, i. k. 2016-02776</text:span></text:p>
      <text:p text:style-name="Normal"/>
      <text:p text:style-name="P322"><text:span text:style-name="T323">12.2</text:span><text:span text:style-name="T324">. paslaugą suteikė atitinkamos 5.1 papunktyje nurodytos profesinės kvalifikacijos gydytoj</text:span><text:span text:style-name="T325">as;</text:span><text:s/></text:p>
      <text:p text:style-name="P326">Punkto pakeitimai:</text:p>
      <text:p text:style-name="P327"><text:span text:style-name="T328">Nr.<text:s/></text:span><text:a xlink:href="https://www.e-tar.lt/portal/legalAct.html?documentId=485bba90d15311e583a295d9366c7ab3" office:target-frame-name="_top" xlink:show="replace"><text:span text:style-name="T329">V-226</text:span></text:a><text:span text:style-name="T330">, 2016-02-11, paskelbta TAR 2016-02-12, i. k. 2016-02776</text:span></text:p>
      <text:p text:style-name="Normal"/>
      <text:p text:style-name="P331"><text:span text:style-name="T332">12.3</text:span><text:span text:style-name="T333">. suteiktos paslaugos apimtis atitinka Sąraše nurodytą proc</text:span><text:span text:style-name="T334">edūrą ar operaciją ir papildomas sąlygas.<text:s/></text:span></text:p>
      <text:p text:style-name="P335"><text:span text:style-name="T336">13</text:span><text:span text:style-name="T337">. Teritorinė ligonių kasa už paslaugas moka bazines kainas, patvirtintas Lietuvos Respublikos sveikatos apsaugos ministro įsakymu.<text:s/></text:span><text:span text:style-name="T338">Į paslaugų kainas įskaičiuotos visų reikalingų diagnostinių ir gydomųjų pr</text:span><text:span text:style-name="T339">iemonių, vaistų, operacijos (įskaitant anestezijos), ikioperacinės ir pooperacinės priežiūros sąnaudos,<text:s/></text:span><text:span text:style-name="T340">išskyrus vaistų ir medicinos pagalbos priemonių, kurių sąnaudos kompensuojamos Privalomojo sveikatos draudimo fondo biudžeto lėšomis, skirtomis centrali</text:span><text:span text:style-name="T341">zuotai perkamiems vaistams ir medicinos pagalbos priemonėms įsigyti.</text:span><text:s/></text:p>
      <text:p text:style-name="P342">Punkto pakeitimai:</text:p>
      <text:p text:style-name="P343"><text:span text:style-name="T344">Nr.<text:s/></text:span><text:a xlink:href="https://www.e-tar.lt/portal/legalAct.html?documentId=485bba90d15311e583a295d9366c7ab3" office:target-frame-name="_top" xlink:show="replace"><text:span text:style-name="T345">V-226</text:span></text:a><text:span text:style-name="T346">, 2016-02-11, paskelbta TAR 2016-02-12, i. k. 2016-02776</text:span></text:p>
      <text:p text:style-name="Normal"/>
      <text:p text:style-name="P347"><text:span text:style-name="T348">14</text:span><text:span text:style-name="T349">. Jei pacientas ambulatorinės chirurgijos paslaugos teikimo metu dėl tos pačios<text:s/></text:span><text:soft-page-break/><text:span text:style-name="T350">priežasties hospitalizuojamas į stacionarines paslaugas teikiančią Įstaigą, už suteiktą ambulatorinės chirurgijos paslaugą nemokama.</text:span></text:p>
      <text:p text:style-name="P351"/>
      <text:p text:style-name="P352"><text:span text:style-name="T353">_________________</text:span></text:p>
      <text:p text:style-name="Normal"/>
      <text:p text:style-name="Normal"/>
      <text:p text:style-name="Normal"/>
      <text:p text:style-name="P354">Priedų pakeitimai:</text:p>
      <text:p text:style-name="Normal"/>
      <text:p text:style-name="P355">V-754 pagal pakeitimą V-494 priedo nauja redakcija paslaugų sąrašo</text:p>
      <text:p text:style-name="P356">Papildyta priedu:</text:p>
      <text:p text:style-name="P357"><text:span text:style-name="T358">Nr.<text:s/></text:span><text:a xlink:href="https://www.e-tar.lt/portal/legalAct.html?documentId=485bba90d15311e583a295d9366c7ab3" office:target-frame-name="_top" xlink:show="replace"><text:span text:style-name="T359">V-226</text:span></text:a><text:span text:style-name="T360">, 2016-02-11, paskelbta TAR 2016-02-12, i. k.<text:s/></text:span><text:span text:style-name="T361">2016-02776</text:span></text:p>
      <text:p text:style-name="P362">Priedo pakeitimai:</text:p>
      <text:p text:style-name="P363"><text:span text:style-name="T364">Nr.<text:s/></text:span><text:a xlink:href="https://www.e-tar.lt/portal/legalAct.html?documentId=4f66dff0378c11e69101aaab2992cbcd" office:target-frame-name="_top" xlink:show="replace"><text:span text:style-name="T365">V-802</text:span></text:a><text:span text:style-name="T366">, 2016-06-14, paskelbta TAR 2016-06-21, i. k. 2016-17333</text:span></text:p>
      <text:p text:style-name="P367"><text:span text:style-name="T368">Nr.<text:s/></text:span><text:a xlink:href="https://www.e-tar.lt/portal/legalAct.html?documentId=9f85d730897011e6b969d7ae07280e89" office:target-frame-name="_top" xlink:show="replace"><text:span text:style-name="T369">V-1136</text:span></text:a><text:span text:style-name="T370">, 2016-10-03, paskelbta TAR 2016-10-03, i. k. 2016-24437</text:span></text:p>
      <text:p text:style-name="P371"><text:span text:style-name="T372">Nr.<text:s/></text:span><text:a xlink:href="https://www.e-tar.lt/portal/legalAct.html?documentId=30f46d60565a11e7846ef01bfffb9b64" office:target-frame-name="_top" xlink:show="replace"><text:span text:style-name="T373">V-771</text:span></text:a><text:span text:style-name="T374">, 2017-06-19, paskelbta TAR 2017-06-21, i. k.<text:s/></text:span><text:span text:style-name="T375">2017-10352</text:span></text:p>
      <text:p text:style-name="P376"><text:span text:style-name="T377">Nr.<text:s/></text:span><text:a xlink:href="https://www.e-tar.lt/portal/legalAct.html?documentId=7233b7d046bf11e8ade598b2394a491d" office:target-frame-name="_top" xlink:show="replace"><text:span text:style-name="T378">V-494</text:span></text:a><text:span text:style-name="T379">, 2018-04-19, paskelbta TAR 2018-04-23, i. k. 2018-06433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62f1e18079fe11e39a768983e09266c5" office:target-frame-name="_top" xlink:show="replace"><text:span text:style-name="T391">V-19</text:span></text:a><text:span text:style-name="T392">, 2014-01-08, paskelbta TAR 2014-01-10, i. k. 2014-00132</text:span></text:p>
      <text:p text:style-name="P393"><text:span text:style-name="T394">Dėl Lietuvos Respublikos sveikatos apsaugos ministro 2013 m. liepos 25 d. įsakymo Nr. V-754 „</text:span><text:span text:style-name="T395">Dėl Ambulatorinės chirurgijos paslaugų teikimo reikalavimų ir ambulatorinės chirurgijos paslaugų sąrašo patvirtinimo“ pakeitimo</text:span></text:p>
      <text:p text:style-name="P396"/>
      <text:p text:style-name="P397"><text:span text:style-name="T398">2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3da1ac00ea7b11e4a4809231b4b55019" office:target-frame-name="_top" xlink:show="replace"><text:span text:style-name="T403">V-541</text:span></text:a><text:span text:style-name="T404">, 2015-04-23, paskelbta TAR 2015-04-24, i. k. 2015-06229</text:span></text:p>
      <text:p text:style-name="P405"><text:span text:style-name="T406">Dėl Lietuvos Respublikos sveikatos apsaugos ministro 2013 m. liepos 25 d. įsakymo Nr. V-754 „Dėl Ambulatorinės chirurgijos paslaugų teikimo reikalavimų ir</text:span><text:span text:style-name="T407"><text:s/>ambulatorinės chirurgijos paslaugų sąrašo patvirtinimo“ pakeitimo</text:span></text:p>
      <text:p text:style-name="P408"/>
      <text:p text:style-name="P409"><text:span text:style-name="T410">3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485bba90d15311e583a295d9366c7ab3" office:target-frame-name="_top" xlink:show="replace"><text:span text:style-name="T415">V-226</text:span></text:a><text:span text:style-name="T416">, 2016-02-11, pa</text:span><text:span text:style-name="T417">skelbta TAR 2016-02-12, i. k. 2016-02776</text:span></text:p>
      <text:p text:style-name="P418"><text:span text:style-name="T419">Dėl Lietuvos Respublikos sveikatos apsaugos ministro 2013 m. liepos 25 d. įsakymo Nr. V-754 „Dėl Ambulatorinės chirurgijos paslaugų teikimo reikalavimų aprašo patvirtinimo“ pakeitimo</text:span></text:p>
      <text:p text:style-name="P420"/>
      <text:p text:style-name="P421"><text:span text:style-name="T422">4.</text:span></text:p>
      <text:p text:style-name="P423"><text:span text:style-name="T424">Lietuvos Respublikos<text:s/></text:span><text:span text:style-name="T425">sveikatos apsaugos ministerija, Įsakymas</text:span></text:p>
      <text:p text:style-name="P426"><text:span text:style-name="T427">Nr.<text:s/></text:span><text:a xlink:href="https://www.e-tar.lt/portal/legalAct.html?documentId=4f66dff0378c11e69101aaab2992cbcd" office:target-frame-name="_top" xlink:show="replace"><text:span text:style-name="T428">V-802</text:span></text:a><text:span text:style-name="T429">, 2016-06-14, paskelbta TAR 2016-06-21, i. k. 2016-17333</text:span></text:p>
      <text:p text:style-name="P430"><text:span text:style-name="T431">Dėl Lietuvos Respublikos sveikatos apsaugos<text:s/></text:span><text:span text:style-name="T432">ministro 2013 m. liepos 25 d. įsakymo Nr. V-754 „Dėl ambulatorinės chirurgijos paslaugų teikimo reikalavimų aprašo patvirtinimo“ pakeitimo</text:span></text:p>
      <text:p text:style-name="P433"/>
      <text:p text:style-name="P434"><text:span text:style-name="T435">5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9f85d730897011e6b969d7ae07280e89" office:target-frame-name="_top" xlink:show="replace"><text:span text:style-name="T440">V-1136</text:span></text:a><text:span text:style-name="T441">, 2016-10-03, paskelbta TAR 2016-10-03, i. k. 2016-24437</text:span></text:p>
      <text:p text:style-name="P442"><text:span text:style-name="T443">Dėl Lietuvos Respublikos sveikatos apsaugos ministro 2013 m. liepos 25 d. įsakymo Nr. V-754 „Dėl Ambulatorinės chirurgijos paslaugų teikimo re</text:span><text:span text:style-name="T444">ikalavimų aprašo patvirtinimo“ pakeitimo</text:span></text:p>
      <text:p text:style-name="P445"/>
      <text:p text:style-name="P446"><text:span text:style-name="T447">6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30f46d60565a11e7846ef01bfffb9b64" office:target-frame-name="_top" xlink:show="replace"><text:span text:style-name="T452">V-771</text:span></text:a><text:span text:style-name="T453">, 2017-06-19, paskelbta TAR 2017-06-21, i.</text:span><text:span text:style-name="T454"><text:s/>k. 2017-10352</text:span></text:p>
      <text:p text:style-name="P455"><text:span text:style-name="T456">Dėl Lietuvos Respublikos sveikatos apsaugos ministro 2013 m. liepos 25 d. įsakymo Nr. V-754 „Dėl Ambulatorinės chirurgijos paslaugų teikimo reikalavimų aprašo patvirtinimo“ pakeitimo</text:span></text:p>
      <text:p text:style-name="P457"/>
      <text:p text:style-name="P458"><text:span text:style-name="T459">7.</text:span></text:p>
      <text:soft-page-break/>
      <text:p text:style-name="P460"><text:span text:style-name="T461">Lietuvos Respublikos sveikatos apsaugos ministerija, Į</text:span><text:span text:style-name="T462">sakymas</text:span></text:p>
      <text:p text:style-name="P463"><text:span text:style-name="T464">Nr.<text:s/></text:span><text:a xlink:href="https://www.e-tar.lt/portal/legalAct.html?documentId=7233b7d046bf11e8ade598b2394a491d" office:target-frame-name="_top" xlink:show="replace"><text:span text:style-name="T465">V-494</text:span></text:a><text:span text:style-name="T466">, 2018-04-19, paskelbta TAR 2018-04-23, i. k. 2018-06433</text:span></text:p>
      <text:p text:style-name="P467"><text:span text:style-name="T468">Dėl Lietuvos Respublikos sveikatos apsaugos ministro 2013 m. liepos 25 d. įsakymo Nr</text:span><text:span text:style-name="T469">. V-754 „Dėl Ambulatorinės chirurgijos paslaugų teikimo reikalavimų apraš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07T07:27:00Z</meta:creation-date>
    <dc:date>2019-01-07T07:27:00Z</dc:date>
    <meta:template xlink:href="Normal.dotm" xlink:type="simple"/>
    <meta:editing-cycles>2</meta:editing-cycles>
    <meta:editing-duration>PT0S</meta:editing-duration>
    <meta:document-statistic meta:page-count="6" meta:paragraph-count="190" meta:word-count="2181" meta:character-count="17172" meta:row-count="893" meta:non-whitespace-character-count="15181"/>
  </office:meta>
</office:document-meta>
</file>