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9-09</text:span></text:p>
      <text:p text:style-name="P8"/>
      <text:p text:style-name="P9"><text:span text:style-name="T10">Įsakymas paskelbtas: Žin. 2000, Nr.<text:s/></text:span><text:a xlink:href="https://www.e-tar.lt/portal/legalAct.html?documentId=TAR.C8AAE31A7848" office:target-frame-name="_top" xlink:show="replace"><text:span text:style-name="T11">52-1509</text:span></text:a><text:span text:style-name="T12">, i. k. 1002250ISAK0000034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SVEIKATOS APSAUGOS MINISTRO 2000 05 31 ĮSAKYMO NR. 301 „DĖL PROFILAKTINIŲ SVEIKATOS TIKRINIMŲ SVEIKATOS PRIEŽIŪROS ĮSTAIGOSE“ DALINIO SUSTABDYMO IR PAKEITIMO</text:p>
      <text:p text:style-name="P20"/>
      <text:p text:style-name="P21">2000 m. birželio 21 d. Nr. 342</text:p>
      <text:p text:style-name="P22">Vilnius</text:p>
      <text:p text:style-name="P23"/>
      <text:p text:style-name="P24"/>
      <text:p text:style-name="P25"><text:span text:style-name="T26">1.</text:span><text:span text:style-name="T27"><text:s/>Neteko galios nuo 2000-09-09</text:span></text:p>
      <text:p text:style-name="P28">Punkto naikinimas:</text:p>
      <text:p text:style-name="P29"><text:span text:style-name="T30">Nr.<text:s/></text:span><text:a xlink:href="https://www.e-tar.lt/portal/legalAct.html?documentId=TAR.1F395552AED3" office:target-frame-name="_top" xlink:show="replace"><text:span text:style-name="T31">480</text:span></text:a><text:span text:style-name="T32">, 2000-08-30, Žin. 2000, Nr. 76-2321 (2000-09-08), i. k. 1002250IS</text:span><text:span text:style-name="T33">AK00000480</text:span></text:p>
      <text:p text:style-name="Normal"/>
      <text:p text:style-name="P34"><text:span text:style-name="T35">2</text:span><text:span text:style-name="T36">. Iš dalies keičiu 1.7 papunkčiu patvirtinto 7 priedo „Vairuotojų sveikatos tikrinimas“ II skyriaus „Transporto priemonių vairuotojų sveikatos tikrinimo mastas ir periodiškumas“ 1 lentelės 2 punkto skiltį „Tikrinimo periodiškumas“ ir<text:s/></text:span><text:span text:style-name="T37">vietoj žodžių „1 kartą per metus“ įrašau „1 kartą per 2 metus“.</text:span></text:p>
      <text:p text:style-name="P38"><text:span text:style-name="T39">3</text:span><text:span text:style-name="T40">. Laikau netekusiu galios Sveikatos apsaugos ministerijos 1995 10 19 įsakymą Nr. 561 „Dėl Sveikatos apsaugos ministerijos 1992 04 21 įsakymo Nr. 144 „Dėl gyventojų sveikatos tikrinimo tva</text:span><text:span text:style-name="T41">rkos“ 7 priedo pakeitimo“ (Žin., 1996, Nr.<text:s/></text:span><text:a xlink:href="https://www.e-tar.lt/portal/lt/legalAct/TAR.707E731E6674" office:target-frame-name="_blank" xlink:show="new"><text:span text:style-name="T42">13-348</text:span></text:a><text:span text:style-name="T43">).</text:span></text:p>
      <text:p text:style-name="P44"><text:span text:style-name="T45">4</text:span><text:span text:style-name="T46">. Įsakymo vykdymo kontrolę pavedu viceministrei R. Vaitkiene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UNDAS ALEKNA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1F395552AED3" office:target-frame-name="_top" xlink:show="replace"><text:span text:style-name="T64">480</text:span></text:a><text:span text:style-name="T65">, 2000-08-30, Žin., 2000, Nr. 76-2321 (2000-09-08), i. k. 1002250ISAK00000480</text:span></text:p>
      <text:p text:style-name="P66"><text:span text:style-name="T67">Dėl sve</text:span><text:span text:style-name="T68">ikatos apsaugos ministro 2000 06 21 įsakymo Nr.342 "Dėl sveikatos apsaugos ministro 2000 05 31 įsakymo Nr.301 "Dėl profilaktinių sveikatos tikrinimų sveikatos priežiūros įstaigose" dalinio sustabdymo ir pakeitimo" 1 punkto pripažinimo netekusiu galio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2:14:00Z</meta:creation-date>
    <dc:date>2016-02-05T02:14:00Z</dc:date>
    <meta:template xlink:href="Normal" xlink:type="simple"/>
    <meta:editing-cycles>2</meta:editing-cycles>
    <meta:editing-duration>PT0S</meta:editing-duration>
    <meta:document-statistic meta:page-count="1" meta:paragraph-count="26" meta:word-count="266" meta:character-count="1917" meta:row-count="69" meta:non-whitespace-character-count="1677"/>
  </office:meta>
</office:document-meta>
</file>