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style:punctuation-wrap="simple" fo:text-align="justify" style:vertical-align="baseline" fo:text-indent="0.5354in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354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354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HelveticaLT" style:letter-kerning="true" fo:font-size="10pt" style:font-size-asian="10pt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2.7562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2.7562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2.7562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2.7562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2.7562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2" style:parent-style-name="Normal" style:family="paragraph">
      <style:paragraph-properties fo:text-align="justify" fo:text-indent="0.4923in"/>
      <style:text-properties fo:color="#000000" style:font-size-complex="4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style:punctuation-wrap="simple" fo:text-align="justify" style:vertical-align="baseline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text-position="super 66.6%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0" style:parent-style-name="Normal" style:family="paragraph">
      <style:paragraph-properties fo:text-align="justify" fo:text-indent="0.4923in"/>
      <style:text-properties fo:color="#000000" style:font-size-complex="4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8" style:parent-style-name="Normal" style:family="paragraph">
      <style:paragraph-properties fo:text-align="justify" fo:text-indent="0.4923in"/>
      <style:text-properties fo:color="#000000" style:font-size-complex="4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2" style:parent-style-name="Normal" style:family="paragraph">
      <style:paragraph-properties fo:text-align="justify" fo:text-indent="0.4923in"/>
      <style:text-properties fo:color="#000000" style:font-size-complex="4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6" style:parent-style-name="Normal" style:family="paragraph">
      <style:paragraph-properties fo:text-align="justify" fo:text-indent="0.4923in"/>
      <style:text-properties fo:color="#000000" style:font-size-complex="4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25" style:parent-style-name="Normal" style:family="paragraph">
      <style:paragraph-properties fo:text-align="justify" fo:text-indent="0.4923in"/>
      <style:text-properties fo:color="#000000" style:font-size-complex="4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align="center"/>
      <style:text-properties fo:color="#000000" style:font-size-complex="6pt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01</text:span></text:p>
      <text:p text:style-name="P10"/>
      <text:p text:style-name="P11"><text:span text:style-name="T12">Įsakymas paskelbtas: Žin. 2004, Nr.<text:s/></text:span><text:a xlink:href="https://www.e-tar.lt/portal/legalAct.html?documentId=TAR.C8C1437B8E94" office:target-frame-name="_top" xlink:show="replace"><text:span text:style-name="T13">10-277</text:span></text:a><text:span text:style-name="T14">, i. k. 1032070ISAKSAK-1880</text:span></text:p>
      <text:p text:style-name="P15"/>
      <text:p text:style-name="P16">Nauja redakcija nuo 2021-09-01:</text:p>
      <text:p text:style-name="Normal"><text:span text:style-name="T17">Nr.<text:s/></text:span><text:a xlink:href="https://www.e-tar.lt/portal/legalAct.html?documentId=aa641bf0065f11ec9f09e7df20500045" office:target-frame-name="_top" xlink:show="replace"><text:span text:style-name="T18">V-1553</text:span></text:a><text:span text:style-name="T19">, 2021-08-26, paskelbta TAR 2021-08-26, i. k. 2021-17998</text:span></text:p>
      <text:p text:style-name="P20"/>
      <text:p text:style-name="P21">LIETUVOS RESPUBLIKOS ŠVIETIMO, MOKSLO IR SPORTO MINISTRAS</text:p>
      <text:p text:style-name="P22"/>
      <text:p text:style-name="P23">ĮSAKYMAS<text:s/></text:p>
      <text:p text:style-name="P24"><text:span text:style-name="T25">DĖL SAVIVALDYBĖS PEDAGOGINĖ</text:span><text:span text:style-name="T26">S PSICHOLOGINĖS TARNYBOS PAVYZDINIŲ NUOSTATŲ PATVIRTINIMO</text:span></text:p>
      <text:p text:style-name="P27"/>
      <text:p text:style-name="P28">2003 m. gruodžio 24 d. Nr. ISAK-1880</text:p>
      <text:p text:style-name="P29">Vilnius</text:p>
      <text:p text:style-name="P30"/>
      <text:p text:style-name="P31"/>
      <text:p text:style-name="P32"><text:span text:style-name="T33">Vadovaudamasi Lietuvos Respublikos švietimo ir mokslo ministro 2003 m. gruodžio 16 d. įsakymu Nr. ISAK-1811 „Dėl Pedagoginės ir psichologinės pagalbos</text:span><text:span text:style-name="T34"><text:s/>teikimo modelio įgyvendinimo 2003</text:span><text:span text:style-name="T35">–</text:span><text:span text:style-name="T36">2005 metais priemonių plano“:</text:span></text:p>
      <text:p text:style-name="P37"><text:span text:style-name="T38">1</text:span><text:span text:style-name="T39">. Tvirtinu pridedamus Savivaldybės pedagoginės psichologinės tarnybos pavyzdinius nuostatus.</text:span></text:p>
      <text:p text:style-name="P40"><text:span text:style-name="T41">2</text:span><text:span text:style-name="T42">. Rekomenduoju steigiant savivaldybių pedagogines psichologines tarnybas vadovautis<text:s/></text:span><text:span text:style-name="T43">šiais nuostatais.</text:span><text:s/></text:p>
      <text:p text:style-name="P44"/>
      <text:p text:style-name="P45"/>
      <text:p text:style-name="P46"/>
      <text:p text:style-name="P47"><text:span text:style-name="T48">švietimo ir mokslo Ministras</text:span><text:span text:style-name="T49"><text:tab/>Algirdas Monkevičius</text:span></text:p>
      <text:p text:style-name="Normal"/>
      <text:soft-page-break/>
      <text:p text:style-name="P50">PATVIRTINTA</text:p>
      <text:p text:style-name="P58">Lietuvos Respublikos švietimo, mokslo ir sporto<text:s/>ministro</text:p>
      <text:p text:style-name="P59"><text:span text:style-name="T60">200</text:span><text:span text:style-name="T61">3</text:span><text:span text:style-name="T62"><text:s/>m. gruodžio 16 d. įsakymu Nr. ISAK-1811</text:span></text:p>
      <text:p text:style-name="P63"/>
      <text:p text:style-name="P64"/>
      <text:p text:style-name="P65"><text:span text:style-name="T66">SAVIVALDYBĖS PEDAGOGINĖS PSICHOLOGINĖS TARNYBOS</text:span></text:p>
      <text:p text:style-name="P67"><text:span text:style-name="T68">PAVYZDINIAI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avivaldybės pedagoginės psichologinės tarnybos pavyzdiniai nuostatai (toliau – Nuostatai)<text:s/></text:span><text:span text:style-name="T78">skirti savivaldybių biudžetinių pedagoginių psichologinių tarnybų pagrindiniam tikslui, uždaviniams, funkcijoms ir darbo organizavimui reglamentuoti.</text:span></text:p>
      <text:p text:style-name="P79"><text:span text:style-name="T80">2</text:span><text:span text:style-name="T81">. Savivaldybės pedagoginė psichologinė tarnyba (toliau – Tarnyba) yra savivaldybės pagalbos mokiniui,</text:span><text:span text:style-name="T82"><text:s/>mokytojui ir mokyklai įstaiga.</text:span></text:p>
      <text:p text:style-name="P83"><text:span text:style-name="T84">3</text:span><text:span text:style-name="T85">. Tarnyba savo veiklą grindžia Lietuvos Respublikos Konstitucija, Vaiko teisių konvencija, Švietimo įstatymu, kitais teisės aktais bei šių nuostatų pagrindu parengtais ir steigėjo patvirtintais pedagoginės psichologinės</text:span><text:span text:style-name="T86"><text:s/>tarnybos nuostatais.</text:span></text:p>
      <text:p text:style-name="P87"><text:span text:style-name="T88">4</text:span><text:span text:style-name="T89">. Tarnyba yra viešasis juridinis asmuo, turi savo balansą, antspaudą ir sąskaitas Lietuvos Respublikoje įregistruotuose bankuose.</text:span></text:p>
      <text:p text:style-name="P90"><text:span text:style-name="T91">5</text:span><text:span text:style-name="T92">. Tarnybą steigia savivaldybės taryba Lietuvos Respublikos civilinio kodekso ir kitų teisės ak</text:span><text:span text:style-name="T93">tų nustatyta tvarka.</text:span></text:p>
      <text:p text:style-name="P94"/>
      <text:p text:style-name="P95"><text:span text:style-name="T96">II</text:span><text:span text:style-name="T97">. TARNYBOS TIKSLAS, UŽDAVINIAI, VEIKLOS SRITIS IR</text:span></text:p>
      <text:p text:style-name="P98"><text:span text:style-name="T99">PAGRINDINĖ VEIKLOS RŪŠIS</text:span></text:p>
      <text:p text:style-name="P100"/>
      <text:p text:style-name="P101"><text:span text:style-name="T102">6</text:span><text:span text:style-name="T103">. Tarnybos tikslas – didinti specialiųjų poreikių, psichologinių, asmenybės ir ugdymosi problemų turinčių asmenų ugdymosi veiksmingumą, psicholog</text:span><text:span text:style-name="T104">inį atsparumą teikiant reikalingą informacinę, ekspertinę ir konsultacinę pagalbą mokykloms ir mokytojams.</text:span></text:p>
      <text:p text:style-name="P105"><text:span text:style-name="T106">7</text:span><text:span text:style-name="T107">. Tarnybos uždaviniai:</text:span></text:p>
      <text:p text:style-name="P108"><text:span text:style-name="T109">7.1</text:span><text:span text:style-name="T110">. kuo anksčiau įvertinti asmens specialiuosius ugdymosi poreikius, psichologines, asmenybės ir ugdymosi problemas, p</text:span><text:span text:style-name="T111">adėti jas išspręsti, surasti jam optimalią ugdymo vietą ir formą;</text:span></text:p>
      <text:p text:style-name="P112"><text:span text:style-name="T113">7.2</text:span><text:span text:style-name="T114">. stiprinti mokyklos, mokytojų, tėvų (globėjų, rūpintojų) gebėjimus ugdyti specialiųjų ugdymosi poreikių, psichologinių, asmenybės ir ugdymosi problemų turinčius asmenis, formuoti tei</text:span><text:span text:style-name="T115">giamas nuostatas jų atžvilgiu;</text:span></text:p>
      <text:p text:style-name="P116"><text:span text:style-name="T117">7.3</text:span><text:span text:style-name="T118">. padėti mokykloms užtikrinti kokybišką specialiųjų ugdymosi poreikių, psichologinių, asmenybės ir ugdymosi problemų turinčių mokinių ugdymą.</text:span></text:p>
      <text:p text:style-name="P119"><text:span text:style-name="T120">8</text:span><text:span text:style-name="T121">. Veiklos sritis – pagalba mokiniui, mokytojui ir mokyklai.</text:span></text:p>
      <text:p text:style-name="P122"><text:span text:style-name="T123">9</text:span><text:span text:style-name="T124">. Pa</text:span><text:span text:style-name="T125">grindinė Tarnybos veiklos rūšis – švietimo tarnybų veiklos reguliavimas (kodas 75.12.20).</text:span></text:p>
      <text:p text:style-name="P126"/>
      <text:p text:style-name="P127"><text:span text:style-name="T128">III</text:span><text:span text:style-name="T129">.<text:s/></text:span><text:span text:style-name="T130">PAGRINDINĖS TARNYBOS FUNKCIJOS</text:span></text:p>
      <text:p text:style-name="P131"/>
      <text:p text:style-name="P132"><text:span text:style-name="T133">10</text:span><text:span text:style-name="T134">. Įvertinti asmens galias ir sunkumus, raidos ypatumus bei sutrikimus, pedagogines, psichologines, asmenybės ir<text:s/></text:span><text:span text:style-name="T135">ugdymosi problemas, specialiuosius ugdymosi poreikius, vaiko brandumą mokyklai, prireikus skirti specialųjį ugdymą.</text:span></text:p>
      <text:p text:style-name="P136"><text:span text:style-name="T137">11</text:span><text:span text:style-name="T138">. Siūlyti ugdymo formą, būdus ir metodus, prireikus rekomenduoti teikti specialiąją pedagoginę, psichologinę, socialinę pedagoginę ir<text:s/></text:span><text:span text:style-name="T139">specialiąją pagalbą, rekomenduoti vaikui mokyklą.</text:span></text:p>
      <text:p text:style-name="P140"><text:span text:style-name="T141">12</text:span><text:span text:style-name="T142">. Konsultuoti specialiųjų ugdymosi poreikių, psichologinių, asmenybės ir ugdymosi problemų turinčius asmenis, jų tėvus (globėjus, rūpintojus), mokytojus, specialistus, specialiosios<text:s/></text:span><text:soft-page-break/><text:span text:style-name="T143">pedagoginės pagalb</text:span><text:span text:style-name="T144">os teikimo, ugdymo organizavimo, psichologinių, asmenybės ir ugdymosi problemų prevencijos bei jų sprendimo klausimais, mokinius – jų polinkių ir gabumų klausimais.</text:span></text:p>
      <text:p text:style-name="P145"><text:span text:style-name="T146">13</text:span><text:span text:style-name="T147">. Teikti metodinę pagalbą mokytojams, specialistams ir tėvams (globėjams, rūpintojams</text:span><text:span text:style-name="T148">) vaiko pažinimo, specialiųjų ugdymosi poreikių, psichologinių, asmenybės ir ugdymosi problemų turinčių asmenų ugdymo bei jo organizavimo, įvairių specialiųjų pedagoginių, psichologinių, asmenybės ir ugdymosi problemų sprendimo klausimais, skleisti ir dieg</text:span><text:span text:style-name="T149">ti specialiojo ugdymo ir psichologijos mokslo naujoves.</text:span></text:p>
      <text:p text:style-name="P150"><text:span text:style-name="T151">14</text:span><text:span text:style-name="T152">. Inicijuoti naujų ugdymo vietų steigimą, specialiosios pedagoginės ir/ar psichologinės pagalbos teikimą, aplinkos pritaikymą specialiųjų poreikių asmenims.</text:span></text:p>
      <text:p text:style-name="P153"><text:span text:style-name="T154">15</text:span><text:span text:style-name="T155">. Formuoti mokyklos<text:s/></text:span><text:span text:style-name="T156">bendruomenės ir visuomenės teigiamą požiūrį į specialiųjų poreikių, psichologinių, asmenybės ir ugdymosi problemų turinčius asmenis ir jų ugdymą kartu su bendraamžiais.</text:span></text:p>
      <text:p text:style-name="P157"><text:span text:style-name="T158">16</text:span><text:span text:style-name="T159">. Rengti ir įgyvendinti prevencijos ir kitas programas, padedančias veiksmingiau<text:s/></text:span><text:span text:style-name="T160">ugdyti specialiųjų ugdymosi poreikių, psichologinių, asmenybės ir ugdymosi problemų turinčius asmenis, sumažinti specialiosios pedagoginės pagalbos poreikį, išvengti psichologinių, asmenybės ir ugdymosi problemų ar jas spręsti.</text:span></text:p>
      <text:p text:style-name="P161"><text:span text:style-name="T162">17</text:span><text:span text:style-name="T163">. Kaupti, analizuoti i</text:span><text:span text:style-name="T164">r vertinti informaciją apie Tarnybos aptarnaujamoje teritorijoje gyvenančius specialiųjų ugdymosi poreikių, psichologinių, asmenybės ir ugdymosi problemų turinčius asmenis, jų problemas, ugdymo organizavimą, aplinkos pritaikymą bei specialiosios pedagoginė</text:span><text:span text:style-name="T165">s ir/ar psichologinės pagalbos teikimo veiksmingumą.</text:span></text:p>
      <text:p text:style-name="P166"><text:span text:style-name="T167">18</text:span><text:span text:style-name="T168">. Tarnyba gali vykdyti ir kitas jos nuostatuose nurodytas funkcijas, atitinkančias jos veiklos tikslą ir uždavinius.</text:span></text:p>
      <text:p text:style-name="P169"/>
      <text:p text:style-name="P170"><text:span text:style-name="T171">IV</text:span><text:span text:style-name="T172">.<text:s/></text:span><text:span text:style-name="T173">VALDYMAS</text:span></text:p>
      <text:p text:style-name="P174"/>
      <text:p text:style-name="P175"><text:span text:style-name="T176">19</text:span><text:span text:style-name="T177">. Tarnybai vadovauja direktorius, kurį skiria ir atle</text:span><text:span text:style-name="T178">idžia iš pareigų Tarnybos steigėjas įstatymų nustatyta tvarka. Direktoriumi skiriamas asmuo, turintis edukologijos (specialiosios pedagogikos) arba psichologijos magistro kvalifikacinį laipsnį ar jam prilygstančią specialiojo pedagogo ar psichologo profesi</text:span><text:span text:style-name="T179">nę kvalifikaciją ir ne mažesnę kaip penkerių metų praktinio darbo patirtį.</text:span></text:p>
      <text:p text:style-name="P180"><text:span text:style-name="T181">20</text:span><text:span text:style-name="T182">. Tarnybos direktoriaus kompetencija:</text:span></text:p>
      <text:p text:style-name="P183"><text:span text:style-name="T184">20.1</text:span><text:span text:style-name="T185">. vadovauti strateginio plano ir metinės veiklos programos rengimui, suderinus su steigėju juos tvirtinti ir vadovauti jų įgyvendin</text:span><text:span text:style-name="T186">imui;</text:span></text:p>
      <text:p text:style-name="P187"><text:span text:style-name="T188">20.2</text:span><text:span text:style-name="T189">. priimti į darbą, atleisti iš jo, skirti drausmines nuobaudas ir skatinti Tarnybos darbuotojus Lietuvos Respublikos darbo kodekso ir kitų teisės aktų nustatyta tvarka;</text:span></text:p>
      <text:p text:style-name="P190"><text:span text:style-name="T191">20.3</text:span><text:span text:style-name="T192">. tvirtinti Tarnybos darbo tvarkos taisykles ir darbuotojų pareig</text:span><text:span text:style-name="T193">ybių aprašymus (nuostatus);</text:span></text:p>
      <text:p text:style-name="P194"><text:span text:style-name="T195">20.4</text:span><text:span text:style-name="T196">. Tarnybos vardu sudaryti sutartis.</text:span></text:p>
      <text:p text:style-name="P197"><text:span text:style-name="T198">21</text:span><text:span text:style-name="T199">. Tarnybos direktoriaus funkcijos:</text:span></text:p>
      <text:p text:style-name="P200"><text:span text:style-name="T201">21.1</text:span><text:span text:style-name="T202">. inicijuoti Tarnybos veiklos planų ir programų rengimą;</text:span></text:p>
      <text:p text:style-name="P203"><text:span text:style-name="T204">21.2</text:span><text:span text:style-name="T205">. telkti specialistus Tarnybos uždaviniams ir funkcijoms vykdyti bei<text:s/></text:span><text:span text:style-name="T206">numatytoms veiklos programoms įgyvendinti;</text:span></text:p>
      <text:p text:style-name="P207"><text:span text:style-name="T208">21.3</text:span><text:span text:style-name="T209">. stebėti, analizuoti ir vertinti Tarnybos veiklą;</text:span></text:p>
      <text:p text:style-name="P210"><text:span text:style-name="T211">21.4</text:span><text:span text:style-name="T212">. rūpintis Tarnybos intelektiniais, materialiniais ir finansiniais ištekliais;</text:span></text:p>
      <text:p text:style-name="P213"><text:span text:style-name="T214">21.5</text:span><text:span text:style-name="T215">. atstovauti Tarnybai kitose institucijose;</text:span></text:p>
      <text:p text:style-name="P216"><text:span text:style-name="T217">21.6</text:span><text:span text:style-name="T218">. užtik</text:span><text:span text:style-name="T219">rinti bendradarbiavimu pagrįstus santykius, etikos normų laikymąsi, skaidriai priimamus sprendimus, darbuotojų profesinį tobulėjimą, sveiką, saugią aplinką;</text:span></text:p>
      <text:p text:style-name="P220"><text:span text:style-name="T221">21.7</text:span><text:span text:style-name="T222">. vykdyti kitas pareigybės aprašyme (nuostatuose) nustatytas funkcijas.</text:span></text:p>
      <text:p text:style-name="P223"><text:span text:style-name="T224">22</text:span><text:span text:style-name="T225">. Tarnybos<text:s/></text:span><text:span text:style-name="T226">direktorius atsako už visą Tarnybos veiklą, jos kokybę ir rezultatus, reikiamą specialistų išsilavinimą, tvarkomų dokumentų saugumą ir turimos informacijos konfidencialumą.</text:span></text:p>
      <text:p text:style-name="P227"/>
      <text:p text:style-name="P228"><text:span text:style-name="T229">V</text:span><text:span text:style-name="T230">.<text:s/></text:span><text:span text:style-name="T231">TARNYBOS SUDĖTIS IR DARBO ORGANIZAVIMAS</text:span></text:p>
      <text:p text:style-name="P232"/>
      <text:p text:style-name="P233"><text:span text:style-name="T234">23</text:span><text:span text:style-name="T235">. Tarnyba gali veikti tik<text:s/></text:span><text:span text:style-name="T236">tada, jei joje dirba šie reikiamą profesinę kvalifikaciją turintys specialistai: specialusis pedagogas, logopedas, psichologas (turintis psichologijos magistro kvalifikacinį laipsnį ar jam prilygstančią profesinę kvalifikaciją), gydytojas neurologas. Tarny</text:span><text:span text:style-name="T237">boje gali dirbti ir kiti specialistai – surdopedagogas, tiflopedagogas, socialinis pedagogas, psichoterapeutas, psichiatras. Pageidautina, kad specialistai turėtų ne mažesnę kaip trejų metų praktinio darbo patirtį.</text:span></text:p>
      <text:p text:style-name="P238"><text:span text:style-name="T239">24</text:span><text:span text:style-name="T240">. Tarnyba:</text:span></text:p>
      <text:p text:style-name="P241"><text:span text:style-name="T242">24.1</text:span><text:span text:style-name="T243">. įvertina tėvams<text:s/></text:span><text:span text:style-name="T244">(globėjams, rūpintojams) sutikus specialiuosius ugdymosi poreikius, psichologines, asmenybės ir ugdymosi problemas asmenų nuo 3 iki 18 metų (turinčių specialiųjų ugdymosi poreikių – iki 21 metų, jei jie mokosi bendrojo lavinimo ar specialiojoje mokykloje,<text:s/></text:span><text:span text:style-name="T245">ir vyresnius, jei nori įgyti pagrindinį išsilavinimą), gyvenančių savivaldybės teritorijoje ir/ar ugdomų mokyklose bei vaikų globos įstaigose, kurių steigėja yra savivaldybės taryba, o tais atvejais, kai jų steigėja yra ne savivaldybės taryba, steigėjams s</text:span><text:span text:style-name="T246">udarius sutartis</text:span></text:p>
      <text:p text:style-name="P247"><text:span text:style-name="T248">24.2</text:span><text:span text:style-name="T249">. teikia pagalbą:</text:span></text:p>
      <text:p text:style-name="P250"><text:span text:style-name="T251">24.2.1</text:span><text:span text:style-name="T252">. psichologinę, specialiąją pedagoginę – Vyriausybės ar jos įgaliotos institucijos nustatyta tvarka, bei informacinę specialiųjų ugdymosi poreikių, psichologinių, asmenybės ir ugdymosi problemų turintiems<text:s/></text:span><text:span text:style-name="T253">asmenims;</text:span></text:p>
      <text:p text:style-name="P254"><text:span text:style-name="T255">24.2.2</text:span><text:span text:style-name="T256">. informacinę, konsultacinę, metodinę – tėvams (globėjams, rūpintojams), mokytojams;</text:span></text:p>
      <text:p text:style-name="P257"><text:span text:style-name="T258">24.3</text:span><text:span text:style-name="T259">. teikia suinteresuotoms institucijoms informaciją apie asmens specialiuosius ugdymosi poreikius ir jų tenkinimą, gavusi asmens ar jo tėvų (g</text:span><text:span text:style-name="T260">lobėjų, rūpintojų) sutikimą.</text:span></text:p>
      <text:p text:style-name="P261"><text:span text:style-name="T262">25</text:span><text:span text:style-name="T263">. Tėvams (globėjams, rūpintojams) nesutikus su Tarnybos specialistų atliktu asmens specialiųjų ugdymosi poreikių įvertinimu, jo specialieji ugdymosi poreikiai gali būti vertinami Specialiosios pedagogikos ir psichologij</text:span><text:span text:style-name="T264">os centre.</text:span></text:p>
      <text:p text:style-name="P265"><text:span text:style-name="T266">26</text:span><text:span text:style-name="T267">. Tarnybos specialistai:</text:span></text:p>
      <text:p text:style-name="P268"><text:span text:style-name="T269">26.1</text:span><text:span text:style-name="T270">. dirba komandos principu, bendradarbiaudami su specialiųjų ugdymosi poreikių, psichologinių, asmenybės ir ugdymosi problemų turinčio asmens tėvais (globėjais, rūpintojais), mokytojais, su juo dirbančiais spe</text:span><text:span text:style-name="T271">cialistais;</text:span></text:p>
      <text:p text:style-name="P272"><text:span text:style-name="T273">26.2</text:span><text:span text:style-name="T274">. stengiasi pažinti specialiųjų ugdymosi poreikių, psichologinių, asmenybės ir ugdymosi problemų turinčius asmenis natūraliomis jų gyvenimo ir ugdymo sąlygomis;</text:span></text:p>
      <text:p text:style-name="P275"><text:span text:style-name="T276">26.3</text:span><text:span text:style-name="T277">. nustato sutrikimus, atlieka nuodugnų asmens specialiųjų ugdymosi<text:s/></text:span><text:span text:style-name="T278">poreikių įvertinimą psichologiniu, pedagoginiu, medicininiu ir socialiniu aspektais, vertinimo rezultatus aptaria su tėvais (globėjais, rūpintojais), mokytoju (-ais), priskiria specialiųjų poreikių asmenis specialiųjų ugdymosi poreikių grupei;</text:span></text:p>
      <text:p text:style-name="P279"><text:span text:style-name="T280">26.4</text:span><text:span text:style-name="T281">. pr</text:span><text:span text:style-name="T282">ireikus pakartotinai vertina asmens specialiuosius ugdymosi poreikius;</text:span></text:p>
      <text:p text:style-name="P283"><text:span text:style-name="T284">26.5</text:span><text:span text:style-name="T285">. gali dalyvauti mokyklos specialiojo ugdymo komisijos veikloje, jeigu mokykloje nėra vieno, kelių ar nė vieno specialisto (psichologo, logopedo, specialiojo pedagogo).</text:span></text:p>
      <text:p text:style-name="P286"><text:span text:style-name="T287">27</text:span><text:span text:style-name="T288">. Specialioji pedagoginė ir/ar psichologinė pagalba (vertinimas, informavimas, konsultavimas) specialiųjų ugdymosi poreikių, psichologinių, asmenybės ir ugdymosi problemų turintiems asmenims teikiama Tarnyboje, mokykloje ar namuose (esant žymiai ribotam mo</text:span><text:span text:style-name="T289">bilumui dėl ligos ar patologinės būklės).</text:span></text:p>
      <text:p text:style-name="P290"><text:span text:style-name="T291">28</text:span><text:span text:style-name="T292">.<text:s/></text:span><text:span text:style-name="T293">Tarnybos specialistai ne daugiau kaip 60 procentų savo darbo laiko skiria tiesioginiam darbui su švietimo pagalbos gavėjais (vaikų, mokinių švietimo pagalbos ir (arba) specialiesiems ugdymosi poreikiams įve</text:span><text:span text:style-name="T294">rtinti, konsultuoti švietimo pagalbos gavėjus (vaikus, mokinius, jų tėvus (globėjus, rūpintojus), taip pat Lietuvos Respublikos švietimo įstatymo 23</text:span><text:span text:style-name="T295">1</text:span><text:span text:style-name="T296"> straipsnio 4 dalyje nustatytais atvejais – mokytojus ir kitus švietimo įstaigos darbuotojus), vesti jiems<text:s/></text:span><text:span text:style-name="T297">užsiėmimus), o kita jų darbo laiko dalis skiriama netiesioginiam darbui su švietimo pagalbos gavėjais (veikloms planuoti ir joms pasirengti, dokumentams rengti, bendradarbiauti su mokytojais, vaikų, mokinių tėvais (globėjais, rūpintojais), kitais asmenimis</text:span><text:span text:style-name="T298"><text:s/>ugdymo ir (arba) švietimo pagalbos klausimais ir kita).</text:span><text:s/></text:p>
      <text:p text:style-name="P299">Punkto pakeitimai:</text:p>
      <text:p text:style-name="P300"><text:span text:style-name="T301">Nr.<text:s/></text:span><text:a xlink:href="https://www.e-tar.lt/portal/legalAct.html?documentId=aa641bf0065f11ec9f09e7df20500045" office:target-frame-name="_top" xlink:show="replace"><text:span text:style-name="T302">V-1553</text:span></text:a><text:span text:style-name="T303">, 2021-08-26, paskelbta TAR 2021-08-26, i. k. 2021-17998</text:span></text:p>
      <text:p text:style-name="Normal"/>
      <text:p text:style-name="P304"><text:span text:style-name="T305">VI</text:span><text:span text:style-name="T306">.<text:s/></text:span><text:span text:style-name="T307">DARBUOTOJŲ PRIĖMIMAS Į DARBĄ, DARBO</text:span></text:p>
      <text:p text:style-name="P308"><text:span text:style-name="T309">APMOKĖJIMO TVARKA, TEISĖS, PAREIGOS IR ATSAKOMYBĖ</text:span></text:p>
      <text:p text:style-name="P310"/>
      <text:p text:style-name="P311"><text:span text:style-name="T312">29</text:span><text:span text:style-name="T313">. Į Tarnybą darbuotojai priimami ir atleidžiami Lietuvos Respublikos darbo kodekso ir kitų teisės aktų nustatyta tvarka.</text:span></text:p>
      <text:p text:style-name="P314"><text:span text:style-name="T315">30</text:span><text:span text:style-name="T316">. Tarnybos darbuotojams už darbą mok</text:span><text:span text:style-name="T317">ama Lietuvos Respublikos įstatymų ir kitų teisės aktų nustatyta tvarka.</text:span></text:p>
      <text:p text:style-name="P318"><text:span text:style-name="T319">31</text:span><text:span text:style-name="T320">. Tarnybos darbuotojų teisės, pareigos ir atsakomybė nustatomos pareigybių aprašymuose (nuostatuose).</text:span></text:p>
      <text:p text:style-name="P321"><text:span text:style-name="T322">32</text:span><text:span text:style-name="T323">. Tarnybos specialistai atsako už vykdomų pedagoginių ir psichologinių</text:span><text:span text:style-name="T324"><text:s/>tyrimų kokybę, korektišką tyrimo metodiką ir gautų duomenų panaudojimą, turimos informacijos konfidencialumą.</text:span></text:p>
      <text:p text:style-name="P325"><text:span text:style-name="T326">33</text:span><text:span text:style-name="T327">. Tarnybos darbuotojai už savo funkcijų vykdymą atsako įstatymų ir kitų teisės aktų nustatyta tvarka.</text:span></text:p>
      <text:p text:style-name="P328"/>
      <text:p text:style-name="P329"><text:span text:style-name="T330">VII</text:span><text:span text:style-name="T331">.<text:s/></text:span><text:span text:style-name="T332">RYŠIAI</text:span></text:p>
      <text:p text:style-name="P333"/>
      <text:p text:style-name="P334"><text:span text:style-name="T335">34</text:span><text:span text:style-name="T336">. Tarnyba<text:s/></text:span><text:span text:style-name="T337">bendradarbiauja su savivaldybės administracijos švietimo padaliniu, Specialiosios pedagogikos ir psichologijos centru, kitų savivaldybių pedagoginėmis psichologinėmis tarnybomis, mokytojų švietimo centru, mokyklomis, vaiko teisių apsaugos tarnyba, nevyriau</text:span><text:span text:style-name="T338">sybinėmis bei kitomis vaikais besirūpinančiomis organizacijomis.</text:span></text:p>
      <text:p text:style-name="P339"><text:span text:style-name="T340">35</text:span><text:span text:style-name="T341">. Tarnyba palaiko ryšius su įvairiomis užsienio šalyse veikiančiomis institucijomis, kurios rūpinasi specialiųjų poreikių, psichologinių, asmenybės ir ugdymosi problemų turinčiais asmen</text:span><text:span text:style-name="T342">imis.</text:span></text:p>
      <text:p text:style-name="P343"/>
      <text:p text:style-name="P344"><text:span text:style-name="T345">VIII</text:span><text:span text:style-name="T346">.<text:s/></text:span><text:span text:style-name="T347">TURTAS, LĖŠŲ ŠALTINIAI, JŲ NAUDOJIMAS, FINANSINĖS VEIKLOS KONTROLĖ</text:span></text:p>
      <text:p text:style-name="P348"/>
      <text:p text:style-name="P349"><text:span text:style-name="T350">36</text:span><text:span text:style-name="T351">. Turtas:</text:span></text:p>
      <text:p text:style-name="P352"><text:span text:style-name="T353">36.1</text:span><text:span text:style-name="T354">. Tarnyba įstatymų ir kitų teisės aktų nustatyta tvarka valdo, naudojasi ir disponuoja priskirta žeme, pastatais, statiniais, įrengimais,<text:s/></text:span><text:span text:style-name="T355">transporto priemonėmis ir kitu turtu, reikalingu šiuose Nuostatuose numatytai veiklai vykdyti, kuris gali būti pirktas už Tarnybos lėšas, dovanotas arba įgytas kitu teisėtu būdu teisės aktų nustatyta tvarka.</text:span></text:p>
      <text:p text:style-name="P356"><text:span text:style-name="T357">37</text:span><text:span text:style-name="T358">. Lėšos ir jų šaltiniai:</text:span></text:p>
      <text:p text:style-name="P359"><text:span text:style-name="T360">37.1</text:span><text:span text:style-name="T361">. savival</text:span><text:span text:style-name="T362">dybės biudžeto lėšos, skiriamos pagal patvirtintą sąmatą;</text:span></text:p>
      <text:p text:style-name="P363"><text:span text:style-name="T364">37.2</text:span><text:span text:style-name="T365">. valstybės biudžeto tikslinės lėšos;</text:span></text:p>
      <text:p text:style-name="P366"><text:span text:style-name="T367">37.3</text:span><text:span text:style-name="T368">. fondų, organizacijų, kitų juridinių ir fizinių asmenų dovanotos ar kitaip teisėtais būdais perduotos lėšos, tikslinės paskirties lėšos pagal p</text:span><text:span text:style-name="T369">avedimus.</text:span></text:p>
      <text:p text:style-name="P370"><text:span text:style-name="T371">38</text:span><text:span text:style-name="T372">. Lėšos naudojamos teisės aktų nustatyta tvarka.</text:span></text:p>
      <text:p text:style-name="P373"><text:span text:style-name="T374">39</text:span><text:span text:style-name="T375">. Finansinės operacijos ir buhalterinė apskaita atliekama vadovaujantis įstatymais, Vyriausybės nutarimais, Finansų ministerijos įsakymais ir kitais teisės aktais.</text:span></text:p>
      <text:p text:style-name="P376"/>
      <text:p text:style-name="P377"><text:span text:style-name="T378">IX</text:span><text:span text:style-name="T379">.<text:s/></text:span><text:span text:style-name="T380">RAŠTVEDY</text:span><text:span text:style-name="T381">BOS ORGANIZAVIMAS IR DOKUMENTŲ SAUGOJIMAS</text:span></text:p>
      <text:p text:style-name="P382"/>
      <text:p text:style-name="P383"><text:span text:style-name="T384">40</text:span><text:span text:style-name="T385">. Tarnybos raštvedybos organizavimo ir dokumentų saugojimo tvarką reglamentuoja Lietuvos Respublikos archyvų įstatymas, Lietuvos valstybinio archyvo fondo nuostatai, Dokumentų rengimo ir įforminimo, Raštvedy</text:span><text:span text:style-name="T386">bos taisyklės.</text:span></text:p>
      <text:p text:style-name="P387"/>
      <text:p text:style-name="P388"><text:span text:style-name="T389">X</text:span><text:span text:style-name="T390">.<text:s/></text:span><text:span text:style-name="T391">VEIKLOS PRIEŽIŪRA</text:span></text:p>
      <text:p text:style-name="P392"/>
      <text:p text:style-name="P393"><text:span text:style-name="T394">41</text:span><text:span text:style-name="T395">. Tarnybos veiklą prižiūri steigėjas ir kitos valstybės įgaliotos institucijos.</text:span></text:p>
      <text:p text:style-name="P396"><text:span text:style-name="T397">42</text:span><text:span text:style-name="T398">. Tarnybos finansinę veiklos kontrolę vykdo savivaldybės Kontrolieriaus tarnyba ir kitos įgaliotos institucijos.</text:span></text:p>
      <text:p text:style-name="P399"/>
      <text:p text:style-name="P400"><text:span text:style-name="T401">XI</text:span><text:span text:style-name="T402">.<text:s/></text:span><text:span text:style-name="T403">NUOSTATŲ TVIRTINIMAS, KEITIMAS IR PAPILDYMAS</text:span></text:p>
      <text:p text:style-name="P404"/>
      <text:p text:style-name="P405"><text:span text:style-name="T406">43</text:span><text:span text:style-name="T407">. Tarnybos nuostatus, jų pakeitimus ir papildymus tvirtina steigėjas.</text:span></text:p>
      <text:p text:style-name="P408"><text:span text:style-name="T409">44</text:span><text:span text:style-name="T410">. Nuostatai keičiami ir papildomi steigėjo ar Tarnybos direktoriaus teikimu.</text:span></text:p>
      <text:p text:style-name="P411"/>
      <text:p text:style-name="P412"><text:span text:style-name="T413">XII</text:span><text:span text:style-name="T414">.<text:s/></text:span><text:span text:style-name="T415">TARNYBOS PABAIGA IR PERTVARKYMAS</text:span></text:p>
      <text:p text:style-name="P416"/>
      <text:p text:style-name="P417"><text:span text:style-name="T418">45</text:span><text:span text:style-name="T419">. Steigėjas Tarnybą reorganizuoja, likviduoja ir pertvarko Lietuvos Respublikos civilinio kodekso, Lietuvos Respublikos švietimo įstatymo ir kitų teisės aktų nustatyta tvarka.</text:span></text:p>
      <text:p text:style-name="P420"/>
      <text:p text:style-name="P421"><text:span text:style-name="T422">XIII</text:span><text:span text:style-name="T423">.<text:s/></text:span><text:span text:style-name="T424">REGISTRAVIMAS</text:span></text:p>
      <text:p text:style-name="P425"/>
      <text:p text:style-name="P426"><text:span text:style-name="T427">46</text:span><text:span text:style-name="T428">. Tarnyba įregistruojama, perregistruojam</text:span><text:span text:style-name="T429">a ir išregistruojama Lietuvos Respublikos teisės aktų nustatyta tvarka.</text:span></text:p>
      <text:p text:style-name="P430">______________</text:p>
      <text:p text:style-name="P431"/>
      <text:p text:style-name="Normal"/>
      <text:p text:style-name="P432">Priedo pakeitimai:</text:p>
      <text:p text:style-name="P433"><text:span text:style-name="T434">Nr.<text:s/></text:span><text:a xlink:href="https://www.e-tar.lt/portal/legalAct.html?documentId=aa641bf0065f11ec9f09e7df20500045" office:target-frame-name="_top" xlink:show="replace"><text:span text:style-name="T435">V-1553</text:span></text:a><text:span text:style-name="T436">, 2021-08-26, paskelbta TAR<text:s/></text:span><text:span text:style-name="T437">2021-08-26, i. k. 2021-17998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švietimo ir mokslo ministerija, Įsakymas</text:span></text:p>
      <text:p text:style-name="P447"><text:span text:style-name="T448">Nr.<text:s/></text:span><text:a xlink:href="https://www.e-tar.lt/portal/legalAct.html?documentId=TAR.4A5DF8B8E103" office:target-frame-name="_top" xlink:show="replace"><text:span text:style-name="T449">ISAK-1681</text:span></text:a><text:span text:style-name="T450">, 2007-08-22, Žin., 2007, Nr. 92-3712 (2007-08-25),</text:span><text:span text:style-name="T451"><text:s/>i. k. 1072070ISAKSAK-1681</text:span></text:p>
      <text:p text:style-name="P452"><text:span text:style-name="T453">Dėl švietimo ir mokslo ministro 2003 m. gruodžio 24 d. įsakymo Nr. ISAK-1880 "Dėl Savivaldybės pedagoginės psichologinės tarnybos pavyzdinių nuostatų" pakeitimo</text:span></text:p>
      <text:p text:style-name="P454"/>
      <text:p text:style-name="P455"><text:span text:style-name="T456">2.</text:span></text:p>
      <text:p text:style-name="P457"><text:span text:style-name="T458">Lietuvos Respublikos švietimo ir mokslo ministerija, Įsakymas</text:span></text:p>
      <text:p text:style-name="P459"><text:span text:style-name="T460">Nr.<text:s/></text:span><text:a xlink:href="https://www.e-tar.lt/portal/legalAct.html?documentId=TAR.7706DDE3BD18" office:target-frame-name="_top" xlink:show="replace"><text:span text:style-name="T461">V-1346</text:span></text:a><text:span text:style-name="T462">, 2010-08-06, Žin., 2010, Nr. 96-4992 (2010-08-12), i. k. 1102070ISAK00V-1346</text:span></text:p>
      <text:p text:style-name="P463"><text:span text:style-name="T464">Dėl švietimo ir mokslo ministro 2003 m. gruodžio 24 d. įsakymo Nr. ISAK-1880 "Dėl Savi</text:span><text:span text:style-name="T465">valdybės pedagoginės psichologinės tarnybos pavyzdinių nuostatų" pakeitimo</text:span></text:p>
      <text:p text:style-name="P466"/>
      <text:p text:style-name="P467"><text:span text:style-name="T468">3.</text:span></text:p>
      <text:p text:style-name="P469"><text:span text:style-name="T470">Lietuvos Respublikos švietimo, mokslo ir sporto ministerija, Įsakymas</text:span></text:p>
      <text:p text:style-name="P471"><text:span text:style-name="T472">Nr.<text:s/></text:span><text:a xlink:href="https://www.e-tar.lt/portal/legalAct.html?documentId=aa641bf0065f11ec9f09e7df20500045" office:target-frame-name="_top" xlink:show="replace"><text:span text:style-name="T473">V-155</text:span><text:span text:style-name="T474">3</text:span></text:a><text:span text:style-name="T475">, 2021-08-26, paskelbta TAR 2021-08-26, i. k. 2021-17998</text:span></text:p>
      <text:p text:style-name="P476"><text:span text:style-name="T477">Dėl švietimo ir mokslo ministro 2003 m. gruodžio 24 d. įsakymo Nr. ISAK-1880 „Dėl Savivaldybės pedagoginės psichologinės tarnybos pavyzdinių nuostatų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6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33:00Z</meta:creation-date>
    <dc:date>2021-08-30T09:33:00Z</dc:date>
    <meta:template xlink:href="Normal.dotm" xlink:type="simple"/>
    <meta:editing-cycles>2</meta:editing-cycles>
    <meta:editing-duration>PT0S</meta:editing-duration>
    <meta:document-statistic meta:page-count="6" meta:paragraph-count="165" meta:word-count="1935" meta:character-count="16252" meta:row-count="517" meta:non-whitespace-character-count="14482"/>
  </office:meta>
</office:document-meta>
</file>