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size-complex="12pt" fo:language="en" fo:country="US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P27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text-indent="0.5784in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border="0in solid #FFFFFF" fo:padding="0.4305in" style:shadow="#000000 0in 0in" fo:margin-left="3.15in" style:page-number="1">
        <style:tab-stops>
          <style:tab-stop style:type="left" style:position="0.8861in"/>
        </style:tab-stops>
      </style:paragraph-properties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margin-left="3.15in">
        <style:tab-stops/>
      </style:paragraph-properties>
      <style:text-properties style:font-name-asian="Arial Unicode MS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margin-left="3.15in">
        <style:tab-stops/>
      </style:paragraph-properties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margin-left="3.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text-align="justify" fo:margin-left="3.1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60" style:parent-style-name="Normal" style:family="paragraph">
      <style:paragraph-properties fo:border="0in solid #FFFFFF" fo:padding="0.4305in" style:shadow="#000000 0in 0in" fo:text-align="center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size-complex="12pt"/>
    </style:style>
    <style:style style:name="P63" style:parent-style-name="Normal" style:family="paragraph">
      <style:paragraph-properties fo:border="0in solid #FFFFFF" fo:padding="0.4305in" style:shadow="#000000 0in 0in" fo:text-align="center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P6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T69" style:parent-style-name="DefaultParagraphFont" style:family="text">
      <style:text-properties style:font-name-asian="Arial Unicode MS" fo:font-weight="bold" style:font-weight-asian="bold" style:font-size-complex="12pt"/>
    </style:style>
    <style:style style:name="P70" style:parent-style-name="Normal" style:family="paragraph">
      <style:paragraph-properties fo:border="0in solid #FFFFFF" fo:padding="0.4305in" style:shadow="#000000 0in 0in" fo:text-align="center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P7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Arial Unicode MS" fo:font-weight="bold" style:font-weight-asian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fo:font-weight="bold" style:font-weight-asian="bold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name-asian="Arial Unicode MS"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weight-complex="bold" style:font-size-complex="12pt"/>
    </style:style>
    <style:style style:name="T121" style:parent-style-name="DefaultParagraphFont" style:family="text">
      <style:text-properties style:font-name-asian="Arial Unicode MS" style:font-weight-complex="bold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Arial Unicode MS" style:font-size-complex="12pt"/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Arial Unicode MS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Arial Unicode MS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weight-complex="bold" style:font-size-complex="12pt"/>
    </style:style>
    <style:style style:name="T138" style:parent-style-name="DefaultParagraphFont" style:family="text">
      <style:text-properties style:font-name-asian="Arial Unicode MS" fo:font-weight="bold" style:font-weight-asian="bold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font-size-complex="12pt"/>
    </style:style>
    <style:style style:name="P141" style:parent-style-name="Normal" style:family="paragraph">
      <style:paragraph-properties fo:border="0in solid #FFFFFF" fo:padding="0.4305in" style:shadow="#000000 0in 0in" fo:text-align="center" fo:text-indent="0.5909in"/>
    </style:style>
    <style:style style:name="P142" style:parent-style-name="Normal" style:family="paragraph">
      <style:paragraph-properties fo:border="0in solid #FFFFFF" fo:padding="0.4305in" style:shadow="#000000 0in 0in" fo:text-align="center"/>
    </style:style>
    <style:style style:name="T143" style:parent-style-name="DefaultParagraphFont" style:family="text">
      <style:text-properties style:font-name-asian="Arial Unicode MS" fo:font-weight="bold" style:font-weight-asian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center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P147" style:parent-style-name="Normal" style:family="paragraph">
      <style:paragraph-properties fo:border="0in solid #FFFFFF" fo:padding="0.4305in" style:shadow="#000000 0in 0in" fo:text-align="justify" fo:text-indent="0.5909in"/>
      <style:text-properties style:font-name-asian="Arial Unicode MS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Arial Unicode MS" style:font-size-complex="12pt"/>
    </style:style>
    <style:style style:name="T150" style:parent-style-name="DefaultParagraphFont" style:family="text">
      <style:text-properties style:font-name-asian="Arial Unicode MS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Arial Unicode MS" style:font-size-complex="12pt"/>
    </style:style>
    <style:style style:name="T155" style:parent-style-name="DefaultParagraphFont" style:family="text">
      <style:text-properties style:font-name-asian="Arial Unicode MS" style:font-size-complex="12pt"/>
    </style:style>
    <style:style style:name="T156" style:parent-style-name="DefaultParagraphFont" style:family="text">
      <style:text-properties style:font-name-asian="Arial Unicode MS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Arial Unicode MS" style:font-size-complex="12pt"/>
    </style:style>
    <style:style style:name="T163" style:parent-style-name="DefaultParagraphFont" style:family="text">
      <style:text-properties style:font-name-asian="Arial Unicode MS" style:font-size-complex="12pt"/>
    </style:style>
    <style:style style:name="T164" style:parent-style-name="DefaultParagraphFont" style:family="text">
      <style:text-properties style:font-name-asian="Arial Unicode MS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font-size-complex="12p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name-asian="Arial Unicode MS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Arial Unicode MS" style:font-size-complex="12pt"/>
    </style:style>
    <style:style style:name="T174" style:parent-style-name="DefaultParagraphFont" style:family="text">
      <style:text-properties style:font-name-asian="Arial Unicode MS" style:font-size-complex="12pt"/>
    </style:style>
    <style:style style:name="T175" style:parent-style-name="DefaultParagraphFont" style:family="text">
      <style:text-properties style:font-name-asian="Arial Unicode MS" style:font-size-complex="12pt"/>
    </style:style>
    <style:style style:name="T176" style:parent-style-name="DefaultParagraphFont" style:family="text">
      <style:text-properties style:font-name-asian="Arial Unicode MS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Arial Unicode MS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Arial Unicode MS" style:font-size-complex="12pt"/>
    </style:style>
    <style:style style:name="T183" style:parent-style-name="DefaultParagraphFont" style:family="text">
      <style:text-properties style:font-name-asian="Arial Unicode MS" style:font-size-complex="12pt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name-asian="Arial Unicode MS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Arial Unicode MS" style:font-size-complex="12pt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name-asian="Arial Unicode MS" style:font-size-complex="12pt"/>
    </style:style>
    <style:style style:name="T194" style:parent-style-name="DefaultParagraphFont" style:family="text">
      <style:text-properties style:font-name-asian="Arial Unicode MS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Arial Unicode MS"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T198" style:parent-style-name="DefaultParagraphFont" style:family="text">
      <style:text-properties style:font-name-asian="Arial Unicode MS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Arial Unicode MS" style:font-size-complex="12pt"/>
    </style:style>
    <style:style style:name="T206" style:parent-style-name="DefaultParagraphFont" style:family="text">
      <style:text-properties style:font-name-asian="Arial Unicode MS" style:font-size-complex="12pt"/>
    </style:style>
    <style:style style:name="T207" style:parent-style-name="DefaultParagraphFont" style:family="text">
      <style:text-properties style:font-name-asian="Arial Unicode MS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Arial Unicode MS" style:font-size-complex="12pt"/>
    </style:style>
    <style:style style:name="T211" style:parent-style-name="DefaultParagraphFont" style:family="text">
      <style:text-properties style:font-name-asian="Arial Unicode MS" style:font-size-complex="12pt"/>
    </style:style>
    <style:style style:name="P212" style:parent-style-name="Normal" style:family="paragraph">
      <style:paragraph-properties fo:border="0in solid #FFFFFF" fo:padding="0.4305in" style:shadow="#000000 0in 0in" fo:text-align="center"/>
    </style:style>
    <style:style style:name="T213" style:parent-style-name="DefaultParagraphFont" style:family="text">
      <style:text-properties style:font-name-asian="Arial Unicode MS" fo:font-weight="bold" style:font-weight-asian="bold" style:font-size-complex="12pt"/>
    </style:style>
    <style:style style:name="T214" style:parent-style-name="DefaultParagraphFont" style:family="text">
      <style:text-properties style:font-name-asian="Arial Unicode MS" fo:font-weight="bold" style:font-weight-asian="bold" style:font-size-complex="12pt"/>
    </style:style>
    <style:style style:name="T215" style:parent-style-name="DefaultParagraphFont" style:family="text">
      <style:text-properties style:font-name-asian="Arial Unicode MS" fo:font-weight="bold" style:font-weight-asian="bold" style:font-size-complex="12pt"/>
    </style:style>
    <style:style style:name="P216" style:parent-style-name="Normal" style:family="paragraph">
      <style:paragraph-properties fo:border="0in solid #FFFFFF" fo:padding="0.4305in" style:shadow="#000000 0in 0in" fo:text-align="center"/>
    </style:style>
    <style:style style:name="T217" style:parent-style-name="DefaultParagraphFont" style:family="text">
      <style:text-properties style:font-name-asian="Arial Unicode MS" fo:font-weight="bold" style:font-weight-asian="bold" style:font-size-complex="12pt"/>
    </style:style>
    <style:style style:name="P2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Arial Unicode MS" style:font-size-complex="12pt"/>
    </style:style>
    <style:style style:name="T221" style:parent-style-name="DefaultParagraphFont" style:family="text">
      <style:text-properties style:font-name-asian="Arial Unicode MS" style:font-size-complex="12pt"/>
    </style:style>
    <style:style style:name="T222" style:parent-style-name="DefaultParagraphFont" style:family="text">
      <style:text-properties style:font-name-asian="Arial Unicode MS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name-asian="Arial Unicode MS" style:font-size-complex="12pt"/>
    </style:style>
    <style:style style:name="T225" style:parent-style-name="DefaultParagraphFont" style:family="text">
      <style:text-properties style:font-name-asian="Arial Unicode MS" style:font-size-complex="12pt"/>
    </style:style>
    <style:style style:name="T226" style:parent-style-name="DefaultParagraphFont" style:family="text">
      <style:text-properties style:font-name-asian="Arial Unicode MS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name-asian="Arial Unicode MS" style:font-size-complex="12pt"/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font-size-complex="12pt"/>
    </style:style>
    <style:style style:name="T235" style:parent-style-name="DefaultParagraphFont" style:family="text">
      <style:text-properties style:font-name-asian="Arial Unicode MS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Arial Unicode MS" style:font-size-complex="12pt"/>
    </style:style>
    <style:style style:name="T238" style:parent-style-name="DefaultParagraphFont" style:family="text">
      <style:text-properties style:font-name-asian="Arial Unicode MS" style:font-size-complex="12pt"/>
    </style:style>
    <style:style style:name="T239" style:parent-style-name="DefaultParagraphFont" style:family="text">
      <style:text-properties style:font-name-asian="Arial Unicode MS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name-asian="Arial Unicode MS" style:font-size-complex="12pt"/>
    </style:style>
    <style:style style:name="T242" style:parent-style-name="DefaultParagraphFont" style:family="text">
      <style:text-properties style:font-name-asian="Arial Unicode MS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T244" style:parent-style-name="DefaultParagraphFont" style:family="text">
      <style:text-properties style:font-name-asian="Arial Unicode MS"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name-asian="Arial Unicode MS" style:font-size-complex="12pt"/>
    </style:style>
    <style:style style:name="T247" style:parent-style-name="DefaultParagraphFont" style:family="text">
      <style:text-properties style:font-name-asian="Arial Unicode MS" style:font-size-complex="12pt"/>
    </style:style>
    <style:style style:name="T248" style:parent-style-name="DefaultParagraphFont" style:family="text">
      <style:text-properties style:font-name-asian="Arial Unicode MS" style:font-size-complex="12pt"/>
    </style:style>
    <style:style style:name="T249" style:parent-style-name="DefaultParagraphFont" style:family="text">
      <style:text-properties style:font-name-asian="Arial Unicode MS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name-asian="Arial Unicode MS" style:font-size-complex="12pt"/>
    </style:style>
    <style:style style:name="T252" style:parent-style-name="DefaultParagraphFont" style:family="text">
      <style:text-properties style:font-name-asian="Arial Unicode MS" style:font-size-complex="12pt"/>
    </style:style>
    <style:style style:name="T253" style:parent-style-name="DefaultParagraphFont" style:family="text">
      <style:text-properties style:font-name-asian="Arial Unicode MS" style:font-size-complex="12pt"/>
    </style:style>
    <style:style style:name="T254" style:parent-style-name="DefaultParagraphFont" style:family="text">
      <style:text-properties style:font-name-asian="Arial Unicode MS"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T258" style:parent-style-name="DefaultParagraphFont" style:family="text">
      <style:text-properties style:font-name-asian="Arial Unicode MS" style:font-size-complex="12pt"/>
    </style:style>
    <style:style style:name="T259" style:parent-style-name="DefaultParagraphFont" style:family="text">
      <style:text-properties style:font-name-asian="Arial Unicode MS"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Arial Unicode MS" style:font-size-complex="12pt"/>
    </style:style>
    <style:style style:name="T262" style:parent-style-name="DefaultParagraphFont" style:family="text">
      <style:text-properties style:font-name-asian="Arial Unicode MS" style:font-size-complex="12pt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name-asian="Arial Unicode MS" style:font-size-complex="12pt"/>
    </style:style>
    <style:style style:name="T267" style:parent-style-name="DefaultParagraphFont" style:family="text">
      <style:text-properties style:font-name-asian="Arial Unicode MS" style:font-size-complex="12pt"/>
    </style:style>
    <style:style style:name="T268" style:parent-style-name="DefaultParagraphFont" style:family="text">
      <style:text-properties style:font-name-asian="Arial Unicode MS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name-asian="Arial Unicode MS" style:font-size-complex="12pt"/>
    </style:style>
    <style:style style:name="T271" style:parent-style-name="DefaultParagraphFont" style:family="text">
      <style:text-properties style:font-name-asian="Arial Unicode MS" style:font-size-complex="12pt"/>
    </style:style>
    <style:style style:name="T272" style:parent-style-name="DefaultParagraphFont" style:family="text">
      <style:text-properties style:font-name-asian="Arial Unicode MS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Arial Unicode MS" style:font-size-complex="12pt"/>
    </style:style>
    <style:style style:name="T275" style:parent-style-name="DefaultParagraphFont" style:family="text">
      <style:text-properties style:font-name-asian="Arial Unicode MS" style:font-size-complex="12pt"/>
    </style:style>
    <style:style style:name="T276" style:parent-style-name="DefaultParagraphFont" style:family="text">
      <style:text-properties style:font-name-asian="Arial Unicode MS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name-asian="Arial Unicode MS" style:font-size-complex="12pt"/>
    </style:style>
    <style:style style:name="T280" style:parent-style-name="DefaultParagraphFont" style:family="text">
      <style:text-properties style:font-name-asian="Arial Unicode MS" style:font-size-complex="12pt"/>
    </style:style>
    <style:style style:name="T281" style:parent-style-name="DefaultParagraphFont" style:family="text">
      <style:text-properties style:font-name-asian="Arial Unicode MS" style:font-size-complex="12pt"/>
    </style:style>
    <style:style style:name="T282" style:parent-style-name="DefaultParagraphFont" style:family="text">
      <style:text-properties style:font-name-asian="Arial Unicode MS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Arial Unicode MS" style:font-size-complex="12pt"/>
    </style:style>
    <style:style style:name="T285" style:parent-style-name="DefaultParagraphFont" style:family="text">
      <style:text-properties style:font-name-asian="Arial Unicode MS" style:font-size-complex="12pt"/>
    </style:style>
    <style:style style:name="T286" style:parent-style-name="DefaultParagraphFont" style:family="text">
      <style:text-properties style:font-name-asian="Arial Unicode MS" style:font-size-complex="12pt"/>
    </style:style>
    <style:style style:name="T287" style:parent-style-name="DefaultParagraphFont" style:family="text">
      <style:text-properties style:font-name-asian="Arial Unicode MS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name-asian="Arial Unicode MS" style:font-size-complex="12pt"/>
    </style:style>
    <style:style style:name="T290" style:parent-style-name="DefaultParagraphFont" style:family="text">
      <style:text-properties style:font-name-asian="Arial Unicode MS" style:font-size-complex="12pt"/>
    </style:style>
    <style:style style:name="T291" style:parent-style-name="DefaultParagraphFont" style:family="text">
      <style:text-properties style:font-name-asian="Arial Unicode MS" style:font-size-complex="12pt"/>
    </style:style>
    <style:style style:name="T292" style:parent-style-name="DefaultParagraphFont" style:family="text">
      <style:text-properties style:font-name-asian="Arial Unicode MS"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name-asian="Arial Unicode MS" style:font-size-complex="12pt"/>
    </style:style>
    <style:style style:name="T295" style:parent-style-name="DefaultParagraphFont" style:family="text">
      <style:text-properties style:font-name-asian="Arial Unicode MS" style:font-size-complex="12pt"/>
    </style:style>
    <style:style style:name="T296" style:parent-style-name="DefaultParagraphFont" style:family="text">
      <style:text-properties style:font-name-asian="Arial Unicode MS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name-asian="Arial Unicode MS" style:font-size-complex="12pt"/>
    </style:style>
    <style:style style:name="T300" style:parent-style-name="DefaultParagraphFont" style:family="text">
      <style:text-properties style:font-name-asian="Arial Unicode MS" style:font-size-complex="12pt"/>
    </style:style>
    <style:style style:name="T301" style:parent-style-name="DefaultParagraphFont" style:family="text">
      <style:text-properties style:font-name-asian="Arial Unicode MS" style:font-size-complex="12pt"/>
    </style:style>
    <style:style style:name="T302" style:parent-style-name="DefaultParagraphFont" style:family="text">
      <style:text-properties style:font-name-asian="Arial Unicode MS"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name-asian="Arial Unicode MS" style:font-size-complex="12pt"/>
    </style:style>
    <style:style style:name="T305" style:parent-style-name="DefaultParagraphFont" style:family="text">
      <style:text-properties style:font-name-asian="Arial Unicode MS" style:font-size-complex="12pt"/>
    </style:style>
    <style:style style:name="T306" style:parent-style-name="DefaultParagraphFont" style:family="text">
      <style:text-properties style:font-name-asian="Arial Unicode MS"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style:font-name-asian="Arial Unicode MS" style:font-size-complex="12pt"/>
    </style:style>
    <style:style style:name="T309" style:parent-style-name="DefaultParagraphFont" style:family="text">
      <style:text-properties style:font-name-asian="Arial Unicode MS" style:font-size-complex="12pt"/>
    </style:style>
    <style:style style:name="T310" style:parent-style-name="DefaultParagraphFont" style:family="text">
      <style:text-properties style:font-name-asian="Arial Unicode MS" style:font-size-complex="12pt"/>
    </style:style>
    <style:style style:name="P311" style:parent-style-name="Normal" style:family="paragraph">
      <style:paragraph-properties fo:border="0in solid #FFFFFF" fo:padding="0.4305in" style:shadow="#000000 0in 0in"/>
    </style:style>
    <style:style style:name="P312" style:parent-style-name="Normal" style:family="paragraph">
      <style:paragraph-properties fo:border="0in solid #FFFFFF" fo:padding="0.4305in" style:shadow="#000000 0in 0in" fo:text-align="center"/>
    </style:style>
    <style:style style:name="T313" style:parent-style-name="DefaultParagraphFont" style:family="text">
      <style:text-properties style:font-name-asian="Arial Unicode MS" fo:font-weight="bold" style:font-weight-asian="bold" style:font-size-complex="12pt"/>
    </style:style>
    <style:style style:name="T314" style:parent-style-name="DefaultParagraphFont" style:family="text">
      <style:text-properties style:font-name-asian="Arial Unicode MS" fo:font-weight="bold" style:font-weight-asian="bold" style:font-size-complex="12pt"/>
    </style:style>
    <style:style style:name="P315" style:parent-style-name="Normal" style:family="paragraph">
      <style:paragraph-properties fo:border="0in solid #FFFFFF" fo:padding="0.4305in" style:shadow="#000000 0in 0in" fo:text-align="center"/>
    </style:style>
    <style:style style:name="T316" style:parent-style-name="DefaultParagraphFont" style:family="text">
      <style:text-properties style:font-name-asian="Arial Unicode MS" fo:font-weight="bold" style:font-weight-asian="bold" style:font-size-complex="12pt"/>
    </style:style>
    <style:style style:name="P31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name-asian="Arial Unicode MS" style:font-size-complex="12pt"/>
    </style:style>
    <style:style style:name="T320" style:parent-style-name="DefaultParagraphFont" style:family="text">
      <style:text-properties style:font-name-asian="Arial Unicode MS" style:font-size-complex="12pt"/>
    </style:style>
    <style:style style:name="T321" style:parent-style-name="DefaultParagraphFont" style:family="text">
      <style:text-properties style:font-name-asian="Arial Unicode MS" style:font-size-complex="12pt"/>
    </style:style>
    <style:style style:name="T322" style:parent-style-name="DefaultParagraphFont" style:family="text">
      <style:text-properties style:font-name-asian="Arial Unicode MS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Arial Unicode MS" style:font-size-complex="12pt"/>
    </style:style>
    <style:style style:name="T325" style:parent-style-name="DefaultParagraphFont" style:family="text">
      <style:text-properties style:font-name-asian="Arial Unicode MS" style:font-size-complex="12pt"/>
    </style:style>
    <style:style style:name="T326" style:parent-style-name="DefaultParagraphFont" style:family="text">
      <style:text-properties style:font-name-asian="Arial Unicode MS" style:font-size-complex="12pt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margin-left="0.3937in" fo:text-indent="0.1972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style:font-size-complex="12pt"/>
    </style:style>
    <style:style style:name="T332" style:parent-style-name="DefaultParagraphFont" style:family="text">
      <style:text-properties style:font-name-asian="Arial Unicode MS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Arial Unicode MS"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-asian="Arial Unicode MS" style:font-size-complex="12pt"/>
    </style:style>
    <style:style style:name="T339" style:parent-style-name="DefaultParagraphFont" style:family="text">
      <style:text-properties style:font-name-asian="Arial Unicode MS" style:font-size-complex="12pt"/>
    </style:style>
    <style:style style:name="T340" style:parent-style-name="DefaultParagraphFont" style:family="text">
      <style:text-properties style:font-name-asian="Arial Unicode MS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Arial Unicode MS" style:font-size-complex="12pt"/>
    </style:style>
    <style:style style:name="T343" style:parent-style-name="DefaultParagraphFont" style:family="text">
      <style:text-properties style:font-name-asian="Arial Unicode MS" style:font-size-complex="12pt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fo:color="#000000" style:font-size-complex="12pt"/>
    </style:style>
    <style:style style:name="P347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T351" style:parent-style-name="DefaultParagraphFont" style:family="text">
      <style:text-properties style:font-name-asian="Arial Unicode MS" fo:color="#000000"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name-asian="Arial Unicode MS" style:font-size-complex="12pt"/>
    </style:style>
    <style:style style:name="T354" style:parent-style-name="DefaultParagraphFont" style:family="text">
      <style:text-properties style:font-name-asian="Arial Unicode MS" style:font-size-complex="12pt"/>
    </style:style>
    <style:style style:name="T355" style:parent-style-name="DefaultParagraphFont" style:family="text">
      <style:text-properties style:font-name-asian="Arial Unicode MS"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Arial Unicode MS" style:font-size-complex="12pt"/>
    </style:style>
    <style:style style:name="T358" style:parent-style-name="DefaultParagraphFont" style:family="text">
      <style:text-properties style:font-name-asian="Arial Unicode MS" style:font-size-complex="12pt"/>
    </style:style>
    <style:style style:name="T359" style:parent-style-name="DefaultParagraphFont" style:family="text">
      <style:text-properties style:font-name-asian="Arial Unicode MS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name-asian="Arial Unicode MS" style:font-size-complex="12pt"/>
    </style:style>
    <style:style style:name="T362" style:parent-style-name="DefaultParagraphFont" style:family="text">
      <style:text-properties style:font-name-asian="Arial Unicode MS" style:font-size-complex="12pt"/>
    </style:style>
    <style:style style:name="T363" style:parent-style-name="DefaultParagraphFont" style:family="text">
      <style:text-properties style:font-name-asian="Arial Unicode MS" style:font-size-complex="12pt"/>
    </style:style>
    <style:style style:name="T364" style:parent-style-name="DefaultParagraphFont" style:family="text">
      <style:text-properties style:font-name-asian="Arial Unicode MS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name-asian="Arial Unicode MS" style:font-size-complex="12pt"/>
    </style:style>
    <style:style style:name="T367" style:parent-style-name="DefaultParagraphFont" style:family="text">
      <style:text-properties style:font-name-asian="Arial Unicode MS" style:font-size-complex="12pt"/>
    </style:style>
    <style:style style:name="T368" style:parent-style-name="DefaultParagraphFont" style:family="text">
      <style:text-properties style:font-name-asian="Arial Unicode MS"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font-name-asian="Arial Unicode MS" style:font-size-complex="12pt"/>
    </style:style>
    <style:style style:name="T371" style:parent-style-name="DefaultParagraphFont" style:family="text">
      <style:text-properties style:font-name-asian="Arial Unicode MS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name-asian="Arial Unicode MS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name-asian="Arial Unicode MS" style:font-size-complex="12pt"/>
    </style:style>
    <style:style style:name="T388" style:parent-style-name="DefaultParagraphFont" style:family="text">
      <style:text-properties style:font-name-asian="Arial Unicode MS" style:font-size-complex="12pt"/>
    </style:style>
    <style:style style:name="T389" style:parent-style-name="DefaultParagraphFont" style:family="text">
      <style:text-properties style:font-name-asian="Arial Unicode MS" style:font-size-complex="12pt"/>
    </style:style>
    <style:style style:name="P390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91" style:parent-style-name="DefaultParagraphFont" style:family="text">
      <style:text-properties style:font-name-asian="Arial Unicode MS" style:font-size-complex="12pt"/>
    </style:style>
    <style:style style:name="T392" style:parent-style-name="DefaultParagraphFont" style:family="text">
      <style:text-properties style:font-name-asian="Arial Unicode MS" style:font-size-complex="12pt"/>
    </style:style>
    <style:style style:name="T393" style:parent-style-name="DefaultParagraphFont" style:family="text">
      <style:text-properties style:font-name-asian="Arial Unicode MS" style:font-size-complex="12pt"/>
    </style:style>
    <style:style style:name="T394" style:parent-style-name="DefaultParagraphFont" style:family="text">
      <style:text-properties style:font-name-asian="Arial Unicode MS" style:font-size-complex="12pt"/>
    </style:style>
    <style:style style:name="P395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96" style:parent-style-name="DefaultParagraphFont" style:family="text">
      <style:text-properties style:font-name-asian="Arial Unicode MS" style:font-size-complex="12pt"/>
    </style:style>
    <style:style style:name="T397" style:parent-style-name="DefaultParagraphFont" style:family="text">
      <style:text-properties style:font-name-asian="Arial Unicode MS" style:font-size-complex="12pt"/>
    </style:style>
    <style:style style:name="T398" style:parent-style-name="DefaultParagraphFont" style:family="text">
      <style:text-properties style:font-name-asian="Arial Unicode MS" style:font-size-complex="12pt"/>
    </style:style>
    <style:style style:name="P399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400" style:parent-style-name="DefaultParagraphFont" style:family="text">
      <style:text-properties style:font-name-asian="Arial Unicode MS" style:font-size-complex="12pt"/>
    </style:style>
    <style:style style:name="T401" style:parent-style-name="DefaultParagraphFont" style:family="text">
      <style:text-properties style:font-name-asian="Arial Unicode MS" style:font-size-complex="12pt"/>
    </style:style>
    <style:style style:name="T402" style:parent-style-name="DefaultParagraphFont" style:family="text">
      <style:text-properties style:font-name-asian="Arial Unicode MS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name-asian="Arial Unicode MS" style:font-size-complex="12pt"/>
    </style:style>
    <style:style style:name="T405" style:parent-style-name="DefaultParagraphFont" style:family="text">
      <style:text-properties style:font-name-asian="Arial Unicode MS" style:font-size-complex="12pt"/>
    </style:style>
    <style:style style:name="T406" style:parent-style-name="DefaultParagraphFont" style:family="text">
      <style:text-properties style:font-name-asian="Arial Unicode MS"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name-asian="Arial Unicode MS" style:font-size-complex="12pt"/>
    </style:style>
    <style:style style:name="T409" style:parent-style-name="DefaultParagraphFont" style:family="text">
      <style:text-properties style:font-name-asian="Arial Unicode MS" style:font-size-complex="12pt"/>
    </style:style>
    <style:style style:name="T410" style:parent-style-name="DefaultParagraphFont" style:family="text">
      <style:text-properties style:font-name-asian="Arial Unicode MS" style:font-size-complex="12pt"/>
    </style:style>
    <style:style style:name="T411" style:parent-style-name="DefaultParagraphFont" style:family="text">
      <style:text-properties style:font-name-asian="Arial Unicode MS"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name-asian="Arial Unicode MS" style:font-size-complex="12pt"/>
    </style:style>
    <style:style style:name="T414" style:parent-style-name="DefaultParagraphFont" style:family="text">
      <style:text-properties style:font-name-asian="Arial Unicode MS" style:font-size-complex="12pt"/>
    </style:style>
    <style:style style:name="T415" style:parent-style-name="DefaultParagraphFont" style:family="text">
      <style:text-properties style:font-name-asian="Arial Unicode MS"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-asian="Arial Unicode MS" style:font-size-complex="12pt"/>
    </style:style>
    <style:style style:name="T418" style:parent-style-name="DefaultParagraphFont" style:family="text">
      <style:text-properties style:font-name-asian="Arial Unicode MS" style:font-size-complex="12pt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style:font-size-complex="12pt"/>
    </style:style>
    <style:style style:name="P421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422" style:parent-style-name="DefaultParagraphFont" style:family="text">
      <style:text-properties style:font-name-asian="Arial Unicode MS" style:font-size-complex="12pt"/>
    </style:style>
    <style:style style:name="T423" style:parent-style-name="DefaultParagraphFont" style:family="text">
      <style:text-properties style:font-name-asian="Arial Unicode MS" style:font-size-complex="12pt"/>
    </style:style>
    <style:style style:name="T424" style:parent-style-name="DefaultParagraphFont" style:family="text">
      <style:text-properties style:font-name-asian="Arial Unicode MS" style:font-size-complex="12pt"/>
    </style:style>
    <style:style style:name="P425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26" style:parent-style-name="DefaultParagraphFont" style:family="text">
      <style:text-properties style:font-name-asian="Arial Unicode MS" style:font-size-complex="12p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name-asian="Arial Unicode MS" style:font-size-complex="12pt"/>
    </style:style>
    <style:style style:name="P429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30" style:parent-style-name="DefaultParagraphFont" style:family="text">
      <style:text-properties style:font-name-asian="Arial Unicode MS" style:font-size-complex="12pt"/>
    </style:style>
    <style:style style:name="T431" style:parent-style-name="DefaultParagraphFont" style:family="text">
      <style:text-properties style:font-name-asian="Arial Unicode MS" style:font-size-complex="12pt"/>
    </style:style>
    <style:style style:name="T432" style:parent-style-name="DefaultParagraphFont" style:family="text">
      <style:text-properties style:font-name-asian="Arial Unicode MS" style:font-size-complex="12pt"/>
    </style:style>
    <style:style style:name="T433" style:parent-style-name="DefaultParagraphFont" style:family="text">
      <style:text-properties style:font-name-asian="Arial Unicode MS" style:font-size-complex="12pt"/>
    </style:style>
    <style:style style:name="P434" style:parent-style-name="Normal" style:family="paragraph">
      <style:paragraph-properties fo:text-align="justify" fo:margin-left="-0.0986in" fo:text-indent="0.6895in">
        <style:tab-stops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name-asian="Arial Unicode MS" style:font-size-complex="12pt"/>
    </style:style>
    <style:style style:name="T436" style:parent-style-name="DefaultParagraphFont" style:family="text">
      <style:text-properties style:font-name-asian="Arial Unicode MS" style:font-size-complex="12pt"/>
    </style:style>
    <style:style style:name="T437" style:parent-style-name="DefaultParagraphFont" style:family="text">
      <style:text-properties style:font-name-asian="Arial Unicode MS" style:font-size-complex="12pt"/>
    </style:style>
    <style:style style:name="P438" style:parent-style-name="Normal" style:family="paragraph">
      <style:paragraph-properties fo:text-align="justify" fo:margin-left="-0.0986in" fo:text-indent="0.6895in">
        <style:tab-stops>
          <style:tab-stop style:type="left" style:position="1.2798in"/>
        </style:tab-stops>
      </style:paragraph-properties>
    </style:style>
    <style:style style:name="T439" style:parent-style-name="DefaultParagraphFont" style:family="text">
      <style:text-properties style:font-name-asian="Arial Unicode MS" style:font-size-complex="12pt"/>
    </style:style>
    <style:style style:name="T440" style:parent-style-name="DefaultParagraphFont" style:family="text">
      <style:text-properties style:font-name-asian="Arial Unicode MS" style:font-size-complex="12pt"/>
    </style:style>
    <style:style style:name="T441" style:parent-style-name="DefaultParagraphFont" style:family="text">
      <style:text-properties style:font-name-asian="Arial Unicode MS" style:font-size-complex="12pt"/>
    </style:style>
    <style:style style:name="T442" style:parent-style-name="DefaultParagraphFont" style:family="text">
      <style:text-properties style:font-name-asian="Arial Unicode MS" style:font-size-complex="12pt"/>
    </style:style>
    <style:style style:name="P44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7" style:parent-style-name="DefaultParagraphFont" style:family="text">
      <style:text-properties style:font-name-asian="Arial Unicode MS" style:font-size-complex="12pt"/>
    </style:style>
    <style:style style:name="T458" style:parent-style-name="DefaultParagraphFont" style:family="text">
      <style:text-properties style:font-name-asian="Arial Unicode MS" style:font-size-complex="12pt"/>
    </style:style>
    <style:style style:name="T459" style:parent-style-name="DefaultParagraphFont" style:family="text">
      <style:text-properties style:font-name-asian="Arial Unicode MS"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P465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66" style:parent-style-name="DefaultParagraphFont" style:family="text">
      <style:text-properties style:font-name-asian="Arial Unicode MS"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P469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name-asian="Arial Unicode MS" style:font-size-complex="12pt"/>
    </style:style>
    <style:style style:name="T472" style:parent-style-name="DefaultParagraphFont" style:family="text">
      <style:text-properties style:font-name-asian="Arial Unicode MS" style:font-size-complex="12pt"/>
    </style:style>
    <style:style style:name="P47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4" style:parent-style-name="DefaultParagraphFont" style:family="text">
      <style:text-properties style:font-name-asian="Arial Unicode MS" style:font-size-complex="12pt"/>
    </style:style>
    <style:style style:name="T475" style:parent-style-name="DefaultParagraphFont" style:family="text">
      <style:text-properties style:font-name-asian="Arial Unicode MS" style:font-size-complex="12pt"/>
    </style:style>
    <style:style style:name="T476" style:parent-style-name="DefaultParagraphFont" style:family="text">
      <style:text-properties style:font-name-asian="Arial Unicode MS" style:font-size-complex="12pt"/>
    </style:style>
    <style:style style:name="P477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8" style:parent-style-name="DefaultParagraphFont" style:family="text">
      <style:text-properties style:font-name-asian="Arial Unicode MS" style:font-size-complex="12pt"/>
    </style:style>
    <style:style style:name="T479" style:parent-style-name="DefaultParagraphFont" style:family="text">
      <style:text-properties style:font-name-asian="Arial Unicode MS" style:font-size-complex="12pt"/>
    </style:style>
    <style:style style:name="T480" style:parent-style-name="DefaultParagraphFont" style:family="text">
      <style:text-properties style:font-name-asian="Arial Unicode MS"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2" style:parent-style-name="DefaultParagraphFont" style:family="text">
      <style:text-properties style:font-name-asian="Arial Unicode MS" style:font-size-complex="12pt"/>
    </style:style>
    <style:style style:name="T483" style:parent-style-name="DefaultParagraphFont" style:family="text">
      <style:text-properties style:font-name-asian="Arial Unicode MS" style:font-size-complex="12pt"/>
    </style:style>
    <style:style style:name="T484" style:parent-style-name="DefaultParagraphFont" style:family="text">
      <style:text-properties style:font-name-asian="Arial Unicode MS"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6" style:parent-style-name="DefaultParagraphFont" style:family="text">
      <style:text-properties style:font-name-asian="Arial Unicode MS" style:font-size-complex="12pt"/>
    </style:style>
    <style:style style:name="T487" style:parent-style-name="DefaultParagraphFont" style:family="text">
      <style:text-properties style:font-name-asian="Arial Unicode MS" style:font-size-complex="12pt"/>
    </style:style>
    <style:style style:name="T488" style:parent-style-name="DefaultParagraphFont" style:family="text">
      <style:text-properties style:font-name-asian="Arial Unicode MS"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90" style:parent-style-name="DefaultParagraphFont" style:family="text">
      <style:text-properties style:font-name-asian="Arial Unicode MS" style:font-size-complex="12pt"/>
    </style:style>
    <style:style style:name="T491" style:parent-style-name="DefaultParagraphFont" style:family="text">
      <style:text-properties style:font-name-asian="Arial Unicode MS" style:font-size-complex="12pt"/>
    </style:style>
    <style:style style:name="T492" style:parent-style-name="DefaultParagraphFont" style:family="text">
      <style:text-properties style:font-name-asian="Arial Unicode MS" style:font-size-complex="12pt"/>
    </style:style>
    <style:style style:name="P49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style:font-size-complex="12pt"/>
    </style:style>
    <style:style style:name="T496" style:parent-style-name="DefaultParagraphFont" style:family="text">
      <style:text-properties style:font-name-asian="Arial Unicode MS" style:font-size-complex="12pt"/>
    </style:style>
    <style:style style:name="P497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font-size-complex="12pt"/>
    </style:style>
    <style:style style:name="T500" style:parent-style-name="DefaultParagraphFont" style:family="text">
      <style:text-properties style:font-name-asian="Arial Unicode MS" style:font-size-complex="12pt"/>
    </style:style>
    <style:style style:name="P501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502" style:parent-style-name="DefaultParagraphFont" style:family="text">
      <style:text-properties style:font-name-asian="Arial Unicode MS" style:font-size-complex="12pt"/>
    </style:style>
    <style:style style:name="T503" style:parent-style-name="DefaultParagraphFont" style:family="text">
      <style:text-properties style:font-name-asian="Arial Unicode MS" style:font-size-complex="12pt"/>
    </style:style>
    <style:style style:name="T504" style:parent-style-name="DefaultParagraphFont" style:family="text">
      <style:text-properties style:font-name-asian="Arial Unicode MS" style:font-size-complex="12pt"/>
    </style:style>
    <style:style style:name="P505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06" style:parent-style-name="DefaultParagraphFont" style:family="text">
      <style:text-properties style:font-name-asian="Arial Unicode MS" style:font-size-complex="12pt"/>
    </style:style>
    <style:style style:name="T507" style:parent-style-name="DefaultParagraphFont" style:family="text">
      <style:text-properties style:font-name-asian="Arial Unicode MS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10" style:parent-style-name="DefaultParagraphFont" style:family="text">
      <style:text-properties style:font-name-asian="Arial Unicode MS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P51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14" style:parent-style-name="DefaultParagraphFont" style:family="text">
      <style:text-properties style:font-name-asian="Arial Unicode MS" style:font-size-complex="12pt"/>
    </style:style>
    <style:style style:name="T515" style:parent-style-name="DefaultParagraphFont" style:family="text">
      <style:text-properties style:font-name-asian="Arial Unicode MS" style:font-size-complex="12pt"/>
    </style:style>
    <style:style style:name="T516" style:parent-style-name="DefaultParagraphFont" style:family="text">
      <style:text-properties style:font-name-asian="Arial Unicode MS"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name-asian="Arial Unicode MS"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name-asian="Arial Unicode MS" style:font-size-complex="12pt"/>
    </style:style>
    <style:style style:name="P521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name-asian="Arial Unicode MS" style:font-size-complex="12pt"/>
    </style:style>
    <style:style style:name="T524" style:parent-style-name="DefaultParagraphFont" style:family="text">
      <style:text-properties style:font-name-asian="Arial Unicode MS" style:font-size-complex="12pt"/>
    </style:style>
    <style:style style:name="P525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name-asian="Arial Unicode MS"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name-asian="Arial Unicode MS" style:font-size-complex="12pt"/>
    </style:style>
    <style:style style:name="P529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name-asian="Arial Unicode MS" style:font-size-complex="12pt"/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font-size-complex="12pt"/>
    </style:style>
    <style:style style:name="P533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38" style:parent-style-name="DefaultParagraphFont" style:family="text">
      <style:text-properties style:font-name-asian="Arial Unicode MS" style:font-size-complex="12pt"/>
    </style:style>
    <style:style style:name="T539" style:parent-style-name="DefaultParagraphFont" style:family="text">
      <style:text-properties style:font-name-asian="Arial Unicode MS" style:font-size-complex="12pt"/>
    </style:style>
    <style:style style:name="T540" style:parent-style-name="DefaultParagraphFont" style:family="text">
      <style:text-properties style:font-name-asian="Arial Unicode MS" style:font-size-complex="12pt"/>
    </style:style>
    <style:style style:name="T541" style:parent-style-name="DefaultParagraphFont" style:family="text">
      <style:text-properties style:font-name-asian="Arial Unicode MS" style:font-size-complex="12pt"/>
    </style:style>
    <style:style style:name="P542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name-asian="Arial Unicode MS" style:font-size-complex="12pt"/>
    </style:style>
    <style:style style:name="T544" style:parent-style-name="DefaultParagraphFont" style:family="text">
      <style:text-properties style:font-name-asian="Arial Unicode MS" style:font-size-complex="12pt"/>
    </style:style>
    <style:style style:name="T545" style:parent-style-name="DefaultParagraphFont" style:family="text">
      <style:text-properties style:font-name-asian="Arial Unicode MS" style:font-size-complex="12pt"/>
    </style:style>
    <style:style style:name="P546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547" style:parent-style-name="DefaultParagraphFont" style:family="text">
      <style:text-properties style:font-name-asian="Arial Unicode MS" style:font-size-complex="12pt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name-asian="Arial Unicode MS"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51" style:parent-style-name="DefaultParagraphFont" style:family="text">
      <style:text-properties style:font-name-asian="Arial Unicode MS" style:font-size-complex="12pt"/>
    </style:style>
    <style:style style:name="T552" style:parent-style-name="DefaultParagraphFont" style:family="text">
      <style:text-properties style:font-name-asian="Arial Unicode MS" style:font-size-complex="12pt"/>
    </style:style>
    <style:style style:name="T553" style:parent-style-name="DefaultParagraphFont" style:family="text">
      <style:text-properties style:font-name-asian="Arial Unicode MS" style:font-size-complex="12p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name-asian="Arial Unicode MS" style:font-size-complex="12pt"/>
    </style:style>
    <style:style style:name="T557" style:parent-style-name="DefaultParagraphFont" style:family="text">
      <style:text-properties style:font-name-asian="Arial Unicode MS" style:font-size-complex="12pt"/>
    </style:style>
    <style:style style:name="T558" style:parent-style-name="DefaultParagraphFont" style:family="text">
      <style:text-properties style:font-name-asian="Arial Unicode MS"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60" style:parent-style-name="DefaultParagraphFont" style:family="text">
      <style:text-properties style:font-name-asian="Arial Unicode MS" style:font-size-complex="12pt"/>
    </style:style>
    <style:style style:name="T561" style:parent-style-name="DefaultParagraphFont" style:family="text">
      <style:text-properties style:font-name-asian="Arial Unicode MS" style:font-size-complex="12pt"/>
    </style:style>
    <style:style style:name="T562" style:parent-style-name="DefaultParagraphFont" style:family="text">
      <style:text-properties style:font-name-asian="Arial Unicode MS" style:font-size-complex="12pt"/>
    </style:style>
    <style:style style:name="T563" style:parent-style-name="DefaultParagraphFont" style:family="text">
      <style:text-properties style:font-name-asian="Arial Unicode MS" fo:font-size="8pt" style:font-size-asian="8pt" style:font-size-complex="8pt"/>
    </style:style>
    <style:style style:name="P564" style:parent-style-name="Normal" style:family="paragraph">
      <style:paragraph-properties fo:text-align="justify" fo:margin-left="1.477in" fo:text-indent="-0.8861in">
        <style:tab-stops>
          <style:tab-stop style:type="left" style:position="-0.1972in"/>
          <style:tab-stop style:type="left" style:position="0.984in"/>
        </style:tab-stops>
      </style:paragraph-properties>
    </style:style>
    <style:style style:name="T565" style:parent-style-name="DefaultParagraphFont" style:family="text">
      <style:text-properties style:font-name-asian="Arial Unicode MS" style:font-size-complex="12pt"/>
    </style:style>
    <style:style style:name="T566" style:parent-style-name="DefaultParagraphFont" style:family="text">
      <style:text-properties style:font-name-asian="Arial Unicode MS" style:font-size-complex="12pt"/>
    </style:style>
    <style:style style:name="T567" style:parent-style-name="DefaultParagraphFont" style:family="text">
      <style:text-properties style:font-name-asian="Arial Unicode MS" style:font-size-complex="12pt"/>
    </style:style>
    <style:style style:name="P568" style:parent-style-name="Normal" style:family="paragraph">
      <style:paragraph-properties fo:text-align="justify" fo:margin-left="1.477in" fo:text-indent="-0.8861in">
        <style:tab-stops>
          <style:tab-stop style:type="left" style:position="-0.1972in"/>
          <style:tab-stop style:type="left" style:position="0.984in"/>
        </style:tab-stops>
      </style:paragraph-properties>
    </style:style>
    <style:style style:name="T569" style:parent-style-name="DefaultParagraphFont" style:family="text">
      <style:text-properties style:font-name-asian="Arial Unicode MS" style:font-size-complex="12pt"/>
    </style:style>
    <style:style style:name="T570" style:parent-style-name="DefaultParagraphFont" style:family="text">
      <style:text-properties style:font-name-asian="Arial Unicode MS" style:font-size-complex="12pt"/>
    </style:style>
    <style:style style:name="T571" style:parent-style-name="DefaultParagraphFont" style:family="text">
      <style:text-properties style:font-name-asian="Arial Unicode MS" style:font-size-complex="12pt"/>
    </style:style>
    <style:style style:name="P572" style:parent-style-name="Normal" style:family="paragraph">
      <style:paragraph-properties fo:text-align="justify" fo:margin-left="1.477in" fo:text-indent="-0.8861in">
        <style:tab-stops>
          <style:tab-stop style:type="left" style:position="-0.1972in"/>
          <style:tab-stop style:type="left" style:position="0.984in"/>
        </style:tab-stops>
      </style:paragraph-properties>
    </style:style>
    <style:style style:name="T573" style:parent-style-name="DefaultParagraphFont" style:family="text">
      <style:text-properties style:font-name-asian="Arial Unicode MS" style:font-size-complex="12pt"/>
    </style:style>
    <style:style style:name="T574" style:parent-style-name="DefaultParagraphFont" style:family="text">
      <style:text-properties style:font-name-asian="Arial Unicode MS" style:font-size-complex="12pt"/>
    </style:style>
    <style:style style:name="T575" style:parent-style-name="DefaultParagraphFont" style:family="text">
      <style:text-properties style:font-name-asian="Arial Unicode MS"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1.3784in"/>
          <style:tab-stop style:type="left" style:position="2.4611in"/>
        </style:tab-stops>
      </style:paragraph-properties>
    </style:style>
    <style:style style:name="T577" style:parent-style-name="DefaultParagraphFont" style:family="text">
      <style:text-properties style:font-name-asian="Arial Unicode MS" style:font-size-complex="12pt"/>
    </style:style>
    <style:style style:name="T578" style:parent-style-name="DefaultParagraphFont" style:family="text">
      <style:text-properties style:font-name-asian="Arial Unicode MS" style:font-size-complex="12pt"/>
    </style:style>
    <style:style style:name="T579" style:parent-style-name="DefaultParagraphFont" style:family="text">
      <style:text-properties style:font-name-asian="Arial Unicode MS"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1.3784in"/>
          <style:tab-stop style:type="left" style:position="2.4611in"/>
        </style:tab-stops>
      </style:paragraph-properties>
    </style:style>
    <style:style style:name="T581" style:parent-style-name="DefaultParagraphFont" style:family="text">
      <style:text-properties style:font-name-asian="Arial Unicode MS" style:font-size-complex="12pt"/>
    </style:style>
    <style:style style:name="T582" style:parent-style-name="DefaultParagraphFont" style:family="text">
      <style:text-properties style:font-name-asian="Arial Unicode MS" style:font-size-complex="12pt"/>
    </style:style>
    <style:style style:name="T583" style:parent-style-name="DefaultParagraphFont" style:family="text">
      <style:text-properties style:font-name-asian="Arial Unicode MS"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1.3784in"/>
          <style:tab-stop style:type="left" style:position="2.4611in"/>
        </style:tab-stops>
      </style:paragraph-properties>
    </style:style>
    <style:style style:name="T585" style:parent-style-name="DefaultParagraphFont" style:family="text">
      <style:text-properties style:font-name-asian="Arial Unicode MS" style:font-size-complex="12pt"/>
    </style:style>
    <style:style style:name="T586" style:parent-style-name="DefaultParagraphFont" style:family="text">
      <style:text-properties style:font-name-asian="Arial Unicode MS" style:font-size-complex="12pt"/>
    </style:style>
    <style:style style:name="T587" style:parent-style-name="DefaultParagraphFont" style:family="text">
      <style:text-properties style:font-name-asian="Arial Unicode MS" style:font-size-complex="12pt"/>
    </style:style>
    <style:style style:name="T588" style:parent-style-name="DefaultParagraphFont" style:family="text">
      <style:text-properties style:font-name-asian="Arial Unicode MS" style:font-size-complex="12pt"/>
    </style:style>
    <style:style style:name="P589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590" style:parent-style-name="DefaultParagraphFont" style:family="text">
      <style:text-properties style:font-name-asian="Arial Unicode MS" style:font-size-complex="12pt"/>
    </style:style>
    <style:style style:name="T591" style:parent-style-name="DefaultParagraphFont" style:family="text">
      <style:text-properties style:font-name-asian="Arial Unicode MS" style:font-size-complex="12pt"/>
    </style:style>
    <style:style style:name="T592" style:parent-style-name="DefaultParagraphFont" style:family="text">
      <style:text-properties style:font-name-asian="Arial Unicode MS" style:font-size-complex="12pt"/>
    </style:style>
    <style:style style:name="P59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94" style:parent-style-name="DefaultParagraphFont" style:family="text">
      <style:text-properties style:font-name-asian="Arial Unicode MS"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T596" style:parent-style-name="DefaultParagraphFont" style:family="text">
      <style:text-properties style:font-name-asian="Arial Unicode MS" style:font-size-complex="12pt"/>
    </style:style>
    <style:style style:name="P597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98" style:parent-style-name="DefaultParagraphFont" style:family="text">
      <style:text-properties style:font-name-asian="Arial Unicode MS" style:font-size-complex="12pt"/>
    </style:style>
    <style:style style:name="T599" style:parent-style-name="DefaultParagraphFont" style:family="text">
      <style:text-properties style:font-name-asian="Arial Unicode MS" style:font-size-complex="12pt"/>
    </style:style>
    <style:style style:name="T600" style:parent-style-name="DefaultParagraphFont" style:family="text">
      <style:text-properties style:font-name-asian="Arial Unicode MS" style:font-size-complex="12pt"/>
    </style:style>
    <style:style style:name="P601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name-asian="Arial Unicode MS" style:font-size-complex="12pt"/>
    </style:style>
    <style:style style:name="T604" style:parent-style-name="DefaultParagraphFont" style:family="text">
      <style:text-properties style:font-name-asian="Arial Unicode MS" style:font-size-complex="12pt"/>
    </style:style>
    <style:style style:name="P605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06" style:parent-style-name="DefaultParagraphFont" style:family="text">
      <style:text-properties style:font-name-asian="Arial Unicode MS" style:font-size-complex="12pt"/>
    </style:style>
    <style:style style:name="T607" style:parent-style-name="DefaultParagraphFont" style:family="text">
      <style:text-properties style:font-name-asian="Arial Unicode MS" style:font-size-complex="12pt"/>
    </style:style>
    <style:style style:name="T608" style:parent-style-name="DefaultParagraphFont" style:family="text">
      <style:text-properties style:font-name-asian="Arial Unicode MS" style:font-size-complex="12pt"/>
    </style:style>
    <style:style style:name="T609" style:parent-style-name="DefaultParagraphFont" style:family="text">
      <style:text-properties style:font-name-asian="Arial Unicode MS" style:font-size-complex="12pt"/>
    </style:style>
    <style:style style:name="P61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11" style:parent-style-name="DefaultParagraphFont" style:family="text">
      <style:text-properties style:font-name-asian="Arial Unicode MS" style:font-size-complex="12pt"/>
    </style:style>
    <style:style style:name="T612" style:parent-style-name="DefaultParagraphFont" style:family="text">
      <style:text-properties style:font-name-asian="Arial Unicode MS" style:font-size-complex="12pt"/>
    </style:style>
    <style:style style:name="T613" style:parent-style-name="DefaultParagraphFont" style:family="text">
      <style:text-properties style:font-name-asian="Arial Unicode MS" style:font-size-complex="12pt"/>
    </style:style>
    <style:style style:name="P614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name-asian="Arial Unicode MS"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P618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19" style:parent-style-name="DefaultParagraphFont" style:family="text">
      <style:text-properties style:font-name-asian="Arial Unicode MS" style:font-size-complex="12pt"/>
    </style:style>
    <style:style style:name="T620" style:parent-style-name="DefaultParagraphFont" style:family="text">
      <style:text-properties style:font-name-asian="Arial Unicode MS" style:font-size-complex="12pt"/>
    </style:style>
    <style:style style:name="T621" style:parent-style-name="DefaultParagraphFont" style:family="text">
      <style:text-properties style:font-name-asian="Arial Unicode MS" style:font-size-complex="12pt"/>
    </style:style>
    <style:style style:name="P622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23" style:parent-style-name="DefaultParagraphFont" style:family="text">
      <style:text-properties style:font-name-asian="Arial Unicode MS" style:font-size-complex="12pt"/>
    </style:style>
    <style:style style:name="T624" style:parent-style-name="DefaultParagraphFont" style:family="text">
      <style:text-properties style:font-name-asian="Arial Unicode MS" style:font-size-complex="12pt"/>
    </style:style>
    <style:style style:name="T625" style:parent-style-name="DefaultParagraphFont" style:family="text">
      <style:text-properties style:font-name-asian="Arial Unicode MS" style:font-size-complex="12pt"/>
    </style:style>
    <style:style style:name="P626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627" style:parent-style-name="DefaultParagraphFont" style:family="text">
      <style:text-properties style:font-name-asian="Arial Unicode MS" style:font-size-complex="12pt"/>
    </style:style>
    <style:style style:name="T628" style:parent-style-name="DefaultParagraphFont" style:family="text">
      <style:text-properties style:font-name-asian="Arial Unicode MS" style:font-size-complex="12pt"/>
    </style:style>
    <style:style style:name="T629" style:parent-style-name="DefaultParagraphFont" style:family="text">
      <style:text-properties style:font-name-asian="Arial Unicode MS" style:font-size-complex="12pt"/>
    </style:style>
    <style:style style:name="P63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1" style:parent-style-name="DefaultParagraphFont" style:family="text">
      <style:text-properties style:font-name-asian="Arial Unicode MS" style:font-size-complex="12pt"/>
    </style:style>
    <style:style style:name="T632" style:parent-style-name="DefaultParagraphFont" style:family="text">
      <style:text-properties style:font-name-asian="Arial Unicode MS" style:font-size-complex="12pt"/>
    </style:style>
    <style:style style:name="T633" style:parent-style-name="DefaultParagraphFont" style:family="text">
      <style:text-properties style:font-name-asian="Arial Unicode MS" style:font-size-complex="12pt"/>
    </style:style>
    <style:style style:name="P634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5" style:parent-style-name="DefaultParagraphFont" style:family="text">
      <style:text-properties style:font-name-asian="Arial Unicode MS" style:font-size-complex="12pt"/>
    </style:style>
    <style:style style:name="T636" style:parent-style-name="DefaultParagraphFont" style:family="text">
      <style:text-properties style:font-name-asian="Arial Unicode MS" style:font-size-complex="12pt"/>
    </style:style>
    <style:style style:name="T637" style:parent-style-name="DefaultParagraphFont" style:family="text">
      <style:text-properties style:font-name-asian="Arial Unicode MS" style:font-size-complex="12pt"/>
    </style:style>
    <style:style style:name="P638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9" style:parent-style-name="DefaultParagraphFont" style:family="text">
      <style:text-properties style:font-name-asian="Arial Unicode MS" style:font-size-complex="12pt"/>
    </style:style>
    <style:style style:name="T640" style:parent-style-name="DefaultParagraphFont" style:family="text">
      <style:text-properties style:font-name-asian="Arial Unicode MS" style:font-size-complex="12pt"/>
    </style:style>
    <style:style style:name="T641" style:parent-style-name="DefaultParagraphFont" style:family="text">
      <style:text-properties style:font-name-asian="Arial Unicode MS" style:font-size-complex="12pt"/>
    </style:style>
    <style:style style:name="P642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43" style:parent-style-name="DefaultParagraphFont" style:family="text">
      <style:text-properties style:font-name-asian="Arial Unicode MS" style:font-size-complex="12pt"/>
    </style:style>
    <style:style style:name="T644" style:parent-style-name="DefaultParagraphFont" style:family="text">
      <style:text-properties style:font-name-asian="Arial Unicode MS" style:font-size-complex="12pt"/>
    </style:style>
    <style:style style:name="T645" style:parent-style-name="DefaultParagraphFont" style:family="text">
      <style:text-properties style:font-name-asian="Arial Unicode MS" style:font-size-complex="12pt"/>
    </style:style>
    <style:style style:name="P646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47" style:parent-style-name="DefaultParagraphFont" style:family="text">
      <style:text-properties style:font-name-asian="Arial Unicode MS" style:font-size-complex="12pt"/>
    </style:style>
    <style:style style:name="T648" style:parent-style-name="DefaultParagraphFont" style:family="text">
      <style:text-properties style:font-name-asian="Arial Unicode MS" style:font-size-complex="12pt"/>
    </style:style>
    <style:style style:name="T649" style:parent-style-name="DefaultParagraphFont" style:family="text">
      <style:text-properties style:font-name-asian="Arial Unicode MS" style:font-size-complex="12pt"/>
    </style:style>
    <style:style style:name="P65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1" style:parent-style-name="DefaultParagraphFont" style:family="text">
      <style:text-properties style:font-name-asian="Arial Unicode MS" style:font-size-complex="12pt"/>
    </style:style>
    <style:style style:name="T652" style:parent-style-name="DefaultParagraphFont" style:family="text">
      <style:text-properties style:font-name-asian="Arial Unicode MS" style:font-size-complex="12pt"/>
    </style:style>
    <style:style style:name="T653" style:parent-style-name="DefaultParagraphFont" style:family="text">
      <style:text-properties style:font-name-asian="Arial Unicode MS" style:font-size-complex="12pt"/>
    </style:style>
    <style:style style:name="P654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5" style:parent-style-name="DefaultParagraphFont" style:family="text">
      <style:text-properties style:font-name-asian="Arial Unicode MS" style:font-size-complex="12pt"/>
    </style:style>
    <style:style style:name="T656" style:parent-style-name="DefaultParagraphFont" style:family="text">
      <style:text-properties style:font-name-asian="Arial Unicode MS" style:font-size-complex="12pt"/>
    </style:style>
    <style:style style:name="T657" style:parent-style-name="DefaultParagraphFont" style:family="text">
      <style:text-properties style:font-name-asian="Arial Unicode MS" style:font-size-complex="12pt"/>
    </style:style>
    <style:style style:name="P658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9" style:parent-style-name="DefaultParagraphFont" style:family="text">
      <style:text-properties style:font-name-asian="Arial Unicode MS" style:font-size-complex="12pt"/>
    </style:style>
    <style:style style:name="T660" style:parent-style-name="DefaultParagraphFont" style:family="text">
      <style:text-properties style:font-name-asian="Arial Unicode MS" style:font-size-complex="12pt"/>
    </style:style>
    <style:style style:name="T661" style:parent-style-name="DefaultParagraphFont" style:family="text">
      <style:text-properties style:font-name-asian="Arial Unicode MS" style:font-size-complex="12pt"/>
    </style:style>
    <style:style style:name="T662" style:parent-style-name="DefaultParagraphFont" style:family="text">
      <style:text-properties style:font-name-asian="Arial Unicode MS" style:font-size-complex="12pt"/>
    </style:style>
    <style:style style:name="P66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64" style:parent-style-name="DefaultParagraphFont" style:family="text">
      <style:text-properties style:font-name-asian="Arial Unicode MS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P667" style:parent-style-name="Normal" style:family="paragraph">
      <style:paragraph-properties fo:text-align="justify" fo:margin-left="0.5909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name-asian="Arial Unicode MS" style:font-size-complex="12pt"/>
    </style:style>
    <style:style style:name="T669" style:parent-style-name="DefaultParagraphFont" style:family="text">
      <style:text-properties style:font-name-asian="Arial Unicode MS" style:font-size-complex="12pt"/>
    </style:style>
    <style:style style:name="T670" style:parent-style-name="DefaultParagraphFont" style:family="text">
      <style:text-properties style:font-name-asian="Arial Unicode MS" style:font-size-complex="12pt"/>
    </style:style>
    <style:style style:name="P671" style:parent-style-name="Normal" style:family="paragraph">
      <style:paragraph-properties fo:text-align="justify" fo:margin-left="0.5909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name-asian="Arial Unicode MS" style:font-size-complex="12pt"/>
    </style:style>
    <style:style style:name="T673" style:parent-style-name="DefaultParagraphFont" style:family="text">
      <style:text-properties style:font-name-asian="Arial Unicode MS" style:font-size-complex="12pt"/>
    </style:style>
    <style:style style:name="T674" style:parent-style-name="DefaultParagraphFont" style:family="text">
      <style:text-properties style:font-name-asian="Arial Unicode MS" style:font-size-complex="12pt"/>
    </style:style>
    <style:style style:name="P67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1.3784in"/>
        </style:tab-stops>
      </style:paragraph-properties>
    </style:style>
    <style:style style:name="T676" style:parent-style-name="DefaultParagraphFont" style:family="text">
      <style:text-properties style:font-name-asian="Arial Unicode MS" style:font-size-complex="12pt"/>
    </style:style>
    <style:style style:name="P67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2-05 iki 2020-03-10</text:span></text:p>
      <text:p text:style-name="P3"/>
      <text:p text:style-name="P4"><text:span text:style-name="T5">Įsakymas paskelbtas: Žin. 2007, Nr.<text:s/></text:span><text:a xlink:href="https://www.e-tar.lt/portal/legalAct.html?documentId=TAR.C8C3BFF3705D" office:target-frame-name="_top" xlink:show="replace"><text:span text:style-name="T6">94-3802</text:span></text:a><text:span text:style-name="T7">, i. k. 1072250ISAK000V-710</text:span></text:p>
      <text:p text:style-name="P8"/>
      <text:p text:style-name="P9">Nauja redakcija nuo 2020-02-05:</text:p>
      <text:p text:style-name="Normal"><text:span text:style-name="T10">Nr.<text:s/></text:span><text:a xlink:href="https://www.e-tar.lt/portal/legalAct.html?documentId=752a0de0474411ea8895faf9aa6b1770" office:target-frame-name="_top" xlink:show="replace"><text:span text:style-name="T11">V-96</text:span></text:a><text:span text:style-name="T12">, 2020-01-31, paskelbta TAR 2020-02-04, i. k. 2020-02514</text:span></text:p>
      <text:p text:style-name="P13"/>
      <text:p text:style-name="P14"><text:span text:style-name="T15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<text:span text:style-name="T20">DĖL LIETUVOS MEDICINOS NORMOS MN 142:</text:span><text:span text:style-name="T21">2020 „</text:span><text:span text:style-name="T22">Skubiosios medicinos pagalbos slaugos specialistas</text:span><text:span text:style-name="T23">“ PATVIRTINIMO</text:span></text:p>
      <text:p text:style-name="P24"/>
      <text:p text:style-name="P25">2007 m. rugpjūčio 28 d. Nr. V-710</text:p>
      <text:p text:style-name="P26">Vilnius</text:p>
      <text:p text:style-name="P27"/>
      <text:p text:style-name="P28"><text:span text:style-name="T29">Vadovaudamasis Lietuvos Respublikos slaugos praktikos ir akušerijos praktikos įstatymo 3 straipsnio 3 dalimi ir Lietuvos Respublikos<text:s/></text:span><text:span text:style-name="T30">sveikatos priežiūros įstaigų įstatymo 9 straipsnio 1 dalies 3 punktu:</text:span></text:p>
      <text:p text:style-name="P31"><text:span text:style-name="T32">1</text:span><text:span text:style-name="T33">. T v i r t i n u Lietuvos medicinos normą MN 142:2020 „</text:span><text:span text:style-name="T34">Skubiosios medicinos pagalbos slaugos specialistas</text:span><text:span text:style-name="T35">“ (pridedama).</text:span></text:p>
      <text:p text:style-name="P36"><text:span text:style-name="T37">2</text:span><text:span text:style-name="T38">. P a v e d u įsakymo vykdymo kontrolę viceministrui pa</text:span><text:span text:style-name="T39">gal veiklos sritį.“</text:span></text:p>
      <text:p text:style-name="P40"><text:span text:style-name="T41">3</text:span><text:span text:style-name="T42">. N u s t a t a u, kad Lietuvos Respublikos<text:s/></text:span><text:span text:style-name="T43">sveikatos apsaugos ministro įsakymuose</text:span><text:span text:style-name="T44"><text:s/>nuoroda į Lietuvos Respublikos sveikatos apsaugos ministro 2007 m. rugpjūčio 28 d. įsakymą Nr. V-710 „Dėl Lietuvos medicinos normos MN 142:2007 „</text:span><text:span text:style-name="T45">Sku</text:span><text:span text:style-name="T46">biosios medicinos pagalbos slaugos specialistas</text:span><text:span text:style-name="T47">. Teisės, pareigos, kompetencija ir atsakomybė“ patvirtinimo“ reiškia nuorodą į šį įsakymą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IMVYDAS TURČINSKAS</text:span></text:p>
      <text:p text:style-name="Normal"/>
      <text:soft-page-break/>
      <text:p text:style-name="P54">PATVIRTINTA</text:p>
      <text:p text:style-name="P55">Lietuvos<text:s/>Respublikos sveikatos apsaugos ministro</text:p>
      <text:p text:style-name="P56">2007 m. rugpjūčio 28 d. įsakymu Nr. V-710</text:p>
      <text:p text:style-name="P57">(Lietuvos Respublikos sveikatos apsaugos ministro</text:p>
      <text:p text:style-name="P58">2020 m. sausio 31 d. įsakymo Nr. V-96 redakcija)</text:p>
      <text:p text:style-name="P59"/>
      <text:p text:style-name="P60"><text:span text:style-name="T61">LIETUVOS MEDICINOS NORMA</text:span><text:span text:style-name="T62"><text:tab/>MN 142:2020</text:span></text:p>
      <text:p text:style-name="P63"><text:span text:style-name="T64">SKUBIOSIOS MEDICINOS PAGALBOS SLAUGOS</text:span><text:span text:style-name="T65"><text:s/>SPECIALIST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Lietuvos medicinos norma MN 142:2020 „Skubiosios medicinos pagalbos slaugos specialistas“ (toliau – Lietuvos medicinos norma) nustato skubiosios medicinos pagalbos  slaugos specialisto teises, parei</text:span><text:span text:style-name="T77">gas ir kompetenciją.</text:span></text:p>
      <text:p text:style-name="P78"><text:span text:style-name="T79">2</text:span><text:span text:style-name="T80">.</text:span><text:span text:style-name="T81"><text:tab/>Lietuvos medicinos norma yra privaloma skubiosios medicinos pagalbos slaugos specialistams, dirbantiems Lietuvos Respublikoje, jų darbdaviams, taip pat institucijoms, rengiančioms šiuos specialistus, tobulinančioms jų kvalifikac</text:span><text:span text:style-name="T82">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Skubiosios medicinos pagalbos slaugos specialistas</text:span><text:span text:style-name="T92"><text:s/>–<text:s/></text:span><text:span text:style-name="T93">bendrosios praktikos slaugytojas arba akušeris, įgijęs<text:s/></text:span><text:span text:style-name="T94">skubiosios medicinos pagalbos sl</text:span><text:span text:style-name="T95">augos<text:s/></text:span><text:span text:style-name="T96">specializaciją.</text:span></text:p>
      <text:p text:style-name="P97"><text:span text:style-name="T98">3.2</text:span><text:span text:style-name="T99">.</text:span><text:span text:style-name="T100"><text:tab/></text:span><text:span text:style-name="T101">Skubiosios medicinos pagalbos slaugos specialisto praktika</text:span><text:span text:style-name="T102"><text:s/>– skubiosios medicinos pagalbos slaugos specialisto pagal įgytą profesinę kvalifikaciją ir įgytą kompetenciją teikiamos asmens sveikatos priežiūros paslaugos.</text:span></text:p>
      <text:p text:style-name="P103"><text:span text:style-name="T104">3.3</text:span><text:span text:style-name="T105">.</text:span><text:span text:style-name="T106"><text:tab/>Kitos Lietuvos medicinos normoje vartojamos sąvokos suprantamos taip, kaip jos yra apibrėžtos kituose asmens sveikatos priežiūros paslaugų teikimą reglamentuojančiuose teisės aktuose</text:span><text:span text:style-name="T107">.</text:span></text:p>
      <text:p text:style-name="P108"><text:span text:style-name="T109">4</text:span><text:span text:style-name="T110">.</text:span><text:span text:style-name="T111"><text:tab/>Teisę verstis skubiosios medicinos pagalbos slaugos specialis</text:span><text:span text:style-name="T112">to praktika turi asmuo, Slaugos praktikos ir akušerijos praktikos įstatymo nustatyta tvarka įgijęs bendrosios praktikos slaugytojo arba akušerio profesinę kvalifikaciją ir turintis galiojančią bendrosios slaugos praktikos licenciją arba akušerijos praktiko</text:span><text:span text:style-name="T113">s licenciją verstis atitinkama praktika ir papildomai baigęs skubiosios medicinos pagalbos specializacijos programą aukštojoje mokykloje</text:span><text:span text:style-name="T114">.</text:span></text:p>
      <text:p text:style-name="P115"><text:span text:style-name="T116">5</text:span><text:span text:style-name="T117">.</text:span><text:span text:style-name="T118"><text:tab/></text:span><text:span text:style-name="T119">Užsienyje įgyta skubiosios medicinos pagalbos slaugos specialisto profesinė kvalifikacija pripažįstama Lietuvos Respublikos reglamentuojamų profesinių kvalifikacijų pripažinimo įstatymo<text:s/></text:span><text:span text:style-name="T120">ir kitų teisės aktų, reglamentuojančių profesinės kvalifikacijos pripa</text:span><text:span text:style-name="T121">žinimą,</text:span><text:span text:style-name="T122"><text:s/>nustatyta tvarka.</text:span></text:p>
      <text:p text:style-name="P123"><text:span text:style-name="T124">6</text:span><text:span text:style-name="T125">.</text:span><text:span text:style-name="T126"><text:tab/>Skubiosios medicinos pagalbos slaugos specialistas verčiasi slaugos praktika asmens sveikatos priežiūros įstaigoje, turinčioje įstaigos asmens sveikatos priežiūros licenciją, suteikiančią teisę teikti asmens sveikatos<text:s/></text:span><text:span text:style-name="T127">priežiūros paslaugas, kurias pagal teisės aktų reikalavimus kartu su kitais sveikatos priežiūros specialistais turi teikti ir skubiosios medicinos pagalbos slaugos specialistas.</text:span></text:p>
      <text:p text:style-name="P128"><text:span text:style-name="T129">7</text:span><text:span text:style-name="T130">.</text:span><text:span text:style-name="T131"><text:tab/>Skubiosios medicinos pagalbos slaugos specialistas slaugos praktika ver</text:span><text:span text:style-name="T132">čiasi savarankiškai, taip pat bendradarbiaudamas su kitais sveikatos priežiūros specialistais.</text:span></text:p>
      <text:p text:style-name="P133"><text:span text:style-name="T134">8</text:span><text:span text:style-name="T135">.</text:span><text:span text:style-name="T136"><text:tab/></text:span><text:span text:style-name="T137">Skubiosios medicinos pagalbos slaugos specialistas</text:span><text:span text:style-name="T138"><text:s/></text:span><text:span text:style-name="T139">vadovaujasi asmens sveikatos priežiūros specialisto praktiką ir asmens sveikatos priežiūros paslaugų te</text:span><text:span text:style-name="T140">ikimą reglamentuojančiais teisės aktais, šia Lietuvos medicinos norma, įstaigos, kurioje dirba, įstatais (nuostatais), vidaus tvarkos taisyklėmis ir savo pareigybės aprašymu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TEISĖS</text:span></text:p>
      <text:p text:style-name="P147"/>
      <text:p text:style-name="P148"><text:span text:style-name="T149">9</text:span><text:span text:style-name="T150">.</text:span><text:span text:style-name="T151"><text:tab/>Skubiosios medicinos pagalbos slaugos specialist</text:span><text:span text:style-name="T152">as turi teisę:</text:span></text:p>
      <text:p text:style-name="P153"><text:span text:style-name="T154">9.1</text:span><text:span text:style-name="T155">.</text:span><text:span text:style-name="T156"><text:tab/></text:span><text:span text:style-name="T157">verstis<text:s/></text:span><text:span text:style-name="T158">skubiosios medicinos pagalbos slaugos specialisto<text:s/></text:span><text:span text:style-name="T159">praktika</text:span><text:span text:style-name="T160">;</text:span></text:p>
      <text:p text:style-name="P161"><text:span text:style-name="T162">9.2</text:span><text:span text:style-name="T163">.</text:span><text:span text:style-name="T164"><text:tab/>konsultuotis su asmens sveikatos priežiūros ir kitais specialistais;</text:span></text:p>
      <text:p text:style-name="P165"><text:span text:style-name="T166">9.3</text:span><text:span text:style-name="T167">.</text:span><text:span text:style-name="T168"><text:tab/></text:span><text:span text:style-name="T169">atsisakyti teikti slaugos paslaugas, jeigu darbo sąlygos kelia realų pavojų paciento ar skubiosios medicinos pagalbos slaugos specialisto sveikatai ar gyvybei,<text:s/></text:span><text:span text:style-name="T170">išskyrus atvejus, kai teikiama būtinoji medicinos pagalba</text:span><text:span text:style-name="T171">;</text:span></text:p>
      <text:p text:style-name="P172"><text:span text:style-name="T173">9.4</text:span><text:span text:style-name="T174">.</text:span><text:span text:style-name="T175"><text:tab/>nustatyti asmens mirties<text:s/></text:span><text:span text:style-name="T176">faktą Lietuvos Respublikos žmogaus mirties nustatymo ir kritinių būklių įstatymo nustatyta tvarka;</text:span></text:p>
      <text:p text:style-name="P177"><text:span text:style-name="T178">9.5</text:span><text:span text:style-name="T179">.</text:span><text:span text:style-name="T180"><text:tab/>gauti darbui būtinas priemones;</text:span></text:p>
      <text:p text:style-name="P181"><text:span text:style-name="T182">9.6</text:span><text:span text:style-name="T183">.</text:span><text:span text:style-name="T184"><text:tab/>vykdydamas Lietuvos medicinos normoje nurodytą veiklą, tvarkyti paciento duomenis, įskaitant sveikatos duom</text:span><text:span text:style-name="T185">enis, Europos Sąjungos ir Lietuvos Respublikos teisės aktų, reglamentuojančių pacientų asmens duomenų tvarkymą, nustatyta tvarka;</text:span></text:p>
      <text:p text:style-name="P186"><text:span text:style-name="T187">9.7</text:span><text:span text:style-name="T188">.</text:span><text:span text:style-name="T189"><text:tab/>į saugias ir sveikatai nekenksmingas darbo sąlygas;</text:span></text:p>
      <text:p text:style-name="P190"><text:span text:style-name="T191">9.8</text:span><text:span text:style-name="T192">.</text:span><text:span text:style-name="T193"><text:tab/>dalyvauti įgyvendinant darbuotojų saugos ir sveikatos pr</text:span><text:span text:style-name="T194">iemones;</text:span></text:p>
      <text:p text:style-name="P195"><text:span text:style-name="T196">9.9</text:span><text:span text:style-name="T197">.</text:span><text:span text:style-name="T198"><text:tab/>dalyvauti mokslinėje tiriamojoje ir pedagoginėje veikloje, prisidėti kuriant ir diegiant naujas slaugos ir informacines technologijas;</text:span></text:p>
      <text:p text:style-name="P199"><text:span text:style-name="T200">9.10</text:span><text:span text:style-name="T201">.</text:span><text:span text:style-name="T202"><text:tab/>pagal kompetenciją teikti pasiūlymus dėl darbo organizavimo, slaugos paslaugų prieinamumo ir<text:s/></text:span><text:span text:style-name="T203">kokybės gerinimo;</text:span></text:p>
      <text:p text:style-name="P204"><text:span text:style-name="T205">9.11</text:span><text:span text:style-name="T206">.</text:span><text:span text:style-name="T207"><text:tab/>būti Lietuvos ir (ar) užsienio organizacijų, asociacijų nariu, dalyvauti jų veikloje;</text:span></text:p>
      <text:p text:style-name="P208"><text:span text:style-name="T209">9.12</text:span><text:span text:style-name="T210">.</text:span><text:span text:style-name="T211"><text:tab/>skubiosios medicinos pagalbos slaugos specialistas turi ir kitų teisių, nustatytų Lietuvos Respublikos teisės aktuose.<text:s/></text:span></text:p>
      <text:p text:style-name="P212"><text:span text:style-name="T213">III</text:span><text:span text:style-name="T214"><text:s/></text:span><text:span text:style-name="T215">SKYRIUS</text:span></text:p>
      <text:p text:style-name="P216"><text:span text:style-name="T217">PAREIGOS</text:span></text:p>
      <text:p text:style-name="P218"/>
      <text:p text:style-name="P219"><text:span text:style-name="T220">10</text:span><text:span text:style-name="T221">.</text:span><text:span text:style-name="T222"><text:tab/>Skubiosios medicinos pagalbos slaugos specialistas privalo:</text:span></text:p>
      <text:p text:style-name="P223"><text:span text:style-name="T224">10.1</text:span><text:span text:style-name="T225">.</text:span><text:span text:style-name="T226"><text:tab/>teikti būtinąją medicinos pagalbą;</text:span></text:p>
      <text:p text:style-name="P227"><text:span text:style-name="T228">10.2</text:span><text:span text:style-name="T229">.</text:span><text:span text:style-name="T230"><text:tab/>turėti spaudą, kurio numeris suteikiamas Lietuvos Respublikos sveikatos apsaugos ministro 2003 m. sausio 6 d. įsakymo</text:span><text:span text:style-name="T231"><text:s/>Nr. V-1 „Dėl Numerio sveikatos specialisto spaudui suteikimo ir panaikinimo taisyklių patvirtinimo“ nustatyta tvarka;</text:span></text:p>
      <text:p text:style-name="P232"><text:span text:style-name="T233">10.3</text:span><text:span text:style-name="T234">.</text:span><text:span text:style-name="T235"><text:tab/>laikytis licencijuojamos veiklos sąlygų;</text:span></text:p>
      <text:p text:style-name="P236"><text:span text:style-name="T237">10.4</text:span><text:span text:style-name="T238">.</text:span><text:span text:style-name="T239"><text:tab/>teikti kokybiškas asmens sveikatos priežiūros paslaugas;</text:span></text:p>
      <text:p text:style-name="P240"><text:span text:style-name="T241">10.5</text:span><text:span text:style-name="T242">.</text:span><text:span text:style-name="T243"><text:tab/></text:span><text:span text:style-name="T244">konsultuoti slaugos ir kitų sričių specialistus skubiosios medicinos pagalbos slaugos klausimais Lietuvos Respublikos teisės aktų nustatyta tvarka;</text:span></text:p>
      <text:p text:style-name="P245"><text:span text:style-name="T246">10.6</text:span><text:span text:style-name="T247">.</text:span><text:span text:style-name="T248"><text:tab/>taikyti Lietuvos Respublikoje tik sveikatos mokslo ir praktikos įrodymais pagrįstus, saugius tyrim</text:span><text:span text:style-name="T249">o, diagnostikos ir slaugos metodus, išskyrus kituose teisės aktuose nustatytas išimtis;</text:span></text:p>
      <text:p text:style-name="P250"><text:span text:style-name="T251">10.7</text:span><text:span text:style-name="T252">.</text:span><text:span text:style-name="T253"><text:tab/>naudoti tik teisės aktų, reguliuojančių medicinos priemonių (prietaisų) naudojimą, reikalavimus atitinkančias medicinos priemones (prietaisus), išskyrus kituo</text:span><text:span text:style-name="T254">se teisės aktuose nustatytas išimtis; užtikrinti, kad medicinos priemonės (prietaisai) būtų naudojamos šiame papunktyje nurodytų teisės aktų nustatyta tvarka ir vadovaujantis gamintojų su medicinos priemone (prietaisu) pateikiama informacija;</text:span></text:p>
      <text:p text:style-name="P255"><text:span text:style-name="T256">10.8</text:span><text:span text:style-name="T257">.</text:span><text:span text:style-name="T258"><text:tab/>tva</text:span><text:span text:style-name="T259">rkyti ir pildyti skubiosios medicinos pagalbos slaugos dokumentus, teikti statistikos ir kitus privalomosios atskaitomybės duomenis Lietuvos Respublikos teisės aktų nustatyta tvarka;</text:span></text:p>
      <text:p text:style-name="P260"><text:span text:style-name="T261">10.9</text:span><text:span text:style-name="T262">.</text:span><text:span text:style-name="T263"><text:tab/>bendradarbiauti su kitais asmens, visuomenės sveikatos priežiūr</text:span><text:span text:style-name="T264">os ir socialinių paslaugų srities darbuotojais;</text:span></text:p>
      <text:p text:style-name="P265"><text:span text:style-name="T266">10.10</text:span><text:span text:style-name="T267">.</text:span><text:span text:style-name="T268"><text:tab/>dalyvauti vykdant privalomąsias sveikatos programas;</text:span></text:p>
      <text:p text:style-name="P269"><text:span text:style-name="T270">10.11</text:span><text:span text:style-name="T271">.</text:span><text:span text:style-name="T272"><text:tab/>laikytis darbuotojų saugos ir sveikatos teisės aktų reikalavimų;</text:span></text:p>
      <text:p text:style-name="P273"><text:span text:style-name="T274">10.12</text:span><text:span text:style-name="T275">.</text:span><text:span text:style-name="T276"><text:tab/>laikytis asmens sveikatos priežiūros įstaigos vidaus tvar</text:span><text:span text:style-name="T277">kos taisyklių;</text:span></text:p>
      <text:p text:style-name="P278"><text:span text:style-name="T279">10.13</text:span><text:span text:style-name="T280">.</text:span><text:span text:style-name="T281"><text:tab/>laikytis slaugytojo profesinės etikos principų, gerbti pacientų teises ir jų nepažeisti, saugoti profesinę paslaptį ir visą informaciją apie pacientą laikyti konfidencialia; kitiems asmenims ši informacija gali būti atskleista Eur</text:span><text:span text:style-name="T282">opos Sąjungos ir Lietuvos Respublikos teisės aktų nustatytais pagrindais ir tvarka;</text:span></text:p>
      <text:p text:style-name="P283"><text:span text:style-name="T284">10.14</text:span><text:span text:style-name="T285">.</text:span><text:span text:style-name="T286"><text:tab/>pranešti kompetentingoms įstaigoms apie įtariamas užkrečiamąsias ligas, apsinuodijimus, sužalotus ar smurtą patyrusius asmenis, kuriems dėl nusikalstamos veikos<text:s/></text:span><text:span text:style-name="T287">galėjo būti padaryta žala, mirties atvejus Lietuvos Respublikos teisės aktų nustatyta tvarka;</text:span></text:p>
      <text:p text:style-name="P288"><text:span text:style-name="T289">10.15</text:span><text:span text:style-name="T290">.</text:span><text:span text:style-name="T291"><text:tab/>nedelsdamas informuoti gydytoją ar kitą asmens sveikatos priežiūros specialistą apie paciento sveikatos rodiklių ar būklės pokyčius, komplikacijas, var</text:span><text:span text:style-name="T292">tojamų vaistų nepageidaujamą poveikį ar kitaip pablogėjusią sveikatą;</text:span></text:p>
      <text:p text:style-name="P293"><text:span text:style-name="T294">10.16</text:span><text:span text:style-name="T295">.</text:span><text:span text:style-name="T296"><text:tab/></text:span><text:span text:style-name="T297">nepriimti kyšių ir elgtis taip, kad savo veiksmais neprovokuotų paciento, jo artimųjų, giminaičių ar kitų paciento atstovų duoti kyšį;</text:span></text:p>
      <text:p text:style-name="P298"><text:span text:style-name="T299">10.17</text:span><text:span text:style-name="T300">.</text:span><text:span text:style-name="T301"><text:tab/>laikytis licencijuojamos veik</text:span><text:span text:style-name="T302">los – slaugos praktikos arba akušerijos praktikos – sąlygų;</text:span></text:p>
      <text:p text:style-name="P303"><text:span text:style-name="T304">10.18</text:span><text:span text:style-name="T305">.</text:span><text:span text:style-name="T306"><text:tab/>propaguoti sveiką gyvenseną, ligų profilaktikos ir sveikatos tausojimo bei ugdymo priemones;</text:span></text:p>
      <text:p text:style-name="P307"><text:span text:style-name="T308">10.19</text:span><text:span text:style-name="T309">.</text:span><text:span text:style-name="T310"><text:tab/>vykdyti kitas Lietuvos Respublikos teisės aktų nustatytas pareigas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KOMPETENCIJA</text:span></text:p>
      <text:p text:style-name="P317"/>
      <text:p text:style-name="P318"><text:span text:style-name="T319">11</text:span><text:span text:style-name="T320">.</text:span><text:span text:style-name="T321"><text:tab/>Skubiosios medicinos pagalbos slaugos specialisto profesinę kompetenciją sudaro žinios, gebėjimai ir įgūdžiai, kuriuos jis įgyja baigęs bendrosios praktikos slaugytojo ar akušerio profesinę kvalifikaciją suteikiančias studija</text:span><text:span text:style-name="T322">s ir papildomai baigęs Lietuvos medicinos normos 4 punkte nurodytą programą bei nuolat tobulindamas įgytą profesinę kvalifikaciją, atsižvelgdamas į mokslo, technologijų ir slaugos praktikos ar akušerijos praktikos pažangą.</text:span></text:p>
      <text:p text:style-name="P323"><text:span text:style-name="T324">12</text:span><text:span text:style-name="T325">.</text:span><text:span text:style-name="T326"><text:tab/>Skubiosios medicinos paga</text:span><text:span text:style-name="T327">lbos slaugos specialistas, be Lietuvos medicinos normoje MN 28:2019 „Bendrosios praktikos slaugytojas“, patvirtintoje Lietuvos Respublikos sveikatos apsaugos ministro 2019 m. liepos 12 d. įsakymu Nr. V-828 „Dėl <text:s/>Lietuvos medicinos normos <text:s text:c="10"/>MN 28:20</text:span><text:span text:style-name="T328">19 „Bendrosios praktikos slaugytojas“ patvirtinimo“, nurodytų kompetencijų, papildomai turi:</text:span></text:p>
      <text:p text:style-name="P329"><text:span text:style-name="T330">12.1</text:span><text:span text:style-name="T331">.</text:span><text:span text:style-name="T332"><text:tab/>žinoti:</text:span></text:p>
      <text:p text:style-name="P333"><text:span text:style-name="T334">12.1.1</text:span><text:span text:style-name="T335">.</text:span><text:span text:style-name="T336"><text:tab/>asmens sveikatos priežiūros organizavimo principus;</text:span></text:p>
      <text:p text:style-name="P337"><text:span text:style-name="T338">12.1.2</text:span><text:span text:style-name="T339">.</text:span><text:span text:style-name="T340"><text:tab/>būtinosios medicinos pagalbos organizavimo principus;</text:span></text:p>
      <text:p text:style-name="P341"><text:span text:style-name="T342">12.1.3</text:span><text:span text:style-name="T343">.</text:span><text:span text:style-name="T344"><text:tab/>slaugos</text:span><text:span text:style-name="T345"><text:s/>proceso ir slaugos modelių taikymą skubiosios medicinos pagalbos atveju</text:span><text:span text:style-name="T346">;</text:span></text:p>
      <text:p text:style-name="P347"><text:span text:style-name="T348">12.1.4</text:span><text:span text:style-name="T349">.</text:span><text:span text:style-name="T350"><text:tab/>būtinąją medicinos pagalbą<text:s/></text:span><text:span text:style-name="T351">reglamentuojančius teisės aktus;</text:span></text:p>
      <text:p text:style-name="P352"><text:span text:style-name="T353">12.2</text:span><text:span text:style-name="T354">.</text:span><text:span text:style-name="T355"><text:tab/>išmanyti:</text:span></text:p>
      <text:p text:style-name="P356"><text:span text:style-name="T357">12.2.1</text:span><text:span text:style-name="T358">.</text:span><text:span text:style-name="T359"><text:tab/>infuzinės terapijos taikymo principus;</text:span></text:p>
      <text:p text:style-name="P360"><text:span text:style-name="T361">12.2.2</text:span><text:span text:style-name="T362">.</text:span><text:span text:style-name="T363"><text:tab/>ekstremalių situacijų<text:s/></text:span><text:span text:style-name="T364">problemas ir jų sprendimo būdus;</text:span></text:p>
      <text:p text:style-name="P365"><text:span text:style-name="T366">12.2.3</text:span><text:span text:style-name="T367">.</text:span><text:span text:style-name="T368"><text:tab/>skiriamų būtinosios medicinos pagalbos vaistinių preparatų indikacijas ir kontraindikacijas;</text:span></text:p>
      <text:p text:style-name="P369"><text:span text:style-name="T370">12.2.4</text:span><text:span text:style-name="T371">.</text:span><text:span text:style-name="T372"><text:tab/>sveikatos priežiūros paslaugų teikimo, organizavimo ir skubiosios medicinos priežiūros vadybos pagrindus;</text:span></text:p>
      <text:p text:style-name="P373"><text:span text:style-name="T374">12.2.5</text:span><text:span text:style-name="T375">.</text:span><text:span text:style-name="T376"><text:tab/>ūmių būklių gydymo principus indikacijas ir kontraindikacijas;</text:span></text:p>
      <text:p text:style-name="P377"><text:span text:style-name="T378">12.2.6</text:span><text:span text:style-name="T379">.</text:span><text:span text:style-name="T380"><text:tab/>žmogaus psichologijos ypatumus, sveiko ir sergančio žmogaus bei jo artimųjų psichologiją;<text:s/></text:span></text:p>
      <text:p text:style-name="P381"><text:span text:style-name="T382">12.3</text:span><text:span text:style-name="T383">.</text:span><text:span text:style-name="T384"><text:tab/>gebėti:</text:span></text:p>
      <text:p text:style-name="P385"><text:span text:style-name="T386">12.3.1</text:span><text:span text:style-name="T387">.</text:span><text:span text:style-name="T388"><text:tab/></text:span><text:span text:style-name="T389"><text:s/>skirstyti pacientus pagal jų būklės sunkumo kategoriją (kritinės, sunkios, vidutinio sunkumo ir lengvos būklės) ir užtikrinti būklės sunkumą atitinkančio priežiūros plano vykdymą;</text:span></text:p>
      <text:p text:style-name="P390"><text:span text:style-name="T391">12.3.2</text:span><text:span text:style-name="T392">.</text:span><text:span text:style-name="T393"><text:tab/><text:s/>teikti būtinąją medicinos pagalbą visų amžiaus grupių pacienta</text:span><text:span text:style-name="T394">ms;</text:span></text:p>
      <text:p text:style-name="P395"><text:span text:style-name="T396">12.3.3</text:span><text:span text:style-name="T397">.</text:span><text:span text:style-name="T398"><text:tab/><text:s/>nustatyti vyraujantį sindromą;</text:span></text:p>
      <text:p text:style-name="P399"><text:span text:style-name="T400">12.3.4</text:span><text:span text:style-name="T401">.</text:span><text:span text:style-name="T402"><text:tab/><text:s/>efektyviai ir profesionaliai bendrauti su pacientu ir jo artimaisiais;</text:span></text:p>
      <text:p text:style-name="P403"><text:span text:style-name="T404">12.3.5</text:span><text:span text:style-name="T405">.</text:span><text:span text:style-name="T406"><text:tab/><text:s/>ikistacionariniu periodu tiksliai surinkti reikiamą informaciją apie pacientą, jo ligą;</text:span></text:p>
      <text:p text:style-name="P407"><text:span text:style-name="T408">12.3.6</text:span><text:span text:style-name="T409">.</text:span><text:span text:style-name="T410"><text:tab/><text:s/>gaudamas m</text:span><text:span text:style-name="T411">etodinius nurodymus nuotoliniu būdu, suteikti būtinąją pagalbą;</text:span></text:p>
      <text:p text:style-name="P412"><text:span text:style-name="T413">12.3.7</text:span><text:span text:style-name="T414">.</text:span><text:span text:style-name="T415"><text:tab/><text:s/>vadovauti greitosios medicinos pagalbos brigadai vertinant paciento sveikatos būklę ir teikiant būtinąją medicinos pagalbą;</text:span></text:p>
      <text:p text:style-name="P416"><text:span text:style-name="T417">12.3.8</text:span><text:span text:style-name="T418">.</text:span><text:span text:style-name="T419"><text:tab/>įvertinti paciento būklę bei atlikti neatid</text:span><text:span text:style-name="T420">ėliotinus veiksmus, stabilizuojančius jo kvėpavimą, kraujotaką bei sąmonės būseną;</text:span></text:p>
      <text:p text:style-name="P421"><text:span text:style-name="T422">12.3.9</text:span><text:span text:style-name="T423">.</text:span><text:span text:style-name="T424"><text:tab/>efektyviai bendraudamas įvertinti simptomus bei ligos anamnezę;</text:span></text:p>
      <text:p text:style-name="P425"><text:span text:style-name="T426">12.3.10</text:span><text:span text:style-name="T427">.</text:span><text:span text:style-name="T428"><text:tab/>atlikti pirminę ir antrinę paciento apžiūrą;</text:span></text:p>
      <text:p text:style-name="P429"><text:span text:style-name="T430">12.3.11</text:span><text:span text:style-name="T431">.</text:span><text:span text:style-name="T432"><text:tab/>vertinti žmogaus gyvybinių</text:span><text:span text:style-name="T433"><text:s/>funkcijų rodiklius ir jų dinamiką;</text:span></text:p>
      <text:p text:style-name="P434"><text:span text:style-name="T435">12.3.12</text:span><text:span text:style-name="T436">.</text:span><text:span text:style-name="T437"><text:tab/>atpažinti, vertinti, valdyti ekstremalias situacijas, įvertinti ir optimaliai valdyti įvykio vietoje esančius resursus, nustatyti ir organizuoti papildomų pajėgų atvykimą į įvykio vietą;</text:span></text:p>
      <text:p text:style-name="P438"><text:span text:style-name="T439">12.3.13</text:span><text:span text:style-name="T440">.</text:span><text:span text:style-name="T441"><text:tab/>teikti<text:s/></text:span><text:span text:style-name="T442">psichologinę ir medicinos pagalbą ketinantiems ir (ar) mėginusiems nusižudyti pacientams bei jų artimiesiems;</text:span></text:p>
      <text:p text:style-name="P443"><text:span text:style-name="T444">12.3.14</text:span><text:span text:style-name="T445">.</text:span><text:span text:style-name="T446"><text:tab/>naudotis ryšio priemonėmis, gauti ir perduoti informaciją nuotoliniu būdu;</text:span></text:p>
      <text:p text:style-name="P447"><text:span text:style-name="T448">12.3.15</text:span><text:span text:style-name="T449">.</text:span><text:span text:style-name="T450"><text:tab/>pagal savo kompetenciją konsultuoti pacientus</text:span><text:span text:style-name="T451"><text:s/>telefonu, iki atvyks greitoji medicinos pagalba;</text:span></text:p>
      <text:p text:style-name="P452"><text:span text:style-name="T453">12.3.16</text:span><text:span text:style-name="T454">.</text:span><text:span text:style-name="T455"><text:tab/>pasirinkti tinkamą ir saugų transportavimo būdą, tinkamai naudoti transportavimui skirtą įrangą;</text:span></text:p>
      <text:p text:style-name="P456"><text:span text:style-name="T457">12.3.17</text:span><text:span text:style-name="T458">.</text:span><text:span text:style-name="T459"><text:tab/>stebėti ir vertinti paciento gyvybinių funkcijų rodiklių dinamiką;</text:span></text:p>
      <text:p text:style-name="P460"><text:span text:style-name="T461">12.3.18</text:span><text:span text:style-name="T462">.</text:span><text:span text:style-name="T463"><text:tab/></text:span><text:span text:style-name="T464">stabilizuoti sutrikusias organizmo gyvybines funkcijas – kvėpavimo, kraujotakos, medžiagų apykaitos, jas palaikyti ir vertinti gydymo efektyvumą;</text:span></text:p>
      <text:p text:style-name="P465"><text:span text:style-name="T466">12.3.19</text:span><text:span text:style-name="T467">.</text:span><text:span text:style-name="T468"><text:tab/>malšinti skausmą;</text:span></text:p>
      <text:p text:style-name="P469"><text:span text:style-name="T470">12.3.20</text:span><text:span text:style-name="T471">.</text:span><text:span text:style-name="T472"><text:tab/>reanimuoti visų amžiaus grupių pacientus, vadovauti gaivinimui;</text:span></text:p>
      <text:p text:style-name="P473"><text:span text:style-name="T474">12.3.21</text:span><text:span text:style-name="T475">.</text:span><text:span text:style-name="T476"><text:tab/>pašalinti svetimkūnį;</text:span></text:p>
      <text:p text:style-name="P477"><text:span text:style-name="T478">12.3.22</text:span><text:span text:style-name="T479">.</text:span><text:span text:style-name="T480"><text:tab/>įtardamas apsinuodijimą:</text:span></text:p>
      <text:p text:style-name="P481"><text:span text:style-name="T482">12.3.22.1</text:span><text:span text:style-name="T483">.</text:span><text:span text:style-name="T484"><text:tab/>išvalyti virškinamąjį traktą;</text:span></text:p>
      <text:p text:style-name="P485"><text:span text:style-name="T486">12.3.22.2</text:span><text:span text:style-name="T487">.</text:span><text:span text:style-name="T488"><text:tab/>neatidėliotinai skirti priešnuodžių;</text:span></text:p>
      <text:p text:style-name="P489"><text:span text:style-name="T490">12.3.22.3</text:span><text:span text:style-name="T491">.</text:span><text:span text:style-name="T492"><text:tab/>teikti skubiąją pagalbą;</text:span></text:p>
      <text:p text:style-name="P493"><text:span text:style-name="T494">12.3.23</text:span><text:span text:style-name="T495">.</text:span><text:span text:style-name="T496"><text:tab/>riboti fizinį aktyvumą;</text:span></text:p>
      <text:p text:style-name="P497"><text:span text:style-name="T498">12.3.24</text:span><text:span text:style-name="T499">.</text:span><text:span text:style-name="T500"><text:tab/>naudoti kaklo įtvarą;</text:span></text:p>
      <text:p text:style-name="P501"><text:span text:style-name="T502">12.3.25</text:span><text:span text:style-name="T503">.</text:span><text:span text:style-name="T504"><text:tab/>imobilizuoti:</text:span></text:p>
      <text:p text:style-name="P505"><text:span text:style-name="T506">12.3.25.1</text:span><text:span text:style-name="T507">.</text:span><text:span text:style-name="T508"><text:tab/>lūžius ir išnirimus;</text:span></text:p>
      <text:p text:style-name="P509"><text:span text:style-name="T510">12.3.25.2</text:span><text:span text:style-name="T511">.</text:span><text:span text:style-name="T512"><text:tab/>stuburą ir dubenį;</text:span></text:p>
      <text:p text:style-name="P513"><text:span text:style-name="T514">12.3.25.3</text:span><text:span text:style-name="T515">.</text:span><text:span text:style-name="T516"><text:tab/>galūnes;</text:span></text:p>
      <text:p text:style-name="P517"><text:span text:style-name="T518">12.3.26</text:span><text:span text:style-name="T519">.</text:span><text:span text:style-name="T520"><text:tab/>taikyti dekontaminacijos, izoliacijos principus toksinų poveikio ar užkrečiamųjų ligų atvejais;</text:span></text:p>
      <text:p text:style-name="P521"><text:span text:style-name="T522">12.3.27</text:span><text:span text:style-name="T523">.</text:span><text:span text:style-name="T524"><text:tab/>teikti pagalbą:</text:span></text:p>
      <text:p text:style-name="P525"><text:span text:style-name="T526">12.3.27.1</text:span><text:span text:style-name="T527">.</text:span><text:span text:style-name="T528"><text:tab/><text:s/>gimdymo metu;</text:span></text:p>
      <text:p text:style-name="P529"><text:span text:style-name="T530">12.3.27.2</text:span><text:span text:style-name="T531">.</text:span><text:span text:style-name="T532"><text:tab/><text:s/>galūnių amputacijų atvejais;</text:span></text:p>
      <text:p text:style-name="P533"><text:span text:style-name="T534">12.3.27.3</text:span><text:span text:style-name="T535">.</text:span><text:span text:style-name="T536"><text:tab/><text:s/>ūmių akušerinių ir ginekologinių būklių metu;</text:span></text:p>
      <text:p text:style-name="P537"><text:span text:style-name="T538">12.3.27.4</text:span><text:span text:style-name="T539">.</text:span><text:span text:style-name="T540"><text:tab/></text:span><text:span text:style-name="T541"><text:s/>ūmių psichikos sveikatos būklių metu, esant grėsmei paciento ar aplinkinių sveikatai ar gyvybei atlikti fizinį asmens laisvės suvaržymą;</text:span></text:p>
      <text:p text:style-name="P542"><text:span text:style-name="T543">12.3.27.5</text:span><text:span text:style-name="T544">.</text:span><text:span text:style-name="T545"><text:tab/><text:s/>užspringus;</text:span></text:p>
      <text:p text:style-name="P546"><text:span text:style-name="T547">12.3.28</text:span><text:span text:style-name="T548">.</text:span><text:span text:style-name="T549"><text:tab/>atlikti:</text:span></text:p>
      <text:p text:style-name="P550"><text:span text:style-name="T551">12.3.28.1</text:span><text:span text:style-name="T552">.</text:span><text:span text:style-name="T553"><text:tab/>skubią sedaciją pagal patvirtintą protokolą;</text:span></text:p>
      <text:p text:style-name="P554"><text:span text:style-name="T555">12.3.2</text:span><text:span text:style-name="T556">8.2</text:span><text:span text:style-name="T557">.</text:span><text:span text:style-name="T558"><text:tab/>naudoti McGill žnyples;</text:span></text:p>
      <text:p text:style-name="P559"><text:span text:style-name="T560">12.3.28.3</text:span><text:span text:style-name="T561">.</text:span><text:span text:style-name="T562"><text:tab/><text:s/>įvertinti kvėpavimo funkciją bei užtikrinti plaučių ventiliaciją ir kraujo įsotinimą deguonimi, taikyti dirbtinę plaučių ventiliaciją, uždėti krūtinės tvarstį stabilizuojant atvirą pneumotoraksą;</text:span><text:span text:style-name="T563"><text:s/></text:span></text:p>
      <text:p text:style-name="P564"><text:span text:style-name="T565">12.3.28.4</text:span><text:span text:style-name="T566">.</text:span><text:span text:style-name="T567"><text:tab/>širdies transkutaninę stimuliaciją;</text:span></text:p>
      <text:p text:style-name="P568"><text:span text:style-name="T569">12.3.28.5</text:span><text:span text:style-name="T570">.</text:span><text:span text:style-name="T571"><text:tab/>intrakaulinę infuziją;</text:span></text:p>
      <text:p text:style-name="P572"><text:span text:style-name="T573">12.3.28.6</text:span><text:span text:style-name="T574">.</text:span><text:span text:style-name="T575"><text:tab/>periferinių venų punkciją ir kateterizaciją;</text:span></text:p>
      <text:p text:style-name="P576"><text:span text:style-name="T577">12.3.28.7</text:span><text:span text:style-name="T578">.</text:span><text:span text:style-name="T579"><text:tab/>elektrinę širdies defibriliaciją;</text:span></text:p>
      <text:p text:style-name="P580"><text:span text:style-name="T581">12.3.28.8</text:span><text:span text:style-name="T582">.</text:span><text:span text:style-name="T583"><text:tab/>laringoskopiją, siekdamas pašalinti svetimkūnį;</text:span></text:p>
      <text:p text:style-name="P584"><text:span text:style-name="T585">12.3.</text:span><text:span text:style-name="T586">28.9</text:span><text:span text:style-name="T587">.</text:span><text:span text:style-name="T588"><text:tab/>paciento viso kūno ar jo dalies šaldymo ir šildymo procedūras pagal indikacijas;</text:span></text:p>
      <text:p text:style-name="P589"><text:span text:style-name="T590">12.3.29</text:span><text:span text:style-name="T591">.</text:span><text:span text:style-name="T592"><text:tab/>vertinti šiuos rodiklius:</text:span></text:p>
      <text:p text:style-name="P593"><text:span text:style-name="T594">12.3.29.1</text:span><text:span text:style-name="T595">.</text:span><text:span text:style-name="T596"><text:tab/>neurologinę simptomatiką;</text:span></text:p>
      <text:p text:style-name="P597"><text:span text:style-name="T598">12.3.29.2</text:span><text:span text:style-name="T599">.</text:span><text:span text:style-name="T600"><text:tab/>elektrokardiogramos;</text:span></text:p>
      <text:p text:style-name="P601"><text:span text:style-name="T602">12.3.29.3</text:span><text:span text:style-name="T603">.</text:span><text:span text:style-name="T604"><text:tab/>pulsoksimetrijos;</text:span></text:p>
      <text:p text:style-name="P605"><text:span text:style-name="T606">12.3.29.4</text:span><text:span text:style-name="T607">.</text:span><text:span text:style-name="T608"><text:tab/></text:span><text:span text:style-name="T609">glikemijos;</text:span></text:p>
      <text:p text:style-name="P610"><text:span text:style-name="T611">12.3.29.5</text:span><text:span text:style-name="T612">.</text:span><text:span text:style-name="T613"><text:tab/>diurezės;</text:span></text:p>
      <text:p text:style-name="P614"><text:span text:style-name="T615">12.3.29.6</text:span><text:span text:style-name="T616">.</text:span><text:span text:style-name="T617"><text:tab/>kvėpavimo funkcijų tyrimo (kapnometrijos) <text:s/>ir kapnografijos;</text:span></text:p>
      <text:p text:style-name="P618"><text:span text:style-name="T619">12.3.29.7</text:span><text:span text:style-name="T620">.</text:span><text:span text:style-name="T621"><text:tab/>biocheminių bei klinikinių laboratorinių tyrimų;</text:span></text:p>
      <text:p text:style-name="P622"><text:span text:style-name="T623">12.3.29.8</text:span><text:span text:style-name="T624">.</text:span><text:span text:style-name="T625"><text:tab/>arterinio kraujospūdžio, matuojamo neinvaziniu būdu;</text:span></text:p>
      <text:p text:style-name="P626"><text:span text:style-name="T627">12.3.30</text:span><text:span text:style-name="T628">.</text:span><text:span text:style-name="T629"><text:tab/>būtinosios medicinos pagalbos atveju skirti vaistinius preparatus:</text:span></text:p>
      <text:p text:style-name="P630"><text:span text:style-name="T631">12.3.30.1</text:span><text:span text:style-name="T632">.</text:span><text:span text:style-name="T633"><text:tab/>į veną;</text:span></text:p>
      <text:p text:style-name="P634"><text:span text:style-name="T635">12.3.30.2</text:span><text:span text:style-name="T636">.</text:span><text:span text:style-name="T637"><text:tab/>į raumenis;</text:span></text:p>
      <text:p text:style-name="P638"><text:span text:style-name="T639">12.3.30.3</text:span><text:span text:style-name="T640">.</text:span><text:span text:style-name="T641"><text:tab/>į poodį;</text:span></text:p>
      <text:p text:style-name="P642"><text:span text:style-name="T643">12.3.30.4</text:span><text:span text:style-name="T644">.</text:span><text:span text:style-name="T645"><text:tab/>į nosį;</text:span></text:p>
      <text:p text:style-name="P646"><text:span text:style-name="T647">12.3.30.5</text:span><text:span text:style-name="T648">.</text:span><text:span text:style-name="T649"><text:tab/>į kaulą;</text:span></text:p>
      <text:p text:style-name="P650"><text:span text:style-name="T651">12.3.30.6</text:span><text:span text:style-name="T652">.</text:span><text:span text:style-name="T653"><text:tab/>per burną;</text:span></text:p>
      <text:p text:style-name="P654"><text:span text:style-name="T655">12.3.30.7</text:span><text:span text:style-name="T656">.</text:span><text:span text:style-name="T657"><text:tab/>inhaliacijomis;</text:span></text:p>
      <text:p text:style-name="P658"><text:span text:style-name="T659">12.3.30</text:span><text:span text:style-name="T660">.8</text:span><text:span text:style-name="T661">.</text:span><text:span text:style-name="T662"><text:tab/>į endotrachėjinį vamzdelį;</text:span></text:p>
      <text:p text:style-name="P663"><text:span text:style-name="T664">12.3.30.9</text:span><text:span text:style-name="T665">.</text:span><text:span text:style-name="T666"><text:tab/>po liežuviu;</text:span></text:p>
      <text:p text:style-name="P667"><text:span text:style-name="T668">12.3.30.10</text:span><text:span text:style-name="T669">.</text:span><text:span text:style-name="T670"><text:tab/>infuzijos švirkštu;</text:span></text:p>
      <text:p text:style-name="P671"><text:span text:style-name="T672">12.3.30.11</text:span><text:span text:style-name="T673">.</text:span><text:span text:style-name="T674"><text:tab/>autoinjektoriumi.</text:span></text:p>
      <text:p text:style-name="P675"><text:span text:style-name="T676">______________________</text:span></text:p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TAR.ABF081C635D3" office:target-frame-name="_top" xlink:show="replace"><text:span text:style-name="T689">V-765</text:span></text:a><text:span text:style-name="T690">, 2011-08-08, Žin., 2011, Nr. 102-4793 (2011-08-12), i. k. 1112250ISAK000V-765</text:span></text:p>
      <text:p text:style-name="P691"><text:span text:style-name="T692">Dėl Lietuvos Respublikos sveikatos apsaugos ministro 2007 m. rugpjūčio 28 d. įsakymo Nr. V-7</text:span><text:span text:style-name="T693">10 "Dėl Lietuvos medicinos normos MN 142:2007 "Skubiosios medicinos pagalbos slaugos specialistas. Teisės, pareigos, kompetencija ir atsakomybė" patvirtinimo" pakeitimo</text:span></text:p>
      <text:p text:style-name="P694"/>
      <text:p text:style-name="P695"><text:span text:style-name="T696">2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752a0de0474411ea8895faf9aa6b1770" office:target-frame-name="_top" xlink:show="replace"><text:span text:style-name="T701">V-96</text:span></text:a><text:span text:style-name="T702">, 2020-01-31, paskelbta TAR 2020-02-04, i. k. 2020-02514</text:span></text:p>
      <text:p text:style-name="P703"><text:span text:style-name="T704">Dėl Lietuvos Respublikos sveikatos apsaugos ministro 2007 m. rugpjūčio 28 d. įsakymo Nr. V-710 „Dėl Lietuvos<text:s/></text:span><text:span text:style-name="T705">medicinos normos MN 142:2007 „Skubiosios medicinos pagalbos slaugos specialistas. Teisės, pareigos, kompetencija ir atsakomybė“ p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03-12T09:43:00Z</meta:creation-date>
    <dc:date>2020-03-12T09:43:00Z</dc:date>
    <meta:template xlink:href="Normal.dotm" xlink:type="simple"/>
    <meta:editing-cycles>2</meta:editing-cycles>
    <meta:editing-duration>PT0S</meta:editing-duration>
    <meta:document-statistic meta:page-count="6" meta:paragraph-count="163" meta:word-count="2235" meta:character-count="16220" meta:row-count="744" meta:non-whitespace-character-count="14148"/>
  </office:meta>
</office:document-meta>
</file>