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2011-08-13 iki 2020-02-04</text:span></text:p>
      <text:p text:style-name="P10"/>
      <text:p text:style-name="P11"><text:span text:style-name="T12">Įsakymas paskelbtas: Žin. 2007, Nr.<text:s/></text:span><text:a xlink:href="https://www.e-tar.lt/portal/legalAct.html?documentId=TAR.C8C3BFF3705D" office:target-frame-name="_top" xlink:show="replace"><text:span text:style-name="T13">94-3802</text:span></text:a><text:span text:style-name="T14">, i. k. 1072250ISAK000V-71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MEDICINOS NORMOS MN 142: 2007 „SKUBIOSIOS MEDICINOS PAGALBOS SLAUGOS SPECIALISTAS. TEISĖS, PAREIGOS, KOMPETENCIJA IR ATSAKOMYBĖ“ PATVIRTINIMO</text:p>
      <text:p text:style-name="P23"/>
      <text:p text:style-name="P24">2007 m. rugpjūčio 28 d. Nr. V-710</text:p>
      <text:p text:style-name="P25">Vilnius</text:p>
      <text:p text:style-name="P26"/>
      <text:p text:style-name="P27"/>
      <text:p text:style-name="P28">Vykdydamas Lietuvos Respublikos sveikatos sistemos įstatymą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text:s/></text:p>
      <text:p text:style-name="P31"><text:span text:style-name="T32">tvirtinu</text:span><text:s/>Lietuvos medicinos normą MN 142: 2007 „Skubiosios medicinos pagalbos slaugos specialistas. Teisės, pareigos, kompetencija ir atsakomybė“ (pridedama).</text:p>
      <text:p text:style-name="P33"/>
      <text:p text:style-name="P34"/>
      <text:p text:style-name="P35"/>
      <text:p text:style-name="P36"><text:span text:style-name="T37">SVEIKATOS APSAUGOS MIN</text:span><text:span text:style-name="T38">ISTRAS</text:span><text:span text:style-name="T39"><text:tab/>RIMVYDAS TURČINSKAS</text:span></text:p>
      <text:soft-page-break/>
      <text:p text:style-name="P40">PATVIRTINTA</text:p>
      <text:p text:style-name="P41">Lietuvos Respublikos sveikatos apsaugos<text:s/></text:p>
      <text:p text:style-name="P42">ministro 2007 m. rugpjūčio 28 d. įsakymu<text:s/></text:p>
      <text:p text:style-name="P43">Nr. V-710</text:p>
      <text:p text:style-name="P44"/>
      <text:p text:style-name="P45"><text:span text:style-name="T46">SKUBIOSIOS MEDICINOS PAGALBOS SLAUGOS SPECIALISTAS TEISĖS, PAREIGOS, KOMPETENCIJA IR ATSAKOMYBĖ</text:span></text:p>
      <text:p text:style-name="P47"/>
      <text:p text:style-name="P48"><text:span text:style-name="T49">I</text:span><text:span text:style-name="T50">.<text:s/></text:span><text:span text:style-name="T51">TAIKYMO SRITIS</text:span></text:p>
      <text:p text:style-name="P52"/>
      <text:p text:style-name="P53">1. Ši medicinos norma nustato skubiosios medicinos pagalbos slaugos specialisto veiklos sritis, teises, pareigas, kompetenciją ir atsakomybę.</text:p>
      <text:p text:style-name="P54">2. Ši medicinos norma privaloma visiems skubiosios medicinos pagalbos slaugos specialistams bei jų darbdaviams, taip pat institucijoms, rengiančioms ir tobulinančioms šiuos specialistus bei kontroliuojančioms jų veiklą.</text:p>
      <text:p text:style-name="P55"/>
      <text:p text:style-name="P56"><text:span text:style-name="T57">II</text:span><text:span text:style-name="T58">.<text:s/></text:span><text:span text:style-name="T59">NUORODOS</text:span></text:p>
      <text:p text:style-name="P60"/>
      <text:p text:style-name="P61">3. Rengiant šią medicinos normą vadovautasi šiais Lietuvos Respublikos teisės aktais:</text:p>
      <text:p text:style-name="P62">3.1. Lietuvos Respublikos sveikatos sistemos įstatymu (Žin., 1994, Nr.<text:s/><text:a xlink:href="https://www.e-tar.lt/portal/lt/legalAct/TAR.E2B2957B9182" office:target-frame-name="_blank" xlink:show="new"><text:span text:style-name="T63">63-1231</text:span></text:a>; 1998, Nr.<text:s/><text:a xlink:href="https://www.e-tar.lt/portal/lt/legalAct/TAR.E964CE7A637A" office:target-frame-name="_blank" xlink:show="new"><text:span text:style-name="T64">112-3099</text:span></text:a>);</text:p>
      <text:p text:style-name="P65">3.2. Lietuvos Respublikos sveikatos draudimo įstatymu (Žin., 1996, Nr.<text:s/><text:a xlink:href="https://www.e-tar.lt/portal/lt/legalAct/TAR.94F6B680E8B8" office:target-frame-name="_blank" xlink:show="new"><text:span text:style-name="T66">55-1287</text:span></text:a>; 2002, Nr.<text:s/><text:a xlink:href="https://www.e-tar.lt/portal/lt/legalAct/TAR.8AC83320B76A" office:target-frame-name="_blank" xlink:show="new"><text:span text:style-name="T67">123-</text:span><text:span text:style-name="T68">5512</text:span></text:a>);</text:p>
      <text:p text:style-name="P69">3.3. Lietuvos Respublikos sveikatos priežiūros įstaigų įstatymu (Žin., 1996, Nr.<text:s/><text:a xlink:href="https://www.e-tar.lt/portal/lt/legalAct/TAR.C81BD50A27C6" office:target-frame-name="_blank" xlink:show="new"><text:span text:style-name="T70">66-1572</text:span></text:a>; 1998, Nr.<text:s/><text:a xlink:href="https://www.e-tar.lt/portal/lt/legalAct/TAR.2E6CC51EA4ED" office:target-frame-name="_blank" xlink:show="new"><text:span text:style-name="T71">109-2995</text:span></text:a>);</text:p>
      <text:p text:style-name="P72">3.4. Lietuvos Respublikos pacientų teisių ir žalos sveikatai atlyginimo įstatymu (Žin., 1996, Nr.<text:s/><text:a xlink:href="https://www.e-tar.lt/portal/lt/legalAct/TAR.C6E4170DB704" office:target-frame-name="_blank" xlink:show="new"><text:span text:style-name="T73">102-2317</text:span></text:a>; 2004, Nr. 115-4284);</text:p>
      <text:p text:style-name="P74">3.5. Lietuvos Respublikos žmogaus mirties nustatymo ir kritinių būklių įstatymu (Žin., 1997, Nr.<text:s/><text:a xlink:href="https://www.e-tar.lt/portal/lt/legalAct/TAR.890D3838A27D" office:target-frame-name="_blank" xlink:show="new"><text:span text:style-name="T75">30-712</text:span></text:a>; 2002, Nr. 43-1601);</text:p>
      <text:p text:style-name="P76">3.6. Lietuvos Respublikos krašto apsaugos sistemos organizavimo ir karo tarnybos įstatymu (Žin., 1998, Nr.<text:s/><text:a xlink:href="https://www.e-tar.lt/portal/lt/legalAct/TAR.15C705E93776" office:target-frame-name="_blank" xlink:show="new"><text:span text:style-name="T77">49-1325</text:span></text:a>);</text:p>
      <text:p text:style-name="P78">3.7. Lietuvos Respublikos civilinės saugos įstatymu (Žin., 1998, Nr.<text:s/><text:a xlink:href="https://www.e-tar.lt/portal/lt/legalAct/TAR.C15592B096FA" office:target-frame-name="_blank" xlink:show="new"><text:span text:style-name="T79">115-3230</text:span></text:a>);</text:p>
      <text:p text:style-name="P80"><text:span text:style-name="T81">3.8</text:span><text:span text:style-name="T82">. Lietuvos Respublikos slaugos praktikos ir akušerijos praktikos įstatymu (Žin., 2001, Nr.<text:s/></text:span><text:a xlink:href="https://www.e-tar.lt/portal/lt/legalAct/TAR.369CF9E97755" office:target-frame-name="_blank" xlink:show="new"><text:span text:style-name="T83">62-2224</text:span></text:a><text:span text:style-name="T84">; 2009, Nr.<text:s/></text:span><text:a xlink:href="https://www.e-tar.lt/portal/lt/legalAct/TAR.1E152C6E86D4" office:target-frame-name="_blank" xlink:show="new"><text:span text:style-name="T85">89-3801</text:span></text:a><text:span text:style-name="T86">)</text:span><text:s/></text:p>
      <text:p text:style-name="P87">Punkto pakeitimai:</text:p>
      <text:p text:style-name="P88"><text:span text:style-name="T89">Nr.<text:s/></text:span><text:a xlink:href="https://www.e-tar.lt/portal/legalAct.html?documentId=TAR.ABF081C635D3" office:target-frame-name="_top" xlink:show="replace"><text:span text:style-name="T90">V-765</text:span></text:a><text:span text:style-name="T91">, 2011-08-08, Žin., 2011, Nr. 102-4793 (2011-08-12), i. k. 1112250ISAK000V-765</text:span></text:p>
      <text:p text:style-name="Normal"/>
      <text:p text:style-name="P92">3.9. Lietuvos Respublikos darbuotojų saugos ir sveikatos įstatymu (Žin., 2003, Nr.<text:s/><text:a xlink:href="https://www.e-tar.lt/portal/lt/legalAct/TAR.95C79D036AA4" office:target-frame-name="_blank" xlink:show="new"><text:span text:style-name="T93">70-3170</text:span></text:a>);</text:p>
      <text:p text:style-name="P94">3.10.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95">41-1294</text:span></text:a>; 2002, Nr. 73-3127);</text:p>
      <text:p text:style-name="P96">3.11. Lietuvos Respublikos sveikatos apsaugos ministerijos 1996 m. spalio 30 d. įsakymu Nr. 547 „Dėl pirmosios medicinos pagalbos vadovo“ (Žin., 1997, Nr.<text:s/><text:a xlink:href="https://www.e-tar.lt/portal/lt/legalAct/TAR.1480FF12DCEA" office:target-frame-name="_blank" xlink:show="new"><text:span text:style-name="T97">3-47</text:span></text:a>);</text:p>
      <text:p text:style-name="P98"><text:span text:style-name="T99">3.12.</text:span><text:span text:style-name="T100"><text:s/>Netek</text:span><text:span text:style-name="T101">o galios nuo 2011-08-13</text:span></text:p>
      <text:p text:style-name="P102">Punkto naikinimas:</text:p>
      <text:p text:style-name="P103"><text:span text:style-name="T104">Nr.<text:s/></text:span><text:a xlink:href="https://www.e-tar.lt/portal/legalAct.html?documentId=TAR.ABF081C635D3" office:target-frame-name="_top" xlink:show="replace"><text:span text:style-name="T105">V-765</text:span></text:a><text:span text:style-name="T106">, 2011-08-08, Žin. 2011, Nr. 102-4793 (2011-08-12), i. k. 1112250ISAK000V-765</text:span></text:p>
      <text:p text:style-name="Normal"/>
      <text:p text:style-name="P107"><text:span text:style-name="T108">3.13.</text:span><text:span text:style-name="T109"><text:s/>Neteko galios nuo 2011-08-13</text:span></text:p>
      <text:p text:style-name="P110">Punkto<text:s/>naikinimas:</text:p>
      <text:p text:style-name="P111"><text:span text:style-name="T112">Nr.<text:s/></text:span><text:a xlink:href="https://www.e-tar.lt/portal/legalAct.html?documentId=TAR.ABF081C635D3" office:target-frame-name="_top" xlink:show="replace"><text:span text:style-name="T113">V-765</text:span></text:a><text:span text:style-name="T114">, 2011-08-08, Žin. 2011, Nr. 102-4793 (2011-08-12), i. k. 1112250ISAK000V-765</text:span></text:p>
      <text:p text:style-name="Normal"/>
      <text:p text:style-name="P115">3.14.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16">100-3192</text:span></text:a>; 2003, Nr.<text:s/><text:a xlink:href="https://www.e-tar.lt/portal/lt/legalAct/TAR.79A62F297B12" office:target-frame-name="_blank" xlink:show="new"><text:span text:style-name="T117">112-5031</text:span></text:a>);</text:p>
      <text:p text:style-name="P118">3.15. Lietuvos Respublikos sveikatos apsaugos ministro 2001 m. vasario 1 d. įsakymu Nr. 65 „Dėl informacijos apie pacientą valstybės institucijoms ir kitoms įstaigoms teikimo tvarkos patvirtinimo“ (Žin., 2001, Nr.<text:s/><text:a xlink:href="https://www.e-tar.lt/portal/lt/legalAct/TAR.2846E4E70AAF" office:target-frame-name="_blank" xlink:show="new"><text:span text:style-name="T119">13-405</text:span></text:a>);</text:p>
      <text:p text:style-name="P120">3.16. Lietuvos Respublikos sveikatos apsaugos ministro, Lietuvos Respublikos vidaus reikalų ministro ir Lietuvos Respublikos generalinio prokuroro 2002 m. sausio 28 d. įsakymu Nr. 55/42/16 „Dėl informacijos apie asmenis su kūno sužalojimais, kurie gali būti susiję su nusikaltimu, teikimo“ (Žin., 2002, Nr.<text:s/><text:a xlink:href="https://www.e-tar.lt/portal/lt/legalAct/TAR.A5135FB62E52" office:target-frame-name="_blank" xlink:show="new"><text:span text:style-name="T121">12-428</text:span></text:a>);</text:p>
      <text:p text:style-name="P122">3.17. Lietuvos Respublikos sveikatos apsaugos ministro 2002 m. balandžio 23 d. įsakymu Nr. 186 „Dėl sveikatos priežiūros įstaigų darbuotojų asmeninių apsauginių priemonių, dėvimų teikiant paslaugas sergantiems ypač pavojingomis užkrečiamosiomis ligomis, sąrašo ir naudojimosi jomis taisyklių patvirtinimo“ (Žin., 2002, Nr.<text:s/><text:a xlink:href="https://www.e-tar.lt/portal/lt/legalAct/TAR.973D33204E7D" office:target-frame-name="_blank" xlink:show="new"><text:span text:style-name="T123">45-1734</text:span></text:a>);</text:p>
      <text:p text:style-name="P124">3.18. Lietuvos Respublikos sveikatos apsaugos ministro 2002 m. liepos 1 d. įsakymu Nr. 324 „Dėl greitosios medicinos pagalbos koncepcijos patvirtinimo“ (Žin., 2002, Nr. 76- 3267);</text:p>
      <text:p text:style-name="P125"><text:span text:style-name="T126">3.19.</text:span><text:span text:style-name="T127"><text:s/>Neteko galios</text:span><text:span text:style-name="T128"><text:s/>nuo 2011-08-13</text:span></text:p>
      <text:p text:style-name="P129">Punkto naikinimas:</text:p>
      <text:p text:style-name="P130"><text:span text:style-name="T131">Nr.<text:s/></text:span><text:a xlink:href="https://www.e-tar.lt/portal/legalAct.html?documentId=TAR.ABF081C635D3" office:target-frame-name="_top" xlink:show="replace"><text:span text:style-name="T132">V-765</text:span></text:a><text:span text:style-name="T133">, 2011-08-08, Žin. 2011, Nr. 102-4793 (2011-08-12), i. k. 1112250ISAK000V-765</text:span></text:p>
      <text:p text:style-name="Normal"/>
      <text:p text:style-name="P134"><text:span text:style-name="T135">3.20.</text:span><text:span text:style-name="T136"><text:s/>Neteko galios nuo 2011-08-13</text:span></text:p>
      <text:p text:style-name="P137">Punkto<text:s/>naikinimas:</text:p>
      <text:p text:style-name="P138"><text:span text:style-name="T139">Nr.<text:s/></text:span><text:a xlink:href="https://www.e-tar.lt/portal/legalAct.html?documentId=TAR.ABF081C635D3" office:target-frame-name="_top" xlink:show="replace"><text:span text:style-name="T140">V-765</text:span></text:a><text:span text:style-name="T141">, 2011-08-08, Žin. 2011, Nr. 102-4793 (2011-08-12), i. k. 1112250ISAK000V-765</text:span></text:p>
      <text:p text:style-name="Normal"/>
      <text:p text:style-name="P142">3.21. Lietuvos Respublikos sveikatos apsaugos ministro 2003 m. birželio 17 d. įsakymu Nr. V-357 „Dėl gaivinimo standartų patvirtinimo“ (Žin., 2003, Nr.<text:s/><text:a xlink:href="https://www.e-tar.lt/portal/lt/legalAct/TAR.AA759A4BACE5" office:target-frame-name="_blank" xlink:show="new"><text:span text:style-name="T143">64-2914</text:span></text:a>);</text:p>
      <text:p text:style-name="P144">3.22. Lietuvos Respublikos sveikatos apsaugos ministro 2003 m. liepos 11 d.<text:s/>įsakymu Nr. V-428 „Dėl privalomų medicinos prietaisų, vaistų, asmeninių apsaugos priemonių, gelbėjimo ir apsaugos bei ryšio priemonių greitosios medicinos pagalbos transporto priemonėse sąrašo patvirtinimo“ (Žin., 2003, Nr.<text:s/><text:a xlink:href="https://www.e-tar.lt/portal/lt/legalAct/TAR.2CB5394F7CDD" office:target-frame-name="_blank" xlink:show="new"><text:span text:style-name="T145">71-3253</text:span></text:a>);</text:p>
      <text:p text:style-name="P146"><text:span text:style-name="T147">3.23.</text:span><text:span text:style-name="T148"><text:s/>Neteko galios nuo 2011-08-13</text:span></text:p>
      <text:p text:style-name="P149">Punkto naikinimas:</text:p>
      <text:p text:style-name="P150"><text:span text:style-name="T151">Nr.<text:s/></text:span><text:a xlink:href="https://www.e-tar.lt/portal/legalAct.html?documentId=TAR.ABF081C635D3" office:target-frame-name="_top" xlink:show="replace"><text:span text:style-name="T152">V-765</text:span></text:a><text:span text:style-name="T153">, 2011-08-08, Žin. 2011, Nr. 102-4793<text:s/></text:span><text:span text:style-name="T154">(2011-08-12), i. k. 1112250ISAK000V-765</text:span></text:p>
      <text:p text:style-name="Normal"/>
      <text:p text:style-name="P155">3.24.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156">55-1915</text:span></text:a>);</text:p>
      <text:p text:style-name="P157"><text:span text:style-name="T158">3.25.</text:span><text:span text:style-name="T159"><text:s/>Neteko galios nuo 2011-08-13</text:span></text:p>
      <text:p text:style-name="P160">Punkto naikinimas:</text:p>
      <text:p text:style-name="P161"><text:span text:style-name="T162">Nr.<text:s/></text:span><text:a xlink:href="https://www.e-tar.lt/portal/legalAct.html?documentId=TAR.ABF081C635D3" office:target-frame-name="_top" xlink:show="replace"><text:span text:style-name="T163">V-765</text:span></text:a><text:span text:style-name="T164">, 2011-08-08, Žin. 2011, Nr. 102-4793 (2011-08-12), i. k. 1112250ISAK000V-765</text:span></text:p>
      <text:p text:style-name="Normal"/>
      <text:p text:style-name="P165"><text:span text:style-name="T166">3.26.</text:span><text:span text:style-name="T167"><text:s/>Neteko galios nuo 2011-08-13</text:span></text:p>
      <text:p text:style-name="P168">Punkto naikinimas:</text:p>
      <text:p text:style-name="P169"><text:span text:style-name="T170">Nr.<text:s/></text:span><text:a xlink:href="https://www.e-tar.lt/portal/legalAct.html?documentId=TAR.ABF081C635D3" office:target-frame-name="_top" xlink:show="replace"><text:span text:style-name="T171">V-765</text:span></text:a><text:span text:style-name="T172">, 2011-08-08, Žin. 2011,<text:s/></text:span><text:span text:style-name="T173">Nr. 102-4793 (2011-08-12), i. k. 1112250ISAK000V-765</text:span></text:p>
      <text:p text:style-name="Normal"/>
      <text:p text:style-name="P174"><text:span text:style-name="T175">3.27.</text:span><text:span text:style-name="T176"><text:s/>Neteko galios nuo 2011-08-13</text:span></text:p>
      <text:p text:style-name="P177">Punkto naikinimas:</text:p>
      <text:p text:style-name="P178"><text:span text:style-name="T179">Nr.<text:s/></text:span><text:a xlink:href="https://www.e-tar.lt/portal/legalAct.html?documentId=TAR.ABF081C635D3" office:target-frame-name="_top" xlink:show="replace"><text:span text:style-name="T180">V-765</text:span></text:a><text:span text:style-name="T181">, 2011-08-08, Žin. 2011, Nr. 102-4793 (2011-08-12), i.<text:s/></text:span><text:span text:style-name="T182">k. 1112250ISAK000V-765</text:span></text:p>
      <text:p text:style-name="Normal"/>
      <text:p text:style-name="P183">3.28. Lietuvos Respublikos sveikatos apsaugos ministro 2006 m. lapkričio 6 d. įsakymu Nr. V-902 „Dėl sanitarinio transporto, kuriuo pervežami į asmens sveikatos priežiūros įstaigas ligoniai ir asmenys, įtariami, kad serga užkrečiamosiomis ligomis, valymo, dezinfekcijos, dezinsekcijos tvarkos aprašo patvirtinimo“ (Žin., 2006, Nr.<text:s/><text:a xlink:href="https://www.e-tar.lt/portal/lt/legalAct/TAR.C584C83E3429" office:target-frame-name="_blank" xlink:show="new"><text:span text:style-name="T184">123-4655</text:span></text:a>).</text:p>
      <text:p text:style-name="P185"><text:span text:style-name="T186">3.29</text:span><text:span text:style-name="T187">. Lietuvos Respublikos sveikatos apsaugos ministro 2007 m. lapkričio 6 d. įsakymu</text:span><text:span text:style-name="T188"><text:s/>Nr.<text:s/></text:span><text:soft-page-break/><text:span text:style-name="T189">V-895 „Dėl Greitosios medicinos pagalbos paslaugų teikimo reikalavimų patvirtinimo“ (Žin., 2007, Nr.<text:s/></text:span><text:a xlink:href="https://www.e-tar.lt/portal/lt/legalAct/TAR.7E55A3172D3A" office:target-frame-name="_blank" xlink:show="new"><text:span text:style-name="T190">115-4713</text:span></text:a><text:span text:style-name="T191">);</text:span><text:s/></text:p>
      <text:p text:style-name="P192">Papildyta punktu:</text:p>
      <text:p text:style-name="P193"><text:span text:style-name="T194">Nr.<text:s/></text:span><text:a xlink:href="https://www.e-tar.lt/portal/legalAct.html?documentId=TAR.ABF081C635D3" office:target-frame-name="_top" xlink:show="replace"><text:span text:style-name="T195">V-765</text:span></text:a><text:span text:style-name="T196">, 2011-08-08, Žin., 2011, Nr. 102-4793 (2011-08-12), i. k. 1112250ISAK000V-765</text:span></text:p>
      <text:p text:style-name="Normal"/>
      <text:p text:style-name="P197"><text:span text:style-name="T198">3.30</text:span><text:span text:style-name="T199">. Lietuvos Respublikos sveikatos apsaugos ministro 2009 m. spalio 22 d. įsakymu Nr. V-868 „Dėl Skubiosios medici</text:span><text:span text:style-name="T200">nos pagalbos slaugos specialisto kvalifikacinių reikalavimų aprašo patvirtinimo“ (Žin., 2009, Nr.<text:s/></text:span><text:a xlink:href="https://www.e-tar.lt/portal/lt/legalAct/TAR.FAB2A807A222" office:target-frame-name="_blank" xlink:show="new"><text:span text:style-name="T201">128-5565</text:span></text:a><text:span text:style-name="T202">);</text:span><text:s/></text:p>
      <text:p text:style-name="P203">Papildyta punktu:</text:p>
      <text:p text:style-name="P204"><text:span text:style-name="T205">Nr.<text:s/></text:span><text:a xlink:href="https://www.e-tar.lt/portal/legalAct.html?documentId=TAR.ABF081C635D3" office:target-frame-name="_top" xlink:show="replace"><text:span text:style-name="T206">V-765</text:span></text:a><text:span text:style-name="T207">, 2011-08-08, Žin., 2011, Nr. 102-4793 (2011-08-12), i. k. 1112250ISAK000V-765</text:span></text:p>
      <text:p text:style-name="Normal"/>
      <text:p text:style-name="P208"><text:span text:style-name="T209">3.31</text:span><text:span text:style-name="T210">. Lietuvos Respublikos sveikatos apsaugos ministro 2009 m. gruodžio 17 d. įsakymu Nr. V-1037 „Dėl Specializuotos slaugos</text:span><text:span text:style-name="T211"><text:s/>sričių sąrašo patvirtinimo“ (Žin., 2009, Nr.<text:s/></text:span><text:a xlink:href="https://www.e-tar.lt/portal/lt/legalAct/TAR.EC4D66C6D3AF" office:target-frame-name="_blank" xlink:show="new"><text:span text:style-name="T212">152-6842</text:span></text:a><text:span text:style-name="T213">);</text:span><text:s/></text:p>
      <text:p text:style-name="P214">Papildyta punktu:</text:p>
      <text:p text:style-name="P215"><text:span text:style-name="T216">Nr.<text:s/></text:span><text:a xlink:href="https://www.e-tar.lt/portal/legalAct.html?documentId=TAR.ABF081C635D3" office:target-frame-name="_top" xlink:show="replace"><text:span text:style-name="T217">V-765</text:span></text:a><text:span text:style-name="T218">,<text:s/></text:span><text:span text:style-name="T219">2011-08-08, Žin., 2011, Nr. 102-4793 (2011-08-12), i. k. 1112250ISAK000V-765</text:span></text:p>
      <text:p text:style-name="Normal"/>
      <text:p text:style-name="P220"><text:span text:style-name="T221">3.32</text:span><text:span text:style-name="T222">. Lietuvos Respublikos sveikatos apsaugos ministro 2010 m. kovo 16 d. įsakymu Nr. V-194 „Dėl Priešgaisrinių gelbėjimo įstaigų dalyvavimo teikiant pirmąją ir skubiąją medi</text:span><text:span text:style-name="T223">cinos pagalbą tvarkos aprašo patvirtinimo“ (Žin., 2010, Nr.<text:s/></text:span><text:a xlink:href="https://www.e-tar.lt/portal/lt/legalAct/TAR.6B0B2804BEBF" office:target-frame-name="_blank" xlink:show="new"><text:span text:style-name="T224">33-1579</text:span></text:a><text:span text:style-name="T225">);</text:span><text:s/></text:p>
      <text:p text:style-name="P226">Papildyta punktu:</text:p>
      <text:p text:style-name="P227"><text:span text:style-name="T228">Nr.<text:s/></text:span><text:a xlink:href="https://www.e-tar.lt/portal/legalAct.html?documentId=TAR.ABF081C635D3" office:target-frame-name="_top" xlink:show="replace"><text:span text:style-name="T229">V-765</text:span></text:a><text:span text:style-name="T230">, 2011-08-08, Žin., 2011, Nr. 102-4793 (2011-08-12), i. k. 1112250ISAK000V-765</text:span></text:p>
      <text:p text:style-name="Normal"/>
      <text:p text:style-name="P231"><text:span text:style-name="T232">3.33</text:span><text:span text:style-name="T233">. Lietuvos Respublikos sveikatos apsaugos ministro 2010 m. gruodžio 16 d. įsakymu Nr. V-1073 „Dėl Specialiųjų reikalavimų stacionarinės asmens sveikatos prieži</text:span><text:span text:style-name="T234">ūros įstaigos priėmimo-skubiosios pagalbos skyriui patvirtinimo“ (Žin., 2010, Nr.<text:s/></text:span><text:a xlink:href="https://www.e-tar.lt/portal/lt/legalAct/TAR.CB7D18580DB4" office:target-frame-name="_blank" xlink:show="new"><text:span text:style-name="T235">148-7636</text:span></text:a><text:span text:style-name="T236">);</text:span><text:s/></text:p>
      <text:p text:style-name="P237">Papildyta punktu:</text:p>
      <text:p text:style-name="P238"><text:span text:style-name="T239">Nr.<text:s/></text:span><text:a xlink:href="https://www.e-tar.lt/portal/legalAct.html?documentId=TAR.ABF081C635D3" office:target-frame-name="_top" xlink:show="replace"><text:span text:style-name="T240">V-765</text:span></text:a><text:span text:style-name="T241">, 2011-08-08, Žin., 2011, Nr. 102-4793 (2011-08-12), i. k. 1112250ISAK000V-765</text:span></text:p>
      <text:p text:style-name="Normal"/>
      <text:p text:style-name="P242"><text:span text:style-name="T243">3.34</text:span><text:span text:style-name="T244">. Lietuvos Respublikos sveikatos apsaugos ministro 2010 m. gruodžio 16 d. įsakymu Nr. V-1075 „Dėl Greitosios medicinos pagalbos iškvieti</text:span><text:span text:style-name="T245">mų įvertinimo ir greitosios</text:span><text:span text:style-name="T246"><text:s/></text:span><text:span text:style-name="T247">medicinos pagalbos brigados siuntimo į iškvietimo vietą tvarkos aprašo patvirtinimo“ (Žin., 2010, Nr.<text:s/></text:span><text:a xlink:href="https://www.e-tar.lt/portal/lt/legalAct/TAR.042378F07461" office:target-frame-name="_blank" xlink:show="new"><text:span text:style-name="T248">152-7756</text:span></text:a><text:span text:style-name="T249">).</text:span><text:s/></text:p>
      <text:p text:style-name="P250">Papildyta punktu:</text:p>
      <text:p text:style-name="P251"><text:span text:style-name="T252">Nr.<text:s/></text:span><text:a xlink:href="https://www.e-tar.lt/portal/legalAct.html?documentId=TAR.ABF081C635D3" office:target-frame-name="_top" xlink:show="replace"><text:span text:style-name="T253">V-765</text:span></text:a><text:span text:style-name="T254">, 2011-08-08, Žin., 2011, Nr. 102-4793 (2011-08-12), i. k. 1112250ISAK000V-765</text:span></text:p>
      <text:p text:style-name="Normal"/>
      <text:p text:style-name="P255"><text:span text:style-name="T256">III</text:span><text:span text:style-name="T257">.<text:s/></text:span><text:span text:style-name="T258">TERMINAI IR APIBRĖŽIMAI</text:span></text:p>
      <text:p text:style-name="P259"/>
      <text:p text:style-name="P260"><text:span text:style-name="T261">4</text:span><text:span text:style-name="T262">. Šioje medicinos normoje vartojami terminai ir<text:s/></text:span><text:span text:style-name="T263">apibrėžimai:</text:span></text:p>
      <text:p text:style-name="P264"><text:span text:style-name="T265">Skubiosios medicinos pagalbos slaugos specialistas</text:span><text:span text:style-name="T266"><text:s/>– skubiosios medicinos pagalbos paslaugas teikiantis asmuo, kuriam taikomos įgytosios teisės, arba asmuo, siekiantis užsiimti skubiosios medicinos pagalbos slaugos specialisto veikla, teisės a</text:span><text:span text:style-name="T267">ktų nustatyta tvarka išklausęs skubiosios medicinos pagalbos mokymo programos teorinę dalį ir išėjęs praktinio mokymo kursą.</text:span></text:p>
      <text:p text:style-name="P268"><text:span text:style-name="T269">Skubiosios medicinos pagalbos slaugos specialisto praktika</text:span><text:span text:style-name="T270"><text:s/>– pagal įgytą profesinę kvalifikaciją ir nustatytą kompetenciją teikiamo</text:span><text:span text:style-name="T271">s skubiosios medicinos pagalbos paslaugos.</text:span><text:s/></text:p>
      <text:p text:style-name="P272">Punkto pakeitimai:</text:p>
      <text:p text:style-name="P273"><text:span text:style-name="T274">Nr.<text:s/></text:span><text:a xlink:href="https://www.e-tar.lt/portal/legalAct.html?documentId=TAR.ABF081C635D3" office:target-frame-name="_top" xlink:show="replace"><text:span text:style-name="T275">V-765</text:span></text:a><text:span text:style-name="T276">, 2011-08-08, Žin., 2011, Nr. 102-4793 (2011-08-12), i. k. 1112250ISAK000V-765</text:span></text:p>
      <text:p text:style-name="Normal"/>
      <text:p text:style-name="P277"><text:span text:style-name="T278">IV</text:span><text:span text:style-name="T279">.<text:s/></text:span><text:span text:style-name="T280">BENDROSIOS N</text:span><text:span text:style-name="T281">UOSTATOS</text:span></text:p>
      <text:p text:style-name="P282"/>
      <text:p text:style-name="P283"><text:span text:style-name="T284">5</text:span><text:span text:style-name="T285">. Skubiosios medicinos pagalbos slaugos specialistu gali dirbti asmuo, baigęs slaugos arba akušerijos</text:span><text:span text:style-name="T286"><text:s/></text:span><text:span text:style-name="T287">studijų programą, įgijęs bendrosios praktikos slaugytojo arba akušerio profesinę kvalifikaciją ir aukštojoje mokykloje išklausęs skubiosios</text:span><text:span text:style-name="T288"><text:s/>medicinos pagalbos specializacijos programą. Užsienyje įgyta skubiosios medicinos pagalbos slaugos specialisto profesinė kvalifikacija pripažįstama Lietuvos Respublikos teisės aktų nustatyta tvarka.</text:span><text:s/></text:p>
      <text:p text:style-name="P289">Punkto pakeitimai:</text:p>
      <text:p text:style-name="P290"><text:span text:style-name="T291">Nr.<text:s/></text:span><text:a xlink:href="https://www.e-tar.lt/portal/legalAct.html?documentId=TAR.ABF081C635D3" office:target-frame-name="_top" xlink:show="replace"><text:span text:style-name="T292">V-765</text:span></text:a><text:span text:style-name="T293">, 2011-08-08, Žin., 2011, Nr. 102-4793 (2011-08-12), i. k. 1112250ISAK000V-765</text:span></text:p>
      <text:p text:style-name="Normal"/>
      <text:p text:style-name="P294"><text:span text:style-name="T295">6</text:span><text:span text:style-name="T296">. Teisę verstis skubiosios medicinos pagalbos slaugos specialisto praktika Lietuvos Respublikoje turi asmuo, Lietuvo</text:span><text:span text:style-name="T297">s Respublikos teisės aktų nustatyta tvarka įgijęs bendrosios praktikos slaugytojo arba akušerio licenciją ir turintis skubiosios medicinos pagalbos specializaciją patvirtinantį pažymėjimą.</text:span><text:s/></text:p>
      <text:p text:style-name="P298">Punkto pakeitimai:</text:p>
      <text:p text:style-name="P299"><text:span text:style-name="T300">Nr.<text:s/></text:span><text:a xlink:href="https://www.e-tar.lt/portal/legalAct.html?documentId=TAR.ABF081C635D3" office:target-frame-name="_top" xlink:show="replace"><text:span text:style-name="T301">V-765</text:span></text:a><text:span text:style-name="T302">, 2011-08-08, Žin., 2011, Nr. 102-4793 (2011-08-12), i. k. 1112250ISAK000V-765</text:span></text:p>
      <text:p text:style-name="Normal"/>
      <text:p text:style-name="P303">7. Skubiosios medicinos pagalbos slaugos specialistas gali teikti paslaugas:</text:p>
      <text:p text:style-name="P304">7.1. asmens sveikatos priežiūros įstaigų<text:s/>priėmimo-skubiosios pagalbos skyriuose;</text:p>
      <text:p text:style-name="P305">7.2. greitosios medicinos pagalbos paslaugas teikiančiose įstaigose;</text:p>
      <text:p text:style-name="P306">7.3. krašto apsaugos sistemoje;</text:p>
      <text:p text:style-name="P307">7.4. vidaus reikalų sistemos medicininiuose padaliniuose;</text:p>
      <text:p text:style-name="P308">7.5. gelbėjimo tarnybose ir kitose<text:s/>įstaigose, įmonėse, kur reikalinga jo veikla.</text:p>
      <text:p text:style-name="P309">8. Skubiosios medicinos pagalbos slaugos specialistas gali teikti paslaugas įstaigose, įmonėse, turinčiose įstaigos asmens sveikatos priežiūros licenciją.</text:p>
      <text:p text:style-name="P310">9. Skubiosios medicinos pagalbos slaugos specialistas vadovaujasi Lietuvos Respublikos įstatymais, kitais teisės aktais, šia medicinos norma, įstaigos, kurioje dirba, įstatais (nuostatais), vidaus tvarkos taisyklėmis bei savo pareigybės aprašymu.</text:p>
      <text:p text:style-name="P311">10. Skubiosios medicinos pagalbos slaugos specialistas dirba pagal šios medicinos normos nustatytą kompetenciją.</text:p>
      <text:p text:style-name="P312"/>
      <text:p text:style-name="P313"><text:span text:style-name="T314">V</text:span><text:span text:style-name="T315">.<text:s/></text:span><text:span text:style-name="T316">TEISĖS</text:span></text:p>
      <text:p text:style-name="P317"/>
      <text:p text:style-name="P318">11. Skubiosios medicinos pagalbos slaugos specialistas turi teisę:</text:p>
      <text:p text:style-name="P319">11.1. verstis skubiosios medicinos pagalbos slaugos specialisto praktika šios medicinos normos ir kitų<text:s/>teisės aktų nustatyta tvarka;</text:p>
      <text:p text:style-name="P320">11.2. konsultuoti pacientus ir kitus sveikatos priežiūros specialistus skubiosios medicinos pagalbos klausimais Lietuvos Respublikos teisės aktų nustatyta tvarka;</text:p>
      <text:p text:style-name="P321">11.3. bendradarbiauti su gydytojais ir atsižvelgti į jų rekomendacijas, taip pat su įstaigomis, įmonėmis, kitais specialistais, turinčiais įtakos skubiosios medicinos pagalbos teikimui;</text:p>
      <text:p text:style-name="P322">11.4. atsisakyti teikti asmens sveikatos priežiūros paslaugas, jei tai prieštarauja profesinės etikos principams arba gali sukelti realų pavojų paciento ar skubiosios medicinos pagalbos slaugos specialisto gyvybei;</text:p>
      <text:p text:style-name="P323">11.5. nustatyti žmogaus mirties faktą Lietuvos Respublikos teisės aktų nustatyta tvarka;</text:p>
      <text:p text:style-name="P324">11.6. gauti darbui būtinas priemones, įrangą, vaistus,<text:s/>informaciją apie pacientus Lietuvos Respublikos teisės aktų nustatyta tvarka;</text:p>
      <text:p text:style-name="P325">11.7. teikti siūlymus sveikatos priežiūros įstaigos administracijai dėl darbo sąlygų gerinimo, pacientų tyrimo, gydymo ar profilaktikos gerinimo;</text:p>
      <text:p text:style-name="P326">11.8. dalyvauti pasitarimuose, konferencijose, įvairiose diagnostikos, gydymo ir profilaktikos programose, moksliniuose tyrimuose;</text:p>
      <text:p text:style-name="P327">11.9. būti Lietuvos ir / ar užsienio skubiosios medicinos pagalbos specialistus vienijančių organizacijų, asociacijų nariu, dalyvauti jų veikloje;</text:p>
      <text:p text:style-name="P328">11.10. naudoti medicinos prietaisų saugos techninių reglamentų reikalavimus atitinkančius medicinos prietaisus, kurie instaliuojami, naudojami ir prižiūrimi vadovaujantis šios medicinos normos 3.23 punkte nurodytu įsakymu, ir vertinti jų parodymus;</text:p>
      <text:p text:style-name="P329">11.11. skirti vaistinius preparatus, reikalingus teikiant būtinąją medicinos pagalbą;</text:p>
      <text:p text:style-name="P330">11.12. spręsti paciento transportavimo į stacionarines asmens sveikatos priežiūros įstaigas klausimą;</text:p>
      <text:p text:style-name="P331">11.13. spręsti apie priverstinio paciento transportavimo<text:s/>į stacionarinę asmens sveikatos priežiūros įstaigą būtinybę vadovaujantis Lietuvos Respublikos teisės aktais;</text:p>
      <text:p text:style-name="P332">11.14. turi ir kitų teisių, nustatytų kitų Lietuvos Respublikos teisės aktų.</text:p>
      <text:p text:style-name="P333"/>
      <text:p text:style-name="P334"><text:span text:style-name="T335">VI</text:span><text:span text:style-name="T336">.<text:s/></text:span><text:span text:style-name="T337">PAREIGOS</text:span></text:p>
      <text:p text:style-name="P338"/>
      <text:p text:style-name="P339">12. Skubiosios medicinos pagalbos<text:s/>slaugos specialistas privalo:</text:p>
      <text:p text:style-name="P340">12.1. teikti būtinąją medicinos pagalbą pagal nustatytą kompetenciją;</text:p>
      <text:p text:style-name="P341">12.2. rekomenduoti profilaktikos priemones pagal šios medicinos normos apibrėžtą kompetenciją;</text:p>
      <text:p text:style-name="P342">12.3. bendradarbiauti su kitais asmens bei visuomenės sveikatos priežiūros, slaugos ir socialinės rūpybos darbuotojais bei specialistais;</text:p>
      <text:p text:style-name="P343">12.4. taikyti Lietuvos Respublikoje įteisintus tyrimo ir diagnostikos metodus, būtinus skubiajai medicinos pagalbai teikti;</text:p>
      <text:p text:style-name="P344">12.5. propaguoti sveiką gyvenseną, ligų profilaktikos ir sveikatos tausojimo bei ugdymo priemones;</text:p>
      <text:p text:style-name="P345">12.6. nepriskirtais jo kompetencijai atvejais pacientą nukreipti pas šeimos gydytoją;</text:p>
      <text:p text:style-name="P346">12.7. dalyvauti įgyvendinant sveikatos programas;</text:p>
      <text:p text:style-name="P347">12.8. laikytis profesinės etikos principų, gerbti pacientų teises ir jų nepažeisti;</text:p>
      <text:p text:style-name="P348">12.9. tobulinti profesinę kvalifikaciją Lietuvos Respublikos teisės aktų nustatyta tvarka;</text:p>
      <text:p text:style-name="P349">12.10. turėti slaugos specialisto spaudo numerį;</text:p>
      <text:p text:style-name="P350">12.11. tvarkyti medicinos dokumentus Lietuvos Respublikos teisės<text:s/>aktų nustatyta tvarka;</text:p>
      <text:p text:style-name="P351">12.12. paaiškinti skubiosios medicinos pagalbos slaugos specialisto praktikos aplinkybes valstybės institucijų, kontroliuojančių sveikatos priežiūros veiklą, bei teisėsaugos institucijų prašymu;</text:p>
      <text:p text:style-name="P352">12.13. teikti statistikos ir kitus privalomuosius atskaitomybės duomenis Lietuvos Respublikos teisės aktų nustatyta tvarka;</text:p>
      <text:p text:style-name="P353">12.14. informuoti teisėsaugos institucijas apie visus atvejus, kai į sveikatos priežiūros įstaigą kreipiasi arba pristatomas asmuo, kurio gyvybei kelia pavojų<text:s/>padaryti kūno sužalojimai, taip pat asmuo, kurio gyvybei pavojus negresia, tačiau jam padarytos durtinės, pjautinės, šautinės ar dėl sprogimo atsiradusios žaizdos arba kitokio pobūdžio kūno sužalojimai, kurie gali būti susiję su nusikaltimu;</text:p>
      <text:p text:style-name="P354">12.15. laikytis įstaigos, kurioje dirba įstatų (nuostatų), vidaus tvarkos taisyklių bei savo pareigybės aprašymu.</text:p>
      <text:p text:style-name="P355"/>
      <text:p text:style-name="P356"><text:span text:style-name="T357">VII</text:span><text:span text:style-name="T358">.<text:s/></text:span><text:span text:style-name="T359">KOMPETENCIJA</text:span></text:p>
      <text:p text:style-name="P360"/>
      <text:p text:style-name="P361"><text:span text:style-name="T362">13</text:span><text:span text:style-name="T363">. Skubiosios medicinos pagalbos slaugos specialisto kompetenciją sudaro žinios, gebėjimai ir įgūdžiai, kuriuos jis įg</text:span><text:span text:style-name="T364">yja baigęs slaugos arba akušerijos studijų programą, įgijęs bendrosios praktikos slaugytojo arba akušerio profesinę kvalifikaciją, išklausęs skubiosios medicinos pagalbos specializacijos programą, nuolat tobulindamas profesinę kvalifikaciją, atsižvelgdamas</text:span><text:span text:style-name="T365"><text:s/>į nuolatinę mokslo ir praktikos pažangą.</text:span><text:s/></text:p>
      <text:p text:style-name="P366">Punkto pakeitimai:</text:p>
      <text:p text:style-name="P367"><text:span text:style-name="T368">Nr.<text:s/></text:span><text:a xlink:href="https://www.e-tar.lt/portal/legalAct.html?documentId=TAR.ABF081C635D3" office:target-frame-name="_top" xlink:show="replace"><text:span text:style-name="T369">V-765</text:span></text:a><text:span text:style-name="T370">, 2011-08-08, Žin., 2011, Nr. 102-4793 (2011-08-12), i. k. 1112250ISAK000V-765</text:span></text:p>
      <text:p text:style-name="Normal"/>
      <text:p text:style-name="P371">14. Skubiosios<text:s/>medicinos pagalbos slaugos specialistas turi žinoti:</text:p>
      <text:p text:style-name="P372">14.1. sveikatos apsaugos ir socialinės medicinos principus;</text:p>
      <text:p text:style-name="P373">14.2. žmogaus anatomiją, fiziologiją, patofiziologiją, ligų etiologiją, patogenezę, simptomatiką, simptomų ir sindromų diagnostiką, konservatyvųjį gydymą, intervencinio ir operacinio gydymo principus bei indikacijas, kontraindikacijas, ligų profilaktiką, vaistinių preparatų, reikalingų teikti būtinąją pagalbą, klinikinę farmakologiją;</text:p>
      <text:p text:style-name="P374">14.3. skiriamų skubiosios medicinos pagalbos<text:s/>vaistinių preparatų indikacijas ir kontraindikacijas.</text:p>
      <text:p text:style-name="P375">15. Skubiosios medicinos pagalbos slaugos specialistas turi išmanyti:</text:p>
      <text:p text:style-name="P376">15.1. sveikatos apsaugos ir socialinės medicinos organizavimo ir skubiosios medicinos priežiūros vadybos pagrindus;</text:p>
      <text:p text:style-name="P377">15.2. sveikatos draudimo pagrindus, principus ir rūšis;</text:p>
      <text:p text:style-name="P378">15.3. medicinos statistikos pagrindus;</text:p>
      <text:p text:style-name="P379">15.4. pagrindinius sveikatos priežiūros rodiklius;</text:p>
      <text:p text:style-name="P380">15.5. infuzinės terapijos taikymo principus;</text:p>
      <text:p text:style-name="P381">15.6. ekstremalių situacijų problematiką ir jų sprendimo būdus.</text:p>
      <text:p text:style-name="P382">16. Skubiosios medicinos pagalbos slaugos specialistas turi mokėti:</text:p>
      <text:p text:style-name="P383">16.1. skirstyti pacientus pagal jų būklės sunkumo kategoriją (kritinės, vidutinio sunkumo ir lengvos būklės) ir užtikrinti būklės sunkumą atitinkantį gydymo bei priežiūros planą:</text:p>
      <text:p text:style-name="P384">16.2. nustatyti vyraujantį sindromą;</text:p>
      <text:p text:style-name="P385">16.3. ikistacionariniame periode tiksliai surinkti informaciją apie pacientą;</text:p>
      <text:p text:style-name="P386">16.4. suteikti pagalbą (atlikti veiksmus) gaudamas nurodymus nuotoliniu būdu;</text:p>
      <text:p text:style-name="P387">16.5. vadovauti vertinant paciento būklę bei teikiant skubiąją medicinos pagalbą;</text:p>
      <text:p text:style-name="P388">16.6. įvertinti paciento būklę bei atlikti neatidėliotinus veiksmus, stabilizuojančius jo kvėpavimą, kraujotaką bei sąmonės būseną;</text:p>
      <text:p text:style-name="P389">16.7. efektyviai bendraujant įvertinti simptomus bei ligos anamnezę;</text:p>
      <text:p text:style-name="P390">16.8. atlikti pirminę paciento apžiūrą;</text:p>
      <text:p text:style-name="P391">16.9. atlikti antrinę paciento apžiūrą;</text:p>
      <text:p text:style-name="P392">16.10. vertinti gydymo bei pagalbos efektą, palaikyti paciento būklę;</text:p>
      <text:p text:style-name="P393">16.11. vertinti žmogaus gyvybinių funkcijų rodiklius ir jų dinamiką;</text:p>
      <text:p text:style-name="P394">16.12. valdyti<text:s/>ekstremalias situacijas, įvertinti ir optimaliai valdyti įvykio vietoje esančius resursus, nustatyti ir organizuoti papildomų pajėgų atvykimą į įvykio vietą;</text:p>
      <text:p text:style-name="P395">16.13. naudotis ryšio priemonėmis, gauti ir perduoti informaciją nuotoliniu būdu;</text:p>
      <text:p text:style-name="P396">16.14. pagal savo kompetenciją konsultuoti pacientus telefonu, iki atvyks greitoji medicinos pagalba;</text:p>
      <text:p text:style-name="P397">16.15. saugaus transportavimo metodus;</text:p>
      <text:p text:style-name="P398">16.16. pasirinkti transportavimo būdą, teisingai naudoti transportavimui skirtą įrangą.</text:p>
      <text:p text:style-name="P399">17. Skubiosios medicinos pagalbos slaugos specialistas turi gebėti:</text:p>
      <text:p text:style-name="P400">17.1. stebėti bei dinamiškai vertinti pacientų gyvybinių funkcijų rodiklius;</text:p>
      <text:p text:style-name="P401">17.2. stabilizuoti ir palaikyti sutrikusias organizmo pagrindines gyvybines funkcijas – kvėpavimo, kraujotakos, medžiagų apykaitos;</text:p>
      <text:p text:style-name="P402">17.3. malšinti skausmą;</text:p>
      <text:p text:style-name="P403">17.4. reanimuoti visų amžiaus grupių pacientus;</text:p>
      <text:p text:style-name="P404">17.5. pašalinti svetimkūnį;</text:p>
      <text:p text:style-name="P405">17.6. įtariant apsinuodijimą išvalyti virškinamąjį traktą;</text:p>
      <text:p text:style-name="P406">17.7. neatidėliotinai skirti svarbiausius priešnuodžius;</text:p>
      <text:p text:style-name="P407">17.8. įtariant apsinuodijimą teikti skubiąją pagalbą;</text:p>
      <text:p text:style-name="P408">17.9. riboti fizinį aktyvumą;</text:p>
      <text:p text:style-name="P409">17.10. tvarstyti žaizdas;</text:p>
      <text:p text:style-name="P410">17.11. Imobilizuoti lūžius ir panirimus;</text:p>
      <text:p text:style-name="P411">17.12. Imobilizuoti stuburą;</text:p>
      <text:p text:style-name="P412">17.13. stabdyti kraujavimą;</text:p>
      <text:p text:style-name="P413">17.14. teikti pagalbą gimdymo metu.</text:p>
      <text:p text:style-name="P414">18. Skubiosios medicinos pagalbos slaugos specialistas turi gebėti atlikti:</text:p>
      <text:p text:style-name="P415">18.1. skubią sedaciją pagal patvirtintą protokolą;</text:p>
      <text:p text:style-name="P416">18.2. veiksmus, užtikrinančius kvėpavimo takų praeinamumą bei kvėpavimą (spontaninį arba dirbtinį): uždėti kaukę,<text:s/>įkišti orofaringinį bei nazofaringinį vamzdelį, laringinę kaukę, Heimlicho metodą (manevrą), endotrachėjinę intubaciją, koniotomiją, pertrachėjinę deguonies srovės plaučių ventiliaciją, mechaninę ventiliaciją;</text:p>
      <text:p text:style-name="P417">18.3. dekompresinę pleuros ertmės punkciją;</text:p>
      <text:p text:style-name="P418">18.4. elektrinę širdies defibriliaciją bei kardioversiją;</text:p>
      <text:p text:style-name="P419">18.5. širdies transkutaninę stimuliaciją;</text:p>
      <text:p text:style-name="P420">18.6. intrakaulinę ir intraveninę infuziją;</text:p>
      <text:p text:style-name="P421">18.7. periferinių venų punkciją ir kateterizaciją;</text:p>
      <text:p text:style-name="P422">18.8. laringoskopiją.</text:p>
      <text:p text:style-name="P423">19.<text:s/>Skubiosios medicinos pagalbos slaugos specialistas turi gebėti vertinti šiuos rodmenis:</text:p>
      <text:p text:style-name="P424">19.1. elektrokardiogramos;</text:p>
      <text:p text:style-name="P425">19.2. pulsoksimetrijos;</text:p>
      <text:p text:style-name="P426">19.3. temperatūros;</text:p>
      <text:p text:style-name="P427">19.4. diurezės;</text:p>
      <text:p text:style-name="P428">19.5. kvėpavimo funkcijų tyrimo (kapnometrijos);</text:p>
      <text:p text:style-name="P429">19.6. biochemijos bei klinikinės laboratorinių tyrimų;</text:p>
      <text:p text:style-name="P430">19.7. arterinio kraujospūdžio, matuojamo neinvaziniu būdu.</text:p>
      <text:p text:style-name="P431"/>
      <text:p text:style-name="P432"><text:span text:style-name="T433">VIII</text:span><text:span text:style-name="T434">.<text:s/></text:span><text:span text:style-name="T435">ATSAKOMYBĖ</text:span></text:p>
      <text:p text:style-name="P436"/>
      <text:p text:style-name="P437">20. Skubiosios medicinos pagalbos slaugos specialistas už padarytas klaidas, aplaidumą ar netinkamą jam priskirtų funkcijų vykdymą ar bioetikos reikalavimų pažeidimą, taip pat už pareigų viršijimą atsako Lietuvos Respublikos teisės aktų nustatyta tvarka.</text:p>
      <text:p text:style-name="P438">______________</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veikatos apsaugos ministerija, Įsakymas</text:span></text:p>
      <text:p text:style-name="P448"><text:span text:style-name="T449">Nr.<text:s/></text:span><text:a xlink:href="https://www.e-tar.lt/portal/legalAct.html?documentId=TAR.ABF081C635D3" office:target-frame-name="_top" xlink:show="replace"><text:span text:style-name="T450">V-765</text:span></text:a><text:span text:style-name="T451">, 2011-08-08, Žin., 2011, Nr. 102-4793 (2011-08-12), i. k. 1112250ISAK000V-765</text:span></text:p>
      <text:p text:style-name="P452"><text:span text:style-name="T453">Dėl Lietuvos Respublikos sveikatos apsaugos ministro 2007 m. rugpjūčio 28 d. įsakymo Nr. V-7</text:span><text:span text:style-name="T454">10 "Dėl Lietuvos medicinos normos MN 142:2007 "Skubiosios medicinos pagalbos slaugos specialistas. Teisės, pareigos, kompetencija ir atsakomybė"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02-05T11:44:00Z</meta:creation-date>
    <dc:date>2020-02-05T11:44:00Z</dc:date>
    <meta:template xlink:href="Normal.dotm" xlink:type="simple"/>
    <meta:editing-cycles>2</meta:editing-cycles>
    <meta:editing-duration>PT0S</meta:editing-duration>
    <meta:document-statistic meta:page-count="8" meta:paragraph-count="1284" meta:word-count="3868" meta:character-count="24402" meta:row-count="2181" meta:non-whitespace-character-count="21818"/>
  </office:meta>
</office:document-meta>
</file>