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48in"/>
    </style:style>
    <style:style style:name="T148" style:parent-style-name="DefaultParagraphFont" style:family="text">
      <style:text-properties fo:color="#000000" fo:letter-spacing="-0.0048in"/>
    </style:style>
    <style:style style:name="T149" style:parent-style-name="DefaultParagraphFont" style:family="text">
      <style:text-properties fo:color="#000000" fo:letter-spacing="-0.0048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 style:parent-style-name="Normal" style:family="paragraph">
      <style:paragraph-properties fo:break-before="page"/>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27" style:parent-style-name="Normal" style:family="paragraph">
      <style:paragraph-properties fo:text-align="center"/>
      <style:text-properties style:font-size-complex="6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style:font-size-complex="6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weight-complex="bold" fo:text-transform="uppercase"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text-transform="uppercase" style:font-size-complex="12pt"/>
    </style:style>
    <style:style style:name="P237" style:parent-style-name="Normal" style:family="paragraph">
      <style:paragraph-properties>
        <style:tab-stops>
          <style:tab-stop style:type="center" style:position="3.0833in"/>
        </style:tab-stops>
      </style:paragraph-properties>
    </style:style>
    <style:style style:name="T238" style:parent-style-name="DefaultParagraphFont" style:family="text">
      <style:text-properties style:font-size-complex="6pt"/>
    </style:style>
    <style:style style:name="T239" style:parent-style-name="DefaultParagraphFont" style:family="text">
      <style:text-properties fo:font-size="10pt" style:font-size-asian="10pt"/>
    </style:style>
    <style:style style:name="P240" style:parent-style-name="Normal" style:family="paragraph">
      <style:paragraph-properties fo:text-align="center"/>
      <style:text-properties style:font-size-complex="6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style:text-properties fo:font-weight="bold" style:font-weight-asian="bold" style:font-weight-complex="bold" fo:text-transform="uppercase" style:font-size-complex="12pt"/>
    </style:style>
    <style:style style:name="P248" style:parent-style-name="Normal" style:family="paragraph">
      <style:paragraph-properties fo:text-align="justify">
        <style:tab-stops>
          <style:tab-stop style:type="right" style:leader-style="solid" style:leader-text="_" style:position="6.69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tab-stops>
          <style:tab-stop style:type="right" style:leader-style="solid" style:leader-text="_" style:position="6.693in"/>
        </style:tab-stops>
      </style:paragraph-properties>
    </style:style>
    <style:style style:name="T259" style:parent-style-name="DefaultParagraphFont" style:family="text">
      <style:text-properties style:font-size-complex="6pt"/>
    </style:style>
    <style:style style:name="T260" style:parent-style-name="DefaultParagraphFont" style:family="text">
      <style:text-properties style:font-size-complex="6pt"/>
    </style:style>
    <style:style style:name="T261" style:parent-style-name="DefaultParagraphFont" style:family="text">
      <style:text-properties style:font-size-complex="6pt"/>
    </style:style>
    <style:style style:name="P262" style:parent-style-name="Normal" style:family="paragraph">
      <style:text-properties style:font-size-complex="6pt"/>
    </style:style>
    <style:style style:name="P263" style:parent-style-name="Normal" style:family="paragraph">
      <style:paragraph-properties fo:text-align="justify"/>
    </style:style>
    <style:style style:name="P264" style:parent-style-name="Normal" style:family="paragraph">
      <style:paragraph-properties fo:text-align="justify">
        <style:tab-stops>
          <style:tab-stop style:type="right" style:leader-style="solid" style:leader-text="_" style:position="6.693in"/>
        </style:tab-stops>
      </style:paragraph-properties>
    </style:style>
    <style:style style:name="T265" style:parent-style-name="DefaultParagraphFont" style:family="text">
      <style:text-properties style:font-size-complex="6pt"/>
    </style:style>
    <style:style style:name="T266" style:parent-style-name="DefaultParagraphFont" style:family="text">
      <style:text-properties style:font-size-complex="6pt"/>
    </style:style>
    <style:style style:name="T267" style:parent-style-name="DefaultParagraphFont" style:family="text">
      <style:text-properties style:font-size-complex="6pt"/>
    </style:style>
    <style:style style:name="P268" style:parent-style-name="Normal" style:family="paragraph">
      <style:paragraph-properties fo:text-align="justify"/>
    </style:style>
    <style:style style:name="T269" style:parent-style-name="DefaultParagraphFont" style:family="text">
      <style:text-properties style:text-position="-50% 100%" fo:font-size="10pt" style:font-size-asian="10pt" style:font-size-complex="6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style>
    <style:style style:name="T284" style:parent-style-name="DefaultParagraphFont" style:family="text">
      <style:text-properties fo:text-transform="uppercase" style:font-size-complex="12pt"/>
    </style:style>
    <style:style style:name="T285" style:parent-style-name="DefaultParagraphFont" style:family="text">
      <style:text-properties fo:text-transform="uppercas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89"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justify" fo:margin-left="0.1979in" fo:text-indent="0.4923in">
        <style:tab-stops/>
      </style:paragraph-properties>
      <style:text-properties style:font-size-complex="12pt"/>
    </style:style>
    <style:style style:name="P295" style:parent-style-name="Normal" style:family="paragraph">
      <style:paragraph-properties fo:text-align="justify">
        <style:tab-stops>
          <style:tab-stop style:type="right" style:leader-style="solid" style:leader-text="_" style:position="6.6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tab-stops>
          <style:tab-stop style:type="center" style:position="5.0833in"/>
        </style:tab-stops>
      </style:paragraph-properties>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style:tab-stops>
          <style:tab-stop style:type="right" style:leader-style="solid" style:leader-text="_" style:position="2.9166in"/>
          <style:tab-stop style:type="left" style:position="3.4166in"/>
          <style:tab-stop style:type="right" style:leader-style="solid" style:leader-text="_" style:position="4.5in"/>
          <style:tab-stop style:type="left" style:position="4.75in"/>
          <style:tab-stop style:type="right" style:leader-style="solid" style:leader-text="_" style:position="6.6666in"/>
        </style:tab-stops>
      </style:paragraph-properties>
      <style:text-properties style:font-size-complex="12pt"/>
    </style:style>
    <style:style style:name="P349" style:parent-style-name="Normal" style:family="paragraph">
      <style:paragraph-properties>
        <style:tab-stops>
          <style:tab-stop style:type="center" style:position="1.5in"/>
          <style:tab-stop style:type="center" style:position="4in"/>
          <style:tab-stop style:type="center" style:position="5.6666in"/>
        </style:tab-stops>
      </style:paragraph-properties>
    </style:style>
    <style:style style:name="T350" style:parent-style-name="DefaultParagraphFont" style:family="text">
      <style:text-properties style:text-position="30% 100%" fo:font-size="10pt" style:font-size-asian="10pt"/>
    </style:style>
    <style:style style:name="T351" style:parent-style-name="DefaultParagraphFont" style:family="text">
      <style:text-properties style:text-position="30% 100%" fo:font-size="10pt" style:font-size-asian="10pt"/>
    </style:style>
    <style:style style:name="T352" style:parent-style-name="DefaultParagraphFont" style:family="text">
      <style:text-properties style:text-position="30% 100%"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12-12-16 iki 2014-11-10</text:span></text:p>
      <text:p text:style-name="P10"/>
      <text:p text:style-name="P11"><text:span text:style-name="T12">Įsakymas paskelbtas: Žin. 2005, Nr.<text:s/></text:span><text:a xlink:href="https://www.e-tar.lt/portal/legalAct.html?documentId=TAR.C8F4FF18BAF1" office:target-frame-name="_top" xlink:show="replace"><text:span text:style-name="T13">62-2213</text:span></text:a><text:span text:style-name="T14">, i. k. 1052080ISAK00ĮV-199</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KULTŪROS PAVELDO OBJEKTO BŪKLĖS TIKRINIMO TAISYKLIŲ PATVIRTINIMO</text:span></text:p>
      <text:p text:style-name="P24"/>
      <text:p text:style-name="P25">2005 m. gegužės 9 d. Nr. ĮV-199</text:p>
      <text:p text:style-name="P26">Vilnius</text:p>
      <text:p text:style-name="P27"/>
      <text:p text:style-name="P28"><text:span text:style-name="T29">Vadovaudamasis Lietuvos Respublikos nekilnojamojo ku</text:span><text:span text:style-name="T30">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15<text:s/></text:span><text:span text:style-name="T35">straipsnio 2 dalimi,</text:span></text:p>
      <text:p text:style-name="P36"><text:span text:style-name="T37">tvirtinu</text:span><text:span text:style-name="T38"><text:s/>Kultūros paveldo objekto būklės tikrin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p>
      <text:p text:style-name="P48">2005 m. gegužės 9 d.<text:s/></text:p>
      <text:p text:style-name="P49">įsakymu Nr. ĮV-199</text:p>
      <text:p text:style-name="P50">(Lietuvos<text:s/>Respublikos kultūros ministro</text:p>
      <text:p text:style-name="P51">2009 m. spalio 30 d.<text:s/></text:p>
      <text:p text:style-name="P52">įsakymo Nr. ĮV-593 redakcija)</text:p>
      <text:p text:style-name="P53"/>
      <text:p text:style-name="P54"><text:span text:style-name="T55">KULTŪROS PAVELDO OBJEKTO BŪKLĖS TIKR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ultūros paveldo objekto būklės tikrinimo taisyklės (toliau – taisyklės) reglamentuo</text:span><text:span text:style-name="T65">ja kultūros paveldo objekto būklės patikrinimo atvejus ir vykdymą.</text:span></text:p>
      <text:p text:style-name="P66"><text:span text:style-name="T67">2</text:span><text:span text:style-name="T68">. Kultūros paveldo būklė tikrinama šiais atvejais:</text:span></text:p>
      <text:p text:style-name="P69"><text:span text:style-name="T70">2.1</text:span><text:span text:style-name="T71">. objekto pardavėjui ar kitaip valdymo teises perduodančiam kultūros paveldo objekto valdytojui (toliau – perdavėjas) ketinant s</text:span><text:span text:style-name="T72">udaryti sandorį dėl kultūros paveldo objekto iki objekto perdavimo ir priėmimo akto pasirašymo;</text:span></text:p>
      <text:p text:style-name="P73"><text:span text:style-name="T74">2.2</text:span><text:span text:style-name="T75">. atliekant kultūros paveldo objektų stebėseną.</text:span></text:p>
      <text:p text:style-name="P76"><text:span text:style-name="T77">3</text:span><text:span text:style-name="T78">. Kultūros paveldo objekto būklės tikrinimą atlieka savivaldybių paveldosaugos padaliniai,<text:s/></text:span><text:span text:style-name="T79">išskyrus atvejus, numatytus taisyklių 14 punkte.</text:span></text:p>
      <text:p text:style-name="P80"><text:span text:style-name="T81">4</text:span><text:span text:style-name="T82">. Šiose taisyklėse vartojamos sąvokos atitinka Lietuvos Respublikos nekilnojamojo kultūros paveldo apsaugos įstatyme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ir kituose teisės aktuose apibrėžtas sąvokas.</text:span></text:p>
      <text:p text:style-name="P87"/>
      <text:p text:style-name="P88"><text:span text:style-name="T89">II</text:span><text:span text:style-name="T90">.<text:s/></text:span><text:span text:style-name="T91">KULTŪROS PAVELDO OBJEKTO BŪKLĖS PATIKRINIMO ATVEJAI IR VYKDYMAS</text:span></text:p>
      <text:p text:style-name="P92"/>
      <text:p text:style-name="P93"><text:span text:style-name="T94">5</text:span><text:span text:style-name="T95">.</text:span><text:span text:style-name="T96"><text:s/>Kultūros paveldo objekto būklės tikrinimas atliekamas pavieniams objektams (archeologinėms, memorialinėms vietoms, statiniams ar kitiems nekilnojamiesiems daiktams, turintiems vertingųjų savybių, dailės kūriniams, tiesiogiai susijusiems su jų užimama ir n</text:span><text:span text:style-name="T97">audoti reikalinga teritorija) ir kompleksiniams objektams (kultūros paveldo objektų grupėms, reikšmingoms savo visuma).</text:span></text:p>
      <text:p text:style-name="P98"><text:span text:style-name="T99">6</text:span><text:span text:style-name="T100">. Perdavėjas apie ketinimą sudaryti sandorį dėl kultūros paveldo objekto ne vėliau kaip prieš mėnesį raštu arba elektroniniu paštu<text:s/></text:span><text:span text:style-name="T101">informuoja savivaldybės paveldosaugos padalinį. Per mėnesį nuo kreipimosi elektroniniu paštu ar rašto gavimo dienos savivaldybės paveldosaugos padalinys turi patikrinti, ar tokio objekto ir jo vertingųjų savybių būklė atitinka nekilnojamosios kultūros vert</text:span><text:span text:style-name="T102">ybės pase užfiksuotą būklę.</text:span><text:s/></text:p>
      <text:p text:style-name="P103">Punkto pakeitimai:</text:p>
      <text:p text:style-name="P104"><text:span text:style-name="T105">Nr.<text:s/></text:span><text:a xlink:href="https://www.e-tar.lt/portal/legalAct.html?documentId=TAR.BFE7D43B552A" office:target-frame-name="_top" xlink:show="replace"><text:span text:style-name="T106">ĮV-756</text:span></text:a><text:span text:style-name="T107">, 2012-11-12, Žin., 2012, Nr. 146-7550 (2012-12-15), i. k. 1122080ISAK00ĮV-756</text:span></text:p>
      <text:p text:style-name="Normal"/>
      <text:p text:style-name="P108"><text:span text:style-name="T109">7</text:span><text:span text:style-name="T110">. Kultūros paveldo objekto,<text:s/></text:span><text:span text:style-name="T111">kuriam Lietuvos Respublikos nekilnojamojo kultūros paveldo apsaugos įstatymo nustatyta tvarka nėra nustatytos vertingosios savybės, būklė tikrinama tokia tvarka:</text:span></text:p>
      <text:p text:style-name="P112"><text:span text:style-name="T113">7.1</text:span><text:span text:style-name="T114">. jei iki Nekilnojamojo kultūros paveldo apsaugos įstatymo įsigaliojimo kultūros paveldo<text:s/></text:span><text:span text:style-name="T115">objektas buvo registruotas nekilnojamąja kultūros vertybe, jo būklė tikrinama lyginant su apskaitos dokumentuose užfiksuotos nekilnojamosios kultūros vertybės, jos vertingųjų dalių ir elementų būklės duomenimis;</text:span></text:p>
      <text:p text:style-name="P116"><text:span text:style-name="T117">7.2</text:span><text:span text:style-name="T118">. jei iki Nekilnojamojo kultūros pave</text:span><text:span text:style-name="T119">ldo apsaugos įstatymo įsigaliojimo kultūros paveldo objektas nebuvo registruotas nekilnojamąja kultūros vertybe, jo būklė tikrinama lyginant su objekto, saugoto kaip nekilnojamoji kultūros vertybė pagal Lietuvos Respublikos įstatymo „Dėl Lietuvos Respublik</text:span><text:span text:style-name="T120">os nekilnojamųjų kultūros vertybių apsaugos įstatymo įgyvendinimo“ (Žin., 1995, Nr.<text:s/></text:span><text:a xlink:href="https://www.e-tar.lt/portal/lt/legalAct/TAR.B89A2566EFC9" office:target-frame-name="_blank" xlink:show="new"><text:span text:style-name="T121">9-184</text:span></text:a><text:span text:style-name="T122">; 1996, Nr.<text:s/></text:span><text:a xlink:href="https://www.e-tar.lt/portal/lt/legalAct/TAR.AB38C35FA945" office:target-frame-name="_blank" xlink:show="new"><text:span text:style-name="T123">14-355</text:span></text:a><text:span text:style-name="T124">) 9 straipsnį, apskaitos dokumentų duomenimis, kuriuos savivaldybių<text:s/></text:span><text:soft-page-break/><text:span text:style-name="T125">paveldosaugos padalinių prašymu konkrečiais būklės patikrinimo atvejais teikia Kultūros paveldo departamentas prie Kultūros ministerijos (toliau – departamentas).</text:span></text:p>
      <text:p text:style-name="P126"><text:span text:style-name="T127">8</text:span><text:span text:style-name="T128">. Konkrečiais būklės patikrinimo atvejais, nustatytais šių taisyklių 7.1 ir 7.2 punktuose, apskaitos dokumentų duomenis savivaldybių paveldosaugos padaliniams jų prašymu teikia departamentas.</text:span></text:p>
      <text:p text:style-name="P129"><text:span text:style-name="T130">9</text:span><text:span text:style-name="T131">. Perdavėjo ar įgijėjo raštišku arba elektroniniu paštu<text:s/></text:span><text:span text:style-name="T132">pateiktu pageidavimu už Vyriausybės nustatyto dydžio valstybės rinkliavą Kultūros paveldo objekto būklės patikrinimas atliekamas per 15 darbo dienų nuo taisyklių 6 punkte nurodyto pranešimo gavimo dienos, bet ne vėliau kaip iki objekto perdavimo ir priėmim</text:span><text:span text:style-name="T133">o akto pasirašymo.</text:span><text:s/></text:p>
      <text:p text:style-name="P134">Punkto pakeitimai:</text:p>
      <text:p text:style-name="P135"><text:span text:style-name="T136">Nr.<text:s/></text:span><text:a xlink:href="https://www.e-tar.lt/portal/legalAct.html?documentId=TAR.BFE7D43B552A" office:target-frame-name="_top" xlink:show="replace"><text:span text:style-name="T137">ĮV-756</text:span></text:a><text:span text:style-name="T138">, 2012-11-12, Žin., 2012, Nr. 146-7550 (2012-12-15), i. k. 1122080ISAK00ĮV-756</text:span></text:p>
      <text:p text:style-name="Normal"/>
      <text:p text:style-name="P139"><text:span text:style-name="T140">10</text:span><text:span text:style-name="T141">. Kultūros paveldo objekto tikrinimo me</text:span><text:span text:style-name="T142">tu užfiksuota būklė įforminama savivaldybės paveldosaugos padalinyje registruojamu kultūros paveldo objekto būklės patikrinimo aktu (toliau – patikrinimo aktas) (šių taisyklių priedas) dviem egzemplioriais, iš kurių vienas įteikiamas perdavėjui, o kitas sa</text:span><text:span text:style-name="T143">ugomas savivaldybės paveldosaugos padalinyje Lietuvos Respublikos dokumentų ir archyvų įstatymo (Žin., 1995, Nr.<text:s/></text:span><text:a xlink:href="https://www.e-tar.lt/portal/lt/legalAct/TAR.1FEF229DA7C6" office:target-frame-name="_blank" xlink:show="new"><text:span text:style-name="T144">107-2389</text:span></text:a><text:span text:style-name="T145">; 2004, Nr. 57-1982) nustatyta tvarka.</text:span></text:p>
      <text:p text:style-name="P146"><text:span text:style-name="T147">11</text:span><text:span text:style-name="T148">. Pat</text:span><text:span text:style-name="T149">ikrinimo aktų kopijas savivaldybės paveldosaugos padalinys ne rečiau kaip du kartus per metus teikia departamento teritoriniam padaliniui.</text:span></text:p>
      <text:p text:style-name="P150"><text:span text:style-name="T151">12</text:span><text:span text:style-name="T152">. Patikrinimo aktas galioja 6 mėnesius nuo patikrinimo akto surašymo dienos.<text:s/></text:span></text:p>
      <text:p text:style-name="P153"><text:span text:style-name="T154">13</text:span><text:span text:style-name="T155">. Patikrinimo aktas netenka</text:span><text:span text:style-name="T156"><text:s/>galios ir perdavėjas turi šiose taisyklėse nustatyta tvarka kreiptis į savivaldybės paveldosaugos padalinį, kad būtų atliktas kitas patikrinimas, jeigu po patikrinimo akto surašymo dienos:</text:span></text:p>
      <text:p text:style-name="P157"><text:span text:style-name="T158">13.1</text:span><text:span text:style-name="T159">. nekilnojamojo kultūros paveldo objekte buvo atliekami<text:s/></text:span><text:span text:style-name="T160">tvarkybos darbai;</text:span></text:p>
      <text:p text:style-name="P161"><text:span text:style-name="T162">13.2</text:span><text:span text:style-name="T163">. nustatyti kultūros paveldo objekto sužalojimai;</text:span></text:p>
      <text:p text:style-name="P164"><text:span text:style-name="T165">13.3</text:span><text:span text:style-name="T166">. buvo pažeisti kiti kultūros paveldo objekto paveldosaugos reikalavimai.</text:span></text:p>
      <text:p text:style-name="P167"><text:span text:style-name="T168">14</text:span><text:span text:style-name="T169">. Ketinant sudaryti sandorį:</text:span></text:p>
      <text:p text:style-name="P170"><text:span text:style-name="T171">14.1</text:span><text:span text:style-name="T172">. kai perleidžiamas kultūros paveldo objektas (statinys</text:span><text:span text:style-name="T173">), kuriame atliekami tvarkomieji statybos darbai ir tvarkomieji paveldosaugos darbai, gavusi perdavėjo prašymą, teisės aktų nustatyta tvarka ir terminu pažymą pateikia Valstybinė teritorijų planavimo ir statybos inspekcija prie Aplinkos ministerijos (tolia</text:span><text:span text:style-name="T174">u – inspekcija) ir departamento teritorinis padalinys. Inspekcijai prašymas gali būti pateikiamas raštu arba elektroniniu būdu, pasinaudojant Lietuvos Respublikos statybos leidimų ir statybos valstybinės priežiūros informacine sistema „Infostatyba“. Depart</text:span><text:span text:style-name="T175">amento teritoriniam padaliniui prašymas pateikiamas raštu arba elektroniniu paštu. Inspekcijos pažymoje nurodoma, kad statinys statomas, rekonstruojamas, kapitališkai remontuojamas, atnaujinamas (modernizuojamas) ar griaunamas be esminių nukrypimų nuo proj</text:span><text:span text:style-name="T176">ekto. Departamento teritorinio padalinio pažymoje nurodoma, kad tvarkomieji paveldosaugos darbai atliekami be esminių nukrypimų nuo projekto;</text:span><text:s/></text:p>
      <text:p text:style-name="P177">Punkto pakeitimai:</text:p>
      <text:p text:style-name="P178"><text:span text:style-name="T179">Nr.<text:s/></text:span><text:a xlink:href="https://www.e-tar.lt/portal/legalAct.html?documentId=TAR.C410D4D9EEB6" office:target-frame-name="_top" xlink:show="replace"><text:span text:style-name="T180">ĮV-575</text:span></text:a><text:span text:style-name="T181">,<text:s/></text:span><text:span text:style-name="T182">2011-09-15, Žin., 2011, Nr. 115-5430 (2011-09-22), i. k. 1112080ISAK00ĮV-575</text:span></text:p>
      <text:p text:style-name="P183"><text:span text:style-name="T184">Nr.<text:s/></text:span><text:a xlink:href="https://www.e-tar.lt/portal/legalAct.html?documentId=TAR.BFE7D43B552A" office:target-frame-name="_top" xlink:show="replace"><text:span text:style-name="T185">ĮV-756</text:span></text:a><text:span text:style-name="T186">, 2012-11-12, Žin., 2012, Nr. 146-7550 (2012-12-15), i. k. 1122080ISAK00ĮV-756</text:span></text:p>
      <text:p text:style-name="Normal"/>
      <text:p text:style-name="P187"><text:span text:style-name="T188">14.2</text:span><text:span text:style-name="T189">. kai perleidžiamas kultūros paveldo objektas (statinys), kuriame atliekami tik tvarkomieji paveldosaugos darbai, per 15 darbo dienų nuo perdavėjo<text:s/></text:span><text:span text:style-name="T190">raštu arba elektroniniu paštu pateikto</text:span><text:span text:style-name="T191"><text:s/>prašymo gavimo dienos pažymą pateikia departamento teritorinis padali</text:span><text:span text:style-name="T192">nys. Pažymoje nurodoma, kad darbai atliekami nenukrypstant nuo tvarkybos darbų projekto, nenustatyti objekto sužalojimai, nepažeisti objekto naudojimo ir kiti paveldosaugos reikalavimai. Vienas pažymos egzempliorius įteikiamas perdavėjui, antras pažymos eg</text:span><text:span text:style-name="T193">zempliorius pateikiamas savivaldybės paveldosaugos padaliniui, o trečias egzempliorius saugomas departamento teritoriniame padalinyje.<text:s/></text:span></text:p>
      <text:p text:style-name="P194">Punkto pakeitimai:</text:p>
      <text:p text:style-name="P195"><text:span text:style-name="T196">Nr.<text:s/></text:span><text:a xlink:href="https://www.e-tar.lt/portal/legalAct.html?documentId=TAR.BFE7D43B552A" office:target-frame-name="_top" xlink:show="replace"><text:span text:style-name="T197">ĮV-756</text:span></text:a><text:span text:style-name="T198">, 2012-11</text:span><text:span text:style-name="T199">-12, Žin., 2012, Nr. 146-7550 (2012-12-15), i. k. 1122080ISAK00ĮV-756</text:span></text:p>
      <text:p text:style-name="Normal"/>
      <text:p text:style-name="P200"><text:span text:style-name="T201">III</text:span><text:span text:style-name="T202">.<text:s/></text:span><text:span text:style-name="T203">BAIGIAMOSIOS NUOSTATOS</text:span></text:p>
      <text:p text:style-name="P204"/>
      <text:p text:style-name="P205"><text:span text:style-name="T206">15</text:span><text:span text:style-name="T207">. Ginčai dėl kultūros paveldo objekto būklės patikrinimo sprendžiami įstatymų nustatyta tvarka.</text:span></text:p>
      <text:p text:style-name="P208"><text:span text:style-name="T209">16</text:span><text:span text:style-name="T210">. Jeigu tikrinimo metu nustatyta būklė<text:s/></text:span><text:span text:style-name="T211">neatitinka nekilnojamosios kultūros vertybės pase užfiksuotos būklės, už tai įstatymų ir kitų aktų nustatyta tvarka atsako perdavėjas.</text:span></text:p>
      <text:p text:style-name="P212">_________________</text:p>
      <text:p text:style-name="P213">Priedo pakeitimai:</text:p>
      <text:p text:style-name="P214"><text:span text:style-name="T215">Nr.<text:s/></text:span><text:a xlink:href="https://www.e-tar.lt/portal/legalAct.html?documentId=TAR.3B6387D71900" office:target-frame-name="_top" xlink:show="replace"><text:span text:style-name="T216">ĮV-593</text:span></text:a><text:span text:style-name="T217">, 2009-10-30, Žin., 2009, Nr. 132-5763 (2009-11-05), i. k. 1092080ISAK00ĮV-593</text:span></text:p>
      <text:p text:style-name="Normal"/>
      <text:p text:style-name="P218"/>
      <text:p text:style-name="P219"/>
      <text:soft-page-break/>
      <text:p text:style-name="P220">Kultūros paveldo objekto</text:p>
      <text:p text:style-name="P221">būklės tikrinimo taisyklių</text:p>
      <text:p text:style-name="P222">priedas</text:p>
      <text:p text:style-name="P223"/>
      <text:p text:style-name="P224"><text:span text:style-name="T225">(Kultūros paveldo objekto būklės patikrinimo akto forma)</text:span></text:p>
      <text:p text:style-name="P226"/>
      <text:p text:style-name="P227">_________________________________________</text:p>
      <text:p text:style-name="P228">(dokumento sudarytojo pavadinimas)</text:p>
      <text:p text:style-name="P229"/>
      <text:p text:style-name="P230"><text:span text:style-name="T231">KULTŪROS PAVELDO OBJEKTO BŪKLĖS PATIKRINIMO AKTAS</text:span></text:p>
      <text:p text:style-name="P232"/>
      <text:p text:style-name="P233"><text:span text:style-name="T234">________</text:span><text:span text:style-name="T235">Nr.</text:span><text:span text:style-name="T236">____</text:span></text:p>
      <text:p text:style-name="P237"><text:span text:style-name="T238"><text:tab/></text:span><text:span text:style-name="T239">(data)</text:span></text:p>
      <text:p text:style-name="P240">_______________</text:p>
      <text:p text:style-name="P241">(užpildymo vieta)</text:p>
      <text:p text:style-name="P242"/>
      <text:p text:style-name="P243"><text:span text:style-name="T244">I</text:span><text:span text:style-name="T245">.<text:s/></text:span><text:span text:style-name="T246">BENDRIEJI KULTŪROS PAVELDO OBJEKTO DUOMENYS</text:span></text:p>
      <text:p text:style-name="P247"/>
      <text:p text:style-name="P248"><text:span text:style-name="T249">1</text:span><text:span text:style-name="T250">. Pavadinimas<text:s/></text:span><text:span text:style-name="T251"><text:tab/></text:span></text:p>
      <text:p text:style-name="P252"><text:span text:style-name="T253"><text:tab/></text:span></text:p>
      <text:p text:style-name="P254"><text:span text:style-name="T255">2</text:span><text:span text:style-name="T256">. Kultūros vertybių registro unikalus kodas<text:s/></text:span><text:span text:style-name="T257"><text:tab/></text:span></text:p>
      <text:p text:style-name="P258"><text:span text:style-name="T259">3</text:span><text:span text:style-name="T260">. Adresas</text:span><text:span text:style-name="T261"><text:tab/></text:span></text:p>
      <text:p text:style-name="P262"/>
      <text:p text:style-name="P263"/>
      <text:p text:style-name="P264"><text:span text:style-name="T265">4</text:span><text:span text:style-name="T266">. Valdytojas</text:span><text:span text:style-name="T267"><text:tab/></text:span></text:p>
      <text:p text:style-name="P268"><text:span text:style-name="T269">(vardas, pavardė, gyv. vieta, tel. numeris/juridinio asmens pavadinimas, teisinė forma, buveinė, kodas, tel. numeris)</text:span></text:p>
      <text:p text:style-name="P270"/>
      <text:p text:style-name="P271"><text:tab/></text:p>
      <text:p text:style-name="P272"><text:tab/></text:p>
      <text:p text:style-name="P273"><text:tab/></text:p>
      <text:p text:style-name="P274"/>
      <text:p text:style-name="P275"><text:span text:style-name="T276">5</text:span><text:span text:style-name="T277">. Paskelbtas ar nepaskelbtas saugomu kultū</text:span><text:span text:style-name="T278">ros paveldo objektu</text:span><text:span text:style-name="T279"><text:tab/></text:span></text:p>
      <text:p text:style-name="P280"><text:tab/></text:p>
      <text:p text:style-name="P281"/>
      <text:p text:style-name="P282"/>
      <text:p text:style-name="P283"><text:span text:style-name="T284">6</text:span><text:span text:style-name="T285">. A</text:span><text:span text:style-name="T286">nkstesnio būklės patikrinimo data ir akto numeris</text:span><text:span text:style-name="T287"><text:tab/></text:span></text:p>
      <text:p text:style-name="P288"/>
      <text:p text:style-name="P289"/>
      <text:p text:style-name="P290"><text:span text:style-name="T291">II</text:span><text:span text:style-name="T292">.<text:s/></text:span><text:span text:style-name="T293">KULTŪROS PAVELDO OBJEKTO BŪKLĖS DUOMENYS</text:span></text:p>
      <text:p text:style-name="P294"/>
      <text:p text:style-name="P295"><text:span text:style-name="T296">7</text:span><text:span text:style-name="T297">. Kultūros paveldo objekto vertingosios savybės ir kiekvienos iš jų būklės apibūdinimas</text:span><text:span text:style-name="T298"><text:tab/></text:span></text:p>
      <text:p text:style-name="P299">________________________________________________________________________________________________</text:p>
      <text:p text:style-name="P300"><text:tab/></text:p>
      <text:p text:style-name="P301"><text:tab/></text:p>
      <text:p text:style-name="P302"><text:tab/></text:p>
      <text:p text:style-name="P303"><text:tab/></text:p>
      <text:p text:style-name="P304"><text:tab/></text:p>
      <text:p text:style-name="P305"/>
      <text:p text:style-name="P306"/>
      <text:p text:style-name="P307"><text:span text:style-name="T308">8</text:span><text:span text:style-name="T309">. Kultūros paveldo objekto būklės apibūdinimas</text:span><text:span text:style-name="T310"><text:tab/></text:span></text:p>
      <text:p text:style-name="P311"><text:tab/></text:p>
      <text:p text:style-name="P312"><text:tab/></text:p>
      <text:soft-page-break/>
      <text:p text:style-name="P313"><text:tab/></text:p>
      <text:p text:style-name="P314"><text:tab/>____________________________________________________________</text:p>
      <text:p text:style-name="P315"><text:tab/></text:p>
      <text:p text:style-name="P316"><text:tab/></text:p>
      <text:p text:style-name="P317"/>
      <text:p text:style-name="P318"><text:span text:style-name="T319">PRIDEDAMA:</text:span></text:p>
      <text:p text:style-name="P320"><text:span text:style-name="T321">9</text:span><text:span text:style-name="T322">.<text:s/></text:span><text:span text:style-name="T323">Fotofiksacija</text:span><text:span text:style-name="T324"><text:tab/></text:span></text:p>
      <text:p text:style-name="P325"><text:tab/></text:p>
      <text:p text:style-name="P326"><text:tab/></text:p>
      <text:p text:style-name="P327"><text:tab/></text:p>
      <text:p text:style-name="P328"><text:tab/></text:p>
      <text:p text:style-name="P329"><text:tab/>, ______ lapų.<text:s/></text:p>
      <text:p text:style-name="P330"/>
      <text:p text:style-name="P331"><text:span text:style-name="T332">10</text:span><text:span text:style-name="T333">. Kiti dokumentai</text:span><text:span text:style-name="T334"><text:tab/></text:span></text:p>
      <text:p text:style-name="P335"><text:tab/></text:p>
      <text:p text:style-name="P336"><text:tab/></text:p>
      <text:p text:style-name="P337"><text:tab/></text:p>
      <text:p text:style-name="P338"><text:tab/></text:p>
      <text:p text:style-name="P339"><text:tab/>, _______ lapų.</text:p>
      <text:p text:style-name="P340"/>
      <text:p text:style-name="P341"><text:span text:style-name="T342">11</text:span><text:span text:style-name="T343">. Kultūros paveldo objekto būklės patikrinimo data</text:span><text:span text:style-name="T344"><text:tab/></text:span></text:p>
      <text:p text:style-name="P345"><text:tab/>(metai, mėnuo, diena)</text:p>
      <text:p text:style-name="P346"/>
      <text:p text:style-name="P347"/>
      <text:p text:style-name="P348"><text:tab/><text:tab/><text:tab/><text:tab/><text:tab/></text:p>
      <text:p text:style-name="P349"><text:span text:style-name="T350">(aktą įforminusio asmens pareigų pavadinimas)</text:span><text:span text:style-name="T351"><text:tab/>(parašas)</text:span><text:span text:style-name="T352"><text:tab/>(vardas ir pavardė)</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kultūros ministerija, Įsakymas</text:span></text:p>
      <text:p text:style-name="P362"><text:span text:style-name="T363">Nr.<text:s/></text:span><text:a xlink:href="https://www.e-tar.lt/portal/legalAct.html?documentId=TAR.61122F08135E" office:target-frame-name="_top" xlink:show="replace"><text:span text:style-name="T364">ĮV-377</text:span></text:a><text:span text:style-name="T365">, 2005-09-02, Žin., 2005, Nr. 109-3983 (2005-09-08), i. k. 1052080ISAK00ĮV-377</text:span></text:p>
      <text:p text:style-name="P366"><text:span text:style-name="T367">Dėl<text:s/></text:span><text:span text:style-name="T368">Lietuvos Respublikos kultūros ministro 2005 m. gegužės 9 d. įsakymo Nr. ĮV-199 "Dėl Kultūros paveldo objekto būklės tikrinimo taisyklių patvirtinimo" pakeitimo</text:span></text:p>
      <text:p text:style-name="P369"/>
      <text:p text:style-name="P370"><text:span text:style-name="T371">2.</text:span></text:p>
      <text:p text:style-name="P372"><text:span text:style-name="T373">Lietuvos Respublikos kultūros ministerija, Įsakymas</text:span></text:p>
      <text:p text:style-name="P374"><text:span text:style-name="T375">Nr.<text:s/></text:span><text:a xlink:href="https://www.e-tar.lt/portal/legalAct.html?documentId=TAR.3B6387D71900" office:target-frame-name="_top" xlink:show="replace"><text:span text:style-name="T376">ĮV-593</text:span></text:a><text:span text:style-name="T377">, 2009-10-30, Žin., 2009, Nr. 132-5763 (2009-11-05), i. k. 1092080ISAK00ĮV-593</text:span></text:p>
      <text:p text:style-name="P378"><text:span text:style-name="T379">Dėl Lietuvos Respublikos kultūros ministro 2005 m. gegužės 9 d. įsakymo NR. ĮV-199 "Dėl Kultūros paveldo objekto būklės tikri</text:span><text:span text:style-name="T380">nimo taisyklių patvirtinimo" pakeitimo</text:span></text:p>
      <text:p text:style-name="P381"/>
      <text:p text:style-name="P382"><text:span text:style-name="T383">3.</text:span></text:p>
      <text:p text:style-name="P384"><text:span text:style-name="T385">Lietuvos Respublikos kultūros ministerija, Įsakymas</text:span></text:p>
      <text:p text:style-name="P386"><text:span text:style-name="T387">Nr.<text:s/></text:span><text:a xlink:href="https://www.e-tar.lt/portal/legalAct.html?documentId=TAR.C410D4D9EEB6" office:target-frame-name="_top" xlink:show="replace"><text:span text:style-name="T388">ĮV-575</text:span></text:a><text:span text:style-name="T389">, 2011-09-15, Žin., 2011, Nr. 115-5430 (2011-09-22), i. k. 1112080ISA</text:span><text:span text:style-name="T390">K00ĮV-575</text:span></text:p>
      <text:p text:style-name="P391"><text:span text:style-name="T392">Dėl Lietuvos Respublikos kultūros ministro 2005 m. gegužės 9 d. įsakymo Nr. ĮV-199 "Dėl Kultūros paveldo objekto būklės tikrinimo taisyklių patvirtinimo" pakeitimo</text:span></text:p>
      <text:p text:style-name="P393"/>
      <text:p text:style-name="P394"><text:span text:style-name="T395">4.</text:span></text:p>
      <text:p text:style-name="P396"><text:span text:style-name="T397">Lietuvos Respublikos kultūros ministerija, Įsakymas</text:span></text:p>
      <text:p text:style-name="P398"><text:span text:style-name="T399">Nr.<text:s/></text:span><text:a xlink:href="https://www.e-tar.lt/portal/legalAct.html?documentId=TAR.BFE7D43B552A" office:target-frame-name="_top" xlink:show="replace"><text:span text:style-name="T400">ĮV-756</text:span></text:a><text:span text:style-name="T401">, 2012-11-12, Žin., 2012, Nr. 146-7550 (2012-12-15), i. k. 1122080ISAK00ĮV-756</text:span></text:p>
      <text:p text:style-name="P402"><text:span text:style-name="T403">Dėl Lietuvos Respublikos kultūros ministro 2005 m. gegužės 9 d. įsakymo Nr. ĮV-199 "Dėl Kultūros paveldo objekt</text:span><text:span text:style-name="T404">o būklės tikrinimo taisykli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4T02:43:00Z</meta:creation-date>
    <dc:date>2015-04-24T02:43:00Z</dc:date>
    <meta:template xlink:href="Normal" xlink:type="simple"/>
    <meta:editing-cycles>2</meta:editing-cycles>
    <meta:editing-duration>PT0S</meta:editing-duration>
    <meta:document-statistic meta:page-count="6" meta:paragraph-count="154" meta:word-count="1444" meta:character-count="12026" meta:row-count="511" meta:non-whitespace-character-count="10736"/>
  </office:meta>
</office:document-meta>
</file>