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 style:parent-style-name="Normal" style:family="paragraph">
      <style:paragraph-properties style:snap-to-layout-grid="false" fo:text-align="center"/>
    </style:style>
    <style:style style:name="T29" style:parent-style-name="DefaultParagraphFont" style:family="text">
      <style:text-properties fo:font-weight="bold" style:font-weight-asian="bold" fo:color="#000000" style:font-size-complex="4pt" style:language-asian="lt" style:country-asian="LT"/>
    </style:style>
    <style:style style:name="T30" style:parent-style-name="DefaultParagraphFont" style:family="text">
      <style:text-properties fo:font-weight="bold" style:font-weight-asian="bold" fo:color="#000000" style:font-size-complex="4pt" style:language-asian="lt" style:country-asian="LT"/>
    </style:style>
    <style:style style:name="P31" style:parent-style-name="Normal" style:family="paragraph">
      <style:paragraph-properties style:snap-to-layout-grid="false" fo:text-align="center"/>
      <style:text-properties fo:color="#000000" style:font-size-complex="4pt" style:language-asian="lt" style:country-asian="LT"/>
    </style:style>
    <style:style style:name="P32" style:parent-style-name="Normal" style:family="paragraph">
      <style:paragraph-properties style:snap-to-layout-grid="false" fo:text-align="center"/>
      <style:text-properties fo:font-weight="bold" style:font-weight-asian="bold" fo:color="#000000" style:font-size-complex="4pt" style:language-asian="lt" style:country-asian="LT"/>
    </style:style>
    <style:style style:name="P33" style:parent-style-name="Normal" style:family="paragraph">
      <style:paragraph-properties style:snap-to-layout-grid="false" fo:text-align="center"/>
      <style:text-properties fo:font-weight="bold" style:font-weight-asian="bold" fo:color="#000000" style:font-size-complex="4pt" style:language-asian="lt" style:country-asian="LT"/>
    </style:style>
    <style:style style:name="P34" style:parent-style-name="Normal" style:family="paragraph">
      <style:paragraph-properties style:snap-to-layout-grid="false" fo:text-align="center"/>
      <style:text-properties fo:color="#000000" style:font-size-complex="4pt" style:language-asian="lt" style:country-asian="LT"/>
    </style:style>
    <style:style style:name="P35" style:parent-style-name="Normal" style:family="paragraph">
      <style:paragraph-properties style:snap-to-layout-grid="false" fo:text-align="center"/>
      <style:text-properties fo:color="#000000" style:font-size-complex="4pt" style:language-asian="lt" style:country-asian="LT"/>
    </style:style>
    <style:style style:name="P36" style:parent-style-name="Normal" style:family="paragraph">
      <style:paragraph-properties style:snap-to-layout-grid="false" fo:text-align="center"/>
      <style:text-properties fo:color="#000000" style:font-size-complex="4pt" style:language-asian="lt" style:country-asian="LT"/>
    </style:style>
    <style:style style:name="P37" style:parent-style-name="Normal" style:family="paragraph">
      <style:paragraph-properties style:snap-to-layout-grid="false" fo:text-align="justify" fo:text-indent="0.4923in"/>
      <style:text-properties fo:color="#000000" style:font-size-complex="4pt" style:language-asian="lt" style:country-asian="LT"/>
    </style:style>
    <style:style style:name="P38" style:parent-style-name="Normal" style:family="paragraph">
      <style:paragraph-properties style:snap-to-layout-grid="false" fo:text-align="justify" fo:text-indent="0.4923in"/>
    </style:style>
    <style:style style:name="T39" style:parent-style-name="DefaultParagraphFont" style:family="text">
      <style:text-properties fo:color="#000000" fo:letter-spacing="0.0416in" style:font-size-complex="11pt" style:language-asian="lt" style:country-asian="LT"/>
    </style:style>
    <style:style style:name="T40" style:parent-style-name="DefaultParagraphFont" style:family="text">
      <style:text-properties fo:color="#000000" style:font-size-complex="11pt" style:language-asian="lt" style:country-asian="LT"/>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widows="0" fo:orphans="0" fo:break-before="page" fo:margin-left="3.1493in">
        <style:tab-stops/>
      </style:paragraph-properties>
    </style:style>
    <style:style style:name="T49" style:parent-style-name="DefaultParagraphFont" style:family="text">
      <style:text-properties fo:color="#000000"/>
    </style:style>
    <style:style style:name="P50" style:parent-style-name="Normal" style:family="paragraph">
      <style:paragraph-properties fo:widows="0" fo:orphans="0" fo:margin-left="3.1493in">
        <style:tab-stops/>
      </style:paragraph-properties>
      <style:text-properties fo:color="#000000"/>
    </style:style>
    <style:style style:name="P51" style:parent-style-name="Normal" style:family="paragraph">
      <style:paragraph-properties fo:widows="0" fo:orphans="0" fo:margin-left="3.1493in">
        <style:tab-stops/>
      </style:paragraph-properties>
      <style:text-properties fo:color="#000000"/>
    </style:style>
    <style:style style:name="P52" style:parent-style-name="Normal" style:family="paragraph">
      <style:paragraph-properties fo:widows="0" fo:orphans="0" fo:margin-left="3.1493in">
        <style:tab-stops/>
      </style:paragraph-properties>
      <style:text-properties fo:color="#000000"/>
    </style:style>
    <style:style style:name="P53" style:parent-style-name="Normal" style:family="paragraph">
      <style:paragraph-properties fo:widows="0" fo:orphans="0" fo:margin-left="3.1493in">
        <style:tab-stops/>
      </style:paragraph-properties>
      <style:text-properties fo:color="#000000"/>
    </style:style>
    <style:style style:name="P54" style:parent-style-name="Normal" style:family="paragraph">
      <style:paragraph-properties fo:widows="0" fo:orphans="0" fo:text-align="justify" fo:text-indent="0.3937in"/>
      <style:text-properties fo:color="#000000"/>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center"/>
      <style:text-properties fo:font-weight="bold" style:font-weight-asian="bold" style:font-weight-complex="bold" fo:text-transform="uppercase" fo:color="#000000"/>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justify" fo:text-indent="0.3937in"/>
      <style:text-properties fo:color="#000000"/>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style>
    <style:style style:name="P77" style:parent-style-name="Normal" style:family="paragraph">
      <style:paragraph-properties fo:widows="0" fo:orphans="0" fo:text-align="center"/>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justify" fo:text-indent="0.3937in"/>
      <style:text-properties fo:color="#000000"/>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fo:letter-spacing="0.0013in"/>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style>
    <style:style style:name="P97" style:parent-style-name="Normal" style:family="paragraph">
      <style:paragraph-properties fo:widows="0" fo:orphans="0" fo:text-align="center"/>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P101" style:parent-style-name="Normal" style:family="paragraph">
      <style:paragraph-properties fo:widows="0" fo:orphans="0" fo:text-align="justify" fo:text-indent="0.3937in"/>
      <style:text-properties fo:color="#000000"/>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style>
    <style:style style:name="P164" style:parent-style-name="Normal" style:family="paragraph">
      <style:paragraph-properties fo:widows="0" fo:orphans="0" fo:text-align="center"/>
    </style:style>
    <style:style style:name="T165" style:parent-style-name="DefaultParagraphFont" style:family="text">
      <style:text-properties fo:font-weight="bold" style:font-weight-asian="bold" style:font-weight-complex="bold" fo:text-transform="uppercase" fo:color="#000000"/>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P169" style:parent-style-name="Normal" style:family="paragraph">
      <style:paragraph-properties fo:widows="0" fo:orphans="0" fo:text-align="justify" fo:text-indent="0.3937in"/>
      <style:text-properties fo:color="#000000"/>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fo:letter-spacing="0.001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style>
    <style:style style:name="P224" style:parent-style-name="Normal" style:family="paragraph">
      <style:paragraph-properties fo:widows="0" fo:orphans="0" fo:text-align="center"/>
    </style:style>
    <style:style style:name="T225" style:parent-style-name="DefaultParagraphFont" style:family="text">
      <style:text-properties fo:font-weight="bold" style:font-weight-asian="bold" style:font-weight-complex="bold" fo:text-transform="uppercase" fo:color="#000000"/>
    </style:style>
    <style:style style:name="T226" style:parent-style-name="DefaultParagraphFont" style:family="text">
      <style:text-properties fo:font-weight="bold" style:font-weight-asian="bold" style:font-weight-complex="bold" fo:text-transform="uppercase" fo:color="#000000"/>
    </style:style>
    <style:style style:name="T227" style:parent-style-name="DefaultParagraphFont" style:family="text">
      <style:text-properties fo:font-weight="bold" style:font-weight-asian="bold" style:font-weight-complex="bold" fo:text-transform="uppercase" fo:color="#000000"/>
    </style:style>
    <style:style style:name="P228" style:parent-style-name="Normal" style:family="paragraph">
      <style:paragraph-properties fo:widows="0" fo:orphans="0" fo:text-align="justify" fo:text-indent="0.3937in"/>
      <style:text-properties fo:color="#000000"/>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style>
    <style:style style:name="P257" style:parent-style-name="Normal" style:family="paragraph">
      <style:paragraph-properties fo:widows="0" fo:orphans="0" fo:text-align="center"/>
    </style:style>
    <style:style style:name="T258" style:parent-style-name="DefaultParagraphFont" style:family="text">
      <style:text-properties fo:color="#000000"/>
    </style:style>
    <style:style style:name="P259" style:parent-style-name="Normal" style:family="paragraph">
      <style:paragraph-properties fo:text-align="justify"/>
    </style:style>
    <style:style style:name="P260" style:parent-style-name="Normal" style:family="paragraph">
      <style:paragraph-properties fo:text-align="justify"/>
      <style:text-properties fo:font-weight="bold" style:font-weight-asian="bold"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weight="bold" style:font-weight-asian="bold" fo:font-size="10pt" style:font-size-asian="10pt"/>
    </style:style>
    <style:style style:name="P263" style:parent-style-name="Normal" style:family="paragraph">
      <style:paragraph-properties fo:text-align="justify"/>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text-properties fo:font-size="10pt" style:font-size-asian="10pt"/>
    </style:style>
    <style:style style:name="P276" style:parent-style-name="Normal" style:family="paragraph">
      <style:paragraph-properties fo:widows="0" fo:orphans="0"/>
    </style:style>
  </office:automatic-styles>
  <office:body>
    <office:text text:use-soft-page-breaks="true">
      <text:p text:style-name="P1"><text:span text:style-name="T9">Įsakymas netenka galios 2020-07-14:</text:span></text:p>
      <text:p text:style-name="P10"><text:span text:style-name="T11">Lietuvos Respublikos teisingumo ministerija, Įsakymas</text:span></text:p>
      <text:p text:style-name="P12"><text:span text:style-name="T13">Nr.<text:s/></text:span><text:a xlink:href="https://www.e-tar.lt/portal/legalAct.html?documentId=a2fcd820c50111ea997c9ee767e856b4" office:target-frame-name="_top" xlink:show="replace"><text:span text:style-name="T14">1R-214</text:span></text:a><text:span text:style-name="T15">, 2020-07-13, paskelbta TAR 2020-07-13, i. k. 2020-15629</text:span></text:p>
      <text:p text:style-name="P16"><text:span text:style-name="T17">Dėl Asmenų, siekiančių tapti teismo ekspertais, teisinių žinių įvertinimo komisijos nuostatų ir Teisinių žinių programos patvirtinimo</text:span></text:p>
      <text:p text:style-name="P18"/>
      <text:p text:style-name="P19"><text:span text:style-name="T20">Suvestinė redakcija nuo 2012-09-05 iki 2020-07-13</text:span></text:p>
      <text:p text:style-name="P21"/>
      <text:p text:style-name="P22"><text:span text:style-name="T23">Įsakymas paskelbtas: Žin. 2003, Nr.<text:s/></text:span><text:a xlink:href="https://www.e-tar.lt/portal/legalAct.html?documentId=TAR.C8F76D0255C9" office:target-frame-name="_top" xlink:show="replace"><text:span text:style-name="T24">62-2836</text:span></text:a><text:span text:style-name="T25">, i. k. 1032270ISAK00000180</text:span></text:p>
      <text:p text:style-name="P26"/>
      <text:p text:style-name="P27"/>
      <text:p text:style-name="P28"><text:span text:style-name="T29"/><text:span text:style-name="T30">LIETUVOS RESPUBLIKOS TEISINGUMO MINISTRAS</text:span></text:p>
      <text:p text:style-name="P31"/>
      <text:p text:style-name="P32">Į S A K Y M A S</text:p>
      <text:p text:style-name="P33">DĖL TEISINIŲ ŽINIŲ ASMENIMS, SIEKIANTIEMS TAPTI TEISMO EKSPERTAIS, ĮVERTINIMO KOMISIJOS NUOSTATŲ PATVIRTINIMO</text:p>
      <text:p text:style-name="P34"/>
      <text:p text:style-name="P35">2003 m. birželio 16 d. Nr. 180</text:p>
      <text:p text:style-name="P36">Vilnius</text:p>
      <text:p text:style-name="P37"/>
      <text:p text:style-name="P38"><text:span text:style-name="T39">Tvirtinu</text:span><text:span text:style-name="T40"><text:s/>Teisinių žinių asmenims, siekiantiems tapti teismo ekspertais, įvertinimo komisijos nuostatus (pridedama).</text:span></text:p>
      <text:p text:style-name="P41"/>
      <text:p text:style-name="P42"/>
      <text:p text:style-name="P43"/>
      <text:p text:style-name="P44"><text:span text:style-name="T45">TEISINGUMO MINISTRAS</text:span><text:span text:style-name="T46"><text:tab/>VYTAUTAS<text:s/></text:span><text:span text:style-name="T47">MARKEVIČIUS</text:span></text:p>
      <text:soft-page-break/>
      <text:p text:style-name="P48"><text:span text:style-name="T49">PATVIRTINTA</text:span></text:p>
      <text:p text:style-name="P50">Lietuvos Respublikos teisingumo ministro<text:s/></text:p>
      <text:p text:style-name="P51">2003 m. birželio 16 d. įsakymu Nr. 180</text:p>
      <text:p text:style-name="P52">(Lietuvos Respublikos teisingumo ministro<text:s/></text:p>
      <text:p text:style-name="P53">2012 m. rugpjūčio 30 d. įsakymo Nr. 1R-228 redakcija)</text:p>
      <text:p text:style-name="P54"/>
      <text:p text:style-name="P55"><text:span text:style-name="T56">TEISINIŲ ŽINIŲ ASMENIMS, SIEKIANTIEMS TAPTI<text:s/></text:span><text:span text:style-name="T57">TEISMO EKSPERTAIS, ĮVERTINIMO KOMISIJOS NUOSTATAI</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Teisinių žinių asmenims, siekiantiems tapti teismo ekspertais, įvertinimo komisijos (toliau – komisija) nuostatai (toliau – nuostatai) reglamentuoja komisijos sudarymą,<text:s/></text:span><text:span text:style-name="T67">jos veiklą, teisinių žinių egzaminų asmenims, siekiantiems tapti teismo ekspertais, organizavimo ir vykdymo tvarką, komisijos sprendimų apskundimo tvarką.</text:span></text:p>
      <text:p text:style-name="P68"><text:span text:style-name="T69">2</text:span><text:span text:style-name="T70">. Komisija savo veiklą vykdo vadovaudamasi Lietuvos Respublikos teismo ekspertizės įstatymu (Žin</text:span><text:span text:style-name="T71">., 2002, Nr.<text:s/></text:span><text:span text:style-name="T72">112-4969</text:span><text:span text:style-name="T73">), Teisinių žinių programa asmenims, siekiantiems tapti teismo ekspertais, patvirtinta Lietuvos Respublikos teisingumo ministro 2003 m. balandžio 18 d. įsakymu Nr. 112 (Žin., 2003, Nr.<text:s/></text:span><text:span text:style-name="T74">39-1797</text:span><text:span text:style-name="T75">), ir šiais nuostatais.</text:span></text:p>
      <text:p text:style-name="P76"/>
      <text:p text:style-name="P77"><text:span text:style-name="T78">II</text:span><text:span text:style-name="T79">.<text:s/></text:span><text:span text:style-name="T80">KOMISIJO</text:span><text:span text:style-name="T81">S STRUKTŪRA</text:span></text:p>
      <text:p text:style-name="P82"/>
      <text:p text:style-name="P83"><text:span text:style-name="T84">3</text:span><text:span text:style-name="T85">. Komisija sudaroma teisingumo ministro įsakymu iš penkių asmenų – Teisingumo ministerijoje dirbančių valstybės tarnautojų, kurių vienas skiriamas komisijos pirmininku.</text:span></text:p>
      <text:p text:style-name="P86"><text:span text:style-name="T87">4</text:span><text:span text:style-name="T88">. Komisijos sekretoriumi skiriamas Teisingumo ministerijos<text:s/></text:span><text:span text:style-name="T89">valstybės tarnautojas arba darbuotojas, dirbantis pagal darbo sutartį</text:span><text:span text:style-name="T90"><text:s/>ir gaunantis darbo užmokestį iš valstybės biudžeto ir valstybės pinigų fondų</text:span><text:span text:style-name="T91">. Komisijos sekretorius nėra komisijos narys.</text:span></text:p>
      <text:p text:style-name="P92"><text:span text:style-name="T93">5</text:span><text:span text:style-name="T94">. Komisijos pirmininkas organizuoja komisijos darbą, atsako</text:span><text:span text:style-name="T95"><text:s/>už jos veiklą.</text:span></text:p>
      <text:p text:style-name="P96"/>
      <text:p text:style-name="P97"><text:span text:style-name="T98">III</text:span><text:span text:style-name="T99">.<text:s/></text:span><text:span text:style-name="T100">KOMISIJOS DARBO ORGANIZAVIMAS</text:span></text:p>
      <text:p text:style-name="P101"/>
      <text:p text:style-name="P102"><text:span text:style-name="T103">6</text:span><text:span text:style-name="T104">. Komisija teisinių žinių egzaminą organizuoja per trisdešimt</text:span><text:span text:style-name="T105"><text:s/></text:span><text:span text:style-name="T106">kalendorinių dienų nuo</text:span><text:span text:style-name="T107"><text:s/></text:span><text:span text:style-name="T108">šių nuostatų 19 punkte nurodytų dokumentų</text:span><text:span text:style-name="T109"><text:s/></text:span><text:span text:style-name="T110">gavimo dienos. Komisijos posėdžio datą, vietą ir laiką nustato ko</text:span><text:span text:style-name="T111">misijos pirmininkas.</text:span></text:p>
      <text:p text:style-name="P112"><text:span text:style-name="T113">7</text:span><text:span text:style-name="T114">. Asmenims, norintiems laikyti teisinių žinių egzaminą,</text:span><text:span text:style-name="T115"><text:s/></text:span><text:span text:style-name="T116">pranešimai apie komisijos posėdžio datą ir laiką išsiunčiami ne vėliau kaip prieš penkias darbo dienas iki komisijos posėdžio.</text:span></text:p>
      <text:p text:style-name="P117"><text:span text:style-name="T118">8</text:span><text:span text:style-name="T119">. Komisijos nariai su asmenų, norinčių lai</text:span><text:span text:style-name="T120">kyti teisinių žinių egzaminą, pateiktais dokumentais susipažįsta ne vėliau kaip likus vienai darbo dienai iki komisijos posėdžio.</text:span></text:p>
      <text:p text:style-name="P121"><text:span text:style-name="T122">9</text:span><text:span text:style-name="T123">. Komisijos posėdis laikomas teisėtu, jeigu jame dalyvauja ne mažiau kaip trys komisijos nariai (įskaitant komisijos pirm</text:span><text:span text:style-name="T124">ininką).</text:span></text:p>
      <text:p text:style-name="P125"><text:span text:style-name="T126">10</text:span><text:span text:style-name="T127">. Kai komisijos posėdyje negali dalyvauti komisijos pirmininkas, teisingumo ministras paveda kitam komisijos nariui atlikti komisijos pirmininko funkcijas.</text:span></text:p>
      <text:p text:style-name="P128"><text:span text:style-name="T129">11</text:span><text:span text:style-name="T130">. Komisijos posėdžius protokoluoja komisijos sekretorius.</text:span></text:p>
      <text:p text:style-name="P131"><text:span text:style-name="T132">12</text:span><text:span text:style-name="T133">. Komisijos<text:s/></text:span><text:span text:style-name="T134">sprendimas, kuriuo pripažįstama, kad asmuo išlaikė ar neišlaikė teisinių žinių egzaminą, įrašomas į komisijos posėdžio protokolą.</text:span></text:p>
      <text:p text:style-name="P135"><text:span text:style-name="T136">13</text:span><text:span text:style-name="T137">. Komisijos sprendimas priimamas uždarame posėdyje dalyvaujančių komisijos narių paprasta balsų dauguma. Balsams pasidal</text:span><text:span text:style-name="T138">ijus po lygiai, lemiamas yra komisijos pirmininko balsas.</text:span></text:p>
      <text:p text:style-name="P139"><text:span text:style-name="T140">14</text:span><text:span text:style-name="T141">. Komisijos posėdžio protokolą pasirašo komisijos pirmininkas ir komisijos sekretorius. Komisijos narys, nesutinkantis su komisijos sprendimu, turi teisę savo nuomonę išdėstyti raštu, kuri pri</text:span><text:span text:style-name="T142">jungiama prie komisijos posėdžio protokolo.</text:span></text:p>
      <text:p text:style-name="P143"><text:span text:style-name="T144">15</text:span><text:span text:style-name="T145">. Komisijos sprendimą komisijos pirmininkas paskelbia asmenims, laikiusiems teisinių<text:s/></text:span><text:soft-page-break/><text:span text:style-name="T146">žinių egzaminą. Asmeniui, laikiusiam teisinių žinių egzaminą, pageidaujant, išduodamas komisijos posėdžio protokolo išraš</text:span><text:span text:style-name="T147">as.</text:span></text:p>
      <text:p text:style-name="P148"><text:span text:style-name="T149">16</text:span><text:span text:style-name="T150">. Komisijos posėdžių protokolai registruojami Teisingumo ministerijos dokumentų valdymo sistemoje. Komisijos posėdžio protokolas ir šių nuostatų 19 punkte nurodytų dokumentų kopijos lieka byloje.</text:span></text:p>
      <text:p text:style-name="P151"><text:span text:style-name="T152">17</text:span><text:span text:style-name="T153">. Komisijos sprendimas ne vėliau kaip per<text:s/></text:span><text:span text:style-name="T154">tris darbo dienas nuo jo paskelbimo gali būti skundžiamas teisingumo ministrui. Asmens skundas turi būti išnagrinėtas per dešimt darbo dienų nuo jo pateikimo. Išnagrinėjęs skundą teisingumo ministras gali panaikinti komisijos sprendimą ir įpareigoti komisi</text:span><text:span text:style-name="T155">ją organizuoti teisinių žinių egzamino perlaikymą.</text:span></text:p>
      <text:p text:style-name="P156"><text:span text:style-name="T157">18</text:span><text:span text:style-name="T158">. Teisingumo ministro sprendimas gali būti skundžiamas Lietuvos Respublikos administracinių bylų teisenos įstatymo nustatyta tvarka (Žin., 1999, Nr.<text:s/></text:span><text:span text:style-name="T159">13-308</text:span><text:span text:style-name="T160">; 2000, Nr.<text:s/></text:span><text:span text:style-name="T161">85-2566</text:span><text:span text:style-name="T162">).</text:span></text:p>
      <text:p text:style-name="P163"/>
      <text:p text:style-name="P164"><text:span text:style-name="T165">IV</text:span><text:span text:style-name="T166">.<text:s/></text:span><text:span text:style-name="T167">KREIPIMASIS</text:span><text:span text:style-name="T168"><text:s/>Į KOMISIJĄ</text:span></text:p>
      <text:p text:style-name="P169"/>
      <text:p text:style-name="P170"><text:span text:style-name="T171">19</text:span><text:span text:style-name="T172">. Asmuo, norintis laikyti teisinių žinių egzaminą, Teisingumo ministerijai pateikia šiuos dokumentus:</text:span></text:p>
      <text:p text:style-name="P173"><text:span text:style-name="T174">19.1</text:span><text:span text:style-name="T175">. prašymą leisti laikyti teisinių žinių egzaminą (toliau – prašymas);</text:span></text:p>
      <text:p text:style-name="P176"><text:span text:style-name="T177">19.2</text:span><text:span text:style-name="T178">. Teismo ekspertizės įstatymo 5 straipsnio 2 dalyje</text:span><text:span text:style-name="T179"><text:s/>nustatyta tvarka valstybės institucijos ar prie jos tam tikslui sudarytos komisijos išduotą dokumentą, liudijantį, kad asmuo turi tam tikros srities žinių, kvalifikaciją, ir jo kopiją;</text:span></text:p>
      <text:p text:style-name="P180"><text:span text:style-name="T181">19.3</text:span><text:span text:style-name="T182">. asmens tapatybę patvirtinantį dokumentą ir jo kopiją;</text:span></text:p>
      <text:p text:style-name="P183"><text:span text:style-name="T184">19.4</text:span><text:span text:style-name="T185">. aukštąjį išsilavinimą, tinkantį pasirinktai eksperto specializacijai, patvirtinantį dokumentą ir jo kopiją.</text:span></text:p>
      <text:p text:style-name="P186"><text:span text:style-name="T187">20</text:span><text:span text:style-name="T188">. Asmuo, norintis laikyti teisinių žinių egzaminą, šių nuostatų 19 punkte nurodytus dokumentus Teisingumo ministerijai gali pateikti asm</text:span><text:span text:style-name="T189">eniškai, siųsti paštu arba elektroninėmis ryšio priemonėmis, kuriomis galima tinkamai identifikuoti asmenį.</text:span></text:p>
      <text:p text:style-name="P190"><text:span text:style-name="T191">21</text:span><text:span text:style-name="T192">. Jei asmuo, norintis laikyti teisinių žinių egzaminą, pateikia dokumentus Teisingumo ministerijai asmeniškai, šių nuostatų 19.2–19.4 punktuos</text:span><text:span text:style-name="T193">e nurodytų dokumentų originalus Teisingumo ministerijos valstybės tarnautojas ar darbuotojas, dirbantis pagal darbo sutartį</text:span><text:span text:style-name="T194"><text:s/>ir gaunantis darbo užmokestį iš valstybės biudžeto ir valstybės pinigų fondų</text:span><text:span text:style-name="T195">, atsakingas už dokumentų priėmimą, sutikrinęs su pateik</text:span><text:span text:style-name="T196">tomis kopijomis, grąžina asmeniui dokumentų priėmimo metu. Kopijos paliekamos Teisingumo ministerijoje.</text:span></text:p>
      <text:p text:style-name="P197"><text:span text:style-name="T198">22</text:span><text:span text:style-name="T199">. Jei dokumentai Teisingumo ministerijai siunčiami paštu ar elektroninėmis ryšio priemonėmis, kuriomis galima tinkamai identifikuoti asmenį, patei</text:span><text:span text:style-name="T200">kiamos šių nuostatų 19.2–19.4 punktuose nurodytų dokumentų kopijos. Jeigu pateiktos dokumentų kopijos nepatvirtintos notaro ar dokumentą sudariusios institucijos (įstaigos), asmuo, norintis laikyti teisinių žinių egzaminą, privalo dokumentų originalus pate</text:span><text:span text:style-name="T201">ikti iki teisinių žinių egzamino pradžios. Pateikti dokumentų originalai sutikrinami su paštu ar elektroninėmis ryšio priemonėmis gautomis dokumentų kopijomis, kurios nėra patvirtintos notaro ar dokumentą sudariusios institucijos (įstaigos), iki teisinių ž</text:span><text:span text:style-name="T202">inių egzamino pradžios ir grąžinami juos pateikusiam asmeniui. Nepateikus dokumentų originalų ar nustačius, kad dokumentų originalai neatitinka pateiktų dokumentų kopijų, kurios nėra patvirtintos notaro ar dokumentą sudariusios institucijos (įstaigos), ats</text:span><text:span text:style-name="T203">isakoma leisti laikyti teisinių žinių egzaminą.</text:span></text:p>
      <text:p text:style-name="P204"><text:span text:style-name="T205">23</text:span><text:span text:style-name="T206">. Vietoj šių nuostatų 19.2–19.4 punktuose nurodytų dokumentų originalų gali būti pateikiamos notaro ar dokumentą sudariusios institucijos (įstaigos) patvirtintos kopijos.</text:span></text:p>
      <text:p text:style-name="P207"><text:span text:style-name="T208">24</text:span><text:span text:style-name="T209">. Jeigu asmuo pateikia ne</text:span><text:span text:style-name="T210">išsamų ar netinkamai įformintą prašymą arba ne visus reikiamus šių nuostatų 19.2–19.4 punktuose nurodytus dokumentus, per penkias darbo dienas nuo prašymo gavimo dienos jam išsiunčiamas pranešimas per nurodytą terminą, kuris negali būti trumpesnis kaip pen</text:span><text:span text:style-name="T211">kios darbo dienos, pateikti išsamų ar tinkamai įformintą prašymą ir (arba) trūkstamus dokumentus. Jeigu asmuo per pranešime nurodytą terminą nepateikia išsamaus ar tinkamai įforminto prašymo ir (arba) trūkstamų dokumentų, atsisakoma leisti laikyti teisinių</text:span><text:span text:style-name="T212"><text:s/>žinių egzaminą.</text:span></text:p>
      <text:p text:style-name="P213"><text:span text:style-name="T214">25</text:span><text:span text:style-name="T215">. Asmens prašymas turi būti išnagrinėtas ne vėliau kaip per dvidešimt kalendorinių dienų nuo prašymo ir visų kitų šių nuostatų 19.2–19.4 punktuose nurodytų dokumentų gavimo dienos.</text:span><text:span text:style-name="T216"><text:s/></text:span><text:soft-page-break/><text:span text:style-name="T217">Išnagrinėjus prašymą, asmeniui pateikiamas<text:s/></text:span><text:span text:style-name="T218">pranešimas apie komisijos posėdžio datą ir laiką arba atsisakymas leisti laikyti teisinių žinių egzaminą.</text:span></text:p>
      <text:p text:style-name="P219"><text:span text:style-name="T220">26</text:span><text:span text:style-name="T221">. Atsisakymas leisti laikyti teisinių žinių egzaminą gali būti skundžiamas Lietuvos Respublikos administracinių bylų teisenos įstatymo nustatyta</text:span><text:span text:style-name="T222"><text:s/>tvarka.</text:span></text:p>
      <text:p text:style-name="P223"/>
      <text:p text:style-name="P224"><text:span text:style-name="T225">V</text:span><text:span text:style-name="T226">.<text:s/></text:span><text:span text:style-name="T227">TEISINIŲ ŽINIŲ EGZAMINO LAIKYMAS</text:span></text:p>
      <text:p text:style-name="P228"/>
      <text:p text:style-name="P229"><text:span text:style-name="T230">27</text:span><text:span text:style-name="T231">. Teisinių žinių egzaminą asmuo, siekiantis tapti teismo ekspertu, laiko Teisingumo ministerijoje.</text:span></text:p>
      <text:p text:style-name="P232"><text:span text:style-name="T233">28</text:span><text:span text:style-name="T234">. Teisinių žinių egzaminas pradedamas pranešime apie egzaminą nurodytu laiku. Komisijos posė</text:span><text:span text:style-name="T235">dis prasideda ir baigiasi tą pačią dieną.</text:span></text:p>
      <text:p text:style-name="P236"><text:span text:style-name="T237">29</text:span><text:span text:style-name="T238">. Komisijos posėdis pradedamas komisijos pirmininkui paskelbiant komisijos sudėtį bei trumpai paaiškinant teisinių žinių egzamino tvarką. Prieš prasidedant komisijos posėdžiui, komisijos sekretorius nustato<text:s/></text:span><text:span text:style-name="T239">pretendentų tapatybę.</text:span></text:p>
      <text:p text:style-name="P240"><text:span text:style-name="T241">30</text:span><text:span text:style-name="T242">. Teisinių žinių egzaminas laikomas žodžiu pagal Teisinių žinių programą asmenims, siekiantiems tapti teismo ekspertais. Kiekvienas pretendentas teisinių žinių egzaminą laiko individualiai, kitiems pretendentams nedalyvaujant. P</text:span><text:span text:style-name="T243">retendentų eiliškumas per teisinių žinių egzaminą nustatomas pagal pretendentų pavardes abėcėlės tvarka.</text:span></text:p>
      <text:p text:style-name="P244"><text:span text:style-name="T245">31</text:span><text:span text:style-name="T246">. Kiekvienas komisijos narys pateikia po vieną vienodą klausimą visiems pretendentams. Pretendentams taip pat gali būti užduodami jų atsakymus pa</text:span><text:span text:style-name="T247">tikslinantys klausimai.</text:span></text:p>
      <text:p text:style-name="P248"><text:span text:style-name="T249">32</text:span><text:span text:style-name="T250">. Teisinių žinių egzamino žodžiu eigai fiksuoti daromas garso skaitmeninis įrašas. Skaitmeninis garso įrašas perkeliamas į patvariąją laikmeną ir saugomas Teisingumo ministerijoje teisės aktų nustatyta tvarka. Pretendentas po<text:s/></text:span><text:span text:style-name="T251">komisijos sprendimo paskelbimo turi teisę susipažinti su savo teisinių žinių egzamino skaitmeniniu garso įrašu.</text:span></text:p>
      <text:p text:style-name="P252"><text:span text:style-name="T253">33</text:span><text:span text:style-name="T254">. Asmuo, siekiantis tapti teismo ekspertu ir neišlaikęs teisinių žinių egzamino, turi teisę jį laikyti dar kartą. Asmuo, pakartotinai neiš</text:span><text:span text:style-name="T255">laikęs teisinių žinių egzamino, dar kartą jį gali laikyti ne anksčiau kaip po pusės metų.</text:span></text:p>
      <text:p text:style-name="P256"/>
      <text:p text:style-name="P257"><text:span text:style-name="T258">_________________</text:span></text:p>
      <text:p text:style-name="Normal"/>
      <text:p text:style-name="P259"/>
      <text:p text:style-name="P260"/>
      <text:p text:style-name="P261"><text:span text:style-name="T262">Pakeitimai:</text:span></text:p>
      <text:p text:style-name="P263"/>
      <text:p text:style-name="P264"><text:span text:style-name="T265">1.</text:span></text:p>
      <text:p text:style-name="P266"><text:span text:style-name="T267">Lietuvos Respublikos teisingumo ministerija, Įsakymas</text:span></text:p>
      <text:p text:style-name="P268"><text:span text:style-name="T269">Nr.<text:s/></text:span><text:a xlink:href="https://www.e-tar.lt/portal/legalAct.html?documentId=TAR.F245A7B249B0" office:target-frame-name="_top" xlink:show="replace"><text:span text:style-name="T270">1R-228</text:span></text:a><text:span text:style-name="T271">, 2012-08-30, Žin., 2012, Nr. 103-5242 (2012-09-04), i. k. 1122270ISAK001R-228</text:span></text:p>
      <text:p text:style-name="P272"><text:span text:style-name="T273">Dėl teisingumo ministro 2003 m. birželio 16 d. įsakymo Nr. 180 "Dėl Teisinių žinių asmenims</text:span><text:span text:style-name="T274">, siekiantiems tapti teismo ekspertais, įvertinimo komisijos nuostatų patvirtinimo" pakeitimo</text:span></text:p>
      <text:p text:style-name="P275"/>
      <text:p text:style-name="P2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7-14T05:11:00Z</meta:creation-date>
    <dc:date>2020-07-14T05:11:00Z</dc:date>
    <meta:template xlink:href="Normal.dotm" xlink:type="simple"/>
    <meta:editing-cycles>2</meta:editing-cycles>
    <meta:editing-duration>PT0S</meta:editing-duration>
    <meta:document-statistic meta:page-count="4" meta:paragraph-count="21" meta:word-count="1597" meta:character-count="10679" meta:row-count="75" meta:non-whitespace-character-count="9103"/>
  </office:meta>
</office:document-meta>
</file>