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keep-together="always" fo:widows="0" fo:orphans="0" fo:text-align="center"/>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weight="bold" style:font-weight-asian="bold"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2">Suvestinė redakcija nuo 2015-02-28</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LIETUVOS RESPUBLIKOS ŽEMĖS ŪKIO MINISTRO<text:s/></text:p>
      <text:p text:style-name="P10">ĮSAKYMAS</text:p>
      <text:p text:style-name="P11"/>
      <text:p text:style-name="P12">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3"/>
      <text:p text:style-name="P14">2009 m. vasario 6 d. Nr. 3D-69</text:p>
      <text:p text:style-name="P15">Vilnius</text:p>
      <text:p text:style-name="P16"/>
      <text:p text:style-name="P17"/>
      <text:p text:style-name="P18"><text:span text:style-name="T19">Vadovaudamasis 2006 m. liepos 27 d. Tarybos reglamentu (EB) Nr. 1198/2006 dėl Europos žuvininkystės fondo (OL 2006 L 223, p. 1), 2007 m.</text:span><text:span text:style-name="T20"><text:s/>kovo 26 d. Komisijos reglamentu (EB) Nr. 498/2007, nustatančiu išsamias Tarybos reglamento (EB) Nr. 1198/2006 dėl Europos žuvininkystės fondo įgyvendinimo taisykles (OL 2007 L 120, p. 1), su paskutiniais pakeitimais, padarytais 2010 m. gruodžio 22 d. Komi</text:span><text:span text:style-name="T21">sijos reglamentu (ES) Nr. 1249/2010 (OL 2010 L 341, p. 3), Lietuvos žuvininkystės sektoriaus 2007–2013 metų veiksmų programa, patvirtinta Europos Komisijos 2007 m. gruodžio 17 d. sprendimu Nr. C/2007/6703, Lietuvos Respublikos Vyriausybės 2007 m. vasario 1</text:span><text:span text:style-name="T22">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3">22-840</text:span></text:a><text:span text:style-name="T24">; 2</text:span><text:span text:style-name="T25">010, Nr.<text:s/></text:span><text:a xlink:href="https://www.e-tar.lt/portal/lt/legalAct/TAR.A8BC8FE7F8DB" office:target-frame-name="_blank" xlink:show="new"><text:span text:style-name="T26">51-2488</text:span></text:a><text:span text:style-name="T27">), Lietuvos Respublikos Vyriausybės 2010 m. liepos 21 d. nutarimu Nr. 1098 „Dėl Nemuno upių baseinų rajono valdymo plano ir priemonių vandensaugos tikslams</text:span><text:span text:style-name="T28"><text:s/>Nemuno upių baseinų rajone pasiekti programos patvirtinimo“ (Žin., 2010, Nr.<text:s/></text:span><text:a xlink:href="https://www.e-tar.lt/portal/lt/legalAct/TAR.0B24607C23E0" office:target-frame-name="_blank" xlink:show="new"><text:span text:style-name="T29">90-4756</text:span></text:a><text:span text:style-name="T30">), Lietuvos Respublikos Vyriausybės 2010 m. lapkričio 17 d. nutarimu Nr. 1617 „Dėl Ven</text:span><text:span text:style-name="T31">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32">136-6939</text:span></text:a><text:span text:style-name="T33">), Lietuvos R</text:span><text:span text:style-name="T34">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35">136-6940</text:span></text:a><text:span text:style-name="T36">), ir atsižvelgdamas į Lietuvos Respublikos žemės ūkio ministro 2007 m. rugsėjo 25 d. įsakymą Nr. 3D-427 „Dėl Užtvankų, prie kurių reikia pastatyti įrenginius žuvų migracijai, sąrašo ir Buvusi</text:span><text:span text:style-name="T37">ų užtvankų liekanų, kuriose reikia pašalinti kliūtis, trukdančias žuvų migracijai, sąrašo patvirtinimo“ (Žin., 2007, Nr.<text:s/></text:span><text:a xlink:href="https://www.e-tar.lt/portal/lt/legalAct/TAR.BC89DB7F3331" office:target-frame-name="_blank" xlink:show="new"><text:span text:style-name="T38">102-4180</text:span></text:a><text:span text:style-name="T39">)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 15–17 punktus:</text:span><text:s/></text:p>
      <text:p text:style-name="P44">Preambulės pakeitimai:</text:p>
      <text:p text:style-name="P45"><text:span text:style-name="T46">Nr.<text:s/></text:span><text:a xlink:href="https://www.e-tar.lt/portal/legalAct.html?documentId=TAR.DBE70CD82AF4" office:target-frame-name="_top" xlink:show="replace"><text:span text:style-name="T47">3D-63</text:span></text:a><text:span text:style-name="T48">, 2012-01-31, Žin., 2012, Nr. 15-667 (2012-02-02), i. k. 1122330ISAK0003D-63</text:span></text:p>
      <text:p text:style-name="Normal"/>
      <text:p text:style-name="P49">1.<text:s/><text:span text:style-name="T50">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51">2.<text:s/><text:span text:style-name="T52">Pavedu</text:span><text:s/>Nacionalinei mokėjimo agentūrai prie Žemės ūkio ministerijos parengti ir patvirtinti darbo tvarkos aprašus.</text:p>
      <text:p text:style-name="P53"><text:span text:style-name="T54">3</text:span><text:span text:style-name="T55">. S i ū l a u <text:s/>Žuvinink</text:span><text:span text:style-name="T56">ystės tarnybai prie Lietuvos Respublikos žemės ūkio ministerijos pateikti nuo 2012 m. birželio 1 d. iki 2012 m. rugpjūčio 31 d. paramos paraišką pagal Lietuvos žuvininkystės sektoriaus 2007–2013 metų veiksmų programos trečiosios<text:s/></text:span><text:soft-page-break/><text:span text:style-name="T57">prioritetinės krypties „Ben</text:span><text:span text:style-name="T58">dro intereso priemonės“ priemonę „Vandens faunos ir floros apsaugai ir plėtojimui skirtos priemonės“.</text:span><text:s/></text:p>
      <text:p text:style-name="P59">Papildyta punktu:</text:p>
      <text:p text:style-name="P60"><text:span text:style-name="T61">Nr.<text:s/></text:span><text:a xlink:href="https://www.e-tar.lt/portal/legalAct.html?documentId=TAR.DBE70CD82AF4" office:target-frame-name="_top" xlink:show="replace"><text:span text:style-name="T62">3D-63</text:span></text:a><text:span text:style-name="T63">, 2012-01-31, Žin., 2012, Nr. 15-667 (2012-0</text:span><text:span text:style-name="T64">2-02), i. k. 1122330ISAK0003D-63</text:span></text:p>
      <text:p text:style-name="Normal"/>
      <text:p text:style-name="P65"/>
      <text:p text:style-name="P66"/>
      <text:p text:style-name="P67"/>
      <text:p text:style-name="P68">ŽEMĖS ŪKIO MINISTRAS<text:s/><text:tab/>KAZYS STARKEVIČIUS</text:p>
      <text:soft-page-break/>
      <text:p text:style-name="P69"><text:span text:style-name="T70">PATVIRTINTA<text:s/></text:span></text:p>
      <text:p text:style-name="P71">Lietuvos Respublikos žemės ūkio ministro<text:s/></text:p>
      <text:p text:style-name="P72">2009 m. vasario 6 d. įsakymu Nr. 3D-69</text:p>
      <text:p text:style-name="P73">(Lietuvos Respublikos žemės ūkio ministro<text:s/></text:p>
      <text:p text:style-name="P74">2011 m. spalio 26 d. įsakymo Nr. 3D-782<text:s/></text:p>
      <text:p text:style-name="P75">redakcija)</text:p>
      <text:p text:style-name="P76"/>
      <text:p text:style-name="P77"><text:span text:style-name="T78">LIETUVOS ŽUVININKYSTĖS SEKTORIAUS 2007–2013 METŲ VEIKSMŲ PROGRAMOS TREČIOSIOS PRIORITETINĖS KRYPTIES „BENDRO INTERESO PRIEMONĖS“ PRIEMONĖS „VANDENS FAUNOS IR FLOROS APSAUGAI IR PLĖTOJIMUI SKIRTOS<text:s/></text:span><text:span text:style-name="T79">PRIEMONĖS“ ĮGYVEND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žuvininkystės sektoriaus 2007–2013 metų veiksmų programos trečiosios prioritetinės krypties „Bendro intereso priemonės“ priemonės „Vandens faunos ir floros apsaugai ir plėtojim</text:span><text:span text:style-name="T89">ui skirtos priemonės“ įgyvendinimo taisyklių (toliau – Taisyklės) tikslas – nustatyti paramos suteikimo pagal Lietuvos žuvininkystės sektoriaus 2007–2013 metų veiksmų programos trečiosios prioritetinės krypties „Bendro intereso priemonės“ priemonę „Vandens</text:span><text:span text:style-name="T90"><text:s/>faunos ir floros apsaugai ir plėtojimui skirtos priemonės“ (toliau – Priemonė) tvarką.</text:span></text:p>
      <text:p text:style-name="P91"><text:span text:style-name="T92">2</text:span><text:span text:style-name="T93">. Taisyklės parengtos vadovaujantis 2006 m. liepos 27 d. Tarybos reglamentu (EB) Nr. 1198/2006 dėl Europos žuvininkystės fondo (OL 2006 L 223, p. 1), 2007 m. kovo<text:s/></text:span><text:span text:style-name="T94">26 d. Komisijos reglamentu (EB) Nr. 498/2007, nustatančiu išsamias Tarybos reglamento (EB) Nr. 1198/2006 dėl Europos žuvininkystės fondo įgyvendinimo taisykles (OL 2007 L 120, p. 1), su paskutiniais pakeitimais, padarytais 2010 m. gruodžio 22 d. Komisijos<text:s/></text:span><text:span text:style-name="T95">reglamentu (ES) Nr. 1249/2010 (OL 2010 L 341, p. 3), Lietuvos žuvininkystės sektoriaus 2007–2013 metų veiksmų programa, patvirtinta Europos Komisijos 2007 m. gruodžio 17 d. sprendimu Nr. C/2007/6703 (toliau – Veiksmų programa), Lietuvos Respublikos Vyriaus</text:span><text:span text:style-name="T96">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7">22-840</text:span></text:a><text:span text:style-name="T98">; 2010, Nr.<text:s/></text:span><text:a xlink:href="https://www.e-tar.lt/portal/lt/legalAct/TAR.A8BC8FE7F8DB" office:target-frame-name="_blank" xlink:show="new"><text:span text:style-name="T99">51-2488</text:span></text:a><text:span text:style-name="T100">), Lietuvos Respublikos Vyriausybės 2010 m. liepos 21 d. nutarimu Nr. 1098 „Dėl Nemuno upių baseinų rajono valdymo plano ir priemonių</text:span><text:span text:style-name="T101"><text:s/>vandensaugos tikslams Nemuno upių baseinų rajone pasiekti programos patvirtinimo“ (Žin., 2010, Nr.<text:s/></text:span><text:a xlink:href="https://www.e-tar.lt/portal/lt/legalAct/TAR.0B24607C23E0" office:target-frame-name="_blank" xlink:show="new"><text:span text:style-name="T102">90-4756</text:span></text:a><text:span text:style-name="T103">), Lietuvos Respublikos Vyriausybės 2010 m. lapkričio 17 d. nuta</text:span><text:span text:style-name="T104">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105">136-6939</text:span></text:a><text:span text:style-name="T106">),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107">136-6940</text:span></text:a><text:span text:style-name="T108">), atsižvelgiant į Lietuvos Respublikos žemės ūkio ministro 2007 m. rugsėjo 25 d. įsakymą Nr. 3D-427 „Dėl Užtvankų, prie kurių reikia pastatyti įrenginius žuvų migracijai</text:span><text:span text:style-name="T109">, sąrašo ir Buvusių užtvankų liekanų, kuriose reikia pašalinti kliūtis, trukdančias žuvų migracijai, sąrašo patvirtinimo“ (Žin., 2007, Nr.<text:s/></text:span><text:a xlink:href="https://www.e-tar.lt/portal/lt/legalAct/TAR.BC89DB7F3331" office:target-frame-name="_blank" xlink:show="new"><text:span text:style-name="T110">102-4180</text:span></text:a><text:span text:style-name="T111">) ir Lietuvos žuvininkys</text:span><text:span text:style-name="T112">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13">83-3404</text:span></text:a><text:span text:style-name="T114">; 2011, Nr.<text:s/></text:span><text:a xlink:href="https://www.e-tar.lt/portal/lt/legalAct/TAR.453377AB6866" office:target-frame-name="_blank" xlink:show="new"><text:span text:style-name="T115">32-1511</text:span></text:a><text:span text:style-name="T116">) (toliau – Veiksmų programos administravimo taisyklės).</text:span></text:p>
      <text:p text:style-name="P117"><text:span text:style-name="T118">3</text:span><text:span text:style-name="T119">. Taisyklėse vartojamos sąvokos:</text:span></text:p>
      <text:p text:style-name="P120"><text:span text:style-name="T121">Bendrosios išlaidos<text:s/></text:span><text:span text:style-name="T122">– atlyginimas in</text:span><text:span text:style-name="T123">žinieriams, architektams, konsultantams ir ekspertams, konsultuojantiems techniniais, technologiniais, ekonominiais, organizaciniais ir teisiniais projekto įgyvendinimo klausimais, kai tokios paslaugos nėra tęstinė veikla, susijusi su juridinio asmens įpra</text:span><text:span text:style-name="T124">stine veikla ir išlaidomis; taip pat su statinio projekto (įskaitant<text:s/></text:span><text:soft-page-break/><text:span text:style-name="T125">ekspertizę) rengimu susijusios išlaidos, projekto techninio tyrimo, patentų, licencijų ir statybos leidimų įsigijimo išlaidos bei turto, kuriam įsigyti ar sukurti buvo naudota parama, dra</text:span><text:span text:style-name="T126">udimo projekto įgyvendinimo laikotarpiui išlaidos.<text:s/></text:span></text:p>
      <text:p text:style-name="P127"><text:span text:style-name="T128">Kitos taisyklėse vartojamos sąvokos apibrėžtos Lietuvos Respublikos žuvininkystės įstatyme (Žin., 2000, Nr.<text:s/></text:span><text:a xlink:href="https://www.e-tar.lt/portal/lt/legalAct/TAR.D22016A0EC70" office:target-frame-name="_blank" xlink:show="new"><text:span text:style-name="T129">56-1648</text:span></text:a><text:span text:style-name="T130">; 20</text:span><text:span text:style-name="T131">04, Nr.<text:s/></text:span><text:a xlink:href="https://www.e-tar.lt/portal/lt/legalAct/TAR.6CF198C6E9D0" office:target-frame-name="_blank" xlink:show="new"><text:span text:style-name="T132">73-2527</text:span></text:a><text:span text:style-name="T133">), Li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Veiksmų programos administravimo taisyklėse, reglamente (EB) Nr. 1198/2006, reglamente (EB) Nr. 498/2007 ir kituose teisės aktuose.</text:span></text:p>
      <text:p text:style-name="P138"/>
      <text:p text:style-name="P139"><text:span text:style-name="T140">II</text:span><text:span text:style-name="T141">.<text:s/></text:span><text:span text:style-name="T142">PRIEMO</text:span><text:span text:style-name="T143">NĖS TIKSLAS IR UŽDAVINYS</text:span></text:p>
      <text:p text:style-name="P144"/>
      <text:p text:style-name="P145"><text:span text:style-name="T146">4</text:span><text:span text:style-name="T147">. Priemonės tikslas – apsaugoti ir plėtoti vidaus vandenų fauną ir florą prisidedant prie vandens aplinkos gerinimo.</text:span></text:p>
      <text:p text:style-name="P148"><text:span text:style-name="T149">5</text:span><text:span text:style-name="T150">. Priemonės uždavinys – gausinti žuvų išteklius sudarant palankias sąlygas natūraliai reprodukcijai, mi</text:span><text:span text:style-name="T151">gracijai ir nerštui.</text:span></text:p>
      <text:p text:style-name="P152"/>
      <text:p text:style-name="P153"><text:span text:style-name="T154">III</text:span><text:span text:style-name="T155">.<text:s/></text:span><text:span text:style-name="T156">REMIAMA VEIKLA</text:span></text:p>
      <text:p text:style-name="P157"/>
      <text:p text:style-name="P158"><text:span text:style-name="T159">6</text:span><text:span text:style-name="T160">. Pagal šias Taisykles bus remiama veikla ar investicijos į stacionarių ar kilnojamųjų įrenginių statymą, rekonstravimą, kapitalinį remontą ar įrengimą, siekiant apsaugoti ar plėtoti vandens išteklius,<text:s/></text:span><text:span text:style-name="T161">atkurti vidaus vandenų telkinius, įrengti ir atkurti nerštavietes, migracijos kelius.</text:span></text:p>
      <text:p text:style-name="P162"/>
      <text:p text:style-name="P163"><text:span text:style-name="T164">IV</text:span><text:span text:style-name="T165">.<text:s/></text:span><text:span text:style-name="T166">TINKAMI IR NETINKAMI PAREIŠKĖJAI</text:span></text:p>
      <text:p text:style-name="P167"/>
      <text:p text:style-name="P168"><text:span text:style-name="T169">7</text:span><text:span text:style-name="T170">. Paramos paraišką gauti paramą pagal Priemonę (toliau – paramos paraiška) gali teikti Žuvininkystės tarnyba prie Lietuv</text:span><text:span text:style-name="T171">os Respublikos žemės ūkio ministerijos (toliau – pareiškėjas).</text:span></text:p>
      <text:p text:style-name="P172"><text:span text:style-name="T173">8</text:span><text:span text:style-name="T174">. Pareiškėjo atstovas turi būti ne jaunesnis kaip 18 metų amžiaus.</text:span></text:p>
      <text:p text:style-name="P175"><text:span text:style-name="T176">9</text:span><text:span text:style-name="T177">. Pareiškėjas neturi turėti uždelstų įsiskolinimų Lietuvos Respublikos biudžetui ir, jei pareiškėjas yra registruota</text:span><text:span text:style-name="T178">s draudėju – Valstybinio socialinio draudimo fondui (ši nuostata gali būti netaikoma juridiniams asmenims, kurių veikla finansuojama iš valstybės arba savivaldybių biudžeto, ir juridiniams asmenims, kuriems Lietuvos Respublikos teisės aktų nustatyta tvarka</text:span><text:span text:style-name="T179"><text:s/>yra atidėti mokesčių arba socialinio draudimo įmokų mokėjimo terminai).</text:span></text:p>
      <text:p text:style-name="P180"><text:span text:style-name="T181">10</text:span><text:span text:style-name="T182">. Pareiškėjas laikomas netinkamu ir negali teikti paramos paraiškos, jeigu:</text:span></text:p>
      <text:p text:style-name="P183"><text:span text:style-name="T184">10.1</text:span><text:span text:style-name="T185">. pareiškėjui yra iškelta byla dėl bankroto arba jis yra likviduojamas;</text:span></text:p>
      <text:p text:style-name="P186"><text:span text:style-name="T187">10.2</text:span><text:span text:style-name="T188">. pareiškėjui y</text:span><text:span text:style-name="T189">ra priimtas galutinis sprendimas dėl:</text:span></text:p>
      <text:p text:style-name="P190"><text:span text:style-name="T191">10.2.1</text:span><text:span text:style-name="T192">. pareiškėjo, ketinusio gauti arba gavusio paramą iš Specialiosios žemės ūkio ir kaimo plėtros paramos programos, Europos žemės ūkio orientavimo ir garantijų fondo, Europos žemės ūkio garantijų fondo, Europos<text:s/></text:span><text:span text:style-name="T193">žemės ūkio fondo kaimo plėtrai, Žuvininkystės orientavimo finansinio instrumento, Europos žuvininkystės fondo (toliau – EŽF), paramos sutarties ar paramos skyrimo sąlygų pažeidimo, kai pažeidimo suma lygi arba didesnė kaip 10 000 Eur. Tokiu atveju pareiškė</text:span><text:span text:style-name="T194">jas neturi teisės pretenduoti į paramą vienerius metus nuo galutinio sprendimo priėmimo dienos;</text:span><text:s/></text:p>
      <text:p text:style-name="P195">Punkto pakeitimai:</text:p>
      <text:p text:style-name="P196"><text:span text:style-name="T197">Nr.<text:s/></text:span><text:a xlink:href="https://www.e-tar.lt/portal/legalAct.html?documentId=48d21370be6c11e4bde5b7a24f3fe3f3" office:target-frame-name="_top" xlink:show="replace"><text:span text:style-name="T198">3D-133</text:span></text:a><text:span text:style-name="T199">, 2015-02-27, paskelbta TAR 2015</text:span><text:span text:style-name="T200">-02-27, i. k. 2015-03079</text:span></text:p>
      <text:p text:style-name="Normal"/>
      <text:p text:style-name="P201"><text:span text:style-name="T202">10.2.2</text:span><text:span text:style-name="T203">. pareiškėjo įvykdytos nusikalstamos veikos, susijusios su parama iš Specialiosios žemės ūkio ir kaimo plėtros paramos programos, Europos žemės ūkio orientavimo ir garantijų fondo, Europos žemės ūkio garantijų fondo, Eur</text:span><text:span text:style-name="T204">opos žemės ūkio fondo kaimo plėtrai, Žuvininkystės orientavimo finansinio instrumento, EŽF. Tokiu atveju pareiškėjas neturi teisės pretenduoti į paramą 2 (dvejus) metus nuo galutinio sprendimo priėmimo.</text:span></text:p>
      <text:p text:style-name="P205"/>
      <text:p text:style-name="P206"><text:span text:style-name="T207">V</text:span><text:span text:style-name="T208">.<text:s/></text:span><text:span text:style-name="T209">TINKAMUMO GAUTI PARAMĄ KRITERIJAI<text:s/></text:span></text:p>
      <text:p text:style-name="P210"/>
      <text:p text:style-name="P211"><text:span text:style-name="T212">1</text:span><text:span text:style-name="T213">1</text:span><text:span text:style-name="T214">. Pareiškėjas turi atitikti tinkamumo gauti paramą kriterijus paramos paraiškos pateikimo dieną, kurie vertinami pagal pateiktus duomenis bei viešuosiuose registruose esančią informaciją.</text:span></text:p>
      <text:p text:style-name="P215"><text:span text:style-name="T216">12</text:span><text:span text:style-name="T217">. Tinkamumo kriterijai:</text:span></text:p>
      <text:p text:style-name="P218"><text:span text:style-name="T219">12.1</text:span><text:span text:style-name="T220">. paramos paraišką teikia par</text:span><text:span text:style-name="T221">eiškėjas, įvardytas tinkamu pareiškėju pagal šių Taisyklių IV skyrių;</text:span></text:p>
      <text:p text:style-name="P222"><text:span text:style-name="T223">12.2</text:span><text:span text:style-name="T224">. projekte numatyti veiksmai ir išlaidos prisideda prie Taisyklių II skyriuje nurodyto tikslo ir uždavinio įgyvendinimo;</text:span></text:p>
      <text:p text:style-name="P225"><text:span text:style-name="T226">12.3</text:span><text:span text:style-name="T227">. pareiškėjas užtikrina, kad išlaidos, kurioms<text:s/></text:span><text:span text:style-name="T228">finansuoti prašoma paramos, nebuvo, nėra ir nebus finansuojamos iš kitų nacionalinių programų ir Europos Sąjungos (toliau – ES) fondų;</text:span></text:p>
      <text:p text:style-name="P229"><text:span text:style-name="T230">12.4</text:span><text:span text:style-name="T231">. pareiškėjas įsipareigoja užtikrinti, kad įgyvendintas projektas atitiks gyvūnų gerovės, veterinarijos, higienos</text:span><text:span text:style-name="T232">, maisto kokybės reikalavimus (šis reikalavimas netaikomas, jei numatytos investicijos neturi įtakos minėtų reikalavimų laikymuisi);</text:span></text:p>
      <text:p text:style-name="P233"><text:span text:style-name="T234">12.5</text:span><text:span text:style-name="T235">. pareiškėjas įsipareigoja užtikrinti, kad įgyvendintas projektas atitiks aplinkosaugos reikalavimus (Lietuvos Resp</text:span><text:span text:style-name="T236">ublikos planuojamos ūkinės veiklos poveikio aplinkai vertinimo įstatymas (Žin., 1996, Nr.<text:s/></text:span><text:a xlink:href="https://www.e-tar.lt/portal/lt/legalAct/TAR.0539E2FEB29E" office:target-frame-name="_blank" xlink:show="new"><text:span text:style-name="T237">82-1965</text:span></text:a><text:span text:style-name="T238">; 2005, Nr.<text:s/></text:span><text:a xlink:href="https://www.e-tar.lt/portal/lt/legalAct/TAR.D55090DE1883" office:target-frame-name="_blank" xlink:show="new"><text:span text:style-name="T239">84-3105</text:span></text:a><text:span text:style-name="T240">);</text:span></text:p>
      <text:p text:style-name="P241"><text:span text:style-name="T242">12.6</text:span><text:span text:style-name="T243">. pareiškėjas įsipareigoja užtikrinti, kad atliekamos investicijos, kurioms prašoma paramos, atitiks darbo saugos reikalavimus (Techninis reglamentas „Maši</text:span><text:span text:style-name="T244">nų sauga“, patvirtintas Lietuvos Respublikos socialinės apsaugos ir darbo ministro 2000 m. kovo 6 d. įsakymu Nr. 28 (Žin., 2000, Nr.<text:s/></text:span><text:a xlink:href="https://www.e-tar.lt/portal/lt/legalAct/TAR.40E0B6244A6F" office:target-frame-name="_blank" xlink:show="new"><text:span text:style-name="T245">23-601</text:span></text:a><text:span text:style-name="T246">; 2007, Nr.<text:s/></text:span><text:a xlink:href="https://www.e-tar.lt/portal/lt/legalAct/TAR.3950A97C927E" office:target-frame-name="_blank" xlink:show="new"><text:span text:style-name="T247">129-5249</text:span></text:a><text:span text:style-name="T248">), Elektrotechninių gaminių saugos techninis reglamentas, patvirtintas Lietuvos Respublikos ūkio ministro ir Lietuvos Respublikos standartizacijos departamento direktoriaus 1999 m. sp</text:span><text:span text:style-name="T249">alio 19 d. įsakymu Nr. 351/61 (Žin., 1999, Nr.<text:s/></text:span><text:a xlink:href="https://www.e-tar.lt/portal/lt/legalAct/TAR.5152EF20FD0B" office:target-frame-name="_blank" xlink:show="new"><text:span text:style-name="T250">90-2663</text:span></text:a><text:span text:style-name="T251">; 2001, Nr.<text:s/></text:span><text:a xlink:href="https://www.e-tar.lt/portal/lt/legalAct/TAR.F97BEABBEC2A" office:target-frame-name="_blank" xlink:show="new"><text:span text:style-name="T252">54-1932</text:span></text:a><text:span text:style-name="T253">);</text:span></text:p>
      <text:p text:style-name="P254"><text:span text:style-name="T255">12.7</text:span><text:span text:style-name="T256">.<text:s/></text:span><text:span text:style-name="T257">pareiškėjas patvirtina, kad tvarko ir (ar) įsipareigoja tvarkyti buhalterinę apskaitą Lietuvos Respublikos teisės aktų nustatyta tvarka;</text:span></text:p>
      <text:p text:style-name="P258"><text:span text:style-name="T259">12.8</text:span><text:span text:style-name="T260">. nekilnojamasis turtas, į kurį investuojama ir (arba) kuriame numatyta įgyvendinti projektą, pareiškėjo prival</text:span><text:span text:style-name="T261">o būti valdomas teisėtais pagrindais. Turi būti užtikrinamas teisėtas naudojimasis statiniais ir žeme po statiniais, kuriuose pagal projektą atliekama naujo statinio statyba, rekonstravimas, kapitalinis remontas ir (arba) kuriuose numatyta vykdyti projektą</text:span><text:span text:style-name="T262">, ne trumpiau kaip 5 (penkerius) metus nuo paramos sutarties pasirašymo dienos. Statinių ir (arba) žemės teisėto naudojimosi jais faktas turi būti įregistruotas Nekilnojamojo turto registre iki paramos paraiškos pateikimo Nacionalinei mokėjimo agentūrai pr</text:span><text:span text:style-name="T263">ie Žemės ūkio ministerijos (toliau – Agentūra) dienos, jei tokia registracija privaloma pagal teisės aktų reikalavimus. Tuo atveju, jeigu naujas statinys statomas valstybinės reikšmės vidaus vandenyse arba statinys rekonstruojamas nedidinant užstatymo plot</text:span><text:span text:style-name="T264">o, žemės sklypo nuosavybės arba kitą valdymo ar naudojimo teisę patvirtinantys dokumentai neprivalomi, tačiau šiuo atveju turi būti pateiktas valstybinės žemės patikėjimo teisės subjekto raštiškas sutikimas investuoti į jam patikėjimo teise perduotą nekiln</text:span><text:span text:style-name="T265">ojamąjį turtą ir plėtoti veiklos apraše numatytą veiklą ne trumpiau kaip 5 (penkerius) metus nuo paramos sutarties pasirašymo dienos;</text:span></text:p>
      <text:p text:style-name="P266"><text:span text:style-name="T267">12.9</text:span><text:span text:style-name="T268">. jei projekte numatyta naujo statinio statyba, rekonstravimas, kapitalinis remontas, turi būti pateikta:</text:span></text:p>
      <text:p text:style-name="P269"><text:span text:style-name="T270">12.9.1</text:span><text:span text:style-name="T271">. statinio techninis projektas (privalomos pateikti statinio techninio projekto dalys: statinio projekto bendroji, sklypo sutvarkymo (sklypo plano), architektūros, gamybos (paslaugų) technologijos, aplinkos apsaugos (kai ji privaloma), statybos skaičiuojam</text:span><text:span text:style-name="T272">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73">4-80</text:span></text:a><text:span text:style-name="T274">; 2010, Nr.<text:s/></text:span><text:a xlink:href="https://www.e-tar.lt/portal/lt/legalAct/TAR.2BC82ED1190B" office:target-frame-name="_blank" xlink:show="new"><text:span text:style-name="T275">115-5902</text:span></text:a><text:span text:style-name="T276">), reikalavimais, ir, vadovaujantis Lietuvos Respublikos statybos įstatymo (Žin., 1996</text:span><text:span text:style-name="T277">, Nr.<text:s/></text:span><text:a xlink:href="https://www.e-tar.lt/portal/lt/legalAct/TAR.F31E79DEC55D" office:target-frame-name="_blank" xlink:show="new"><text:span text:style-name="T278">32-788</text:span></text:a><text:span text:style-name="T279">; 2001, Nr.<text:s/></text:span><text:a xlink:href="https://www.e-tar.lt/portal/lt/legalAct/TAR.80A638E6C263" office:target-frame-name="_blank" xlink:show="new"><text:span text:style-name="T280">101-3597</text:span></text:a><text:span text:style-name="T281">) 23 straipsnio ir statybos techninio reglamento STR 1</text:span><text:span text:style-name="T282">.07.01:2010 „Statybą<text:s/></text:span><text:soft-page-break/><text:span text:style-name="T283">leidžiantys dokumentai“, patvirtinto Lietuvos Respublikos aplinkos ministro 2010 m. rugsėjo 27 d. įsakymu Nr. D1-826 (Žin., 2010, Nr.<text:s/></text:span><text:a xlink:href="https://www.e-tar.lt/portal/lt/legalAct/TAR.91A151CE19E9" office:target-frame-name="_blank" xlink:show="new"><text:span text:style-name="T284">116-5944</text:span></text:a><text:span text:style-name="T285">), reika</text:span><text:span text:style-name="T286">lavimais, išduotas statybą leidžiantis dokumentas. Jei pareiškėjas šiuos dokumentus įsipareigoja pristatyti vėliausiai su pirmuoju mokėjimo prašymu (avansinis mokėjimo prašymas nelaikomas pirmuoju mokėjimo prašymu), su paramos paraiška privaloma pateikti d</text:span><text:span text:style-name="T287">okumentus, nurodytus Taisyklių 12.9.3 punkte;<text:s/></text:span></text:p>
      <text:p text:style-name="P288"><text:span text:style-name="T289">12.9.2</text:span><text:span text:style-name="T290">. supaprastintas (statybos arba rekonstravimo) projektas (privalomos pateikti supaprastinto projekto dalys: bendrieji duomenys, sklypo planas, architektūriniai brėžiniai) arba kapitalinio remonto apr</text:span><text:span text:style-name="T291">ašas (privalomos pateikti kapitalinio remonto aprašo dalys: aiškinamasis raštas, kapitalinio remonto darbų technologijos aprašas), parengtas vadovaujantis statybos techninio reglamento STR 1.05.06:2010 „Statinio projektavimas“ reikalavimais, ir statybą lei</text:span><text:span text:style-name="T292">džiantis dokumentas. Šis reikalavimas taikomas, kai projekte numatyta nesudėtingų statinių statyba ir atitinkamų dokumentų pateikimas yra privalomas pagal statybą reglamentuojančius teisės aktus. Jei pareiškėjas šiuos dokumentus įsipareigoja pateikti vėlia</text:span><text:span text:style-name="T293">usiai su pirmuoju mokėjimo prašymu, su paramos paraiška privaloma pateikti dokumentus, nurodytus Taisyklių 12.9.3 punkte;</text:span></text:p>
      <text:p text:style-name="P294"><text:span text:style-name="T295">12.9.3</text:span><text:span text:style-name="T296">. projektiniai pasiūlymai (privalomos pateikti projektinio pasiūlymo dalys: bendrieji duomenys, sklypo plano, architektūrini</text:span><text:span text:style-name="T297">ai brėžiniai), statinio projektavimo užduotis, prisijungimo sąlygos ir specialieji reikalavimai. Nurodyti dokumentai neteikiami, jeigu su paramos paraiška pateikiami dokumentai, nurodyti Taisyklių 12.9.1 ir (arba) 12.9.2 punkte, arba dokumento (-ų) pateiki</text:span><text:span text:style-name="T298">mas yra neprivalomas pagal statybą reglamentuojančius teisės aktus;</text:span></text:p>
      <text:p text:style-name="P299"><text:span text:style-name="T300">12.9.4</text:span><text:span text:style-name="T301">. statinio techninio projekto statybos skaičiuojamosios kainos dalies ekspertizės išvada parengta įstaigos, turinčios teisę užsiimti šia veikla. Vadovaujantis statybos techniniu<text:s/></text:span><text:span text:style-name="T302">reglamentu STR.1.06.03:2002 „Statinio projekto ekspertizė ir statinio ekspertizė“, patvirtintu Lietuvos Respublikos aplinkos ministro 2002 m. balandžio 30 d. įsakymu Nr. 214 „D</text:span><text:span text:style-name="T303">ėl statybos techninio reglamento STR 1.06.03:2002  „Statinio projekto ekspertizė</text:span><text:span text:style-name="T304"><text:s/>ir statinio ekspertizė“ patvirtinimo“</text:span><text:span text:style-name="T305">, šis dokumentas teikiamas kartu su <text:s/>dokumentais, nurodytais Taisyklių 12.9.1 papunktyje, kai statinių projektų skaičiuojamoji statybos kaina (sąmatinė vertė) yra didesnė kaip 144 810 Eur.</text:span></text:p>
      <text:p text:style-name="P306">Punkto pakeitimai:</text:p>
      <text:p text:style-name="P307"><text:span text:style-name="T308">Nr.<text:s/></text:span><text:a xlink:href="https://www.e-tar.lt/portal/legalAct.html?documentId=48d21370be6c11e4bde5b7a24f3fe3f3" office:target-frame-name="_top" xlink:show="replace"><text:span text:style-name="T309">3D-133</text:span></text:a><text:span text:style-name="T310">, 2015-02-27, paskelbta TAR 2015-02-27, i. k. 2015-03079</text:span></text:p>
      <text:p text:style-name="Normal"/>
      <text:p text:style-name="P311"><text:span text:style-name="T312">12.9.5</text:span><text:span text:style-name="T313">. statybos skaičiuojamosios kainos nustatymo dalis (projektinės sąmatos), patvirtinta ates</text:span><text:span text:style-name="T314">tuoto tai veiklos sričiai statinio projekto dalies vadovo parašu. Teikiama tuo atveju, jei, nustatant investicijų vertę, nesivadovaujama Lietuvos Respublikos žemės ūkio ministro įsakymu patvirtintais didžiausiaisiais įkainiais;</text:span></text:p>
      <text:p text:style-name="P315"><text:span text:style-name="T316">12.10</text:span><text:span text:style-name="T317">. pareiškėjas įsi</text:span><text:span text:style-name="T318">pareigoja apdrausti ilgalaikį turtą, kuriam įsigyti ar sukurti bus panaudota parama, ne trumpesniam kaip 5 (penkerių) metų laikotarpiui nuo paramos sutarties pasirašymo dienos. Projekto įgyvendinimo laikotarpiui apdrausti turtą draudimu nuo visų galimų riz</text:span><text:span text:style-name="T319">ikos atvejų didžiausia turto atkuriamąja verte, o įgyvendinus projektą – likutine verte, atsižvelgiant į atitinkamos rūšies turto naudojimo laiką ir taikomas turto nusidėvėjimo normas, taip pat pranešti Agentūrai apie įvykusius draudžiamuosius įvykius ir g</text:span><text:span text:style-name="T320">autinas draudimo išmokas;</text:span></text:p>
      <text:p text:style-name="P321"><text:span text:style-name="T322">12.11</text:span><text:span text:style-name="T323">. pareiškėjas įsipareigoja be rašytinio Agentūros sutikimo nekeisti remiamos veiklos pobūdžio, projekto įgyvendinimo reikalavimų ir nuosavybės formos, neparduoti, neįkeisti ir kitaip neperleisti kitam asmeniui už paramos<text:s/></text:span><text:span text:style-name="T324">lėšas įgyto turto, nenutraukti projekte numatytos vykdyti veiklos, nekeisti projekto įgyvendinimo vietos ir sąlygų mažiausiai 5 (penkerius) metus nuo paramos sutarties pasirašymo dienos;</text:span></text:p>
      <text:p text:style-name="P325"><text:span text:style-name="T326">12.12</text:span><text:span text:style-name="T327">. pareiškėjas užtikrina tinkamą projekto finansavimo šaltinį</text:span><text:span text:style-name="T328"><text:s/>– skolintas lėšas, paramos lėšas, iš asignavimų gautinas lėšas. Skolintos lėšos pagrindžiamos kartu su paramos paraiška pateikiant dokumentus, įrodančius paskolos suteikimo galimybę. Nustačius, kad pateikti dokumentai nepakankamai įrodo paskolos suteikimo</text:span><text:span text:style-name="T329"><text:s/>galimybę, Agentūra gali<text:s/></text:span><text:soft-page-break/><text:span text:style-name="T330">paprašyti paramos gavėjo papildomų dokumentų, įrodančių paskolos suteikimo galimybę. Paskolos sutartis turi būti pateikta tada, kai pareiškėjas turi užtikrinti projekto išlaidų / investicijų finansavimą, t. y. paskolos sutartis pat</text:span><text:span text:style-name="T331">eikiama su tuo mokėjimo prašymu, kuriuo yra prašoma apmokėti patirtas išlaidas / investicijas panaudojant skolintas lėšas. Agentūra neatsako už kreditoriaus turimų lėšų patikimumą, realumą, prievolių vykdymą Lietuvos Respublikos teisės aktų nustatyta tvark</text:span><text:span text:style-name="T332">a bei už kreditoriaus ir paskolos gavėjo įsipareigojimų nevykdymą;</text:span></text:p>
      <text:p text:style-name="P333"><text:span text:style-name="T334">12.13</text:span><text:span text:style-name="T335">. pareiškėjas turi neprieštarauti, kad duomenys apie pateiktą paramos paraišką, skirtą paramos sumą, įgyvendinamą projektą bus viešinami vadovaujantis reglamento (EB) Nr. 498/2007<text:s/></text:span><text:span text:style-name="T336">30 straipsnio ir 31 straipsnio antrosios pastraipos d punkte pateiktais reikalavimais.</text:span></text:p>
      <text:p text:style-name="P337"><text:span text:style-name="T338">13</text:span><text:span text:style-name="T339">. Specialieji tinkamumo kriterijai:</text:span></text:p>
      <text:p text:style-name="P340"><text:span text:style-name="T341">13.1</text:span><text:span text:style-name="T342">. projekto investicijos bus skiriamos bendram interesui, t. y. investicijų rezultatais galės naudotis visuomenė (pagrin</text:span><text:span text:style-name="T343">džiama veiklos apraše, Taisyklių 2 priedas);</text:span></text:p>
      <text:p text:style-name="P344"><text:span text:style-name="T345">13.2</text:span><text:span text:style-name="T346">. visas naudojantis investicijomis gaunamas pelnas bus išskaičiuojamas iš viešosios paramos sumos 5 (penkerius) metus nuo paramos sutarties pasirašymo.</text:span></text:p>
      <text:p text:style-name="P347"/>
      <text:p text:style-name="P348"><text:span text:style-name="T349">VI</text:span><text:span text:style-name="T350">.<text:s/></text:span><text:span text:style-name="T351">PARAMOS DYDIS</text:span></text:p>
      <text:p text:style-name="P352"/>
      <text:p text:style-name="P353"><text:span text:style-name="T354">14</text:span><text:span text:style-name="T355">. Priemonei<text:s/></text:span><text:span text:style-name="T356">įgyvendinti 2007–2013 metų laikotarpiu skiriama 75 proc. lėšų – 521 533,5 Eur iš EŽF ir 25 proc. lėšų – 173 844,5 Eur bendrojo finansavimo lėšų, numatytų Lietuvos Respublikos valstybės biudžete.</text:span><text:s/></text:p>
      <text:p text:style-name="P357">Punkto pakeitimai:</text:p>
      <text:p text:style-name="P358"><text:span text:style-name="T359">Nr.<text:s/></text:span><text:a xlink:href="https://www.e-tar.lt/portal/legalAct.html?documentId=48d21370be6c11e4bde5b7a24f3fe3f3" office:target-frame-name="_top" xlink:show="replace"><text:span text:style-name="T360">3D-133</text:span></text:a><text:span text:style-name="T361">, 2015-02-27, paskelbta TAR 2015-02-27, i. k. 2015-03079</text:span></text:p>
      <text:p text:style-name="Normal"/>
      <text:p text:style-name="P362"><text:span text:style-name="T363">15</text:span><text:span text:style-name="T364">. Kvietimui teikti paramos paraiškas skirta paramos suma 695 378 Eur.</text:span></text:p>
      <text:p text:style-name="P365">Punkto pakeitimai:</text:p>
      <text:p text:style-name="P366"><text:span text:style-name="T367">Nr.<text:s/></text:span><text:a xlink:href="https://www.e-tar.lt/portal/legalAct.html?documentId=48d21370be6c11e4bde5b7a24f3fe3f3" office:target-frame-name="_top" xlink:show="replace"><text:span text:style-name="T368">3D-133</text:span></text:a><text:span text:style-name="T369">, 2015-02-27, paskelbta TAR 2015-02-27, i. k. 2015-03079</text:span></text:p>
      <text:p text:style-name="Normal"/>
      <text:p text:style-name="P370"><text:span text:style-name="T371">16</text:span><text:span text:style-name="T372">. Projektui įgyvendinti gali būti suteikiama parama iki 100 proc. visų tinkamų finansuoti projekto išlaidų.<text:s/></text:span></text:p>
      <text:p text:style-name="P373"/>
      <text:p text:style-name="P374"><text:span text:style-name="T375">VII</text:span><text:span text:style-name="T376">.</text:span><text:span text:style-name="T377"><text:s/></text:span><text:span text:style-name="T378">TINKAMOS IR NETINKAMOS FINANSUOTI IŠLAIDOS<text:s/></text:span></text:p>
      <text:p text:style-name="P379"/>
      <text:p text:style-name="P380"><text:span text:style-name="T381">17</text:span><text:span text:style-name="T382">. Rengdamas projektą, pareiškėjas gali numatyti visas išlaidas, kurios yra tiesiogiai susijusios ir būtinos projektui įgyvendinti, tačiau paramos lėšomis bus bendrai finansuojamos tik tinkamos finansuoti<text:s/></text:span><text:span text:style-name="T383">projekto išlaidos neviršijant nustatyto paramos dydžio ir intensyvumo. Tinkamų finansuoti išlaidų dalį, kurių nepadengia paramos lėšos, pareiškėjas privalo finansuoti pats. Tinkamos finansuoti išlaidos turi būti aiškiai išvardytos, o ne pateikiamos kaip be</text:span><text:span text:style-name="T384">ndra suma. Tinkamoms finansuoti išlaidoms pagrįsti turi būti pateikiamas bent 1 (vienas) komercinis pasiūlymas arba viešai tiekėjų pateikta informacija (internete, reklaminėje medžiagoje ir pan.), jei iki paramos paraiškos pateikimo prekių, paslaugų ar dar</text:span><text:span text:style-name="T385">bų pirkimai neatlikti. Jei pareiškėjas iki paramos paraiškos pateikimo patyrė ir apmokėjo dalį ar visas su projekto įgyvendinimu susijusias išlaidas, kartu su paramos paraiška pateikiami įvykdyto konkurso arba apklausos prekėms, paslaugoms ar darbams pirkt</text:span><text:span text:style-name="T386">i (jei Lietuvos Respublikos žemės ūkio ministro įsakymu nėra nustatyti didžiausieji išlaidų įkainiai) dokumentai.</text:span></text:p>
      <text:p text:style-name="P387"><text:span text:style-name="T388">18</text:span><text:span text:style-name="T389">. Tinkamomis finansuoti pripažįstamos išlaidos:</text:span></text:p>
      <text:p text:style-name="P390"><text:span text:style-name="T391">18.1</text:span><text:span text:style-name="T392">. būtinos ir tiesiogiai susijusios su projekto vykdymu bei patirtos nuo 2007 m. sa</text:span><text:span text:style-name="T393">usio 1 d.;</text:span></text:p>
      <text:p text:style-name="P394"><text:span text:style-name="T395">18.2</text:span><text:span text:style-name="T396">. faktiškai padarytos išlaidos, užregistruotos projekto vykdytojo apskaitoje ir pagrįstos dokumentų originalais arba oficialiai patvirtintomis kopijomis;</text:span></text:p>
      <text:p text:style-name="P397"><text:span text:style-name="T398">18.3</text:span><text:span text:style-name="T399">. turtui išperkamąja nuoma įsigyti, kai išperkamąja nuoma įsigytas turtas<text:s/></text:span><text:span text:style-name="T400">tampa paramos gavėjo nuosavybe iki projekto įgyvendinimo pabaigos;</text:span></text:p>
      <text:p text:style-name="P401"><text:span text:style-name="T402">18.4</text:span><text:span text:style-name="T403">. naujų, nenaudotų, atitinkančių Lietuvos Respublikos ir ES teisės aktų nustatytus reikalavimus (pvz., sertifikuotos) prekių įsigijimo.</text:span></text:p>
      <text:p text:style-name="P404"><text:span text:style-name="T405">19</text:span><text:span text:style-name="T406">. Pagal Priemonę tinkamomis finansuot</text:span><text:span text:style-name="T407">i pripažįstamos išlaidos:</text:span></text:p>
      <text:p text:style-name="P408"><text:span text:style-name="T409">19.1</text:span><text:span text:style-name="T410">. investicijos į žuvų pralaidas, kurias numatoma statyti, pagal Lietuvos Respublikos žemės ūkio ministro 2007 m. rugsėjo 25 d. įsakymą Nr. 3D-427, Lietuvos Respublikos Vyriausybės 2010 m. liepos 21 d. nutarimą Nr. 1098, Liet</text:span><text:span text:style-name="T411">uvos Respublikos Vyriausybės 2010 m. lapkričio 17 d. nutarimą Nr. 1617, Lietuvos Respublikos Vyriausybės 2010 m. lapkričio 17 d. nutarimą Nr. 1618:</text:span></text:p>
      <text:p text:style-name="P412"><text:span text:style-name="T413">19.1.1</text:span><text:span text:style-name="T414">. stacionarių ar kilnojamųjų įrenginių, skirtų vandens faunai ir florai apsaugoti ir plėtoti, įsigij</text:span><text:span text:style-name="T415">imas, statymas, įrengimas ir montavimas, taip pat hidrotechnikos statinių (žuvų pralaidų) statyba (nauja statyba, rekonstravimas, kapitalinis remontas), įrengimas:</text:span></text:p>
      <text:p text:style-name="P416"><text:span text:style-name="T417">19.1.2</text:span><text:span text:style-name="T418">. naujų statybinių medžiagų įsigijimo išlaidos;</text:span></text:p>
      <text:p text:style-name="P419"><text:span text:style-name="T420">19.1.3</text:span><text:span text:style-name="T421">. naujos įrangos,<text:s/></text:span><text:span text:style-name="T422">įrenginių, technikos (išskyrus transporto priemones), mechanizmų, įsigijimo, jų pristatymo į vietą, įrengimo ir montavimo išlaidos;</text:span></text:p>
      <text:p text:style-name="P423"><text:span text:style-name="T424">19.2</text:span><text:span text:style-name="T425">. statinio, į kurį investuojama, ir naujai pastatyto statinio kadastrinių matavimų ir jų teisinės registracijos Ne</text:span><text:span text:style-name="T426">kilnojamojo turto registre išlaidos;</text:span></text:p>
      <text:p text:style-name="P427"><text:span text:style-name="T428">19.3</text:span><text:span text:style-name="T429">. tvenkinio naudojimo ir priežiūros taisyklių, rengiamų vadovaujantis Tvenkinių naudojimo ir priežiūros tipinėmis taisyklėmis (LAND 2-95), patvirtintomis Lietuvos Respublikos aplinkos apsaugos ministerijos 1995<text:s/></text:span><text:span text:style-name="T430">m. kovo 7 d. įsakymu Nr. 33 (Žin., 1997, Nr. 70-1790; 2006, Nr.<text:s/></text:span><text:a xlink:href="https://www.e-tar.lt/portal/lt/legalAct/TAR.E859AC8F4E3A" office:target-frame-name="_blank" xlink:show="new"><text:span text:style-name="T431">101-3915</text:span></text:a><text:span text:style-name="T432">), parengimo išlaidos;</text:span></text:p>
      <text:p text:style-name="P433"><text:span text:style-name="T434">19.4</text:span><text:span text:style-name="T435">. geros vidaus vandens kelių būklės, įskaitant migruojančių rūšių ne</text:span><text:span text:style-name="T436">rštavietes ir migracijos kelius, atkūrimo išlaidos;</text:span></text:p>
      <text:p text:style-name="P437"><text:span text:style-name="T438">19.5</text:span><text:span text:style-name="T439">. išlaidos, susijusios pagal Priemonę su įgyvendinamų projektų moksline stebėsena:</text:span></text:p>
      <text:p text:style-name="P440"><text:span text:style-name="T441">19.5.1</text:span><text:span text:style-name="T442">. žuvų gaudymo (stebėsenos tikslais) įrenginiai ir mechanizmai (stacionarios ir kilnojamosios gaudyklės,<text:s/></text:span><text:span text:style-name="T443">tinklai arba kitokie įrenginiai);</text:span></text:p>
      <text:p text:style-name="P444"><text:span text:style-name="T445">19.5.2</text:span><text:span text:style-name="T446">. žuvų ženklinimo įrenginiai;</text:span></text:p>
      <text:p text:style-name="P447"><text:span text:style-name="T448">19.5.3</text:span><text:span text:style-name="T449">. žuvų stebėjimo įrenginiai (radiotechninės, optinės, mechaninės ir kitokios priemonės);</text:span></text:p>
      <text:p text:style-name="P450"><text:span text:style-name="T451">19.5.4</text:span><text:span text:style-name="T452">. žuvų migracijos takų efektyvumo vertinimo ir jų stebėsenos vykdymo būti</text:span><text:span text:style-name="T453">ni įrenginiai (vaizdo kameros arba kitokie įrenginiai);</text:span></text:p>
      <text:p text:style-name="P454"><text:span text:style-name="T455">19.5.5</text:span><text:span text:style-name="T456">. naujos įrangos, technikos (išskyrus transporto priemones), mechanizmų įsigijimas ir montavimas;</text:span></text:p>
      <text:p text:style-name="P457"><text:span text:style-name="T458">19.5.6</text:span><text:span text:style-name="T459">. tyrimų ir skaičiavimų (hidrologiniai skaičiavimai, topografinės nuotraukos),<text:s/></text:span><text:span text:style-name="T460">siekiant nustatyti tinkamą vietą įrengti ir atkurti nerštavietes, migracijos kelius ir žuvų išteklius, atlikimas;</text:span></text:p>
      <text:p text:style-name="P461"><text:span text:style-name="T462">19.6</text:span><text:span text:style-name="T463">. projektą administruojančių ir įgyvendinančių pareiškėjo darbuotojų kelionių (nuvykimo ir grįžimo, nakvynės) išlaidos. Šios išlaido</text:span><text:span text:style-name="T464">s turi būti tiesiogiai susijusios su projekto veikla ir joms finansuoti gali būti skirta ne daugiau kaip 5 proc. visos projektui įgyvendinti skirtos paramos sumos;</text:span></text:p>
      <text:p text:style-name="P465"><text:span text:style-name="T466">19.7</text:span><text:span text:style-name="T467"><text:s/>projekto bendrosios išlaidos. Finansuojama bendrųjų išlaidų dalis gali sudaryti iki</text:span><text:span text:style-name="T468"><text:s/>10 proc. kitų tinkamų finansuoti projekto išlaidų;</text:span></text:p>
      <text:p text:style-name="P469"><text:span text:style-name="T470">19.8</text:span><text:span text:style-name="T471">. projekto viešinimo išlaidos, skirtos informavimo ir viešinimo priemonėms įgyvendinti (viešinimo priemonės yra nurodytos Pagal Lietuvos žuvininkystės sektoriaus 2007–2013 metų veiksmų programą su</text:span><text:span text:style-name="T472">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73">48-1794</text:span></text:a><text:span text:style-name="T474">; 2010, Nr.</text:span><text:span text:style-name="T475"><text:s/></text:span><text:a xlink:href="https://www.e-tar.lt/portal/lt/legalAct/TAR.2BC9FF803AEB" office:target-frame-name="_blank" xlink:show="new"><text:span text:style-name="T476">31-1457</text:span></text:a><text:span text:style-name="T477">).</text:span></text:p>
      <text:p text:style-name="P478"><text:span text:style-name="T479">20</text:span><text:span text:style-name="T480">. Netinkamos finansuoti išlaidos:<text:s/></text:span></text:p>
      <text:p text:style-name="P481"><text:span text:style-name="T482">20.1</text:span><text:span text:style-name="T483">. neatitinkančios Taisyklių 18–19 punktų nuostatų;</text:span></text:p>
      <text:p text:style-name="P484"><text:span text:style-name="T485">20.2</text:span><text:span text:style-name="T486">. susijusios su nuoma (pavyzdžiui, nuomos mokestis);</text:span></text:p>
      <text:p text:style-name="P487"><text:span text:style-name="T488">20.3</text:span><text:span text:style-name="T489">. skolos palūkanų mokėjimas;<text:s/></text:span></text:p>
      <text:p text:style-name="P490"><text:span text:style-name="T491">20.4</text:span><text:span text:style-name="T492">. netiesiogiai susijusios su projekto veikla;<text:s/></text:span></text:p>
      <text:p text:style-name="P493"><text:span text:style-name="T494">20.5</text:span><text:span text:style-name="T495">. draudimo įmokos (pasibaigus projekto įgyvendinimo laikotarpiui);</text:span></text:p>
      <text:p text:style-name="P496"><text:span text:style-name="T497">20.6</text:span><text:span text:style-name="T498">. gyvūnų įsigijimo išlaidos;</text:span></text:p>
      <text:p text:style-name="P499"><text:span text:style-name="T500">20.7</text:span><text:span text:style-name="T501">. investicijos į žuvų pralaidas, neatitink</text:span><text:span text:style-name="T502">ančias Taisyklių 19.1 punkte keliamų reikalavimų;</text:span></text:p>
      <text:p text:style-name="P503"><text:span text:style-name="T504">20.8</text:span><text:span text:style-name="T505">. atliktos nesilaikant pirkimų procedūrų, numatytų Lietuvos Respublikos viešųjų pirkimų įstatyme (Žin., 1996, Nr.<text:s/></text:span><text:a xlink:href="https://www.e-tar.lt/portal/lt/legalAct/TAR.C54AFFAA7622" office:target-frame-name="_blank" xlink:show="new"><text:span text:style-name="T506">84-2000</text:span></text:a><text:span text:style-name="T507">; 2006, Nr.<text:s/></text:span><text:a xlink:href="https://www.e-tar.lt/portal/lt/legalAct/TAR.C0DE35FFA738" office:target-frame-name="_blank" xlink:show="new"><text:span text:style-name="T508">4-102</text:span></text:a><text:span text:style-name="T509">);</text:span></text:p>
      <text:p text:style-name="P510"><text:span text:style-name="T511">20.9</text:span><text:span text:style-name="T512">. kitos išlaidos, patirtos pažeidžiant teisės aktų reikalavimus.</text:span></text:p>
      <text:p text:style-name="P513"><text:span text:style-name="T514">21</text:span><text:span text:style-name="T515">. Pirkimo ir (arba) importo pridėtinės vertės mokestis (toliau – PVM) yra netinkamas finansuoti iš paramos lėšų. Kadangi paramos gavėjas yra valstybės institucija, vykdanti valstybės veiklą, kaip ji apibrėžta Lietuvos Respublikos pridėtinės vertės mokesčio</text:span><text:span text:style-name="T516"><text:s/>įstatyme (Žin., 2002, Nr.<text:s/></text:span><text:a xlink:href="https://www.e-tar.lt/portal/lt/legalAct/TAR.ED68997709F5" office:target-frame-name="_blank" xlink:show="new"><text:span text:style-name="T517">35-1271</text:span></text:a><text:span text:style-name="T518">), PVM yra netinkamas finansuoti iš paramos lėšų. Tokiu atveju PVM nuo apmokestinamosios prekių ir (arba) paslaugų, už kurias mokama iš E</text:span><text:span text:style-name="T519">ŽF ir bendrojo finansavimo lėšų, vertės, kurios paramos gavėjas pagal Lietuvos Respublikos pridėtinės vertės mokesčio įstatymą neturi ar negalėtų turėti galimybės įtraukti į PVM atskaitą, yra apmokamas iš šiam tikslui skirtų Žemės ūkio ministerijos (toliau</text:span><text:span text:style-name="T520"><text:s/>– Ministerija) bendrųjų valstybės biudžeto asignavimų.</text:span></text:p>
      <text:p text:style-name="P521"/>
      <text:p text:style-name="P522">Punkto pakeitimai:</text:p>
      <text:p text:style-name="P523"><text:span text:style-name="T524">Nr.<text:s/></text:span><text:a xlink:href="https://www.e-tar.lt/portal/legalAct.html?documentId=TAR.D69148A59C86" office:target-frame-name="_top" xlink:show="replace"><text:span text:style-name="T525">3D-543</text:span></text:a><text:span text:style-name="T526">, 2012-06-29, Žin., 2012, Nr. 78-4072 (2012-07-04), i. k. 1122330ISAK003D-543</text:span></text:p>
      <text:p text:style-name="Normal"/>
      <text:p text:style-name="P527"><text:span text:style-name="T528">VIII</text:span><text:span text:style-name="T529">.<text:s/></text:span><text:span text:style-name="T530">SIŪLYMAS TEIKTI PARAMOS PARAIŠKĄ</text:span></text:p>
      <text:p text:style-name="P531"/>
      <text:p text:style-name="P532"><text:span text:style-name="T533">22</text:span><text:span text:style-name="T534">. Paramos paraiška priimama taikant tiesioginio paramos paraiškų priėmimo procedūrą, kaip nurodyta Veiksmų programos administravimo taisyklių 15–17 punktuose.</text:span></text:p>
      <text:p text:style-name="P535"/>
      <text:p text:style-name="P536"><text:span text:style-name="T537">IX</text:span><text:span text:style-name="T538">.<text:s/></text:span><text:span text:style-name="T539">PARAMOS PARAIŠKOS PILDYMAS, TEIKIMAS IR REG</text:span><text:span text:style-name="T540">ISTRAVIMAS</text:span></text:p>
      <text:p text:style-name="P541"/>
      <text:p text:style-name="P542"><text:span text:style-name="T543">23</text:span><text:span text:style-name="T544">. Paramos paraiškos forma ir kartu su paramos paraiška teikiamų dokumentų sąrašas pateikiami šių Taisyklių 1 priede.</text:span></text:p>
      <text:p text:style-name="P545"><text:span text:style-name="T546">24</text:span><text:span text:style-name="T547">. Pareiškėjas kartu su paramos paraiška gali pateikti kitus papildomus dokumentus, kurie, jo manymu, gali būti svar</text:span><text:span text:style-name="T548">būs vertinant projektą.</text:span></text:p>
      <text:p text:style-name="P549"><text:span text:style-name="T550">25</text:span><text:span text:style-name="T551">. Paramos paraišką iš pareiškėjo priima ir registruoja Agentūra, kurios teritorinių padalinių adresai nurodyti Agentūros interneto tinklalapyje (www.nma.lt).</text:span></text:p>
      <text:p text:style-name="P552"><text:span text:style-name="T553">26</text:span><text:span text:style-name="T554">. Paramos paraiška ir pridedami dokumentai turi būti pareiškėj</text:span><text:span text:style-name="T555">o įteikti asmeniškai ar per įgaliotą asmenį. Kitais būdais (pvz., paštu, per kurjerį, faksu arba elektroniniu paštu ir t. t.) arba kitais adresais pateikta paramos paraiška nepriimama.</text:span></text:p>
      <text:p text:style-name="P556"><text:span text:style-name="T557">27</text:span><text:span text:style-name="T558">. Paramos paraiška, pateikta pasibaigus siūlyme teikti paramos pa</text:span><text:span text:style-name="T559">raišką nurodytam paramos paraiškos pateikimo terminui, nepriimama.</text:span></text:p>
      <text:p text:style-name="P560"><text:span text:style-name="T561">28</text:span><text:span text:style-name="T562">. Paramos paraiška turi būti pateikta spausdintine forma (užpildyta kompiuteriu). Ranka užpildyta paramos paraiška nebus registruojama ir vertinama.</text:span></text:p>
      <text:p text:style-name="P563"><text:span text:style-name="T564">29</text:span><text:span text:style-name="T565">. Turi būti pateikiamas vienas paramos paraiškos ir prie jos pridedamų dokumentų (originalų) egzempliorius ir elektroninis paramos paraiškos variantas, įrašytas į elektroninę laikmeną<text:s/></text:span><text:span text:style-name="T566">Word</text:span><text:span text:style-name="T567"><text:s/>formatu. Paramos paraiškos ir elektroninio paramos paraiškos varian</text:span><text:span text:style-name="T568">to turinys turi sutapti. Jeigu paramos paraiškos ir elektroninio paramos paraiškos varianto duomenys nesutampa, Agentūra vadovaujasi pareiškėjo pasirašytu paramos paraiškos originalu. Jeigu pareiškėjas negali palikti dokumento originalo, jis turi pateikti<text:s/></text:span><text:span text:style-name="T569">originalą ir kopiją, kurios atitiktis originalui patikrinama pirminio tikrinimo metu ir originalas grąžinamas pareiškėjui. Paramos paraiška su priedais turi būti įsegta į segtuvą.</text:span></text:p>
      <text:p text:style-name="P570"><text:span text:style-name="T571">30</text:span><text:span text:style-name="T572">. Paramos paraiška pildoma lietuvių kalba. Kita kalba užpildyta paramo</text:span><text:span text:style-name="T573">s paraiška nepriimama. Pridedamus dokumentus pareiškėjas privalo pateikti lietuvių kalba (teikiant dokumentus užsienio kalba, turi būti pateiktas dokumentų vertimas į lietuvių kalbą. Vertimas į lietuvių kalbą turi būti patvirtintas kompetentingos įstaigos,</text:span><text:span text:style-name="T574"><text:s/>kuri atliko vertimo paslaugą). Pareiškėjas arba jo įgaliotas asmuo privalo pasirašyti kiekvieną paramos paraiškos ir prie jos pridedamų dokumentų lapą.</text:span></text:p>
      <text:p text:style-name="P575"><text:span text:style-name="T576">31</text:span><text:span text:style-name="T577">. Paramos paraišką pateikusiam pareiškėjui įteikiamas paramos paraiškos registravimą patvirtinant</text:span><text:span text:style-name="T578">is raštas.</text:span></text:p>
      <text:p text:style-name="P579"><text:span text:style-name="T580">32</text:span><text:span text:style-name="T581">. Užregistravus paramos paraišką, pareiškėjas gali teikti papildomą informaciją, jei jos pareikalauja Agentūra. Į papildomą informaciją, kurią pareiškėjas pateikia savo iniciatyva (išskyrus Taisyklių 33 punkte numatytas išimtis), neatsižve</text:span><text:span text:style-name="T582">lgiama.</text:span></text:p>
      <text:p text:style-name="P583"><text:span text:style-name="T584">33</text:span><text:span text:style-name="T585">. Pareiškėjas, esant svarbioms aplinkybėms, be paklausimo gali pateikti papildomą informaciją, lemiančią objektyvų paramos paraiškos vertinimą, jei dėl objektyvių priežasčių negalėjo jos pateikti kartu su paramos paraiška (pvz.: pasikeitę tie</text:span><text:span text:style-name="T586">sioginio ryšio duomenys, pateikiami banko dokumentai, atlikta nekilnojamojo turto teisinė registracija, įvyko sandoris, nenumatytas veiklos apraše, bet turintis įtakos ūkio subjekto ekonominiam gyvybingumui, kiti dokumentai, turintys įtakos ekonominiam gyv</text:span><text:span text:style-name="T587">ybingumui ar tinkamumui gauti paramą ir pan.).</text:span></text:p>
      <text:p text:style-name="P588"><text:span text:style-name="T589">34</text:span><text:span text:style-name="T590">. Numatytų investicijų keisti ir prašomos paramos sumos didinti negalima. Papildomi dokumentai gali būti pateikiami iki paramos paraiškos tinkamumo vertinimo pabaigos. Pateikiant papildomus dokumentus bū</text:span><text:span text:style-name="T591">tina raštu nurodyti priežastis, lėmusias dokumentų nepateikimo faktą.</text:span></text:p>
      <text:p text:style-name="P592"><text:span text:style-name="T593">35</text:span><text:span text:style-name="T594">. Po paramos paraiškos užregistravimo pareiškėjas turi teisę raštu pranešti Agentūrai apie pateiktos paramos paraiškos atšaukimą. Pareiškėjo prašymu išregistruota paramos paraiška<text:s/></text:span><text:span text:style-name="T595">nebus toliau administruojama. Į vėlesnius pareiškėjo prašymus toliau administruoti paramos paraišką neatsižvelgiama.</text:span></text:p>
      <text:p text:style-name="P596"><text:span text:style-name="T597">36</text:span><text:span text:style-name="T598">. Informacija apie užregistruotas paramos paraiškas skelbiama Agentūros interneto tinklalapyje (www.nma.lt), nurodant pareiškėjo pava</text:span><text:span text:style-name="T599">dinimą, projekto pavadinimą, paramos paraiškos kodą ir prašomą paramos sumą, taip pat nurodomas bendras registruotų paramos paraiškų skaičius.<text:s/></text:span></text:p>
      <text:p text:style-name="P600"/>
      <text:p text:style-name="P601"><text:span text:style-name="T602">X</text:span><text:span text:style-name="T603">.<text:s/></text:span><text:span text:style-name="T604">PARAMOS PARAIŠKOS VERTINIMAS IR PARAMOS SKYRIMO PATVIRTINIMAS</text:span></text:p>
      <text:p text:style-name="P605"/>
      <text:p text:style-name="P606"><text:span text:style-name="T607">37</text:span><text:span text:style-name="T608">. Paramos paraiškos vertinimą Age</text:span><text:span text:style-name="T609">ntūra turi atlikti per 3 mėnesius nuo jos įregistravimo dienos. Paramos paraiškos vertinamos ir jų vertinimo procesas organizuojamas vadovaujantis Veiksmų programos administravimo taisyklėmis.</text:span></text:p>
      <text:p text:style-name="P610"><text:span text:style-name="T611">38</text:span><text:span text:style-name="T612">. Paramos paraiškos vertinimo metu yra nustatoma, ar<text:s/></text:span><text:span text:style-name="T613">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614"><text:span text:style-name="T615">39</text:span><text:span text:style-name="T616">.<text:s/></text:span><text:span text:style-name="T617">Paramos paraiškos vertinimo metu pareiškėjui gali būti siunčiami paklausimai dėl papildomų duomenų ir (arba) dokumentų pateikimo, ir (arba) atliekamos patikros vietoje. Jei paramos paraiškos vertinimo metu Agentūra siunčia pareiškėjui paklausimus dėl trūks</text:span><text:span text:style-name="T618">tamos informacijos pateikimo, kreipiasi į kitas institucijas dėl papildomos informacijos pateikimo, pasitelkia nepriklausomus ekspertus arba yra atliekamos patikros vietoje, paramos paraiškos vertinimas atitinkamai pratęsiamas paklausimo pareiškėjui išsiun</text:span><text:span text:style-name="T619">timo ir atsakymo gavimo, prašymo dėl papildomos informacijos kitoms institucijoms pateikimo ir atsakymo gavimo, ekspertų atliekamo vertinimo ar patikros vietoje atlikimo laikotarpiui.</text:span></text:p>
      <text:p text:style-name="P620"><text:span text:style-name="T621">40</text:span><text:span text:style-name="T622">. Sprendimą dėl paramos skyrimo/neskyrimo priima ir patvirtina Min</text:span><text:span text:style-name="T623">isterija, vadovaudamasi Ministerijos projektų atrankos komiteto rekomendacijomis Veiksmų programos administravimo taisyklėse nustatyta tvarka.<text:s/></text:span></text:p>
      <text:p text:style-name="P624"><text:span text:style-name="T625">41</text:span><text:span text:style-name="T626">. Agentūra, gavusi Ministerijos sprendimą skirti paramą, parengia, suderina su pareiškėju ir pasirašo para</text:span><text:span text:style-name="T627">mos sutartį, vadovaujantis Veiksmų programos administravimo taisyklių nustatyta tvarka. Prieš pasirašydamas paramos sutartį pareiškėjas paramos lėšoms banke turi turėti atidarytą atskirą sąskaitą (šis reikalavimas netaikomas projektams, kuriems taikomas iš</text:span><text:span text:style-name="T628">laidų kompensavimo mokėjimo būdas).</text:span></text:p>
      <text:p text:style-name="P629"><text:span text:style-name="T630">42</text:span><text:span text:style-name="T631">. Informacija apie paramos gavėjus, nurodant paramos gavėjo pavadinimą, projekto pavadinimą ir skirtą paramos sumą, skelbiama Agentūros interneto tinklalapyje<text:s/></text:span><text:soft-page-break/><text:span text:style-name="T632">(www.nma.lt).</text:span></text:p>
      <text:p text:style-name="P633"/>
      <text:p text:style-name="P634"><text:span text:style-name="T635">XI</text:span><text:span text:style-name="T636">.<text:s/></text:span><text:span text:style-name="T637">PROJEKTO ĮGYVENDINIMO<text:s/></text:span><text:span text:style-name="T638">NUOSTATOS</text:span></text:p>
      <text:p text:style-name="P639"/>
      <text:p text:style-name="P640"><text:span text:style-name="T641">43</text:span><text:span text:style-name="T642">. Projekto įgyvendinimo laikotarpis negali viršyti 48 mėnesių nuo paramos sutarties pasirašymo dienos, bet ne ilgiau kaip iki 2015 m. rugpjūčio 31 d.</text:span></text:p>
      <text:p text:style-name="P643"><text:span text:style-name="T644">44</text:span><text:span text:style-name="T645">. Priemonei gali būti taikomi paramos lėšų išmokėjimo būdai: išlaidų kompensavimas,</text:span><text:span text:style-name="T646"><text:s/>išlaidų kompensavimas su avanso mokėjimu arba sąskaitų apmokėjimas. Išperkamosios nuomos būdu įgyjamam turtui taikomas išlaidų kompensavimo būdas.</text:span></text:p>
      <text:p text:style-name="P647"><text:span text:style-name="T648">45</text:span><text:span text:style-name="T649">. Sąskaitų apmokėjimo būdas gali būti taikomas projektams, kuriems įgyvendinti paramos gavėjas sudaro<text:s/></text:span><text:span text:style-name="T650">darbų, paslaugų teikimo arba prekių tiekimo sutartis su rangovais, paslaugų teikėjais arba prekių tiekėjais. Pagal sąskaitų apmokėjimo būdą paramos gavėjas turi patikrinti kiekvieną rangovo, paslaugų teikėjo ar prekių tiekėjo pateiktą sąskaitą, jos atitikt</text:span><text:span text:style-name="T651">į rangos, paslaugų teikimo ar prekių tiekimo sutarties sąlygoms, patikrinti ir priimti atliktus darbus, suteiktas paslaugas ar patiektas prekes ir, priėmęs sąskaitą, kaip tinkamą apmokėti, bei apmokėjęs nuosavo indėlio dalį, pateikia ją Agentūrai kartu su<text:s/></text:span><text:span text:style-name="T652">mokėjimo prašymu bei kitais reikalaujamais dokumentais.</text:span></text:p>
      <text:p text:style-name="P653"><text:span text:style-name="T654">46</text:span><text:span text:style-name="T655">. Taikant išlaidų kompensavimo būdą, paramos gavėjas patiria išlaidas savo lėšomis ir teikia Agentūrai mokėjimo prašymą (-us), kuriame (-iuose) deklaruoja patirtas ir apmokėtas išlaidas, pridėda</text:span><text:span text:style-name="T656">mas išlaidų pagrindimo ir apmokėjimo įrodymo dokumentus ir (arba) jų kopijas, patvirtintas paramos gavėjo ar jo įgalioto asmens parašu ir antspaudu (jei toks turimas).</text:span></text:p>
      <text:p text:style-name="P657"><text:span text:style-name="T658">47</text:span><text:span text:style-name="T659">. Išlaidų kompensavimo su avanso mokėjimu būdas taikomas, kai paramos gavėjas nega</text:span><text:span text:style-name="T660">li pradėti įgyvendinti projekto iš nuosavų lėšų. Didžiausias projektui taikomas avanso dydis negali būti didesnis nei 40 proc. visos projektui įgyvendinti skirtos sumos. Gavęs avansą paramos gavėjas pradeda įgyvendinti projektą ir pirmąjį mokėjimo prašymą<text:s/></text:span><text:span text:style-name="T661">kartu su ataskaitinio laikotarpio išlaidų pagrindimo ir išlaidų apmokėjimo įrodymo dokumentais ir (arba) patvirtintomis jų kopijomis teikia Agentūrai ne vėliau kaip po 3 (trijų) mėnesių nuo avanso gavimo dienos. Jeigu per 3 (tris) mėnesius nuo avanso gavim</text:span><text:span text:style-name="T662">o dienos projektas nepradedamas įgyvendinti ir nepadaroma išlaidų, paramos gavėjas per 5 (penkias) darbo dienas privalo grąžinti avansą Agentūrai.<text:s/></text:span></text:p>
      <text:p text:style-name="P663"><text:span text:style-name="T664">48</text:span><text:span text:style-name="T665">. Paramos lėšos paramos gavėjui išmokamos Veiksmų programos administravimo taisyklėse nustatyta tvarka</text:span><text:span text:style-name="T666"><text:s/>ir terminais. Paramos gavėjas privalo per 5 (penkias) darbo dienas (kai taikomas sąskaitų apmokėjimo būdas) nuo lėšų pervedimo į atsiskaitomąją sąskaitą išmokėti gautas lėšas rangovui, paslaugų teikėjui arba prekių tiekėjui ir išsiųsti Agentūrai pranešimą</text:span><text:span text:style-name="T667"><text:s/>apie apmokėjimą, pridėdamas lėšų apmokėjimo įrodymo dokumentus.</text:span></text:p>
      <text:p text:style-name="P668"><text:span text:style-name="T669">49</text:span><text:span text:style-name="T670">. Paramos gavėjų atsiskaitymai su tiekėjais turi vykti tik per finansines institucijas.</text:span></text:p>
      <text:p text:style-name="P671"><text:span text:style-name="T672">50</text:span><text:span text:style-name="T673">. Jei įgyvendinant projektą yra numatoma įsigyti prekių, paslaugų arba darbų, paramos gavėj</text:span><text:span text:style-name="T674">as privalo vadovautis Lietuvos Respublikos viešųjų pirkimų įstatymo nuostatomis.<text:s/></text:span></text:p>
      <text:p text:style-name="P675"/>
      <text:p text:style-name="P676"><text:span text:style-name="T677">XII</text:span><text:span text:style-name="T678">.<text:s/></text:span><text:span text:style-name="T679">MOKĖJIMO PRAŠYMO TEIKIMO IR ADMINISTRAVIMO TVARKA</text:span></text:p>
      <text:p text:style-name="P680"/>
      <text:p text:style-name="P681"><text:span text:style-name="T682">51</text:span><text:span text:style-name="T683">. Paramos gavėjas po kiekvieno projekto įgyvendinimo etapo, kaip numatyta paramos sutartyje, pateikia Age</text:span><text:span text:style-name="T684">ntūrai nustatytos formos mokėjimo prašymą. Jei numatytos statybos, jos turi būti vykdomos vienu etapu be tarpinių mokėjimų, tačiau jei technologiškai statybas galima išskirti į kelis etapus, gali būti pateikiami keli mokėjimo prašymai. Jei numatyta kelių a</text:span><text:span text:style-name="T685">tskirų statinių statyba, ji gali būti vykdoma etapais ir mokėjimo prašymas pateikiamas užbaigus vieną statybų etapą.</text:span></text:p>
      <text:p text:style-name="P686"><text:span text:style-name="T687">52</text:span><text:span text:style-name="T688">. Mokėjimo prašymo forma ir informacija apie pridedamus dokumentus pateikiama Agentūros interneto svetainėje (www.nma.lt).</text:span></text:p>
      <text:p text:style-name="P689"><text:span text:style-name="T690">53</text:span><text:span text:style-name="T691">. Pa</text:span><text:span text:style-name="T692">ramos gavėjas mokėjimo prašymą ir pridedamus dokumentus turi pateikti<text:s/></text:span><text:soft-page-break/><text:span text:style-name="T693">spausdintine forma ir užpildytus lietuvių kalba. Teikiant pridedamus dokumentus užsienio kalba, turi būti pateiktas dokumentų vertimas į lietuvių kalbą. Vertimas į lietuvių kalba turi bū</text:span><text:span text:style-name="T694">ti patvirtintas kompetentingos įstaigos, kuri atliko vertimo paslaugą. Ranka ar kita kalba užpildyti pridedami dokumentai neregistruojami.</text:span></text:p>
      <text:p text:style-name="P695"><text:span text:style-name="T696">54</text:span><text:span text:style-name="T697">. Paramos gavėjas turi įsitikinti, kad jo pateiktas mokėjimo prašymas yra tinkamai sukomplektuotas, pridėti vis</text:span><text:span text:style-name="T698">i reikalaujami dokumentai. Kartu su mokėjimo prašymu paramos gavėjas pateikia ataskaitinio laikotarpio išlaidų pagrindimo, išlaidų apmokėjimo įrodymo dokumentus ir (arba) jų patvirtintas kopijas, kaip nustatyta šiose Taisyklėse. Visos projekto išlaidos tur</text:span><text:span text:style-name="T699">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700">99-3515</text:span></text:a><text:span text:style-name="T701">) 13 straipsnyje nustatyti apskaitos dokumentų rekvizitai, ir kitus dokumentus.<text:s/></text:span></text:p>
      <text:p text:style-name="P702"><text:span text:style-name="T703">55</text:span><text:span text:style-name="T704">. Paramos gavėjas turi pateikti vieną mokėjimo prašymo originalą ir pridedamų dokumentų (originalų) komplektą. Jeigu pareiškėjas negali palikti dokumento<text:s/></text:span><text:span text:style-name="T705">originalo, jis turi pateikti originalą ir kopiją, kurios atitiktis originalui patikrinama pirminio tikrinimo metu ir originalas grąžinamas pareiškėjui.</text:span></text:p>
      <text:p text:style-name="P706"><text:span text:style-name="T707">56</text:span><text:span text:style-name="T708">. Mokėjimo prašymus kartu su reikalaujamais priedais iš paramos gavėjų priima ir registruoja pagal</text:span><text:span text:style-name="T709"><text:s/>projekto įgyvendinimo vietą Agentūra, kurios teritorinių padalinių adresai nurodyti Agentūros interneto tinklalapyje www.nma.lt.</text:span></text:p>
      <text:p text:style-name="P710"><text:span text:style-name="T711">57</text:span><text:span text:style-name="T712">. Mokėjimo prašymai turi būti pateikti laiku (paramos sutartyje numatytais terminais), asmeniškai ar per įgaliotą asmenį</text:span><text:span text:style-name="T713">. Kitais būdais (pvz., paštu, faksu arba elektroniniu paštu) arba kitais adresais pateikti mokėjimo prašymai nebus priimami.</text:span></text:p>
      <text:p text:style-name="P714"><text:span text:style-name="T715">58</text:span><text:span text:style-name="T716">. Mokėjimo prašymų pateikimo terminai nustatomi paramos sutartyje.</text:span></text:p>
      <text:p text:style-name="P717"><text:span text:style-name="T718">59</text:span><text:span text:style-name="T719">. Pavėluotai pateikus mokėjimo prašymą, taikomos sankcijos, numatytos šių Taisyklių XIV skyriuje.<text:s/></text:span></text:p>
      <text:p text:style-name="P720"><text:span text:style-name="T721">60</text:span><text:span text:style-name="T722">. Jeigu paramos gavėjas dėl pateisinamų priežasčių nori pratęsti mokėjimo prašymo pateikimo terminą, jis iki paramos sutartyje nustatyto termino pabaig</text:span><text:span text:style-name="T723">os turi Agentūrai pateikti argumentuotą prašymą dėl termino pratęsimo (paramos sutarties keitimo). Agentūrai priėmus sprendimą atidėti mokėjimo prašymo pateikimo terminą, keičiama paramos sutartis.</text:span></text:p>
      <text:p text:style-name="P724"><text:span text:style-name="T725">61</text:span><text:span text:style-name="T726">. Mokėjimo prašymą pateikus pavėluotai dėl nenugalim</text:span><text:span text:style-name="T727">os jėgos (</text:span><text:span text:style-name="T728">force majeure</text:span><text:span text:style-name="T729">) aplinkybių, paramos gavėjas turi Agentūrai raštu paaiškinti vėlavimo priežastis ir pateikti dokumentus, pagrindžiančius vėlavimo priežastis.</text:span></text:p>
      <text:p text:style-name="P730"><text:span text:style-name="T731">62</text:span><text:span text:style-name="T732">. Paramos gavėjas gali pateikti iki 6 (šešių) mokėjimo prašymų (įskaitant ir paskuti</text:span><text:span text:style-name="T733">nįjį mokėjimo prašymą).</text:span></text:p>
      <text:p text:style-name="P734"><text:span text:style-name="T735">63</text:span><text:span text:style-name="T736">. Baigęs įgyvendinti projektą, paramos gavėjas pateikia Agentūrai galutinį mokėjimo prašymą, kuriame deklaruoja visas per laikotarpį nuo paskutinio mokėjimo prašymo patirtas ir apmokėtas tinkamas finansuoti išlaidas.</text:span></text:p>
      <text:p text:style-name="P737"><text:span text:style-name="T738">64</text:span><text:span text:style-name="T739">. A</text:span><text:span text:style-name="T740">gentūra turi įvertinti mokėjimo prašymą ir paramos lėšas užsakyti per 40 (keturiasdešimt) darbo dienų nuo mokėjimo prašymo gavimo užregistravimo Agentūroje dienos. Į šį terminą neįskaičiuojamas paklausimų paramos gavėjui bei patikrų vietoje atlikimo laikas</text:span><text:span text:style-name="T741">. Mokėjimo prašymai vertinami, paramos lėšos užsakomos ir išmokamos Veiksmų programos administravimo taisyklių nustatyta tvarka.</text:span><text:s/></text:p>
      <text:p text:style-name="P742">Punkto pakeitimai:</text:p>
      <text:p text:style-name="P743"><text:span text:style-name="T744">Nr.<text:s/></text:span><text:a xlink:href="https://www.e-tar.lt/portal/legalAct.html?documentId=TAR.D69148A59C86" office:target-frame-name="_top" xlink:show="replace"><text:span text:style-name="T745">3D-543</text:span></text:a><text:span text:style-name="T746">, 2012-06-29, Ž</text:span><text:span text:style-name="T747">in., 2012, Nr. 78-4072 (2012-07-04), i. k. 1122330ISAK003D-543</text:span></text:p>
      <text:p text:style-name="Normal"/>
      <text:p text:style-name="P748"><text:span text:style-name="T749">XIII</text:span><text:span text:style-name="T750">.<text:s/></text:span><text:span text:style-name="T751">PROJEKTO ĮGYVENDINIMO PRIEŽIŪRA IR TIKRINIMAS</text:span></text:p>
      <text:p text:style-name="P752"/>
      <text:p text:style-name="P753"><text:span text:style-name="T754">65</text:span><text:span text:style-name="T755">. Pateikus mokėjimo prašymą gali būti atliekama patikra vietoje. Apie patikras vietoje paramos gavėjams pranešama iš anksto,<text:s/></text:span><text:span text:style-name="T756">jeigu toks išankstinis paramos gavėjo informavimas neturės neigiamos įtakos patikros vietoje rezultatams.</text:span></text:p>
      <text:p text:style-name="P757"><text:span text:style-name="T758">66</text:span><text:span text:style-name="T759">. Paramos gavėjas Agentūrai 5 metus nuo paramos sutarties pasirašymo dienos per 3 mėnesius pasibaigus kiekvieniems kalendoriniams metams teikia<text:s/></text:span><text:span text:style-name="T760">projekto įgyvendinimo ataskaitą. Ataskaitos forma pateikiama Agentūros interneto svetainėje (www.nma.lt).</text:span></text:p>
      <text:p text:style-name="P761"><text:span text:style-name="T762">67</text:span><text:span text:style-name="T763">. Jokie su Agentūra raštu nesuderinti nukrypimai nuo planuoto projekto<text:s/></text:span><text:soft-page-break/><text:span text:style-name="T764">įgyvendinimo, keičiantys projekto apimtį, projekto investicijas, paramos<text:s/></text:span><text:span text:style-name="T765">dalių išdėstymą bei dydį, mokėjimo prašymų pateikimo tvarką, ir pakeitimai, pratęsiantys projekto įgyvendinimo laikotarpį ar kitaip keičiantys projektą ar paramos sutartyje ir (arba) paramos paraiškoje bei sprendime skirti paramą nustatytus paramos gavėjo<text:s/></text:span><text:span text:style-name="T766">įsipareigojimus, neleidžiami. Paramos gavėjas privalo raštu informuoti Agentūrą apie visus su projektu susijusius pakeitimus.</text:span></text:p>
      <text:p text:style-name="P767"><text:span text:style-name="T768">68</text:span><text:span text:style-name="T769">. Jei kilo poreikis keisti projektą ir (arba) paramos sutartį, paramos gavėjas privalo raštu pateikti Agentūrai prašymą pake</text:span><text:span text:style-name="T770">isti projektą ir (arba) paramos sutartį ir kartu su prašymu pateikti visą informaciją ir dokumentus, pagrindžiančius šį prašymą.</text:span></text:p>
      <text:p text:style-name="P771"><text:span text:style-name="T772">69</text:span><text:span text:style-name="T773">. Agentūra, gavusi paramos gavėjo prašymą pakeisti projektą ir (arba) paramos sutartį, įvertina prašymo aplinkybes ir pri</text:span><text:span text:style-name="T774">ima sprendimą dėl paramos gavėjo prašymo.</text:span></text:p>
      <text:p text:style-name="P775"><text:span text:style-name="T776">70</text:span><text:span text:style-name="T777">. Priėmusi sprendimą dėl paramos gavėjo prašymo keisti projektą ir (arba) paramos sutartį, Agentūra:</text:span></text:p>
      <text:p text:style-name="P778"><text:span text:style-name="T779">70.1</text:span><text:span text:style-name="T780">. tuo atveju, jei paramos sutartis nėra keičiama, per 10 darbo dienų nuo tokio sprendimo įforminimo a</text:span><text:span text:style-name="T781">pie tai raštu informuoja paramos gavėją;</text:span></text:p>
      <text:p text:style-name="P782"><text:span text:style-name="T783">70.2</text:span><text:span text:style-name="T784">. tuo atveju, jei paramos sutartis keičiama, per 10 darbo dienų nuo sprendimo dėl paramos sutarties pakeitimo priėmimo parengia ir paramos gavėjui išsiunčia paramos sutarties pakeitimo projektą derinimui su<text:s/></text:span><text:span text:style-name="T785">prašymu pateikti paramos sutarties pakeitimo pasirašymo terminą.</text:span></text:p>
      <text:p text:style-name="P786"><text:span text:style-name="T787">71</text:span><text:span text:style-name="T788">. Visi su Veiksmų programos įgyvendinimu susiję dokumentai turi būti saugomi mažiausiai 5 (penkerius) metus nuo paramos sutarties pasirašymo dienos, vadovaujantis Lietuvos Respublikos</text:span><text:span text:style-name="T789"><text:s/>dokumentų ir archyvų įstatymu (Žin., 1995, Nr.<text:s/></text:span><text:a xlink:href="https://www.e-tar.lt/portal/lt/legalAct/TAR.1FEF229DA7C6" office:target-frame-name="_blank" xlink:show="new"><text:span text:style-name="T790">107-2389</text:span></text:a><text:span text:style-name="T791">; 2004, Nr.<text:s/></text:span><text:a xlink:href="https://www.e-tar.lt/portal/lt/legalAct/TAR.3BB4C58062C3" office:target-frame-name="_blank" xlink:show="new"><text:span text:style-name="T792">57-1982</text:span></text:a><text:span text:style-name="T793">) ir Dokume</text:span><text:span text:style-name="T794">ntų tvarkymo ir apskaitos taisyklėmis, patvirtintomis Lietuvos vyriausiojo archyvaro 2011 m. liepos 4 d. įsakymu Nr. V-118 (Žin., 2011, Nr.<text:s/></text:span><text:a xlink:href="https://www.e-tar.lt/portal/lt/legalAct/TAR.C21AD42B2592" office:target-frame-name="_blank" xlink:show="new"><text:span text:style-name="T795">88-4230</text:span></text:a><text:span text:style-name="T796">).<text:s/></text:span></text:p>
      <text:p text:style-name="P797"><text:span text:style-name="T798">72</text:span><text:span text:style-name="T799">. Paramos gavė</text:span><text:span text:style-name="T800">jas privalo saugoti:</text:span></text:p>
      <text:p text:style-name="P801"><text:span text:style-name="T802">72.1</text:span><text:span text:style-name="T803">. paramos sutarties ir visų paramos sutarties pakeitimų originalus;</text:span></text:p>
      <text:p text:style-name="P804"><text:span text:style-name="T805">72.2</text:span><text:span text:style-name="T806">. išlaidų pagrindimo ir apmokėjimo įrodymo dokumentų originalus, taip pat mokėjimo prašymų kopijas;</text:span></text:p>
      <text:p text:style-name="P807"><text:span text:style-name="T808">72.3</text:span><text:span text:style-name="T809">. viešųjų pirkimų vykdymo dokumentų<text:s/></text:span><text:span text:style-name="T810">originalus arba kopijas.</text:span></text:p>
      <text:p text:style-name="P811"><text:span text:style-name="T812">73</text:span><text:span text:style-name="T813">. Paramos gavėjas turi sudaryti paraiškos bylą, kurioje saugomi dokumentai, nurodyti šių Taisyklių 72 punkte, arba jų kopijos.</text:span></text:p>
      <text:p text:style-name="P814"><text:span text:style-name="T815">74</text:span><text:span text:style-name="T816">. Įgyvendindamas projektą, paramos gavėjas turi imtis informavimo ir viešinimo priemonių P</text:span><text:span text:style-name="T817">agal Lietuvos žuvininkystės sektoriaus 2007–2013 metų veiksmų programą suteiktos paramos viešinimo taisykles.</text:span></text:p>
      <text:p text:style-name="P818"/>
      <text:p text:style-name="P819"><text:span text:style-name="T820">XIV</text:span><text:span text:style-name="T821">.<text:s/></text:span><text:span text:style-name="T822">SANKCIJOS</text:span></text:p>
      <text:p text:style-name="P823"/>
      <text:p text:style-name="P824"><text:span text:style-name="T825">75</text:span><text:span text:style-name="T826">. Paramos gavėjui nesilaikant ar pažeidžiant paramos sutarties sąlygas, numatomos taikyti sankcijos – paramos dydžio<text:s/></text:span><text:span text:style-name="T827">sumažinimas, paramos sutarties nutraukimas ir (arba) paramos grąžinimas, kai išmokėta dalis ar visa paramos suma.</text:span></text:p>
      <text:p text:style-name="P828"><text:span text:style-name="T829">76</text:span><text:span text:style-name="T830">. Parama sumažinama:</text:span></text:p>
      <text:p text:style-name="P831"><text:span text:style-name="T832">76.1</text:span><text:span text:style-name="T833">. jeigu Agentūra patikrų vietoje metu nustato reikalavimų neatitinkančių išlaidų;</text:span></text:p>
      <text:p text:style-name="P834"><text:span text:style-name="T835">76.2</text:span><text:span text:style-name="T836">. pavėluotai pateik</text:span><text:span text:style-name="T837">us mokėjimo prašymą (terminas nurodomas paramos sutartyje), išskyrus Taisyklių 77.1 punktą, bet ne vėliau kaip per 20 darbo dienų nuo paramos sutartyje nustatyto termino pabaigos, paramos suma mažinama 0,5 proc. už kiekvieną pavėluotą darbo dieną (ši sankc</text:span><text:span text:style-name="T838">ija netaikoma, kai mokėjimo prašymas pateikiamas pavėluotai dėl nenugalimos jėgos (</text:span><text:span text:style-name="T839">force majeure</text:span><text:span text:style-name="T840">) aplinkybių);</text:span></text:p>
      <text:p text:style-name="P841"><text:span text:style-name="T842">76.3</text:span><text:span text:style-name="T843">. jeigu projekto išlaidos patiriamos nesilaikant šių Taisyklių 50 punkte nurodytos tvarkos.</text:span></text:p>
      <text:p text:style-name="P844"><text:span text:style-name="T845">77</text:span><text:span text:style-name="T846">. Paramos sutartis nutraukiama ir (ar</text:span><text:span text:style-name="T847">ba) parama grąžinama, kai išmokėta dalis ar visa paramos suma, jei paramos gavėjas:</text:span></text:p>
      <text:p text:style-name="P848"><text:span text:style-name="T849">77.1</text:span><text:span text:style-name="T850">. nepateikia mokėjimo prašymo per 20 darbo dienų nuo paramos sutartyje nustatyto termino pabaigos;</text:span></text:p>
      <text:p text:style-name="P851"><text:span text:style-name="T852">77.2</text:span><text:span text:style-name="T853">. nepradeda vykdyti projekto per paramos sutartyje nurodytą</text:span><text:span text:style-name="T854"><text:s/>terminą;</text:span></text:p>
      <text:p text:style-name="P855"><text:span text:style-name="T856">77.3</text:span><text:span text:style-name="T857">. nustojo vykdyti projektą, negali pasiekti paramos sutartyje nustatytų projekto uždavinių, tikslų;</text:span></text:p>
      <text:p text:style-name="P858"><text:span text:style-name="T859">77.4</text:span><text:span text:style-name="T860">. negrąžina Agentūrai klaidingai apskaičiuotos ir pervestos į atsiskaitomąją sąskaitą paramos ir (arba) PVM, finansuojamo pagal Ta</text:span><text:span text:style-name="T861">isyklių 21 punktą, sumos;</text:span></text:p>
      <text:p text:style-name="P862"><text:span text:style-name="T863">77.5</text:span><text:span text:style-name="T864">. neužtikrina, kad išlaidos, kurioms finansuoti buvo prašoma paramos, nebūtų finansuojamos iš kitų nacionalinių programų ir ES fondų;</text:span></text:p>
      <text:p text:style-name="P865"><text:span text:style-name="T866">77.6</text:span><text:span text:style-name="T867">. nevykdo gautos paramos viešinimo/ vykdo netinkamai;</text:span></text:p>
      <text:p text:style-name="P868"><text:span text:style-name="T869">77.7</text:span><text:span text:style-name="T870">. nevykdo<text:s/></text:span><text:span text:style-name="T871">reguliarios projekto įgyvendinimo stebėsenos, kad užtikrintų projekto įgyvendinimą, kaip numatyta paramos paraiškoje ir (arba) veiklos apraše;</text:span></text:p>
      <text:p text:style-name="P872"><text:span text:style-name="T873">77.8</text:span><text:span text:style-name="T874">. yra bankrutuojantis arba likviduojamas projekto įgyvendinimo metu;</text:span></text:p>
      <text:p text:style-name="P875"><text:span text:style-name="T876">77.9</text:span><text:span text:style-name="T877">. prieštarauja, kad duomenys</text:span><text:span text:style-name="T878"><text:s/>apie skirtą paramą būtų viešinami visuomenės informavimo tikslais pagal reglamento (EB) Nr. 498/2007 30 straipsnį ir 31 straipsnio antrosios pastraipos d punktą;</text:span></text:p>
      <text:p text:style-name="P879"><text:span text:style-name="T880">77.10</text:span><text:span text:style-name="T881">. per 5 (penkerių) metų laikotarpį nuo paramos sutarties pasirašymo dienos be rašyti</text:span><text:span text:style-name="T882">nio Agentūros sutikimo pakeičia remiamos veiklos pobūdį, projekto įgyvendinimo reikalavimus ir nuosavybės formą, parduoda, įkeičia ar kitaip perleidžia kitam asmeniui už paramos lėšas įgytą turtą, nutraukia projekte numatytą vykdyti veiklą, pakeičia projek</text:span><text:span text:style-name="T883">to įgyvendinimo vietą, sąlygas;</text:span></text:p>
      <text:p text:style-name="P884"><text:span text:style-name="T885">77.11</text:span><text:span text:style-name="T886">. nesudaro sąlygų ar neleidžia asmenims, turintiems teisę tai daryti, atlikti patikrą vietoje ir (arba) patikrinti, kaip įgyvendinamas projektas ir (arba) kaip vykdoma veikla po paramos suteikimo;</text:span></text:p>
      <text:p text:style-name="P887"><text:span text:style-name="T888">77.12</text:span><text:span text:style-name="T889">. nepatei</text:span><text:span text:style-name="T890">kia, pateikia neteisingą informaciją arba nuslepia informaciją, kuri galėjo turėti reikšmės priimant sprendimą dėl paramos suteikimo arba turinčią reikšmės tinkamai paramos sutarties vykdymo kontrolei;</text:span></text:p>
      <text:p text:style-name="P891"><text:span text:style-name="T892">77.13</text:span><text:span text:style-name="T893">. pažeidė kitas paramos sutarties sąlygas ir<text:s/></text:span><text:span text:style-name="T894">(arba) įsipareigojimus, prisiimtus pateikus paramos paraišką;</text:span></text:p>
      <text:p text:style-name="P895"><text:span text:style-name="T896">77.14</text:span><text:span text:style-name="T897">. vykdydamas projektą, pažeidė kitų ES ar Lietuvos Respublikos teisės aktų, susijusių su projekto įgyvendinimu, reikalavimus.</text:span></text:p>
      <text:p text:style-name="P898"/>
      <text:p text:style-name="P899"><text:span text:style-name="T900">XV</text:span><text:span text:style-name="T901">.<text:s/></text:span><text:span text:style-name="T902">APSKUNDIMO TVARKA</text:span></text:p>
      <text:p text:style-name="P903"/>
      <text:p text:style-name="P904"><text:span text:style-name="T905">78</text:span><text:span text:style-name="T906">. Pareiškėjas (paramo</text:span><text:span text:style-name="T907">s gavėjas), nesutinkantis su Agentūros, Ministerijos sprendimais, veiksmais arba neveikimu, susijusiais su paramos paraiškos vertinimu, atranka, mokėjimo prašymo administravimu ir (arba) įgyvendinamo projekto administravimu, gali juos apskųsti Veiksmų prog</text:span><text:span text:style-name="T908">ramos administravimo taisyklių nustatyta tvarka.</text:span></text:p>
      <text:p text:style-name="P909"/>
      <text:p text:style-name="P910"><text:span text:style-name="T911">XVI</text:span><text:span text:style-name="T912">.<text:s/></text:span><text:span text:style-name="T913">INFORMACIJOS TEIKIMAS</text:span></text:p>
      <text:p text:style-name="P914"/>
      <text:p text:style-name="P915"><text:span text:style-name="T916">79</text:span><text:span text:style-name="T917">. Informacija ir paaiškinimai dėl paramos skyrimo suteikiami telefonais, nurodytais Agentūros interneto tinklalapyje, elektroninio pašto adresu info@nma.lt.</text:span></text:p>
      <text:p text:style-name="P918"><text:span text:style-name="T919">80</text:span><text:span text:style-name="T920">.<text:s/></text:span><text:span text:style-name="T921">Klausiant faksu ar elektroniniu paštu turi būti pateikiama aiški nuoroda į Veiksmų programos priemonės pavadinimą, klausiančiojo vardas ir pavardė arba juridinio asmens pavadinimas ir telefonas.</text:span></text:p>
      <text:p text:style-name="P922"><text:span text:style-name="T923">81</text:span><text:span text:style-name="T924">. Atsakymai į klausimus, kurie gali būti aktualūs dauge</text:span><text:span text:style-name="T925">liui potencialių pareiškėjų, skelbiami Agentūros tinklalapyje (www.nma.lt), skiltyje „Dažniausiai užduodami klausimai“.</text:span></text:p>
      <text:p text:style-name="P926"><text:span text:style-name="T927">82</text:span><text:span text:style-name="T928">. Informacija apie paramos paraišką vertinančius asmenis neteikiama.</text:span></text:p>
      <text:p text:style-name="P929"/>
      <text:p text:style-name="P930"><text:span text:style-name="T931">_________________</text:span></text:p>
      <text:p text:style-name="P932">Priedo pakeitimai:</text:p>
      <text:p text:style-name="P933"><text:span text:style-name="T934">Nr.<text:s/></text:span><text:a xlink:href="https://www.e-tar.lt/portal/legalAct.html?documentId=TAR.6F6224345906" office:target-frame-name="_top" xlink:show="replace"><text:span text:style-name="T935">3D-566</text:span></text:a><text:span text:style-name="T936">, 2010-06-11, Žin., 2010, Nr. 71-3591 (2010-06-19), i. k. 1102330ISAK003D-566</text:span></text:p>
      <text:p text:style-name="P937"><text:span text:style-name="T938">Nr.<text:s/></text:span><text:a xlink:href="https://www.e-tar.lt/portal/legalAct.html?documentId=TAR.5E22E48117BC" office:target-frame-name="_top" xlink:show="replace"><text:span text:style-name="T939">3D-782</text:span></text:a><text:span text:style-name="T940">, 2011-10-26, Žin., 2011, Nr. 131-6241 (2011-11-04), i. k. 1112330ISAK003D-782</text:span></text:p>
      <text:p text:style-name="Normal"/>
      <text:p text:style-name="Normal"/>
      <text:p text:style-name="Normal"/>
      <text:p text:style-name="Normal"/>
      <text:p text:style-name="P941">Priedų pakeitimai:</text:p>
      <text:p text:style-name="Normal"/>
      <text:p text:style-name="P942">Priedas</text:p>
      <text:p text:style-name="P943">Neteko galios nuo: 2010-06-20</text:p>
      <text:p text:style-name="P944"><text:span text:style-name="T945">Nr.<text:s/></text:span><text:a xlink:href="https://www.e-tar.lt/portal/legalAct.html?documentId=TAR.6F6224345906" office:target-frame-name="_top" xlink:show="replace"><text:span text:style-name="T946">3D-566</text:span></text:a><text:span text:style-name="T947">, 2010-06-11, Žin., 201</text:span><text:span text:style-name="T948">0, Nr. 71-3591 (2010-06-19), i. k. 1102330ISAK003D-566</text:span></text:p>
      <text:p text:style-name="Normal"/>
      <text:p text:style-name="P949">1 priedas</text:p>
      <text:p text:style-name="P950">Papildyta priedu:</text:p>
      <text:p text:style-name="P951"><text:span text:style-name="T952">Nr.<text:s/></text:span><text:a xlink:href="https://www.e-tar.lt/portal/legalAct.html?documentId=TAR.6F6224345906" office:target-frame-name="_top" xlink:show="replace"><text:span text:style-name="T953">3D-566</text:span></text:a><text:span text:style-name="T954">, 2010-06-11, Žin., 2010, Nr. 71-3591 (2010-06-19), i. k. 1102330ISAK003D-566</text:span></text:p>
      <text:p text:style-name="P955">Priedo pakeitimai:</text:p>
      <text:p text:style-name="P956"><text:span text:style-name="T957">Nr.<text:s/></text:span><text:a xlink:href="https://www.e-tar.lt/portal/legalAct.html?documentId=TAR.F51B79FB1B81" office:target-frame-name="_top" xlink:show="replace"><text:span text:style-name="T958">3D-101</text:span></text:a><text:span text:style-name="T959">, 2011-02-09, Žin., 2011, Nr. 19-929 (2011-02-14), i. k. 1112330ISAK003D-101</text:span></text:p>
      <text:p text:style-name="P960"><text:span text:style-name="T961">Nr.<text:s/></text:span><text:a xlink:href="https://www.e-tar.lt/portal/legalAct.html?documentId=TAR.5E22E48117BC" office:target-frame-name="_top" xlink:show="replace"><text:span text:style-name="T962">3D-782</text:span></text:a><text:span text:style-name="T963">, 2011-10-26, Žin., 2011, Nr. 131-6241 (2011-11-04), i. k. 1112330ISAK003D-782</text:span></text:p>
      <text:p text:style-name="P964"><text:span text:style-name="T965">Nr.<text:s/></text:span><text:a xlink:href="https://www.e-tar.lt/portal/legalAct.html?documentId=48d21370be6c11e4bde5b7a24f3fe3f3" office:target-frame-name="_top" xlink:show="replace"><text:span text:style-name="T966">3D-133</text:span></text:a><text:span text:style-name="T967">, 2015-02-27, paskelbta TAR 2015-02-27, i. k.</text:span><text:span text:style-name="T968"><text:s/>2015-03079</text:span></text:p>
      <text:p text:style-name="Normal"/>
      <text:p text:style-name="P969">2 priedas</text:p>
      <text:p text:style-name="P970">Papildyta priedu:</text:p>
      <text:p text:style-name="P971"><text:span text:style-name="T972">Nr.<text:s/></text:span><text:a xlink:href="https://www.e-tar.lt/portal/legalAct.html?documentId=TAR.6F6224345906" office:target-frame-name="_top" xlink:show="replace"><text:span text:style-name="T973">3D-566</text:span></text:a><text:span text:style-name="T974">, 2010-06-11, Žin., 2010, Nr. 71-3591 (2010-06-19), i. k. 1102330ISAK003D-566</text:span></text:p>
      <text:p text:style-name="P975">Priedo pakeitimai:</text:p>
      <text:p text:style-name="P976"><text:span text:style-name="T977">Nr.<text:s/></text:span><text:a xlink:href="https://www.e-tar.lt/portal/legalAct.html?documentId=TAR.5E22E48117BC" office:target-frame-name="_top" xlink:show="replace"><text:span text:style-name="T978">3D-782</text:span></text:a><text:span text:style-name="T979">, 2011-10-26, Žin., 2011, Nr. 131-6241 (2011-11-04), i. k. 1112330ISAK003D-782</text:span></text:p>
      <text:p text:style-name="P980"><text:span text:style-name="T981">Nr.<text:s/></text:span><text:a xlink:href="https://www.e-tar.lt/portal/legalAct.html?documentId=48d21370be6c11e4bde5b7a24f3fe3f3" office:target-frame-name="_top" xlink:show="replace"><text:span text:style-name="T982">3D-133</text:span></text:a><text:span text:style-name="T983">, 2</text:span><text:span text:style-name="T984">015-02-27, paskelbta TAR 2015-02-27, i. k. 2015-03079</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 Įsakymas</text:span></text:p>
      <text:p text:style-name="P994"><text:span text:style-name="T995">Nr.<text:s/></text:span><text:a xlink:href="https://www.e-tar.lt/portal/legalAct.html?documentId=TAR.6462DA45905D" office:target-frame-name="_top" xlink:show="replace"><text:span text:style-name="T996">3D-264</text:span></text:a><text:span text:style-name="T997">, 2009-04-22, Žin., 2009, Nr. 46-1815</text:span><text:span text:style-name="T998"><text:s/>(2009-04-25), i. k. 1092330ISAK003D-264</text:span></text:p>
      <text:p text:style-name="P999"><text:span text:style-name="T1000">Dėl žemės ūkio ministro 2009 m. vasario 6 d. įsakymo Nr. 3D-69 "Dėl Lietuvos žuvininkystės sektoriaus 2007–2013 metų veiksmų programos trečiosios prioritetinės krypties "Bendro intereso priemonės" priemonės "Vandens</text:span><text:span text:style-name="T1001"><text:s/>faunos ir floros apsaugai ir plėtojimui skirtos priemonės" įgyvendinimo taisyklių patvirt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TAR.6F6224345906" office:target-frame-name="_top" xlink:show="replace"><text:span text:style-name="T1009">3D-566</text:span></text:a><text:span text:style-name="T1010">, 2010-06-11, Žin., 2010, Nr. 71-3591 (2010-06-19), i. k. 1102330ISAK003D-566</text:span></text:p>
      <text:p text:style-name="P1011"><text:span text:style-name="T1012">Dėl žemės ūkio ministro 2009 m. vasario 6 d. įsakymo Nr. 3D-69 "Dėl Lietuvos žuvininkystės sektoriaus 2007–2013 metų veiksmų programos trečiosios prioritetinės krypties "Be</text:span><text:span text:style-name="T1013">ndro intereso priemonės" priemonės "Vandens faunos ir floros apsaugai ir plėtojimui skirtos priemonės" įgyvendinimo taisyklių patvirtinimo" pakeitimo</text:span></text:p>
      <text:p text:style-name="P1014"/>
      <text:p text:style-name="P1015"><text:span text:style-name="T1016">3.</text:span></text:p>
      <text:p text:style-name="P1017"><text:span text:style-name="T1018">Lietuvos Respublikos žemės ūkio ministerija, Įsakymas</text:span></text:p>
      <text:p text:style-name="P1019"><text:span text:style-name="T1020">Nr.<text:s/></text:span><text:a xlink:href="https://www.e-tar.lt/portal/legalAct.html?documentId=TAR.F51B79FB1B81" office:target-frame-name="_top" xlink:show="replace"><text:span text:style-name="T1021">3D-101</text:span></text:a><text:span text:style-name="T1022">, 2011-02-09, Žin., 2011, Nr. 19-929 (2011-02-14), i. k. 1112330ISAK003D-101</text:span></text:p>
      <text:p text:style-name="P1023"><text:span text:style-name="T1024">Dėl žemės ūkio ministro 2009 m. vasario 6 d. įsakymo Nr. 3D-69 "Dėl Lietuvos žuvininkystės se</text:span><text:span text:style-name="T1025">ktoriaus 2007–2013 metų veiksmų programos trečiosios prioritetinės krypties "Bendro intereso priemonės" priemonės "Vandens faunos ir floros apsaugai ir plėtojimui skirtos priemonės" įgyvendinimo taisyklių patvirtinimo" pakeitimo</text:span></text:p>
      <text:p text:style-name="P1026"/>
      <text:p text:style-name="P1027"><text:span text:style-name="T1028">4.</text:span></text:p>
      <text:p text:style-name="P1029"><text:span text:style-name="T1030">Lietuvos Respublikos že</text:span><text:span text:style-name="T1031">mės ūkio ministerija, Įsakymas</text:span></text:p>
      <text:p text:style-name="P1032"><text:span text:style-name="T1033">Nr.<text:s/></text:span><text:a xlink:href="https://www.e-tar.lt/portal/legalAct.html?documentId=TAR.5E22E48117BC" office:target-frame-name="_top" xlink:show="replace"><text:span text:style-name="T1034">3D-782</text:span></text:a><text:span text:style-name="T1035">, 2011-10-26, Žin., 2011, Nr. 131-6241 (2011-11-04), i. k. 1112330ISAK003D-782</text:span></text:p>
      <text:p text:style-name="P1036"><text:span text:style-name="T1037">Dėl žemės ūkio ministro 2009 m. vasario 6 d. įsakymo N</text:span><text:span text:style-name="T1038">r. 3D-69 "Dėl Lietuvos žuvininkystės sektoriaus 2007–2013 metų veiksmų programos trečiosios prioritetinės krypties "Bendro intereso priemonės" priemonės "Vandens faunos ir floros apsaugai ir plėtojimui skirtos priemonės" įgyvendinimo taisyklių patvirtinimo</text:span><text:span text:style-name="T1039">" pakeitimo</text:span></text:p>
      <text:p text:style-name="P1040"/>
      <text:p text:style-name="P1041"><text:span text:style-name="T1042">5.</text:span></text:p>
      <text:soft-page-break/>
      <text:p text:style-name="P1043"><text:span text:style-name="T1044">Lietuvos Respublikos žemės ūkio ministerija, Įsakymas</text:span></text:p>
      <text:p text:style-name="P1045"><text:span text:style-name="T1046">Nr.<text:s/></text:span><text:a xlink:href="https://www.e-tar.lt/portal/legalAct.html?documentId=TAR.DBE70CD82AF4" office:target-frame-name="_top" xlink:show="replace"><text:span text:style-name="T1047">3D-63</text:span></text:a><text:span text:style-name="T1048">, 2012-01-31, Žin., 2012, Nr. 15-667 (2012-02-02), i. k. 1122330ISAK0003D-63</text:span></text:p>
      <text:p text:style-name="P1049"><text:span text:style-name="T1050">Dėl žemės ūkio min</text:span><text:span text:style-name="T1051">istro 2009 m. vasario 6 d. įsakymo Nr. 3D-69 "Dėl Lietuvos žuvininkystės sektoriaus 2007–2013 metų veiksmų programos trečiosios prioritetinės krypties "Bendro intereso priemonės" priemonės "Vandens faunos ir floros apsaugai ir plėtojimui skirtos priemonės"</text:span><text:span text:style-name="T1052"><text:s/>įgyvendinimo taisyklių patvirtinimo" pakeitimo</text:span></text:p>
      <text:p text:style-name="P1053"/>
      <text:p text:style-name="P1054"><text:span text:style-name="T1055">6.</text:span></text:p>
      <text:p text:style-name="P1056"><text:span text:style-name="T1057">Lietuvos Respublikos žemės ūkio ministerija, Įsakymas</text:span></text:p>
      <text:p text:style-name="P1058"><text:span text:style-name="T1059">Nr.<text:s/></text:span><text:a xlink:href="https://www.e-tar.lt/portal/legalAct.html?documentId=TAR.D69148A59C86" office:target-frame-name="_top" xlink:show="replace"><text:span text:style-name="T1060">3D-543</text:span></text:a><text:span text:style-name="T1061">, 2012-06-29, Žin., 2012, Nr. 78-4072 (2012-07-04), i. k.<text:s/></text:span><text:span text:style-name="T1062">1122330ISAK003D-543</text:span></text:p>
      <text:p text:style-name="P1063"><text:span text:style-name="T1064">Dėl žemės ūkio ministro 2009 m. vasario 6 d. įsakymo Nr. 3D-69 "Dėl Lietuvos žuvininkystės sektoriaus 2007–2013 metų veiksmų programos trečiosios prioritetinės krypties "Bendro intereso priemonės" priemonės "Vandens faunos ir floros aps</text:span><text:span text:style-name="T1065">augai ir plėtojimui skirtos priemonės" įgyvendinimo taisyklių patvirtinimo" pakeitimo</text:span></text:p>
      <text:p text:style-name="P1066"/>
      <text:p text:style-name="P1067"><text:span text:style-name="T1068">7.</text:span></text:p>
      <text:p text:style-name="P1069"><text:span text:style-name="T1070">Lietuvos Respublikos žemės ūkio ministerija, Įsakymas</text:span></text:p>
      <text:p text:style-name="P1071"><text:span text:style-name="T1072">Nr.<text:s/></text:span><text:a xlink:href="https://www.e-tar.lt/portal/legalAct.html?documentId=48d21370be6c11e4bde5b7a24f3fe3f3" office:target-frame-name="_top" xlink:show="replace"><text:span text:style-name="T1073">3D-133</text:span></text:a><text:span text:style-name="T1074">, 20</text:span><text:span text:style-name="T1075">15-02-27, paskelbta TAR 2015-02-27, i. k. 2015-03079</text:span></text:p>
      <text:p text:style-name="P1076"><text:span text:style-name="T1077">Dėl žemės ūkio ministro 2009 m. vasario 6 d. įsakymo Nr. 3D-69 „Dėl Lietuvos žuvininkystės sektoriaus 2007–2013 metų veiksmų programos trečiosios prioritetinės krypties „Bendro intereso priemonės“ priemo</text:span><text:span text:style-name="T1078">nės „Vandens faunos ir floros apsaugai ir plėtojimui skirtos priemonės“ įgyvendinimo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2:00Z</meta:creation-date>
    <dc:date>2016-05-12T12:42:00Z</dc:date>
    <meta:template xlink:href="Normal" xlink:type="simple"/>
    <meta:editing-cycles>2</meta:editing-cycles>
    <meta:editing-duration>PT0S</meta:editing-duration>
    <meta:document-statistic meta:page-count="16" meta:paragraph-count="520" meta:word-count="7832" meta:character-count="57208" meta:row-count="1848" meta:non-whitespace-character-count="49896"/>
  </office:meta>
</office:document-meta>
</file>