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vertical-align="middle" fo:margin-left="3.7013in">
        <style:tab-stops/>
      </style:paragraph-properties>
    </style:style>
    <style:style style:name="P50" style:parent-style-name="Normal" style:family="paragraph">
      <style:paragraph-properties style:vertical-align="middle" fo:margin-left="3.701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701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3.701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01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70" style:family="table-column">
      <style:table-column-properties style:column-width="0.5798in"/>
    </style:style>
    <style:style style:name="TableColumn71" style:family="table-column">
      <style:table-column-properties style:column-width="2.5395in"/>
    </style:style>
    <style:style style:name="TableColumn72" style:family="table-column">
      <style:table-column-properties style:column-width="0.0493in"/>
    </style:style>
    <style:style style:name="TableColumn73" style:family="table-column">
      <style:table-column-properties style:column-width="3.6986in"/>
    </style:style>
    <style:style style:name="Table69" style:family="table">
      <style:table-properties style:width="6.8673in" style:rel-width="100.34%"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1" style:family="table-row">
      <style:table-row-properties style:min-row-height="0.22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text-properties style:font-weight-complex="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style:font-weight-complex="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text-properties style:font-weight-complex="bold"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text-properties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style:font-weight-complex="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weight-complex="bold"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style:font-weight-complex="bold" fo:color="#000000"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ext-properties style:font-weight-complex="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style:font-weight-complex="bold"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center"/>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style:font-weight-complex="bold" fo:color="#000000"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weight-complex="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style:font-weight-complex="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weight-complex="bold" fo:color="#000000"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font-weight-complex="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style:font-weight-complex="bold"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style:font-weight-complex="bold" fo:color="#000000"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64" style:family="table-row">
      <style:table-row-properties style:min-row-height="0.191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fo:margin-right="-0.0458in"/>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indent="0.0229in"/>
      <style:text-properties style:font-weight-complex="bold"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indent="0.022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indent="0.0229in"/>
      <style:text-properties style:font-weight-complex="bold"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indent="0.022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indent="0.0229in"/>
      <style:text-properties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indent="0.0229in"/>
      <style:text-properties style:font-weight-complex="bold"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indent="0.0229in"/>
      <style:text-properties style:font-weight-complex="bold" fo:color="#000000"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indent="0.0229in"/>
      <style:text-properties style:font-weight-complex="bold" fo:color="#000000"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indent="0.0111in"/>
      <style:text-properties style:font-weight-complex="bold"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indent="0.0229in"/>
      <style:text-properties style:font-weight-complex="bold"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ext-properties style:font-weight-complex="bold"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style:font-weight-complex="bold"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style:font-weight-complex="bold"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style:font-weight-complex="bold"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ext-properties style:font-weight-complex="bold"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text-position="super 66.6%"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ext-properties style:font-weight-complex="bold"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style:font-weight-complex="bold"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indent="0.0229in"/>
    </style:style>
    <style:style style:name="T258" style:parent-style-name="DefaultParagraphFont" style:family="text">
      <style:text-properties style:font-weight-complex="bold" fo:color="#000000"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indent="0.0111in"/>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indent="0.0229in"/>
      <style:text-properties style:font-weight-complex="bold" fo:color="#000000"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indent="0.0229in"/>
      <style:text-properties style:font-weight-complex="bold" fo:color="#000000" style:font-size-complex="12pt"/>
    </style:style>
    <style:style style:name="P279" style:parent-style-name="Normal" style:family="paragraph">
      <style:paragraph-properties style:snap-to-layout-grid="false"/>
      <style:text-properties fo:font-weight="bold" style:font-weight-asian="bold" style:font-weight-complex="bold" fo:color="#000000"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indent="0.0229in"/>
      <style:text-properties style:font-weight-complex="bold" fo:color="#000000" style:font-size-complex="12pt"/>
    </style:style>
    <style:style style:name="P287" style:parent-style-name="Normal" style:family="paragraph">
      <style:paragraph-properties style:snap-to-layout-grid="false" fo:text-indent="0.0229in"/>
      <style:text-properties style:font-weight-complex="bold" fo:color="#000000"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indent="0.0229in"/>
    </style:style>
    <style:style style:name="T295" style:parent-style-name="DefaultParagraphFont" style:family="text">
      <style:text-properties style:font-weight-complex="bold"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style:font-size-complex="12pt"/>
    </style:style>
    <style:style style:name="P301" style:parent-style-name="Normal" style:family="paragraph">
      <style:paragraph-properties style:snap-to-layout-grid="false" fo:text-indent="0.5in"/>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indent="0.0229in"/>
    </style:style>
    <style:style style:name="T313" style:parent-style-name="DefaultParagraphFont" style:family="text">
      <style:text-properties style:font-weight-complex="bold"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color="#000000" style:font-size-complex="12pt"/>
    </style:style>
    <style:style style:name="P334" style:parent-style-name="Normal" style:family="paragraph">
      <style:paragraph-properties style:snap-to-layout-grid="false" fo:text-indent="0.5in"/>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indent="0.0229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style:font-size-complex="12pt"/>
    </style:style>
    <style:style style:name="P344" style:parent-style-name="Normal" style:family="paragraph">
      <style:paragraph-properties style:snap-to-layout-grid="false" fo:text-indent="0.5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style:font-weight-complex="bold" fo:color="#000000"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ableRow381" style:family="table-row">
      <style:table-row-properties style:min-row-height="0.253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style:font-weight-complex="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3, Nr.<text:s/></text:span><text:a xlink:href="https://www.e-tar.lt/portal/legalAct.html?documentId=TAR.C928C295CEC7" office:target-frame-name="_top" xlink:show="replace"><text:span text:style-name="T13">39-1797</text:span></text:a><text:span text:style-name="T14">, i. k. 1032270ISAK00000112</text:span></text:p>
      <text:p text:style-name="P15"/>
      <text:p text:style-name="P16">Nauja redakcija nuo 2014-12-04:</text:p>
      <text:p text:style-name="Normal"><text:span text:style-name="T17">Nr.<text:s/></text:span><text:a xlink:href="https://www.e-tar.lt/portal/legalAct.html?documentId=1788ffb07aae11e48d20daf2927aba7d" office:target-frame-name="_top" xlink:show="replace"><text:span text:style-name="T18">1R-354</text:span></text:a><text:span text:style-name="T19">, 2014-12-03, paskelbta TAR 2014-12-03, i. k. 2014-18591</text:span></text:p>
      <text:p text:style-name="P20"/>
      <text:p text:style-name="P21"><text:span text:style-name="T22">LIETUVOS RESPUBLIKOS TEISINGUMO MINISTRAS</text:span></text:p>
      <text:p text:style-name="P23"/>
      <text:p text:style-name="P24"><text:span text:style-name="T25">ĮSAKYMAS</text:span></text:p>
      <text:p text:style-name="P26"><text:span text:style-name="T27">DĖL</text:span><text:span text:style-name="T28"><text:s/>teisinių žinių programos asmenims, sieki</text:span><text:span text:style-name="T29">antiems tapti teismo ekspertais, patvirtinimo</text:span></text:p>
      <text:p text:style-name="P30"/>
      <text:p text:style-name="P31">2003 m. balandžio 18 d. Nr. 112</text:p>
      <text:p text:style-name="P32">Vilnius</text:p>
      <text:p text:style-name="P33"/>
      <text:p text:style-name="P34"/>
      <text:p text:style-name="P35"><text:span text:style-name="T36">Vadovaudamasis Lietuvos Respublikos teismo ekspertizės įstatymo 5 straipsnio 1 dalies 3  punktu,<text:s/></text:span></text:p>
      <text:p text:style-name="P37"><text:span text:style-name="T38">tvirtinu<text:s/></text:span><text:span text:style-name="T39">t</text:span><text:span text:style-name="T40">eisinių žinių programą asmenims, siekiantiems tapti<text:s/></text:span><text:span text:style-name="T41">teismo ekspertais</text:span><text:span text:style-name="T42"><text:s/>(pridedama).</text:span></text:p>
      <text:p text:style-name="P43"/>
      <text:p text:style-name="P44"/>
      <text:p text:style-name="P45"/>
      <text:p text:style-name="P46"><text:span text:style-name="T47">TEISINGUMO MINISTRAS</text:span><text:span text:style-name="T48"><text:tab/>VYTAUTAS MARKEVIČIUS</text:span></text:p>
      <text:p text:style-name="Normal"/>
      <text:p text:style-name="P49"/>
      <text:soft-page-break/>
      <text:p text:style-name="P50"><text:span text:style-name="T51">PATVIRTINTA</text:span></text:p>
      <text:p text:style-name="P52"><text:span text:style-name="T53">Lietuvos Respublikos teisingumo ministro</text:span></text:p>
      <text:p text:style-name="P54"><text:span text:style-name="T55">2003 m. balandžio 18 d. įsakymu Nr. 112</text:span></text:p>
      <text:p text:style-name="P56"><text:span text:style-name="T57">(Lietuvos Respublikos teisingumo ministro</text:span></text:p>
      <text:p text:style-name="P58"><text:span text:style-name="T59">2014 m. gruodžio 3 d. įsakymo<text:s/></text:span><text:span text:style-name="T60">Nr. 1R-354</text:span></text:p>
      <text:p text:style-name="P61"><text:span text:style-name="T62">redakcija)</text:span></text:p>
      <text:p text:style-name="P63"/>
      <text:p text:style-name="P64"/>
      <text:p text:style-name="P65"><text:span text:style-name="T66">TEISINIŲ ŽINIŲ PROGRAMA ASMENIMS, SIEKIANTIEMS TAPTI TEISMO EKSPERTAI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2">
            <text:p text:style-name="P78">Tema</text:p>
          </table:table-cell>
          <table:covered-table-cell/>
          <table:table-cell table:style-name="TableCell79">
            <text:p text:style-name="P80">Teisės aktai</text:p>
          </table:table-cell>
        </table:table-row>
        <table:table-row table:style-name="TableRow81">
          <table:table-cell table:style-name="TableCell82">
            <text:p text:style-name="P83"/>
          </table:table-cell>
          <table:table-cell table:style-name="TableCell84" table:number-columns-spanned="3">
            <text:p text:style-name="P85"/>
            <text:p text:style-name="P86">1. Lietuvos Respublikos teisės sistema</text:p>
          </table:table-cell>
          <table:covered-table-cell/>
          <table:covered-table-cell/>
        </table:table-row>
        <table:table-row table:style-name="TableRow87">
          <table:table-cell table:style-name="TableCell88">
            <text:p text:style-name="P89">1.1.</text:p>
          </table:table-cell>
          <table:table-cell table:style-name="TableCell90" table:number-columns-spanned="2">
            <text:p text:style-name="P91">Konstitucinės nuostatos dėl žmogaus teisių ir laisvių</text:p>
          </table:table-cell>
          <table:covered-table-cell/>
          <table:table-cell table:style-name="TableCell92">
            <text:p text:style-name="P93">Lietuvos Respublikos<text:s/>Konstitucijos 18–37 straipsniai</text:p>
          </table:table-cell>
        </table:table-row>
        <table:table-row table:style-name="TableRow94">
          <table:table-cell table:style-name="TableCell95">
            <text:p text:style-name="P96">1.2.</text:p>
          </table:table-cell>
          <table:table-cell table:style-name="TableCell97" table:number-columns-spanned="2">
            <text:p text:style-name="P98">Lietuvos Respublikos baudžiamojo proceso pagrindiniai bruožai</text:p>
          </table:table-cell>
          <table:covered-table-cell/>
          <table:table-cell table:style-name="TableCell99">
            <text:p text:style-name="P100">Lietuvos Respublikos baudžiamojo proceso kodekso (toliau – Baudžiamojo proceso kodeksas) 1–44, 62–65 straipsniai</text:p>
          </table:table-cell>
        </table:table-row>
        <table:table-row table:style-name="TableRow101">
          <table:table-cell table:style-name="TableCell102">
            <text:p text:style-name="P103">1.3.</text:p>
          </table:table-cell>
          <table:table-cell table:style-name="TableCell104" table:number-columns-spanned="2">
            <text:p text:style-name="P105">Lietuvos Respublikos civilinio<text:s/>proceso pagrindiniai bruožai</text:p>
          </table:table-cell>
          <table:covered-table-cell/>
          <table:table-cell table:style-name="TableCell106">
            <text:p text:style-name="P107">Lietuvos Respublikos civilinio proceso kodekso (toliau – Civilinio proceso kodeksas) 1–24, 37, 41, 49, 72, 111, 301, 340 straipsniai<text:s/></text:p>
          </table:table-cell>
        </table:table-row>
        <table:table-row table:style-name="TableRow108">
          <table:table-cell table:style-name="TableCell109">
            <text:p text:style-name="P110">1.4.</text:p>
          </table:table-cell>
          <table:table-cell table:style-name="TableCell111" table:number-columns-spanned="2">
            <text:p text:style-name="P112">Lietuvos Respublikos administracinių bylų teisenos pagrindiniai bruožai</text:p>
          </table:table-cell>
          <table:covered-table-cell/>
          <table:table-cell table:style-name="TableCell113">
            <text:p text:style-name="P114">Lietuvos Respublikos administracinių bylų teisenos įstatymo (toliau – Administracinių bylų teisenos įstatymas) 3, 17, 23 straipsniai</text:p>
          </table:table-cell>
        </table:table-row>
        <table:table-row table:style-name="TableRow115">
          <table:table-cell table:style-name="TableCell116">
            <text:p text:style-name="P117"/>
          </table:table-cell>
          <table:table-cell table:style-name="TableCell118" table:number-columns-spanned="3">
            <text:p text:style-name="P119"/>
            <text:p text:style-name="P120">2. Teismai, teisėsaugos institucijos, gynyba ir atstovavimas teisme</text:p>
          </table:table-cell>
          <table:covered-table-cell/>
          <table:covered-table-cell/>
        </table:table-row>
        <table:table-row table:style-name="TableRow121">
          <table:table-cell table:style-name="TableCell122">
            <text:p text:style-name="P123">2.1.</text:p>
          </table:table-cell>
          <table:table-cell table:style-name="TableCell124" table:number-columns-spanned="2">
            <text:p text:style-name="P125"><text:span text:style-name="T126">Lietuvos Respublikos teismų sistema ir pagrindiniai veiklos<text:s/></text:span><text:span text:style-name="T127">principai</text:span></text:p>
          </table:table-cell>
          <table:covered-table-cell/>
          <table:table-cell table:style-name="TableCell128">
            <text:p text:style-name="P129">Lietuvos Respublikos teismų įstatymo 1–9, 12 straipsniai<text:s/></text:p>
          </table:table-cell>
        </table:table-row>
        <table:table-row table:style-name="TableRow130">
          <table:table-cell table:style-name="TableCell131">
            <text:p text:style-name="P132">2.2.</text:p>
          </table:table-cell>
          <table:table-cell table:style-name="TableCell133" table:number-columns-spanned="2">
            <text:p text:style-name="P134">Lietuvos Respublikos teismų sudėtis ir kompetencija</text:p>
          </table:table-cell>
          <table:covered-table-cell/>
          <table:table-cell table:style-name="TableCell135">
            <text:p text:style-name="P136">Lietuvos Respublikos teismų įstatymo 14, 15, 18−23, 28−31 straipsniai</text:p>
          </table:table-cell>
        </table:table-row>
        <table:table-row table:style-name="TableRow137">
          <table:table-cell table:style-name="TableCell138">
            <text:p text:style-name="P139">2.3.</text:p>
          </table:table-cell>
          <table:table-cell table:style-name="TableCell140" table:number-columns-spanned="2">
            <text:p text:style-name="P141">Prokuratūros sistema ir funkcijos</text:p>
          </table:table-cell>
          <table:covered-table-cell/>
          <table:table-cell table:style-name="TableCell142">
            <text:p text:style-name="P143">Lietuvos Respublikos prokuratūros įstatymo 2, 6–9 straipsniai<text:s/></text:p>
          </table:table-cell>
        </table:table-row>
        <table:table-row table:style-name="TableRow144">
          <table:table-cell table:style-name="TableCell145">
            <text:p text:style-name="P146">2.4.</text:p>
          </table:table-cell>
          <table:table-cell table:style-name="TableCell147" table:number-columns-spanned="2">
            <text:p text:style-name="P148">Ikiteisminio tyrimo įstaigos ir jų kompetencija</text:p>
          </table:table-cell>
          <table:covered-table-cell/>
          <table:table-cell table:style-name="TableCell149">
            <text:p text:style-name="P150">Baudžiamojo proceso kodekso 18, 19, 164, 165 straipsniai, Lietuvos Respublikos policijos veiklos įstatymo 5, 11, 12 straipsniai</text:p>
          </table:table-cell>
        </table:table-row>
        <table:table-row table:style-name="TableRow151">
          <table:table-cell table:style-name="TableCell152">
            <text:p text:style-name="P153">2.5.</text:p>
          </table:table-cell>
          <table:table-cell table:style-name="TableCell154" table:number-columns-spanned="2">
            <text:p text:style-name="P155">Gynėjo ir atstovo procesinės teisės ir pareigos</text:p>
          </table:table-cell>
          <table:covered-table-cell/>
          <table:table-cell table:style-name="TableCell156">
            <text:p text:style-name="P157">Administracinių bylų teisenos įstatymo 47, 48 straipsniai, Baudžiamojo proceso kodekso 17, 47–52 straipsniai, Civilinio proceso kodekso 51–61 straipsniai</text:p>
          </table:table-cell>
        </table:table-row>
        <table:table-row table:style-name="TableRow158">
          <table:table-cell table:style-name="TableCell159">
            <text:p text:style-name="P160"/>
          </table:table-cell>
          <table:table-cell table:style-name="TableCell161" table:number-columns-spanned="3">
            <text:p text:style-name="P162"/>
            <text:p text:style-name="P163">3. Ekspertizės reglamentavimas Lietuvos Respublikos<text:s/>įstatymuose ir kituose teisės aktuose</text:p>
          </table:table-cell>
          <table:covered-table-cell/>
          <table:covered-table-cell/>
        </table:table-row>
        <table:table-row table:style-name="TableRow164">
          <table:table-cell table:style-name="TableCell165">
            <text:p text:style-name="P166">3.1.</text:p>
          </table:table-cell>
          <table:table-cell table:style-name="TableCell167">
            <text:p text:style-name="P168">Įrodymų samprata</text:p>
          </table:table-cell>
          <table:table-cell table:style-name="TableCell169" table:number-columns-spanned="2">
            <text:p text:style-name="P170">Administracinių bylų teisenos įstatymo 56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able:table-row table:style-name="TableRow171">
          <table:table-cell table:style-name="TableCell172">
            <text:p text:style-name="P173">3.2.</text:p>
          </table:table-cell>
          <table:table-cell table:style-name="TableCell174">
            <text:p text:style-name="P175">Ekspertų ir ekspertizės skyrimas<text:s/><text:soft-page-break/>baudžiamajame procese</text:p>
          </table:table-cell>
          <table:table-cell table:style-name="TableCell176" table:number-columns-spanned="2">
            <text:p text:style-name="P177"><text:span text:style-name="T178">Baudžiamojo proceso kodekso 84, 85, 208–211, 286<text:s/></text:span><text:soft-page-break/><text:span text:style-name="T179">straipsniai<text:s/></text:span></text:p>
          </table:table-cell>
          <table:covered-table-cell/>
        </table:table-row>
        <text:soft-page-break/>
        <table:table-row table:style-name="TableRow180">
          <table:table-cell table:style-name="TableCell181">
            <text:p text:style-name="P182">3.3.</text:p>
          </table:table-cell>
          <table:table-cell table:style-name="TableCell183">
            <text:p text:style-name="P184">Ekspertų ir ekspertizės skyrimas civiliniame procese<text:s/></text:p>
          </table:table-cell>
          <table:table-cell table:style-name="TableCell185" table:number-columns-spanned="2">
            <text:p text:style-name="P186">Civilinio proceso kodekso 212, 213 straipsniai</text:p>
          </table:table-cell>
          <table:covered-table-cell/>
        </table:table-row>
        <table:table-row table:style-name="TableRow187">
          <table:table-cell table:style-name="TableCell188">
            <text:p text:style-name="P189">3.4.</text:p>
          </table:table-cell>
          <table:table-cell table:style-name="TableCell190">
            <text:p text:style-name="P191">Ekspertų ir ekspertizės skyrimas administracinių ir administracinių teisės pažeidimų bylų teisenose</text:p>
          </table:table-cell>
          <table:table-cell table:style-name="TableCell192" table:number-columns-spanned="2">
            <text:p text:style-name="P193"><text:span text:style-name="T194">Administracinių bylų teisenos įstatymo 61 straipsnis, Administracinių teisės pažeidimų kodekso 277, 29</text:span><text:span text:style-name="T195">9, 302</text:span><text:span text:style-name="T196">9<text:s/></text:span><text:span text:style-name="T197">straipsniai</text:span></text:p>
          </table:table-cell>
          <table:covered-table-cell/>
        </table:table-row>
        <table:table-row table:style-name="TableRow198">
          <table:table-cell table:style-name="TableCell199">
            <text:p text:style-name="P200">3.5.</text:p>
          </table:table-cell>
          <table:table-cell table:style-name="TableCell201">
            <text:p text:style-name="P202">Papildomos, pakartotinės, naujos ekspertizės skyrimo tvarka, ypatumai</text:p>
          </table:table-cell>
          <table:table-cell table:style-name="TableCell203" table:number-columns-spanned="2">
            <text:p text:style-name="P204">Baudžiamojo proceso kodekso 286 straipsnis, Civilinio proceso kodekso 219 straipsnis, teismo ekspertizių darymo teismo ekspertizės įstaigose nuostatai</text:p>
          </table:table-cell>
          <table:covered-table-cell/>
        </table:table-row>
        <table:table-row table:style-name="TableRow205">
          <table:table-cell table:style-name="TableCell206">
            <text:p text:style-name="P207">3.6.</text:p>
          </table:table-cell>
          <table:table-cell table:style-name="TableCell208">
            <text:p text:style-name="P209">Kompleksinės ir komisijinės ekspertizės skyrimo tvarka, ypatumai</text:p>
          </table:table-cell>
          <table:table-cell table:style-name="TableCell210" table:number-columns-spanned="2">
            <text:p text:style-name="P211">Teismo ekspertizių darymo teismo ekspertizės įstaigose nuostatai</text:p>
          </table:table-cell>
          <table:covered-table-cell/>
        </table:table-row>
        <table:table-row table:style-name="TableRow212">
          <table:table-cell table:style-name="TableCell213">
            <text:p text:style-name="P214">3.7.</text:p>
          </table:table-cell>
          <table:table-cell table:style-name="TableCell215">
            <text:p text:style-name="P216">Eksperto teisės ir pareigos</text:p>
          </table:table-cell>
          <table:table-cell table:style-name="TableCell217" table:number-columns-spanned="2">
            <text:p text:style-name="P218">Administracinių bylų teisenos įstatymo 62 straipsnis, Administracinių teisės pažeidimų kodekso 277 straipsnis, Baudžiamojo proceso kodekso 86, 87 straipsniai, Civilinio proceso kodekso 214 straipsnis, Lietuvos Respublikos teismo ekspertizės įstatymo (toliau – Teismo ekspertizės įstatymas) 11, 12 straipsniai</text:p>
          </table:table-cell>
          <table:covered-table-cell/>
        </table:table-row>
        <table:table-row table:style-name="TableRow219">
          <table:table-cell table:style-name="TableCell220">
            <text:p text:style-name="P221">3.8.</text:p>
          </table:table-cell>
          <table:table-cell table:style-name="TableCell222">
            <text:p text:style-name="P223">Ekspertizės įstaigos ir jų funkcijos</text:p>
          </table:table-cell>
          <table:table-cell table:style-name="TableCell224" table:number-columns-spanned="2">
            <text:p text:style-name="P225">Teismo ekspertizės įstatymo 19–21 straipsniai, teismo ekspertizės įstaigų nuostatai, teismo ekspertizių darymo teismo ekspertizės įstaigose nuostatai</text:p>
          </table:table-cell>
          <table:covered-table-cell/>
        </table:table-row>
        <table:table-row table:style-name="TableRow226">
          <table:table-cell table:style-name="TableCell227">
            <text:p text:style-name="P228">3.9.</text:p>
          </table:table-cell>
          <table:table-cell table:style-name="TableCell229">
            <text:p text:style-name="P230">Specialisto skyrimas, jo teisės ir pareigos</text:p>
          </table:table-cell>
          <table:table-cell table:style-name="TableCell231" table:number-columns-spanned="2">
            <text:p text:style-name="P232">Administracinių bylų teisenos įstatymo 60, 62<text:s/>straipsniai, Baudžiamojo proceso kodekso 89–90, 205–206, 284 straipsniai</text:p>
          </table:table-cell>
          <table:covered-table-cell/>
        </table:table-row>
        <table:table-row table:style-name="TableRow233">
          <table:table-cell table:style-name="TableCell234">
            <text:p text:style-name="P235">3.10.</text:p>
          </table:table-cell>
          <table:table-cell table:style-name="TableCell236">
            <text:p text:style-name="P237">Eksperto nušalinimo pagrindai ir tvarka</text:p>
          </table:table-cell>
          <table:table-cell table:style-name="TableCell238" table:number-columns-spanned="2">
            <text:p text:style-name="P239">Administracinių bylų teisenos įstatymo 44, 45 straipsniai, Baudžiamojo proceso kodekso 57–60 straipsniai, Civilinio proceso kodekso 64,<text:s/>65, 67–69 straipsniai</text:p>
          </table:table-cell>
          <table:covered-table-cell/>
        </table:table-row>
        <table:table-row table:style-name="TableRow240">
          <table:table-cell table:style-name="TableCell241">
            <text:p text:style-name="P242">3.11.</text:p>
          </table:table-cell>
          <table:table-cell table:style-name="TableCell243">
            <text:p text:style-name="P244">Eksperto atsakomybė</text:p>
          </table:table-cell>
          <table:table-cell table:style-name="TableCell245" table:number-columns-spanned="2">
            <text:p text:style-name="P246"><text:span text:style-name="T247">Administracinių bylų teisenos įstatymo 58 straipsnis, Administracinių teisės pažeidimų kodekso 187</text:span><text:span text:style-name="T248">2</text:span><text:span text:style-name="T249"><text:s/>straipsnis, Baudžiamojo proceso kodekso 87 straipsnis, Civilinio proceso kodekso 215 straipsnis, Lietuvos R</text:span><text:span text:style-name="T250">espublikos baudžiamojo kodekso 235 straipsnis, Teismo ekspertizės įstatymo 14 straipsnis</text:span></text:p>
          </table:table-cell>
          <table:covered-table-cell/>
        </table:table-row>
        <table:table-row table:style-name="TableRow251">
          <table:table-cell table:style-name="TableCell252">
            <text:p text:style-name="P253">3.12.</text:p>
          </table:table-cell>
          <table:table-cell table:style-name="TableCell254">
            <text:p text:style-name="P255">Eksperto apklausa teismo posėdyje</text:p>
          </table:table-cell>
          <table:table-cell table:style-name="TableCell256" table:number-columns-spanned="2">
            <text:p text:style-name="P257"><text:span text:style-name="T258">Baudžiamojo proceso kodekso 285, 286 straipsniai, Civilinio proceso kodekso 217 straipsnis</text:span></text:p>
          </table:table-cell>
          <table:covered-table-cell/>
        </table:table-row>
        <table:table-row table:style-name="TableRow259">
          <table:table-cell table:style-name="TableCell260">
            <text:p text:style-name="P261">3.13.</text:p>
          </table:table-cell>
          <table:table-cell table:style-name="TableCell262">
            <text:p text:style-name="P263">Ekspertizės atlikimo išlaidų<text:s/>apmokėjimo tvarka</text:p>
          </table:table-cell>
          <table:table-cell table:style-name="TableCell264" table:number-columns-spanned="2">
            <text:p text:style-name="P265">Administracinių bylų teisenos įstatymo 39 straipsnis, Administracinių teisės pažeidimų kodekso 279 straipsnis, Baudžiamojo proceso kodekso 103, 104 straipsniai, Civilinio proceso kodekso 88–91 straipsniai, Teismo ekspertizės įstatymo 15<text:s/>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text:s/><text:soft-page-break/>nustatymo ir apmokėjimo baudžiamajame procese ir administracinių teisės pažeidimų teisenoje tvarkos patvirtinimo“, 4–12<text:s/>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covered-table-cell/>
        </table:table-row>
        <table:table-row table:style-name="TableRow266">
          <table:table-cell table:style-name="TableCell267">
            <text:p text:style-name="P268"/>
          </table:table-cell>
          <table:table-cell table:style-name="TableCell269" table:number-columns-spanned="3">
            <text:p text:style-name="P270"/>
            <text:p text:style-name="P271">4. Lietuvos Respublikos teismo ekspertų teisinė padėtis pagal Teismo ekspertizės įstatymą ir kitus teisės aktus</text:p>
          </table:table-cell>
          <table:covered-table-cell/>
          <table:covered-table-cell/>
        </table:table-row>
        <table:table-row table:style-name="TableRow272">
          <table:table-cell table:style-name="TableCell273">
            <text:p text:style-name="P274">4.1.</text:p>
          </table:table-cell>
          <table:table-cell table:style-name="TableCell275">
            <text:p text:style-name="P276">Teismo ekspertizes atliekantys subjektai</text:p>
          </table:table-cell>
          <table:table-cell table:style-name="TableCell277" table:number-columns-spanned="2">
            <text:p text:style-name="P278">Teismo ekspertizės įstatymo 3, 4 straipsniai</text:p>
            <text:p text:style-name="P279"/>
          </table:table-cell>
          <table:covered-table-cell/>
        </table:table-row>
        <table:table-row table:style-name="TableRow280">
          <table:table-cell table:style-name="TableCell281">
            <text:p text:style-name="P282">4.2.</text:p>
          </table:table-cell>
          <table:table-cell table:style-name="TableCell283">
            <text:p text:style-name="P284">Reikalavimai asmenims, siekiantiems tapti teismo ekspertais</text:p>
          </table:table-cell>
          <table:table-cell table:style-name="TableCell285" table:number-columns-spanned="2">
            <text:p text:style-name="P286">Teismo ekspertizės įstatymo 5 straipsnis</text:p>
            <text:p text:style-name="P287"/>
          </table:table-cell>
          <table:covered-table-cell/>
        </table:table-row>
        <table:table-row table:style-name="TableRow288">
          <table:table-cell table:style-name="TableCell289">
            <text:p text:style-name="P290">4.3.</text:p>
          </table:table-cell>
          <table:table-cell table:style-name="TableCell291">
            <text:p text:style-name="P292">Teismo eksperto kvalifikacijos suteikimo tvarka</text:p>
          </table:table-cell>
          <table:table-cell table:style-name="TableCell293" table:number-columns-spanned="2">
            <text:p text:style-name="P294"><text:span text:style-name="T295">Teismo ekspertizės įstatymo 6 straipsnis</text:span></text:p>
          </table:table-cell>
          <table:covered-table-cell/>
        </table:table-row>
        <table:table-row table:style-name="TableRow296">
          <table:table-cell table:style-name="TableCell297">
            <text:p text:style-name="P298">4.4.</text:p>
          </table:table-cell>
          <table:table-cell table:style-name="TableCell299">
            <text:p text:style-name="P300">Įrašymas ir išbraukimas iš Lietuvos Respublikos teismo ekspertų sąrašo</text:p>
            <text:p text:style-name="P301"/>
          </table:table-cell>
          <table:table-cell table:style-name="TableCell302" table:number-columns-spanned="2">
            <text:p text:style-name="P303"><text:span text:style-name="T304">Teismo ekspertizės įstatymo 7–10 straipsniai, Lietuvos Respublikos teismo ekspertų sąrašo sudarymo ir tvarkymo aprašas, patvirtintas teisingumo ministro 2003 m. balandžio 18 d. įsakymu Nr. 111 „Dėl Lietuvos Respublikos teismo ekspertų sąrašo sudarymo ir tv</text:span><text:span text:style-name="T305">arkymo aprašo patvirtinimo“<text:s/></text:span></text:p>
          </table:table-cell>
          <table:covered-table-cell/>
        </table:table-row>
        <table:table-row table:style-name="TableRow306">
          <table:table-cell table:style-name="TableCell307">
            <text:p text:style-name="P308">4.5.</text:p>
          </table:table-cell>
          <table:table-cell table:style-name="TableCell309">
            <text:p text:style-name="P310">Privataus teismo eksperto statusas</text:p>
          </table:table-cell>
          <table:table-cell table:style-name="TableCell311" table:number-columns-spanned="2">
            <text:p text:style-name="P312"><text:span text:style-name="T313">Teismo ekspertizės įstatymo 17, 18 straipsniai</text:span></text:p>
          </table:table-cell>
          <table:covered-table-cell/>
        </table:table-row>
        <table:table-row table:style-name="TableRow314">
          <table:table-cell table:style-name="TableCell315">
            <text:p text:style-name="P316">4.6.</text:p>
          </table:table-cell>
          <table:table-cell table:style-name="TableCell317">
            <text:p text:style-name="P318">Specialių žinių samprata, jų panaudojimo, atliekant teismo ekspertizes, sąlygos ir tvarka</text:p>
          </table:table-cell>
          <table:table-cell table:style-name="TableCell319" table:number-columns-spanned="2">
            <text:p text:style-name="P320"><text:span text:style-name="T321">Teismo ekspertizės įstatymo 22, 23<text:s/></text:span><text:span text:style-name="T322">straipsniai</text:span></text:p>
          </table:table-cell>
          <table:covered-table-cell/>
        </table:table-row>
        <table:table-row table:style-name="TableRow323">
          <table:table-cell table:style-name="TableCell324">
            <text:p text:style-name="P325"/>
          </table:table-cell>
          <table:table-cell table:style-name="TableCell326" table:number-columns-spanned="3">
            <text:p text:style-name="P327"/>
            <text:p text:style-name="P328">5. Ekspertizės aktas, jo turinys pagal Lietuvos Respublikos įstatymus ir kitus teisės aktus</text:p>
          </table:table-cell>
          <table:covered-table-cell/>
          <table:covered-table-cell/>
        </table:table-row>
        <table:table-row table:style-name="TableRow329">
          <table:table-cell table:style-name="TableCell330">
            <text:p text:style-name="P331">5.1.</text:p>
          </table:table-cell>
          <table:table-cell table:style-name="TableCell332">
            <text:p text:style-name="P333">Ekspertizės akto forma ir turinys</text:p>
            <text:p text:style-name="P334"/>
          </table:table-cell>
          <table:table-cell table:style-name="TableCell335" table:number-columns-spanned="2">
            <text:p text:style-name="P336"><text:span text:style-name="T337">Baudžiamojo proceso kodekso 88 straipsnis, Civilinio proceso kodekso 216 straipsnis, Teismo ekspertizės<text:s/></text:span><text:span text:style-name="T338">įstatymo 24 straipsnis</text:span></text:p>
          </table:table-cell>
          <table:covered-table-cell/>
        </table:table-row>
        <table:table-row table:style-name="TableRow339">
          <table:table-cell table:style-name="TableCell340">
            <text:p text:style-name="P341">5.2.</text:p>
          </table:table-cell>
          <table:table-cell table:style-name="TableCell342">
            <text:p text:style-name="P343">Ekspertizės akto įvertinimas</text:p>
            <text:p text:style-name="P344"/>
          </table:table-cell>
          <table:table-cell table:style-name="TableCell345" table:number-columns-spanned="2">
            <text:p text:style-name="P346"><text:span text:style-name="T347">Baudžiamojo proceso kodekso 20, 286 straipsniai, Civilinio proceso kodekso 185, 218 straipsniai<text:s/></text:span></text:p>
          </table:table-cell>
          <table:covered-table-cell/>
        </table:table-row>
        <table:table-row table:style-name="TableRow348">
          <table:table-cell table:style-name="TableCell349">
            <text:p text:style-name="P350"/>
          </table:table-cell>
          <table:table-cell table:style-name="TableCell351" table:number-columns-spanned="3">
            <text:p text:style-name="P352"/>
            <text:p text:style-name="P353">6. Teismo ekspertų veiklos principai, atsakomybė už Teismo ekspertų profesinės etikos kodekso pažeidimus ir skundų nagrinėjimas<text:s/></text:p>
          </table:table-cell>
          <table:covered-table-cell/>
          <table:covered-table-cell/>
        </table:table-row>
        <table:table-row table:style-name="TableRow354">
          <table:table-cell table:style-name="TableCell355">
            <text:p text:style-name="P356">6.1.</text:p>
          </table:table-cell>
          <table:table-cell table:style-name="TableCell357">
            <text:p text:style-name="P358">Teismo ekspertų veiklos principai</text:p>
          </table:table-cell>
          <table:table-cell table:style-name="TableCell359" table:number-columns-spanned="2">
            <text:p text:style-name="P360"><text:span text:style-name="T361">Teismo ekspertizės įstatymo<text:s/></text:span><text:span text:style-name="T362">4</text:span><text:span text:style-name="T363">1<text:s/></text:span><text:span text:style-name="T364">straipsnis,<text:s/></text:span><text:span text:style-name="T365">Teismo ekspertų profesinės etikos kodeksas,<text:s/></text:span><text:span text:style-name="T366">patvirtintas</text:span><text:span text:style-name="T367"><text:s/>Teismo ekspertų veiklos koordinavimo tarybos 2014 m. vasario 24 d. sprendimu Nr. B-16</text:span><text:span text:style-name="T368"><text:s/>„Dėl Teismo ekspertų profesinės etikos kodekso</text:span><text:span text:style-name="T369"><text:s/>patvirtinimo“<text:s/></text:span></text:p>
          </table:table-cell>
          <table:covered-table-cell/>
        </table:table-row>
        <table:table-row table:style-name="TableRow370">
          <table:table-cell table:style-name="TableCell371">
            <text:p text:style-name="P372">6.2.</text:p>
          </table:table-cell>
          <table:table-cell table:style-name="TableCell373">
            <text:p text:style-name="P374">Atsakomybė už Teismo ekspertų profesinės etikos kodekso pažeidimus</text:p>
          </table:table-cell>
          <table:table-cell table:style-name="TableCell375" table:number-columns-spanned="2">
            <text:p text:style-name="P376"><text:span text:style-name="T377">Teismo ekspertizės įstatymo<text:s/></text:span><text:span text:style-name="T378">4</text:span><text:span text:style-name="T379">1<text:s/></text:span><text:span text:style-name="T380">straipsnis</text:span></text:p>
          </table:table-cell>
          <table:covered-table-cell/>
        </table:table-row>
        <table:table-row table:style-name="TableRow381">
          <table:table-cell table:style-name="TableCell382">
            <text:p text:style-name="P383">6.3.</text:p>
          </table:table-cell>
          <table:table-cell table:style-name="TableCell384">
            <text:p text:style-name="Normal"><text:span text:style-name="T385">Skundų dėl<text:s/></text:span><text:span text:style-name="T386">Teismo ekspertų profesinės etikos kodekso pažeidimų n</text:span><text:span text:style-name="T387">agrinėjimas</text:span></text:p>
            <text:p text:style-name="P388"/>
          </table:table-cell>
          <table:table-cell table:style-name="TableCell389" table:number-columns-spanned="2">
            <text:p text:style-name="P390">Teismo ekspertų veiklos koordinavimo tarybos darbo reglamentas, patvirtintas teisingumo ministro 2014 m. kovo 4 d. įsakymu Nr. 1R-54 „Dėl Teismo ekspertų veiklos koordinavimo tarybos darbo reglamento patvirtinimo“<text:s/></text:p>
          </table:table-cell>
          <table:covered-table-cell/>
        </table:table-row>
      </table:table>
      <text:p text:style-name="P391"><text:span text:style-name="T392">______________</text:span></text:p>
      <text:p text:style-name="P393">Priedo pakeitimai:</text:p>
      <text:p text:style-name="P394"><text:span text:style-name="T395">Nr.<text:s/></text:span><text:a xlink:href="https://www.e-tar.lt/portal/legalAct.html?documentId=d5f4bf803e8811e6a8ae9e1795984391" office:target-frame-name="_top" xlink:show="replace"><text:span text:style-name="T396">1R-202</text:span></text:a><text:span text:style-name="T397">, 2016-06-30, paskelbta TAR 2016-06-30, i. k. 2016-17938</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teisingumo ministerija, Įsakymas</text:span></text:p>
      <text:p text:style-name="P407"><text:span text:style-name="T408">Nr.<text:s/></text:span><text:a xlink:href="https://www.e-tar.lt/portal/legalAct.html?documentId=1788ffb07aae11e48d20daf2927aba7d" office:target-frame-name="_top" xlink:show="replace"><text:span text:style-name="T409">1R-354</text:span></text:a><text:span text:style-name="T410">, 2014-12-03, paskelbta TAR 2014-12-03, i. k. 2014-18591</text:span></text:p>
      <text:p text:style-name="P411"><text:span text:style-name="T412">Dėl teisingumo ministro 2003 m. balandžio 18 d. įsakymo Nr. 112 „Dėl Teisinių žinių programos asmenims, siekianti</text:span><text:span text:style-name="T413">ems tapti teismo ekspertais, patvirtinimo“ pakeitimo</text:span></text:p>
      <text:p text:style-name="P414"/>
      <text:p text:style-name="P415"><text:span text:style-name="T416">2.</text:span></text:p>
      <text:p text:style-name="P417"><text:span text:style-name="T418">Lietuvos Respublikos teisingumo ministerija, Įsakymas</text:span></text:p>
      <text:p text:style-name="P419"><text:span text:style-name="T420">Nr.<text:s/></text:span><text:a xlink:href="https://www.e-tar.lt/portal/legalAct.html?documentId=d5f4bf803e8811e6a8ae9e1795984391" office:target-frame-name="_top" xlink:show="replace"><text:span text:style-name="T421">1R-202</text:span></text:a><text:span text:style-name="T422">, 2016-06-30, paskelbta TAR<text:s/></text:span><text:span text:style-name="T423">2016-06-30, i. k. 2016-17938</text:span></text:p>
      <text:p text:style-name="P424"><text:span text:style-name="T425">Dėl teisingumo ministro 2003 m. balandžio 18 d. įsakymo Nr. 112 „Dėl Teisinių žinių programos asmenims, siekiantiems tapti teismo ekspertais,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5" meta:paragraph-count="58" meta:word-count="1179" meta:character-count="9542" meta:row-count="227" meta:non-whitespace-character-count="8421"/>
  </office:meta>
</office:document-meta>
</file>