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34in"/>
    </style:style>
    <style:style style:name="T54" style:parent-style-name="DefaultParagraphFont" style:family="text">
      <style:text-properties fo:color="#000000" fo:letter-spacing="-0.0034in"/>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T58" style:parent-style-name="DefaultParagraphFont" style:family="text">
      <style:text-properties fo:color="#0000FF" fo:letter-spacing="-0.0034in" style:text-underline-type="single" style:text-underline-style="solid" style:text-underline-width="auto" style:text-underline-mode="continuous"/>
    </style:style>
    <style:style style:name="T59" style:parent-style-name="DefaultParagraphFont" style:family="text">
      <style:text-properties fo:color="#000000" fo:letter-spacing="-0.0034in"/>
    </style:style>
    <style:style style:name="T60" style:parent-style-name="DefaultParagraphFont" style:family="text">
      <style:text-properties fo:color="#000000" fo:letter-spacing="-0.0034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master-page-name="MP1" style:family="paragraph">
      <style:paragraph-properties fo:break-before="page" fo:margin-left="6.25in">
        <style:tab-stops/>
      </style:paragraph-properties>
      <style:text-properties style:font-name-asian="Calibri"/>
    </style:style>
    <style:style style:name="P210" style:parent-style-name="Normal" style:family="paragraph">
      <style:paragraph-properties fo:margin-left="6.25in">
        <style:tab-stops/>
      </style:paragraph-properties>
      <style:text-properties style:font-name-asian="Calibri"/>
    </style:style>
    <style:style style:name="P211" style:parent-style-name="Normal" style:family="paragraph">
      <style:paragraph-properties fo:margin-left="6.25in">
        <style:tab-stops/>
      </style:paragraph-properties>
      <style:text-properties style:font-name-asian="Calibri"/>
    </style:style>
    <style:style style:name="P212" style:parent-style-name="Normal" style:family="paragraph">
      <style:paragraph-properties fo:margin-left="6.25in">
        <style:tab-stops/>
      </style:paragraph-properties>
      <style:text-properties style:font-name-asian="Calibri"/>
    </style:style>
    <style:style style:name="P213" style:parent-style-name="Normal" style:family="paragraph">
      <style:paragraph-properties fo:text-align="center"/>
      <style:text-properties style:font-name-asian="Calibri"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style>
    <style:style style:name="T216" style:parent-style-name="DefaultParagraphFont" style:family="text">
      <style:text-properties style:font-name-asian="Calibri" fo:font-weight="bold" style:font-weight-asian="bold"/>
    </style:style>
    <style:style style:name="P217" style:parent-style-name="Normal" style:family="paragraph">
      <style:paragraph-properties fo:text-align="center"/>
      <style:text-properties style:font-name-asian="Calibri"/>
    </style:style>
    <style:style style:name="P218" style:parent-style-name="Normal" style:family="paragraph">
      <style:paragraph-properties fo:text-align="center" fo:line-height="150%"/>
    </style:style>
    <style:style style:name="T219" style:parent-style-name="DefaultParagraphFont" style:family="text">
      <style:text-properties style:font-name-asian="Calibri" fo:font-weight="bold" style:font-weight-asian="bold"/>
    </style:style>
    <style:style style:name="P220" style:parent-style-name="Normal" style:family="paragraph">
      <style:paragraph-properties fo:keep-with-next="always" fo:text-align="center"/>
      <style:text-properties style:font-name-asian="Calibri" fo:font-weight="bold" style:font-weight-asian="bold"/>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ableColumn230" style:family="table-column">
      <style:table-column-properties style:column-width="0.4083in" style:use-optimal-column-width="false"/>
    </style:style>
    <style:style style:name="TableColumn231" style:family="table-column">
      <style:table-column-properties style:column-width="0.9625in" style:use-optimal-column-width="false"/>
    </style:style>
    <style:style style:name="TableColumn232" style:family="table-column">
      <style:table-column-properties style:column-width="1.1437in" style:use-optimal-column-width="false"/>
    </style:style>
    <style:style style:name="TableColumn233" style:family="table-column">
      <style:table-column-properties style:column-width="1.2868in" style:use-optimal-column-width="false"/>
    </style:style>
    <style:style style:name="TableColumn234" style:family="table-column">
      <style:table-column-properties style:column-width="1.3583in" style:use-optimal-column-width="false"/>
    </style:style>
    <style:style style:name="TableColumn235" style:family="table-column">
      <style:table-column-properties style:column-width="0.8576in" style:use-optimal-column-width="false"/>
    </style:style>
    <style:style style:name="TableColumn236" style:family="table-column">
      <style:table-column-properties style:column-width="1.1437in" style:use-optimal-column-width="false"/>
    </style:style>
    <style:style style:name="TableColumn237" style:family="table-column">
      <style:table-column-properties style:column-width="0.7152in" style:use-optimal-column-width="false"/>
    </style:style>
    <style:style style:name="TableColumn238" style:family="table-column">
      <style:table-column-properties style:column-width="0.9291in" style:use-optimal-column-width="false"/>
    </style:style>
    <style:style style:name="TableColumn239" style:family="table-column">
      <style:table-column-properties style:column-width="0.8222in" style:use-optimal-column-width="false"/>
    </style:style>
    <style:style style:name="TableColumn240" style:family="table-column">
      <style:table-column-properties style:column-width="0.6083in" style:use-optimal-column-width="false"/>
    </style:style>
    <style:style style:name="Table229" style:family="table">
      <style:table-properties style:width="10.2361in" fo:margin-left="0in" table:align="left"/>
    </style:style>
    <style:style style:name="TableRow241" style:family="table-row">
      <style:table-row-properties style:min-row-height="0.8993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sian="Calibri"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5in"/>
    </style:style>
    <style:style style:name="P341" style:parent-style-name="Normal" style:family="paragraph">
      <style:paragraph-properties fo:text-align="justify" fo:text-indent="0.3937in"/>
    </style:style>
    <style:style style:name="T342" style:parent-style-name="DefaultParagraphFont" style:family="text">
      <style:text-properties fo:color="#FF0000"/>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4">Suvestinė redakcija nuo 2016-04-14 iki 2017-10-25</text:span></text:p>
      <text:p text:style-name="P5"/>
      <text:p text:style-name="P6"><text:span text:style-name="T7">Įsakymas paskelbtas: Žin. 2012, Nr.<text:s/></text:span><text:a xlink:href="https://www.e-tar.lt/portal/legalAct.html?documentId=TAR.C92DCCF255C3" office:target-frame-name="_top" xlink:show="replace"><text:span text:style-name="T8">81-4246</text:span></text:a><text:span text:style-name="T9">, i. k. 1122330ISAK003D-554</text:span></text:p>
      <text:p text:style-name="P10"/>
      <text:p text:style-name="P11"><text:span text:style-name="T12"/><text:span text:style-name="T13">LIETUVOS RESPUBLIKOS ŽEMĖS ŪKIO MINISTRO</text:span></text:p>
      <text:p text:style-name="P14">Į S A K Y M A S</text:p>
      <text:p text:style-name="P15"/>
      <text:p text:style-name="P16">Dėl papildomų nacionalinių tiesioginių išmokų už ėriavedes mokėjimo TAISYKLIŲ PATVIRTINIMO</text:p>
      <text:p text:style-name="P17"/>
      <text:p text:style-name="P18">2012 m. liepos 4 d. Nr. 3D-554</text:p>
      <text:p text:style-name="P19">Vilnius</text:p>
      <text:p text:style-name="P20"/>
      <text:p text:style-name="P21"/>
      <text:p text:style-name="P22"><text:span text:style-name="T23">Vadovaudamasis Lietuvos Respub</text:span><text:span text:style-name="T24">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1 ir 2 dalimis ir 2009 m. sausio 19 d. Tarybos reglamentu (EB) Nr. 73/2009, nustatančiu bendrąsias tiesioginės paramos schemų ūkininkams pagal bendrą žemės ūkio politiką taisykles ir nustatančiu tam tikras paramos schemas ūkinin</text:span><text:span text:style-name="T29">kams, iš dalies keičiančiu reglamentus (EB) Nr. 1290/2005, (EB) Nr. 247/2006, (EB) Nr. 378/2007 ir panaikinančiu reglamentą (EB) Nr. 1782/2003 (OL 2009 L 30, p. 16), su paskutiniais pakeitimais, padarytais 2012 m. balandžio 12 d. Komisijos įgyvendinimo reg</text:span><text:span text:style-name="T30">lamentu (ES) Nr. 313/2012 (OL 2012 L 103, p. 17),</text:span></text:p>
      <text:p text:style-name="P31"><text:span text:style-name="T32">t v i r t i n u Papildomų nacionalinių tiesioginių išmokų už ėriavedes mokėj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text:span></text:p>
      <text:p text:style-name="P41">Lietuvos Respublikos žemės ūkio ministro<text:s/></text:p>
      <text:p text:style-name="P42">2012 m. liepos 4 d. įsakymu Nr. 3D-554<text:s/></text:p>
      <text:p text:style-name="P43"/>
      <text:p text:style-name="P44"><text:span text:style-name="T45">PAPILDOMŲ NACIONALINIŲ TIESIOGINIŲ IŠMOKŲ UŽ ĖRIAVEDES MOKĖJ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pildomų nacionalinių tiesioginių išmokų už ėriavedes mokėjimo taisyklės (toliau – taisyklės) parengtos atsižvelgiant į 2009 m. sausio 19 d. Tarybos reglamento (EB) Nr. 73/2009, nustatančio bendrąsias tiesioginės paramos schemų ūkininkams pagal bendrą ž</text:span><text:span text:style-name="T55">emės ūkio politiką taisykles, nustatančio tam tikras paramos schemas ūkininkams, iš dalies keičiančio reglamentus (EB) Nr. 1290/2005, (EB) Nr. 247/2006, (EB) Nr. 378/2007 ir panaikinančio reglamentą (EB) Nr. 1782/2003 (OL 2009 L 30, p. 16), su paskutiniais</text:span><text:span text:style-name="T56"><text:s/>pakeitimais, padarytais 2012 m. balandžio 12 d. Komisijos įgyvendinimo reglamentu (ES) Nr. 313/2012 (OL 2012 L 103, p. 17), Lietuvos žemės ūkio integruotos administravimo ir kontrolės sistemos įgyvendinimo tvarkos, patvirtintos Lietuvos Respublikos žemės<text:s/></text:span><text:span text:style-name="T57">ūkio ministro 2002 m. spalio 3 d. įsakymu Nr. 399 (Žin., 2002, Nr.<text:s/></text:span><text:a xlink:href="https://www.e-tar.lt/portal/lt/legalAct/TAR.197E5B7092D0" office:target-frame-name="_blank" xlink:show="new"><text:span text:style-name="T58">98-4375</text:span></text:a><text:span text:style-name="T59">), ir kitų nacionalinių ir Europos Sąjungos teisės aktų, nustatančių tiesioginės paramos žemės ūk</text:span><text:span text:style-name="T60">io veiklos subjektams teikimo tvarką, nuostatas.</text:span></text:p>
      <text:p text:style-name="P61"><text:span text:style-name="T62">2</text:span><text:span text:style-name="T63">. Taisyklių tikslas – reglamentuoti paramos skyrimo tvarką ir reikalavimus, kuriais remiantis būtų palaikomos ėriavedžių laikytojų pajamos.</text:span></text:p>
      <text:p text:style-name="P64"><text:span text:style-name="T65">3</text:span><text:span text:style-name="T66">. Papildomos nacionalinės tiesioginės išmokos (toliau – i</text:span><text:span text:style-name="T67">šmoka) mokamos iš Lietuvos Respublikos valstybės biudžeto lėšų už ėriavedes, kurios yra nors kartą atsivedusios jauniklių.</text:span></text:p>
      <text:p text:style-name="P68"><text:span text:style-name="T69">4</text:span><text:span text:style-name="T70">. Išmoka mokama Lietuvos Respublikos žemės ūkio ir kaimo verslo registre registruotiems žemės ūkio valdos (toliau – valda) valdy</text:span><text:span text:style-name="T71">tojams (toliau – valdytojas):</text:span></text:p>
      <text:p text:style-name="P72"><text:span text:style-name="T73">4.1</text:span><text:span text:style-name="T74">. kurie einamaisiais metais nuo balandžio 23 d. iki liepos 10 d. yra pateikę Nacionalinei mokėjimo agentūrai prie Žemės ūkio ministerijos (toliau – Agentūra) paraiškas gauti paramą už deklaruotus plotus pagal kasmet žemės</text:span><text:span text:style-name="T75"><text:s/>ūkio ministro įsakymu tvirtinamas tiesioginių išmokų administravimo bei kontrolės taisykles (toliau – Paraiška) ir šiose Paraiškose nurodę, jog prašo skirti tiesioginę išmoką už visas valdoje laikomas valdos valdytojo ir (ar) partnerio ėriavedes. Vėliau n</text:span><text:span text:style-name="T76">ei iki nurodytos datos pateikti prašymai nepriimami;</text:span></text:p>
      <text:p text:style-name="P77"><text:span text:style-name="T78">4.2</text:span><text:span text:style-name="T79">. jeigu valdos, kurioje ėriavedžių augintojas registruotas valdytoju arba partneriu, valdytojas yra einamaisiais metais deklaravęs žemės ūkio naudmenų ir pasėlių plotus (toliau – deklaruotas plota</text:span><text:span text:style-name="T80">s);</text:span></text:p>
      <text:p text:style-name="P81"><text:span text:style-name="T82">4.3</text:span><text:span text:style-name="T83">. laikantiems ne mažiau kaip 12 valdos valdytojo ir (ar) partnerio vardu įregistruotų Ūkinių gyvūnų registre ir suženklintų einamųjų metų birželio 1 d. ir išlaikytų ūkyje 100 d. iki rugsėjo 8 d. ėriavedžių (išmokos kodas 20061).</text:span></text:p>
      <text:p text:style-name="P84"><text:span text:style-name="T85">5</text:span><text:span text:style-name="T86">. Išmokos gavėjai privalo laikytis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87">60-2734</text:span></text:a><text:span text:style-name="T88">; 2010, Nr.<text:s/></text:span><text:a xlink:href="https://www.e-tar.lt/portal/lt/legalAct/TAR.5B541553E7C6" office:target-frame-name="_blank" xlink:show="new"><text:span text:style-name="T89">6-267</text:span></text:a><text:span text:style-name="T90">), reikalavimų.</text:span></text:p>
      <text:p text:style-name="P91"><text:span text:style-name="T92">6</text:span><text:span text:style-name="T93">. Išmokos už ėriavedes neskiriamos valdos valdytojams, kurie patys arba jų sutuoktiniai yra patvir</text:span><text:span text:style-name="T94">tinti paramos gavėjais pagal Kaimo plėtros 2004–2006 metų plano priemonę „Ankstyvo pasitraukimo iš prekinės žemės ūkio gamybos rėmimas“ ir Lietuvos kaimo plėtros 2007–2013 metų programos priemonę „Ankstyvas pasitraukimas iš prekinės žemės ūkio gamybos“.</text:span></text:p>
      <text:p text:style-name="P95"><text:span text:style-name="T96">7</text:span><text:span text:style-name="T97">. Tikslus išmokos dydis nustatomas atskiru žemės ūkio ministro įsakymu po lėšų patikslinimo ir gavus informaciją iš valstybės įmonės Žemės ūkio informacijos ir kaimo verslo centro (toliau – ŽŪIKVC) apie šių taisyklių reikalavimus atitinkančių valdos val</text:span><text:span text:style-name="T98">dytojų, pretenduojančių gauti paramą už savo ir (ar) partnerių vardu laikomas ėriavedes.</text:span></text:p>
      <text:p text:style-name="P99"/>
      <text:p text:style-name="P100"><text:span text:style-name="T101">II</text:span><text:span text:style-name="T102">.<text:s/></text:span><text:span text:style-name="T103">ADMINISTRAVIMO PROCEDŪROS</text:span></text:p>
      <text:p text:style-name="P104"/>
      <text:p text:style-name="P105"/>
      <text:p text:style-name="P106"><text:span text:style-name="T107">8</text:span><text:span text:style-name="T108">. ŽŪIKVC:</text:span></text:p>
      <text:p text:style-name="P109"><text:span text:style-name="T110">8.1</text:span><text:span text:style-name="T111">. iki einamųjų metų spalio 31 d. Lietuvos Respublikos žemės ūkio ministerijai (toliau – ministerija) raštu p</text:span><text:span text:style-name="T112">ateikia ėriavedžių, už kurias valdos valdytojai, atitinkantys šių taisyklių 4 punkto reikalavimus, prašo paramos, skaičių;</text:span></text:p>
      <text:p text:style-name="P113"><text:span text:style-name="T114">8.2</text:span><text:span text:style-name="T115">. ministerijai patvirtinus atskiru žemės ūkio ministro įsakymu išmokos dydį už ėriavedę, per 5 darbo dienas nuo minėto įsakymo</text:span><text:span text:style-name="T116"><text:s/>įsigaliojimo elektroninėmis priemonėmis perduoda Agentūrai duomenis pagal šių taisyklių priede nustatytos formos pažymą (toliau – pažyma). Duomenys apie ėriavedes, Ūkinių gyvūnų registre įregistruotas po einamųjų metų birželio 1 d., neįskaitomi;</text:span></text:p>
      <text:p text:style-name="P117"><text:span text:style-name="T118">8.3</text:span><text:span text:style-name="T119">.<text:s/></text:span><text:span text:style-name="T120">valdos valdytojus, kurie kreipėsi į ŽŪIKVC su prašymais, kad ne dėl jų kaltės, o dėl objektyvių priežasčių (kompiuterinio ryšio gedimo, ženklinimo klaidų pildant formas ir pan.) nebuvo skirtos išmokos, ne vėliau kaip iki kitų metų, einančių po paraiškų pat</text:span><text:span text:style-name="T121">eikimo metų gegužės 15 d., įtraukia į papildomai rengiamą pažymą, kurios duomenis kartą per mėnesį elektroninėmis priemonėmis perduoda į Agentūrai;</text:span></text:p>
      <text:p text:style-name="P122"><text:span text:style-name="T123">8.4</text:span><text:span text:style-name="T124">. neįtraukia į pažymą tų valdos valdytojų, kurie įrašyti į Agentūros pateiktą Kaimo plėtros 2004–2006</text:span><text:span text:style-name="T125"><text:s/>metų plano priemonės „Ankstyvojo pasitraukimo iš prekinės žemės ūkio gamybos rėmimas“ ir Lietuvos kaimo plėtros 2007–2013 metų programos priemonės „Ankstyvas pasitraukimas iš prekinės žemės ūkio gamybos“ patvirtintų paramos gavėjų ir jų sutuoktinių sąrašą</text:span><text:span text:style-name="T126">.</text:span></text:p>
      <text:p text:style-name="P127"><text:span text:style-name="T128">9</text:span><text:span text:style-name="T129">. Agentūra:</text:span></text:p>
      <text:p text:style-name="P130"><text:span text:style-name="T131">9.1</text:span><text:span text:style-name="T132">. iki einamųjų metų spalio 1 d. pateikia ŽŪIKVC valdos valdytojų ir jų sutuoktinių, kurie yra patvirtinti paramos gavėjais pagal Kaimo plėtros 2004–2006 metų plano priemonę „Ankstyvo pasitraukimo iš prekinės žemės ūkio gamybos<text:s/></text:span><text:span text:style-name="T133">rėmimas“ ir Lietuvos kaimo plėtros 2007–2013 metų programos priemonę „Ankstyvas pasitraukimas iš prekinės žemės ūkio gamybos“, sąrašą;</text:span></text:p>
      <text:p text:style-name="P134"><text:span text:style-name="T135">9.2</text:span><text:span text:style-name="T136">. gavusi duomenis iš ŽŪIKVC apie valdos valdytojus, kurie prašo skirti išmokas už visas valdoje savo ir (ar)<text:s/></text:span><text:span text:style-name="T137">partnerio vardu laikomas ėriavedes, apskaičiuoja išmokų sumą kiekvienam valdos valdytojui;</text:span></text:p>
      <text:p text:style-name="P138">9.3. per 10 darbo dienų užsako apskaičiuotas paramos išmokų lėšas ir jas išmoka valdos valdytojams taisyklių 7 punkte nurodyto įsakymo išleidimo metais ir kitais<text:s/>dvejais kalendoriniais metais. Pasibaigus šiame punkte nurodytiems terminams, lėšos nebeišmokamos.<text:s/></text:p>
      <text:p text:style-name="P139">Punkto pakeitimai:</text:p>
      <text:p text:style-name="P140"><text:span text:style-name="T141">Nr.<text:s/></text:span><text:a xlink:href="https://www.e-tar.lt/portal/legalAct.html?documentId=c7772550014e11e6b9699b2946305ca6" office:target-frame-name="_top" xlink:show="replace"><text:span text:style-name="T142">3D-198</text:span></text:a><text:span text:style-name="T143">, 2016-04-13, paskelbta TAR<text:s/></text:span><text:span text:style-name="T144">2016-04-13, i. k. 2016-09033</text:span></text:p>
      <text:p text:style-name="Normal"/>
      <text:p text:style-name="P145"><text:span text:style-name="T146">10</text:span><text:span text:style-name="T147">. Paramos lėšos užsakomos ir išmokamos vadovaujantis Lėšų Europos Sąjungos žemės ūkio fondų ir Europos Sąjungos žuvininkystės fondų priemonėms įgyvendinti išmokėjimo ir gavimo iš Europos Komisijos taisyklėmis, patvirti</text:span><text:span text:style-name="T148">ntomis Lietuvos Respublikos žemės ūkio ministro 2006 m. spalio 17 d. įsakymu Nr. 3D-403 „Dėl Lėšų Europos Sąjungos žemės ūkio fondų ir Europos Sąjungos žuvininkystės fondų priemonėms įgyvendinti išmokėjimo ir gavimo iš Europos Komisijos taisyklių patvirtin</text:span><text:span text:style-name="T149">imo“, tiek, kiek šios taisyklės nenustato kitaip.<text:s/></text:span></text:p>
      <text:p text:style-name="P150">Punkto pakeitimai:</text:p>
      <text:p text:style-name="P151"><text:span text:style-name="T152">Nr.<text:s/></text:span><text:a xlink:href="https://www.e-tar.lt/portal/legalAct.html?documentId=c7772550014e11e6b9699b2946305ca6" office:target-frame-name="_top" xlink:show="replace"><text:span text:style-name="T153">3D-198</text:span></text:a><text:span text:style-name="T154">, 2016-04-13, paskelbta TAR 2016-04-13, i. k. 2016-09033</text:span></text:p>
      <text:p text:style-name="Normal"/>
      <text:p text:style-name="P155"><text:span text:style-name="T156">III</text:span><text:span text:style-name="T157">.<text:s/></text:span><text:span text:style-name="T158">PAPILDOMO</text:span><text:span text:style-name="T159">S NUOSTATOS</text:span></text:p>
      <text:p text:style-name="P160"/>
      <text:p text:style-name="P161"><text:span text:style-name="T162">11</text:span><text:span text:style-name="T163">. Valdos valdytojas, dėl jam nežinomų priežasčių negavęs išmokų, ne vėliau kaip iki kitų metų, einančių po paraiškų pateikimo metų, gegužės 7 d. gali kreiptis į ŽŪIKVC, kuris informuoja apie išmokų neskyrimo aplinkybes arba valdos valdyt</text:span><text:span text:style-name="T164">ojo įrašymą į papildomai<text:s/></text:span><text:soft-page-break/><text:span text:style-name="T165">rengiamą pažymą, kurios duomenys suvedami į Agentūros informacinę sistemą.</text:span></text:p>
      <text:p text:style-name="P166"><text:span text:style-name="T167">12</text:span><text:span text:style-name="T168">. Valdos valdytojui, atitikusiam taisyklių 4 punkte nustatytus reikalavimus, mirus, įpėdinis, gavęs paveldėjimo teisės liudijimą ir įregistruotas vald</text:span><text:span text:style-name="T169">os valdytoju, pateikia ŽŪIKVC laisvos formos prašymą dėl išmokų priskyrimo ir prideda paveldėjimo faktą patvirtinančių dokumentų kopijas, nurodo banko pavadinimą, kodą ir sąskaitos numerį.</text:span></text:p>
      <text:p text:style-name="P170"><text:span text:style-name="T171">13</text:span><text:span text:style-name="T172">. Jei pagal ŽŪIKVC Agentūrai pateiktus duomenis nurodytam asm</text:span><text:span text:style-name="T173">eniui parama negali būti išmokama, sprendimas dėl išmokų nemokėjimo įforminamas Agentūros nustatyta tvarka. Apie priimtą sprendimą nemokėti išmokų Agentūra valdos valdytoją informuoja raštu, nurodydama tokio sprendimo apskundimo tvarką.</text:span><text:s/></text:p>
      <text:p text:style-name="P174">Punkto pakeitimai:</text:p>
      <text:p text:style-name="P175"><text:span text:style-name="T176">Nr.<text:s/></text:span><text:a xlink:href="https://www.e-tar.lt/portal/legalAct.html?documentId=c7772550014e11e6b9699b2946305ca6" office:target-frame-name="_top" xlink:show="replace"><text:span text:style-name="T177">3D-198</text:span></text:a><text:span text:style-name="T178">, 2016-04-13, paskelbta TAR 2016-04-13, i. k. 2016-09033</text:span></text:p>
      <text:p text:style-name="Normal"/>
      <text:p text:style-name="P179"><text:span text:style-name="T180">14</text:span><text:span text:style-name="T181">. Ginčai dėl šių taisyklių taikymo sprendžiami Lietuvos Respublikos įstatymų ir<text:s/></text:span><text:span text:style-name="T182">kitų teisės aktų nustatyta tvarka.</text:span></text:p>
      <text:p text:style-name="P183"><text:span text:style-name="T184">15</text:span><text:span text:style-name="T185">. Siekdama viešai ir skaidriai panaudoti nacionalinę paramą, Agentūra teisės aktų nustatyta tvarka interneto svetainėje www.nma.lt iki kitų kalendorinių metų gegužės 31 d. paskelbia šių išmokų gavėjų sąrašus ir suma</text:span><text:span text:style-name="T186">s, kurios buvo išmokėtos iš valstybės biudžeto kalendoriniais metais kiekvienam paramos gavėjui.</text:span><text:s/></text:p>
      <text:p text:style-name="P187">Punkto pakeitimai:</text:p>
      <text:p text:style-name="P188"><text:span text:style-name="T189">Nr.<text:s/></text:span><text:a xlink:href="https://www.e-tar.lt/portal/legalAct.html?documentId=c7772550014e11e6b9699b2946305ca6" office:target-frame-name="_top" xlink:show="replace"><text:span text:style-name="T190">3D-198</text:span></text:a><text:span text:style-name="T191">, 2016-04-13, paskelbta TAR 201</text:span><text:span text:style-name="T192">6-04-13, i. k. 2016-09033</text:span></text:p>
      <text:p text:style-name="Normal"/>
      <text:p text:style-name="P193"><text:span text:style-name="T194">IV</text:span><text:span text:style-name="T195">.<text:s/></text:span><text:span text:style-name="T196">ATSAKOMYBĖ</text:span></text:p>
      <text:p text:style-name="P197"/>
      <text:p text:style-name="P198"><text:span text:style-name="T199">16</text:span><text:span text:style-name="T200">. Už pateiktos informacijos teisingumą atsako ją pateikę valdos valdytojai.</text:span></text:p>
      <text:p text:style-name="P201"><text:span text:style-name="T202">17</text:span><text:span text:style-name="T203">. Valdos valdytojai, gavę išmokas neteisėtai, arba asmenys, prisidėję prie neteisėto išmokų gavimo (sąmoningai<text:s/></text:span><text:span text:style-name="T204">patvirtino klaidingus duomenis), atsako teisės aktų nustatyta tvarka, be to, valdos valdytojai netenka teisės į kitų metų išmokas už ėriavedes.</text:span></text:p>
      <text:p text:style-name="P205"><text:span text:style-name="T206">_________________</text:span></text:p>
      <text:p text:style-name="Normal"/>
      <text:soft-page-break/>
      <text:p text:style-name="P207">Papildomų nacionalinių</text:p>
      <text:p text:style-name="P210">tiesioginių išmokų už ėriavedes</text:p>
      <text:p text:style-name="P211">mokėjimo taisyklių</text:p>
      <text:p text:style-name="P212">priedas</text:p>
      <text:p text:style-name="P213"/>
      <text:p text:style-name="P214"><text:span text:style-name="T215">(Pažymos apie valdos valdytojus, pretenduojančius į papildomas nacionalines tiesiogines išmokas už visas valdoje laikomas savo ir (ar) partnerio<text:s/></text:span><text:span text:style-name="T216">ėriavedes, forma)</text:span></text:p>
      <text:p text:style-name="P217"/>
      <text:p text:style-name="P218"><text:span text:style-name="T219">VĮ ŽEMĖS ŪKIO INFORMACIJOS IR KAIMO VERSLO CENTRAS</text:span></text:p>
      <text:p text:style-name="P220">PAŽYMA<text:s/></text:p>
      <text:p text:style-name="P221"><text:span text:style-name="T222">APIE VALDOS VALDYTOJUS, PRETENDUOJANČIUS Į Papildomas nacionalines tiesiogines IŠMOKAS UŽ<text:s/></text:span><text:span text:style-name="T223">VISAS VALDOJE LAIKOMAS SAVO IR (AR) PARTNERIO</text:span><text:s/><text:span text:style-name="T224">ĖRIAVEDES</text:span></text:p>
      <text:p text:style-name="P225">_________ Nr. _________</text:p>
      <text:p text:style-name="P226">(data)</text:p>
      <text:p text:style-name="P227">___________________</text:p>
      <text:p text:style-name="P228">(sudarymo vieta)</text:p>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Asmens / įmonės kodas</text:p>
          </table:table-cell>
          <table:table-cell table:style-name="TableCell246">
            <text:p text:style-name="P247">Asmens vardas<text:s/></text:p>
          </table:table-cell>
          <table:table-cell table:style-name="TableCell248">
            <text:p text:style-name="P249">Asmens pavardė / įmonės pavadinimas</text:p>
          </table:table-cell>
          <table:table-cell table:style-name="TableCell250">
            <text:p text:style-name="P251">Laikytojo valdos ID numeris</text:p>
          </table:table-cell>
          <table:table-cell table:style-name="TableCell252">
            <text:p text:style-name="P253">Banko kodas</text:p>
          </table:table-cell>
          <table:table-cell table:style-name="TableCell254">
            <text:p text:style-name="P255">Atsiskaitomosios sąskaitos Nr.</text:p>
          </table:table-cell>
          <table:table-cell table:style-name="TableCell256">
            <text:p text:style-name="P257">Matavimo vienetas, vnt.</text:p>
          </table:table-cell>
          <table:table-cell table:style-name="TableCell258">
            <text:p text:style-name="P259">Kiekis, nuo kurio apskaičiuojama išmokų suma, vnt.</text:p>
          </table:table-cell>
          <table:table-cell table:style-name="TableCell260">
            <text:p text:style-name="P261">Savivaldybės kodas</text:p>
          </table:table-cell>
          <table:table-cell table:style-name="TableCell262">
            <text:p text:style-name="P263">Išmokos kodas</text:p>
          </table:table-cell>
        </table:table-row>
        <table:table-row table:style-name="TableRow264">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5</text:p>
          </table:table-cell>
          <table:table-cell table:style-name="TableCell275">
            <text:p text:style-name="P276">6</text:p>
          </table:table-cell>
          <table:table-cell table:style-name="TableCell277">
            <text:p text:style-name="P278">7</text:p>
          </table:table-cell>
          <table:table-cell table:style-name="TableCell279">
            <text:p text:style-name="P280">8</text:p>
          </table:table-cell>
          <table:table-cell table:style-name="TableCell281">
            <text:p text:style-name="P282">9</text:p>
          </table:table-cell>
          <table:table-cell table:style-name="TableCell283">
            <text:p text:style-name="P284">10</text:p>
          </table:table-cell>
          <table:table-cell table:style-name="TableCell285">
            <text:p text:style-name="P286">11</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able:number-columns-spanned="8">
            <text:p text:style-name="Normal"><text:span text:style-name="T336">Iš viso:</text:span></text:p>
          </table:table-cell>
          <table:covered-table-cell/>
          <table:covered-table-cell/>
          <table:covered-table-cell/>
          <table:covered-table-cell/>
          <table:covered-table-cell/>
          <table:covered-table-cell/>
          <table:covered-table-cell/>
          <table:table-cell table:style-name="TableCell337">
            <text:p text:style-name="P338"/>
          </table:table-cell>
          <table:table-cell table:style-name="TableCell339" table:number-columns-spanned="2">
            <text:p text:style-name="Normal"/>
          </table:table-cell>
          <table:covered-table-cell/>
        </table:table-row>
      </table:table>
      <text:p text:style-name="P340"/>
      <text:p text:style-name="P341">PASTABA. Duomenys pagal priede nurodytą informaciją elektroninėmis priemonėmis perduodami<text:span text:style-name="T342"><text:s text:c="2"/></text:span>į Agentūros informacinę sistemą.</text:p>
      <text:p text:style-name="P343">_________________</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žemės ūkio ministerija, Įsakymas</text:span></text:p>
      <text:p text:style-name="P353"><text:span text:style-name="T354">Nr.<text:s/></text:span><text:a xlink:href="https://www.e-tar.lt/portal/legalAct.html?documentId=c7772550014e11e6b9699b2946305ca6" office:target-frame-name="_top" xlink:show="replace"><text:span text:style-name="T355">3D-198</text:span></text:a><text:span text:style-name="T356">, 2016-04-13, paskelbta TAR 2016-04-13, i. k. 2016-09033</text:span></text:p>
      <text:p text:style-name="P357"><text:span text:style-name="T358">Dėl žemės ūkio ministro 2012 m. liepos 4 d. įsakymo Nr. 3D-554 „Dėl Papildomų nacionalinių tiesioginių išmokų už ėriavedes mokėjimo taisykli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10-26T06:19:00Z</meta:creation-date>
    <dc:date>2017-10-26T06:19:00Z</dc:date>
    <meta:template xlink:href="Normal.dotm" xlink:type="simple"/>
    <meta:editing-cycles>2</meta:editing-cycles>
    <meta:editing-duration>PT0S</meta:editing-duration>
    <meta:document-statistic meta:page-count="6" meta:paragraph-count="195" meta:word-count="1522" meta:character-count="11922" meta:row-count="460" meta:non-whitespace-character-count="10595"/>
  </office:meta>
</office:document-meta>
</file>