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17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7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style:text-properties fo:color="#000000" style:font-size-complex="12pt" style:language-asian="lt" style:country-asian="LT"/>
    </style:style>
    <style:style style:name="P327" style:parent-style-name="Normal" style:family="paragraph">
      <style:paragraph-properties fo:widows="0" fo:orphans="0" fo:text-align="justify"/>
      <style:text-properties fo:color="#000000" style:font-size-complex="12pt" style:language-asian="lt" style:country-asian="LT"/>
    </style:style>
    <style:style style:name="P328" style:parent-style-name="Normal" style:family="paragraph">
      <style:paragraph-properties fo:widows="0" fo:orphans="0" fo:text-align="justify"/>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2">Įsakymas netenka galios 2023-03-30:</text:span></text:p>
      <text:p text:style-name="P3"><text:span text:style-name="T4">Lietuvos Respublikos aplinkos ministerija, Įsakymas</text:span></text:p>
      <text:p text:style-name="P5"><text:span text:style-name="T6">Nr.<text:s/></text:span><text:a xlink:href="https://www.e-tar.lt/portal/legalAct.html?documentId=093fcdb0ce0811ed9978886e85107ab2" office:target-frame-name="_top" xlink:show="replace"><text:span text:style-name="T7">D1-90</text:span></text:a><text:span text:style-name="T8">, 2023-03-29, paskelbta TAR 2023-03-29, i. k. 2023-05542</text:span></text:p>
      <text:p text:style-name="P9"><text:span text:style-name="T10">Dėl</text:span><text:span text:style-name="T11"><text:s/>Lietuvos Respublikos aplinkos ministro 2013 m. balandžio 12 d. įsakymo Nr. D1-255 „Dėl Licencijuotos gamintojų ir importuotojų organizacijos patikrinimo techninės užduoties patvirtinimo“ pripažinimo netekusiu galios</text:span></text:p>
      <text:p text:style-name="P12"/>
      <text:p text:style-name="P13"><text:span text:style-name="T14">Suvestinė redakcija nuo 2015-01-24 iki</text:span><text:span text:style-name="T15"><text:s/>2023-03-29</text:span></text:p>
      <text:p text:style-name="P16"/>
      <text:p text:style-name="P17"><text:span text:style-name="T18">Įsakymas paskelbtas: Žin. 2013, Nr.<text:s/></text:span><text:a xlink:href="https://www.e-tar.lt/portal/legalAct.html?documentId=TAR.C942A46F59E5" office:target-frame-name="_top" xlink:show="replace"><text:span text:style-name="T19">40-1965</text:span></text:a><text:span text:style-name="T20">, i. k. 113301MISAK00D1-255</text:span></text:p>
      <text:p text:style-name="P21"/>
      <text:p text:style-name="P22">LIETUVOS RESPUBLIKOS APLINKOS MINISTRO</text:p>
      <text:p text:style-name="P23">Į S A K Y M A S</text:p>
      <text:p text:style-name="P24"/>
      <text:p text:style-name="P25">DĖL LICENCIJUOTOS GAMINTOJŲ IR IMPORTUOTOJŲ ORGANIZACIJOS patikrinimo techninės užduoties PATVIRTINIMO</text:p>
      <text:p text:style-name="P26"/>
      <text:p text:style-name="P27">2013 m. balandžio 12 d. Nr. D1-255</text:p>
      <text:p text:style-name="P28">Vilnius</text:p>
      <text:p text:style-name="P29"/>
      <text:p text:style-name="P30"/>
      <text:p text:style-name="P31"><text:span text:style-name="T32">Vadovaudamasis Lietuvos Respublikos atliekų tvarkymo įstatymo (Žin., 1998, Nr. </text:span><text:a xlink:href="https://www.e-tar.lt/portal/lt/legalAct/TAR.8D38517814F1" office:target-frame-name="_blank" xlink:show="new"><text:span text:style-name="T33">61-1726</text:span></text:a><text:span text:style-name="T34">; 2002, Nr. </text:span><text:a xlink:href="https://www.e-tar.lt/portal/lt/legalAct/TAR.4D5E88FF9E5A" office:target-frame-name="_blank" xlink:show="new"><text:span text:style-name="T35">72-3016</text:span></text:a><text:span text:style-name="T36">; 2012, Nr. </text:span><text:a xlink:href="https://www.e-tar.lt/portal/lt/legalAct/TAR.3DF7E3BF2E6E" office:target-frame-name="_blank" xlink:show="new"><text:span text:style-name="T37">6-190</text:span></text:a><text:span text:style-name="T38">) 34</text:span><text:span text:style-name="T39">23</text:span><text:span text:style-name="T40"> straipsnio<text:s/></text:span><text:span text:style-name="T41">10 dalies 5 punktu:</text:span></text:p>
      <text:p text:style-name="P42"><text:span text:style-name="T43">1</text:span><text:span text:style-name="T44">. T</text:span><text:span text:style-name="T45">virtinu</text:span><text:span text:style-name="T46"><text:s/>Licencijuotos gamintojų ir importuotojų organizacijos patikrinimo techninę užduotį (pridedama).</text:span></text:p>
      <text:p text:style-name="P47"><text:span text:style-name="T48">2</text:span><text:span text:style-name="T49">.<text:s/></text:span><text:span text:style-name="T50">Nustatau,<text:s/></text:span><text:span text:style-name="T51">kad šiuo įsakymu patvirtintos Licencijuotos gamintojų ir importuotojų organizacijos patikrinimo techninės u</text:span><text:span text:style-name="T52">žduoties nustatyta tvarka parengtą faktinių pastebėjimų ataskaitą licencijuotos gamintojų ir importuotojų organizacijos licencijas išduodančiai institucijai<text:s/></text:span><text:soft-page-break/><text:span text:style-name="T53">pirmą kartą teikia atsiskaitydamos už 2013 metus.</text:span></text:p>
      <text:p text:style-name="P54"/>
      <text:p text:style-name="P55"><text:span text:style-name="T56">Aplinkos ministras</text:span><text:span text:style-name="T57"><text:tab/>Valentinas Mazuronis</text:span></text:p>
      <text:p text:style-name="P58"/>
      <text:p text:style-name="P59"/>
      <text:p text:style-name="P60"/>
      <text:p text:style-name="P61"/>
      <text:soft-page-break/>
      <text:p text:style-name="P62">Patvirtinta</text:p>
      <text:p text:style-name="P63">Lietuvos Respublikos aplinkos ministro 2013 m. balandžio 12 d. įsakymo Nr. D1-255</text:p>
      <text:p text:style-name="P64"/>
      <text:p text:style-name="P65"><text:span text:style-name="T66">LICENCIJUOTOS GAMINTOJŲ IR IMPORTUOTOJŲ ORGANIZACIJOS patikrinimo techninė užduoti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cencijuotos gamintojų ir<text:s/></text:span><text:span text:style-name="T76">importuotojų organizacijos veiklos patikrinimo techninė užduotis (toliau – Techninė užduotis) nustato Lietuvos Respublikos atliekų tvarkymo įstatymo (Žin., 1998, Nr. </text:span><text:a xlink:href="https://www.e-tar.lt/portal/lt/legalAct/TAR.8D38517814F1" office:target-frame-name="_blank" xlink:show="new"><text:span text:style-name="T77">61-17</text:span><text:span text:style-name="T78">26</text:span></text:a><text:span text:style-name="T79">; 2002, Nr. </text:span><text:a xlink:href="https://www.e-tar.lt/portal/lt/legalAct/TAR.4D5E88FF9E5A" office:target-frame-name="_blank" xlink:show="new"><text:span text:style-name="T80">72-3016</text:span></text:a><text:span text:style-name="T81">; 2012, Nr. </text:span><text:a xlink:href="https://www.e-tar.lt/portal/lt/legalAct/TAR.3DF7E3BF2E6E" office:target-frame-name="_blank" xlink:show="new"><text:span text:style-name="T82">6-190</text:span></text:a><text:span text:style-name="T83">) 34</text:span><text:span text:style-name="T84">22</text:span><text:span text:style-name="T85"> straipsnyje nurodytos licencijuotos gamin</text:span><text:span text:style-name="T86">tojų ir importuotojų organizacijos (toliau – Organizacija), kuri organizuoja eksploatuoti netinkamų transporto priemonių, alyvos, elektros ir elektroninės įrangos, apmokestinamųjų gaminių ar šių bei kitų gaminių pakuočių atliekų (toliau – Gaminių ar pakuoč</text:span><text:span text:style-name="T87">ių atliekos) tvarkymą bei verčiasi kitomis įstatyme tokioms organizacijoms nustatytomis veiklos rūšimis, pateiktos atliekų tvarkymo organizavimo veiklos ataskaitos patikrinimo organizavimo ir faktinių pastebėjimų ataskaitos rengimo tvarką.</text:span></text:p>
      <text:p text:style-name="P88"><text:span text:style-name="T89">2</text:span><text:span text:style-name="T90">. Techninės</text:span><text:span text:style-name="T91"><text:s/>užduoties nuostatomis vadovaujasi audito įmonės (nepriklausomi auditoriai), kurios atlieka Organizacijų atliekų tvarkymo organizavimo veiklos atitikties atliekų tvarkymo veiklos organizavimo plane numatytoms priemonėms, atliekų tvarkymo finansavimo schema</text:span><text:span text:style-name="T92">i, visuomenės švietimo ir informavimo atliekų tvarkymo klausimais programai patikrinimą (toliau – Patikrinimas) ir vadovaujantis šiuo patikrinimu pateikia faktinių pastebėjimų ataskaitą.</text:span></text:p>
      <text:p text:style-name="P93"><text:span text:style-name="T94">3</text:span><text:span text:style-name="T95">. Atlikti Patikrinimą ir Ataskaitą pateikti gali tik Lietuvos Re</text:span><text:span text:style-name="T96">spublikos audito įstatymo (Žin., 1999, Nr. </text:span><text:a xlink:href="https://www.e-tar.lt/portal/lt/legalAct/TAR.9845F775C518" office:target-frame-name="_blank" xlink:show="new"><text:span text:style-name="T97">59-1916</text:span></text:a><text:span text:style-name="T98">; 2008, Nr. </text:span><text:a xlink:href="https://www.e-tar.lt/portal/lt/legalAct/TAR.163F0311859D" office:target-frame-name="_blank" xlink:show="new"><text:span text:style-name="T99">82-3233</text:span></text:a><text:span text:style-name="T100">) nustatyta tvark</text:span><text:span text:style-name="T101">a į sąrašą įrašyta audito įmonė (nepriklausomas auditorius).</text:span></text:p>
      <text:p text:style-name="P102"><text:span text:style-name="T103">4</text:span><text:span text:style-name="T104">. Auditorius ir (arba) audito įmonė negali atlikti Patikrinimo ir pateikti ataskaitos, jeigu auditorius, audito įmonė arba audito tinklas, kuriam priklauso audito įmonė, ir Organizacija yra<text:s/></text:span><text:span text:style-name="T105">tiesiogiai arba netiesiogiai susiję ir tai galėtų pakenkti patikrinimą atliekančio auditoriaus ir (arba) audito įmonės nepriklausomumui.</text:span></text:p>
      <text:p text:style-name="P106"><text:span text:style-name="T107">5</text:span><text:span text:style-name="T108">. Organizacijos Patikrinimas atliekamas vadovaujantis Tarptautinės buhalterių federacijos patvirtintais tarptautin</text:span><text:span text:style-name="T109">iais susijusių paslaugų standartais, taikomais sutartų procedūrų užduotims atlikti, ir šia Technine užduotimi.</text:span></text:p>
      <text:p text:style-name="P110"><text:span text:style-name="T111">6</text:span><text:span text:style-name="T112">. Audito įmonė ir joje dirbantis auditorius, atliekantis Patikrinimą, privalo laikytis Tarptautinės buhalterių federacijos patvirtintame Buh</text:span><text:span text:style-name="T113">alterių profesionalų etikos kodekse nustatytų profesinės etikos principų.</text:span></text:p>
      <text:p text:style-name="P114"/>
      <text:p text:style-name="P115"><text:span text:style-name="T116">II</text:span><text:span text:style-name="T117">.<text:s/></text:span><text:span text:style-name="T118">PAGRINDINĖS SĄVOKOS</text:span></text:p>
      <text:p text:style-name="P119"/>
      <text:p text:style-name="P120"><text:span text:style-name="T121">7</text:span><text:span text:style-name="T122">. Šioje techninėje užduotyje vartojamos šios sąvokos:</text:span></text:p>
      <text:p text:style-name="P123"><text:span text:style-name="T124">7.1</text:span><text:span text:style-name="T125">.<text:s/></text:span><text:span text:style-name="T126">Išlaidas pagrindžiantis dokumentas</text:span><text:span text:style-name="T127"><text:s/>– sąskaita faktūra, sutartis, banko išrašas, banko pavedimas, kasos aparato kvitas, darbų perdavimo–priėmimo aktas ir kiti apskaitos dokumentai;</text:span></text:p>
      <text:p text:style-name="P128"><text:span text:style-name="T129">7.2</text:span><text:span text:style-name="T130">.<text:s/></text:span><text:span text:style-name="T131">Gaminių ir (ar) pakuočių atliekų sutvarkymą įrodantys dokumentai</text:span><text:span text:style-name="T132"><text:s/>– Vyriausybės ar jos įgaliotos insti</text:span><text:span text:style-name="T133">tucijos nustatyti dokumentai, patvirtinantys gaminių ir (ar) pakuočių atliekų sutvarkymą;</text:span></text:p>
      <text:p text:style-name="P134"><text:span text:style-name="T135">7.3</text:span><text:span text:style-name="T136">.<text:s/></text:span><text:span text:style-name="T137">Licencijas išduodanti institucija</text:span><text:span text:style-name="T138"><text:s/>– Aplinkos ministerija ar jos įgaliota institucija, kuri išduoda, atsisako išduoti aplinkos ministro nustatytos formos Gami</text:span><text:span text:style-name="T139">nių ar pakuočių atliekų tvarkymo organizavimo licenciją, tikslina jos duomenis, įspėja apie galimą licencijos sustabdymą, sustabdo jos galiojimą, panaikina galiojimo sustabdymą, panaikina galiojimą, išduoda jos dublikatą ir kontroliuoja, kaip laikomasi lic</text:span><text:span text:style-name="T140">encijuojamos veiklos reikalavimų.</text:span></text:p>
      <text:p text:style-name="P141"><text:span text:style-name="T142">8</text:span><text:span text:style-name="T143">. Kitos šioje techninėje užduotyje vartojamos sąvokos suprantamos taip, kaip jos vartojamos Atliekų tvarkymo įstatyme, Buhalterinės apskaitos įstatyme (Žin., 2001, Nr. </text:span><text:a xlink:href="https://www.e-tar.lt/portal/lt/legalAct/TAR.43178AA9832E" office:target-frame-name="_blank" xlink:show="new"><text:span text:style-name="T144">99-3515</text:span></text:a><text:span text:style-name="T145">), Pelno<text:s/></text:span><text:soft-page-break/><text:span text:style-name="T146">nesiekiančių ribotos civilinės atsakomybės juridinių asmenų buhalterinės apskaitos ir finansinių ataskaitų sudarymo ir pateikimo ir politinės kampanijos dalyvių neatlygintinai gauto turto ir paslaugų įv</text:span><text:span text:style-name="T147">ertinimo taisyklėse, patvirtintose 2004 m. lapkričio 22 d. finansų ministro įsakymu Nr. 1K-372 (Žin., 2004, Nr. </text:span><text:a xlink:href="https://www.e-tar.lt/portal/lt/legalAct/TAR.4BE5F9D8037A" office:target-frame-name="_blank" xlink:show="new"><text:span text:style-name="T148">171-6342</text:span></text:a><text:span text:style-name="T149">).</text:span></text:p>
      <text:p text:style-name="P150"/>
      <text:p text:style-name="P151"><text:span text:style-name="T152">III</text:span><text:span text:style-name="T153">.<text:s/></text:span><text:span text:style-name="T154">PATIKRINIMO ORGANIZAVIMAS</text:span></text:p>
      <text:p text:style-name="P155"/>
      <text:p text:style-name="P156"><text:span text:style-name="T157">9</text:span><text:span text:style-name="T158">.<text:s/></text:span><text:span text:style-name="T159">Audito įmonė Organizacijos prašymu atlieka Organizacijos atliekų tvarkymo organizavimo veiklos atitikties Organizacijos atliekų tvarkymo veiklos organizavimo plane numatytoms priemonėms, atliekų tvarkymo finansavimo schemai, visuomenės švietimo ir informav</text:span><text:span text:style-name="T160">imo atliekų tvarkymo klausimais programai patikrinimą pagal Techninę užduotį.</text:span></text:p>
      <text:p text:style-name="P161"><text:span text:style-name="T162">10</text:span><text:span text:style-name="T163">. Audito įmonei, atliekančiai Patikrinimą, Organizacijai atstovaujantis asmuo turi pateikti šiuos dokumentus:</text:span></text:p>
      <text:p text:style-name="P164"><text:span text:style-name="T165">10.1</text:span><text:span text:style-name="T166">. informaciją apie Organizacijos atliekų tvarkymo organi</text:span><text:span text:style-name="T167">zavimo veiklos organizavimo plane (toliau – Veiklos organizavimo planas) suplanuotas ir per ataskaitinius metus įvykdytas Veiklos organizavimo plano priemones pridedant priemonių įvykdymą įrodančius dokumentus;</text:span></text:p>
      <text:p text:style-name="P168"><text:span text:style-name="T169">10.2</text:span><text:span text:style-name="T170">. informaciją apie praėjusiais metais</text:span><text:span text:style-name="T171"><text:s/>patiektų rinkai Organizacijos steigėjų, narių ir pavedimo davėjų Gaminių ar pakuočių kiekį ir bendrą Organizacijos vardu praėjusiais metais surinktų ir sutvarkytų Gaminių ar pakuočių atliekų kiekį pridedant Gaminių ar pakuočių atliekų sutvarkymą įrodančiu</text:span><text:span text:style-name="T172">s dokumentus;</text:span></text:p>
      <text:p text:style-name="P173"><text:span text:style-name="T174">10.3</text:span><text:span text:style-name="T175">. su licencijas išduodančia institucija suderintą Organizacijos atliekų tvarkymo finansavimo schemą (toliau – Finansavimo schema) ir informaciją apie Finansavimo schemos vykdymą, kurioje turi būti nurodyta:</text:span></text:p>
      <text:p text:style-name="P176"><text:span text:style-name="T177">10.3.1</text:span><text:span text:style-name="T178">. Organizacijos ste</text:span><text:span text:style-name="T179">igėjų, dalyvių ir pavedimo davėjų Organizacijai sumokėtų įnašų dydis (nurodant įnašo dalį, mokėtą už atliekų tvarkymą, eurais už toną);</text:span><text:s/></text:p>
      <text:p text:style-name="P180">Punkto pakeitimai:</text:p>
      <text:soft-page-break/>
      <text:p text:style-name="P181"><text:span text:style-name="T182">Nr.<text:s/></text:span><text:a xlink:href="https://www.e-tar.lt/portal/legalAct.html?documentId=5ab43970a2d211e4a82d9548fb36f682" office:target-frame-name="_top" xlink:show="replace"><text:span text:style-name="T183">D1-60</text:span></text:a><text:span text:style-name="T184">, 2015-01-21, paskelbta TAR 2015-01-23, i. k. 2015-00978</text:span></text:p>
      <text:p text:style-name="Normal"/>
      <text:p text:style-name="P185"><text:span text:style-name="T186">10.3.2</text:span><text:span text:style-name="T187">. kitų pajamų dydis;</text:span></text:p>
      <text:p text:style-name="P188"><text:span text:style-name="T189">10.3.3</text:span><text:span text:style-name="T190">. sukauptų pajamų bendra suma;</text:span></text:p>
      <text:p text:style-name="P191"><text:span text:style-name="T192">10.3.4</text:span><text:span text:style-name="T193">. lėšos, skirtos Organizacijos administravimui;</text:span></text:p>
      <text:p text:style-name="P194"><text:span text:style-name="T195">10.3.5</text:span><text:span text:style-name="T196">. lėšos, skirtos darbo užmokesčiui;</text:span></text:p>
      <text:p text:style-name="P197"><text:span text:style-name="T198">10.3.6</text:span><text:span text:style-name="T199">. lėš</text:span><text:span text:style-name="T200">os, skirtos visuomenės švietimo ir informavimo atliekų tvarkymo klausimais programos (toliau – Švietimo programa) vykdymui (pagal konkrečias priemones);</text:span></text:p>
      <text:p text:style-name="P201"><text:span text:style-name="T202">10.3.7</text:span><text:span text:style-name="T203">. lėšos, skirtos atliekų, kurios susidarė naudojant Organizacijos steigėjų, dalyvių ir pavedi</text:span><text:span text:style-name="T204">mo davėjų tiektus Lietuvos Respublikos vidaus rinkai verslo tikslais atitinkamus Gaminius (elektros ir elektroninę įrangą, transporto priemones, alyvas, apmokestinamuosius gaminius, supakuotus gaminius), tvarkymui ir Vyriausybės nustatytų gaminių ar pakuoč</text:span><text:span text:style-name="T205">ių atliekų tvarkymo užduočių įvykdymui;</text:span></text:p>
      <text:p text:style-name="P206"><text:span text:style-name="T207">10.3.8</text:span><text:span text:style-name="T208">. lėšos, skirtos kitoms išlaidoms (Organizacijos steigėjų, dalyvių ir pavedimo davėjų patirtų nuostolių dėl Gaminių ar pakuočių atliekų tvarkymo veiklos organizavimo priemonių ir (ar) nustatytų užduočių neį</text:span><text:span text:style-name="T209">vykdymo kompensavimui ir kitoms, Organizacijos požiūriu, svarbioms veikloms, kurias būtina nurodyti);</text:span></text:p>
      <text:p text:style-name="P210"><text:span text:style-name="T211">10.4</text:span><text:span text:style-name="T212">. Techninės užduoties 10.3.1–10.3.8 punktuose nurodytas lėšas pagrindžiančius dokumentus;</text:span></text:p>
      <text:p text:style-name="P213"><text:span text:style-name="T214">10.5</text:span><text:span text:style-name="T215">. informaciją apie Švietimo programoje<text:s/></text:span><text:span text:style-name="T216">suplanuotas ir per ataskaitinius metus įvykdytas Švietimo programos priemones;</text:span></text:p>
      <text:p text:style-name="P217"><text:span text:style-name="T218">10.6</text:span><text:span text:style-name="T219">. visuomenės švietimą ir informavimą įrodančių dokumentų (straipsnių, bukletų, reklaminių plakatų ar kt.) kopijas, kitą Švietimo programoje nurodytų priemonių įvykdymą į</text:span><text:span text:style-name="T220">rodančią informaciją (TV, radijo laidų įrašus ar kt.);</text:span></text:p>
      <text:p text:style-name="P221"><text:span text:style-name="T222">10.7</text:span><text:span text:style-name="T223">. Organizacijos vadovybės patvirtinimo laišką audito įmonei dėl Organizacijos pateiktos informacijos teisingumo (pagal Lietuvos auditorių rūmų rekomenduojamą formą).</text:span></text:p>
      <text:p text:style-name="P224"><text:span text:style-name="T225">11</text:span><text:span text:style-name="T226">. Patikrinimo metu<text:s/></text:span><text:span text:style-name="T227">Organizacijai atstovaujantis asmuo privalo bendradarbiauti su Patikrinimą atliekančiu auditoriumi ir pateikti Patikrinimui atlikti reikalingus duomenis, dokumentus ir kitą informaciją.</text:span></text:p>
      <text:p text:style-name="P228"><text:span text:style-name="T229">12</text:span><text:span text:style-name="T230">. Auditorius Patikrinimo metu prireikus turi teisę raštu, el. paš</text:span><text:span text:style-name="T231">tu arba faksu kreiptis į Organizaciją atstovaujantį asmenį dėl trūkstamų dokumentų ar kitos informacijos pateikimo.</text:span></text:p>
      <text:p text:style-name="P232"><text:span text:style-name="T233">13</text:span><text:span text:style-name="T234">. Visus Organizacijos audito įmonei pateikiamus dokumentus turi pasirašyti atsakingi asmenys.</text:span></text:p>
      <text:p text:style-name="P235"/>
      <text:p text:style-name="P236"><text:span text:style-name="T237">IV</text:span><text:span text:style-name="T238">.<text:s/></text:span><text:span text:style-name="T239">PATIKRINIMO APIMTIS</text:span></text:p>
      <text:p text:style-name="P240"/>
      <text:p text:style-name="P241"><text:span text:style-name="T242">14</text:span><text:span text:style-name="T243">.<text:s/></text:span><text:span text:style-name="T244">Atlikus Patikrinimą, auditorius parengia faktinių pastebėjimų ataskaitą (pagal Lietuvos auditorių rūmų rekomenduojamą formą), kurioje pateikia savo pastebėjimus šiais klausimais:</text:span></text:p>
      <text:p text:style-name="P245"><text:span text:style-name="T246">14.1</text:span><text:span text:style-name="T247">. ar pagal Organizacijos pateiktus Techninės užduoties 10.1 punkte nuro</text:span><text:span text:style-name="T248">dytus dokumentus faktiškai įvykdytos Veiklos organizavimo plane nurodytos priemonės (jei faktiškai įvykdytos ne visos Veiklos organizavimo plane nurodytos priemonės, nurodoma, kurios Veiklos organizavimo plane nurodytos priemonės laikytinos įvykdytomis, o<text:s/></text:span><text:span text:style-name="T249">kurios – ne);</text:span></text:p>
      <text:p text:style-name="P250"><text:span text:style-name="T251">14.2</text:span><text:span text:style-name="T252">. ar Organizacijos nurodytas praėjusiais metais surinktų ir sutvarkytų Gaminių ar pakuočių atliekų kiekis atitinka Gaminių ir (ar) pakuočių atliekų sutvarkymą įrodančiuose dokumentuose nurodytą surinktą ir sutvarkytą tokių atliekų kie</text:span><text:span text:style-name="T253">kį:</text:span></text:p>
      <text:p text:style-name="P254"><text:span text:style-name="T255">14.2.1</text:span><text:span text:style-name="T256">. elektros ir elektroninės įrangos atliekų – pagal atskiras kategorijas, kaip nurodyta Lietuvos Respublikos aplinkos ministro 2004 m. rugsėjo 10 d. įsakymu Nr. D1-481 (Žin., 2004, Nr. </text:span><text:a xlink:href="https://www.e-tar.lt/portal/lt/legalAct/TAR.CCEDC459B59F" office:target-frame-name="_blank" xlink:show="new"><text:span text:style-name="T257">141-5168</text:span></text:a><text:span text:style-name="T258">) patvirtintų Elektros ir elektroninės įrangos bei jos atliekų tvarkymo taisyklių 1 priede;</text:span></text:p>
      <text:p text:style-name="P259"><text:span text:style-name="T260">14.2.2</text:span><text:span text:style-name="T261">. pakuočių ir pakuočių atliekų – pagal atskirą pakuotės rūšį, kaip nurodyta Pakuočių ir pakuočių atliekų tvarkymo taisykl</text:span><text:span text:style-name="T262">ėse, patvirtintose Lietuvos Respublikos aplinkos ministro 2002 m. birželio 27 d. įsakymu Nr. 348 (Žin., 2002, Nr. </text:span><text:a xlink:href="https://www.e-tar.lt/portal/lt/legalAct/TAR.9B932C244A2B" office:target-frame-name="_blank" xlink:show="new"><text:span text:style-name="T263">81-3503</text:span></text:a><text:span text:style-name="T264">);</text:span></text:p>
      <text:p text:style-name="P265"><text:span text:style-name="T266">14.2.3</text:span><text:span text:style-name="T267">. apmokestinamųjų gaminių atliekų – p</text:span><text:span text:style-name="T268">agal atskirus gaminius, kaip nurodyta Mokesčio už aplinkos teršimą įstatymo (Žin., 2002, Nr. </text:span><text:a xlink:href="https://www.e-tar.lt/portal/lt/legalAct/TAR.7E966DA54042" office:target-frame-name="_blank" xlink:show="new"><text:span text:style-name="T269">13-474</text:span></text:a><text:span text:style-name="T270">) 3 priedėlyje;</text:span></text:p>
      <text:p text:style-name="P271"><text:span text:style-name="T272">14.2.4</text:span><text:span text:style-name="T273">. netinkamų eksploatuoti transporto priemonių;</text:span></text:p>
      <text:p text:style-name="P274"><text:span text:style-name="T275">14.2.5</text:span><text:span text:style-name="T276">. alyvos atliekų;</text:span></text:p>
      <text:p text:style-name="P277"><text:span text:style-name="T278">14.3</text:span><text:span text:style-name="T279">. ar pakanka duomenų Techninės užduoties 10.3.1–10.3.8 punktuose nurodytoms lėšoms pagrįsti (jei duomenų pakanka ne visoms Techninės užduoties 10.3.1–10.3.8 punktuose nurodytoms lėšoms pagrįsti, nurodoma, kurioms lėšo</text:span><text:span text:style-name="T280">ms pagrįsti Organizacijos pateiktų duomenų pakanka, o kurioms – ne);</text:span></text:p>
      <text:p text:style-name="P281"><text:span text:style-name="T282">14.4</text:span><text:span text:style-name="T283">. ar sutampa Finansavimo schemoje ir išlaidas pagrindžiančiuose dokumentuose nurodytos sumos;</text:span></text:p>
      <text:p text:style-name="P284"><text:span text:style-name="T285">14.5</text:span><text:span text:style-name="T286">. ar pagal Organizacijos pateiktus Techninės užduoties 10.6 punkte nurodytus<text:s/></text:span><text:span text:style-name="T287">dokumentus faktiškai įvykdytos Švietimo programoje nurodytos priemonės (jei faktiškai įvykdytos ne visos Švietimo programoje nurodytos priemonės, nurodoma, kurios Švietimo programoje nurodytos priemonės laikytinos įvykdytomis, o kurios – ne).</text:span></text:p>
      <text:p text:style-name="P288"><text:span text:style-name="T289">15</text:span><text:span text:style-name="T290">. Rad</text:span><text:span text:style-name="T291">ęs neatitikimų, auditorius turi juos nurodyti faktinių pastebėjimų ataskaitoje.</text:span></text:p>
      <text:p text:style-name="P292"/>
      <text:p text:style-name="P293"><text:span text:style-name="T294">V</text:span><text:span text:style-name="T295">.<text:s/></text:span><text:span text:style-name="T296">BAIGIAMOSIOS NUOSTATOS</text:span></text:p>
      <text:p text:style-name="P297"/>
      <text:p text:style-name="P298"><text:span text:style-name="T299">16</text:span><text:span text:style-name="T300">. Atlikęs Organizacijos atliekų tvarkymo organizavimo veiklos atitikties Organizacijos atliekų tvarkymo veiklos organizavimo plane numat</text:span><text:span text:style-name="T301">ytoms priemonėms, atliekų tvarkymo finansavimo schemai, visuomenės švietimo ir informavimo atliekų tvarkymo klausimais programai patikrinimą, auditorius pateikia faktinių pastebėjimų ataskaitą Techninės užduoties 14 punkte išdėstytais klausimais.</text:span></text:p>
      <text:p text:style-name="P302"><text:span text:style-name="T303">17</text:span><text:span text:style-name="T304">. A</text:span><text:span text:style-name="T305">uditoriaus faktinių pastebėjimų ataskaitoje nenurodomi viešai neskelbiami fizinių asmenų duomenys (asmens kodas, tikslus gyvenamosios vietos adresas ir kt.).</text:span></text:p>
      <text:p text:style-name="P306"><text:span text:style-name="T307">18</text:span><text:span text:style-name="T308">. Auditorius Organizacijai atstovaujantį asmenį supažindina su 16 punkte nurodyta faktinių<text:s/></text:span><text:soft-page-break/><text:span text:style-name="T309">p</text:span><text:span text:style-name="T310">astebėjimų ataskaita.</text:span></text:p>
      <text:p text:style-name="P311"><text:span text:style-name="T312">19</text:span><text:span text:style-name="T313">. Auditorius su Patikrinimu susijusius darbo dokumentus kartu su juos pagrindžiančių Organizacijos pateiktų dokumentų kopijomis, kai jos reikalingos, pasilieka savo nuosavybėje ir saugo Audito įstatyme nustatyta tvarka.</text:span></text:p>
      <text:p text:style-name="P314"><text:span text:style-name="T315">20</text:span><text:span text:style-name="T316">.<text:s/></text:span><text:span text:style-name="T317">Auditoriaus faktinių pastebėjimų ataskaita pateikiama 2 egzemplioriais: vienas skirtas Organizacijai, kitas – licencijas išduodančiai institucijai.</text:span></text:p>
      <text:p text:style-name="P318"><text:span text:style-name="T319">21</text:span><text:span text:style-name="T320">. Prireikus licencijas išduodanti institucija teisės aktų nustatyta tvarka turi teisę kreiptis į<text:s/></text:span><text:span text:style-name="T321">audito įmonę (ar auditorių) dėl papildomos informacijos, susijusios su atliktu Patikrinimu.</text:span></text:p>
      <text:p text:style-name="P322"><text:span text:style-name="T323">22</text:span><text:span text:style-name="T324">. Techninė užduotis gali būti keičiama licencijas išduodančios institucijos sprendimu suderinus su Lietuvos auditorių rūmais.</text:span></text:p>
      <text:p text:style-name="P325"/>
      <text:p text:style-name="P326">SUDERINTA</text:p>
      <text:p text:style-name="P327">Lietuvos auditorių rūmų</text:p>
      <text:p text:style-name="P328">2013-03-25 raštu Nr. 1.9-S0775</text:p>
      <text:p text:style-name="P329"/>
      <text:p text:style-name="P330"><text:span text:style-name="T331">_________________</text:span></text:p>
      <text:p text:style-name="P332"/>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aplinkos ministerija, Įsakymas</text:span></text:p>
      <text:p text:style-name="P342"><text:span text:style-name="T343">Nr.<text:s/></text:span><text:a xlink:href="https://www.e-tar.lt/portal/legalAct.html?documentId=5ab43970a2d211e4a82d9548fb36f682" office:target-frame-name="_top" xlink:show="replace"><text:span text:style-name="T344">D1-60</text:span></text:a><text:span text:style-name="T345">, 2015-01-21,<text:s/></text:span><text:span text:style-name="T346">paskelbta TAR 2015-01-23, i. k. 2015-00978</text:span></text:p>
      <text:p text:style-name="P347"><text:span text:style-name="T348">Lietuvos Respublikos aplinkos ministro įsakymas „Dėl Lietuvos Respublikos aplinkos ministro 2013 m. balandžio 12 d. įsakymo Nr. D1-255 „Dėl Licencijuotos gamintojų ir importuotojų organizacijos patikrinimo technin</text:span><text:span text:style-name="T349">ės užduoties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4-03T13:09:00Z</meta:creation-date>
    <dc:date>2023-04-03T13:09:00Z</dc:date>
    <meta:template xlink:href="Normal.dotm" xlink:type="simple"/>
    <meta:editing-cycles>2</meta:editing-cycles>
    <meta:editing-duration>PT0S</meta:editing-duration>
    <meta:document-statistic meta:page-count="10" meta:paragraph-count="400" meta:word-count="2152" meta:character-count="14408" meta:row-count="703" meta:non-whitespace-character-count="12656"/>
  </office:meta>
</office:document-meta>
</file>