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fo:text-indent="0.4916in"/>
      <style:text-properties fo:font-weight="bold" style:font-weight-asian="bold" fo:color="#000000"/>
    </style:style>
    <style:style style:name="P35" style:parent-style-name="Normal" style:family="paragraph">
      <style:paragraph-properties fo:text-align="center" fo:text-indent="0.4916in"/>
      <style:text-properties fo:font-weight="bold" style:font-weight-asian="bold" fo:color="#000000"/>
    </style:style>
    <style:style style:name="P36" style:parent-style-name="Normal" style:family="paragraph">
      <style:paragraph-properties fo:text-align="center" fo:text-indent="0.4916in"/>
      <style:text-properties fo:font-weight="bold" style:font-weight-asian="bold" fo:color="#000000" fo:letter-spacing="0.0416in"/>
    </style:style>
    <style:style style:name="P37" style:parent-style-name="Normal" style:family="paragraph">
      <style:paragraph-properties fo:text-align="center" fo:text-indent="0.4916in"/>
      <style:text-properties fo:font-weight="bold" style:font-weight-asian="bold" fo:text-transform="uppercase" fo:color="#000000"/>
    </style:style>
    <style:style style:name="P38" style:parent-style-name="Normal" style:family="paragraph">
      <style:paragraph-properties fo:text-align="center" fo:text-indent="0.4916in"/>
      <style:text-properties fo:font-weight="bold" style:font-weight-asian="bold" fo:text-transform="uppercase" fo:color="#000000"/>
    </style:style>
    <style:style style:name="P39" style:parent-style-name="Normal" style:family="paragraph">
      <style:paragraph-properties fo:text-align="center" fo:text-indent="0.4916in"/>
    </style:style>
    <style:style style:name="T40" style:parent-style-name="DefaultParagraphFont" style:family="text">
      <style:text-properties fo:color="#000000"/>
    </style:style>
    <style:style style:name="P41" style:parent-style-name="Normal" style:family="paragraph">
      <style:paragraph-properties fo:text-align="center"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16in"/>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Nutarimas netenka galios 2021-12-24:</text:span></text:p>
      <text:p text:style-name="P10"><text:span text:style-name="T11">Lietuvos Respublikos Vyriausybė, Nutarimas</text:span></text:p>
      <text:p text:style-name="P12"><text:span text:style-name="T13">Nr.<text:s/></text:span><text:a xlink:href="https://www.e-tar.lt/portal/legalAct.html?documentId=9f7536d063f111eca9ac839120d251c4" office:target-frame-name="_top" xlink:show="replace"><text:span text:style-name="T14">1116</text:span></text:a><text:span text:style-name="T15">, 2021-12-22, paskelbta TAR 2021-12-23, i. k. 2021-26844</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08-09-28 iki 2021-12-23</text:span></text:p>
      <text:p text:style-name="P22"/>
      <text:p text:style-name="P23"><text:span text:style-name="T24">Nutarimas paskelbtas: Žin. 2003, Nr.<text:s/></text:span><text:a xlink:href="https://www.e-tar.lt/portal/legalAct.html?documentId=TAR.C97C4562912C" office:target-frame-name="_top" xlink:show="replace"><text:span text:style-name="T25">35-148</text:span><text:span text:style-name="T26">3</text:span></text:a><text:span text:style-name="T27">, i. k. 1031100NUTA00000428</text:span></text:p>
      <text:p text:style-name="P28"/>
      <text:p text:style-name="P29">Nauja redakcija nuo 2006-02-05:</text:p>
      <text:p text:style-name="Normal"><text:span text:style-name="T30">Nr.<text:s/></text:span><text:a xlink:href="https://www.e-tar.lt/portal/legalAct.html?documentId=TAR.C24C387D5EAE" office:target-frame-name="_top" xlink:show="replace"><text:span text:style-name="T31">96</text:span></text:a><text:span text:style-name="T32">, 2006-01-31, Žin. 2006, Nr. 14-479 (2006-02-04), i. k. 1061100NUTA00000096</text:span></text:p>
      <text:p text:style-name="P33"/>
      <text:p text:style-name="P34">LIETUVOS RESPUBLIKOS VYRIAUSYBĖ</text:p>
      <text:p text:style-name="P35"/>
      <text:p text:style-name="P36">NUTARIMAS</text:p>
      <text:p text:style-name="P37">dĖL PROBLEMINIŲ TERITORIJŲ IŠSKYRIMO KRITERIJŲ</text:p>
      <text:p text:style-name="P38"/>
      <text:p text:style-name="P39"><text:span text:style-name="T40">2003 m. balandžio 8 d. Nr. 428</text:span></text:p>
      <text:p text:style-name="P41"><text:span text:style-name="T42">Vilnius</text:span></text:p>
      <text:p text:style-name="P43"/>
      <text:p text:style-name="P44"><text:span text:style-name="T45">Vadovaudamasi Lietuvos Respublikos regioninės plėtros įstatymo (Žin., 2000, Nr.<text:s/></text:span><text:a xlink:href="https://www.e-tar.lt/portal/lt/legalAct/TAR.7E8386C5AA76" office:target-frame-name="_blank" xlink:show="new"><text:span text:style-name="T46">66-1987</text:span></text:a><text:span text:style-name="T47">; 2002, Nr.<text:s/></text:span><text:a xlink:href="https://www.e-tar.lt/portal/lt/legalAct/TAR.98F43C3F0156" office:target-frame-name="_blank" xlink:show="new"><text:span text:style-name="T48">123-5558</text:span></text:a><text:span text:style-name="T49">) 10 straipsnio 2 punktu, 11 straipsnio 2 dalies 5 punktu ir<text:s/></text:span><text:span text:style-name="T50">siekdama tolygesnės regioninės socialinės ekonominės plėtros, Lietuvos Respublikos Vyriausybė<text:s/></text:span><text:span text:style-name="T51">nutari</text:span><text:span text:style-name="T52">a:</text:span></text:p>
      <text:p text:style-name="P53"><text:span text:style-name="T54">1</text:span><text:span text:style-name="T55">. Nustatyti šiuos probleminių teritorijų išskyrimo kriterijus:</text:span></text:p>
      <text:p text:style-name="P56"><text:span text:style-name="T57">1.1</text:span><text:span text:style-name="T58">. vidutinis metinis registruotų bedarbių ir darbingo amžiaus gyventojų santykis<text:s/></text:span><text:span text:style-name="T59">60 procentų ir daugiau didesnis už šalies vidurkį;</text:span></text:p>
      <text:p text:style-name="P60"><text:span text:style-name="T61">1.2</text:span><text:span text:style-name="T62">. vidutinis metinis socialinės pašalpos gavėjų ir gyventojų santykis 60 procentų ir daugiau didesnis už šalies vidurkį.</text:span></text:p>
      <text:p text:style-name="P63"><text:span text:style-name="T64">2</text:span><text:span text:style-name="T65">. Pavesti Vidaus reikalų ministerijai, teikiant Lietuvos Respublikos Vy</text:span><text:span text:style-name="T66">riausybei pasiūlymus dėl probleminių teritorijų išskyrimo, įvertinti trejų paskutinių metų materialinių investicijų vienam gyventojui dydį šio nutarimo 1 punkte nurodytus probleminių teritorijų išskyrimo kriterijus atitinkančioje teritorijoje.</text:span><text:s/></text:p>
      <text:p text:style-name="P67">3. Pavesti Socialinės apsaugos ir darbo ministerijai savo interneto tinklalapyje kasmet skelbti statistinę informaciją apie vidutinį metinį registruotų bedarbių ir darbingo amžiaus gyventojų santykį ir vidutinį metinį socialinės pašalpos gavėjų ir gyventojų<text:s/>santykį Lietuvoje ir savivaldybėse, siekiant nustatyti, kurios Lietuvos teritorijos dalys atitinka probleminių teritorijų išskyrimo kriterijus.<text:s/></text:p>
      <text:p text:style-name="P68">Papildyta punktu:</text:p>
      <text:p text:style-name="P69"><text:span text:style-name="T70">Nr.<text:s/></text:span><text:a xlink:href="https://www.e-tar.lt/portal/legalAct.html?documentId=TAR.1C9D4509D6A5" office:target-frame-name="_top" xlink:show="replace"><text:span text:style-name="T71">922</text:span></text:a><text:span text:style-name="T72">, 2</text:span><text:span text:style-name="T73">008-09-03, Žin., 2008, Nr. 111-4232 (2008-09-27), i. k. 1081100NUTA00000922</text:span></text:p>
      <text:p text:style-name="Normal"/>
      <text:p text:style-name="P74"/>
      <text:p text:style-name="P75"/>
      <text:p text:style-name="P76"/>
      <text:p text:style-name="P77">MINISTRAS PIRMININKAS<text:tab/>ALGIRDAS BRAZAUSKAS</text:p>
      <text:p text:style-name="P78"/>
      <text:p text:style-name="P79"/>
      <text:p text:style-name="P80"/>
      <text:p text:style-name="P81">VIDAUS REIKALŲ MINISTRAS<text:tab/>JUOZAS BERNATONIS</text:p>
      <text:p text:style-name="P82"/>
      <text:p text:style-name="Normal"/>
      <text:p text:style-name="P83"/>
      <text:p text:style-name="P84"/>
      <text:soft-page-break/>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C24C387D5EAE" office:target-frame-name="_top" xlink:show="replace"><text:span text:style-name="T94">96</text:span></text:a><text:span text:style-name="T95">, 2006-01-31, Žin., 2006, Nr. 14-479 (2006-02-04), i. k. 1061100NUTA00000096</text:span></text:p>
      <text:p text:style-name="P96"><text:span text:style-name="T97">Dėl Lietuvos Respublikos Vyriausybės 2003 m. balandžio 8 d. nutarimo Nr. 428 "Dėl probleminių ter</text:span><text:span text:style-name="T98">itorijų išskyrimo kriterijų" pakeitimo</text:span></text:p>
      <text:p text:style-name="P99"/>
      <text:p text:style-name="P100"><text:span text:style-name="T101">2.</text:span></text:p>
      <text:p text:style-name="P102"><text:span text:style-name="T103">Lietuvos Respublikos Vyriausybė, Nutarimas</text:span></text:p>
      <text:p text:style-name="P104"><text:span text:style-name="T105">Nr.<text:s/></text:span><text:a xlink:href="https://www.e-tar.lt/portal/legalAct.html?documentId=TAR.1C9D4509D6A5" office:target-frame-name="_top" xlink:show="replace"><text:span text:style-name="T106">922</text:span></text:a><text:span text:style-name="T107">, 2008-09-03, Žin., 2008, Nr. 111-4232 (2008-09-27), i. k. 1081100NUTA00000922</text:span></text:p>
      <text:p text:style-name="P108"><text:span text:style-name="T109">Dėl probleminių teritorijų plėtros programų patvirtinimo ir Lietuvos Respublikos Vyriausybės 2003 m. balandžio 8 d. nutarimo Nr. 428 "Dėl probleminių teritorijų išskyrimo kriterijų" papildy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8T21:22:00Z</meta:creation-date>
    <dc:date>2021-12-28T21:22:00Z</dc:date>
    <meta:template xlink:href="Normal.dotm" xlink:type="simple"/>
    <meta:editing-cycles>2</meta:editing-cycles>
    <meta:editing-duration>PT0S</meta:editing-duration>
    <meta:document-statistic meta:page-count="3" meta:paragraph-count="122" meta:word-count="462" meta:character-count="3302" meta:row-count="185" meta:non-whitespace-character-count="2962"/>
  </office:meta>
</office:document-meta>
</file>