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text-indent="0.4916in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05 iki 2008-09-27</text:span></text:p>
      <text:p text:style-name="P10"/>
      <text:p text:style-name="P11"><text:span text:style-name="T12">Nutarimas paskelbtas: Žin. 2003, Nr.<text:s/></text:span><text:a xlink:href="https://www.e-tar.lt/portal/legalAct.html?documentId=TAR.C97C4562912C" office:target-frame-name="_top" xlink:show="replace"><text:span text:style-name="T13">35-1483</text:span></text:a><text:span text:style-name="T14">, i. k. 1031100NUTA00000428</text:span></text:p>
      <text:p text:style-name="P15"/>
      <text:p text:style-name="P16">Nauja redakcija nuo 2006-02-05:</text:p>
      <text:p text:style-name="Normal"><text:span text:style-name="T17">Nr.<text:s/></text:span><text:a xlink:href="https://www.e-tar.lt/portal/legalAct.html?documentId=TAR.C24C387D5EAE" office:target-frame-name="_top" xlink:show="replace"><text:span text:style-name="T18">96</text:span></text:a><text:span text:style-name="T19">, 2006-01-31, Žin. 2006, Nr. 14-479 (2006-02-04), i. k. 1061100NUTA00000096</text:span></text:p>
      <text:p text:style-name="P20"/>
      <text:p text:style-name="P21">LIETUVOS RESPUBLIKOS VYRIAUSYBĖ</text:p>
      <text:p text:style-name="P22"/>
      <text:p text:style-name="P23">NUTARIMAS</text:p>
      <text:p text:style-name="P24">dĖL PROBLEMINIŲ TERITORIJŲ IŠSKYRIMO KRITERIJŲ</text:p>
      <text:p text:style-name="P25"/>
      <text:p text:style-name="P26"><text:span text:style-name="T27">2003 m</text:span><text:span text:style-name="T28">. balandžio 8 d. Nr. 428</text:span></text:p>
      <text:p text:style-name="P29"><text:span text:style-name="T30">Vilnius</text:span></text:p>
      <text:p text:style-name="P31"/>
      <text:p text:style-name="P32"><text:span text:style-name="T33">Vadovaudamasi Lietuvos Respublikos regioninės plėtros įstatymo (Žin., 2000, Nr.<text:s/></text:span><text:a xlink:href="https://www.e-tar.lt/portal/lt/legalAct/TAR.7E8386C5AA76" office:target-frame-name="_blank" xlink:show="new"><text:span text:style-name="T34">66-1987</text:span></text:a><text:span text:style-name="T35">; 2002, Nr.<text:s/></text:span><text:a xlink:href="https://www.e-tar.lt/portal/lt/legalAct/TAR.98F43C3F0156" office:target-frame-name="_blank" xlink:show="new"><text:span text:style-name="T36">123-5558</text:span></text:a><text:span text:style-name="T37">) 10 straipsnio 2 punktu, 11 straipsnio 2 dalies 5 punktu ir siekdama tolygesnės regioninės socialinės ekonominės plėtros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 šiuos probleminių teritorijų išskyrimo kriterijus:</text:span></text:p>
      <text:p text:style-name="P43"><text:span text:style-name="T44">1.1</text:span><text:span text:style-name="T45">. vidutinis metinis registruotų bedarbių ir darbingo amžiaus gyventojų santykis 60 procentų ir daugiau didesnis už šalies vidurkį;</text:span></text:p>
      <text:p text:style-name="P46"><text:span text:style-name="T47">1.2</text:span><text:span text:style-name="T48">. vidutinis metinis socialinės pašalpos gavėjų</text:span><text:span text:style-name="T49"><text:s/>ir gyventojų santykis 60 procentų ir daugiau didesnis už šalies vidurkį.</text:span></text:p>
      <text:p text:style-name="P50"><text:span text:style-name="T51">2</text:span><text:span text:style-name="T52">. Pavesti Vidaus reikalų ministerijai, teikiant Lietuvos Respublikos Vyriausybei pasiūlymus dėl probleminių teritorijų išskyrimo, įvertinti trejų paskutinių metų materialinių<text:s/></text:span><text:span text:style-name="T53">investicijų vienam<text:s/></text:span><text:soft-page-break/><text:span text:style-name="T54">gyventojui dydį šio nutarimo 1 punkte nurodytus probleminių teritorijų išskyrimo kriterijus atitinkančioje teritorijoje.</text:span><text:s/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VIDAUS REIKALŲ MINISTRAS<text:tab/>JUOZAS BERNATONIS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C24C387D5EAE" office:target-frame-name="_top" xlink:show="replace"><text:span text:style-name="T75">96</text:span></text:a><text:span text:style-name="T76">, 2006-01-31, Žin., 2006, Nr. 14-479 (2006-02-04), i. k. 1061100NUTA00000096</text:span></text:p>
      <text:p text:style-name="P77"><text:span text:style-name="T78">Dėl Lietuvos Respublikos Vyriausybės 2003 m. bal</text:span><text:span text:style-name="T79">andžio 8 d. nutarimo Nr. 428 "Dėl probleminių teritorijų išskyrimo kriterijų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8T21:22:00Z</meta:creation-date>
    <dc:date>2021-12-28T21:2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2063" meta:row-count="91" meta:non-whitespace-character-count="1828"/>
  </office:meta>
</office:document-meta>
</file>