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break-before="page" style:vertical-align="baseline" fo:margin-left="3.3472in" style:page-number="1">
        <style:tab-stops/>
      </style:paragraph-properties>
      <style:text-properties fo:color="#000000" style:font-size-complex="12pt" fo:hyphenate="false"/>
    </style:style>
    <style:style style:name="P42" style:parent-style-name="Normal" style:family="paragraph">
      <style:paragraph-properties style:vertical-align="baseline" fo:margin-left="3.3472in">
        <style:tab-stops/>
      </style:paragraph-properties>
      <style:text-properties fo:color="#000000" style:font-size-complex="12pt" fo:hyphenate="false"/>
    </style:style>
    <style:style style:name="P43" style:parent-style-name="Normal" style:family="paragraph">
      <style:paragraph-properties style:vertical-align="baseline" fo:margin-left="3.3472in">
        <style:tab-stops/>
      </style:paragraph-properties>
      <style:text-properties fo:color="#000000" style:font-size-complex="12pt" fo:hyphenate="false"/>
    </style:style>
    <style:style style:name="P44" style:parent-style-name="Normal" style:family="paragraph">
      <style:paragraph-properties style:vertical-align="baseline" fo:margin-left="3.3472in">
        <style:tab-stops/>
      </style:paragraph-properties>
      <style:text-properties fo:color="#000000" style:font-size-complex="12pt" fo:hyphenate="false"/>
    </style:style>
    <style:style style:name="P45" style:parent-style-name="Normal" style:family="paragraph">
      <style:paragraph-properties style:vertical-align="baseline" fo:margin-left="3.3472in">
        <style:tab-stops/>
      </style:paragraph-properties>
      <style:text-properties fo:color="#000000" style:font-size-complex="12pt" fo:hyphenate="false"/>
    </style:style>
    <style:style style:name="P46" style:parent-style-name="Normal" style:family="paragraph">
      <style:paragraph-properties style:vertical-align="baseline" fo:margin-left="3.3472in">
        <style:tab-stops/>
      </style:paragraph-properties>
      <style:text-properties fo:color="#000000" style:font-size-complex="12pt" fo:hyphenate="false"/>
    </style:style>
    <style:style style:name="P47" style:parent-style-name="Normal" style:family="paragraph">
      <style:paragraph-propertie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baseline" fo:line-height="115%" fo:margin-left="-0.0986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vertical-align="baseline" fo:line-height="115%"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style:vertical-align="baseline" fo:line-height="115%" fo:margin-left="-0.0986in" fo:text-indent="0.3937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88"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widows="0" fo:orphans="0" fo:text-align="justify" style:vertical-align="baseline" fo:line-height="115%" fo:margin-left="0.2951in">
        <style:tab-stops>
          <style:tab-stop style:type="left" style:position="0.1972in"/>
          <style:tab-stop style:type="left" style:position="0.2958in"/>
        </style:tab-stops>
      </style:paragraph-properties>
      <style:text-properties fo:color="#000000" style:font-size-complex="12pt"/>
    </style:style>
    <style:style style:name="P9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style>
    <style:style style:name="P124" style:parent-style-name="Normal" style:family="paragraph">
      <style:paragraph-properties fo:widows="0" fo:orphans="0" fo:text-align="center" style:vertical-align="baseline" fo:line-height="115%"/>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81" style:parent-style-name="Normal" style:family="paragraph">
      <style:paragraph-properties fo:widows="0" fo:orphans="0" fo:text-align="center" style:vertical-align="baseline" fo:line-height="115%"/>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8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303" style:parent-style-name="Normal" style:family="paragraph">
      <style:paragraph-properties fo:widows="0" fo:orphans="0" fo:text-align="center" style:vertical-align="baseline"/>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vertical-align="baseline"/>
      <style:text-properties fo:hyphenate="false"/>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30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70"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style>
    <style:style style:name="P456" style:parent-style-name="Normal" style:family="paragraph">
      <style:paragraph-properties fo:text-align="center" style:vertical-align="baseline" fo:line-height="115%">
        <style:tab-stops>
          <style:tab-stop style:type="left" style:position="0.5909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style:vertical-align="baseline" fo:line-height="115%">
        <style:tab-stops>
          <style:tab-stop style:type="left" style:position="0.5909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46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701"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widows="0" fo:orphans="0" fo:text-align="center" style:vertical-align="baseline" fo:line-height="115%"/>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P706"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70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781" style:parent-style-name="Normal" style:family="paragraph">
      <style:paragraph-properties fo:widows="0" fo:orphans="0" fo:text-align="center" style:vertical-align="baseline" fo:line-height="115%"/>
      <style:text-properties fo:hyphenate="false"/>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vertical-align="baseline" fo:line-height="115%"/>
      <style:text-properties fo:hyphenate="false"/>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787"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813" style:parent-style-name="Normal" style:family="paragraph">
      <style:paragraph-properties fo:widows="0" fo:orphans="0" fo:text-align="center" style:vertical-align="baseline" fo:line-height="115%"/>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widows="0" fo:orphans="0" fo:text-align="center" style:vertical-align="baseline" fo:line-height="115%"/>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81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864" style:parent-style-name="DefaultParagraphFont" style:family="text">
      <style:text-properties fo:color="#000000" style:font-size-complex="12pt" style:language-asian="lt" style:country-asian="LT"/>
    </style:style>
    <style:style style:name="P865" style:parent-style-name="Normal" style:master-page-name="MPF2" style:family="paragraph">
      <style:paragraph-properties fo:break-before="page" fo:text-indent="3.9375in" style:page-number="1"/>
      <style:text-properties style:font-size-complex="12pt"/>
    </style:style>
    <style:style style:name="P867" style:parent-style-name="Normal" style:family="paragraph">
      <style:paragraph-properties fo:text-indent="3.9375in"/>
      <style:text-properties style:font-size-complex="12pt"/>
    </style:style>
    <style:style style:name="P868" style:parent-style-name="Normal" style:family="paragraph">
      <style:paragraph-properties fo:text-indent="3.93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style>
    <style:style style:name="P875" style:parent-style-name="Normal" style:family="paragraph">
      <style:paragraph-properties fo:text-align="center"/>
      <style:text-properties style:font-name-asian="Calibri" fo:font-weight="bold" style:font-weight-asian="bold"/>
    </style:style>
    <style:style style:name="P876" style:parent-style-name="Normal" style:family="paragraph">
      <style:paragraph-properties fo:text-align="center"/>
      <style:text-properties style:font-name-asian="Calibri" fo:font-weight="bold" style:font-weight-asian="bold"/>
    </style:style>
    <style:style style:name="P877" style:parent-style-name="Normal" style:family="paragraph">
      <style:paragraph-properties fo:text-align="center" fo:line-height="115%"/>
      <style:text-properties style:font-name-asian="Calibri"/>
    </style:style>
    <style:style style:name="P878" style:parent-style-name="Normal" style:family="paragraph">
      <style:paragraph-properties fo:text-align="justify" fo:line-height="150%"/>
      <style:text-properties style:font-name-asian="Calibri"/>
    </style:style>
    <style:style style:name="P879" style:parent-style-name="Normal" style:family="paragraph">
      <style:paragraph-properties fo:text-align="justify" fo:text-indent="0.5909in"/>
      <style:text-properties style:font-name-asian="Calibri"/>
    </style:style>
    <style:style style:name="P880" style:parent-style-name="Normal" style:family="paragraph">
      <style:paragraph-properties fo:text-align="justify" fo:text-indent="2.7006in"/>
    </style:style>
    <style:style style:name="T881" style:parent-style-name="DefaultParagraphFont" style:family="text">
      <style:text-properties style:font-name-asian="Calibri"/>
    </style:style>
    <style:style style:name="T882" style:parent-style-name="DefaultParagraphFont" style:family="text">
      <style:text-properties style:font-name-asian="Calibri" fo:font-style="italic" style:font-style-asian="italic"/>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fo:text-indent="0.5909in"/>
      <style:text-properties style:font-name-asian="Calibri"/>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font-name-asian="Calibri"/>
    </style:style>
    <style:style style:name="P890" style:parent-style-name="Normal" style:family="paragraph">
      <style:paragraph-properties fo:text-align="justify" fo:text-indent="0.5909in"/>
      <style:text-properties style:font-name-asian="Calibri"/>
    </style:style>
    <style:style style:name="P891" style:parent-style-name="Normal" style:family="paragraph">
      <style:paragraph-properties fo:text-align="justify" fo:text-indent="0.5909in"/>
      <style:text-properties style:font-name-asian="Calibri"/>
    </style:style>
    <style:style style:name="P892" style:parent-style-name="Normal" style:family="paragraph">
      <style:paragraph-properties fo:text-align="justify" fo:text-indent="0.5909in"/>
      <style:text-properties style:font-name-asian="Calibri"/>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5909in"/>
      <style:text-properties style:font-name-asian="Calibri"/>
    </style:style>
    <style:style style:name="P899" style:parent-style-name="Normal" style:family="paragraph">
      <style:paragraph-properties fo:text-align="justify" fo:text-indent="0.5909in"/>
      <style:text-properties style:font-name-asian="Calibri"/>
    </style:style>
    <style:style style:name="P900" style:parent-style-name="Normal" style:family="paragraph">
      <style:paragraph-properties fo:text-align="justify" fo:text-indent="0.5909in"/>
      <style:text-properties style:font-name-asian="Calibri"/>
    </style:style>
    <style:style style:name="P901" style:parent-style-name="Normal" style:family="paragraph">
      <style:paragraph-properties fo:text-align="justify" fo:text-indent="0.5909in"/>
      <style:text-properties style:font-name-asian="Calibri"/>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align="justify" fo:text-indent="0.7875in"/>
      <style:text-properties style:font-name-asian="Calibri" style:font-size-complex="12pt" style:language-asian="ar" style:country-asian="SA"/>
    </style:style>
    <style:style style:name="P905" style:parent-style-name="Normal" style:family="paragraph">
      <style:paragraph-properties fo:text-align="justify"/>
      <style:text-properties style:font-name-asian="Calibri" style:font-size-complex="12pt" style:language-asian="ar" style:country-asian="SA"/>
    </style:style>
    <style:style style:name="P906" style:parent-style-name="Normal" style:family="paragraph">
      <style:text-properties style:font-name-asian="Calibri" style:font-size-complex="12pt" style:language-asian="ar" style:country-asian="SA"/>
    </style:style>
    <style:style style:name="P907" style:parent-style-name="Normal" style:family="paragraph">
      <style:paragraph-properties fo:text-align="justify" fo:text-indent="0.9472in"/>
      <style:text-properties style:font-name-asian="Calibri" style:font-size-complex="12pt" style:language-asian="ar" style:country-asian="SA"/>
    </style:style>
    <style:style style:name="P908" style:parent-style-name="Normal" style:family="paragraph">
      <style:paragraph-properties fo:text-align="center"/>
    </style:style>
    <style:style style:name="P909" style:parent-style-name="Normal" style:master-page-name="MPF3" style:family="paragraph">
      <style:paragraph-properties fo:break-before="page" fo:text-indent="3.9375in" style:page-number="1"/>
    </style:style>
    <style:style style:name="P911" style:parent-style-name="Normal" style:family="paragraph">
      <style:paragraph-properties fo:text-indent="3.9375in"/>
    </style:style>
    <style:style style:name="P912" style:parent-style-name="Normal" style:family="paragraph">
      <style:paragraph-properties fo:text-indent="3.93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style>
    <style:style style:name="P917" style:parent-style-name="Normal" style:family="paragraph">
      <style:paragraph-properties fo:text-align="center" fo:line-height="115%"/>
      <style:text-properties style:font-name-asian="Calibri" fo:font-style="italic" style:font-style-asian="italic"/>
    </style:style>
    <style:style style:name="P918" style:parent-style-name="Normal" style:family="paragraph">
      <style:paragraph-properties fo:text-align="center" fo:line-height="115%"/>
      <style:text-properties style:font-name-asian="Calibri"/>
    </style:style>
    <style:style style:name="P919" style:parent-style-name="Normal" style:family="paragraph">
      <style:paragraph-properties fo:text-align="center" fo:line-height="115%"/>
      <style:text-properties style:font-name-asian="Calibri"/>
    </style:style>
    <style:style style:name="P920" style:parent-style-name="Normal" style:family="paragraph">
      <style:paragraph-properties fo:text-align="center"/>
      <style:text-properties style:font-name-asian="Calibri"/>
    </style:style>
    <style:style style:name="P921" style:parent-style-name="Normal" style:family="paragraph">
      <style:paragraph-properties fo:text-align="justify" fo:text-indent="0.7875in"/>
      <style:text-properties style:font-name-asian="Calibri"/>
    </style:style>
    <style:style style:name="P922" style:parent-style-name="Normal" style:family="paragraph">
      <style:paragraph-properties fo:text-align="justify" fo:text-indent="1.8083in"/>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fo:text-indent="0.7875in"/>
      <style:text-properties style:font-name-asian="Calibri"/>
    </style:style>
    <style:style style:name="P925" style:parent-style-name="Normal" style:family="paragraph">
      <style:paragraph-properties fo:text-align="justify" fo:text-indent="0.7875in"/>
      <style:text-properties style:font-name-asian="Calibri"/>
    </style:style>
    <style:style style:name="P926" style:parent-style-name="Normal" style:family="paragraph">
      <style:paragraph-properties fo:text-align="justify" fo:text-indent="0.7875in"/>
      <style:text-properties style:font-name-asian="Calibri"/>
    </style:style>
    <style:style style:name="P927" style:parent-style-name="Normal" style:family="paragraph">
      <style:paragraph-properties fo:text-align="justify" fo:text-indent="0.7875in"/>
      <style:text-properties style:font-name-asian="Calibri"/>
    </style:style>
    <style:style style:name="P928" style:parent-style-name="Normal" style:family="paragraph">
      <style:paragraph-properties fo:text-align="justify" fo:text-indent="0.7875in"/>
      <style:text-properties style:font-name-asian="Calibri"/>
    </style:style>
    <style:style style:name="P929" style:parent-style-name="Normal" style:family="paragraph">
      <style:paragraph-properties fo:text-align="justify" fo:text-indent="0.7875in"/>
      <style:text-properties style:font-name-asian="Calibri"/>
    </style:style>
    <style:style style:name="P930" style:parent-style-name="Normal" style:family="paragraph">
      <style:paragraph-properties fo:text-align="justify" fo:text-indent="0.7875in"/>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font-name-asian="Calibri"/>
    </style:style>
    <style:style style:name="P936" style:parent-style-name="Normal" style:family="paragraph">
      <style:paragraph-properties fo:text-align="justify" fo:text-indent="0.7875in"/>
      <style:text-properties style:font-name-asian="Calibri"/>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paragraph-properties fo:line-height="115%"/>
    </style:style>
    <style:style style:name="P941" style:parent-style-name="Normal" style:family="paragraph">
      <style:paragraph-properties fo:line-height="115%"/>
    </style:style>
    <style:style style:name="P942" style:parent-style-name="Normal" style:family="paragraph">
      <style:paragraph-properties fo:line-height="115%" fo:text-indent="0.2152in"/>
    </style:style>
    <style:style style:name="P943" style:parent-style-name="Normal" style:family="paragraph">
      <style:paragraph-properties fo:widows="0" fo:orphans="0" fo:margin-right="-0.152in">
        <style:tab-stops>
          <style:tab-stop style:type="left" style:position="0.5909in"/>
        </style:tab-stops>
      </style:paragraph-properties>
    </style:style>
    <style:style style:name="P944" style:parent-style-name="Normal" style:master-page-name="MPF4" style:family="paragraph">
      <style:paragraph-properties fo:break-before="page" fo:text-indent="3.9375in" style:page-number="1"/>
      <style:text-properties style:font-size-complex="12pt"/>
    </style:style>
    <style:style style:name="P946" style:parent-style-name="Normal" style:family="paragraph">
      <style:paragraph-properties fo:text-indent="3.9375in"/>
      <style:text-properties style:font-size-complex="12pt"/>
    </style:style>
    <style:style style:name="P947" style:parent-style-name="Normal" style:family="paragraph">
      <style:paragraph-properties fo:text-indent="3.93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951"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952"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953" style:parent-style-name="Normal" style:family="paragraph">
      <style:paragraph-properties fo:text-align="center" fo:line-height="115%"/>
      <style:text-properties style:font-name-asian="Calibri" style:font-size-complex="12pt" style:language-asian="ar" style:country-asian="SA"/>
    </style:style>
    <style:style style:name="P954" style:parent-style-name="Normal" style:family="paragraph">
      <style:paragraph-properties fo:text-align="center" fo:line-height="115%"/>
      <style:text-properties style:font-name-asian="Calibri" style:font-size-complex="12pt" style:language-asian="ar" style:country-asian="SA"/>
    </style:style>
    <style:style style:name="P955" style:parent-style-name="Normal" style:family="paragraph">
      <style:paragraph-properties fo:text-align="center"/>
      <style:text-properties style:font-name-asian="Calibri" style:font-size-complex="12pt" style:language-asian="ar" style:country-asian="SA"/>
    </style:style>
    <style:style style:name="P956" style:parent-style-name="Normal" style:family="paragraph">
      <style:paragraph-properties fo:text-align="justify" fo:text-indent="0.7875in"/>
      <style:text-properties style:font-name-asian="Calibri" style:font-size-complex="12pt" style:language-asian="ar" style:country-asian="SA"/>
    </style:style>
    <style:style style:name="P957" style:parent-style-name="Normal" style:family="paragraph">
      <style:paragraph-properties fo:text-align="justify" fo:text-indent="2.7125in"/>
      <style:text-properties style:font-name-asian="Calibri" style:font-size-complex="12pt" style:language-asian="ar" style:country-asian="SA"/>
    </style:style>
    <style:style style:name="P958" style:parent-style-name="Normal" style:family="paragraph">
      <style:paragraph-properties fo:text-align="justify"/>
      <style:text-properties style:font-name-asian="Calibri" style:font-size-complex="12pt" style:language-asian="ar" style:country-asian="SA"/>
    </style:style>
    <style:style style:name="P959" style:parent-style-name="Normal" style:family="paragraph">
      <style:paragraph-properties fo:text-align="center"/>
      <style:text-properties style:font-name-asian="Calibri" style:font-size-complex="12pt" style:language-asian="ar" style:country-asian="SA"/>
    </style:style>
    <style:style style:name="P960" style:parent-style-name="Normal" style:family="paragraph">
      <style:paragraph-properties fo:text-align="center"/>
      <style:text-properties style:font-name-asian="Calibri" style:font-size-complex="12pt" style:language-asian="ar" style:country-asian="SA"/>
    </style:style>
    <style:style style:name="P961" style:parent-style-name="Normal" style:family="paragraph">
      <style:paragraph-properties fo:text-align="justify" fo:text-indent="0.7875in"/>
      <style:text-properties style:font-weight-complex="bold" style:font-size-complex="12pt" style:language-asian="ar" style:country-asian="SA"/>
    </style:style>
    <style:style style:name="P962" style:parent-style-name="Normal" style:family="paragraph">
      <style:paragraph-properties fo:text-align="justify" fo:text-indent="0.7875in"/>
      <style:text-properties style:font-name-asian="Calibri" style:font-size-complex="12pt" style:language-asian="ar" style:country-asian="SA"/>
    </style:style>
    <style:style style:name="P963" style:parent-style-name="Normal" style:family="paragraph">
      <style:paragraph-properties fo:text-align="justify" fo:text-indent="0.7875in"/>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fo:text-indent="0.7875in"/>
      <style:text-properties style:font-name-asian="Calibri" style:font-size-complex="12pt" style:language-asian="ar" style:country-asian="SA"/>
    </style:style>
    <style:style style:name="P969" style:parent-style-name="Normal" style:family="paragraph">
      <style:paragraph-properties fo:text-align="justify" fo:text-indent="0.7875in"/>
      <style:text-properties style:font-name-asian="Calibri" style:font-size-complex="12pt" style:language-asian="ar" style:country-asian="SA"/>
    </style:style>
    <style:style style:name="P970" style:parent-style-name="Normal" style:family="paragraph">
      <style:paragraph-properties fo:text-align="justify" fo:text-indent="0.7875in"/>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Calibri" style:font-size-complex="12pt" style:language-asian="ar" style:country-asian="SA"/>
    </style:style>
    <style:style style:name="P974" style:parent-style-name="Normal" style:family="paragraph">
      <style:paragraph-properties fo:text-align="justify" fo:text-indent="0.7875in"/>
      <style:text-properties style:font-name-asian="Calibri" style:font-size-complex="12pt" style:language-asian="ar" style:country-asian="SA"/>
    </style:style>
    <style:style style:name="P975" style:parent-style-name="Normal" style:family="paragraph">
      <style:text-properties style:font-name-asian="Calibri"/>
    </style:style>
    <style:style style:name="P976" style:parent-style-name="Normal" style:family="paragraph">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language-asian="ar" style:country-asian="SA"/>
    </style:style>
    <style:style style:name="T979" style:parent-style-name="DefaultParagraphFont" style:family="text">
      <style:text-properties style:font-name-asian="Calibri" style:language-asian="ar" style:country-asian="SA"/>
    </style:style>
    <style:style style:name="P980" style:parent-style-name="Normal" style:family="paragraph">
      <style:paragraph-properties fo:text-align="center"/>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2">Suvestinė redakcija nuo 2019-05-15</text:span></text:p>
      <text:p text:style-name="P3"/>
      <text:p text:style-name="P4"><text:span text:style-name="T5">Įsakymas paskelbtas: Žin. 2013, Nr.<text:s/></text:span><text:a xlink:href="https://www.e-tar.lt/portal/legalAct.html?documentId=TAR.C98436496087" office:target-frame-name="_top" xlink:show="replace"><text:span text:style-name="T6">63-3139</text:span></text:a><text:span text:style-name="T7">, i. k. 1132230ISAK00A1-227</text:span></text:p>
      <text:p text:style-name="P8"/>
      <text:p text:style-name="P9">Nauja redakcija nuo 2019-05-15:</text:p>
      <text:p text:style-name="Normal"><text:span text:style-name="T10">Nr.<text:s/></text:span><text:a xlink:href="https://www.e-tar.lt/portal/legalAct.html?documentId=64c109e0758a11e9b81587fcbd5a76f6" office:target-frame-name="_top" xlink:show="replace"><text:span text:style-name="T11">A1-268</text:span></text:a><text:span text:style-name="T12">, 2019-05-13, paskelbta TAR 2019-05-14, i. k. 2019-07651</text:span></text:p>
      <text:p text:style-name="P13"/>
      <text:p text:style-name="P14">LIETUVOS RESPUBLIKOS</text:p>
      <text:p text:style-name="P15">SOCIALINĖS APSAUGOS IR DARBO MINISTRO</text:p>
      <text:p text:style-name="P16"/>
      <text:p text:style-name="P17">ĮSAKYMAS</text:p>
      <text:p text:style-name="P18">DĖL NACIONALINIO ATSAKINGO<text:s/>VERSLO APDOVANOJIMO NUOSTATŲ PATVIRTINIMO</text:p>
      <text:p text:style-name="P19"/>
      <text:p text:style-name="P20">2013 m. birželio 3 d. Nr. A1-227</text:p>
      <text:p text:style-name="P21">Vilnius</text:p>
      <text:p text:style-name="P22"/>
      <text:p text:style-name="P23"/>
      <text:p text:style-name="P24"><text:span text:style-name="T25">Siekdama įmones paskatinti už reikšmingą ir aktyvią jų veiklą socialiai atsakingo verslo srityje, pasiektus rezultatus ir nuveiktus visuomenei naudingus darbus, lemiančiu</text:span><text:span text:style-name="T26">s darnią visuomenės plėtrą ir socialinę verslo atsakomybę, vadovaudamasi Lietuvos Respublikos Vyriausybės 2010 m. kovo 24 d. nutarimo Nr. 330 „Dėl ministrams pavedamų valdymo sričių“ 1.6.1 papunkčiu:<text:s/></text:span></text:p>
      <text:p text:style-name="P27"><text:span text:style-name="T28">1</text:span><text:span text:style-name="T29">. T v i r t i n u Nacionalinio atsakingo verslo<text:s/></text:span><text:span text:style-name="T30">apdovanojimo nuostatus (pridedama).</text:span></text:p>
      <text:p text:style-name="P31"><text:span text:style-name="T32">2</text:span><text:span text:style-name="T33">. P a v e d u šio įsakymo vykdymo kontrolę viceministrui pagal veiklos sritį.</text:span><text:s/></text:p>
      <text:p text:style-name="P34"/>
      <text:p text:style-name="P35"/>
      <text:p text:style-name="P36"/>
      <text:p text:style-name="P37"><text:span text:style-name="T38">Socialinės apsaugos ir darbo ministrė</text:span><text:span text:style-name="T39"><text:tab/>Algimanta Pabedinskienė</text:span></text:p>
      <text:p text:style-name="Normal"/>
      <text:soft-page-break/>
      <text:p text:style-name="P40">PATVIRTINTA</text:p>
      <text:p text:style-name="P42">Lietuvos Respublikos<text:s/>socialinės apsaugos</text:p>
      <text:p text:style-name="P43">ir darbo ministro 2013 m. birželio 3 d.<text:s/></text:p>
      <text:p text:style-name="P44">įsakymu Nr. A1-227<text:s/></text:p>
      <text:p text:style-name="P45">(2019 m. gegužės 13 d. įsakymo Nr. A1-268<text:s/></text:p>
      <text:p text:style-name="P46">redakcija)</text:p>
      <text:p text:style-name="P47"/>
      <text:p text:style-name="P48"><text:span text:style-name="T49">NACIONALINIO ATSAKINGO VERSLO APDOVANOJ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Nacionalinio atsakingo<text:s/></text:span><text:span text:style-name="T62">verslo apdovanojimo nuostatai (toliau – Nuostatai) nustato nacionalinio atsakingo verslo apdovanojimo (toliau – Apdovanojimas) nominacijų steigimo, konkurso organizavimo, paraiškų vertinimo komisijos (toliau – Komisija) sudarymo ir jos darbo organizavimo,<text:s/></text:span><text:span text:style-name="T63">nominacijų laimėtojų atrankos bei Apdovanojimų skyrimo tvarką.</text:span></text:p>
      <text:p text:style-name="P64"><text:span text:style-name="T65">2</text:span><text:span text:style-name="T66">.</text:span><text:span text:style-name="T67"><text:tab/>Nuostatuose vartojamos sąvokos:</text:span></text:p>
      <text:p text:style-name="P68"><text:span text:style-name="T69">2.1</text:span><text:span text:style-name="T70">.</text:span><text:span text:style-name="T71"><text:tab/></text:span><text:span text:style-name="T72">Įmonių socialinė atsakomybė</text:span><text:span text:style-name="T73"><text:s/>– įmonių atsakomybė už jų vykdomos veiklos poveikį aplinkai ir visuomenei (įmonių politika ir praktika, kaip jos, laikydamosi įstatymų, tarptautinių susitarimų ir sutartų elgsenos normų, į savo veiklos vidinius procesus ir išorinius santykius savanoriškai</text:span><text:span text:style-name="T74"><text:s/>įtraukia socialinius, aplinkosaugos ir skaidraus verslo principus), taip pat veiksmai, kuriais įmonės kartu su viešojo, privataus ir (ar) nevyriausybinio sektoriaus atstovais ieško naujoviškų sisteminių socialinių, aplinkosaugos ir platesnių ekonominės ge</text:span><text:span text:style-name="T75">rovės problemų sprendimų.</text:span></text:p>
      <text:p text:style-name="P76"><text:span text:style-name="T77">2.2</text:span><text:span text:style-name="T78">.</text:span><text:span text:style-name="T79"><text:tab/></text:span><text:span text:style-name="T80">Nominacija</text:span><text:span text:style-name="T81"><text:s/>– apdovanojimas, teikiamas įmonei už jos nuopelnus tam tikroje veiklos srityje.</text:span></text:p>
      <text:p text:style-name="P82"><text:span text:style-name="T83">2.3</text:span><text:span text:style-name="T84">.</text:span><text:span text:style-name="T85"><text:tab/>Kitos Nuostatuose vartojamos sąvokos suprantamos taip, kaip jos apibrėžtos Lietuvos Respublikos asociacijų įstatyme,<text:s/></text:span><text:span text:style-name="T86">Lietuvos Respublikos civiliniame kodekse, Lietuvos Respublikos smulkiojo ir vidutinio verslo plėtros įstatyme, Lietuvos Respublikos įmonių finansinės atskaitomybės įstatyme.</text:span></text:p>
      <text:p text:style-name="P87"/>
      <text:p text:style-name="P88"><text:span text:style-name="T89">II</text:span><text:span text:style-name="T90"><text:s/>SKYRIUS</text:span></text:p>
      <text:p text:style-name="P91"><text:span text:style-name="T92">NOMINACIJOS IR JŲ KATEGORIJOS</text:span></text:p>
      <text:p text:style-name="P93"/>
      <text:p text:style-name="P94"><text:span text:style-name="T95">3</text:span><text:span text:style-name="T96">.</text:span><text:span text:style-name="T97"><text:tab/></text:span><text:span text:style-name="T98">Įvertinęs Komisijos siūl</text:span><text:span text:style-name="T99">ymus, nominacijas kasmet, ne vėliau kaip iki einamųjų metų birželio 15 d., patvirtina socialinės apsaugos ir darbo ministras. Nominacijas, kurias laimėti sieks pretendentai ir už kurias bus viešai balsuojama internetu, iš socialinės apsaugos ir darbo minis</text:span><text:span text:style-name="T100">tro patvirtintų nominacijų išrenka ir ne vėliau kaip iki einamųjų metų lapkričio 2 d. patvirtina Komisija.</text:span></text:p>
      <text:p text:style-name="P101"><text:span text:style-name="T102">4</text:span><text:span text:style-name="T103">.</text:span><text:span text:style-name="T104"><text:tab/></text:span><text:span text:style-name="T105">Nominacijos įteikiamos trijose kategorijose:<text:s/></text:span></text:p>
      <text:p text:style-name="P106"><text:span text:style-name="T107">4.1</text:span><text:span text:style-name="T108">.</text:span><text:span text:style-name="T109"><text:tab/>labai mažos ir mažos įmonės (iki 49 darbuotojų);</text:span></text:p>
      <text:p text:style-name="P110"><text:span text:style-name="T111">4.2</text:span><text:span text:style-name="T112">.</text:span><text:span text:style-name="T113"><text:tab/>vidutinės įmonės (nuo 50 iki 24</text:span><text:span text:style-name="T114">9 darbuotojų);</text:span></text:p>
      <text:p text:style-name="P115"><text:span text:style-name="T116">4.3</text:span><text:span text:style-name="T117">.</text:span><text:span text:style-name="T118"><text:tab/>didelės įmonės (nuo 250 darbuotojų).</text:span></text:p>
      <text:p text:style-name="P119"><text:span text:style-name="T120">5</text:span><text:span text:style-name="T121">.</text:span><text:span text:style-name="T122"><text:tab/>Kiekviena nominacija skiriama ne mažiau kaip 3 įmonėms. Motyvuotu Komisijos sprendimu gali būti apdovanota daugiau įmonių.</text:span></text:p>
      <text:p text:style-name="P123"/>
      <text:p text:style-name="P124"><text:span text:style-name="T125">III</text:span><text:span text:style-name="T126"><text:s/>SKYRIUS</text:span></text:p>
      <text:p text:style-name="P127"><text:span text:style-name="T128">KONKURSO SKELBIMAS</text:span></text:p>
      <text:p text:style-name="P129"/>
      <text:p text:style-name="P130"><text:span text:style-name="T131">6</text:span><text:span text:style-name="T132">.</text:span><text:span text:style-name="T133"><text:tab/></text:span><text:span text:style-name="T134">Komisijos sprendimu kvietimas siūlyti pretendentus apdovanoti tam tikromis nominacijomis (toliau – kvietimas) skelbiamas Lietuvos Respublikos socialinės apsaugos ir darbo ministerijos interneto svetainėje ne vėliau kaip iki<text:s/></text:span><text:span text:style-name="T135">einamųjų metų<text:s/></text:span><text:span text:style-name="T136">liepos 15 d. Motyv</text:span><text:span text:style-name="T137">uotu Komisijos sprendimu<text:s/></text:span><text:span text:style-name="T138">kvietimas gali būti skelbiamas ir kitose žiniasklaidos priemonėse.</text:span></text:p>
      <text:p text:style-name="P139"><text:span text:style-name="T140">7</text:span><text:span text:style-name="T141">.</text:span><text:span text:style-name="T142"><text:tab/>Kvietime nurodoma:<text:s/></text:span></text:p>
      <text:p text:style-name="P143"><text:span text:style-name="T144">7.1</text:span><text:span text:style-name="T145">.</text:span><text:span text:style-name="T146"><text:tab/>kvietimo tikslas;</text:span></text:p>
      <text:p text:style-name="P147"><text:span text:style-name="T148">7.2</text:span><text:span text:style-name="T149">.</text:span><text:span text:style-name="T150"><text:tab/>nominacijos (-ų) pavadinimas (-ai);</text:span></text:p>
      <text:p text:style-name="P151"><text:span text:style-name="T152">7.3</text:span><text:span text:style-name="T153">.</text:span><text:span text:style-name="T154"><text:tab/>paraiškų formos,<text:s/></text:span><text:span text:style-name="T155">kiti dokumentai, kuriuos pretendentas tur</text:span><text:span text:style-name="T156">i pateikti Komisijai</text:span><text:span text:style-name="T157">;</text:span></text:p>
      <text:p text:style-name="P158"><text:span text:style-name="T159">7.4</text:span><text:span text:style-name="T160">.</text:span><text:span text:style-name="T161"><text:tab/>paraiškų priėmimo pradžia ir jų pateikimo terminas. Paraiškų pateikimo terminas turi būti ne trumpesnis kaip 1 mėnuo nuo kvietimo teikti paraiškas paskelbimo dienos;</text:span></text:p>
      <text:p text:style-name="P162"><text:span text:style-name="T163">7.5</text:span><text:span text:style-name="T164">.</text:span><text:span text:style-name="T165"><text:tab/>informacija apie tai, kad paraiškos Komisijai turi</text:span><text:span text:style-name="T166"><text:s/>būti siunčiamos kvietime nurodytu (-ais) elektroniniu paštu (-ais) ir (ar) ar kitu kvietime nurodytu būdu;</text:span></text:p>
      <text:p text:style-name="P167"><text:span text:style-name="T168">7.6</text:span><text:span text:style-name="T169">.</text:span><text:span text:style-name="T170"><text:tab/></text:span><text:span text:style-name="T171">kontaktiniai duomenys (telefono ryšio numeris, elektroninio pašto adresas ir kt.), kuriais galima kreiptis dėl informacijos apie konkursą p</text:span><text:span text:style-name="T172">atikslinimo.</text:span></text:p>
      <text:p text:style-name="P173"><text:span text:style-name="T174">8</text:span><text:span text:style-name="T175">.</text:span><text:span text:style-name="T176"><text:tab/></text:span><text:span text:style-name="T177">Komisija motyvuotu sprendimu, suderinusi su socialinės apsaugos ir darbo ministru, gali atšaukti konkursą ne vėliau kaip likus 10 darbo dienų iki pretendentų paraiškų Komisijos posėdyje vertinimo. Apie konkurso atšaukimą Komisija para</text:span><text:span text:style-name="T178">iškas pateikusiems pretendentams praneša jų paraiškose nurodytais elektroninio pašto ar kitais adresais, o skelbimas apie konkurso atšaukimą nedelsiant, ne vėliau kaip per 1 darbo dieną nuo šio sprendimo priėmimo, pateikiamas Socialinės apsaugos ir darbo m</text:span><text:span text:style-name="T179">inisterijos interneto svetainėje.</text:span></text:p>
      <text:p text:style-name="P180"/>
      <text:p text:style-name="P181"><text:span text:style-name="T182">IV</text:span><text:span text:style-name="T183"><text:s/>SKYRIUS</text:span></text:p>
      <text:p text:style-name="P184"><text:span text:style-name="T185">PARAIŠKŲ TURINIO REIKALAVIMAI IR PARAIŠKŲ TEIKIMAS</text:span></text:p>
      <text:p text:style-name="P186"/>
      <text:p text:style-name="P187"><text:span text:style-name="T188">9</text:span><text:span text:style-name="T189">.</text:span><text:span text:style-name="T190"><text:tab/></text:span><text:span text:style-name="T191">Pretendentais gali būti Lietuvos Respublikoje įregistruotos įmonės.</text:span></text:p>
      <text:p text:style-name="P192"><text:span text:style-name="T193">10</text:span><text:span text:style-name="T194">.</text:span><text:span text:style-name="T195"><text:tab/></text:span><text:span text:style-name="T196">Pretendentai gali kandidatuoti į vieną, kelias ar visas nominacijas.<text:s/></text:span><text:span text:style-name="T197">Dėl kiekvienos nominacijos pildoma atskira paraiška, kurios formą patvirtina Komisija. Jei nominacijai (</text:span><text:span text:style-name="T198">‑oms) pretendentą teikia ne jis pats, o kitas asmuo, toks siūlymas turi būti su juo iš anksto suderintas, prie paraiškos pridedant tai patvirtinantį (-č</text:span><text:span text:style-name="T199">ius) dokumentą (-us). Su pretendentu iki pateikimo Komisijai nesuderintos paraiškos atmetamos.</text:span></text:p>
      <text:p text:style-name="P200"><text:span text:style-name="T201">11</text:span><text:span text:style-name="T202">.</text:span><text:span text:style-name="T203"><text:tab/>Komisijos patvirtintoje paraiškos formoje turi būti<text:s/></text:span><text:span text:style-name="T204">nurodoma:</text:span></text:p>
      <text:p text:style-name="P205"><text:span text:style-name="T206">11.1</text:span><text:span text:style-name="T207">.</text:span><text:span text:style-name="T208"><text:tab/></text:span><text:span text:style-name="T209">paraiškos užpildymo data ir vieta;</text:span></text:p>
      <text:p text:style-name="P210"><text:span text:style-name="T211">11.2</text:span><text:span text:style-name="T212">.</text:span><text:span text:style-name="T213"><text:tab/></text:span><text:span text:style-name="T214">įmonės, kuri teikiama nominacijai, pav</text:span><text:span text:style-name="T215">adinimas, kodas, buveinės adresas ir kontaktiniai duomenys (telefono ryšio numeris, elektroninio pašto adresas ir kt.);<text:s/></text:span></text:p>
      <text:p text:style-name="P216"><text:span text:style-name="T217">11.3</text:span><text:span text:style-name="T218">.</text:span><text:span text:style-name="T219"><text:tab/></text:span><text:span text:style-name="T220">įmonės kategorija (labai maža, maža, vidutinė, didelė);</text:span></text:p>
      <text:p text:style-name="P221"><text:span text:style-name="T222">11.4</text:span><text:span text:style-name="T223">.</text:span><text:span text:style-name="T224"><text:tab/></text:span><text:span text:style-name="T225">informacija apie pretendento veiklas ir (ar) iniciatyvas, s</text:span><text:span text:style-name="T226">usijusias su nominacija, jų apibūdinimas pagal paraiškoje nurodytus vertinimo kriterijus, argumentuotas pasiektų nuopelnų pagrindimas ir jų svarba (kartu pateikiami tai patvirtinantys dokumentai);</text:span></text:p>
      <text:p text:style-name="P227"><text:span text:style-name="T228">11.5</text:span><text:span text:style-name="T229">.</text:span><text:span text:style-name="T230"><text:tab/></text:span><text:span text:style-name="T231">kita Komisijos patvirtintoje paraiškos formoje pa</text:span><text:span text:style-name="T232">teikta informacija.</text:span></text:p>
      <text:p text:style-name="P233"><text:span text:style-name="T234">12</text:span><text:span text:style-name="T235">.</text:span><text:span text:style-name="T236"><text:tab/></text:span><text:span text:style-name="T237">Kartu su paraiška pretendentai savo nuožiūra ir iniciatyva gali pateikti papildomus dokumentus.</text:span></text:p>
      <text:p text:style-name="P238"><text:span text:style-name="T239">13</text:span><text:span text:style-name="T240">.</text:span><text:span text:style-name="T241"><text:tab/>Paraiška turi būti užpildyta kompiuteriu lietuvių kalba.</text:span></text:p>
      <text:p text:style-name="P242"><text:span text:style-name="T243">14</text:span><text:span text:style-name="T244">.</text:span><text:span text:style-name="T245"><text:tab/>Paraiška turi būti pasirašyta pretendento ar jį teikianči</text:span><text:span text:style-name="T246">o asmens, jo vadovo arba jo įgalioto asmens, turinčio teisę veikti pretendento vardu, nurodant vardą, pavardę ir pareigas, bei patvirtinta antspaudu, jei pretendentas ar jį teikiantis asmuo antspaudą privalo turėti.</text:span></text:p>
      <text:p text:style-name="P247"><text:span text:style-name="T248">15</text:span><text:span text:style-name="T249">.</text:span><text:span text:style-name="T250"><text:tab/>Siekiant užtikrinti paraiškų ver</text:span><text:span text:style-name="T251">tinimo skaidrumą ir pareiškėjų lygiateisiškumą, pateikus paraišką Komisijai, ją taisyti, tikslinti, pildyti (išskyrus rašybos ir aritmetinių klaidų taisymą) ar teikti papildomus dokumentus pretendento iniciatyva negalima.</text:span></text:p>
      <text:p text:style-name="P252"><text:span text:style-name="T253">16</text:span><text:span text:style-name="T254">.</text:span><text:span text:style-name="T255"><text:tab/></text:span><text:span text:style-name="T256">Atsižvelgiant į gautų para</text:span><text:span text:style-name="T257">iškų skaičių, kvietime nurodytas paraiškų pateikimo terminas gali būti pratęstas motyvuotu Komisijos sprendimu. Apie termino paraiškoms pateikti pratęsimą<text:s/></text:span><text:soft-page-break/><text:span text:style-name="T258">Komisija paraiškas pateikusiems pretendentams praneša jų paraiškose nurodytais elektroninio pašto ar<text:s/></text:span><text:span text:style-name="T259">kitais adresais, o skelbimas apie termino pratęsimą nedelsiant, ne vėliau kaip per 1 darbo dieną nuo jo priėmimo, pateikiamas Socialinės apsaugos ir darbo ministerijos interneto svetainėje.</text:span></text:p>
      <text:p text:style-name="P260"><text:span text:style-name="T261">17</text:span><text:span text:style-name="T262">.</text:span><text:span text:style-name="T263"><text:tab/></text:span><text:span text:style-name="T264">Paraiška atmetama, nevertinama, jeigu:</text:span></text:p>
      <text:p text:style-name="P265"><text:span text:style-name="T266">17.1</text:span><text:span text:style-name="T267">.</text:span><text:span text:style-name="T268"><text:tab/>paraišką<text:s/></text:span><text:span text:style-name="T269">pateikė ar nominacijai teikiamas subjektas, kuris nėra Nuostatų 9 punkte nurodytas subjektas, turintis teisę būti pretendentas;</text:span></text:p>
      <text:p text:style-name="P270"><text:span text:style-name="T271">17.2</text:span><text:span text:style-name="T272">.</text:span><text:span text:style-name="T273"><text:tab/>paraiška pateikta suėjus paraiškų pateikimo terminui;</text:span></text:p>
      <text:p text:style-name="P274"><text:span text:style-name="T275">17.3</text:span><text:span text:style-name="T276">.</text:span><text:span text:style-name="T277"><text:tab/>įmonė likviduojama ar jai iškelta bankroto byla;</text:span></text:p>
      <text:p text:style-name="P278"><text:span text:style-name="T279">17.</text:span><text:span text:style-name="T280">4</text:span><text:span text:style-name="T281">.</text:span><text:span text:style-name="T282"><text:tab/>įmonei skirta bauda už Lietuvos Respublikos užimtumo įstatymo 56, 57 ir (ar) 58 straipsniuose nustatytus pažeidimus per pastaruosius vienus metus iki paraiškos pateikimo Komisijai dienos;</text:span></text:p>
      <text:p text:style-name="P283"><text:span text:style-name="T284">17.5</text:span><text:span text:style-name="T285">.</text:span><text:span text:style-name="T286"><text:tab/></text:span><text:span text:style-name="T287">įmonė neįvykdžiusi mokestinių įsipareigojimų ir (</text:span><text:span text:style-name="T288">ar)<text:s/></text:span><text:span text:style-name="T289">prievolių valstybės ir (ar) savivaldybių biudžetui (-ams)</text:span><text:span text:style-name="T290">;</text:span></text:p>
      <text:p text:style-name="P291"><text:span text:style-name="T292">17.6</text:span><text:span text:style-name="T293">.</text:span><text:span text:style-name="T294"><text:tab/></text:span><text:span text:style-name="T295">paraiškoje ir (ar) jos prieduose pateikta melaginga, tikrovės neatitinkanti informacija;</text:span></text:p>
      <text:p text:style-name="P296"><text:span text:style-name="T297">17.7</text:span><text:span text:style-name="T298">.</text:span><text:span text:style-name="T299"><text:tab/></text:span><text:span text:style-name="T300">per Komisijos nurodytą terminą jos nustatytu būdu ir (ar) forma nepateikti paraiškos paa</text:span><text:span text:style-name="T301">iškinimai ir (ar) patikslinimai.</text:span></text:p>
      <text:p text:style-name="P302"/>
      <text:p text:style-name="P303"><text:span text:style-name="T304">V</text:span><text:span text:style-name="T305"><text:s/>SKYRIUS</text:span></text:p>
      <text:p text:style-name="P306"><text:span text:style-name="T307">KOMISIJOS SUDARYMO TVARKA</text:span></text:p>
      <text:p text:style-name="P308"/>
      <text:p text:style-name="P309"><text:span text:style-name="T310">18</text:span><text:span text:style-name="T311">.</text:span><text:span text:style-name="T312"><text:tab/>Apdovanojimus organizuoja, paraiškas vertina, nominacijų laimėtojus atrenka ir tvirtina Komisija, sudaroma 4 metų kadencijai.</text:span></text:p>
      <text:p text:style-name="P313"><text:span text:style-name="T314">19</text:span><text:span text:style-name="T315">.</text:span><text:span text:style-name="T316"><text:tab/></text:span><text:span text:style-name="T317">Komisiją sudaro 9 nariai, 3 iš jų (vienas iš jų socialinės apsaugos ir darbo ministro sprendimu skiriamas Komisijos pirmininku) į Komisiją deleguoja Socialinės apsaugos ir darbo ministerija, po 1 narį į Komisiją deleguoja Lietuvos Respublikos aplinkos mini</text:span><text:span text:style-name="T318">sterija ir Lietuvos Respublikos ekonomikos ir inovacijų ministerija, 4 narius (po 2 iš darbuotojų organizacijų ir darbdavių organizacijų) į Komisiją deleguoja Trišalė taryba.<text:s/></text:span></text:p>
      <text:p text:style-name="P319"><text:span text:style-name="T320">20</text:span><text:span text:style-name="T321">.</text:span><text:span text:style-name="T322"><text:tab/>Į Komisiją ministerijų atstovus deleguoja ministrai, o Trišalės tarybos<text:s/></text:span><text:span text:style-name="T323">atstovus – Trišalė taryba. Deleguojami atstovai privalo turėti žinių, patirties ir gebėjimų įvertinti įmonių socialinę atsakomybę.<text:s/></text:span></text:p>
      <text:p text:style-name="P324"><text:span text:style-name="T325">21</text:span><text:span text:style-name="T326">.</text:span><text:span text:style-name="T327"><text:tab/>Socialinės apsaugos ir darbo ministras, gavęs ministerijų ir Trišalės tarybos deleguojamų atstovų duomenis (vardas,<text:s/></text:span><text:span text:style-name="T328">pavardė, pareigos, telefono ryšio numeris ir elektroninio pašto adresas), patvirtina personalinę Komisijos sudėtį. Komisijos sekretoriumi skiriamas Socialinės apsaugos ir darbo ministerijos darbuotojas, kuris nėra Komisijos narys.</text:span></text:p>
      <text:p text:style-name="P329"><text:span text:style-name="T330">22</text:span><text:span text:style-name="T331">.</text:span><text:span text:style-name="T332"><text:tab/></text:span><text:span text:style-name="T333">Paskirti Komisijo</text:span><text:span text:style-name="T334">s nariai ir sekretorius, prieš gaudami bet kokią su Apdovanojimu susijusią informaciją, privalo pasirašyti nešališkumo deklaracijas dėl objektyvių sprendimų priėmimo bei viešųjų ir privačių interesų konflikto vengimo (Nuostatų 1 priedas) bei konfidencialum</text:span><text:span text:style-name="T335">o pasižadėjimus užtikrinti konkurso informacijos konfidencialumą, viešai neskelbti ir neplatinti šios informacijos (Nuostatų 2 priedas).<text:s/></text:span></text:p>
      <text:p text:style-name="P336"><text:span text:style-name="T337">23</text:span><text:span text:style-name="T338">.</text:span><text:span text:style-name="T339"><text:tab/>Komisijos nario įgaliojimai pasibaigia arba nutrūksta, kai:</text:span></text:p>
      <text:p text:style-name="P340"><text:span text:style-name="T341">23.1</text:span><text:span text:style-name="T342">.</text:span><text:span text:style-name="T343"><text:tab/>baigiasi Komisijos kadencija;</text:span></text:p>
      <text:p text:style-name="P344"><text:span text:style-name="T345">23.2</text:span><text:span text:style-name="T346">.</text:span><text:span text:style-name="T347"><text:tab/>ji</text:span><text:span text:style-name="T348">s atsistatydina;</text:span></text:p>
      <text:p text:style-name="P349"><text:span text:style-name="T350">23.3</text:span><text:span text:style-name="T351">.</text:span><text:span text:style-name="T352"><text:tab/>jis miršta;</text:span></text:p>
      <text:p text:style-name="P353"><text:span text:style-name="T354">23.4</text:span><text:span text:style-name="T355">.</text:span><text:span text:style-name="T356"><text:tab/>jį delegavęs subjektas atšaukia jį iš Komisijos.<text:s/></text:span></text:p>
      <text:p text:style-name="P357"><text:span text:style-name="T358">24</text:span><text:span text:style-name="T359">.</text:span><text:span text:style-name="T360"><text:tab/></text:span><text:span text:style-name="T361">Komisijos narį delegavęs subjektas per 10 darbo dienų nuo Nuostatų 23 punkte nurodytų aplinkybių paaiškėjimo dienos pateikia socialinės apsaugos ir</text:span><text:span text:style-name="T362"><text:s/>darbo ministrui naują atstovo į Komisiją kandidatūrą likusiai Komisijos kadencijai.</text:span></text:p>
      <text:p text:style-name="P363"><text:span text:style-name="T364">25</text:span><text:span text:style-name="T365">.</text:span><text:span text:style-name="T366"><text:tab/>Komisijos<text:s/></text:span><text:span text:style-name="T367">narius deleguojantys subjektai likus ne mažiau kaip 2 mėnesiams iki Komisijos kadencijos pabaigos pateikia socialinės apsaugos ir darbo ministrui Komisij</text:span><text:span text:style-name="T368">os narių kandidatūras naujai Komisijos kadencijai.</text:span></text:p>
      <text:p text:style-name="P369"/>
      <text:p text:style-name="P370"><text:span text:style-name="T371">VI</text:span><text:span text:style-name="T372"><text:s/>SKYRIUS</text:span></text:p>
      <text:p text:style-name="P373"><text:span text:style-name="T374">KOMISIJOS FUNKCIJOS IR TEISĖS</text:span></text:p>
      <text:p text:style-name="P375"/>
      <text:p text:style-name="P376"><text:span text:style-name="T377">26</text:span><text:span text:style-name="T378">.</text:span><text:span text:style-name="T379"><text:tab/>Komisija vykdo šias funkcijas:<text:s/></text:span></text:p>
      <text:p text:style-name="P380"><text:span text:style-name="T381">26.1</text:span><text:span text:style-name="T382">.</text:span><text:span text:style-name="T383"><text:tab/>kiekvienais metais, ne vėliau kaip iki einamųjų metų birželio 15 d., socialinės apsaugos ir darbo ministrui<text:s/></text:span><text:span text:style-name="T384">pateikia siūlymus dėl ateinančių metų nominacijų;</text:span></text:p>
      <text:p text:style-name="P385"><text:span text:style-name="T386">26.2</text:span><text:span text:style-name="T387">.</text:span><text:span text:style-name="T388"><text:tab/>kiekvienais metais, ne vėliau kaip iki einamųjų metų liepos 15 d.:</text:span></text:p>
      <text:p text:style-name="P389"><text:span text:style-name="T390">26.2.1</text:span><text:span text:style-name="T391">.</text:span><text:span text:style-name="T392"><text:tab/></text:span><text:span text:style-name="T393">parengia ir patvirtina pretendentų į socialinės apsaugos ir darbo ministro atitinkamiems metams patvirtintas nominacijas paraiškų formas;<text:s/></text:span></text:p>
      <text:p text:style-name="P394"><text:span text:style-name="T395">26.2.2</text:span><text:span text:style-name="T396">.</text:span><text:span text:style-name="T397"><text:tab/>nustato kiekvienos nominacijos vertinimo kriterijus. Vertinimo kriterijai turi būti sudaryti taip, kad Ko</text:span><text:span text:style-name="T398">misijai pavyktų įvertinti įmonių nuveiktus darbus ir pasiektus rezultatus, kuriamus ir įgyvendinamus atsakingo verslo principus, plėtojamą atsakingo verslo praktiką, skatinamą atsakomybę tiek įmonėje, tiek už jos ribų, socialinio dialogo su suinteresuotomi</text:span><text:span text:style-name="T399">s grupėmis plėtrą, verslo aplinkai ir visuomenei kuriamą vertę. Kiekvienam vertinimo kriterijaus dėmeniui skiriama balų suma. Maksimali visų vertinimo kriterijų balų suma turi būti ne daugiau kaip 10. Didžiausias balų skaičius turi būti skiriamas pagal rei</text:span><text:span text:style-name="T400">kšmingiausius vertinimo kriterijus;</text:span></text:p>
      <text:p text:style-name="P401"><text:span text:style-name="T402">26.3</text:span><text:span text:style-name="T403">.</text:span><text:span text:style-name="T404"><text:tab/>kiekvienais metais, ne vėliau kaip iki einamųjų metų liepos 15 d., Socialinės apsaugos ir darbo ministerijos interneto svetainėje,<text:s/></text:span><text:span text:style-name="T405">Komisijos motyvuotu sprendimu –</text:span><text:span text:style-name="T406"><text:s/>ir kitose žiniasklaidos priemonėse paskelbia<text:s/></text:span><text:span text:style-name="T407">kvietimą</text:span><text:span text:style-name="T408">;</text:span></text:p>
      <text:p text:style-name="P409"><text:span text:style-name="T410">26.4</text:span><text:span text:style-name="T411">.</text:span><text:span text:style-name="T412"><text:tab/>priima, nagrinėja ir vertina gautų paraiškų atitiktį Nuostatuose nurodytiems ir Komisijos nustatytiems reikalavimams;</text:span></text:p>
      <text:p text:style-name="P413"><text:span text:style-name="T414">26.5</text:span><text:span text:style-name="T415">.</text:span><text:span text:style-name="T416"><text:tab/>priima sprendimus dėl:</text:span></text:p>
      <text:p text:style-name="P417"><text:span text:style-name="T418">26.5.1</text:span><text:span text:style-name="T419">.</text:span><text:span text:style-name="T420"><text:tab/>nominacijų laimėtojų, kurių paraiškas įvertino Komisija;<text:s/></text:span></text:p>
      <text:p text:style-name="P421"><text:span text:style-name="T422">26.5.2</text:span><text:span text:style-name="T423">.</text:span><text:span text:style-name="T424"><text:tab/>nomin</text:span><text:span text:style-name="T425">acijų, už kurias bus balsuojama internete, patvirtinimo. Komisija nominacijas atrenka iš socialinės apsaugos ir darbo ministro atitinkamiems metams patvirtintų nominacijų;</text:span></text:p>
      <text:p text:style-name="P426"><text:span text:style-name="T427">26.5.3</text:span><text:span text:style-name="T428">.</text:span><text:span text:style-name="T429"><text:tab/>viešina informaciją apie Komisijos vykdomą veiklą, skatindama asmenis da</text:span><text:span text:style-name="T430">lyvauti konkurse ir (ar) teikti siūlymus dėl pretendentų į nominacijas;</text:span></text:p>
      <text:p text:style-name="P431"><text:span text:style-name="T432">26.6</text:span><text:span text:style-name="T433">.</text:span><text:span text:style-name="T434"><text:tab/>atlieka kitas Nuostatuose ir Komisijos veiklą reguliuojančiuose teisės aktuose nustatytas funkcijas.</text:span></text:p>
      <text:p text:style-name="P435"><text:span text:style-name="T436">27</text:span><text:span text:style-name="T437">.</text:span><text:span text:style-name="T438"><text:tab/>Komisija turi teisę:</text:span></text:p>
      <text:p text:style-name="P439"><text:span text:style-name="T440">27.1</text:span><text:span text:style-name="T441">.</text:span><text:span text:style-name="T442"><text:tab/>reikalauti, kad pretendentai<text:s/></text:span><text:span text:style-name="T443">patikslintų paraiškas, pateiktų papildomą informaciją, kuri padėtų įvertinti jų atitiktį Nuostatuose nurodytiems ir Komisijos nustatytiems reikalavimams per jos nustatytą protingą terminą jos nustatytu būdu ir (ar) forma;</text:span></text:p>
      <text:p text:style-name="P444"><text:span text:style-name="T445">27.2</text:span><text:span text:style-name="T446">.</text:span><text:span text:style-name="T447"><text:tab/></text:span><text:span text:style-name="T448">pasitelkti nepriklausomu</text:span><text:span text:style-name="T449">s ekspertus, kitų valstybės ir (ar) savivaldybių institucijų, įstaigų ir organizacijų atstovus jai pavestoms funkcijoms vykdyti;</text:span></text:p>
      <text:p text:style-name="P450"><text:span text:style-name="T451">27.3</text:span><text:span text:style-name="T452">.</text:span><text:span text:style-name="T453"><text:tab/>siekiant įvertinti pretendentų atitiktį Nuostatuose nurodytiems ir Komisijos nustatytiems reikalavimams, gauti inform</text:span><text:span text:style-name="T454">aciją apie teikiamus apdovanoti pretendentus iš fizinių ir juridinių asmenų.</text:span></text:p>
      <text:p text:style-name="P455"/>
      <text:p text:style-name="P456"><text:span text:style-name="T457">VII</text:span><text:span text:style-name="T458"><text:s/>SKYRIUS</text:span></text:p>
      <text:p text:style-name="P459"><text:span text:style-name="T460">KOMISIJOS DARBO ORGANIZAVIMAS</text:span></text:p>
      <text:p text:style-name="P461"/>
      <text:p text:style-name="P462"><text:span text:style-name="T463">28</text:span><text:span text:style-name="T464">.</text:span><text:span text:style-name="T465"><text:tab/></text:span><text:span text:style-name="T466">Komisijos darbą organizuoja ir jai vadovauja Komisijos pirmininkas, jo nesant – Komisijos pirmininko pavaduotojas.<text:s/></text:span></text:p>
      <text:p text:style-name="P467"><text:span text:style-name="T468">29</text:span><text:span text:style-name="T469">.</text:span><text:span text:style-name="T470"><text:tab/>Komisijos pirmininkas:</text:span></text:p>
      <text:p text:style-name="P471"><text:span text:style-name="T472">29.1</text:span><text:span text:style-name="T473">.</text:span><text:span text:style-name="T474"><text:tab/>vadovauja Komisijai, planuoja ir organizuoja Komisijos darbą, atsako už jai pavestų funkcijų vykdymą;</text:span></text:p>
      <text:p text:style-name="P475"><text:span text:style-name="T476">29.2</text:span><text:span text:style-name="T477">.</text:span><text:span text:style-name="T478"><text:tab/>šaukia Komisijos posėdžius ir jiems pirmininkauja, sudaro Komisijos posėdžių<text:s/></text:span><text:soft-page-break/><text:span text:style-name="T479">darbotvarkes;</text:span></text:p>
      <text:p text:style-name="P480"><text:span text:style-name="T481">29.3</text:span><text:span text:style-name="T482">.</text:span><text:span text:style-name="T483"><text:tab/>pasira</text:span><text:span text:style-name="T484">šo Komisijos posėdžių protokolus, kitus su Komisijos veikla susijusius dokumentus;</text:span></text:p>
      <text:p text:style-name="P485"><text:span text:style-name="T486">29.4</text:span><text:span text:style-name="T487">.</text:span><text:span text:style-name="T488"><text:tab/>atstovauja Komisijai valstybės ir (ar) savivaldybių institucijose, įstaigose ir (ar) organizacijose arba paveda Komisijai atstovauti kitam Komisijos nariui;</text:span></text:p>
      <text:p text:style-name="P489"><text:span text:style-name="T490">29.5</text:span><text:span text:style-name="T491">.</text:span><text:span text:style-name="T492"><text:tab/>vykdo kitas funkcijas, būtinas siekiant užtikrinti sklandų Komisijos darbą ir jos funkcijų atlikimą.</text:span></text:p>
      <text:p text:style-name="P493"><text:span text:style-name="T494">30</text:span><text:span text:style-name="T495">.</text:span><text:span text:style-name="T496"><text:tab/>Komisijos pirmininko pavaduotojas renkamas visai Komisijos kadencijai iš Komisijos narių slaptu balsavimu per pirmąjį Komisijos posėdį. Komis</text:span><text:span text:style-name="T497">ijos pirmininko pavaduotoju išrenkamas daugiausia balsų surinkęs Komisijos narys. Balsams pasiskirsčius po lygiai, sprendžiamojo balso teisę turi Komisijos pirmininkas.</text:span></text:p>
      <text:p text:style-name="P498"><text:span text:style-name="T499">31</text:span><text:span text:style-name="T500">.</text:span><text:span text:style-name="T501"><text:tab/>Komisijos pirmininko pavaduotojo įgaliojimai nutrūksta atsiradus bent vienam iš</text:span><text:span text:style-name="T502"><text:s/>Nuostatų 23 punkte nustatytų pagrindų.</text:span></text:p>
      <text:p text:style-name="P503"><text:span text:style-name="T504">32</text:span><text:span text:style-name="T505">.</text:span><text:span text:style-name="T506"><text:tab/></text:span><text:span text:style-name="T507">Komisijos sekretorius techniškai aptarnauja Komisiją ir:</text:span></text:p>
      <text:p text:style-name="P508"><text:span text:style-name="T509">32.1</text:span><text:span text:style-name="T510">.</text:span><text:span text:style-name="T511"><text:tab/></text:span><text:span text:style-name="T512">rengia Komisijos posėdžių medžiagą (darbotvarkes, protokolų projektus, kitą medžiagą);<text:s/></text:span></text:p>
      <text:p text:style-name="P513"><text:span text:style-name="T514">32.2</text:span><text:span text:style-name="T515">.</text:span><text:span text:style-name="T516"><text:tab/></text:span><text:span text:style-name="T517">rengia socialinės apsaugos ir darbo ministro<text:s/></text:span><text:span text:style-name="T518">įsakymo, kuriuo tvirtinamos nominacijos, projektą (-us);</text:span></text:p>
      <text:p text:style-name="P519"><text:span text:style-name="T520">32.3</text:span><text:span text:style-name="T521">.</text:span><text:span text:style-name="T522"><text:tab/>pasirašo Komisijos posėdžių protokolus;</text:span></text:p>
      <text:p text:style-name="P523"><text:span text:style-name="T524">32.4</text:span><text:span text:style-name="T525">.</text:span><text:span text:style-name="T526"><text:tab/></text:span><text:span text:style-name="T527">renka Komisijos narių raštu pateiktą informaciją apie galimą viešųjų ir privačių interesų konfliktą, jų pasirašytas nešališkumo<text:s/></text:span><text:span text:style-name="T528">deklaracijas bei konfidencialumo pasižadėjimus;</text:span></text:p>
      <text:p text:style-name="P529"><text:span text:style-name="T530">32.5</text:span><text:span text:style-name="T531">.</text:span><text:span text:style-name="T532"><text:tab/></text:span><text:span text:style-name="T533">atsižvelgdamas į Komisijos priimtus sprendimus, rengia raštus dėl informacijos, būtinos<text:s/></text:span><text:span text:style-name="T534">pretendentų atitikčiai Nuostatuose nurodytiems ir Komisijos nustatytiems reikalavimams įvertinti, pateikimo, j</text:span><text:span text:style-name="T535">os patikslinimo</text:span><text:span text:style-name="T536">;<text:s/></text:span></text:p>
      <text:p text:style-name="P537"><text:span text:style-name="T538">32.6</text:span><text:span text:style-name="T539">.</text:span><text:span text:style-name="T540"><text:tab/></text:span><text:span text:style-name="T541">informuoja pretendentus apie paraiškos gavimą, jos vertinimo rezultatus;</text:span></text:p>
      <text:p text:style-name="P542"><text:span text:style-name="T543">32.7</text:span><text:span text:style-name="T544">.</text:span><text:span text:style-name="T545"><text:tab/></text:span><text:span text:style-name="T546">užtikrina, kad Nuostatuose nurodytais atvejais informacija, susijusi su konkurso organizavimu, būtų paskelbta Socialinės apsaugos ir darbo minist</text:span><text:span text:style-name="T547">erijos interneto svetainėje,<text:s/></text:span><text:span text:style-name="T548">Komisijos motyvuotu sprendimu<text:s/></text:span><text:span text:style-name="T549">– ir kitose žiniasklaidos priemonėse</text:span><text:span text:style-name="T550">;</text:span></text:p>
      <text:p text:style-name="P551"><text:span text:style-name="T552">32.8</text:span><text:span text:style-name="T553">.</text:span><text:span text:style-name="T554"><text:tab/></text:span><text:span text:style-name="T555">vykdo kitas Nuostatuose ir Komisijos veiklą reguliuojančiuose<text:s/></text:span><text:span text:style-name="T556">teisės aktuose nustatytas funkcijas.</text:span></text:p>
      <text:p text:style-name="P557"><text:span text:style-name="T558">33</text:span><text:span text:style-name="T559">.</text:span><text:span text:style-name="T560"><text:tab/></text:span><text:span text:style-name="T561">Komisijos nariai:</text:span></text:p>
      <text:p text:style-name="P562"><text:span text:style-name="T563">33.1</text:span><text:span text:style-name="T564">.</text:span><text:span text:style-name="T565"><text:tab/></text:span><text:span text:style-name="T566">privalo susipa</text:span><text:span text:style-name="T567">žinti su visomis Komisijai pateiktomis paraiškomis;</text:span></text:p>
      <text:p text:style-name="P568"><text:span text:style-name="T569">33.2</text:span><text:span text:style-name="T570">.</text:span><text:span text:style-name="T571"><text:tab/></text:span><text:span text:style-name="T572">Komisijos pirmininko pavedimu pristato paraišką (-as) Komisijos posėdžio metu;</text:span></text:p>
      <text:p text:style-name="P573"><text:span text:style-name="T574">33.3</text:span><text:span text:style-name="T575">.</text:span><text:span text:style-name="T576"><text:tab/></text:span><text:span text:style-name="T577">vertindami paraiškas, vadovaujasi<text:s/></text:span><text:span text:style-name="T578">įstatymų viršenybės, skaidrumo, nešališkumo, teisėtumo, sąžiningumo pri</text:span><text:span text:style-name="T579">ncipais</text:span><text:span text:style-name="T580">. Jei Komisijos narys susijęs su vertinamu pareiškėju asmeniniais ir (ar) kitais ryšiais, jis privalo nusišalinti nuo šio pareiškėjo paraiškos vertinimo ir apie tai nedelsdamas informuoti Komisijos pirmininką, kuris priima sprendimą dėl Komisijos na</text:span><text:span text:style-name="T581">rio nušalinimo. Komisijos pirmininkas apie nusišalinimą informuoja socialinės apsaugos ir darbo ministrą, kuris priima sprendimą dėl Komisijos pirmininko nušalinimo;</text:span></text:p>
      <text:p text:style-name="P582"><text:span text:style-name="T583">33.4</text:span><text:span text:style-name="T584">.</text:span><text:span text:style-name="T585"><text:tab/></text:span><text:span text:style-name="T586">Komisija dirba neatlygintinai.</text:span><text:span text:style-name="T587"><text:s/></text:span></text:p>
      <text:p text:style-name="P588"><text:span text:style-name="T589">34</text:span><text:span text:style-name="T590">.</text:span><text:span text:style-name="T591"><text:tab/>Pa</text:span><text:span text:style-name="T592">grindinė Komisijos veiklos forma yra</text:span><text:span text:style-name="T593"><text:s/>posėdžiai. Kvorumas yra, jei į Komisijos posėdį susirenka ne mažiau kaip penki Komisijos nariai.</text:span><text:span text:style-name="T594"><text:s/>J</text:span><text:span text:style-name="T595">ei Komisijos posėdyje dalyvauja mažiau kaip penki jos nariai, Komisijos pirmininkas gali konstatuoti, kad kvorumo nėra.</text:span><text:span text:style-name="T596"><text:s/></text:span><text:span text:style-name="T597">Jeigu nėra Komisijos narių kvorumo,<text:s/></text:span><text:span text:style-name="T598">Komisijos pirmininkas turi imtis veiksmų, kad jis būtų, – paskirti pavaduojančius asmenis, pakeisti Komisijos sudėtį ar pan.</text:span></text:p>
      <text:p text:style-name="P599"><text:span text:style-name="T600">35</text:span><text:span text:style-name="T601">.</text:span><text:span text:style-name="T602"><text:tab/>Prireikus gali būti organizuojami išvažiuojamieji posėdžiai. Komisijos pirmininkui, o jo nesant – Komisijos pirmininko pava</text:span><text:span text:style-name="T603">duotojui nusprendus, atitinkami klausimai gali būti sprendžiami apklausos būdu, jei posėdžio klausimai pateikiami ir Komisijos nariai savo nuomonę pareiškia raštu ir (ar) elektroniniu paštu.</text:span></text:p>
      <text:p text:style-name="P604"><text:span text:style-name="T605">36</text:span><text:span text:style-name="T606">.</text:span><text:span text:style-name="T607"><text:tab/></text:span><text:span text:style-name="T608">Komisijos posėdis laikomas teisėtu, jeigu jame dalyvauja<text:s/></text:span><text:span text:style-name="T609">ne mažiau kaip pusė<text:s/></text:span><text:soft-page-break/><text:span text:style-name="T610">Komisijos narių.<text:s/></text:span></text:p>
      <text:p text:style-name="P611"><text:span text:style-name="T612">37</text:span><text:span text:style-name="T613">.</text:span><text:span text:style-name="T614"><text:tab/></text:span><text:span text:style-name="T615">Komisijos posėdyje turi dalyvauti Komisijos pirmininkas, o jo nesant – Komisijos pirmininko pavaduotojas.</text:span></text:p>
      <text:p text:style-name="P616"><text:span text:style-name="T617">38</text:span><text:span text:style-name="T618">.</text:span><text:span text:style-name="T619"><text:tab/></text:span><text:span text:style-name="T620">Komisijos nariams apie posėdžio vietą ir laiką turi būti pranešta ne vėliau kaip likus 5 darbo dienoms iki Komisijos posėdžio. Komisijos narys, negalintis dalyvauti posėdyje, ne vėliau kaip likus 1 darbo dienai iki posėdžio turi raštu ir (ar) elektroniniu<text:s/></text:span><text:span text:style-name="T621">paštu apie tai pranešti Komisijos sekretoriui.<text:s/></text:span></text:p>
      <text:p text:style-name="P622"><text:span text:style-name="T623">39</text:span><text:span text:style-name="T624">.</text:span><text:span text:style-name="T625"><text:tab/>K</text:span><text:span text:style-name="T626">iekvienas Komisijos narys likus ne mažiau kaip 2 darbo dienoms iki posėdžio arba posėdžio metu gali teikti siūlymus dėl Komisijos posėdžio darbotvarkės papildymo ir (ar) pakeitimo. Sprendimą dėl Komi</text:span><text:span text:style-name="T627">sijos posėdžio darbotvarkės papildymo ir (ar) pakeitimo priima Komisijos pirmininkas, jo nesant – Komisijos pirmininko pavaduotojas, o Komisijos posėdžio metu sprendimai priimami Nuostatų 47 punkte nustatyta tvarka.</text:span></text:p>
      <text:p text:style-name="P628"><text:span text:style-name="T629">40</text:span><text:span text:style-name="T630">.</text:span><text:span text:style-name="T631"><text:tab/></text:span><text:span text:style-name="T632">Komisijos pirmininkas, o jo nesa</text:span><text:span text:style-name="T633">nt – Komisijos pirmininko pavaduotojas posėdžio metu supažindina Komisijos narius ir kitus posėdžio dalyvius su posėdžio darbotvarke, papildoma medžiaga (jei yra), išklauso Komisijos narių ir kitų posėdžio dalyvių pranešimus, nuomonę svarstomais klausimais</text:span><text:span text:style-name="T634">.</text:span><text:span text:style-name="T635"><text:s/></text:span></text:p>
      <text:p text:style-name="P636"><text:span text:style-name="T637">41</text:span><text:span text:style-name="T638">.</text:span><text:span text:style-name="T639"><text:tab/>Komisijos ir (ar) jos pirmininko kvietimu Komisijos posėdyje gali dalyvauti ir kiti su paraiškos vertinimu susiję asmenys.</text:span><text:span text:style-name="T640"><text:s/></text:span></text:p>
      <text:p text:style-name="P641"><text:span text:style-name="T642">42</text:span><text:span text:style-name="T643">.</text:span><text:span text:style-name="T644"><text:tab/>Komisijos posėdžiuose stebėtojų teisėmis turi teisę dalyvauti visuomenės atstovai. Laisvos formos prašymą stebėto</text:span><text:span text:style-name="T645">jų teisėmis dalyvauti Komisijos posėdyje visuomenės atstovai turi pateikti Komisijos sekretoriui. Sprendimą dėl visuomenės atstovo dalyvavimo stebėtojo teisėmis Komisijos posėdyje priima Komisijos pirmininkas.</text:span></text:p>
      <text:p text:style-name="P646"><text:span text:style-name="T647">43</text:span><text:span text:style-name="T648">.</text:span><text:span text:style-name="T649"><text:tab/>Apie Komisijos posėdžio datą, laiką ir</text:span><text:span text:style-name="T650"><text:s/>vietą prašymus pateikusiems visuomenės atstovams pranešama jų prašymuose nurodytais elektroninio pašto ir (ar) kitais adresais ne vėliau kaip likus 5 darbo dienoms iki Komisijos posėdžio. Jeigu daug visuomenės atstovų pateikia prašymus stebėtojų teisėmis<text:s/></text:span><text:span text:style-name="T651">dalyvauti Komisijos posėdyje ir nustatoma, kad visi norintieji netilps patalpose, kuriose vyks Komisijos posėdis, pirmenybė leisti stebėti Komisijos posėdį nustatoma pagal prašymo stebėtojo teisėmis dalyvauti Komisijos posėdyje pateikimo laiką. Prašymus pa</text:span><text:span text:style-name="T652">teikusiems visuomenės atstovams, kuriems nebus leidžiama stebėti Komisijos posėdžio, apie tai jų nurodytais elektroninio pašto ar kitais adresais pranešama ne vėliau kaip likus 1 darbo dienai iki Komisijos posėdžio, nurodant tokio sprendimo priežastis.</text:span></text:p>
      <text:p text:style-name="P653"><text:span text:style-name="T654">4</text:span><text:span text:style-name="T655">4</text:span><text:span text:style-name="T656">.</text:span><text:span text:style-name="T657"><text:tab/>Komisijos posėdyje stebėtojų teisėmis dalyvaujantys visuomenės atstovai, taip pat Nuostatų 43 punkte nurodyti asmenys Komisijos sekretoriui prieš posėdį privalo pateikti galiojantį asmens tapatybę patvirtinantį dokumentą, kad būtų galima nustatyti jų<text:s/></text:span><text:span text:style-name="T658">tapatybę, ir pasirašyti konfidencialumo pasižadėjimą (Nuostatų 3 priedas), kuris pridedamas prie Komisijos posėdžio protokolo.</text:span></text:p>
      <text:p text:style-name="P659"><text:span text:style-name="T660">45</text:span><text:span text:style-name="T661">.</text:span><text:span text:style-name="T662"><text:tab/>Komisijos posėdyje stebėtojų teisėmis dalyvaujantys visuomenės atstovai, taip pat Nuostatų 43 punkte nurodyti asmenys tur</text:span><text:span text:style-name="T663">i teisę stebėti konkursą. Komisijos posėdyje jiems draudžiama naudoti garso ar vaizdo įrašymo įrangą ir kitas technines priemones. Minėtas technines priemones naudojantys ir (ar) Komisijai dirbti trukdantys stebėtojai, ir (ar) Nuostatų 43 punkte nurodyti a</text:span><text:span text:style-name="T664">smenys Komisijos pirmininko sprendimu gali būti pašalinami iš posėdžio, apie tai pažymint Komisijos posėdžio protokole.</text:span></text:p>
      <text:p text:style-name="P665"><text:span text:style-name="T666">46</text:span><text:span text:style-name="T667">.</text:span><text:span text:style-name="T668"><text:tab/></text:span><text:span text:style-name="T669">Komisijos sprendimai priimami bendru sutarimu. Jeigu nepavyksta priimti sprendimo bendru sutarimu, vyksta atviras balsavimas. Sp</text:span><text:span text:style-name="T670">rendimai priimami paprasta posėdyje dalyvaujančių Komisijos narių balsų dauguma. Kiekvienas Komisijos narys turi po vieną balsą. Balsams pasiskirsčius po lygiai, lemiamas Komisijos pirmininko, o jo nesant – Komisijos pirmininko pavaduotojo balsas. Komisijo</text:span><text:span text:style-name="T671">s nario pareikšta atskiroji nuomonė dėl Komisijos sprendimo turi būti įrašoma Komisijos posėdžio protokole arba prie jo pridedama.<text:s/></text:span></text:p>
      <text:p text:style-name="P672"><text:span text:style-name="T673">47</text:span><text:span text:style-name="T674">.</text:span><text:span text:style-name="T675"><text:tab/></text:span><text:span text:style-name="T676">Komisijos narys privalo pranešti posėdžio dalyviams ir nusišalinti nuo klausimo svarstymo, jei dėl jo dalyvavimo bal</text:span><text:span text:style-name="T677">suojant galėtų kilti viešųjų ir (ar) privačių interesų konfliktas.<text:s/></text:span><text:soft-page-break/><text:span text:style-name="T678">Komisijos nario nusišalinimas pažymimas Komisijos posėdžio protokole.</text:span></text:p>
      <text:p text:style-name="P679"><text:span text:style-name="T680">48</text:span><text:span text:style-name="T681">.</text:span><text:span text:style-name="T682"><text:tab/></text:span><text:span text:style-name="T683">Komisijos sprendimai įforminami Komisijos posėdžio protokolais. Komisijos posėdžio eiga gali būti fiksuojama ga</text:span><text:span text:style-name="T684">rso įrašu. Komisijos posėdyje padarytas garso įrašas pridedamas prie Komisijos posėdžio protokolo ir yra sudedamoji jo dalis.</text:span></text:p>
      <text:p text:style-name="P685"><text:span text:style-name="T686">49</text:span><text:span text:style-name="T687">.</text:span><text:span text:style-name="T688"><text:tab/></text:span><text:span text:style-name="T689">Komisijos<text:s/></text:span><text:span text:style-name="T690">posėdžio sekretorius posėdžio protokolą turi surašyti ir jį raštu ir (ar) elektroniniu paštu pateikti Komisijos nariams pastaboms gauti ne vėliau kaip per 3 darbo dienas po įvykusio Komisijos posėdžio. Komisijos nariams nepateikus pastabų per 2 darbo diena</text:span><text:span text:style-name="T691">s nuo protokolo išsiuntimo, laikoma, kad protokolas suderintas be pastabų.<text:s/></text:span></text:p>
      <text:p text:style-name="P692"><text:span text:style-name="T693">50</text:span><text:span text:style-name="T694">.</text:span><text:span text:style-name="T695"><text:tab/>P</text:span><text:span text:style-name="T696">asirašytas protokolas ne vėliau kaip per 5 darbo dienas nuo jo pasirašymo užregistruojamas<text:s/></text:span><text:span text:style-name="T697">Lietuvos Respublikos<text:s/></text:span><text:span text:style-name="T698">socialinės apsaugos ir darbo ministerijos dokumentų valdymo</text:span><text:span text:style-name="T699"><text:s/>sistemoje ir išsiunčiamas Komisijos nariams.</text:span></text:p>
      <text:p text:style-name="P700"/>
      <text:p text:style-name="P701"><text:span text:style-name="T702">VIII</text:span><text:span text:style-name="T703"><text:s/>SKYRIUS</text:span></text:p>
      <text:p text:style-name="P704"><text:span text:style-name="T705">NOMINACIJŲ LAIMĖTOJŲ ATRANKA</text:span></text:p>
      <text:p text:style-name="P706"/>
      <text:p text:style-name="P707"><text:span text:style-name="T708">51</text:span><text:span text:style-name="T709">.</text:span><text:span text:style-name="T710"><text:tab/>Nominacijų laimėtojai atrenkami šiais būdais:</text:span></text:p>
      <text:p text:style-name="P711"><text:span text:style-name="T712">51.1</text:span><text:span text:style-name="T713">.</text:span><text:span text:style-name="T714"><text:tab/>pretendentų pateiktas paraiškas vertinant ir sprendimą dėl nominacijų laimėtojų priimant<text:s/></text:span><text:span text:style-name="T715">Komisijai;</text:span></text:p>
      <text:p text:style-name="P716"><text:span text:style-name="T717">51.2</text:span><text:span text:style-name="T718">.</text:span><text:span text:style-name="T719"><text:tab/>organizuojant viešą balsavimą internetu už pretendentus, kai sprendimą dėl nominacijų laimėtojų priima visuomenės atstovai.</text:span></text:p>
      <text:p text:style-name="P720"><text:span text:style-name="T721">52</text:span><text:span text:style-name="T722">.</text:span><text:span text:style-name="T723"><text:tab/>Paraiškas vertinant Komisijai, Komisijos nariai priima individualius sprendimus, kiekvieną paraišką p</text:span><text:span text:style-name="T724">agal<text:s/></text:span><text:span text:style-name="T725">Komisijos nustatytus paraiškų vertinimo kriterijus</text:span><text:span text:style-name="T726"><text:s/>įvertindami nuo 1 iki 10 balų. Blogiausias įvertinimas yra 1 balas, geriausias – 10 balų.<text:s/></text:span><text:span text:style-name="T727">Komisijos narių individualaus paraiškos vertinimo balai susumuojami ir dalijami iš paraišką vertinusių Komisij</text:span><text:span text:style-name="T728">os narių skaičiaus, išvedamas balų vidurkis, jis</text:span><text:span text:style-name="T729"><text:s/>suapvalinamas iki šimtosios dalies po kablelio. Nominacijų laimėtojais, atsižvelgiant į nustatytą nominacijų laimėtojų skaičių, paskelbiami pretendentai, kurių paraiškos surinko daugiausia balų, bet ne mažia</text:span><text:span text:style-name="T730">u kaip po 6 balus</text:span><text:span text:style-name="T731">.<text:s/></text:span><text:span text:style-name="T732">Jeigu kelių pretendentų pateiktos paraiškos surenka vienodą balų skaičių, prioritetas teikiamas pretendentui, kurio paraiškoje nurodyti<text:s/></text:span><text:span text:style-name="T733">pasiekti nuopelnai ir jų svarba su nominacija susijusioje veiklos srityje yra didesni. Komisija ne vė</text:span><text:span text:style-name="T734">liau kaip iki einamųjų metų spalio 31 d. įvertina pretendentų paraiškas ir priima sprendimus dėl nominacijų laimėtojų.</text:span></text:p>
      <text:p text:style-name="P735"><text:span text:style-name="T736">53</text:span><text:span text:style-name="T737">.</text:span><text:span text:style-name="T738"><text:tab/>Nuostatų 56 punkte nurodyta informacija apie organizuojamą viešą balsavimą internetu už pretendentus, nurodant ir balsavimo pradž</text:span><text:span text:style-name="T739">ios bei pabaigos terminus, ne vėliau kaip iki einamųjų metų lapkričio 15 d. skelbiama S</text:span><text:span text:style-name="T740">ocialinės apsaugos ir darbo ministerijos interneto svetainėje ir (ar) naujienų portale.</text:span></text:p>
      <text:p text:style-name="P741"><text:span text:style-name="T742">54</text:span><text:span text:style-name="T743">.</text:span><text:span text:style-name="T744"><text:tab/>Jei organizuojamas viešas balsavimas internetu už pretendentus, Komisija</text:span><text:span text:style-name="T745">,</text:span><text:span text:style-name="T746"><text:s/>vadovaudamasi paraiškoje pateikta informacija,<text:s/></text:span><text:span text:style-name="T747">apie kiekvieną pretendentą<text:s/></text:span><text:span text:style-name="T748">pateikia informacinį pranešimą, kuriame</text:span><text:span text:style-name="T749"><text:s/>nurodo:</text:span></text:p>
      <text:p text:style-name="P750"><text:span text:style-name="T751">54.1</text:span><text:span text:style-name="T752">.</text:span><text:span text:style-name="T753"><text:tab/>pretendento ir nominacijos, kurią jis pretenduoja laimėti, pavadinimus;</text:span></text:p>
      <text:p text:style-name="P754"><text:span text:style-name="T755">54.2</text:span><text:span text:style-name="T756">.</text:span><text:span text:style-name="T757"><text:tab/>pretendento veiklos tikslus, uždavinius, vy</text:span><text:span text:style-name="T758">kdomą veiklą ir pasiekimus;</text:span></text:p>
      <text:p text:style-name="P759"><text:span text:style-name="T760">54.3</text:span><text:span text:style-name="T761">.</text:span><text:span text:style-name="T762"><text:tab/>kitą svarbią informaciją (pvz.: nuotraukas, iliustracijas);</text:span></text:p>
      <text:p text:style-name="P763"><text:span text:style-name="T764">54.4</text:span><text:span text:style-name="T765">.</text:span><text:span text:style-name="T766"><text:tab/>Komisija, prieš paskelbdama Nuostatų 54 punkte nurodytą informacinį pranešimą S</text:span><text:span text:style-name="T767">ocialinės apsaugos ir darbo ministerijos interneto svetainėje ar<text:s/></text:span><text:span text:style-name="T768">naujienų portale, jo turinį suderina su pretendentu. Kilus nesutarimų dėl minėto informacinio pranešimo turinio, turi būti siekiama juos išspręsti taikiai. Nepavykus pasiekti bendro sutarimo, galutinį sprendimą dėl informacinio pranešimo turinio priima Kom</text:span><text:span text:style-name="T769">isija;</text:span></text:p>
      <text:p text:style-name="P770"><text:span text:style-name="T771">54.5</text:span><text:span text:style-name="T772">.</text:span><text:span text:style-name="T773"><text:tab/></text:span><text:span text:style-name="T774">viešas balsavimas internete už pretendentus vyksta iki einamųjų metų gruodžio 1 d. Pasibaigus viešam balsavimui internete, nominacijų laimėtojais ne vėliau kaip iki einamųjų metų gruodžio 10 d. Komisijos protokoliniu sprendimu paskelbiami<text:s/></text:span><text:span text:style-name="T775">daugiausia visuomenės balsų surinkę pretendentai. Visuomenės balsams pasiskirsčius po lygiai, sprendžiamojo balso teisę turi Komisija –<text:s/></text:span><text:soft-page-break/><text:span text:style-name="T776">ji</text:span><text:span text:style-name="T777"><text:s/>prioritetą teikia pretendentui, kurio paraiškoje nurodyti<text:s/></text:span><text:span text:style-name="T778">pasiekti nuopelnai ir jų svarba su nominacija susijusioje v</text:span><text:span text:style-name="T779">eiklos srityje yra didesni.</text:span></text:p>
      <text:p text:style-name="P780"/>
      <text:p text:style-name="P781"><text:span text:style-name="T782">IX</text:span><text:span text:style-name="T783"><text:s/>SKYRIUS</text:span></text:p>
      <text:p text:style-name="P784"><text:span text:style-name="T785">APDOVANOJIMŲ ĮTEIKIMAS</text:span></text:p>
      <text:p text:style-name="P786"/>
      <text:p text:style-name="P787"><text:span text:style-name="T788">55</text:span><text:span text:style-name="T789">.</text:span><text:span text:style-name="T790"><text:tab/>Apdovanojimai už praėjusius metus nominacijų laimėtojams įteikiami kitų metų sausio–vasario mėnesiais Socialinės apsaugos ir darbo ministerijos organizuojamame renginyje.<text:s/></text:span></text:p>
      <text:p text:style-name="P791"><text:span text:style-name="T792">56</text:span><text:span text:style-name="T793">.</text:span><text:span text:style-name="T794"><text:tab/>Atsiimti Apdovanojimą kviečiami pretendentai, Komisijos pripažinti atitinkamų nominacijų laimėtojais, ir (ar) jiems atstovaujantys asmenys.</text:span></text:p>
      <text:p text:style-name="P795"><text:span text:style-name="T796">57</text:span><text:span text:style-name="T797">.</text:span><text:span text:style-name="T798"><text:tab/>Nominacijų laimėtojams</text:span><text:span text:style-name="T799"><text:s/>įteikiamas Apdovanojimo ženklas – statulėlė ir sertifikatas.<text:s/></text:span></text:p>
      <text:p text:style-name="P800"><text:span text:style-name="T801">58</text:span><text:span text:style-name="T802">.</text:span><text:span text:style-name="T803"><text:tab/></text:span><text:span text:style-name="T804">Į nominacij</text:span><text:span text:style-name="T805">as pretendavusioms, bet neapdovanotoms įmonėms Komisijos sprendimu gali būti įteikiami padėkos raštai.</text:span></text:p>
      <text:p text:style-name="P806"><text:span text:style-name="T807">59</text:span><text:span text:style-name="T808">.</text:span><text:span text:style-name="T809"><text:tab/>Pagal nominacijų pobūdį jų laimėtojams Apdovanojimus teikia atitinkamų sričių ministrai, kiti valstybės ir (ar) savivaldybių institucijų, įstaigų</text:span><text:span text:style-name="T810"><text:s/>ir (ar) organizacijų atstovai, garbingi asmenys.</text:span><text:span text:style-name="T811"><text:s/></text:span></text:p>
      <text:p text:style-name="P812"/>
      <text:p text:style-name="P813"><text:span text:style-name="T814">X</text:span><text:span text:style-name="T815"><text:s/>SKYRIUS</text:span></text:p>
      <text:p text:style-name="P816"><text:span text:style-name="T817">BAIGIAMOSIOS NUOSTATOS</text:span></text:p>
      <text:p text:style-name="P818"/>
      <text:p text:style-name="P819"><text:span text:style-name="T820">60</text:span><text:span text:style-name="T821">.</text:span><text:span text:style-name="T822"><text:tab/>Jeigu paaiškėja, kad apdovanota įmonė savo veikla žemina Apdovanojimą ir (ar) ji atsisako Apdovanojimo, Komisija turi pripažinti netekusiu galios sprendimą<text:s/></text:span><text:span text:style-name="T823">dėl Apdovanojimo skyrimo.</text:span></text:p>
      <text:p text:style-name="P824"><text:span text:style-name="T825">61</text:span><text:span text:style-name="T826">.</text:span><text:span text:style-name="T827"><text:tab/>Jei Komisija priima sprendimą pripažinti netekusiu galios sprendimą dėl Apdovanojimo skyrimo, ji apie tai nedelsdama, ne vėliau kaip per 5 darbo dienas nuo minėto sprendimo priėmimo dienos, šią informaciją paskelbia Social</text:span><text:span text:style-name="T828">inės apsaugos ir darbo ministerijos interneto svetainėje ir raštu informuoja įmonę bei pretendentą teikusį asmenį.<text:s/></text:span></text:p>
      <text:p text:style-name="P829"><text:span text:style-name="T830">62</text:span><text:span text:style-name="T831">.</text:span><text:span text:style-name="T832"><text:tab/></text:span><text:span text:style-name="T833">Apdovanojimai finansuojami iš Europos Sąjungos struktūrinės paramos, Lietuvos Respublikos valstybės biudžeto, tarptautinių organizac</text:span><text:span text:style-name="T834">ijų ar kitų teisės aktų nustatyta tvarka gautų lėšų.</text:span><text:span text:style-name="T835"><text:s/></text:span></text:p>
      <text:p text:style-name="P836"><text:span text:style-name="T837">63</text:span><text:span text:style-name="T838">.</text:span><text:span text:style-name="T839"><text:tab/></text:span><text:span text:style-name="T840">Duomenys apie pretendentus, kurie nelaimėjo nominacijų, išskyrus Nuostatų 56 punkte nurodytą informaciją</text:span><text:span text:style-name="T841">,<text:s/></text:span><text:span text:style-name="T842">viešai neskelbiami.<text:s/></text:span></text:p>
      <text:p text:style-name="P843"><text:span text:style-name="T844">64</text:span><text:span text:style-name="T845">.</text:span><text:span text:style-name="T846"><text:tab/>Socialinės apsaugos ir darbo ministerija, neskelbdama fizin</text:span><text:span text:style-name="T847">ių asmenų duomenų, pasilieka teisę naudoti nominacijas laimėjusių pretendentų paraiškose pateiktą informaciją pristatymuose, žiniasklaidos priemonėse ir įvairių renginių metu – taip ji siekia didinti visuomenės informuotumą apie įmonių socialinę atsakomybę</text:span><text:span text:style-name="T848"><text:s/>ir vykdomą konkursą.</text:span></text:p>
      <text:p text:style-name="P849"><text:span text:style-name="T850">65</text:span><text:span text:style-name="T851">.</text:span><text:span text:style-name="T852"><text:tab/>Komisija užtikrina, kad jos vykdomas asmens duomenų tvarkymas atitiktų 2016 m. balandžio 27 d. Europos Parlamento ir Tarybos reglamento (ES) 2016/679</text:span><text:span text:style-name="T853"><text:s/></text:span><text:span text:style-name="T854">dėl fizinių asmenų apsaugos tvarkant asmens duomenis ir dėl laisvo tokių duo</text:span><text:span text:style-name="T855">menų judėjimo ir kuriuo panaikinama Direktyva 95/46/EB (Bendrasis duomenų apsaugos reglamentas) (OL 2016 L 119, p. 1), Lietuvos Respublikos asmens duomenų teisinės apsaugos įstatymo nuostatas.</text:span></text:p>
      <text:p text:style-name="P856"><text:span text:style-name="T857">66</text:span><text:span text:style-name="T858">.</text:span><text:span text:style-name="T859"><text:tab/>Visi su Apdovanojimo konkurso organizavimu, paraiškomis</text:span><text:span text:style-name="T860"><text:s/>ir jų vertinimu susiję dokumentai saugomi Socialinės apsaugos ir darbo ministerijoje Dokumentų saugojimo taisyklių, patvirtintų Lietuvos vyriausiojo archyvaro 2011 m. gruodžio 28 d. įsakymu Nr. V-157 „Dėl Dokumentų saugojimo taisyklių patvirtinimo“, nusta</text:span><text:span text:style-name="T861">tyta tvarka Bendrųjų dokumentų saugojimo terminų rodyklėje, patvirtintoje Lietuvos vyriausiojo archyvaro 2011 m. kovo 9 d. įsakymu Nr. V</text:span><text:span text:style-name="T862">‑100 „Dėl Bendrųjų dokumentų saugojimo terminų rodyklės patvirtinimo“, nustatytais terminais.</text:span></text:p>
      <text:p text:style-name="P863"><text:span text:style-name="T864">__________________</text:span></text:p>
      <text:soft-page-break/>
      <text:p text:style-name="P865">Nacionalinio atsakingo verslo<text:s/></text:p>
      <text:p text:style-name="P867">apdovanojimo nuostatų</text:p>
      <text:p text:style-name="P868"><text:span text:style-name="T869">1</text:span><text:span text:style-name="T870"><text:s/>priedas</text:span></text:p>
      <text:p text:style-name="P871"/>
      <text:p text:style-name="P872"/>
      <text:p text:style-name="P873"><text:span text:style-name="T874">NEŠALIŠKUMO DEKLARACIJA<text:s/></text:span></text:p>
      <text:p text:style-name="P875"/>
      <text:p text:style-name="P876">__________________</text:p>
      <text:p text:style-name="P877">(data)</text:p>
      <text:p text:style-name="P878"/>
      <text:p text:style-name="P879">Aš, __________________________________________________________ , būdamas (-a)<text:s/></text:p>
      <text:p text:style-name="P880"><text:span text:style-name="T881">(vardas ir pavardė)</text:span><text:span text:style-name="T882"><text:s/></text:span></text:p>
      <text:p text:style-name="P883">Nacionalinio atsakingo verslo apdovanojimo konkurso paraiškų vertinimo komisijos (toliau – Komisija) nariu (-e) ar Komisijos sekretoriumi:</text:p>
      <text:p text:style-name="P884">1. Pasižadu savo<text:s/>pareigas atlikti objektyviai, dalykiškai, be išankstinio nusistatymo, vadovaudamasis (-si) įstatymų viršenybės, skaidrumo, nešališkumo, teisėtumo, sąžiningumo principais.</text:p>
      <text:p text:style-name="P885"><text:span text:style-name="T886">2. Pasižadu informuoti Komisijos pirmininką, o kai nusišalina Komisijos pirmininkas –</text:span><text:span text:style-name="T887"><text:s/></text:span><text:span text:style-name="T888">socialinės apsaugos ir darbo ministrą</text:span><text:span text:style-name="T889"><text:s/>apie esamą interesų konfliktą ir nusišalinti nuo dalyvavimo tolesnėje sprendimų priėmimo procedūroje, jei, man dalyvaujant, rengiant, svarstant ar priimant Komisijos sprendimus:</text:span></text:p>
      <text:p text:style-name="P890">2.1. šiose procedūrose dalyvauja asmenys, iš kurių aš ar man artimi asmenys gauna bet kokios rūšies pajamų ar kitokio pobūdžio naudos;</text:p>
      <text:p text:style-name="P891">2.2. aš ar man artimi asmenys yra procedūrose dalyvaujančio juridinio asmens steigėjas, akcininkas ar dalininkas, darbuotojas ar valdymo organo narys;</text:p>
      <text:p text:style-name="P892">2.3. dėl<text:s/>bet kokių kitų aplinkybių negaliu laikytis 1 punkte nustatytų principų.</text:p>
      <text:p text:style-name="P893"><text:span text:style-name="T894">3. Jei paaiškėtų, kad mano dalyvavimas rengiant, svarstant ar priimant Komisijos sprendimus gali sukelti interesų konfliktą, pasižadu nedelsdamas (-a) informuoti apie tai Komisijos pir</text:span><text:span text:style-name="T895">mininką arba<text:s/></text:span><text:span text:style-name="T896">socialinės darbo ir apsaugos ministrą (kai nusišalina Komisijos pirmininkas)<text:s/></text:span><text:span text:style-name="T897">ir nusišalinti nuo sprendimo priėmimo procedūros.</text:span></text:p>
      <text:p text:style-name="P898"/>
      <text:p text:style-name="P899">Žinau, kad, kilus šališkumo ar interesų konflikto grėsmei, galiu būti nušalintas (-a) nuo dalyvavimo tolesnėje procedūroje.</text:p>
      <text:p text:style-name="P900"/>
      <text:p text:style-name="P90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02"/>
      <text:p text:style-name="P903"/>
      <text:p text:style-name="P904"/>
      <text:p text:style-name="P905">_____________________ <text:s text:c="21"/>______________________ <text:s text:c="8"/>_____________________ <text:s/><text:s text:c="3"/></text:p>
      <text:p text:style-name="P906">(pareigos Komisijoje) <text:s text:c="35"/>(parašas) <text:s text:c="32"/>(vardas ir pavardė)</text:p>
      <text:p text:style-name="P907"/>
      <text:p text:style-name="P908"/>
      <text:soft-page-break/>
      <text:p text:style-name="P909">Nacionalinio atsakingo verslo<text:s/></text:p>
      <text:p text:style-name="P911">apdovanojimo nuostatų</text:p>
      <text:p text:style-name="P912">2<text:s/>priedas</text:p>
      <text:p text:style-name="P913"/>
      <text:p text:style-name="P914"/>
      <text:p text:style-name="P915"><text:span text:style-name="T916">KONFIDENCIALUMO PASIŽADĖJIMAS<text:s/></text:span></text:p>
      <text:p text:style-name="P917">___________</text:p>
      <text:p text:style-name="P918">(data)</text:p>
      <text:p text:style-name="P919"/>
      <text:p text:style-name="P920"/>
      <text:p text:style-name="P921">Aš, __________________________________ , būdamas (-a) Nacionalinio atsakingo verslo<text:s/></text:p>
      <text:p text:style-name="P922">(vardas ir pavardė) <text:s text:c="26"/></text:p>
      <text:p text:style-name="P923">apdovanojimo konkurso paraiškų vertinimo komisijos (toliau – Komisija) nariu (-e) ar Komisijos sekretoriumi,</text:p>
      <text:p text:style-name="P924">PASIŽADU:</text:p>
      <text:p text:style-name="P925">1. Saugoti ir tik Nacionalinio atsakingo verslo apdovanojimo konkurso nuostatų nustatytais tikslais ir tvarka naudoti informaciją, kuri man taps žinoma, esant Komisijos nariu (-e) ar Komisijos sekretoriumi.</text:p>
      <text:p text:style-name="P926">2. Man patikėtus dokumentus ar duomenis saugoti tokiu būdu, kad tretieji asmenys neturėtų galimybės su jais susipažinti ar jais pasinaudoti, neatskleisti tretiesiems asmenims informacijos, kuri man taps žinoma, esant Komisijos nariu (-e) ar Komisijos sekretoriumi.</text:p>
      <text:p text:style-name="P927">3. Nepasilikti jokių man<text:s/>pateiktų dokumentų kopijų.</text:p>
      <text:p text:style-name="P928">4. Savo ir (ar) man artimų asmenų privačių interesų naudai nesinaudoti ir neleisti naudotis informacija, kurią įgijau dalyvaudamas (-a) svarstant, rengiant ar priimant komisijos sprendimą.</text:p>
      <text:p text:style-name="P929"/>
      <text:p text:style-name="P930"><text:span text:style-name="T931">Esu įspėtas (-a), kad, pažeidęs (-usi)</text:span><text:span text:style-name="T932"><text:s/>šį pasižadėjimą, turėsiu atlyginti<text:s/></text:span><text:span text:style-name="T933">Lietuvos Respublikos socialinės apsaugos ir darbo ministerijai</text:span><text:span text:style-name="T934"><text:s/></text:span><text:span text:style-name="T935">ir pareiškėjams padarytus nuostolius.</text:span></text:p>
      <text:p text:style-name="P936">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37"/>
      <text:p text:style-name="P938"/>
      <text:p text:style-name="P939"/>
      <text:p text:style-name="P940">______________________ <text:s text:c="16"/>______________________ <text:s text:c="14"/>____________________</text:p>
      <text:p text:style-name="P941">(pareigos Komisijoje) <text:s text:c="37"/>(parašas) <text:s text:c="36"/>(vardas ir pavardė) <text:s/></text:p>
      <text:p text:style-name="P942"/>
      <text:p text:style-name="P943"/>
      <text:soft-page-break/>
      <text:p text:style-name="P944">Nacionalinio atsakingo verslo<text:s/></text:p>
      <text:p text:style-name="P946">apdovanojimo nuostatų</text:p>
      <text:p text:style-name="P947"><text:span text:style-name="T948">3</text:span><text:span text:style-name="T949"><text:s/>priedas</text:span></text:p>
      <text:p text:style-name="P950"/>
      <text:p text:style-name="P951">KONFIDENCIALUMO PASIŽADĖJIMAS<text:s/></text:p>
      <text:p text:style-name="P952"/>
      <text:p text:style-name="P953">_______________________</text:p>
      <text:p text:style-name="P954">(data)</text:p>
      <text:p text:style-name="P955"/>
      <text:p text:style-name="P956">Aš, _______________________________________________________ , būdamas (-a)<text:s/></text:p>
      <text:p text:style-name="P957">(vardas ir pavardė)<text:s text:c="34"/></text:p>
      <text:p text:style-name="P958">_______________________________________________________________________________ ,<text:s/></text:p>
      <text:p text:style-name="P959"/>
      <text:p text:style-name="P960"/>
      <text:p text:style-name="P961"/>
      <text:p text:style-name="P962">PASIŽADU:</text:p>
      <text:p text:style-name="P963"><text:span text:style-name="T964">1. Saugoti ir tik Nacionalinio atsakingo apdovanojimo konkurso stebėsenos tikslais ir tvarka naudoti informaciją, kuri man ta</text:span><text:span text:style-name="T965">ps žinoma stebint<text:s/></text:span><text:span text:style-name="T966">Nacionalinio atsakingo verslo apdovanojimo konkurso<text:s/></text:span><text:span text:style-name="T967">paraiškų vertinimo komisijos (toliau – Komisija) posėdį (-džius).</text:span></text:p>
      <text:p text:style-name="P968">2. Savo ir (ar) man artimų asmenų privačių interesų naudai nesinaudoti ir neleisti naudotis informacija, kurią įgysiu dalyvaudamas (-a) Komisijos posėdyje (-džiuose).</text:p>
      <text:p text:style-name="P969"/>
      <text:p text:style-name="P970"><text:span text:style-name="T971">Esu įspėtas (-a), kad, pažeidęs (-usi) šį pasižadėjimą, turėsiu atlyginti<text:s/></text:span><text:span text:style-name="T972">Nacionalinio atsakingo verslo apdovanojimo konkursą organizuojančiai įstaigai<text:s/></text:span><text:span text:style-name="T973">ir paraiškas pateikusiems asmenims padarytus nuostolius.</text:span></text:p>
      <text:p text:style-name="P974">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75"/>
      <text:p text:style-name="Normal"/>
      <text:p text:style-name="P976">_____________________ <text:s text:c="21"/>______________________ <text:s text:c="8"/>_____________________</text:p>
      <text:p text:style-name="Normal"><text:span text:style-name="T977">(parašas</text:span><text:span text:style-name="T978">) <text:s/></text:span><text:span text:style-name="T979"><text:s text:c="54"/>(vardas ir pavardė)</text:span></text:p>
      <text:p text:style-name="P980">___________________</text:p>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socialinės apsaugos ir darbo ministerija, Įsakymas</text:span></text:p>
      <text:p text:style-name="P990"><text:span text:style-name="T991">Nr.<text:s/></text:span><text:a xlink:href="https://www.e-tar.lt/portal/legalAct.html?documentId=801634c0b36311e3ad2eed5a4e1b7108" office:target-frame-name="_top" xlink:show="replace"><text:span text:style-name="T992">A1-160</text:span></text:a><text:span text:style-name="T993">, 2014-03-24, paskelbta TAR 2014-03-25, i. k. 2014-03495</text:span></text:p>
      <text:p text:style-name="P994"><text:span text:style-name="T995">Dėl Lietuvos Respublikos socialinės apsaugos ir darbo ministro 2013 m. birželio 3 d. įsakymo Nr. A1-227 „Dėl Nacionalinio atsakingo verslo apdovanojimo nuostatų pa</text:span><text:span text:style-name="T996">tvirtinimo“ pakeitimo</text:span></text:p>
      <text:p text:style-name="P997"/>
      <text:p text:style-name="P998"><text:span text:style-name="T999">2.</text:span></text:p>
      <text:p text:style-name="P1000"><text:span text:style-name="T1001">Lietuvos Respublikos socialinės apsaugos ir darbo ministerija, Įsakymas</text:span></text:p>
      <text:p text:style-name="P1002"><text:span text:style-name="T1003">Nr.<text:s/></text:span><text:a xlink:href="https://www.e-tar.lt/portal/legalAct.html?documentId=a25bbbb0872511e7a3c4a5eb10f04386" office:target-frame-name="_top" xlink:show="replace"><text:span text:style-name="T1004">A1-447</text:span></text:a><text:span text:style-name="T1005">, 2017-08-22, paskelbta TAR 2017-08-23, i. k. 2017</text:span><text:span text:style-name="T1006">-13585</text:span></text:p>
      <text:p text:style-name="P1007"><text:span text:style-name="T1008">Dėl Lietuvos Respublikos socialinės apsaugos ir darbo ministro 2013 m. birželio 3 d. įsakymo Nr. A1-227 „Dėl Nacionalinio atsakingo verslo apdovanojimo nuostatų patvirtinimo“ pakeitimo</text:span></text:p>
      <text:p text:style-name="P1009"/>
      <text:p text:style-name="P1010"><text:span text:style-name="T1011">3.</text:span></text:p>
      <text:p text:style-name="P1012"><text:span text:style-name="T1013">Lietuvos Respublikos socialinės apsaugos ir darbo<text:s/></text:span><text:span text:style-name="T1014">ministerija, Įsakymas</text:span></text:p>
      <text:p text:style-name="P1015"><text:span text:style-name="T1016">Nr.<text:s/></text:span><text:a xlink:href="https://www.e-tar.lt/portal/legalAct.html?documentId=64c109e0758a11e9b81587fcbd5a76f6" office:target-frame-name="_top" xlink:show="replace"><text:span text:style-name="T1017">A1-268</text:span></text:a><text:span text:style-name="T1018">, 2019-05-13, paskelbta TAR 2019-05-14, i. k. 2019-07651</text:span></text:p>
      <text:p text:style-name="P1019"><text:span text:style-name="T1020">Dėl Lietuvos Respublikos socialinės apsaugos ir darbo ministro 2013 m</text:span><text:span text:style-name="T1021">. birželio 3 d. įsakymo Nr. A1-227 „Dėl Nacionalinio atsakingo verslo apdovanojimo nuostat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0" style:parent-style-name="Header" style:family="paragraph">
      <style:paragraph-properties fo:text-align="center"/>
    </style:style>
    <style:page-layout style:name="PL4">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66"><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910"><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945"><text:page-number text:fixed="false">2</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5-16T12:13:00Z</meta:creation-date>
    <dc:date>2019-05-16T12:13:00Z</dc:date>
    <meta:template xlink:href="Normal.dotm" xlink:type="simple"/>
    <meta:editing-cycles>2</meta:editing-cycles>
    <meta:editing-duration>PT0S</meta:editing-duration>
    <meta:document-statistic meta:page-count="14" meta:paragraph-count="383" meta:word-count="4828" meta:character-count="35297" meta:row-count="1285" meta:non-whitespace-character-count="30852"/>
  </office:meta>
</office:document-meta>
</file>