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 style:parent-style-name="Normal" style:family="paragraph">
      <style:paragraph-properties fo:text-align="center">
        <style:tab-stops>
          <style:tab-stop style:type="left" style:position="4.3312in"/>
        </style:tab-stops>
      </style:paragraph-properties>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tab-stops>
          <style:tab-stop style:type="left" style:position="0.5909in"/>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5909in"/>
          <style:tab-stop style:type="left" style:position="0.78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tab-stops>
          <style:tab-stop style:type="left" style:position="0.5909in"/>
          <style:tab-stop style:type="left" style:position="0.787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5909in"/>
          <style:tab-stop style:type="left" style:position="0.78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7875in"/>
          <style:tab-stop style:type="left" style:position="0.8861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justify"/>
      <style:text-properties style:font-size-complex="12pt" style:language-asian="lt" style:country-asian="LT"/>
    </style:style>
    <style:style style:name="P647" style:parent-style-name="Normal" style:family="paragraph">
      <style:paragraph-properties fo:keep-with-next="alway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left" style:position="4.3312in"/>
          <style:tab-stop style:type="right" style:position="5.768in"/>
        </style:tab-stops>
      </style:paragraph-properties>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17-07-01 iki 2021-12-31</text:span></text:p>
      <text:p text:style-name="P10"/>
      <text:p text:style-name="P11"><text:span text:style-name="T12">Nutarimas paskelbtas: Žin. 2002, Nr.<text:s/></text:span><text:a xlink:href="https://www.e-tar.lt/portal/legalAct.html?documentId=TAR.C993616D4EB9" office:target-frame-name="_top" xlink:show="replace"><text:span text:style-name="T13">75-3235</text:span></text:a><text:span text:style-name="T14">, i. k. 1021100NUTA00001218</text:span></text:p>
      <text:p text:style-name="P15"/>
      <text:p text:style-name="P16">Nauja redakcija nuo 2017-07-01:</text:p>
      <text:p text:style-name="Normal"><text:span text:style-name="T17">Nr.<text:s/></text:span><text:a xlink:href="https://www.e-tar.lt/portal/legalAct.html?documentId=94bfdc805d5311e79198ffdb108a3753" office:target-frame-name="_top" xlink:show="replace"><text:span text:style-name="T18">526</text:span></text:a><text:span text:style-name="T19">, 2017-06-28, paskelbta TAR 2017-06-30, i. k. 2017-11171</text:span></text:p>
      <text:p text:style-name="P20"/>
      <text:p text:style-name="P21">LIETUVOS RESPUBLIKOS VYRIAUSYBĖ</text:p>
      <text:p text:style-name="P22"/>
      <text:p text:style-name="P23">NUTARIMAS</text:p>
      <text:p text:style-name="P24"><text:span text:style-name="T25">DĖL LIETUVOS RESPUBLIKOS PATENTŲ REGISTRO REORGANIZAVIMO</text:span><text:span text:style-name="T26"><text:s/>IR LIETUVOS RESPUBLIKOS PATENTŲ REGISTRO NUOSTATŲ PATVIRTINIMO</text:span></text:p>
      <text:p text:style-name="P27"/>
      <text:p text:style-name="P28">2002 m. liepos 19 d. Nr. 1218</text:p>
      <text:p text:style-name="P29">Vilnius</text:p>
      <text:p text:style-name="P30"/>
      <text:p text:style-name="P31"><text:span text:style-name="T32">Vadovaudamasi Lietuvos Respublikos patentų įstatymo<text:s/></text:span><text:span text:style-name="T33">29 straipsniu<text:s/></text:span><text:span text:style-name="T34">ir Lietuvos Respublikos valstybės informacinių išteklių valdymo įstatymo 18 straipsnio</text:span><text:span text:style-name="T35"><text:s/>2 dalimi ir 20 straipsnio 1 dalimi, Lietuvos Respublikos Vyriausybė</text:span><text:span text:style-name="T36"><text:s/>nutari</text:span><text:span text:style-name="T37">a:</text:span></text:p>
      <text:p text:style-name="P38"><text:span text:style-name="T39">1</text:span><text:span text:style-name="T40">. Reorganizuoti Lietuvos Respublikos patentų registrą keičiant registro valdytoją – registro valdytojo funkcijas iš Lietuvos Respublikos valstybinio patentų biuro perduodant</text:span><text:span text:style-name="T41"><text:s/>Lietuvos Respublikos teisingumo ministerijai ir nustatyti, kad:</text:span></text:p>
      <text:p text:style-name="P42"><text:span text:style-name="T43">1.1</text:span><text:span text:style-name="T44">. Lietuvos Respublikos patentų registro reorganizavimo pabaiga – 2017 m. birželio 30 diena; reorganizuotas registras pradeda veikti 2017 m. liepos 1 dieną;</text:span></text:p>
      <text:p text:style-name="P45"><text:span text:style-name="T46">1.2</text:span><text:span text:style-name="T47">. iki Lietuvos Respubli</text:span><text:span text:style-name="T48">kos patentų registro reorganizavimo išduoti dokumentai laikomi galiojančiais, kol pasibaigia jų galiojimo terminas;</text:span></text:p>
      <text:p text:style-name="P49"><text:span text:style-name="T50">1.3</text:span><text:span text:style-name="T51">. iki Lietuvos Respublikos patentų registro reorganizavimo visi jame įregistruoti duomenys laikomi teisingais ir išsamiais, kol jie n</text:span><text:span text:style-name="T52">enuginčyti įstatymų nustatyta tvarka.</text:span></text:p>
      <text:p text:style-name="P53"><text:span text:style-name="T54">2</text:span><text:span text:style-name="T55">. Pavesti Lietuvos Respublikos teisingumo ministerijai:</text:span></text:p>
      <text:p text:style-name="P56"><text:span text:style-name="T57">2.1</text:span><text:span text:style-name="T58">. iki 2017 m. birželio 30 d. – priimti teisės aktus, reikalingus šiam nutarimui įgyvendinti;</text:span></text:p>
      <text:p text:style-name="P59"><text:span text:style-name="T60">2.2</text:span><text:span text:style-name="T61">. iki 2017 m. birželio 30 d. – perimti iš Lietuvos</text:span><text:span text:style-name="T62"><text:s/>Respublikos valstybinio patentų biuro dokumentus, reikalingus registro valdytojo funkcijoms atlikti.<text:s/></text:span></text:p>
      <text:p text:style-name="P63"><text:span text:style-name="T64">3</text:span><text:span text:style-name="T65">. Patvirtinti Lietuvos Respublikos patentų registro nuostatus (pridedama).</text:span><text:s/></text:p>
      <text:p text:style-name="P66"/>
      <text:p text:style-name="P67"/>
      <text:p text:style-name="P68"/>
      <text:p text:style-name="P69">MINISTRAS PIRMININKAS<text:tab/>ALGIRDAS BRAZAUSKAS</text:p>
      <text:p text:style-name="P70"/>
      <text:p text:style-name="P71"/>
      <text:p text:style-name="P72"/>
      <text:p text:style-name="P73">TEISINGUMO MINISTRAS<text:tab/>VYTAUTAS MARKEVIČIUS</text:p>
      <text:p text:style-name="P74"/>
      <text:p text:style-name="Normal"/>
      <text:p text:style-name="P75"/>
      <text:soft-page-break/>
      <text:p text:style-name="P76"><text:span text:style-name="T77">PATVIRTINTA</text:span><text:span text:style-name="T78"><text:line-break/>Lietuvos Respublikos Vyriausybės</text:span><text:span text:style-name="T79"><text:line-break/></text:span><text:span text:style-name="T80">2002 m. liepos 19 d. nutarimu Nr. 1218</text:span><text:span text:style-name="T81"><text:line-break/>(Lietuvos Respublikos Vyriausybės</text:span><text:span text:style-name="T82"><text:line-break/></text:span><text:span text:style-name="T83">2017 m. birželio 28 d.<text:s/></text:span><text:span text:style-name="T84">nutarimo<text:s/></text:span><text:span text:style-name="T85">Nr. 526<text:s/></text:span><text:span text:style-name="T86"><text:line-break/>redakcija)</text:span></text:p>
      <text:p text:style-name="P87"/>
      <text:p text:style-name="P88"/>
      <text:p text:style-name="P89"/>
      <text:p text:style-name="P90"><text:span text:style-name="T91">LIETUVOS RESPUBLIKOS PATENTŲ REGISTRO NUOSTATAI</text:span></text:p>
      <text:p text:style-name="P92"/>
      <text:p text:style-name="P93"/>
      <text:p text:style-name="P94"/>
      <text:p text:style-name="P95"><text:span text:style-name="T96">I</text:span><text:span text:style-name="T97"><text:s/></text:span><text:span text:style-name="T98">SKYRIUS</text:span></text:p>
      <text:p text:style-name="P99"><text:span text:style-name="T100">BENDROSIOS NUOSTATOS</text:span></text:p>
      <text:p text:style-name="P101"/>
      <text:p text:style-name="P102"><text:span text:style-name="T103">1</text:span><text:span text:style-name="T104">. Lietuvos Respublikos patentų registro nuostatai (toliau – Nuostatai) reglamentuoja Lietuvos Respublikos patentų registro (toliau – registras) paskirtį, jo objektą (objektus), registro valdytoją ir tvarkytoją, jų tei</text:span><text:span text:style-name="T105">ses ir pareigas, registro duomenų, registro informacijos, registrui pateiktų dokumentų ir (arba) jų kopijų tvarkymą, registro sąveiką su susijusiais registrais, registro duomenų ir registro informacijos saugą, registro informacijos ir duomenų pakartotinio<text:s/></text:span><text:span text:style-name="T106">naudojimo sąlygas ir tvarką, registro duomenų teikimą, registro finansavimą, registro reorganizavimą ir likvidavimą.</text:span></text:p>
      <text:p text:style-name="P107"><text:span text:style-name="T108">2</text:span><text:span text:style-name="T109">. Registro paskirtis – rinkti, kaupti, apdoroti, sisteminti, saugoti ir teikti registro duomenis, registro informaciją ir registrui pa</text:span><text:span text:style-name="T110">teiktų dokumentų kopijas, registruoti Nuostatų 11 punkte nurodytą registro objektą, atlikti kitus registro duomenų tvarkymo veiksmus.<text:s/></text:span></text:p>
      <text:p text:style-name="P111"><text:span text:style-name="T112">3</text:span><text:span text:style-name="T113">. Asmens duomenys tvarkomi vadovaujantis Lietuvos Respublikos asmens duomenų teisinės apsaugos įstatymu (toliau –<text:s/></text:span><text:span text:style-name="T114">Asmens duomenų teisinės apsaugos įstatymas). Registro asmens duomenų tvarkymo tikslas – rinkti, kaupti, apdoroti, sisteminti, saugoti ir teikti išsamią ir teisingą informaciją apie registro objektą, identifikuoti registro objektą, pareiškėjus, patentų savi</text:span><text:span text:style-name="T115">ninkus, jų teisių perėmėjus, licencijų gavėjus, jų atstovus.</text:span></text:p>
      <text:p text:style-name="P116"><text:span text:style-name="T117">4</text:span><text:span text:style-name="T118">. Registras yra valstybės registras. Registro duomenys ir registro informacija kaupiami vienoje registro duomenų bazėje.<text:s/></text:span></text:p>
      <text:p text:style-name="P119"><text:span text:style-name="T120">5</text:span><text:span text:style-name="T121">. Registras tvarkomas vadovaujantis Lietuvos Respublikos valsty</text:span><text:span text:style-name="T122">bės informacinių išteklių valdymo įstatymu (toliau – Valstybės informacinių išteklių valdymo įstatymas), Asmens duomenų teisinės apsaugos įstatymu, Lietuvos Respublikos patentų įstatymu (toliau – Patentų įstatymas), Nuostatais, registro valdytojo ir (ar) t</text:span><text:span text:style-name="T123">varkytojo tvirtinamomis taisyklėmis.<text:s/></text:span></text:p>
      <text:p text:style-name="P124"><text:span text:style-name="T125">6</text:span><text:span text:style-name="T126">. Nuostatuose vartojamos Patentų įstatyme, Valstybės informacinių išteklių valdymo įstatyme ir Asmens duomenų teisinės apsaugos įstatyme apibrėžtos sąvokos.<text:s/></text:span></text:p>
      <text:p text:style-name="P127"/>
      <text:p text:style-name="P128"><text:span text:style-name="T129">II</text:span><text:span text:style-name="T130"><text:s/>SKYRIUS</text:span></text:p>
      <text:p text:style-name="P131"><text:span text:style-name="T132">REGISTRO VALDYTOJAS IR TVARKYTOJAS, J</text:span><text:span text:style-name="T133">Ų TEISĖS IR PAREIGOS</text:span></text:p>
      <text:p text:style-name="P134"/>
      <text:p text:style-name="P135"><text:span text:style-name="T136">7</text:span><text:span text:style-name="T137">. Registro valdytoja yra Lietuvos Respublikos teisingumo ministerija (toliau – registro valdytojas). Registro valdytojas yra asmens duomenų valdytojas.<text:s/></text:span></text:p>
      <text:p text:style-name="P138"><text:span text:style-name="T139">8</text:span><text:span text:style-name="T140">. Registro tvarkytojas yra Lietuvos Respublikos valstybinis patentų biu</text:span><text:span text:style-name="T141">ras (toliau – registro tvarkytojas). Registro tvarkytojas yra asmens duomenų tvarkytojas.</text:span></text:p>
      <text:p text:style-name="P142"><text:span text:style-name="T143">9</text:span><text:span text:style-name="T144">. Registro valdytojas ir registro tvarkytojas atlieka Valstybės informacinių išteklių valdymo įstatymo registro valdytojui ir registro tvarkytojui nustatytas fun</text:span><text:span text:style-name="T145">kcijas, turi teises ir vykdo pareigas, nustatytas Valstybės informacinių išteklių valdymo įstatyme ir Asmens duomenų teisinės apsaugos įstatyme.</text:span></text:p>
      <text:p text:style-name="P146"><text:span text:style-name="T147">10</text:span><text:span text:style-name="T148">. Registro tvarkytojas taip pat atlieka šias funkcijas:</text:span></text:p>
      <text:p text:style-name="P149"><text:span text:style-name="T150">10.1</text:span><text:span text:style-name="T151">. rengia ir tvirtina techninio pobūdžio tei</text:span><text:span text:style-name="T152">sės aktus registro tvarkymo klausimais;<text:s/></text:span></text:p>
      <text:p text:style-name="P153"><text:span text:style-name="T154">10.2</text:span><text:span text:style-name="T155">. organizuoja tvarkomos registro duomenų bazės techninę priežiūrą;<text:s/></text:span></text:p>
      <text:p text:style-name="P156"><text:span text:style-name="T157">10.3</text:span><text:span text:style-name="T158">. įgyvendina organizacines ir technines duomenų ir informacijos saugos priemones;</text:span></text:p>
      <text:p text:style-name="P159"><text:span text:style-name="T160">10.4</text:span><text:span text:style-name="T161">. užtikrina registro techninės ir<text:s/></text:span><text:span text:style-name="T162">programinės įrangos, registro duomenų bazės techninę priežiūrą;</text:span></text:p>
      <text:p text:style-name="P163"><text:span text:style-name="T164">10.5</text:span><text:span text:style-name="T165">. tvarko registrui pateiktų dokumentų (kopijų) archyvą;</text:span></text:p>
      <text:p text:style-name="P166"><text:span text:style-name="T167">10.6</text:span><text:span text:style-name="T168">. tvarko registro duomenų bazę ir duomenų bazės archyvą;</text:span></text:p>
      <text:p text:style-name="P169"><text:span text:style-name="T170">10.7</text:span><text:span text:style-name="T171">. organizuoja registro techninės ir programinės įrangos</text:span><text:span text:style-name="T172"><text:s/>modernizavimo darbus;<text:s/></text:span></text:p>
      <text:p text:style-name="P173"><text:span text:style-name="T174">10.8</text:span><text:span text:style-name="T175">. užtikrina sąveiką su susijusiais registrais;<text:s/></text:span></text:p>
      <text:p text:style-name="P176"><text:span text:style-name="T177">10.9</text:span><text:span text:style-name="T178">. sudaro duomenų teikimo iš registro ir duomenų teikimo registrui sutartis;</text:span></text:p>
      <text:p text:style-name="P179"><text:span text:style-name="T180">10.10</text:span><text:span text:style-name="T181">. organizuoja ir koordinuoja registrą tvarkančių valstybės tarnautojų ir darbuotojų</text:span><text:span text:style-name="T182">, dirbančių pagal darbo sutartis, mokymą;</text:span></text:p>
      <text:p text:style-name="P183"><text:span text:style-name="T184">10.11</text:span><text:span text:style-name="T185">. teikia metodinę ir informacinę pagalbą registro duomenų teikėjams ir gavėjams duomenų teikimo ir gavimo klausimais;</text:span></text:p>
      <text:p text:style-name="P186"><text:span text:style-name="T187">10.12</text:span><text:span text:style-name="T188">. teikia informaciją apie registro veiklą ir registro statistikos duomenis;</text:span></text:p>
      <text:p text:style-name="P189"><text:span text:style-name="T190">10.13</text:span><text:span text:style-name="T191">. atlieka kitas Nuostatuose, Patentų įstatyme ir Valstybės informacinių išteklių valdymo įstatyme nustatytas funkcijas.</text:span></text:p>
      <text:p text:style-name="P192"/>
      <text:p text:style-name="P193"><text:span text:style-name="T194">III</text:span><text:span text:style-name="T195"><text:s/>SKYRIUS</text:span></text:p>
      <text:p text:style-name="P196"><text:span text:style-name="T197">REGISTRO OBJEKTAS, REGISTRO DUOMENYS IR INFORMACIJA</text:span></text:p>
      <text:p text:style-name="P198"/>
      <text:p text:style-name="P199"><text:span text:style-name="T200">11</text:span><text:span text:style-name="T201">. Registro objektas – patentas.</text:span></text:p>
      <text:p text:style-name="P202"><text:span text:style-name="T203">12</text:span><text:span text:style-name="T204">. Patento<text:s/></text:span><text:span text:style-name="T205">identifikavimo kodas yra jo numeris registre, kurį suteikia registro tvarkytojas. Numeris neturi vidinės struktūros.</text:span></text:p>
      <text:p text:style-name="P206"><text:span text:style-name="T207">13</text:span><text:span text:style-name="T208">. Registre tvarkomi šie duomenys ir informacija:</text:span></text:p>
      <text:p text:style-name="P209"><text:span text:style-name="T210">13.1</text:span><text:span text:style-name="T211">. identifikavimo kodas (patento numeris);</text:span></text:p>
      <text:p text:style-name="P212"><text:span text:style-name="T213">13.2</text:span><text:span text:style-name="T214">. išradimo pavadinimas;</text:span></text:p>
      <text:p text:style-name="P215"><text:span text:style-name="T216">13.3</text:span><text:span text:style-name="T217">. išradimo apibrėžtis;</text:span></text:p>
      <text:p text:style-name="P218"><text:span text:style-name="T219">13.4</text:span><text:span text:style-name="T220">. išradimo referatas;</text:span></text:p>
      <text:p text:style-name="P221"><text:span text:style-name="T222">13.5</text:span><text:span text:style-name="T223">. patento paraiškos padavimo data (metai, mėnuo, diena);</text:span></text:p>
      <text:p text:style-name="P224"><text:span text:style-name="T225">13.6</text:span><text:span text:style-name="T226">. patento paraiškos numeris;</text:span></text:p>
      <text:p text:style-name="P227"><text:span text:style-name="T228">13.7</text:span><text:span text:style-name="T229">. prioriteto datos (metai, mėnuo, diena), pirmųjų patento paraiškų (patento paraiškų, p</text:span><text:span text:style-name="T230">agal Paryžiaus konvenciją dėl pramoninės nuosavybės saugojimo anksčiau paduotų kitoje valstybėje) numeriai (jeigu buvo pateiktas dokumentas, patvirtinantis pareiškėjo teisę į prioritetą);</text:span></text:p>
      <text:p text:style-name="P231"><text:span text:style-name="T232">13.8</text:span><text:span text:style-name="T233">. patento paraiškos, iš kurios dokumentas išskirtas, numeris</text:span><text:span text:style-name="T234"><text:s/>(patento paraiškos, atskirtos į dvi ar daugiau patento paraiškų, jeigu nebuvo laikomasi išradimo vienumo reikalavimų);</text:span></text:p>
      <text:p text:style-name="P235"><text:span text:style-name="T236">13.9</text:span><text:span text:style-name="T237">. patento paraiškos paskelbimo data (metai, mėnuo, diena);</text:span></text:p>
      <text:p text:style-name="P238"><text:span text:style-name="T239">13.10</text:span><text:span text:style-name="T240">. patento bibliografinių duomenų ir išradimo apibrėžties pas</text:span><text:span text:style-name="T241">kelbimo data (metai, mėnuo, diena);</text:span></text:p>
      <text:p text:style-name="P242"><text:span text:style-name="T243">13.11</text:span><text:span text:style-name="T244">. išradimo klasifikavimo indeksai pagal Tarptautinę patentų klasifikaciją; kai yra keli Tarptautinės patentų klasifikacijos indeksai, pirmuoju nurodomas indeksas, atitinkantis išradimo pavadinimą;</text:span></text:p>
      <text:p text:style-name="P245"><text:span text:style-name="T246">13.12</text:span><text:span text:style-name="T247">. brė</text:span><text:span text:style-name="T248">žinių pateikimo žyma (jeigu yra);</text:span></text:p>
      <text:p text:style-name="P249"><text:span text:style-name="T250">13.13</text:span><text:span text:style-name="T251">. juridinio asmens (pareiškėjo, patento savininko, papildomos apsaugos liudijimo savininko, atstovo) pavadinimas, teisinė forma, adresas (buveinė), korespondencijos adresas,<text:s/></text:span><text:soft-page-break/><text:span text:style-name="T252">valstybės kodas pagal Pasaulinės intele</text:span><text:span text:style-name="T253">ktinės nuosavybės organizacijos standartą, juridinio asmens kodas (jeigu juridinis asmuo neregistruotas Juridinių asmenų registre, – juridinio asmens registravimo numeris);</text:span></text:p>
      <text:p text:style-name="P254"><text:span text:style-name="T255">13.14</text:span><text:span text:style-name="T256">. fizinio asmens (pareiškėjo, patento savininko, papildomos apsaugos liudi</text:span><text:span text:style-name="T257">jimo savininko, atstovo) vardas, pavardė, adresas, korespondencijos adresas, valstybės kodas pagal Pasaulinės intelektinės nuosavybės organizacijos standartą, asmens kodas;</text:span></text:p>
      <text:p text:style-name="P258"><text:span text:style-name="T259">13.15</text:span><text:span text:style-name="T260">. išradėjo vardas, pavardė ir adresas, korespondencijos adresas, valstybės</text:span><text:span text:style-name="T261"><text:s/>kodas pagal Pasaulinės intelektinės nuosavybės organizacijos standartą, asmens kodas;</text:span></text:p>
      <text:p text:style-name="P262"><text:span text:style-name="T263">13.16</text:span><text:span text:style-name="T264">. tarptautinės patento paraiškos numeris, padavimo data (metai, mėnuo, diena);</text:span></text:p>
      <text:p text:style-name="P265"><text:span text:style-name="T266">13.17</text:span><text:span text:style-name="T267">. Patentinės kooperacijos sutarties nacionalinio lygio pradžios data;</text:span></text:p>
      <text:p text:style-name="P268"><text:span text:style-name="T269">13.18</text:span><text:span text:style-name="T270">. juridinio asmens (pareiškėjo, patento savininko, papildomos apsaugos liudijimo savininko, atstovo) pavadinimo ar adreso (buveinės), susirašinėjimo adreso pakeitimas, pakeitimo įrašymo į registrą data (metai, mėnuo, diena);</text:span></text:p>
      <text:p text:style-name="P271"><text:span text:style-name="T272">13.19</text:span><text:span text:style-name="T273">. fizinio asmen</text:span><text:span text:style-name="T274">s (pareiškėjo, patento savininko, papildomos apsaugos liudijimo savininko, atstovo, išradėjo) vardo, pavardės ar adreso (buveinės), korespondencijos adreso pakeitimas, pakeitimo įrašymo į registrą data (metai, mėnuo, diena);</text:span></text:p>
      <text:p text:style-name="P275"><text:span text:style-name="T276">13.20</text:span><text:span text:style-name="T277">. paraiškos ar<text:s/></text:span><text:span text:style-name="T278">patento, papildomos apsaugos liudijimo teisių perėmėjo (juridinio asmens) pavadinimas, teisinė forma, adresas (buveinė), korespondencijos adresas, valstybės kodas pagal Pasaulinės intelektinės nuosavybės organizacijos standartą, juridinio asmens kodas (jei</text:span><text:span text:style-name="T279">gu juridinis asmuo neregistruotas Juridinių asmenų registre, – juridinio asmens registravimo numeris), pakeitimo įrašymo į registrą data (metai, mėnuo, diena);</text:span></text:p>
      <text:p text:style-name="P280"><text:span text:style-name="T281">13.21</text:span><text:span text:style-name="T282">. paraiškos ar patento, papildomos apsaugos liudijimo teisių perėmėjo (fizinio asmens)<text:s/></text:span><text:span text:style-name="T283">vardas, pavardė, adresas, korespondencijos adresas, valstybės kodas pagal Pasaulinės intelektinės nuosavybės organizacijos standartą, asmens kodas, pakeitimo įrašymo į registrą data (metai, mėnuo, diena);</text:span></text:p>
      <text:p text:style-name="P284"><text:span text:style-name="T285">13.22</text:span><text:span text:style-name="T286">. patento ar papildomos apsaugos liudijimo</text:span><text:span text:style-name="T287"><text:s/>savininko Patentų įstatymo nustatyta tvarka suteiktos licencijos gavėjo (juridinio asmens) pavadinimas, teisinė forma, adresas (buveinė), korespondencijos adresas, valstybės kodas pagal Pasaulinės intelektinės nuosavybės organizacijos standartą, juridinio</text:span><text:span text:style-name="T288"><text:s/>asmens kodas (jeigu juridinis asmuo neregistruotas Juridinių asmenų registre, – juridinio asmens registravimo numeris), licencinės sutarties įrašymo į registrą data (metai, mėnuo, diena), licencijos galiojimo terminas, licencijos galiojimo teritorijos apr</text:span><text:span text:style-name="T289">ašymas (visa Lietuvos Respublikos teritorija ar tam tikra jos dalis), rūšis (išimtinė, neišimtinė, vieša, priverstinė);<text:s/></text:span></text:p>
      <text:p text:style-name="P290"><text:span text:style-name="T291">13.23</text:span><text:span text:style-name="T292">. patento papildomos apsaugos liudijimo savininko Patentų įstatymo nustatyta tvarka suteiktos licencijos gavėjo (fizinio asmen</text:span><text:span text:style-name="T293">s) vardas, pavardė, adresas, korespondencijos adresas, valstybės kodas pagal Pasaulinės intelektinės nuosavybės organizacijos standartą, asmens kodas, licencinės sutarties įrašymo į registrą data (metai, mėnuo, diena), licencijos galiojimo terminas, licenc</text:span><text:span text:style-name="T294">ijos galiojimo teritorijos aprašymas (visa Lietuvos Respublikos teritorija ar tam tikra jos dalis), rūšis (išimtinė, neišimtinė, vieša, priverstinė);<text:s/></text:span></text:p>
      <text:p text:style-name="P295"><text:span text:style-name="T296">13.24</text:span><text:span text:style-name="T297">. Lietuvos Respublikos Vyriausybės nutarimo dėl leidimo naudoti patentuotą išradimą Lietuvos Res</text:span><text:span text:style-name="T298">publikos rinkoje be patento savininko sutikimo data, numeris, leidimą gavusio juridinio asmens pavadinimas ar fizinio asmens vardas ir pavardė, gyvenamosios vietos (buveinės) adresas, leidimo galiojimo laikas;</text:span></text:p>
      <text:p text:style-name="P299"><text:span text:style-name="T300">13.25</text:span><text:span text:style-name="T301">. teisės į patentą įkeitimo ir (ar) a</text:span><text:span text:style-name="T302">rešto duomenys (įkeitimo identifikavimo kodas, įkeitimo įregistravimo Hipotekos registre data (metai, mėnuo, diena), įkeitimo išregistravimo data (metai, mėnuo, diena), taikomi draudimai; turto arešto akto unikalus numeris Turto arešto aktų registre, turto</text:span><text:span text:style-name="T303"><text:s/>arešto aktą priėmusios institucijos pavadinimas, turto arešto akto įregistravimo ar išregistravimo Turto arešto aktų registre data (metai, mėnuo, diena);</text:span></text:p>
      <text:p text:style-name="P304"><text:span text:style-name="T305">13.26</text:span><text:span text:style-name="T306">. patento galiojimo pratęsimo data (metai, mėnuo, diena);</text:span></text:p>
      <text:p text:style-name="P307"><text:span text:style-name="T308">13.27</text:span><text:span text:style-name="T309">. patento panaikinimo, pr</text:span><text:span text:style-name="T310">ipažinimo negaliojančiu ar patento galiojimo termino pasibaigimo data (metai, mėnuo, diena);</text:span></text:p>
      <text:p text:style-name="P311"><text:span text:style-name="T312">13.28</text:span><text:span text:style-name="T313">. atkurta pagal Patentų įstatymo 33 straipsnį teisė, teisės atkūrimo data (metai, mėnuo, diena);</text:span></text:p>
      <text:p text:style-name="P314"><text:span text:style-name="T315">13.29</text:span><text:span text:style-name="T316">. prioriteto teisės atkūrimo pagal Patentų įstat</text:span><text:span text:style-name="T317">ymo 23 straipsnį data (metai, mėnuo, diena);</text:span></text:p>
      <text:p text:style-name="P318"><text:span text:style-name="T319">13.30</text:span><text:span text:style-name="T320">. paraiškos gauti papildomos apsaugos liudijimą padavimo data (metai, mėnuo, diena) ir numeris;</text:span></text:p>
      <text:p text:style-name="P321"><text:span text:style-name="T322">13.31</text:span><text:span text:style-name="T323">. paraiškos gauti papildomos apsaugos liudijimą paskelbimo data (metai, mėnuo, diena);</text:span></text:p>
      <text:p text:style-name="P324"><text:span text:style-name="T325">13.32</text:span><text:span text:style-name="T326">.</text:span><text:span text:style-name="T327"><text:s/>papildomos apsaugos liudijimo paskelbimo data (metai, mėnuo, diena);</text:span></text:p>
      <text:p text:style-name="P328"><text:span text:style-name="T329">13.33</text:span><text:span text:style-name="T330">. medicinos produkto ar augalų apsaugos priemonės produkto pavadinimas, pirmojo leidimo pateikti produktą į rinką ir leidimo pateikti produktą į rinką, galiojančio Lietuvos Resp</text:span><text:span text:style-name="T331">ublikoje, numeris ir data (metai, mėnuo, diena);</text:span></text:p>
      <text:p text:style-name="P332"><text:span text:style-name="T333">13.34</text:span><text:span text:style-name="T334">. papildomos apsaugos liudijimo numeris ir įsigaliojimo data (metai, mėnuo, diena);</text:span></text:p>
      <text:p text:style-name="P335"><text:span text:style-name="T336">13.35</text:span><text:span text:style-name="T337">. papildomos apsaugos liudijimo galiojimo pratęsimo data (metai, mėnuo, diena);</text:span></text:p>
      <text:p text:style-name="P338"><text:span text:style-name="T339">13.36</text:span><text:span text:style-name="T340">. papildomos aps</text:span><text:span text:style-name="T341">augos liudijimo panaikinimo, pripažinimo negaliojančiu ar galiojimo termino pasibaigimo data (metai, mėnuo, diena).</text:span></text:p>
      <text:p text:style-name="P342"><text:span text:style-name="T343">14</text:span><text:span text:style-name="T344">. Registre įrašant Nuostatų 13.18–13.21 papunkčiuose nurodytus pakeitimus, į registrą įrašomi nauji duomenys nesunaikinant ankstesni</text:span><text:span text:style-name="T345">ųjų; pakeisti duomenys saugomi Nuostatų 33 punkte nustatyta tvarka.</text:span></text:p>
      <text:p text:style-name="P346"><text:span text:style-name="T347">15</text:span><text:span text:style-name="T348">. Registre naudojami klasifikatoriai:</text:span></text:p>
      <text:p text:style-name="P349"><text:span text:style-name="T350">15.1</text:span><text:span text:style-name="T351">. patentai (pagal Tarptautinę patentų klasifikaciją);</text:span></text:p>
      <text:p text:style-name="P352"><text:span text:style-name="T353">15.2</text:span><text:span text:style-name="T354">. pasaulio valstybės (pagal Pasaulinės intelektinės nuosavybės organizacijos</text:span><text:span text:style-name="T355"><text:s/>standartą).</text:span></text:p>
      <text:p text:style-name="P356"/>
      <text:p text:style-name="P357"><text:span text:style-name="T358">IV</text:span><text:span text:style-name="T359"><text:s/>SKYRIUS</text:span></text:p>
      <text:p text:style-name="P360"><text:span text:style-name="T361">REGISTRO OBJEKTŲ REGISTRAVIMAS</text:span></text:p>
      <text:p text:style-name="P362"/>
      <text:p text:style-name="P363"><text:span text:style-name="T364">16</text:span><text:span text:style-name="T365">. Registrui duomenis ir informaciją teikia pareiškėjai, patentų savininkai, jų teisių perėmėjai, licencijų gavėjai, jų atstovai, Pasaulinės intelektinės nuosavybės organizacijos Tarptau</text:span><text:span text:style-name="T366">tinis biuras (toliau – Tarptautinis biuras), teismai (toliau – registro duomenų teikėjai). Registro duomenų teikėjai duomenis ir informaciją registro tvarkytojui teikia šiais atvejais:</text:span></text:p>
      <text:p text:style-name="P367"><text:span text:style-name="T368">16.1</text:span><text:span text:style-name="T369">. patentuodami išradimą (paduodami patento paraišką);<text:s/></text:span></text:p>
      <text:p text:style-name="P370"><text:span text:style-name="T371">16.2</text:span><text:span text:style-name="T372">.<text:s/></text:span><text:span text:style-name="T373">pasikeitus anksčiau pateiktiems duomenims;</text:span></text:p>
      <text:p text:style-name="P374"><text:span text:style-name="T375">16.3</text:span><text:span text:style-name="T376">. sudarydami teisės perdavimo sutartį (paduodami prašymą įrašyti teisės į patento paraišką ar patentą perdavimą);</text:span></text:p>
      <text:p text:style-name="P377"><text:span text:style-name="T378">16.4</text:span><text:span text:style-name="T379">. sudarydami licencinę sutartį (paduodami prašymą įrašyti licencinę sutartį);</text:span></text:p>
      <text:p text:style-name="P380"><text:span text:style-name="T381">16.</text:span><text:span text:style-name="T382">5</text:span><text:span text:style-name="T383">. suteikdami viešą licenciją (paduodami pareiškimą dėl viešos licencijos suteikimo);</text:span></text:p>
      <text:p text:style-name="P384"><text:span text:style-name="T385">16.6</text:span><text:span text:style-name="T386">. pratęsdami patento galiojimą (paduodami prašymą pratęsti patento galiojimą);</text:span></text:p>
      <text:p text:style-name="P387"><text:span text:style-name="T388">16.7</text:span><text:span text:style-name="T389">. pratęsdami medicinos produkto ar augalų apsaugos priemonės produkto tei</text:span><text:span text:style-name="T390">sinės apsaugos galiojimo terminą (paduodami prašymą išduoti papildomos apsaugos liudijimą);</text:span></text:p>
      <text:p text:style-name="P391"><text:span text:style-name="T392">16.8</text:span><text:span text:style-name="T393">. atsisakydami patento suteiktos teisinės apsaugos (paduodami prašymą dėl patento atsisakymo);</text:span></text:p>
      <text:p text:style-name="P394"><text:span text:style-name="T395">16.9</text:span><text:span text:style-name="T396">. registro tvarkytojui paprašius papildyti arba ištai</text:span><text:span text:style-name="T397">syti duomenis.</text:span></text:p>
      <text:p text:style-name="P398"><text:span text:style-name="T399">17</text:span><text:span text:style-name="T400">. Registro duomenų teikėjai:<text:s/></text:span></text:p>
      <text:p text:style-name="P401"><text:span text:style-name="T402">17.1</text:span><text:span text:style-name="T403">. privalo informuoti apie pasikeitusius patento duomenis ar informaciją;<text:s/></text:span></text:p>
      <text:p text:style-name="P404"><text:span text:style-name="T405">17.2</text:span><text:span text:style-name="T406">. atsako už pateiktų duomenų ir informacijos tikslumą Lietuvos Respublikos teisės aktų nustatyta tvarka;<text:s/></text:span></text:p>
      <text:p text:style-name="P407"><text:span text:style-name="T408">17.3</text:span><text:span text:style-name="T409">.</text:span><text:span text:style-name="T410"><text:s/>turi teisę susipažinti su registre laikomais jų pateiktais duomenimis ir informacija ir prašyti ištaisyti neteisingus ir papildyti neišsamius duomenis ar informaciją.<text:s/></text:span></text:p>
      <text:p text:style-name="P411"><text:span text:style-name="T412">18</text:span><text:span text:style-name="T413">. Nuostatų 13.2–13.4, 13.7, 13.13–13.16 papunkčiuose nurodytus duomenis apie<text:s/></text:span><text:span text:style-name="T414">registruojamą patentą ar papildomos apsaugos liudijimą pareiškėjas ar jo atstovas registro<text:s/></text:span><text:soft-page-break/><text:span text:style-name="T415">tvarkytojui pateikia paduodamas patento paraišką arba prašymą išduoti papildomos apsaugos liudijimą.</text:span></text:p>
      <text:p text:style-name="P416"><text:span text:style-name="T417">19</text:span><text:span text:style-name="T418">. Mokestį už patento paraiškos padavimą pareiškėjas ar jo<text:s/></text:span><text:span text:style-name="T419">atstovas privalo sumokėti per mėnesį nuo šios paraiškos padavimo datos.</text:span></text:p>
      <text:p text:style-name="P420"><text:span text:style-name="T421">20</text:span><text:span text:style-name="T422">. Mokesčių, mokamų už registro tvarkytojo atliekamus veiksmus, dydžiai nustatyti Lietuvos Respublikos mokesčių už pramoninės nuosavybės objektų registravimą įstatyme.</text:span></text:p>
      <text:p text:style-name="P423"><text:span text:style-name="T424">21</text:span><text:span text:style-name="T425">. Reg</text:span><text:span text:style-name="T426">istro tvarkytojas, gavęs Patentų įstatymo 13 straipsnio 2 dalyje nurodytus duomenis ir dokumentus, suteikia ir įrašo prašyme išduoti patentą patento paraiškos priėmimo numerį ir patento paraiškos gavimo datą (metus, mėnesį, dieną). Pareiškėjas, kuris nesil</text:span><text:span text:style-name="T427">aikė išradimo vienumo reikalavimo, privalo atskirti patento paraišką į dvi ar daugiau patento paraiškų. Kiekvienai atskirtai patento paraiškai nustatoma pirminės patento paraiškos padavimo data arba, jeigu pretenduojama į prioritetą, pirminės patento parai</text:span><text:span text:style-name="T428">škos prioriteto data.</text:span></text:p>
      <text:p text:style-name="P429"><text:span text:style-name="T430">22</text:span><text:span text:style-name="T431">. Patentų įstatymas nustato registro tvarkytojo veiksmus pareiškėjui pateikus ne visus Patentų įstatyme nurodytus dokumentus, neatitinkančius reikalavimų dokumentus ar atsisakius juos ištaisyti per registro tvarkytojo patvirtint</text:span><text:span text:style-name="T432">ose Patentų paraiškų padavimo, ekspertizės ir patentų išdavimo taisyklėse (toliau – Taisyklės) nustatytus terminus, nustačius, kad patento paraiškos dokumentai neatitinka Patentų įstatymo nurodytų reikalavimų, išradimas yra nepatentabilus, ar nustačius, ka</text:span><text:span text:style-name="T433">d paraiška atitinka Patentų įstatymo reikalavimus.<text:s/></text:span></text:p>
      <text:p text:style-name="P434"><text:span text:style-name="T435">23</text:span><text:span text:style-name="T436">. Pareiškėjui atšaukus paskelbtą patento paraišką, apie tai paskelbiama registro tvarkytojo oficialiame biuletenyje.</text:span></text:p>
      <text:p text:style-name="P437"><text:span text:style-name="T438">24</text:span><text:span text:style-name="T439">. Patentas laikomas įregistruotu, kai registro tvarkytojas įrašo registro d</text:span><text:span text:style-name="T440">uomenis ir registro informaciją į registro duomenų bazę ir suteikia patentui identifikavimo kodą.<text:s/></text:span></text:p>
      <text:p text:style-name="P441"><text:span text:style-name="T442">25</text:span><text:span text:style-name="T443">. Teisės į patento paraišką ar patentą perdavimo tvarką taip pat licencinės ir sublicencinės sutarties įrašymo į registrą tvarką nustato Patentų įstaty</text:span><text:span text:style-name="T444">mas.</text:span></text:p>
      <text:p text:style-name="P445"><text:span text:style-name="T446">26</text:span><text:span text:style-name="T447">. Patento savininkui pateikus pareiškimą dėl viešos licencijos suteikimo ir Nuostatų 13.22 ar 13.23 papunktyje nurodytus duomenis, registro tvarkytojas ne vėliau kaip per 5 darbo dienas nuo šio pareiškimo gavimo įrašo į duomenų bazę šio pareiški</text:span><text:span text:style-name="T448">mo padavimo datą. Apie viešos licencijos suteikimą ar pareiškimo suteikti viešą licenciją atšaukimą paskelbiama registro tvarkytojo oficialiame biuletenyje.</text:span></text:p>
      <text:p text:style-name="P449"><text:span text:style-name="T450">27</text:span><text:span text:style-name="T451">. Lietuvos Respublikos Vyriausybei priėmus nutarimą dėl leidimo naudoti išradimą, registro tv</text:span><text:span text:style-name="T452">arkytojas ne vėliau kaip per 5 darbo dienas nuo šio nutarimo priėmimo įrašo į registro duomenų bazę šių Nuostatų 13.24 papunktyje nurodytus duomenis ir paskelbia juos registro tvarkytojo oficialiame biuletenyje.</text:span></text:p>
      <text:p text:style-name="P453"><text:span text:style-name="T454">28</text:span><text:span text:style-name="T455">. Teismui ar kompetentingai institucij</text:span><text:span text:style-name="T456">ai priėmus sprendimą dėl priverstinės licencijos išdavimo, pakeitimo ar panaikinimo, registro tvarkytojas ne vėliau kaip per 5 darbo dienas nuo šio sprendimo gavimo įrašo į duomenų bazę Nuostatų 13.22 ar 13.23 papunktyje nurodytus duomenis ir paskelbia juo</text:span><text:span text:style-name="T457">s (išskyrus fizinio asmens kodą) registro tvarkytojo oficialiame biuletenyje.</text:span></text:p>
      <text:p text:style-name="P458"><text:span text:style-name="T459">29</text:span><text:span text:style-name="T460">. Registro tvarkytojas, priėmęs sprendimą išduoti papildomos apsaugos liudijimą, ne vėliau kaip per 5 darbo dienas nuo sprendimo priėmimo išsiunčia šį sprendimą pareiškėjui</text:span><text:span text:style-name="T461"><text:s/>ar jo atstovui. Jeigu teisės aktų nustatyta tvarka nepaduodama apeliacija dėl papildomos apsaugos liudijimo galiojimo termino nustatymo, registro tvarkytojas įrašo Nuostatų 13.13 ar 13.14 ir 13.24, 13.30, 13.31, 13.33 papunkčiuose nurodytus duomenis į reg</text:span><text:span text:style-name="T462">istrą, paskelbia apie išduotą liudijimą registro tvarkytojo oficialiame biuletenyje ir išduoda papildomos apsaugos liudijimą.</text:span></text:p>
      <text:p text:style-name="P463"><text:span text:style-name="T464">30</text:span><text:span text:style-name="T465">. Pasikeitus anksčiau pateiktiems registro duomenims, registro duomenų teikėjai privalo sumokėti mokestį už pakeitimo įrašym</text:span><text:span text:style-name="T466">ą registre, pateikti prašymą pakeisti registro duomenis ir Nuostatų 13.18 ar 13.19 papunktyje nurodytus duomenis, kuriuos registro tvarkytojas per vieną mėnesį nuo jų gavimo patikrina ir, jeigu jie atitinka Patentų įstatymo ir Taisyklių reikalavimus, įrašo</text:span><text:span text:style-name="T467"><text:s/>į registro duomenų bazę ir paskelbia registro tvarkytojo oficialiame biuletenyje.</text:span></text:p>
      <text:p text:style-name="P468"><text:span text:style-name="T469">31</text:span><text:span text:style-name="T470">. Registro tvarkytojas įrašo į registrą duomenis apie patento ar papildomos apsaugos liudijimo panaikinimą ar pripažinimą negaliojančiu vieno iš šių dokumentų pagrindu</text:span><text:span text:style-name="T471">:</text:span></text:p>
      <text:p text:style-name="P472"><text:span text:style-name="T473">31.1</text:span><text:span text:style-name="T474">. rašytiniu registro tvarkytojo sprendimu patentą ar papildomos apsaugos liudijimą panaikinti, jeigu savininkas pateikia rašytinį prašymą, atsisakydamas patento ar papildomos apsaugos liudijimo;</text:span></text:p>
      <text:p text:style-name="P475"><text:span text:style-name="T476">31.2</text:span><text:span text:style-name="T477">. rašytiniu registro tvarkytojo sprendimu<text:s/></text:span><text:span text:style-name="T478">patentą ar papildomos apsaugos liudijimą panaikinti, jeigu nesumokėtas metų mokestis;</text:span></text:p>
      <text:p text:style-name="P479"><text:span text:style-name="T480">31.3</text:span><text:span text:style-name="T481">. įsiteisėjusiu teismo sprendimu pripažinti patentą ar papildomos apsaugos liudijimą negaliojančiu ar panaikinti.</text:span></text:p>
      <text:p text:style-name="P482"><text:span text:style-name="T483">32</text:span><text:span text:style-name="T484">. Apie patento ar papildomos apsaugos li</text:span><text:span text:style-name="T485">udijimo panaikinimą ar pripažinimą negaliojančiu skelbiama registro tvarkytojo oficialiame biuletenyje.</text:span></text:p>
      <text:p text:style-name="P486"><text:span text:style-name="T487">33</text:span><text:span text:style-name="T488">. Pakeisti (neaktualūs) duomenys ir informacija, duomenys apie atšauktas patento paraiškas ir paraiškas, kurios laikomos atšauktomis, nuolat<text:s/></text:span><text:span text:style-name="T489">saugomi registro duomenų bazėje.</text:span></text:p>
      <text:p text:style-name="P490"><text:span text:style-name="T491">34</text:span><text:span text:style-name="T492">. Duomenys registre įrašomi šiais pagrindais:</text:span></text:p>
      <text:p text:style-name="P493"><text:span text:style-name="T494">34.1</text:span><text:span text:style-name="T495">. įregistravimo, pakeitimų ir teisių apribojimo duomenys – remiantis registro tvarkytojo sprendimais, teismo sprendimais, vykdomaisiais dokumentais, Hipotekos regist</text:span><text:span text:style-name="T496">ro tvarkytojo ar Turto arešto aktų registro tvarkytojo pranešimais, Pasaulinės intelektinės nuosavybės organizacijos Tarptautinio biuro Tarptautinio registro tvarkytojo pranešimais;</text:span></text:p>
      <text:p text:style-name="P497"><text:span text:style-name="T498">34.2</text:span><text:span text:style-name="T499">. duomenys apie išradimo naudojimą Lietuvos Respublikos Vyriausybė</text:span><text:span text:style-name="T500">s leidimu – remiantis Lietuvos Respublikos Vyriausybės nutarimu.</text:span></text:p>
      <text:p text:style-name="P501"><text:span text:style-name="T502">35</text:span><text:span text:style-name="T503">. Asmenys, dalyvaujantys tvarkant duomenis, privalo saugoti duomenų paslaptį įstatymų ir kitų teisės aktų, nustatančių valstybės ir tarnybos paslapčių saugojimo terminus, nustatytą la</text:span><text:span text:style-name="T504">iką.</text:span></text:p>
      <text:p text:style-name="P505"/>
      <text:p text:style-name="P506"><text:span text:style-name="T507">V</text:span><text:span text:style-name="T508"><text:s/>SKYRIUS</text:span></text:p>
      <text:p text:style-name="P509"><text:span text:style-name="T510">REGISTRO DUOMENŲ TAISYMAS</text:span></text:p>
      <text:p text:style-name="P511"/>
      <text:p text:style-name="P512"><text:span text:style-name="T513">36</text:span><text:span text:style-name="T514">. Netikslūs registro duomenys gali būti taisomi arba registro tvarkytojo iniciatyva, arba gavus suinteresuoto asmens (duomenų gavėjo, susijusio registro arba valstybės informacinės sistemos tvarkytojo,</text:span><text:span text:style-name="T515"><text:s/>duomenų teikėjo ar kito asmens, kurio duomenys saugomi registre) prašymą ir jį pagrindžiančius dokumentus. Registro tvarkytojas apie pastebėtus duomenų netikslumus informuojamas raštu arba duomenų teikimo sutartyje nustatyta tvarka. Registro tvarkytojas s</text:span><text:span text:style-name="T516">uinteresuotus asmenis apie netikslių duomenų ištaisymą informuoja raštu arba duomenų teikimo sutartyje nustatyta tvarka.</text:span></text:p>
      <text:p text:style-name="P517"><text:span text:style-name="T518">37</text:span><text:span text:style-name="T519">. Jeigu nustatoma, kad dėl registro tvarkytojo darbuotojų kaltės į registro duomenų bazę įrašyti neteisingi, netikslūs, neišsamūs</text:span><text:span text:style-name="T520"><text:s/>duomenys, registro tvarkytojas privalo ne vėliau kaip per vieną darbo dieną nuo tokių duomenų nustatymo neatlygintinai ištaisyti netikslumus, neatlygintinai informuoti apie tai visus registro duomenų gavėjus, susijusių registrų ar valstybės informacinių s</text:span><text:span text:style-name="T521">istemų tvarkytojus, kuriems perduoti neteisingi, netikslūs, neišsamūs duomenys, taip pat duomenų teikėją ar kitą asmenį, kurio duomenys saugomi registre, ir paskelbti patikslintus duomenis registro tvarkytojo oficialiame biuletenyje.<text:s/></text:span></text:p>
      <text:p text:style-name="P522"><text:span text:style-name="T523">38</text:span><text:span text:style-name="T524">. Jeigu nustato</text:span><text:span text:style-name="T525">ma duomenų teikėjo registro objektui registruoti pateiktų duomenų, informacijos ir (ar) dokumentų arba susijusio registro tvarkytojo sąveikos būdu perduotų duomenų ar informacijos netikslumų, registro tvarkytojas ne vėliau kaip per 5 darbo dienas nuo šių n</text:span><text:span text:style-name="T526">etikslumų nustatymo apie tai informuoja duomenų teikėją arba susijusio registro tvarkytoją, raštu pareikalauja ištaisyti netikslumus ir pateikti patikslintus duomenis ar informaciją. Duomenų teikėjas, gavęs tokį prašymą, privalo pateikti patikslintus duome</text:span><text:span text:style-name="T527">nis ar informaciją arba motyvuotą atsisakymą juos tikslinti ne vėliau kaip per 5 darbo dienas nuo prašymo gavimo.</text:span></text:p>
      <text:p text:style-name="P528"><text:span text:style-name="T529">39</text:span><text:span text:style-name="T530">. Kiekvienas asmuo, kurio duomenys įrašyti registre, turi teisę susipažinti su registre tvarkomais jo duomenimis ir informacija, pateikę</text:span><text:span text:style-name="T531">s asmens tapatybę patvirtinantį dokumentą ir<text:s/></text:span><text:soft-page-break/><text:span text:style-name="T532">rašytinį prašymą. Prašymą asmuo gali pateikti ir elektroniniu būdu ar kitomis ryšio priemonėmis, kuriomis galima tinkamai identifikuoti asmenį.</text:span></text:p>
      <text:p text:style-name="P533">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reikalavimo ir jame nurodytus faktus patvirtinančių dokumentų gavimo nurodytus netikslumus ištaisyti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534"><text:span text:style-name="T535">Nustatęs, kad pra</text:span><text:span text:style-name="T536">šymas nepagrįstas, registro tvarkytojas atsisako ištaisyti duomenis ar informaciją ir apie tai raštu praneša prašymą pateikusiam asmeniui, nurodydamas atsisakymo motyvus.</text:span></text:p>
      <text:p text:style-name="P537"><text:span text:style-name="T538">40</text:span><text:span text:style-name="T539">. Jeigu nustatoma, kad gauti iš susijusio registro duomenys skiriasi nuo duomen</text:span><text:span text:style-name="T540">ų teikėjo pateiktų duomenų, informacijos ir (ar) dokumentų, suformuojami registro duomenys ir susijusio registro tvarkytojas nedelsdamas, bet ne vėliau kaip per vieną darbo dieną, neatlygintinai raštu informuojamas apie pastebėtus jo pateiktų duomenų ar in</text:span><text:span text:style-name="T541">formacijos netikslumus.</text:span></text:p>
      <text:p text:style-name="P542"/>
      <text:p text:style-name="P543"><text:span text:style-name="T544">VI</text:span><text:span text:style-name="T545"><text:s/>SKYRIUS</text:span></text:p>
      <text:p text:style-name="P546"><text:span text:style-name="T547">REGISTRO SĄVEIKA SU KITAIS REGISTRAIS</text:span></text:p>
      <text:p text:style-name="P548"/>
      <text:p text:style-name="P549"><text:span text:style-name="T550">41</text:span><text:span text:style-name="T551">. Registre naudojami šių Lietuvos Respublikos valstybės registrų duomenys:</text:span></text:p>
      <text:p text:style-name="P552"><text:span text:style-name="T553">41.1</text:span><text:span text:style-name="T554">. Lietuvos Respublikos gyventojų registro – Nuostatų 13.14, 13.15, 13.19, 13.21 ir 13.23</text:span><text:span text:style-name="T555"><text:s/>papunkčiuose nurodytiems fizinių asmenų duomenims (vardui, pavardei, fizinio asmens kodui) įrašyti;</text:span></text:p>
      <text:p text:style-name="P556"><text:span text:style-name="T557">41.2</text:span><text:span text:style-name="T558">. Juridinių asmenų registro – Nuostatų 13.13, 13.18, 13.20 ir 13.22 papunkčiuose nurodytiems juridinių asmenų duomenims (pavadinimui, teisinei form</text:span><text:span text:style-name="T559">ai, juridinio asmens kodui, buveinei) įrašyti;</text:span></text:p>
      <text:p text:style-name="P560"><text:span text:style-name="T561">41.3</text:span><text:span text:style-name="T562">. Lietuvos Respublikos hipotekos registro – Nuostatų 13.25 papunktyje nurodytiems įkeitimo duomenims įrašyti;</text:span></text:p>
      <text:p text:style-name="P563"><text:span text:style-name="T564">41.4</text:span><text:span text:style-name="T565">. Turto arešto aktų registro – Nuostatų 13.25 papunktyje nurodytiems turto arešto<text:s/></text:span><text:span text:style-name="T566">duomenims įrašyti.</text:span></text:p>
      <text:p text:style-name="P567"><text:span text:style-name="T568">42</text:span><text:span text:style-name="T569">. Sąveika su kiekvienu valstybės registru detalizuojama duomenų teikimo sutartyje.<text:s/></text:span></text:p>
      <text:p text:style-name="P570"/>
      <text:p text:style-name="P571"><text:span text:style-name="T572">VII</text:span><text:span text:style-name="T573"><text:s/>SKYRIUS</text:span></text:p>
      <text:p text:style-name="P574"><text:span text:style-name="T575">REGISTRO DUOMENŲ, INFORMACIJOS IR DOKUMENTŲ TEIKIMAS IR NAUDOJIMAS</text:span></text:p>
      <text:p text:style-name="P576"/>
      <text:p text:style-name="P577"><text:span text:style-name="T578">43</text:span><text:span text:style-name="T579">. Registro tvarkytojas registro duomenis teikia:</text:span></text:p>
      <text:p text:style-name="P580"><text:span text:style-name="T581">43.</text:span><text:span text:style-name="T582">1</text:span><text:span text:style-name="T583">. teikdamas registro išrašus;</text:span></text:p>
      <text:p text:style-name="P584"><text:span text:style-name="T585">43.2</text:span><text:span text:style-name="T586">. teikdamas pagal registro duomenis ir registro informaciją parengtus dokumentus;</text:span></text:p>
      <text:p text:style-name="P587"><text:span text:style-name="T588">43.3</text:span><text:span text:style-name="T589">. teikdamas pagal registro duomenis ir registro informaciją parengtą apibendrintą, susistemintą ar kitaip apdorotą informacij</text:span><text:span text:style-name="T590">ą;</text:span></text:p>
      <text:p text:style-name="P591"><text:span text:style-name="T592">43.4</text:span><text:span text:style-name="T593">. teikdamas teikėjo pateiktų dokumentų kopijas.</text:span></text:p>
      <text:p text:style-name="P594"><text:span text:style-name="T595">44</text:span><text:span text:style-name="T596">. Išrašai, dokumentai ir kopijos, informacija gali būti:</text:span></text:p>
      <text:p text:style-name="P597"><text:span text:style-name="T598">44.1</text:span><text:span text:style-name="T599">. pateikiami peržiūrėti leidžiamosios kreipties būdu internetu;</text:span></text:p>
      <text:p text:style-name="P600"><text:span text:style-name="T601">44.2</text:span><text:span text:style-name="T602">. perduodami automatiniu būdu;</text:span></text:p>
      <text:p text:style-name="P603"><text:span text:style-name="T604">44.3</text:span><text:span text:style-name="T605">. pateikiami ra</text:span><text:span text:style-name="T606">štu tiesiogiai, paštu, elektroniniu paštu ar kitais elektroninio komunikavimo būdais.</text:span></text:p>
      <text:p text:style-name="P607"><text:span text:style-name="T608">45</text:span><text:span text:style-name="T609">. Registro duomenys, informacija ir dokumentai teikiami vadovaujantis Valstybės informacinių išteklių valdymo įstatymu pagal duomenų teikimo sutartis arba asmenų<text:s/></text:span><text:span text:style-name="T610">prašymus.<text:s/></text:span></text:p>
      <text:p text:style-name="P611"><text:span text:style-name="T612">Asmens duomenys teikiami vadovaujantis Asmens duomenų teisinės apsaugos įstatymu pagal duomenų teikimo sutartis arba prašymus. Sutartyje turi būti nurodytas asmens duomenų naudojimo tikslas, teikimo ir gavimo teisinis pagrindas, sąlygos, tvarka<text:s/></text:span><text:span text:style-name="T613">ir teikiamų asmens duomenų apimtis. Prašyme turi būti nurodytas asmens duomenų naudojimo tikslas, teikimo ir gavimo teisinis pagrindas ir prašomų pateikti asmens duomenų apimtis.</text:span></text:p>
      <text:p text:style-name="P614"><text:span text:style-name="T615">46</text:span><text:span text:style-name="T616">. Registro duomenys, informacija ir dokumentai neatlygintinai teikiami<text:s/></text:span><text:span text:style-name="T617">Valstybės informacinių išteklių valdymo įstatymo nustatytiems duomenų gavėjams Nuostatų nustatytomis formomis ir būdais.</text:span></text:p>
      <text:p text:style-name="P618"><text:span text:style-name="T619">47</text:span><text:span text:style-name="T620">. Kitiems asmenims pagal jų prašymus Nuostatų 43.1 papunktyje nurodytas registro išrašas išduodamas sumokėjus Lietuvos Respublikos mokesčių už pramoninės nuosavybės objektų registravimą įstatymo nustatytą mokestį už registro išrašo išdavimą.<text:s/></text:span></text:p>
      <text:p text:style-name="P621"><text:span text:style-name="T622">48</text:span><text:span text:style-name="T623">. Regis</text:span><text:span text:style-name="T624">tro duomenys ir informacija yra vieši. Registro duomenys, išskyrus Nuostatų 13.14, 13.15, 13.21 ir 13.23 papunkčiuose nurodytų fizinių asmenų kodus, skelbiami registro tvarkytojo interneto svetainėje ir oficialiame biuletenyje. Fizinio asmens kodas gali bū</text:span><text:span text:style-name="T625">ti teikiamas tik tiems asmenims, kurie pagal Asmens duomenų teisinės apsaugos įstatymą turi teisę jį tvarkyti. Išradėjo duomenys neskelbiami, jeigu gautas rašytinis išradėjo prašymas jų neskelbti.<text:s/></text:span></text:p>
      <text:p text:style-name="P626"><text:span text:style-name="T627">49</text:span><text:span text:style-name="T628">. Registro duomenų gavėjai gautus iš registro duomen</text:span><text:span text:style-name="T629">is, informaciją ir dokumentus gali naudoti tik tokiam tikslui, tokios apimties ir tokiu būdu, kaip nurodyta duomenų teikimo sutartyje arba prašyme. Registro duomenis, informaciją ir dokumentus teikti tretiesiems asmenims galima tik duomenų teikimo sutarčių</text:span><text:span text:style-name="T630">, pasirašytų su registro tvarkytoju, nustatyta tvarka. Registro duomenų gavėjas negali keisti iš registro gautų duomenų ir informacijos ir juos naudodamas privalo nurodyti duomenų šaltinį.<text:s/></text:span></text:p>
      <text:p text:style-name="P631"><text:span text:style-name="T632">50</text:span><text:span text:style-name="T633">. Registro tvarkytojo interneto svetainėje ir informaciniame</text:span><text:span text:style-name="T634"><text:s/>stende registro tvarkytojo patalpose pateikiama informacija apie registro objektą ir tikslus, registro tvarkytoją, registro tvarkymą, asmenų teises susipažinti su registre tvarkomais jų duomenimis, neteisingų, netikslių, neišsamių duomenų ištaisymo tvarką</text:span><text:span text:style-name="T635">, registro duomenų teikėjus, registro duomenų gavėjus, kokiu būdu pateikiamas registrui teikiamų dokumentų ir duomenų sąrašas, jų kiekis, informacija apie mokesčio už registro išrašo išdavimą mokėjimą.</text:span></text:p>
      <text:p text:style-name="P636"><text:span text:style-name="T637">51</text:span><text:span text:style-name="T638">. Registro duomenys į užsienio valstybes teikiam</text:span><text:span text:style-name="T639">i Valstybės informacinių išteklių valdymo įstatymo nustatyta tvarka.</text:span></text:p>
      <text:p text:style-name="P640"/>
      <text:p text:style-name="P641"><text:span text:style-name="T642">VIII</text:span><text:span text:style-name="T643"><text:s/>SKYRIUS</text:span></text:p>
      <text:p text:style-name="P644"><text:span text:style-name="T645">REGISTRO DUOMENŲ IR INFORMACIJOS SAUGA</text:span></text:p>
      <text:p text:style-name="P646"/>
      <text:p text:style-name="P647"><text:span text:style-name="T648">52</text:span><text:span text:style-name="T649">. Už elektroninės informacijos saugą pagal kompetenciją atsako registro valdytojas ir registro tvarkytojas.</text:span></text:p>
      <text:p text:style-name="P650"><text:span text:style-name="T651">53</text:span><text:span text:style-name="T652">.<text:s/></text:span><text:span text:style-name="T653">Teisinėmis, administracinėmis, organizacinėmis, techninėmis ir kitomis priemonėmis užtikrinama, kad tvarkant registrą nebūtų įrašyti neteisingi, netikslūs, neišsamūs duomenys, kad registro duomenys atitiktų pateiktus registruoti dokumentų ir susijusių regi</text:span><text:span text:style-name="T654">strų duomenis.</text:span></text:p>
      <text:p text:style-name="P655"><text:span text:style-name="T656">54</text:span><text:span text:style-name="T657">. Registro duomenų saugą reglamentuoja Bendrieji reikalavimai organizacinėms ir techninėms duomenų saugos priemonėms, patvirtinti Valstybinės duomenų apsaugos inspekcijos direktoriaus 2008 m. lapkričio 12 d. įsakymu Nr. 1T-71 (1.12) „D</text:span><text:span text:style-name="T658">ėl Bendrųjų reikalavimų organizacinėms ir techninėms duomenų saugos priemonėms patvirtinimo“, teisingumo ministro tvirtinami registro duomenų saugos nuostatai ir kiti saugos dokumentai, kurie rengiami, derinami ir tvirtinami laikantis Asmens duomenų teisin</text:span><text:span text:style-name="T659">ės apsaugos įstatymo, Bendrųjų elektroninės informacijos saugos reikalavimų aprašo, patvirtinto Lietuvos Respublikos Vyriausybės 2013 m. liepos 24 d. nutarimu Nr. 716 „Dėl Bendrųjų elektroninės informacijos saugos reikalavimų aprašo, Saugos dokumentų turin</text:span><text:span text:style-name="T660">io gairių aprašo ir Elektroninės informacijos, sudarančios valstybės informacinius išteklius, svarbos įvertinimo ir valstybės informacinių sistemų, registrų ir kitų informacinių sistemų klasifikavimo gairių aprašo patvirtinimo“, Organizacinių ir techninių<text:s/></text:span><text:span text:style-name="T661">kibernetinio saugumo reikalavimų, taikomų ypatingos svarbos informacinei infrastruktūrai ir valstybės informaciniams ištekliams, aprašo, patvirtinto Lietuvos Respublikos Vyriausybės 2016 m. balandžio 20 d. nutarimu Nr. 387 „Dėl Organizacinių ir techninių k</text:span><text:span text:style-name="T662">ibernetinio saugumo reikalavimų, taikomų ypatingos svarbos informacinei infrastruktūrai ir valstybės informaciniams ištekliams, aprašo patvirtinimo“, ir kitų teisės aktų, reglamentuojančių duomenų saugą, reikalavimų.</text:span></text:p>
      <text:p text:style-name="P663"><text:span text:style-name="T664">55</text:span><text:span text:style-name="T665">. Registro tvarkytojas registro s</text:span><text:span text:style-name="T666">augos nuostatuose ir kituose saugos dokumentuose nustatyta tvarka užtikrina reikiamas administracines, technines ir organizacines duomenų saugos priemones ir kad tokių priemonių būtų laikomasi.</text:span></text:p>
      <text:p text:style-name="P667"><text:span text:style-name="T668">56</text:span><text:span text:style-name="T669">. Registro valdytojo valstybės tarnautojai ir darbuotoja</text:span><text:span text:style-name="T670">i, dirbantys pagal darbo sutartis, ir registro tvarkytojo valstybės tarnautojai ir darbuotojai, dirbantys pagal darbo sutartis, tvarkantys asmens duomenis, privalo saugoti asmens duomenų paslaptį, jeigu šie duomenys neskirti skelbti viešai. Ši pareiga gali</text:span><text:span text:style-name="T671">oja ir jiems pasitraukus iš valstybės tarnybos, perėjus dirbti į kitas pareigas, pasibaigus jų darbo, sutartiniams ar kitiems santykiams.</text:span></text:p>
      <text:p text:style-name="P672"><text:span text:style-name="T673">57</text:span><text:span text:style-name="T674">. Registro valdytojo valstybės tarnautojai ir darbuotojai, dirbantys pagal darbo sutartis, ir registro tvarkytoj</text:span><text:span text:style-name="T675">o valstybės tarnautojai ir darbuotojai, dirbantys pagal darbo sutartis, pažeidę teisės aktus, reglamentuojančius registro tvarkymą, atsako įstatymų nustatyta tvarka.</text:span></text:p>
      <text:p text:style-name="P676"><text:span text:style-name="T677">58</text:span><text:span text:style-name="T678">. Fizinių asmenų asmens duomenų saugumas užtikrinamas vadovaujantis Asmens duomenų t</text:span><text:span text:style-name="T679">eisinės apsaugos įstatymu.</text:span></text:p>
      <text:p text:style-name="P680"/>
      <text:p text:style-name="P681"><text:span text:style-name="T682">IX</text:span><text:span text:style-name="T683"><text:s/>SKYRIUS</text:span></text:p>
      <text:p text:style-name="P684"><text:span text:style-name="T685">REGISTRO FINANSAVIMAS</text:span></text:p>
      <text:p text:style-name="P686"/>
      <text:p text:style-name="P687"><text:span text:style-name="T688">59</text:span><text:span text:style-name="T689">. Registras finansuojamas iš Lietuvos Respublikos valstybės biudžeto lėšų (įskaitant Europos Sąjungos lėšas), kitų Lietuvos Respublikos teisės aktuose nustatytų finansavimo šaltinių<text:s/></text:span><text:span text:style-name="T690">ir lėšų, gautų už registro tvarkytojo teikiamas paslaugas.</text:span></text:p>
      <text:p text:style-name="P691"/>
      <text:p text:style-name="P692"><text:span text:style-name="T693">X</text:span><text:span text:style-name="T694"><text:s/>SKYRIUS</text:span></text:p>
      <text:p text:style-name="P695"><text:span text:style-name="T696">REGISTRO REORGANIZAVIMAS IR LIKVIDAVIMAS</text:span></text:p>
      <text:p text:style-name="P697"/>
      <text:p text:style-name="P698"><text:span text:style-name="T699">60</text:span><text:span text:style-name="T700">. Registras reorganizuojamas ir likviduojamas Valstybės informacinių išteklių valdymo įstatymo, taip pat Lietuvos Respublikos Vyriausybės nustatyta tvarka.<text:s/></text:span></text:p>
      <text:p text:style-name="P701"><text:span text:style-name="T702">61</text:span><text:span text:style-name="T703">. Reorganizuojamo ar likviduojamo registro duomenys perduodami kitam registrui, sunaikinami a</text:span><text:span text:style-name="T704">rba perduodami valstybės archyvams Lietuvos Respublikos dokumentų ir archyvų įstatymo nustatyta tvarka.</text:span></text:p>
      <text:p text:style-name="P705"/>
      <text:p text:style-name="P706"><text:span text:style-name="T707">––––––––––––––––––––</text:span></text:p>
      <text:p text:style-name="P708">Priedo pakeitimai:</text:p>
      <text:p text:style-name="P709"><text:span text:style-name="T710">Nr.<text:s/></text:span><text:a xlink:href="https://www.e-tar.lt/portal/legalAct.html?documentId=TAR.CE5BB114A948" office:target-frame-name="_top" xlink:show="replace"><text:span text:style-name="T711">506</text:span></text:a><text:span text:style-name="T712">, 2006-05-31,<text:s/></text:span><text:span text:style-name="T713">Žin., 2006, Nr. 62-2275 (2006-06-03), i. k. 1061100NUTA00000506</text:span></text:p>
      <text:p text:style-name="P714"><text:span text:style-name="T715">Nr.<text:s/></text:span><text:a xlink:href="https://www.e-tar.lt/portal/legalAct.html?documentId=94bfdc805d5311e79198ffdb108a3753" office:target-frame-name="_top" xlink:show="replace"><text:span text:style-name="T716">526</text:span></text:a><text:span text:style-name="T717">, 2017-06-28, paskelbta TAR 2017-06-30, i. k. 2017-11171</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text:span><text:span text:style-name="T727">spublikos Vyriausybė, Nutarimas</text:span></text:p>
      <text:p text:style-name="P728"><text:span text:style-name="T729">Nr.<text:s/></text:span><text:a xlink:href="https://www.e-tar.lt/portal/legalAct.html?documentId=TAR.839B704AEA5E" office:target-frame-name="_top" xlink:show="replace"><text:span text:style-name="T730">715</text:span></text:a><text:span text:style-name="T731">, 2004-06-10, Žin., 2004, Nr. 93-3415 (2004-06-12), i. k. 1041100NUTA00000715</text:span></text:p>
      <text:p text:style-name="P732"><text:span text:style-name="T733">Dėl Lietuvos Respublikos teritorijos administracinių<text:s/></text:span><text:span text:style-name="T734">vienetų, gyvenamųjų vietovių ir gatvių valstybės registro reorganizavimo ir Lietuvos Respublikos adresų registro įsteigimo</text:span></text:p>
      <text:p text:style-name="P735"/>
      <text:p text:style-name="P736"><text:span text:style-name="T737">2.</text:span></text:p>
      <text:p text:style-name="P738"><text:span text:style-name="T739">Lietuvos Respublikos Vyriausybė, Nutarimas</text:span></text:p>
      <text:p text:style-name="P740"><text:span text:style-name="T741">Nr.<text:s/></text:span><text:a xlink:href="https://www.e-tar.lt/portal/legalAct.html?documentId=TAR.CE5BB114A948" office:target-frame-name="_top" xlink:show="replace"><text:span text:style-name="T742">506</text:span></text:a><text:span text:style-name="T743">, 2006-05-31, Žin., 2006, Nr. 62-2275 (2006-06-03), i. k. 1061100NUTA00000506</text:span></text:p>
      <text:p text:style-name="P744"><text:span text:style-name="T745">Dėl Lietuvos Respublikos Vyriausybės 2002 m. liepos 19 d. nutarimo Nr. 1218 "Dėl Lietuvos Respublikos patentų registro įsteigimo ir Lietuvos Respublikos patentų registro nuost</text:span><text:span text:style-name="T746">atų patvirtinimo" pakeitimo</text:span></text:p>
      <text:p text:style-name="P747"/>
      <text:p text:style-name="P748"><text:span text:style-name="T749">3.</text:span></text:p>
      <text:p text:style-name="P750"><text:span text:style-name="T751">Lietuvos Respublikos Vyriausybė, Nutarimas</text:span></text:p>
      <text:p text:style-name="P752"><text:span text:style-name="T753">Nr.<text:s/></text:span><text:a xlink:href="https://www.e-tar.lt/portal/legalAct.html?documentId=TAR.893306C5E55B" office:target-frame-name="_top" xlink:show="replace"><text:span text:style-name="T754">1119</text:span></text:a><text:span text:style-name="T755">, 2011-09-28, Žin., 2011, Nr. 119-5623 (2011-10-01), i. k. 1111100NUTA00001119</text:span></text:p>
      <text:p text:style-name="P756"><text:span text:style-name="T757">Dėl Lietuvos</text:span><text:span text:style-name="T758"><text:s/>Respublikos Vyriausybės 2002 m. liepos 19 d. nutarimo Nr. 1218 "Dėl Lietuvos Respublikos patentų registro įsteigimo ir Lietuvos Respublikos patentų registro nuostatų patvirtinimo" pakeitimo</text:span></text:p>
      <text:p text:style-name="P759"/>
      <text:p text:style-name="P760"><text:span text:style-name="T761">4.</text:span></text:p>
      <text:p text:style-name="P762"><text:span text:style-name="T763">Lietuvos Respublikos Vyriausybė, Nutarimas</text:span></text:p>
      <text:p text:style-name="P764"><text:span text:style-name="T765">Nr.<text:s/></text:span><text:a xlink:href="https://www.e-tar.lt/portal/legalAct.html?documentId=94bfdc805d5311e79198ffdb108a3753" office:target-frame-name="_top" xlink:show="replace"><text:span text:style-name="T766">526</text:span></text:a><text:span text:style-name="T767">, 2017-06-28, paskelbta TAR 2017-06-30, i. k. 2017-11171</text:span></text:p>
      <text:p text:style-name="P768"><text:span text:style-name="T769">Dėl Lietuvos Respublikos Vyriausybės 2002 m. liepos 19 d. nutarimo Nr. 1218 „Dėl Lietuvos Respublikos patentų<text:s/></text:span><text:span text:style-name="T770">registro įsteigimo ir Lietuvos Respublikos patentų registro nuostat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9:40:00Z</meta:creation-date>
    <dc:date>2022-01-03T09:40:00Z</dc:date>
    <meta:template xlink:href="Normal.dotm" xlink:type="simple"/>
    <meta:editing-cycles>2</meta:editing-cycles>
    <meta:editing-duration>PT0S</meta:editing-duration>
    <meta:document-statistic meta:page-count="17" meta:paragraph-count="268" meta:word-count="4384" meta:character-count="34585" meta:row-count="1088" meta:non-whitespace-character-count="30469"/>
  </office:meta>
</office:document-meta>
</file>