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break-before="page" fo:margin-left="3.6423in" fo:text-indent="0.0006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margin-left="3.1493in" fo:text-indent="0.4923in">
        <style:tab-stops/>
      </style:paragraph-properties>
      <style:text-properties fo:color="#000000"/>
    </style:style>
    <style:style style:name="P63" style:parent-style-name="Normal" style:family="paragraph">
      <style:paragraph-properties fo:margin-left="3.1493in" fo:text-indent="0.4923in">
        <style:tab-stops/>
      </style:paragraph-properties>
      <style:text-properties fo:color="#000000"/>
    </style:style>
    <style:style style:name="P64" style:parent-style-name="Normal" style:family="paragraph">
      <style:paragraph-properties fo:margin-left="3.1493in" fo:text-indent="0.4923in">
        <style:tab-stops/>
      </style:paragraph-properties>
      <style:text-properties fo:color="#000000"/>
    </style:style>
    <style:style style:name="P65" style:parent-style-name="Normal" style:family="paragraph">
      <style:paragraph-properties fo:margin-left="3.1493in" fo:text-indent="0.4923in">
        <style:tab-stops/>
      </style:paragraph-properties>
      <style:text-properties fo:color="#000000"/>
    </style:style>
    <style:style style:name="P66" style:parent-style-name="Normal" style:family="paragraph">
      <style:paragraph-properties fo:margin-left="3.1493in" fo:text-indent="0.4923in">
        <style:tab-stops/>
      </style:paragraph-properties>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fo:font-style="italic" style:font-style-asian="italic"/>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9">Suvestinė redakcija nuo 2012-02-03 iki 2017-06-30</text:span></text:p>
      <text:p text:style-name="P10"/>
      <text:p text:style-name="P11"><text:span text:style-name="T12">Nutarimas paskelbtas: Žin. 2002, Nr.<text:s/></text:span><text:a xlink:href="https://www.e-tar.lt/portal/legalAct.html?documentId=TAR.C993616D4EB9" office:target-frame-name="_top" xlink:show="replace"><text:span text:style-name="T13">75-3235</text:span></text:a><text:span text:style-name="T14">, i. k. 1021100NUTA0000121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TENTŲ REGISTRO ĮSTEIGIMO IR LIETUVOS RESPUBLIKOS PATENTŲ REGISTRO NUOSTATŲ PATVIRTINIMO</text:p>
      <text:p text:style-name="P23"/>
      <text:p text:style-name="P24">2002 m. liepos 19 d. Nr. 1218</text:p>
      <text:p text:style-name="P25">Vilnius</text:p>
      <text:p text:style-name="P26"/>
      <text:p text:style-name="P27"><text:span text:style-name="T28">Vadovaudamasi L</text:span><text:span text:style-name="T29">ietuvos Respublikos patentų įstatymo (Žin., 1994, Nr.<text:s/></text:span><text:a xlink:href="https://www.e-tar.lt/portal/lt/legalAct/TAR.07786E0929A8" office:target-frame-name="_blank" xlink:show="new"><text:span text:style-name="T30">8-120</text:span></text:a><text:span text:style-name="T31">; 2011, Nr. </text:span><text:a xlink:href="https://www.e-tar.lt/portal/lt/legalAct/TAR.4079C66E3DE2" office:target-frame-name="_blank" xlink:show="new"><text:span text:style-name="T32">4-127</text:span></text:a><text:span text:style-name="T33">) 29 strai</text:span><text:span text:style-name="T34">psniu ir Lietuvos Respublikos valstybės registrų įstatymo (Žin., 1996, Nr. </text:span><text:a xlink:href="https://www.e-tar.lt/portal/lt/legalAct/TAR.65532A74E296" office:target-frame-name="_blank" xlink:show="new"><text:span text:style-name="T35">86-2043</text:span></text:a><text:span text:style-name="T36">; 2004, Nr. 124-4488) 6 straipsniu, Lietuvos Respublikos<text:s/></text:span>Vyriausybė<text:span text:style-name="T37"><text:s/></text:span><text:span text:style-name="T38">nutari</text:span>a:<text:s/></text:p>
      <text:p text:style-name="P39">Preambulės<text:s/>pakeitimai:</text:p>
      <text:p text:style-name="P40"><text:span text:style-name="T41">Nr.<text:s/></text:span><text:a xlink:href="https://www.e-tar.lt/portal/legalAct.html?documentId=TAR.CE5BB114A948" office:target-frame-name="_top" xlink:show="replace"><text:span text:style-name="T42">506</text:span></text:a><text:span text:style-name="T43">, 2006-05-31, Žin., 2006, Nr. 62-2275 (2006-06-03), i. k. 1061100NUTA00000506</text:span></text:p>
      <text:p text:style-name="P44"><text:span text:style-name="T45">Nr.<text:s/></text:span><text:a xlink:href="https://www.e-tar.lt/portal/legalAct.html?documentId=TAR.893306C5E55B" office:target-frame-name="_top" xlink:show="replace"><text:span text:style-name="T46">1119</text:span></text:a><text:span text:style-name="T47">, 2011-09-28, Žin., 2011, Nr. 119-5623 (2011-10-01), i. k. 1111100NUTA00001119</text:span></text:p>
      <text:p text:style-name="Normal"/>
      <text:p text:style-name="P48">1. Įsteigti Lietuvos Respublikos patentų registrą.</text:p>
      <text:p text:style-name="P49">2. Paskirti Lietuvos Respublikos valstybinį patentų biurą Lietuvos Respublikos patentų registro tvarkymo<text:s/>įstaiga.</text:p>
      <text:p text:style-name="P50">3. Patvirtinti Lietuvos Respublikos patentų registro nuostatus (pridedama).</text:p>
      <text:p text:style-name="P51"/>
      <text:p text:style-name="P52"/>
      <text:p text:style-name="P53"/>
      <text:p text:style-name="P54">MINISTRAS PIRMININKAS<text:tab/>ALGIRDAS BRAZAUSKAS</text:p>
      <text:p text:style-name="P55"/>
      <text:p text:style-name="P56"/>
      <text:p text:style-name="P57"/>
      <text:p text:style-name="P58">TEISINGUMO MINISTRAS<text:tab/>VYTAUTAS MARKEVIČIUS</text:p>
      <text:p text:style-name="P59"/>
      <text:soft-page-break/>
      <text:p text:style-name="P60"><text:span text:style-name="T61">Patvirtinta</text:span></text:p>
      <text:p text:style-name="P62">Lietuvos Respublikos Vyriausybės</text:p>
      <text:p text:style-name="P63">2002 m. liepos 19 d.<text:s/>nutarimu Nr. 1218</text:p>
      <text:p text:style-name="P64">(Lietuvos Respublikos Vyriausybės</text:p>
      <text:p text:style-name="P65">2006 m. gegužės 31 d. nutarimo Nr. 506</text:p>
      <text:p text:style-name="P66">redakcija)</text:p>
      <text:p text:style-name="P67"/>
      <text:p text:style-name="P68"><text:span text:style-name="T69">Lietuvos Respublikos patentų registr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patentų registro nuostatai (toliau vadinama –<text:s/></text:span><text:span text:style-name="T79">šie Nuostatai) reglamentuoja Lietuvos Respublikos patentų registro (toliau vadinama – registras) paskirtį, jo objektus, registro tvarkymo įstaigos teises ir pareigas, registro duomenų tvarkymą, sąveiką su kitais registrais, registro duomenų apsaugą, regist</text:span><text:span text:style-name="T80">ro duomenų skelbimą ir teikimą, registro reorganizavimą ir likvidavimą.</text:span></text:p>
      <text:p text:style-name="P81"><text:span text:style-name="T82">2</text:span><text:span text:style-name="T83">. Registro paskirtis – registruoti šių Nuostatų 3 punkte nurodytą registro objektą, rinkti, kaupti, apdoroti, sisteminti, saugoti ir teikti fiziniams ir juridiniams asmenims regis</text:span><text:span text:style-name="T84">tro duomenis ir dokumentus, atlikti kitus registro duomenų tvarkymo veiksmus.</text:span></text:p>
      <text:p text:style-name="P85">3. Registro objektas – patentas.<text:s/></text:p>
      <text:p text:style-name="P86">Punkto pakeitimai:</text:p>
      <text:p text:style-name="P87"><text:span text:style-name="T88">Nr.<text:s/></text:span><text:a xlink:href="https://www.e-tar.lt/portal/legalAct.html?documentId=TAR.893306C5E55B" office:target-frame-name="_top" xlink:show="replace"><text:span text:style-name="T89">1119</text:span></text:a><text:span text:style-name="T90">, 2011-09-28, Žin., 2011, Nr. 1</text:span><text:span text:style-name="T91">19-5623 (2011-10-01), i. k. 1111100NUTA00001119</text:span></text:p>
      <text:p text:style-name="Normal"/>
      <text:p text:style-name="P92"><text:span text:style-name="T93">4</text:span><text:span text:style-name="T94">. Asmens duomenys tvarkomi siekiant rinkti, kaupti, apdoroti, sisteminti, saugoti ir teikti išsamią ir teisingą informaciją apie registro objektus.</text:span></text:p>
      <text:p text:style-name="P95"><text:span text:style-name="T96">5</text:span><text:span text:style-name="T97">. Registro duomenys kaupiami vienoje registro<text:s/></text:span><text:span text:style-name="T98">duomenų bazėje.</text:span></text:p>
      <text:p text:style-name="P99"><text:span text:style-name="T100">6</text:span><text:span text:style-name="T101">. Registrui duomenis teikia pareiškėjai, patentų savininkai ar jų atstovai. Registro duomenų teikėjai atsako už registruoti pateiktų duomenų tikslumą, teisingumą Lietuvos Respublikos įstatymų nustatyta tvarka.</text:span></text:p>
      <text:p text:style-name="P102">7. Registras tvarkomas vadovaujantis Lietuvos Respublikos<text:s/><text:span text:style-name="T103">valstybės registrų įstatymu</text:span><text:s/>(Žin., 1996, Nr.<text:s/><text:a xlink:href="https://www.e-tar.lt/portal/lt/legalAct/TAR.65532A74E296" office:target-frame-name="_blank" xlink:show="new"><text:span text:style-name="T104">86-2043</text:span></text:a>; 2004, Nr.<text:s/><text:span text:style-name="T105">124-4488</text:span>), Lietuvos Respublikos<text:s/><text:span text:style-name="T106">asmens duomenų teisinės apsaugos įstat</text:span><text:span text:style-name="T107">ymu</text:span><text:s/>(Žin., 1996, Nr.<text:s/><text:a xlink:href="https://www.e-tar.lt/portal/lt/legalAct/TAR.5368B592234C" office:target-frame-name="_blank" xlink:show="new"><text:span text:style-name="T108">63-1479</text:span></text:a>; 2008, Nr.<text:s/><text:a xlink:href="https://www.e-tar.lt/portal/lt/legalAct/TAR.C90729CAD468" office:target-frame-name="_blank" xlink:show="new"><text:span text:style-name="T109">22-804</text:span></text:a>), Lietuvos Respublikos<text:s/><text:span text:style-name="T110">patentų įstatymu</text:span><text:s/>(Žin., 1994, Nr.<text:s/><text:a xlink:href="https://www.e-tar.lt/portal/lt/legalAct/TAR.07786E0929A8" office:target-frame-name="_blank" xlink:show="new"><text:span text:style-name="T111">8-120</text:span></text:a>;<text:span text:style-name="T112"><text:s/>2011, Nr. </text:span><text:a xlink:href="https://www.e-tar.lt/portal/lt/legalAct/TAR.4079C66E3DE2" office:target-frame-name="_blank" xlink:show="new"><text:span text:style-name="T113">4-127</text:span></text:a>), šiais Nuostatais ir kitais teisės aktais.<text:s/></text:p>
      <text:p text:style-name="P114">Punkto pakeitimai:</text:p>
      <text:p text:style-name="P115"><text:span text:style-name="T116">Nr.<text:s/></text:span><text:a xlink:href="https://www.e-tar.lt/portal/legalAct.html?documentId=TAR.893306C5E55B" office:target-frame-name="_top" xlink:show="replace"><text:span text:style-name="T117">1119</text:span></text:a><text:span text:style-name="T118">, 2011-09-28, Žin., 2011, Nr. 119-5623 (2011-10-01), i. k. 1111100NUTA00001119</text:span></text:p>
      <text:p text:style-name="Normal"/>
      <text:p text:style-name="P119"><text:span text:style-name="T120">II</text:span><text:span text:style-name="T121">.<text:s/></text:span><text:span text:style-name="T122">REGISTRO TVARKYMO ĮSTAIGA</text:span></text:p>
      <text:p text:style-name="P123"/>
      <text:p text:style-name="P124">8. Vadovaujančioji registro tvarkymo įstaiga ir tvarkymo įstaiga – Lietuvos Respublikos valstybinis patentų biuras (toliau vadinama – registro tvarkymo įstaiga). Registro tvarkymo įstaiga yra asmens duomenų valdytoja ir asmens duomenų tvarkytoja.<text:s/></text:p>
      <text:p text:style-name="P125">Punkto pakeitimai:</text:p>
      <text:p text:style-name="P126"><text:span text:style-name="T127">Nr.<text:s/></text:span><text:a xlink:href="https://www.e-tar.lt/portal/legalAct.html?documentId=TAR.893306C5E55B" office:target-frame-name="_top" xlink:show="replace"><text:span text:style-name="T128">1119</text:span></text:a><text:span text:style-name="T129">, 2011-09-28, Žin., 2011, Nr. 119-5623 (2011-10-01), i. k. 1111100NUTA00001119</text:span></text:p>
      <text:p text:style-name="Normal"/>
      <text:p text:style-name="P130"><text:span text:style-name="T131">9</text:span><text:span text:style-name="T132">. Registro tvarkymo įstaiga:</text:span></text:p>
      <text:p text:style-name="P133"><text:span text:style-name="T134">9.1</text:span><text:span text:style-name="T135">. tvarko registro duomenų bazę;</text:span></text:p>
      <text:p text:style-name="P136">9.2. gauna šiuose Nuostatuose nurodytus duomenis, registruoja duomenų gavimo faktą, sutikrina su kitų Lietuvos Respublikos valstybės registrų duomenimis, priima sprendimą dėl registro objekto registravimo, suteikia registro objektui identifikavimo kodą, įrašo<text:s/>duomenis į registro duomenų bazę, kaupia, laiko, atnaujina ir skelbia juos Lietuvos Respublikos valstybinio patentų biuro oficialiame biuletenyje ir registro tvarkymo įstaigos interneto svetainėje;<text:s/></text:p>
      <text:p text:style-name="P137">Punkto pakeitimai:</text:p>
      <text:p text:style-name="P138"><text:span text:style-name="T139">Nr.<text:s/></text:span><text:a xlink:href="https://www.e-tar.lt/portal/legalAct.html?documentId=TAR.893306C5E55B" office:target-frame-name="_top" xlink:show="replace"><text:span text:style-name="T140">1119</text:span></text:a><text:span text:style-name="T141">, 2011-09-28, Žin., 2011, Nr. 119-5623 (2011-10-01), i. k. 1111100NUTA00001119</text:span></text:p>
      <text:p text:style-name="Normal"/>
      <text:p text:style-name="P142"><text:span text:style-name="T143">9.3</text:span><text:span text:style-name="T144">. užtikrina registro sąveiką su kitais valstybės registrais;</text:span></text:p>
      <text:p text:style-name="P145"><text:span text:style-name="T146">9.4</text:span><text:span text:style-name="T147">. šių Nuostatų nustatyta tvarka teikia registro<text:s/></text:span><text:span text:style-name="T148">duomenis registro duomenų gavėjams;</text:span></text:p>
      <text:p text:style-name="P149"><text:span text:style-name="T150">9.5</text:span><text:span text:style-name="T151">. organizuoja tvarkomos registro duomenų bazės techninį aptarnavimą ir priežiūrą;</text:span></text:p>
      <text:p text:style-name="P152"><text:span text:style-name="T153">9.6</text:span><text:span text:style-name="T154">. įgyvendina tinkamas organizacines ir technines duomenų saugos priemones, užtikrina registro duomenų bazės ir registro doku</text:span><text:span text:style-name="T155">mentų archyvo apsaugą;</text:span></text:p>
      <text:p text:style-name="P156"><text:span text:style-name="T157">9.7</text:span><text:span text:style-name="T158">. tvirtina registrui teikiamų dokumentų formas;</text:span></text:p>
      <text:p text:style-name="P159"><text:span text:style-name="T160">9.8</text:span><text:span text:style-name="T161">. nustato išduodamų dokumentų formas;</text:span></text:p>
      <text:p text:style-name="P162"><text:span text:style-name="T163">9.9</text:span><text:span text:style-name="T164">. nustato registro duomenų skelbimo tvarką;</text:span></text:p>
      <text:p text:style-name="P165"><text:span text:style-name="T166">9.10.</text:span><text:span text:style-name="T167"><text:s/>Neteko galios nuo 2012-02-03</text:span></text:p>
      <text:p text:style-name="P168">Punkto naikinimas:</text:p>
      <text:p text:style-name="P169"><text:span text:style-name="T170">Nr.<text:s/></text:span><text:a xlink:href="https://www.e-tar.lt/portal/legalAct.html?documentId=TAR.893306C5E55B" office:target-frame-name="_top" xlink:show="replace"><text:span text:style-name="T171">1119</text:span></text:a><text:span text:style-name="T172">, 2011-09-28, Žin. 2011, Nr. 119-5623 (2011-10-01), i. k. 1111100NUTA00001119</text:span></text:p>
      <text:p text:style-name="Normal"/>
      <text:p text:style-name="P173"><text:span text:style-name="T174">9.11.</text:span><text:span text:style-name="T175"><text:s/>Neteko galios nuo 2012-02-03</text:span></text:p>
      <text:p text:style-name="P176">Punkto naikinimas:</text:p>
      <text:p text:style-name="P177"><text:span text:style-name="T178">Nr.<text:s/></text:span><text:a xlink:href="https://www.e-tar.lt/portal/legalAct.html?documentId=TAR.893306C5E55B" office:target-frame-name="_top" xlink:show="replace"><text:span text:style-name="T179">1119</text:span></text:a><text:span text:style-name="T180">, 2011-09-28, Žin. 2011, Nr. 119-5623 (2011-10-01), i. k. 1111100NUTA00001119</text:span></text:p>
      <text:p text:style-name="Normal"/>
      <text:p text:style-name="P181"><text:span text:style-name="T182">9.12</text:span><text:span text:style-name="T183">. organizuoja registro techninės ir programinės įrangos modernizavimo darbus.</text:span></text:p>
      <text:p text:style-name="P184"><text:span text:style-name="T185">10</text:span><text:span text:style-name="T186">. Registro tvarkymo įstaiga turi teisę:</text:span></text:p>
      <text:p text:style-name="P187"><text:span text:style-name="T188">10.1</text:span><text:span text:style-name="T189">. rengti ir priimti teisės aktus, susijusius su registro tvarkymu ir registro duomenų sauga;</text:span></text:p>
      <text:p text:style-name="P190"><text:span text:style-name="T191">10.2</text:span><text:span text:style-name="T192">. organizuoti registro kompiuterinės, programinės, komunikacijos įrangos įsigijimą, nustatyti šios įrangos p</text:span><text:span text:style-name="T193">riežiūros reikalavimus, spręsti registro modernizavimo ir plėtimo klausimus;</text:span></text:p>
      <text:p text:style-name="P194"><text:span text:style-name="T195">10.3</text:span><text:span text:style-name="T196">. reikalauti iš registro duomenų teikėjų, kad registro duomenys, jų pakeitimai ir dokumentai būtų tinkamai surašyti, laiku pateikti ir atitiktų susijusių registrų duomenis</text:span><text:span text:style-name="T197">;</text:span></text:p>
      <text:p text:style-name="P198"><text:span text:style-name="T199">10.4</text:span><text:span text:style-name="T200">. skirti registro duomenų teikėjui terminą trūkumams pašalinti, jeigu registro tvarkymo įstaiga nustato, kad registrui pateikti duomenys ar dokumentai yra netikslūs ar neatitinka teisės aktų nustatytų reikalavimų;</text:span></text:p>
      <text:p text:style-name="P201"><text:span text:style-name="T202">10.5</text:span><text:span text:style-name="T203">. nustatyti registro dar</text:span><text:span text:style-name="T204">bo organizavimo principus ir tvarką;</text:span></text:p>
      <text:p text:style-name="P205"><text:span text:style-name="T206">10.6</text:span><text:span text:style-name="T207">. versti duomenis į užsienio kalbą;</text:span></text:p>
      <text:p text:style-name="P208"><text:span text:style-name="T209">10.7</text:span><text:span text:style-name="T210">. atlikti kitus šiuose Nuostatuose nustatytus veiksmus.</text:span></text:p>
      <text:p text:style-name="P211"><text:span text:style-name="T212">11</text:span><text:span text:style-name="T213">. Registro tvarkymo įstaiga privalo:</text:span></text:p>
      <text:p text:style-name="P214"><text:span text:style-name="T215">11.1</text:span><text:span text:style-name="T216">. užtikrinti, kad registras būtų tvarkomas vadovaujantis Lie</text:span><text:span text:style-name="T217">tuvos Respublikos valstybės registrų įstatymu, šiais Nuostatais ir kitais teisės aktais;</text:span></text:p>
      <text:p text:style-name="P218"><text:span text:style-name="T219">11.2</text:span><text:span text:style-name="T220">. planuoti ir vykdyti metinį ir perspektyvinį registro biudžetus;</text:span></text:p>
      <text:p text:style-name="P221"><text:span text:style-name="T222">11.3</text:span><text:span text:style-name="T223">. teikti suinteresuotiems asmenims informaciją apie registro veiklą;</text:span></text:p>
      <text:p text:style-name="P224"><text:span text:style-name="T225">11.4</text:span><text:span text:style-name="T226">.<text:s/></text:span><text:span text:style-name="T227">organizuoti ir koordinuoti registrą tvarkančių valstybės tarnautojų ir kitų darbuotojų mokymą;</text:span></text:p>
      <text:p text:style-name="P228"><text:span text:style-name="T229">11.5</text:span><text:span text:style-name="T230">. užtikrinti nepertraukiamą registro veikimą;</text:span></text:p>
      <text:p text:style-name="P231"><text:span text:style-name="T232">11.6</text:span><text:span text:style-name="T233">. užtikrinti, kad registro duomenys atitiktų registro tvarkymo įstaigai pateiktuose dokumentuose nu</text:span><text:span text:style-name="T234">rodytus duomenis;</text:span></text:p>
      <text:p text:style-name="P235"><text:span text:style-name="T236">11.7</text:span><text:span text:style-name="T237">. užtikrinti, kad registro duomenys, gaunami iš susijusių registrų, būtų nuolat atnaujinami;</text:span></text:p>
      <text:p text:style-name="P238"><text:span text:style-name="T239">11.8</text:span><text:span text:style-name="T240">. užtikrinti, kad neteisingi, netikslūs, neišsamūs registro duomenys arba registro duomenų pasikeitimai būtų nedelsiant ištaisyti</text:span><text:span text:style-name="T241">, atnaujinti arba papildyti;</text:span></text:p>
      <text:p text:style-name="P242"><text:span text:style-name="T243">11.9</text:span><text:span text:style-name="T244">. užtikrinti, kad registro duomenų gavėjai, kuriems perduoti neteisingi, netikslūs, neišsamūs registro duomenys, būtų informuoti apie ištaisytus netikslumus.</text:span></text:p>
      <text:p text:style-name="P245"/>
      <text:p text:style-name="P246"><text:span text:style-name="T247">III</text:span><text:span text:style-name="T248">.<text:s/></text:span><text:span text:style-name="T249">REGISTRO DUOMENYS</text:span></text:p>
      <text:p text:style-name="P250"/>
      <text:p text:style-name="P251"><text:span text:style-name="T252">12</text:span><text:span text:style-name="T253">. Identifikavimo kodas</text:span><text:span text:style-name="T254"><text:s/>sudarytas iš 4 ženklų ir vadinamas patento numeriu registre.</text:span></text:p>
      <text:p text:style-name="P255"><text:span text:style-name="T256">13</text:span><text:span text:style-name="T257">. Registre tvarkomi šie duomenys ir jų elementai:</text:span></text:p>
      <text:p text:style-name="P258"><text:span text:style-name="T259">13.1</text:span><text:span text:style-name="T260">. patento numeris;</text:span></text:p>
      <text:p text:style-name="P261"><text:span text:style-name="T262">13.2</text:span><text:span text:style-name="T263">. išradimo pavadinimas;</text:span></text:p>
      <text:p text:style-name="P264"><text:span text:style-name="T265">13.3</text:span><text:span text:style-name="T266">. išradimo apibrėžtis;</text:span></text:p>
      <text:p text:style-name="P267"><text:span text:style-name="T268">13.4</text:span><text:span text:style-name="T269">. išradimo referatas;</text:span></text:p>
      <text:p text:style-name="P270"><text:span text:style-name="T271">13.5</text:span><text:span text:style-name="T272">. patentopar</text:span><text:span text:style-name="T273">aiškos padavimo data (metai, mėnuo, diena);</text:span></text:p>
      <text:p text:style-name="P274">Punkto pakeitimai:</text:p>
      <text:p text:style-name="P275"><text:span text:style-name="T276">Nr.<text:s/></text:span><text:a xlink:href="https://www.e-tar.lt/portal/legalAct.html?documentId=TAR.893306C5E55B" office:target-frame-name="_top" xlink:show="replace"><text:span text:style-name="T277">1119</text:span></text:a><text:span text:style-name="T278">, 2011-09-28, Žin., 2011, Nr. 119-5623 (2011-10-01), i. k. 1111100NUTA00001119</text:span></text:p>
      <text:p text:style-name="Normal"/>
      <text:p text:style-name="P279"><text:span text:style-name="T280">13.6</text:span><text:span text:style-name="T281">. patento<text:s/></text:span><text:span text:style-name="T282">paraiškos numeris;</text:span></text:p>
      <text:p text:style-name="P283">Punkto pakeitimai:</text:p>
      <text:p text:style-name="P284"><text:span text:style-name="T285">Nr.<text:s/></text:span><text:a xlink:href="https://www.e-tar.lt/portal/legalAct.html?documentId=TAR.893306C5E55B" office:target-frame-name="_top" xlink:show="replace"><text:span text:style-name="T286">1119</text:span></text:a><text:span text:style-name="T287">, 2011-09-28, Žin., 2011, Nr. 119-5623 (2011-10-01), i. k. 1111100NUTA00001119</text:span></text:p>
      <text:p text:style-name="Normal"/>
      <text:p text:style-name="P288"><text:span text:style-name="T289">13.7</text:span><text:span text:style-name="T290">. prioriteto datos (metai, mėnuo, diena)</text:span><text:span text:style-name="T291">, pirmųjų patento paraiškų (patento paraiškų, pagal Paryžiaus konvenciją dėl pramoninės nuosavybės saugojimo (Žin., 1996, Nr.<text:s/></text:span><text:a xlink:href="https://www.e-tar.lt/portal/lt/legalAct/TAR.8D1F07BC2B9E" office:target-frame-name="_blank" xlink:show="new"><text:span text:style-name="T292">75-1796</text:span></text:a><text:span text:style-name="T293">) anksčiau paduotų kitoje valstybėje)<text:s/></text:span><text:span text:style-name="T294">numeriai (jeigu buvo pateiktas dokumentas, patvirtinantis pareiškėjo teisę į prioritetą);</text:span></text:p>
      <text:p text:style-name="P295">Punkto pakeitimai:</text:p>
      <text:p text:style-name="P296"><text:span text:style-name="T297">Nr.<text:s/></text:span><text:a xlink:href="https://www.e-tar.lt/portal/legalAct.html?documentId=TAR.893306C5E55B" office:target-frame-name="_top" xlink:show="replace"><text:span text:style-name="T298">1119</text:span></text:a><text:span text:style-name="T299">, 2011-09-28, Žin., 2011, Nr. 119-5623 (2011-10-01), i. k</text:span><text:span text:style-name="T300">. 1111100NUTA00001119</text:span></text:p>
      <text:p text:style-name="Normal"/>
      <text:p text:style-name="P301"><text:span text:style-name="T302">13.8</text:span><text:span text:style-name="T303">. patento paraiškos, iš kurios dokumentas išskirtas, numeris (patento paraiškos, atskirtos į dvi ar daugiau patento paraiškų, jeigu buvo nesilaikoma išradimo vienumo reikalavimų);</text:span></text:p>
      <text:p text:style-name="P304">Punkto pakeitimai:</text:p>
      <text:p text:style-name="P305"><text:span text:style-name="T306">Nr.<text:s/></text:span><text:a xlink:href="https://www.e-tar.lt/portal/legalAct.html?documentId=TAR.893306C5E55B" office:target-frame-name="_top" xlink:show="replace"><text:span text:style-name="T307">1119</text:span></text:a><text:span text:style-name="T308">, 2011-09-28, Žin., 2011, Nr. 119-5623 (2011-10-01), i. k. 1111100NUTA00001119</text:span></text:p>
      <text:p text:style-name="Normal"/>
      <text:p text:style-name="P309"><text:span text:style-name="T310">13.9</text:span><text:span text:style-name="T311">. patento paraiškos paskelbimo data (metai, mėnuo, diena);</text:span></text:p>
      <text:p text:style-name="P312">Punkto pakeitimai:</text:p>
      <text:p text:style-name="P313"><text:span text:style-name="T314">Nr.<text:s/></text:span><text:a xlink:href="https://www.e-tar.lt/portal/legalAct.html?documentId=TAR.893306C5E55B" office:target-frame-name="_top" xlink:show="replace"><text:span text:style-name="T315">1119</text:span></text:a><text:span text:style-name="T316">, 2011-09-28, Žin., 2011, Nr. 119-5623 (2011-10-01), i. k. 1111100NUTA00001119</text:span></text:p>
      <text:p text:style-name="Normal"/>
      <text:p text:style-name="P317">13.10. patento bibliografinių duomenų ir išradimo apibrėžties paskelbimo data (metai, mėnuo, diena);<text:s/></text:p>
      <text:p text:style-name="P318">Punkto pakeitimai:</text:p>
      <text:p text:style-name="P319"><text:span text:style-name="T320">Nr.<text:s/></text:span><text:a xlink:href="https://www.e-tar.lt/portal/legalAct.html?documentId=TAR.893306C5E55B" office:target-frame-name="_top" xlink:show="replace"><text:span text:style-name="T321">1119</text:span></text:a><text:span text:style-name="T322">, 2011-09-28, Žin., 2011, Nr. 119-5623 (2011-10-01</text:span><text:span text:style-name="T323">), i. k. 1111100NUTA00001119</text:span></text:p>
      <text:p text:style-name="Normal"/>
      <text:p text:style-name="P324"><text:span text:style-name="T325">13.11</text:span><text:span text:style-name="T326">. išradimo klasifikavimo indeksai pagal Tarptautinę patentų klasifikaciją; kai yra keli Tarptautinės patentų klasifikacijos indeksai, pirmuoju nurodomas indeksas, atitinkantis išradimo pavadinimą;</text:span></text:p>
      <text:p text:style-name="P327"><text:span text:style-name="T328">13.12</text:span><text:span text:style-name="T329">. brėžinių<text:s/></text:span><text:span text:style-name="T330">pateikimo žyma (jeigu yra);</text:span></text:p>
      <text:p text:style-name="P331"><text:span text:style-name="T332">13.13</text:span><text:span text:style-name="T333">. pareiškėjo, išradėjo, patento savininko, atstovo pavadinimas ar vardas, pavardė, gyvenamosios vietos (buveinės) adresas, juridinio ar fizinio asmens kodas;</text:span></text:p>
      <text:p text:style-name="P334"><text:span text:style-name="T335">13.14</text:span><text:span text:style-name="T336">. tarptautinės patento paraiškos numeris, padavimo d</text:span><text:span text:style-name="T337">ata (metai, mėnuo, diena);</text:span></text:p>
      <text:p text:style-name="P338">Punkto pakeitimai:</text:p>
      <text:p text:style-name="P339"><text:span text:style-name="T340">Nr.<text:s/></text:span><text:a xlink:href="https://www.e-tar.lt/portal/legalAct.html?documentId=TAR.893306C5E55B" office:target-frame-name="_top" xlink:show="replace"><text:span text:style-name="T341">1119</text:span></text:a><text:span text:style-name="T342">, 2011-09-28, Žin., 2011, Nr. 119-5623 (2011-10-01), i. k. 1111100NUTA00001119</text:span></text:p>
      <text:p text:style-name="Normal"/>
      <text:p text:style-name="P343"><text:span text:style-name="T344">13.15</text:span><text:span text:style-name="T345">. patentinės kooperacijos sutar</text:span><text:span text:style-name="T346">ties nacionalinio lygio pradžios data;</text:span></text:p>
      <text:p text:style-name="P347"><text:span text:style-name="T348">13.16</text:span><text:span text:style-name="T349">. pareiškėjo, išradėjo, patento savininko, atstovo duomenų keitimo pagrindas (tekstinė informacija) ir duomenų keitimo data (metai, mėnuo, diena);</text:span></text:p>
      <text:p text:style-name="P350"><text:span text:style-name="T351">13.17</text:span><text:span text:style-name="T352">. patento savininko keitimo pagrindas (tekstinė info</text:span><text:span text:style-name="T353">rmacija) ir keitimo data (metai, mėnuo, diena);</text:span></text:p>
      <text:p text:style-name="P354"><text:span text:style-name="T355">13.18</text:span><text:span text:style-name="T356">. patento savininko Lietuvos Respublikos patentų įstatymo nustatyta tvarka suteiktos ar priverstinės licencijos gavėjo juridinio asmens pavadinimas ar fizinio asmens vardas ir pavardė, gyvenamosios v</text:span><text:span text:style-name="T357">ietos (buveinės) adresas, juridinio ar fizinio asmens kodas, licencinės sutarties įrašymo į registrą data (metai, mėnuo, diena), licencijos galiojimo terminas, licencijos rūšis (išimtinė, neišimtinė, vieša, priverstinė), pareiškimo dėl viešos licencijos su</text:span><text:span text:style-name="T358">teikimo padavimo data (metai, mėnuo, diena);</text:span></text:p>
      <text:p text:style-name="P359"><text:span text:style-name="T360">13.19</text:span><text:span text:style-name="T361">. Lietuvos Respublikos Vyriausybės nutarimo dėl leidimo naudoti patentuotą išradimą Lietuvos Respublikos rinkoje be patento savininko sutikimo data, numeris, oficialaus paskelbimo šaltinis, leidimą<text:s/></text:span><text:span text:style-name="T362">gavusio juridinio asmens pavadinimas ar fizinio asmens vardas ir pavardė, gyvenamosios vietos (buveinės) adresas, leidimo galiojimo laikas;</text:span></text:p>
      <text:p text:style-name="P363"><text:span text:style-name="T364">13.20</text:span><text:span text:style-name="T365">. teisės į patentą įkeitimo ar arešto duomenys (įkeitimo identifikavimo kodas, įkeitimo įregistravimo Hipot</text:span><text:span text:style-name="T366">ekos registre data (metai, mėnuo, diena), įkeitimo išregistravimo identifikavimo kodas, įkeitimo išregistravimo data (metai, mėnuo, diena), taikomi draudimai; turto arešto akto unikalus numeris Turto arešto aktų registre, turto arešto aktą priėmusios insti</text:span><text:span text:style-name="T367">tucijos pavadinimas, turto arešto akto įregistravimo ar išregistravimo Turto arešto aktų registre data (metai, mėnuo, diena), turto arešto būdai);</text:span></text:p>
      <text:p text:style-name="P368"><text:span text:style-name="T369">13.21</text:span><text:span text:style-name="T370">. patento galiojimo pratęsimo data (metai, mėnuo, diena);</text:span></text:p>
      <text:p text:style-name="P371"><text:span text:style-name="T372">13.22</text:span><text:span text:style-name="T373">. patento panaikinimo, pripažinim</text:span><text:span text:style-name="T374">o negaliojančiu ar patento galiojimo termino pasibaigimo data (metai, mėnuo, diena);</text:span></text:p>
      <text:p text:style-name="P375">13.23. atkurta pagal Lietuvos Respublikos patentų įstatymo 33 straipsnį teisė, teisės atkūrimo data (metai, mėnuo, diena);<text:s/></text:p>
      <text:p text:style-name="P376">Papildyta punktu:</text:p>
      <text:p text:style-name="P377"><text:span text:style-name="T378">Nr.<text:s/></text:span><text:a xlink:href="https://www.e-tar.lt/portal/legalAct.html?documentId=TAR.893306C5E55B" office:target-frame-name="_top" xlink:show="replace"><text:span text:style-name="T379">1119</text:span></text:a><text:span text:style-name="T380">, 2011-09-28, Žin., 2011, Nr. 119-5623 (2011-10-01), i. k. 1111100NUTA00001119</text:span></text:p>
      <text:p text:style-name="Normal"/>
      <text:p text:style-name="P381">13.24. prioriteto teisės atkūrimo pagal Lietuvos Respublikos patentų įstatymo 23 straipsnį data (metai, mėnuo, diena);<text:s/></text:p>
      <text:p text:style-name="P382">Papildyta punktu:</text:p>
      <text:p text:style-name="P383"><text:span text:style-name="T384">Nr.<text:s/></text:span><text:a xlink:href="https://www.e-tar.lt/portal/legalAct.html?documentId=TAR.893306C5E55B" office:target-frame-name="_top" xlink:show="replace"><text:span text:style-name="T385">1119</text:span></text:a><text:span text:style-name="T386">, 2011-09-28, Žin., 2011, Nr. 119-5623 (2011-10-01), i. k. 1111100NUTA00001119</text:span></text:p>
      <text:p text:style-name="Normal"/>
      <text:p text:style-name="P387"><text:span text:style-name="T388">13.25</text:span><text:span text:style-name="T389">. paraiškos gauti papildomos apsaugos<text:s/></text:span><text:span text:style-name="T390">liudijimą padavimo data (metai, mėnuo, diena) ir numeris;</text:span></text:p>
      <text:p text:style-name="P391">Punkto numeracijos pakeitimas:</text:p>
      <text:p text:style-name="P392"><text:span text:style-name="T393">Nr.<text:s/></text:span><text:a xlink:href="https://www.e-tar.lt/portal/legalAct.html?documentId=TAR.893306C5E55B" office:target-frame-name="_top" xlink:show="replace"><text:span text:style-name="T394">1119</text:span></text:a><text:span text:style-name="T395">, 2011-09-28, Žin., 2011, Nr. 119-5623 (2011-10-01), i. k. 1111100NUTA0000111</text:span><text:span text:style-name="T396">9</text:span></text:p>
      <text:p text:style-name="Normal"/>
      <text:p text:style-name="P397"><text:span text:style-name="T398">13.26</text:span><text:span text:style-name="T399">. paraiškos gauti papildomos apsaugos liudijimą paskelbimo data (metai, mėnuo, diena);</text:span></text:p>
      <text:p text:style-name="P400">Punkto numeracijos pakeitimas:</text:p>
      <text:p text:style-name="P401"><text:span text:style-name="T402">Nr.<text:s/></text:span><text:a xlink:href="https://www.e-tar.lt/portal/legalAct.html?documentId=TAR.893306C5E55B" office:target-frame-name="_top" xlink:show="replace"><text:span text:style-name="T403">1119</text:span></text:a><text:span text:style-name="T404">, 2011-09-28, Žin., 2011, Nr.<text:s/></text:span><text:span text:style-name="T405">119-5623 (2011-10-01), i. k. 1111100NUTA00001119</text:span></text:p>
      <text:p text:style-name="Normal"/>
      <text:p text:style-name="P406"><text:span text:style-name="T407">13.27</text:span><text:span text:style-name="T408">. papildomos apsaugos liudijimo paskelbimo data (metai, mėnuo, diena);</text:span></text:p>
      <text:p text:style-name="P409">Punkto numeracijos pakeitimas:</text:p>
      <text:p text:style-name="P410"><text:span text:style-name="T411">Nr.<text:s/></text:span><text:a xlink:href="https://www.e-tar.lt/portal/legalAct.html?documentId=TAR.893306C5E55B" office:target-frame-name="_top" xlink:show="replace"><text:span text:style-name="T412">1119</text:span></text:a><text:span text:style-name="T413">, 201</text:span><text:span text:style-name="T414">1-09-28, Žin., 2011, Nr. 119-5623 (2011-10-01), i. k. 1111100NUTA00001119</text:span></text:p>
      <text:p text:style-name="Normal"/>
      <text:p text:style-name="P415">13.28. medicinos produkto ar augalų apsaugos priemonės produkto pavadinimas, pirmojo leidimo pateikti produktą į rinką ir leidimo pateikti produktą į rinką, galiojančio Lietuvos<text:s/>Respublikoje, numeris ir data (metai, mėnuo, diena);<text:s/></text:p>
      <text:p text:style-name="P416">Punkto pakeitimai:</text:p>
      <text:p text:style-name="P417"><text:span text:style-name="T418">Nr.<text:s/></text:span><text:a xlink:href="https://www.e-tar.lt/portal/legalAct.html?documentId=TAR.893306C5E55B" office:target-frame-name="_top" xlink:show="replace"><text:span text:style-name="T419">1119</text:span></text:a><text:span text:style-name="T420">, 2011-09-28, Žin., 2011, Nr. 119-5623 (2011-10-01), i. k. 1111100NUTA00001119</text:span></text:p>
      <text:p text:style-name="Normal"/>
      <text:p text:style-name="P421"><text:span text:style-name="T422">13.29</text:span><text:span text:style-name="T423">. p</text:span><text:span text:style-name="T424">apildomos apsaugos liudijimo numeris ir įsigaliojimo data (metai, mėnuo, diena);</text:span></text:p>
      <text:p text:style-name="P425">Punkto numeracijos pakeitimas:</text:p>
      <text:p text:style-name="P426"><text:span text:style-name="T427">Nr.<text:s/></text:span><text:a xlink:href="https://www.e-tar.lt/portal/legalAct.html?documentId=TAR.893306C5E55B" office:target-frame-name="_top" xlink:show="replace"><text:span text:style-name="T428">1119</text:span></text:a><text:span text:style-name="T429">, 2011-09-28, Žin., 2011, Nr. 119-5623 (2011-10-01), i</text:span><text:span text:style-name="T430">. k. 1111100NUTA00001119</text:span></text:p>
      <text:p text:style-name="Normal"/>
      <text:p text:style-name="P431"><text:span text:style-name="T432">13.30</text:span><text:span text:style-name="T433">. papildomos apsaugos liudijimo savininko, atstovo pavadinimas ar vardas, pavardė, gyvenamosios vietos (buveinės) adresas;</text:span></text:p>
      <text:p text:style-name="P434">Punkto numeracijos pakeitimas:</text:p>
      <text:p text:style-name="P435"><text:span text:style-name="T436">Nr.<text:s/></text:span><text:a xlink:href="https://www.e-tar.lt/portal/legalAct.html?documentId=TAR.893306C5E55B" office:target-frame-name="_top" xlink:show="replace"><text:span text:style-name="T437">1119</text:span></text:a><text:span text:style-name="T438">, 2011-09-28, Žin., 2011, Nr. 119-5623 (2011-10-01), i. k. 1111100NUTA00001119</text:span></text:p>
      <text:p text:style-name="Normal"/>
      <text:p text:style-name="P439"><text:span text:style-name="T440">13.31</text:span><text:span text:style-name="T441">. papildomos apsaugos liudijimo galiojimo pratęsimo data (metai, mėnuo, diena);</text:span></text:p>
      <text:p text:style-name="P442">Punkto numeracijos pakeitimas:</text:p>
      <text:p text:style-name="P443"><text:span text:style-name="T444">Nr.<text:s/></text:span><text:a xlink:href="https://www.e-tar.lt/portal/legalAct.html?documentId=TAR.893306C5E55B" office:target-frame-name="_top" xlink:show="replace"><text:span text:style-name="T445">1119</text:span></text:a><text:span text:style-name="T446">, 2011-09-28, Žin., 2011, Nr. 119-5623 (2011-10-01), i. k. 1111100NUTA00001119</text:span></text:p>
      <text:p text:style-name="Normal"/>
      <text:p text:style-name="P447"><text:span text:style-name="T448">13.32</text:span><text:span text:style-name="T449">. papildomos apsaugos liudijimo panaikinimo, pripažinimo negaliojančiu ar galiojimo</text:span><text:span text:style-name="T450"><text:s/>termino pasibaigimo data (metai, mėnuo, diena).</text:span></text:p>
      <text:p text:style-name="P451"/>
      <text:soft-page-break/>
      <text:p text:style-name="P452">Punkto numeracijos pakeitimas:</text:p>
      <text:p text:style-name="P453"><text:span text:style-name="T454">Nr.<text:s/></text:span><text:a xlink:href="https://www.e-tar.lt/portal/legalAct.html?documentId=TAR.893306C5E55B" office:target-frame-name="_top" xlink:show="replace"><text:span text:style-name="T455">1119</text:span></text:a><text:span text:style-name="T456">, 2011-09-28, Žin., 2011, Nr. 119-5623 (2011-10-01), i. k. 1111100NUTA00001119</text:span></text:p>
      <text:p text:style-name="Normal"/>
      <text:p text:style-name="P457"><text:span text:style-name="T458">IV</text:span><text:span text:style-name="T459">.<text:s/></text:span><text:span text:style-name="T460">REGISTRO OBJEKTO REGISTRAVIMAS</text:span></text:p>
      <text:p text:style-name="P461"/>
      <text:p text:style-name="P462"><text:span text:style-name="T463">14</text:span><text:span text:style-name="T464">. Registro duomenų teikėjai kreipiasi į registro tvarkymo įstaigą šiais atvejais:</text:span></text:p>
      <text:p text:style-name="P465"><text:span text:style-name="T466">14.1</text:span><text:span text:style-name="T467">. patentuodami išradimą (paduodami patento paraišką);</text:span></text:p>
      <text:p text:style-name="P468">Punkto pakeitimai:</text:p>
      <text:p text:style-name="P469"><text:span text:style-name="T470">Nr.<text:s/></text:span><text:a xlink:href="https://www.e-tar.lt/portal/legalAct.html?documentId=TAR.893306C5E55B" office:target-frame-name="_top" xlink:show="replace"><text:span text:style-name="T471">1119</text:span></text:a><text:span text:style-name="T472">, 2011-09-28, Žin., 2011, Nr. 119-5623 (2011-10-01), i. k. 1111100NUTA00001119</text:span></text:p>
      <text:p text:style-name="Normal"/>
      <text:p text:style-name="P473"><text:span text:style-name="T474">14.2</text:span><text:span text:style-name="T475">. pasikeitus anksčiau pateiktiems duomenims;</text:span></text:p>
      <text:p text:style-name="P476">14.3. sudarydami teisės perdavimo sutartį (paduodami prašymą įrašyti teisės į patento paraišką ar patentą perdavimą);<text:s/></text:p>
      <text:p text:style-name="P477">Punkto pakeitimai:</text:p>
      <text:p text:style-name="P478"><text:span text:style-name="T479">Nr.<text:s/></text:span><text:a xlink:href="https://www.e-tar.lt/portal/legalAct.html?documentId=TAR.893306C5E55B" office:target-frame-name="_top" xlink:show="replace"><text:span text:style-name="T480">1119</text:span></text:a><text:span text:style-name="T481">, 2011-09-28, Žin., 2011, Nr. 119-5623 (2011-10-01), i. k. 1111100NUTA00001119</text:span></text:p>
      <text:p text:style-name="Normal"/>
      <text:p text:style-name="P482"><text:span text:style-name="T483">14.4</text:span><text:span text:style-name="T484">. sudarydami<text:s/></text:span><text:span text:style-name="T485">licencinę sutartį (paduodami prašymą įrašyti licencinę sutartį);</text:span></text:p>
      <text:p text:style-name="P486"><text:span text:style-name="T487">14.5</text:span><text:span text:style-name="T488">. suteikdami viešą licenciją (paduodami pareiškimą dėl viešos licencijos suteikimo);</text:span></text:p>
      <text:p text:style-name="P489"><text:span text:style-name="T490">14.6</text:span><text:span text:style-name="T491">. pratęsdami patento galiojimą (paduodami prašymą pratęsti patento galiojimą);</text:span></text:p>
      <text:p text:style-name="P492">14.7. pratęsdami medicinos produkto ar augalų apsaugos priemonės produkto teisinės apsaugos galiojimo terminą (paduodami prašymą išduoti papildomos apsaugos liudijimą);<text:s/></text:p>
      <text:p text:style-name="P493">Punkto pakeitimai:</text:p>
      <text:p text:style-name="P494"><text:span text:style-name="T495">Nr.<text:s/></text:span><text:a xlink:href="https://www.e-tar.lt/portal/legalAct.html?documentId=TAR.893306C5E55B" office:target-frame-name="_top" xlink:show="replace"><text:span text:style-name="T496">1119</text:span></text:a><text:span text:style-name="T497">, 2011-09-28, Žin., 2011, Nr. 119-5623 (2011-10-01), i. k. 1111100NUTA00001119</text:span></text:p>
      <text:p text:style-name="Normal"/>
      <text:p text:style-name="P498"><text:span text:style-name="T499">14.8</text:span><text:span text:style-name="T500">. atsisakydami patento suteiktos teisinės apsaugos (paduodami prašymą dėl patento atsisakymo);</text:span></text:p>
      <text:p text:style-name="P501"><text:span text:style-name="T502">14.9</text:span><text:span text:style-name="T503">. kai registro tvarkymo įstaiga prašo papildyti<text:s/></text:span><text:span text:style-name="T504">arba ištaisyti duomenis.</text:span></text:p>
      <text:p text:style-name="P505"><text:span text:style-name="T506">15</text:span><text:span text:style-name="T507">. Duomenis apie patentuojamą išradimą (taip pat pagal tarptautinę paraišką ar pagal tarptautinę sutartį paduotą užsienyje paraišką) registro duomenų teikėjai pateikia registro tvarkymo įstaigai paduodami patento paraišką.</text:span></text:p>
      <text:p text:style-name="P508">Punkto pakeitimai:</text:p>
      <text:p text:style-name="P509"><text:span text:style-name="T510">Nr.<text:s/></text:span><text:a xlink:href="https://www.e-tar.lt/portal/legalAct.html?documentId=TAR.893306C5E55B" office:target-frame-name="_top" xlink:show="replace"><text:span text:style-name="T511">1119</text:span></text:a><text:span text:style-name="T512">, 2011-09-28, Žin., 2011, Nr. 119-5623 (2011-10-01), i. k. 1111100NUTA00001119</text:span></text:p>
      <text:p text:style-name="Normal"/>
      <text:p text:style-name="P513"><text:span text:style-name="T514">16</text:span><text:span text:style-name="T515">. Mokesčių, mokamų už registro tvarkymo įstaigos atliekamus ve</text:span><text:span text:style-name="T516">iksmus, dydžiai nustatyti Lietuvos Respublikos mokesčių už pramoninės nuosavybės objektų registravimą įstatyme (Žin., 2001, Nr.<text:s/></text:span><text:a xlink:href="https://www.e-tar.lt/portal/lt/legalAct/TAR.7DE59B8C46B2" office:target-frame-name="_blank" xlink:show="new"><text:span text:style-name="T517">52-1811</text:span></text:a><text:span text:style-name="T518">).</text:span></text:p>
      <text:p text:style-name="P519">17. Registro tvarkymo įstaiga, gavusi Lietuvos Respublikos patentų įstatymo 13 straipsnio 2 dalyje nurodytus duomenis ir dokumentus, suteikia ir įrašo prašyme išduoti patentą patento paraiškos priėmimo numerį ir patento paraiškos gavimo datą (metus, mėnesį,<text:s/>dieną). Pareiškėjas, kuris nesilaikė išradimo vienumo reikalavimo, privalo atskirti patento paraišką į dvi ar daugiau patento paraiškų. Kiekvienai atskirtai patento paraiškai nustatoma pirminės patento paraiškos padavimo data arba, jeigu pretenduojama į prioritetą, pirminės patento paraiškos prioriteto data.<text:s/></text:p>
      <text:p text:style-name="P520">Punkto pakeitimai:</text:p>
      <text:p text:style-name="P521"><text:span text:style-name="T522">Nr.<text:s/></text:span><text:a xlink:href="https://www.e-tar.lt/portal/legalAct.html?documentId=TAR.893306C5E55B" office:target-frame-name="_top" xlink:show="replace"><text:span text:style-name="T523">1119</text:span></text:a><text:span text:style-name="T524">, 2011-09-28, Žin., 2011, Nr. 119-5623 (2011-10-01), i. k. 1111100NUTA00001119</text:span></text:p>
      <text:p text:style-name="Normal"/>
      <text:p text:style-name="P525">18. Jeigu pareiškėjas nors vieno iš šių Nuostatų 17 punkte išvardytų dokumentų nepateikia arba jie neatitinka reikalavimų ir trūkumai neištaisomi Patentų paraiškų padavimo, ekspertizės ir patentų išdavimo taisyklėse nustatytais terminais, patento paraiškai padavimo data nesuteikiama.<text:s/></text:p>
      <text:p text:style-name="P526">Punkto pakeitimai:</text:p>
      <text:p text:style-name="P527"><text:span text:style-name="T528">Nr.<text:s/></text:span><text:a xlink:href="https://www.e-tar.lt/portal/legalAct.html?documentId=TAR.893306C5E55B" office:target-frame-name="_top" xlink:show="replace"><text:span text:style-name="T529">1119</text:span></text:a><text:span text:style-name="T530">, 2011-09-28, Žin., 2011, Nr. 119-5623 (2011-10-01), i. k. 1111100NUTA00001119</text:span></text:p>
      <text:p text:style-name="Normal"/>
      <text:p text:style-name="P531">19. Atlikusi ekspertizę ir nustačiusi, kad patento paraiškos dokumentai neatitinka Lietuvos Respublikos patentų įstatymo 4 straipsnio 2 dalyje, 5 straipsnio 1 dalyje, 15, 16, 17 ir 21 straipsniuose nurodytų reikalavimų, registro tvarkymo įstaiga per 5 darbo dienas išsiunčia pranešimą pareiškėjui.<text:s/>Jeigu pareiškėjas per Patentų paraiškų padavimo, ekspertizės ir patentų<text:s/><text:soft-page-break/>išdavimo taisyklėse nustatytus terminus paraiškos trūkumų nepašalina, patento paraiška laikoma atšaukta. Apie tai pareiškėjas informuojamas pranešimu, kuris per 5 darbo dienas nuo sprendimo priėmimo išsiunčiamas pareiškėjui.<text:s/></text:p>
      <text:p text:style-name="P532">Registro tvarkymo įstaiga, nustačiusi, kad išradimas yra nepatentabilus Lietuvos Respublikos patentų įstatymo 4 straipsnio 2 dalyje ir 5 straipsnio 1 ir 2 dalyse numatytais pagrindais, priima sprendimą paraišką atmesti. Apie tai pareiškėjas informuojamas pranešimu, kuris per 5 darbo dienas nuo sprendimo priėmimo išsiunčiamas pareiškėjui.<text:s/></text:p>
      <text:p text:style-name="P533">Punkto pakeitimai:</text:p>
      <text:p text:style-name="P534"><text:span text:style-name="T535">Nr.<text:s/></text:span><text:a xlink:href="https://www.e-tar.lt/portal/legalAct.html?documentId=TAR.893306C5E55B" office:target-frame-name="_top" xlink:show="replace"><text:span text:style-name="T536">1119</text:span></text:a><text:span text:style-name="T537">, 2011-09-28, Žin.,</text:span><text:span text:style-name="T538"><text:s/>2011, Nr. 119-5623 (2011-10-01), i. k. 1111100NUTA00001119</text:span></text:p>
      <text:p text:style-name="Normal"/>
      <text:p text:style-name="P539"><text:span text:style-name="T540">20</text:span><text:span text:style-name="T541">. Nustačiusi, kad patento paraiška atitinka Lietuvos Respublikos patentų įstatymo reikalavimus, registro tvarkymo įstaiga po 18 mėnesių nuo patento paraiškos padavimo datos arba, jeigu pret</text:span><text:span text:style-name="T542">enduojama į prioritetą, – nuo paraiškos prioriteto datos skelbia Lietuvos Respublikos valstybinio patentų biuro oficialiame biuletenyje patento paraišką tokią, kokią pateikė pareiškėjas.</text:span></text:p>
      <text:p text:style-name="P543">Jeigu pareiškėjas raštu paprašo, kad registro tvarkymo įstaiga anksčiau paskelbtų jo patento paraišką, registro tvarkymo įstaiga ją skelbia, bet ne anksčiau kaip po 6 mėnesių nuo jos padavimo datos.</text:p>
      <text:p text:style-name="P544">Patento paraiška neskelbiama, jeigu per 17 mėnesių nuo jos padavimo ar prioriteto datos ji buvo atšaukta, laikoma atšaukta arba išradimas teisės aktų nustatyta tvarka buvo įslaptintas.</text:p>
      <text:p text:style-name="P545">Punkto pakeitimai:</text:p>
      <text:p text:style-name="P546"><text:span text:style-name="T547">Nr.<text:s/></text:span><text:a xlink:href="https://www.e-tar.lt/portal/legalAct.html?documentId=TAR.893306C5E55B" office:target-frame-name="_top" xlink:show="replace"><text:span text:style-name="T548">1119</text:span></text:a><text:span text:style-name="T549">, 2011-09-28, Žin., 2011, Nr. 119-5623 (2011-10-01), i. k. 1111100NUTA00001119</text:span></text:p>
      <text:p text:style-name="Normal"/>
      <text:p text:style-name="P550"><text:span text:style-name="T551">21</text:span><text:span text:style-name="T552">.<text:s/></text:span><text:span text:style-name="T553">Pareiškėjui atšaukus paskelbtą patento paraišką, apie tai paskelbiama Lietuvos Respublikos valstybinio patentų biuro oficialiame biuletenyje.</text:span></text:p>
      <text:p text:style-name="P554">Punkto pakeitimai:</text:p>
      <text:p text:style-name="P555"><text:span text:style-name="T556">Nr.<text:s/></text:span><text:a xlink:href="https://www.e-tar.lt/portal/legalAct.html?documentId=TAR.893306C5E55B" office:target-frame-name="_top" xlink:show="replace"><text:span text:style-name="T557">1119</text:span></text:a><text:span text:style-name="T558">,<text:s/></text:span><text:span text:style-name="T559">2011-09-28, Žin., 2011, Nr. 119-5623 (2011-10-01), i. k. 1111100NUTA00001119</text:span></text:p>
      <text:p text:style-name="Normal"/>
      <text:p text:style-name="P560">22. Patentas laikomas įregistruotu, kai registro tvarkymo įstaiga priima sprendimą išduoti patentą, suteikia registro objektui patento numerį ir įrašo šiuos duomenis į registro duomenų bazę. Registro tvarkymo įstaiga, priėmusi sprendimą išduoti patentą, patento bibliografinius duomenis ir išradimo apibrėžtį paskelbia Lietuvos Respublikos oficialiame biuletenyje ir per 3 mėnesius nuo sprendimo priėmimo išduoda patentą.<text:s/></text:p>
      <text:p text:style-name="P561">Punkto<text:s/>pakeitimai:</text:p>
      <text:p text:style-name="P562"><text:span text:style-name="T563">Nr.<text:s/></text:span><text:a xlink:href="https://www.e-tar.lt/portal/legalAct.html?documentId=TAR.893306C5E55B" office:target-frame-name="_top" xlink:show="replace"><text:span text:style-name="T564">1119</text:span></text:a><text:span text:style-name="T565">, 2011-09-28, Žin., 2011, Nr. 119-5623 (2011-10-01), i. k. 1111100NUTA00001119</text:span></text:p>
      <text:p text:style-name="Normal"/>
      <text:p text:style-name="P566">23. Vienai iš teisių perdavimo sutarties šalių pateikus prašymą įrašyti į registrą teisių į patento paraišką ar patentą perdavimą ir sumokėjus mokestį už teisių į patento paraišką ar patentą perdavimo įrašymą, registro tvarkymo įstaiga per mėnesį įrašo šių Nuostatų 13.13 ir 13.17 punktuose nurodytus duomenis į patentų registro duomenų bazę. Įrašius į registrą teisių į patento paraišką ar patentą perdavimą, šių Nuostatų 13.13 punkte nurodyti duomenys (išskyrus fizinio asmens kodą) ir pakeitimo įregistravimo data paskelbiami Lietuvos Respublikos valstybinio patentų biuro oficialiame biuletenyje.<text:s/></text:p>
      <text:p text:style-name="P567">Punkto pakeitimai:</text:p>
      <text:p text:style-name="P568"><text:span text:style-name="T569">Nr.<text:s/></text:span><text:a xlink:href="https://www.e-tar.lt/portal/legalAct.html?documentId=TAR.893306C5E55B" office:target-frame-name="_top" xlink:show="replace"><text:span text:style-name="T570">1119</text:span></text:a><text:span text:style-name="T571">, 2011-09-28, Žin., 2011, Nr. 119-5623 (2011-10-01), i. k. 1111100NUTA00001119</text:span></text:p>
      <text:p text:style-name="Normal"/>
      <text:p text:style-name="P572">24. Vienai iš licencinės sutarties šalių pateikus prašymą įrašyti į registrą licencinę sutartį, abiejų šalių pasirašytą licencinės sutarties sudarymą patvirtinantį dokumentą ar notaro patvirtintą išrašą iš licencinės sutarties ir sumokėjus mokestį už licencinės sutarties registravimą, registro tvarkymo įstaiga per mėnesį įrašo į registro duomenų bazę šių Nuostatų 13.18 punkte nurodytus duomenis. Įregistravus licencinę sutartį, šių Nuostatų 13.18 punkte nurodyti duomenys (išskyrus fizinio asmens kodą) paskelbiami Lietuvos Respublikos valstybinio patentų biuro oficialiame biuletenyje. Šio punkto<text:span text:style-name="T573"><text:s/></text:span>nuostatos<text:s/><text:span text:style-name="T574">mutatis mutandis</text:span><text:s/>taikomos sublicencinei sutarčiai.<text:s/></text:p>
      <text:p text:style-name="P575">Punkto pakeitimai:</text:p>
      <text:p text:style-name="P576"><text:span text:style-name="T577">Nr.<text:s/></text:span><text:a xlink:href="https://www.e-tar.lt/portal/legalAct.html?documentId=TAR.893306C5E55B" office:target-frame-name="_top" xlink:show="replace"><text:span text:style-name="T578">1119</text:span></text:a><text:span text:style-name="T579">, 2011-09-28, Žin., 2011, Nr. 119-5623<text:s/></text:span><text:span text:style-name="T580">(2011-10-01), i. k. 1111100NUTA00001119</text:span></text:p>
      <text:p text:style-name="Normal"/>
      <text:p text:style-name="P581">25. Patento savininkui pateikus pareiškimą dėl viešos licencijos suteikimo, registro tvarkymo įstaiga nedelsdama įrašo į duomenų bazę šio pareiškimo padavimo datą. Apie viešos licencijos suteikimą ar pareiškimo<text:s/>suteikti viešą licenciją atšaukimą paskelbiama Lietuvos Respublikos valstybinio patentų biuro oficialiame biuletenyje.<text:s/></text:p>
      <text:p text:style-name="P582">Punkto pakeitimai:</text:p>
      <text:p text:style-name="P583"><text:span text:style-name="T584">Nr.<text:s/></text:span><text:a xlink:href="https://www.e-tar.lt/portal/legalAct.html?documentId=TAR.893306C5E55B" office:target-frame-name="_top" xlink:show="replace"><text:span text:style-name="T585">1119</text:span></text:a><text:span text:style-name="T586">, 2011-09-28, Žin., 2011, N</text:span><text:span text:style-name="T587">r. 119-5623 (2011-10-01), i. k. 1111100NUTA00001119</text:span></text:p>
      <text:p text:style-name="Normal"/>
      <text:p text:style-name="P588"><text:span text:style-name="T589">26</text:span><text:span text:style-name="T590">. Lietuvos Respublikos Vyriausybei priėmus nutarimą dėl leidimo naudoti išradimą, registro tvarkymo įstaiga nedelsdama įrašo į registro duomenų bazę šių Nuostatų 13.19 punkte nurodytus duomenis ir<text:s/></text:span><text:span text:style-name="T591">paskelbia juos Lietuvos Respublikos valstybinio patentų biuro oficialiame biuletenyje.</text:span></text:p>
      <text:p text:style-name="P592">27. Teismui ar kompetentingai institucijai priėmus sprendimą dėl priverstinės licencijos išdavimo, pakeitimo ar panaikinimo, registro tvarkymo įstaiga nedelsdama įrašo į duomenų bazę šių Nuostatų 13.18 punkte nurodytus duomenis ir paskelbia juos (išskyrus fizinio asmens kodą) Lietuvos Respublikos valstybinio patentų biuro oficialiame biuletenyje.<text:s/></text:p>
      <text:p text:style-name="P593">Punkto pakeitimai:</text:p>
      <text:p text:style-name="P594"><text:span text:style-name="T595">Nr.<text:s/></text:span><text:a xlink:href="https://www.e-tar.lt/portal/legalAct.html?documentId=TAR.893306C5E55B" office:target-frame-name="_top" xlink:show="replace"><text:span text:style-name="T596">1119</text:span></text:a><text:span text:style-name="T597">, 2011-09-28, Žin., 2011, Nr. 119-5623 (2011-10-01), i. k. 1111100NUTA00001119</text:span></text:p>
      <text:p text:style-name="Normal"/>
      <text:p text:style-name="P598">28. Registro tvarkymo įstaiga, priėmusi sprendimą išduoti papildomos apsaugos liudijimą, ne vėliau kaip per 5 darbo dienas nuo sprendimo priėmimo išsiunčia šį sprendimą pareiškėjui ar jo atstovui. Jeigu teisės aktų nustatyta tvarka nepaduodama apeliacija dėl papildomos apsaugos liudijimo galiojimo termino nustatymo, registro tvarkymo įstaiga įrašo šių Nuostatų 13.25, 13.26, 13.28, 13.29<text:s/>ir 13.30 punktuose nurodytus duomenis į registrą, paskelbia apie išduotą liudijimą Lietuvos Respublikos valstybinio patentų biuro oficialiame biuletenyje ir išduoda papildomos apsaugos liudijimą.<text:s/></text:p>
      <text:p text:style-name="P599">Punkto pakeitimai:</text:p>
      <text:p text:style-name="P600"><text:span text:style-name="T601">Nr.<text:s/></text:span><text:a xlink:href="https://www.e-tar.lt/portal/legalAct.html?documentId=TAR.893306C5E55B" office:target-frame-name="_top" xlink:show="replace"><text:span text:style-name="T602">1119</text:span></text:a><text:span text:style-name="T603">, 2011-09-28, Žin., 2011, Nr. 119-5623 (2011-10-01), i. k. 1111100NUTA00001119</text:span></text:p>
      <text:p text:style-name="Normal"/>
      <text:p text:style-name="P604">29. Pasikeitus anksčiau pateiktiems registro duomenims, registro duomenų teikėjai privalo sumokėti mokestį už pakeitimo įrašymą registre ir pateikti prašymą pakeisti registro duomenis, kuriuos registro tvarkymo įstaiga per mėnesį įrašo į registro duomenų bazę ir paskelbia Lietuvos Respublikos valstybinio patentų biuro oficialiame biuletenyje.<text:s/></text:p>
      <text:p text:style-name="P605">Punkto pakeitimai:</text:p>
      <text:p text:style-name="P606"><text:span text:style-name="T607">Nr.<text:s/></text:span><text:a xlink:href="https://www.e-tar.lt/portal/legalAct.html?documentId=TAR.893306C5E55B" office:target-frame-name="_top" xlink:show="replace"><text:span text:style-name="T608">1119</text:span></text:a><text:span text:style-name="T609">, 2011-09-28, Žin., 2011, Nr. 119-5623 (2011-10-01), i. k. 1111100NUTA00001119</text:span></text:p>
      <text:p text:style-name="Normal"/>
      <text:p text:style-name="P610">30. Registro tvarkymo įstaiga įrašo į registrą duomenis apie<text:s/>patento ar papildomos apsaugos liudijimo panaikinimą ar pripažinimą negaliojančiu vieno iš šių dokumentų pagrindu:</text:p>
      <text:p text:style-name="P611">30.1. rašytiniu registro tvarkymo įstaigos sprendimu patentą ar papildomos apsaugos liudijimą panaikinti, jeigu savininkas pateikia rašytinį prašymą, atsisakydamas patento ar papildomos apsaugos liudijimo;</text:p>
      <text:p text:style-name="P612">30.2. rašytiniu registro tvarkymo įstaigos sprendimu patentą ar papildomos apsaugos liudijimą panaikinti, jeigu nesumokėtas metų mokestis;</text:p>
      <text:p text:style-name="P613">30.3. įsiteisėjusiu teismo sprendimu pripažinti patentą ar papildomos apsaugos liudijimą negaliojančiu ar panaikinti.<text:s/></text:p>
      <text:p text:style-name="P614">Punkto pakeitimai:</text:p>
      <text:p text:style-name="P615"><text:span text:style-name="T616">Nr.<text:s/></text:span><text:a xlink:href="https://www.e-tar.lt/portal/legalAct.html?documentId=TAR.893306C5E55B" office:target-frame-name="_top" xlink:show="replace"><text:span text:style-name="T617">1119</text:span></text:a><text:span text:style-name="T618">, 2011-09-28, Žin., 2011, Nr. 119-5623 (2011-10-01), i. k.<text:s/></text:span><text:span text:style-name="T619">1111100NUTA00001119</text:span></text:p>
      <text:p text:style-name="Normal"/>
      <text:p text:style-name="P620">31. Apie patento ar papildomos apsaugos liudijimo panaikinimą ar pripažinimą negaliojančiu skelbiama Lietuvos Respublikos valstybinio patentų biuro oficialiame biuletenyje.<text:s/></text:p>
      <text:p text:style-name="P621">Punkto pakeitimai:</text:p>
      <text:p text:style-name="P622"><text:span text:style-name="T623">Nr.<text:s/></text:span><text:a xlink:href="https://www.e-tar.lt/portal/legalAct.html?documentId=TAR.893306C5E55B" office:target-frame-name="_top" xlink:show="replace"><text:span text:style-name="T624">1119</text:span></text:a><text:span text:style-name="T625">, 2011-09-28, Žin., 2011, Nr. 119-5623 (2011-10-01), i. k. 1111100NUTA00001119</text:span></text:p>
      <text:p text:style-name="Normal"/>
      <text:p text:style-name="P626"><text:span text:style-name="T627">32</text:span><text:span text:style-name="T628">. Pakeisti duomenys, duomenys apie atšauktas patento paraiškas ir apie paraiškas, kurios laikomos atšauktomis, nedelsi</text:span><text:span text:style-name="T629">ant perkeliami į duomenų bazės archyvą nuolat saugoti.</text:span></text:p>
      <text:p text:style-name="P630">Punkto pakeitimai:</text:p>
      <text:p text:style-name="P631"><text:span text:style-name="T632">Nr.<text:s/></text:span><text:a xlink:href="https://www.e-tar.lt/portal/legalAct.html?documentId=TAR.893306C5E55B" office:target-frame-name="_top" xlink:show="replace"><text:span text:style-name="T633">1119</text:span></text:a><text:span text:style-name="T634">, 2011-09-28, Žin., 2011, Nr. 119-5623 (2011-10-01), i. k. 1111100NUTA00001119</text:span></text:p>
      <text:p text:style-name="Normal"/>
      <text:p text:style-name="P635"><text:span text:style-name="T636">33</text:span><text:span text:style-name="T637">. Jeig</text:span><text:span text:style-name="T638">u nustatoma, kad į registro duomenų bazę įrašyti neteisingi, netikslūs, neišsamūs duomenys dėl registro tvarkymo įstaigos darbuotojų kaltės, registro tvarkymo įstaiga privalo ne vėliau kaip per 3 darbo dienas netikslumus ištaisyti, neatlygintinai informuot</text:span><text:span text:style-name="T639">i apie tai visus registro duomenų gavėjus, kuriems perduoti neteisingi, neišsamūs, netikslūs duomenys, ir per mėnesį paskelbti patikslintus duomenis Lietuvos Respublikos valstybinio patentų biuro oficialiame biuletenyje.</text:span></text:p>
      <text:p text:style-name="P640"><text:span text:style-name="T641">34</text:span><text:span text:style-name="T642">. Kiekvienas asmuo, kurio duo</text:span><text:span text:style-name="T643">menys įrašyti registre, turi teisę šių Nuostatų nustatyta tvarka susipažinti su registre tvarkomais jo duomenimis.</text:span></text:p>
      <text:p text:style-name="P644"><text:span text:style-name="T645">35</text:span><text:span text:style-name="T646">. Asmuo, kurio duomenys įrašyti registre, susipažinęs su registre tvarkomais jo duomenimis, turi teisę reikalauti, kad būtų ištaisyti n</text:span><text:span text:style-name="T647">eteisingi, netikslūs, papildyti neišsamūs, pašalinti nereikalingi arba neteisėtai surinkti duomenys. Registro tvarkymo įstaiga privalo per 5 darbo dienas nuo reikalavimo ir jame nurodytus faktus patvirtinančių dokumentų gavimo nurodytus netikslumus ištaisy</text:span><text:span text:style-name="T648">ti, apie tai informuoti to reikalavusį asmenį ir per mėnesį paskelbti patikslintus duomenis Lietuvos Respublikos valstybinio patentų biuro oficialiame biuletenyje.</text:span></text:p>
      <text:p text:style-name="P649"><text:span text:style-name="T650">Nustačiusi, kad prašymas nepagrįstas, registro tvarkymo įstaiga atsisako ištaisyti duomenis<text:s/></text:span><text:span text:style-name="T651">ir apie tai raštu praneša prašymą pateikusiam asmeniui, nurodydama atsisakymo motyvus.</text:span></text:p>
      <text:p text:style-name="P652"><text:span text:style-name="T653">36</text:span><text:span text:style-name="T654">. Duomenys registre įrašomi šiais pagrindais:</text:span></text:p>
      <text:p text:style-name="P655"><text:span text:style-name="T656">36.1</text:span><text:span text:style-name="T657">. įregistravimo, pakeitimų ir teisių apribojimo duomenys – remiantis registro tvarkymo įstaigos sprendimais, te</text:span><text:span text:style-name="T658">ismo sprendimais, vykdomaisiais dokumentais, centrinio hipotekos registro tvarkymo įstaigos ar Turto arešto aktų registro duomenų bazės tvarkymo įstaigos pranešimais, Pasaulinės intelektinės nuosavybės organizacijos Tarptautinio biuro Tarptautinio registro</text:span><text:span text:style-name="T659"><text:s/>tvarkytojo pranešimais;</text:span></text:p>
      <text:p text:style-name="P660"><text:span text:style-name="T661">36.2</text:span><text:span text:style-name="T662">. duomenys apie išradimo naudojimą Lietuvos Respublikos Vyriausybės leidimu – remiantis Lietuvos Respublikos Vyriausybės nutarimu.</text:span></text:p>
      <text:p text:style-name="P663"><text:span text:style-name="T664">37</text:span><text:span text:style-name="T665">. Teisinėmis, administracinėmis, organizacinėmis, techninėmis ir kitomis priemonėmis</text:span><text:span text:style-name="T666"><text:s/>užtikrinama, kad tvarkant registrą nebūtų įrašyti neteisingi, netikslūs, neišsamūs duomenys, kad registro duomenys atitiktų pateiktus registravimo dokumentuose duomenis.</text:span></text:p>
      <text:p text:style-name="P667"><text:span text:style-name="T668">38</text:span><text:span text:style-name="T669">. Asmenys, dalyvaujantys tvarkant duomenis, privalo saugoti duomenų paslaptį įs</text:span><text:span text:style-name="T670">tatymų ir kitų teisės aktų nustatytą laiką.</text:span></text:p>
      <text:p text:style-name="P671"/>
      <text:p text:style-name="P672"><text:span text:style-name="T673">V</text:span><text:span text:style-name="T674">.<text:s/></text:span><text:span text:style-name="T675">SĄVEIKA SU KITAIS REGISTRAIS</text:span></text:p>
      <text:p text:style-name="P676"/>
      <text:p text:style-name="P677"><text:span text:style-name="T678">39</text:span><text:span text:style-name="T679">. Šių Nuostatų 13.13 ir 13.18 punktuose nurodyti Lietuvos Respublikos fizinių asmenų duomenys sutikslinami su Gyventojų registro duomenimis.</text:span></text:p>
      <text:p text:style-name="P680"><text:span text:style-name="T681">40</text:span><text:span text:style-name="T682">. Šių Nuostatų 13.1</text:span><text:span text:style-name="T683">3 ir 13.18 punktuose nurodyti Lietuvos Respublikos juridinių asmenų duomenys sutikslinami su Juridinių asmenų registro duomenimis.</text:span></text:p>
      <text:p text:style-name="P684"><text:span text:style-name="T685">41</text:span><text:span text:style-name="T686">. Šių Nuostatų 13.20 punkte nurodyti duomenys gaunami iš Hipotekos registro ir Turto arešto aktų registro.</text:span></text:p>
      <text:p text:style-name="P687"><text:span text:style-name="T688">42</text:span><text:span text:style-name="T689">. Sąve</text:span><text:span text:style-name="T690">ika su kiekvienu valstybės registru nustatoma duomenų teikimo sutartimi.</text:span></text:p>
      <text:p text:style-name="P691"><text:span text:style-name="T692">43</text:span><text:span text:style-name="T693">. Šių Nuostatų 13.14 punkte nurodyti tarptautinės patento paraiškos duomenys reguliariai gaunami iš Pasaulinės intelektinės nuosavybės organizacijos Tarptautinio biuro Tarptauti</text:span><text:span text:style-name="T694">nio registro.</text:span></text:p>
      <text:p text:style-name="P695">Punkto pakeitimai:</text:p>
      <text:p text:style-name="P696"><text:span text:style-name="T697">Nr.<text:s/></text:span><text:a xlink:href="https://www.e-tar.lt/portal/legalAct.html?documentId=TAR.893306C5E55B" office:target-frame-name="_top" xlink:show="replace"><text:span text:style-name="T698">1119</text:span></text:a><text:span text:style-name="T699">, 2011-09-28, Žin., 2011, Nr. 119-5623 (2011-10-01), i. k. 1111100NUTA00001119</text:span></text:p>
      <text:p text:style-name="Normal"/>
      <text:p text:style-name="P700"><text:span text:style-name="T701">44</text:span><text:span text:style-name="T702">. Jeigu nustatoma, kad iš susijusio registro ga</text:span><text:span text:style-name="T703">uti duomenys skiriasi nuo registro duomenų teikėjo pateiktų duomenų arba nustatomi kiti iš susijusio registro gautų duomenų netikslumai, susijusio registro tvarkymo įstaiga nedelsdama informuojama apie pastebėtus jos pateiktų duomenų<text:s/></text:span><text:soft-page-break/><text:span text:style-name="T704">netikslumus, jai turi<text:s/></text:span><text:span text:style-name="T705">būti nedelsiant perduoti neteisingi, netikslūs, neišsamūs duomenys ir aplinkybių paaiškinimai.</text:span></text:p>
      <text:p text:style-name="P706"><text:span text:style-name="T707">45</text:span><text:span text:style-name="T708">. Registro tvarkymo įstaiga, gavusi iš susijusio registro informaciją apie nustatytus jam perduotų duomenų netikslumus ir aplinkybių paaiškinimus, privalo<text:s/></text:span><text:span text:style-name="T709">per 3 darbo dienas pateiktą informaciją patikrinti ir jai pasitvirtinus ištaisyti netikslumus. Tais atvejais, kai dėl netikslumų ištaisymo registro tvarkymo įstaiga turi kreiptis į registro duomenų teikėją, šis terminas pratęsiamas iki 30 kalendorinių dien</text:span><text:span text:style-name="T710">ų. Registro tvarkymo įstaiga, ištaisiusi registro duomenų netikslumus, apie tai nedelsdama informuoja susijusio registro tvarkymo įstaigą ir registro duomenų gavėjus, kuriems perduoti neteisingi, netikslūs, neišsamūs duomenys, ir per mėnesį paskelbia patik</text:span><text:span text:style-name="T711">slintus duomenis Lietuvos Respublikos valstybinio patentų biuro oficialiame biuletenyje.</text:span></text:p>
      <text:p text:style-name="P712"/>
      <text:p text:style-name="P713"><text:span text:style-name="T714">VI</text:span><text:span text:style-name="T715">.<text:s/></text:span><text:span text:style-name="T716">REGISTRO DUOMENŲ TEIKIMAS IR NAUDOJIMAS</text:span></text:p>
      <text:p text:style-name="P717"/>
      <text:p text:style-name="P718"><text:span text:style-name="T719">46</text:span><text:span text:style-name="T720">. Registro duomenys teikiami:</text:span></text:p>
      <text:p text:style-name="P721"><text:span text:style-name="T722">46.1</text:span><text:span text:style-name="T723">. atstovaujamosios, vykdomosios ir teisminės valdžios, kontrolės ir<text:s/></text:span><text:span text:style-name="T724">teisėsaugos institucijoms – pateikus motyvuotą prašymą, teikiami duomenys, kurių reikia tiesioginėms funkcijoms atlikti;</text:span></text:p>
      <text:p text:style-name="P725"><text:span text:style-name="T726">46.2</text:span><text:span text:style-name="T727">. asmenims, kurių duomenys tvarkomi registre, – pagal prašymą;</text:span></text:p>
      <text:p text:style-name="P728"><text:span text:style-name="T729">46.3</text:span><text:span text:style-name="T730">. kitiems valstybės registrams – pagal duomenų teikimo s</text:span><text:span text:style-name="T731">utartį;</text:span></text:p>
      <text:p text:style-name="P732"><text:span text:style-name="T733">46.4</text:span><text:span text:style-name="T734">. kitiems suinteresuotiems asmenims – pagal prašymą.</text:span></text:p>
      <text:p text:style-name="P735"><text:span text:style-name="T736">47</text:span><text:span text:style-name="T737">. Šių Nuostatų 46.1, 46.2 ir 46.4 punktuose nurodytiems duomenų gavėjams duomenys teikiami išduodant išrašą iš registro ne vėliau kaip per 5 darbo dienas nuo prašymo išduoti išraš</text:span><text:span text:style-name="T738">ą gavimo, jeigu prašyme nenurodyta kitaip; nurodytiesiems šių Nuostatų 46.3 punkte reikiami duomenys teikiami raštu, elektroniniu paštu ar kitomis ryšio priemonėmis duomenų teikimo sutartyse nustatyta tvarka.</text:span></text:p>
      <text:p text:style-name="P739"><text:span text:style-name="T740">48</text:span><text:span text:style-name="T741">. Iš registro gautais duomenimis gavėjas<text:s/></text:span><text:span text:style-name="T742">negali naudotis kitaip ar panaudoti jų kitam tikslui, negu nustatyta duomenų teikimo sutartyje arba prašyme. Ši nuostata netaikoma, kai fiziniai ir juridiniai asmenys naudoja iš registro gautus duomenis apie save.</text:span></text:p>
      <text:p text:style-name="P743"><text:span text:style-name="T744">49</text:span><text:span text:style-name="T745">. Šių Nuostatų 46.1 ir 46.3 punktuos</text:span><text:span text:style-name="T746">e nurodytiems duomenų gavėjams duomenys teikiami neatlygintinai, nurodytiesiems šių Nuostatų 46.4 punkte – sumokėjus mokestį už išrašo iš Lietuvos Respublikos patentų registro išdavimą.</text:span></text:p>
      <text:p text:style-name="P747"><text:span text:style-name="T748">50</text:span><text:span text:style-name="T749">. Šių Nuostatų 46.2 punkte nurodytiems duomenų gavėjams kartą<text:s/></text:span><text:span text:style-name="T750">per kalendorinius metus garantuojamas neatlygintinis susipažinimas su registre tvarkomais duomenimis apie save. Jeigu šiems gavėjams duomenys teikiami dažniau, jie turi sumokėti mokestį už išrašo iš Lietuvos Respublikos patentų registro išdavimą.</text:span></text:p>
      <text:p text:style-name="P751">51. Visi registro duomenys, išskyrus šių Nuostatų 13.13 ir 13.18 punktuose nurodytus fizinio asmens kodus ir duomenis apie įstatymų nustatyta tvarka įslaptintus išradimus, yra vieši ir skelbiami Lietuvos Respublikos valstybinio patentų biuro oficialiame biuletenyje.</text:p>
      <text:p text:style-name="P752">Šiame punkte nurodyti registro duomenys ir Lietuvos Respublikos valstybinio patentų biuro oficialus biuletenis skelbiami registro tvarkymo įstaigos interneto svetainėje. Išradėjo duomenys (vardas, pavardė ir adresas) neskelbiami, jeigu gautas išradėjo rašytinis prašymas neskelbti šių duomenų. Registro tvarkymo įstaiga nustato skelbtinų duomenų skelbimo tvarką.<text:s/></text:p>
      <text:p text:style-name="P753">Punkto pakeitimai:</text:p>
      <text:p text:style-name="P754"><text:span text:style-name="T755">Nr.<text:s/></text:span><text:a xlink:href="https://www.e-tar.lt/portal/legalAct.html?documentId=TAR.893306C5E55B" office:target-frame-name="_top" xlink:show="replace"><text:span text:style-name="T756">1119</text:span></text:a><text:span text:style-name="T757">, 2011-09-28, Žin., 2011, Nr. 119</text:span><text:span text:style-name="T758">-5623 (2011-10-01), i. k. 1111100NUTA00001119</text:span></text:p>
      <text:p text:style-name="Normal"/>
      <text:p text:style-name="P759"><text:span text:style-name="T760">52</text:span><text:span text:style-name="T761">. Asmens duomenys teikiami vadovaujantis Lietuvos Respublikos asmens duomenų teisinės apsaugos įstatymu pagal duomenų teikimo sutartis arba asmenų prašymus. Sutartyje turi būti nurodytas asmens duomenų n</text:span><text:span text:style-name="T762">audojimo tikslas, sąlygos ir tvarka. Prašyme turi būti nurodytas asmens duomenų naudojimo tikslas.</text:span></text:p>
      <text:p text:style-name="P763"><text:span text:style-name="T764">53</text:span><text:span text:style-name="T765">. Registro tvarkymo įstaigos interneto svetainėje ir informaciniame stende registro tvarkymo įstaigos patalpose pateikiama informacija apie registro ob</text:span><text:span text:style-name="T766">jektą ir tikslus, registro tvarkymo įstaigą, registro tvarkymą, asmenų teises susipažinti su registre tvarkomais jų duomenimis, neteisingų, netikslių, neišsamių duomenų ištaisymo tvarką, registro duomenų teikėjus,<text:s/></text:span><text:soft-page-break/><text:span text:style-name="T767">registro duomenų gavėjus, kokiu būdu patei</text:span><text:span text:style-name="T768">kiamas registrui teikiamų dokumentų ir duomenų sąrašas, taip pat kiekis.</text:span></text:p>
      <text:p text:style-name="P769"/>
      <text:p text:style-name="P770"><text:span text:style-name="T771">VII</text:span><text:span text:style-name="T772">.<text:s/></text:span><text:span text:style-name="T773">REGISTRO DUOMENŲ PERDAVIMAS Į UŽSIENIO VALSTYBES</text:span></text:p>
      <text:p text:style-name="P774"/>
      <text:p text:style-name="P775"><text:span text:style-name="T776">54</text:span><text:span text:style-name="T777">. Europos Sąjungos valstybių narių juridiniams ir fiziniams asmenims registro duomenys teikiami ta pačia tvarka<text:s/></text:span><text:span text:style-name="T778">kaip Lietuvos Respublikos juridiniams ir fiziniams asmenims.</text:span></text:p>
      <text:p text:style-name="P779"><text:span text:style-name="T780">55</text:span><text:span text:style-name="T781">. Duomenys trečiųjų valstybių juridiniams ir fiziniams asmenims teikiami vadovaujantis Lietuvos Respublikos įstatymais, kitais teisės aktais ir Lietuvos Respublikos tarptautinėmis sutartimi</text:span><text:span text:style-name="T782">s.</text:span></text:p>
      <text:p text:style-name="P783"/>
      <text:p text:style-name="P784"><text:span text:style-name="T785">VIII</text:span><text:span text:style-name="T786">.<text:s/></text:span><text:span text:style-name="T787">REGISTRO DUOMENŲ SAUGA</text:span></text:p>
      <text:p text:style-name="P788"/>
      <text:p text:style-name="P789"><text:span text:style-name="T790">56</text:span><text:span text:style-name="T791">. Asmens duomenys tvarkomi vadovaujantis Lietuvos Respublikos asmens duomenų teisinės apsaugos įstatymu, kitais teisės aktais ir Valstybinės duomenų apsaugos inspekcijos rekomendacijomis.</text:span></text:p>
      <text:p text:style-name="P792"><text:span text:style-name="T793">57</text:span><text:span text:style-name="T794">. Registro tvark</text:span><text:span text:style-name="T795">ymo įstaiga pasirenka organizacines ir technines registro duomenų saugos priemones pagal duomenų pobūdį ir jų tvarkymo keliamą riziką. Registro duomenys turi būti apsaugoti nuo atsitiktinio ar neteisėto sunaikinimo, atskleidimo, pakeitimo ir kokio nors kit</text:span><text:span text:style-name="T796">o neteisėto tvarkymo.</text:span></text:p>
      <text:p text:style-name="P797"><text:span text:style-name="T798">58</text:span><text:span text:style-name="T799">. Registro duomenų saugos administracinės, organizacinės, techninės, programinės ir kitokios priemonės nustatomos vadovaujantis Bendraisiais duomenų saugos reikalavimais, patvirtintais Lietuvos Respublikos Vyriausybės 1997 m. ru</text:span><text:span text:style-name="T800">gsėjo 4 d. nutarimu Nr. 952 (Žin., 1997, Nr.<text:s/></text:span><text:a xlink:href="https://www.e-tar.lt/portal/lt/legalAct/TAR.69A782236F58" office:target-frame-name="_blank" xlink:show="new"><text:span text:style-name="T801">83-2075</text:span></text:a><text:span text:style-name="T802">; 2003, Nr. 2-45), ir kitais teisės aktais, reglamentuojančiais duomenų saugą.</text:span></text:p>
      <text:p text:style-name="P803"><text:span text:style-name="T804">59</text:span><text:span text:style-name="T805">. Registro duomenų saugos priemonė</text:span><text:span text:style-name="T806">s turi apimti:</text:span></text:p>
      <text:p text:style-name="P807"><text:span text:style-name="T808">59.1</text:span><text:span text:style-name="T809">. ribojamą duomenų teikėjų ir gavėjų patekimą į registro įstaigos patalpas;</text:span></text:p>
      <text:p text:style-name="P810"><text:span text:style-name="T811">59.2</text:span><text:span text:style-name="T812">. hierarchinę darbuotojų, tvarkančių registro duomenis, priėjimo prie duomenų sistemą;</text:span></text:p>
      <text:p text:style-name="P813"><text:span text:style-name="T814">59.3</text:span><text:span text:style-name="T815">. informacinių sistemų ir duomenų bazės kopijų saugyklos</text:span><text:span text:style-name="T816"><text:s/>įrengimą;</text:span></text:p>
      <text:p text:style-name="P817"><text:span text:style-name="T818">59.4</text:span><text:span text:style-name="T819">. duomenų tvarkymo ir apdorojimo technologiją;</text:span></text:p>
      <text:p text:style-name="P820"><text:span text:style-name="T821">59.5</text:span><text:span text:style-name="T822">. duomenų teikimo kitoms informacinėms sistemoms taisykles;</text:span></text:p>
      <text:p text:style-name="P823"><text:span text:style-name="T824">59.6</text:span><text:span text:style-name="T825">. informacinės sistemos veiklos atnaujinimą duomenų pažeidimo arba sunaikinimo atvejais.</text:span></text:p>
      <text:p text:style-name="P826"><text:span text:style-name="T827">60</text:span><text:span text:style-name="T828">. Duomenų saugos<text:s/></text:span><text:span text:style-name="T829">programinės įrangos priemonės turi atitikti šiuos reikalavimus:</text:span></text:p>
      <text:p text:style-name="P830"><text:span text:style-name="T831">60.1</text:span><text:span text:style-name="T832">. unikaliai identifikuoti kiekvieną duomenų gavėją ir darbuotoją, tvarkantį registro duomenis;</text:span></text:p>
      <text:p text:style-name="P833"><text:span text:style-name="T834">60.2</text:span><text:span text:style-name="T835">. užtikrinti slaptažodžių sistemą;</text:span></text:p>
      <text:p text:style-name="P836"><text:span text:style-name="T837">60.3</text:span><text:span text:style-name="T838">. registruoti visus duomenų tvarkymo<text:s/></text:span><text:span text:style-name="T839">kompiuterinius veiksmus ir bandymus juos atlikti;</text:span></text:p>
      <text:p text:style-name="P840"><text:span text:style-name="T841">60.4</text:span><text:span text:style-name="T842">. užtikrinti duomenų nepažeidžiamumą sisteminėmis ir taikomosiomis programinės įrangos priemonėmis.</text:span></text:p>
      <text:p text:style-name="P843"><text:span text:style-name="T844">61</text:span><text:span text:style-name="T845">. Duomenų saugos techninės priemonės turi užkirsti kelią informacijos nutekėjimui ir iškra</text:span><text:span text:style-name="T846">ipymui kompiuterinėse darbo vietose ir ryšio linijose.</text:span></text:p>
      <text:p text:style-name="P847"><text:span text:style-name="T848">62</text:span><text:span text:style-name="T849">. Konkrečios registro duomenų saugos priemonės nustatomos Lietuvos Respublikos valstybinio patentų biuro patvirtintuose Tvarkomų duomenų saugos nuostatuose.</text:span></text:p>
      <text:p text:style-name="P850"><text:span text:style-name="T851">63</text:span><text:span text:style-name="T852">. Už registro duomenų saugą atsa</text:span><text:span text:style-name="T853">ko registro tvarkymo įstaiga.</text:span></text:p>
      <text:p text:style-name="P854"><text:span text:style-name="T855">64</text:span><text:span text:style-name="T856">. Registro tvarkymo įstaigos valstybės tarnautojams, pažeidusiems šių Nuostatų, Lietuvos Respublikos įstatymų ir kitų teisės aktų reikalavimus, taikoma Lietuvos Respublikos įstatymų nustatyta atsakomybė.</text:span></text:p>
      <text:p text:style-name="P857"/>
      <text:p text:style-name="P858"><text:span text:style-name="T859">IX</text:span><text:span text:style-name="T860">.<text:s/></text:span><text:span text:style-name="T861">REGIS</text:span><text:span text:style-name="T862">TRO FINANSAVIMAS</text:span></text:p>
      <text:p text:style-name="P863"/>
      <text:p text:style-name="P864"><text:span text:style-name="T865">65</text:span><text:span text:style-name="T866">. Registras finansuojamas iš Lietuvos Respublikos valstybės biudžeto lėšų, skiriamų Lietuvos Respublikos valstybiniam patentų biurui.</text:span></text:p>
      <text:p text:style-name="P867"/>
      <text:p text:style-name="P868"><text:span text:style-name="T869">X</text:span><text:span text:style-name="T870">.<text:s/></text:span><text:span text:style-name="T871">REGISTRO REORGANIZAVIMAS IR LIKVIDAVIMAS</text:span></text:p>
      <text:p text:style-name="P872"/>
      <text:p text:style-name="P873"><text:span text:style-name="T874">66</text:span><text:span text:style-name="T875">. Registras reorganizuojamas ir likviduo</text:span><text:span text:style-name="T876">jamas Lietuvos Respublikos įstatymų nustatyta tvarka.</text:span></text:p>
      <text:p text:style-name="P877"><text:span text:style-name="T878">67</text:span><text:span text:style-name="T879">.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880">107-2389</text:span></text:a><text:span text:style-name="T881">; 2004, Nr. 57-1982) nustatyta tvarka.</text:span></text:p>
      <text:p text:style-name="P882"><text:span text:style-name="T883">______________</text:span></text:p>
      <text:p text:style-name="Normal"/>
      <text:p text:style-name="P884">Priedo pakeitimai:</text:p>
      <text:p text:style-name="P885"><text:span text:style-name="T886">Nr.<text:s/></text:span><text:a xlink:href="https://www.e-tar.lt/portal/legalAct.html?documentId=TAR.CE5BB114A948" office:target-frame-name="_top" xlink:show="replace"><text:span text:style-name="T887">506</text:span></text:a><text:span text:style-name="T888">, 2006-05-31, Žin., 2006, Nr. 62-2275 (2006-06-03), i. k. 1061100NUTA00000506</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Vyriausybė, Nutarimas</text:span></text:p>
      <text:p text:style-name="P898"><text:span text:style-name="T899">Nr.<text:s/></text:span><text:a xlink:href="https://www.e-tar.lt/portal/legalAct.html?documentId=TAR.839B704AEA5E" office:target-frame-name="_top" xlink:show="replace"><text:span text:style-name="T900">715</text:span></text:a><text:span text:style-name="T901">, 2004-06-10, Žin., 2004, Nr. 93-3415 (2004-06-12), i. k. 1041100NUTA00000715</text:span></text:p>
      <text:p text:style-name="P902"><text:span text:style-name="T903">Dėl Lietuvos Respublikos teritorijos administracinių vienetų, gyvenamųjų vietovių ir gatvių val</text:span><text:span text:style-name="T904">stybės registro reorganizavimo ir Lietuvos Respublikos adresų registro įsteigimo</text:span></text:p>
      <text:p text:style-name="P905"/>
      <text:p text:style-name="P906"><text:span text:style-name="T907">2.</text:span></text:p>
      <text:p text:style-name="P908"><text:span text:style-name="T909">Lietuvos Respublikos Vyriausybė, Nutarimas</text:span></text:p>
      <text:p text:style-name="P910"><text:span text:style-name="T911">Nr.<text:s/></text:span><text:a xlink:href="https://www.e-tar.lt/portal/legalAct.html?documentId=TAR.CE5BB114A948" office:target-frame-name="_top" xlink:show="replace"><text:span text:style-name="T912">506</text:span></text:a><text:span text:style-name="T913">, 2006-05-31, Žin., 2006, Nr. 62-2275 (</text:span><text:span text:style-name="T914">2006-06-03), i. k. 1061100NUTA00000506</text:span></text:p>
      <text:p text:style-name="P915"><text:span text:style-name="T916">Dėl Lietuvos Respublikos Vyriausybės 2002 m. liepos 19 d. nutarimo Nr. 1218 "Dėl Lietuvos Respublikos patentų registro įsteigimo ir Lietuvos Respublikos patentų registro nuostatų patvirtinimo" pakeitimo</text:span></text:p>
      <text:p text:style-name="P917"/>
      <text:p text:style-name="P918"><text:span text:style-name="T919">3.</text:span></text:p>
      <text:p text:style-name="P920"><text:span text:style-name="T921">Lietuvos R</text:span><text:span text:style-name="T922">espublikos Vyriausybė, Nutarimas</text:span></text:p>
      <text:p text:style-name="P923"><text:span text:style-name="T924">Nr.<text:s/></text:span><text:a xlink:href="https://www.e-tar.lt/portal/legalAct.html?documentId=TAR.893306C5E55B" office:target-frame-name="_top" xlink:show="replace"><text:span text:style-name="T925">1119</text:span></text:a><text:span text:style-name="T926">, 2011-09-28, Žin., 2011, Nr. 119-5623 (2011-10-01), i. k. 1111100NUTA00001119</text:span></text:p>
      <text:p text:style-name="P927"><text:span text:style-name="T928">Dėl Lietuvos Respublikos Vyriausybės 2002 m. liepos 19</text:span><text:span text:style-name="T929"><text:s/>d. nutarimo Nr. 1218 "Dėl Lietuvos Respublikos patentų registro įsteigimo ir Lietuvos Respublikos patentų registro nuostat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10:59:00Z</meta:creation-date>
    <dc:date>2017-07-04T10:59:00Z</dc:date>
    <meta:template xlink:href="Normal.dotm" xlink:type="simple"/>
    <meta:editing-cycles>2</meta:editing-cycles>
    <meta:editing-duration>PT0S</meta:editing-duration>
    <meta:document-statistic meta:page-count="12" meta:paragraph-count="391" meta:word-count="5087" meta:character-count="41483" meta:row-count="1114" meta:non-whitespace-character-count="36787"/>
  </office:meta>
</office:document-meta>
</file>