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ata_mënuo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ata_diena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ĮstatymoNr.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Hyperlink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Hyperlink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 fo:language="lt" fo:country="L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53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5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67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6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font-size="11pt" style:font-size-asian="11pt" style:font-size-complex="12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font-size="11pt" style:font-size-asian="11pt" style:font-size-complex="12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8" style:parent-style-name="Pareigos" style:family="text">
      <style:text-properties style:font-name="Times New Roman" fo:font-size="11pt" style:font-size-asian="11pt" fo:language="lt" fo:country="LT"/>
    </style:style>
    <style:style style:name="T89" style:parent-style-name="Pareigos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fo:language="lt" fo:country="LT"/>
    </style:style>
    <style:style style:name="P9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9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T100" style:parent-style-name="Hyperlink" style:family="text">
      <style:text-properties style:font-name="Times New Roman" style:font-name-asian="MS Mincho" style:font-name-complex="Times New Roman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<text:s/></text:span><text:span text:style-name="T4">Žin., 2007, Nr.<text:s/></text:span><text:a xlink:href="http://www3.lrs.lt/cgi-bin/preps2?a=301372&amp;b=" office:target-frame-name="_top" xlink:show="replace"><text:span text:style-name="T5">77-3050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BIUDŽETO SANDAROS ĮSTATYMO 5, 7, 35, 36, 37 STRAIPSNIŲ PAKEITIMO<text:s/></text:span></text:p>
      <text:p text:style-name="P12"><text:bookmark-start text:name="dok_tipas"/>ĮSTATYMAS<text:bookmark-end text:name="dok_tipas"/></text:p>
      <text:p text:style-name="P13"/>
      <text:p text:style-name="P14"><text:span text:style-name="T15">2007</text:span><text:span text:style-name="T16"><text:s/>m.<text:s/></text:span><text:span text:style-name="T17">birželio</text:span><text:span text:style-name="T18"><text:s/></text:span><text:span text:style-name="T19">26</text:span><text:span text:style-name="T20"><text:s/>d. Nr.<text:s/></text:span><text:span text:style-name="T21">X-1218</text:span><text:span text:style-name="T22"><text:line-break/>Vilnius</text:span></text:p>
      <text:section text:name="Sect1" text:style-name="S1">
        <text:p text:style-name="P23"><text:span text:style-name="T24">(Žin., 1990, Nr.<text:s/></text:span><text:a xlink:href="http://www3.lrs.lt/cgi-bin/preps2?a=428&amp;b=" office:target-frame-name="_top" xlink:show="replace"><text:span text:style-name="T25">24-596</text:span></text:a><text:span text:style-name="T26">; 2004, Nr.<text:s/></text:span><text:a xlink:href="http://www3.lrs.lt/cgi-bin/preps2?a=224487&amp;b=" office:target-frame-name="_top" xlink:show="replace"><text:span text:style-name="T27">4-47</text:span></text:a><text:span text:style-name="T28">)</text:span></text:p>
        <text:p text:style-name="P29"/>
        <text:p text:style-name="P30">Nauja įstatymo redakcija:</text:p>
        <text:p text:style-name="P31"><text:span text:style-name="T32">Nr.<text:s/></text:span><text:a xlink:href="http://www3.lrs.lt/cgi-bin/preps2?a=331620&amp;b=" office:target-frame-name="_top" xlink:show="replace"><text:span text:style-name="T33">X-1826</text:span></text:a><text:span text:style-name="T34">, 2008-11-14, Žin., 2008, Nr. 137-5375 (2008-11-29)</text:span></text:p>
        <text:p text:style-name="P35"><text:bookmark-start text:name="straipsnis1_2"/></text:p>
        <text:p text:style-name="P36"><text:bookmark-start text:name="straipsnis1"/><text:span text:style-name="T37">1 straipsnis. 5 straipsnio 1 dalies 4, 5, 6 punktų pakeitimas</text:span></text:p>
        <text:p text:style-name="P38"><text:bookmark-end text:name="straipsnis1_2"/><text:bookmark-end text:name="straipsnis1"/>1. Pakeisti 5 straipsnio 1 dalies 4 punktą ir jį išdėstyti taip:</text:p>
        <text:p text:style-name="P39">„4) Lietuvos Respublikos viešojo sektoriaus atskaitomybės įstatymo nustatyta tvarka ir terminais teikti ataskaitų rinkinius;“.</text:p>
        <text:p text:style-name="P40">2. Pakeisti 5 straipsnio 1 dalies 5 punktą ir jį išdėstyti taip:</text:p>
        <text:p text:style-name="P41">„5) kontroliuoti ir vykdyti savo vadovaujamų biudžetinių įstaigų įsipareigojimus, atlikti pavaldžių biudžetinių įstaigų ir kitų subjektų pagal Viešojo sektoriaus atskaitomybės įstatymą teikiamų ataskaitų rinkinių analizę;“.</text:p>
        <text:p text:style-name="P42">3. Pakeisti 5 straipsnio 1 dalies 6 punktą ir jį išdėstyti taip:</text:p>
        <text:p text:style-name="P43">„6) užtikrinti pagal Viešojo sektoriaus atskaitomybės įstatymą teikiamų ataskaitų rinkinių ir statistinių ataskaitų teisingumą ir pateikimą laiku;“.</text:p>
        <text:p text:style-name="P44"><text:s/></text:p>
        <text:p text:style-name="P45"><text:bookmark-start text:name="straipsnis2"/><text:span text:style-name="T46">2 straipsnis. 7 straipsnio 3 punkto pakeitimas</text:span></text:p>
        <text:p text:style-name="P47"><text:bookmark-end text:name="straipsnis2"/>Pakeisti 7 straipsnio 3 punktą ir jį išdėstyti taip:</text:p>
        <text:p text:style-name="P48">„3) buhalterinės apskaitos organizavimą, ataskaitų rinkinių pagal Viešojo sektoriaus atskaitomybės įstatymą ir kitų teisės aktų reikalavimus rengimą bei pateikimą.“</text:p>
        <text:p text:style-name="P49"><text:s/></text:p>
        <text:p text:style-name="P50"><text:bookmark-start text:name="straipsnis3"/><text:span text:style-name="T51">3 straipsnis. 35 straipsnio pakeitimas</text:span></text:p>
        <text:p text:style-name="P52"><text:bookmark-end text:name="straipsnis3"/>Pakeisti 35 straipsnį ir jį išdėstyti taip:</text:p>
        <text:p text:style-name="P53"><text:span text:style-name="T54">„</text:span><text:span text:style-name="T55">35 straipsnis. Valstybės ir savivaldybių biudžetų vykdymo ataskaitų<text:s/></text:span><text:span text:style-name="T56">rinkiniai</text:span></text:p>
        <text:p text:style-name="P57">1. Valstybės ir savivaldybių biudžetų vykdymo ataskaitų rinkiniai, kuriems reikalavimus nustato Viešojo sektoriaus atskaitomybės įstatymas, rengiami atsižvelgiant į atitinkamų metų patvirtinto Valstybės biudžeto ir savivaldybių biudžetų finansinių rodiklių patvirtinimo įstatymo rodiklius, panaudotas Vyriausybės rezervo lėšas ir savivaldybės administracijos direktoriaus rezervo lėšas bei perkeltas viršplanines ir nepanaudotas įmokų į biudžetą, skirtų specialioms programoms finansuoti, sumas.</text:p>
        <text:p text:style-name="P58">2. Valstybės biudžeto vykdymo ataskaitų rinkinį rengia Finansų ministerija, remdamasi valstybės biudžeto buhalterinės apskaitos duomenimis – į valstybės biudžetą gautų pajamų ir valstybės biudžeto asignavimų valdytojų pateiktais biudžeto vykdymo ataskaitų rinkiniais.</text:p>
        <text:p text:style-name="P59">3. Savivaldybių biudžetų vykdymo ataskaitų rinkinius rengia savivaldybių administracijos, remdamosi savivaldybių biudžetų apskaitos duomenimis – į savivaldybių biudžetus gautų pajamų ir savivaldybių biudžetų asignavimų valdytojų panaudotų asignavimų bei asignavimų valdytojų pateiktais biudžeto vykdymo ataskaitų rinkiniais.</text:p>
        <text:p text:style-name="P60">4. Biudžeto vykdymo ataskaitų rinkinio sudarymo taisykles nustato Finansų ministerija.</text:p>
        <text:p text:style-name="P61">5. Valstybės biudžeto vykdymo ataskaitų rinkinį Vyriausybės nustatyta tvarka ir terminais Vyriausybei teikia Finansų ministerija.</text:p>
        <text:p text:style-name="P62">6. Biudžeto finansuojamų įstaigų gaunama negrąžintina finansinė parama biudžetinių įstaigų apskaitoje registruojama atskiroje sąskaitoje.“</text:p>
        <text:p text:style-name="P63"><text:s/></text:p>
        <text:p text:style-name="P64"><text:bookmark-start text:name="straipsnis4"/><text:span text:style-name="T65">4 straipsnis. 36 straipsnio pakeitimas</text:span></text:p>
        <text:p text:style-name="P66"><text:bookmark-end text:name="straipsnis4"/>Pakeisti 36 straipsnį ir jį išdėstyti taip:</text:p>
        <text:p text:style-name="P67"><text:span text:style-name="T68">„</text:span><text:span text:style-name="T69">36 straipsnis. Valstybės ir savivaldybių biudžetų vykdymo ataskaitų rinkinių tvirtinimas</text:span></text:p>
        <text:p text:style-name="P70">1. Vyriausybė gautą valstybės biudžeto vykdymo ataskaitų rinkinį išnagrinėja, priima atitinkamus sprendimus ir Seimo statuto nustatyta tvarka bei terminais pateikia Seimui tvirtinti.</text:p>
        <text:p text:style-name="P71">2. Valstybės biudžeto vykdymo ataskaitų rinkinys tvirtinamas pagal šio Įstatymo 18 straipsnio 2 dalies 1–6 punktuose nurodytus rodiklius atsižvelgiant į valstybės aukštųjų mokyklų, valstybės mokslinio tyrimo įstaigų ataskaitas, sudaromas pagal visus ekonominės klasifikacijos straipsnius.</text:p>
        <text:p text:style-name="P72">3. Savivaldybės biudžeto vykdymo ataskaitų rinkinį tvirtina savivaldybės taryba pagal rodiklius, nurodytus šio Įstatymo 26 straipsnio 4 dalyje.</text:p>
        <text:p text:style-name="P73">4. Suvestinį visų savivaldybių biudžetų vykdymo ataskaitų rinkinį rengia Finansų ministerija ir pateikia Vyriausybei Valstybės biudžeto ir savivaldybių biudžetų sudarymo ir vykdymo taisyklėse nustatyta tvarka.“</text:p>
        <text:p text:style-name="P74"><text:s/></text:p>
        <text:p text:style-name="P75"><text:bookmark-start text:name="straipsnis5"/><text:span text:style-name="T76">5 straipsnis. 37 straipsnio 3 dalies pakeitimas</text:span></text:p>
        <text:p text:style-name="P77"><text:bookmark-end text:name="straipsnis5"/>Pakeisti 37 straipsnio 3 dalį ir ją išdėstyti taip:</text:p>
        <text:p text:style-name="P78">„3. Savivaldybių biudžetų vykdymo, savivaldybių biudžetų asignavimų valdytojų programų sąmatų, savivaldybių biudžetų lėšų apskaitos ir savivaldybių konsoliduotųjų ataskaitų rinkinių auditą atlieka savivaldybių kontrolierių tarnybos.“</text:p>
        <text:p text:style-name="P79"><text:s/></text:p>
        <text:p text:style-name="P80"><text:bookmark-start text:name="straipsnis6"/><text:span text:style-name="T81">6 straipsnis. Įstatymo įsigaliojimas</text:span></text:p>
        <text:p text:style-name="P82"><text:bookmark-end text:name="straipsnis6"/>Šis įstatymas įsigalioja tų metų, kurių ataskaitų rinkinius viešojo sektoriaus subjektai privalo sudaryti pagal Viešojo sektoriaus atskaitomybės įstatymą, sausio 1 dieną.</text:p>
        <text:p text:style-name="P83"/>
        <text:p text:style-name="P84">Skelbiu šį Lietuvos Respublikos Seimo priimtą įstatymą.<text:s/></text:p>
        <text:p text:style-name="P85"/>
        <text:p text:style-name="P86"/>
      </text:section>
      <text:section text:name="Sect2" text:style-name="S2">
        <text:p text:style-name="P87"><text:span text:style-name="T88">RESPUBLIKOS PREZIDENTAS</text:span><text:span text:style-name="T89"><text:tab/></text:span><text:span text:style-name="T90">VALDAS ADAMKUS</text:span></text:p>
        <text:p text:style-name="P91"/>
        <text:p text:style-name="P92">______________</text:p>
        <text:p text:style-name="P93"/>
        <text:p text:style-name="P94">Pakeitimai:</text:p>
        <text:p text:style-name="P95"/>
        <text:p text:style-name="P96">1.</text:p>
        <text:p text:style-name="P97">Lietuvos Respublikos Seimas, Įstatymas</text:p>
        <text:p text:style-name="P98"><text:span text:style-name="T99">Nr.<text:s/></text:span><text:a xlink:href="http://www3.lrs.lt/cgi-bin/preps2?a=331620&amp;b=" office:target-frame-name="_top" xlink:show="replace"><text:span text:style-name="T100">X-1826</text:span></text:a><text:span text:style-name="T101">, 2008-11-14, Žin., 2008, Nr. 137-5375 (2008-11-29)</text:span></text:p>
        <text:p text:style-name="P102">BIUDŽETO SANDAROS ĮSTATYMO 5, 7, 35, 36, 37 STRAIPSNIŲ PAKEITIMO ĮSTATYMO PAKEITIMO ĮSTATYMAS</text:p>
        <text:p text:style-name="P103">Nauja įstatymo redakcija</text:p>
        <text:p text:style-name="P104"/>
        <text:p text:style-name="P105">*** Pabaiga ***</text:p>
        <text:p text:style-name="P106"/>
        <text:p text:style-name="P107"/>
        <text:p text:style-name="P108">Redagavo Aušrinė Trapinskienė (2008-12-02)</text:p>
        <text:p text:style-name="P109"><text:s text:c="18"/>autrap@lrs.lt</text:p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 style:default-outline-level="1">
      <style:paragraph-properties fo:text-align="center" fo:line-height="150%" fo:text-indent="0.5in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20:19:00Z</meta:creation-date>
    <dc:date>2015-02-16T20:19:00Z</dc:date>
    <meta:print-date>2007-06-26T13:17:00Z</meta:print-date>
    <meta:template xlink:href="ISTATYM" xlink:type="simple"/>
    <meta:editing-cycles>2</meta:editing-cycles>
    <meta:editing-duration>PT0S</meta:editing-duration>
    <meta:document-statistic meta:page-count="1" meta:paragraph-count="40" meta:word-count="647" meta:character-count="5359" meta:row-count="81" meta:non-whitespace-character-count="4752"/>
  </office:meta>
</office:document-meta>
</file>