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7868in"/>
    </style:style>
    <style:style style:name="TableColumn50" style:family="table-column">
      <style:table-column-properties style:column-width="1.0451in"/>
    </style:style>
    <style:style style:name="TableColumn51" style:family="table-column">
      <style:table-column-properties style:column-width="1.1625in"/>
    </style:style>
    <style:style style:name="TableColumn52" style:family="table-column">
      <style:table-column-properties style:column-width="0.8666in"/>
    </style:style>
    <style:style style:name="TableColumn53" style:family="table-column">
      <style:table-column-properties style:column-width="0.8875in"/>
    </style:style>
    <style:style style:name="TableColumn54" style:family="table-column">
      <style:table-column-properties style:column-width="0.9243in"/>
    </style:style>
    <style:style style:name="TableColumn55" style:family="table-column">
      <style:table-column-properties style:column-width="1.0194in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4923in"/>
    </style:style>
    <style:style style:name="TableColumn211" style:family="table-column">
      <style:table-column-properties style:column-width="0.7937in"/>
    </style:style>
    <style:style style:name="TableColumn212" style:family="table-column">
      <style:table-column-properties style:column-width="1.1319in"/>
    </style:style>
    <style:style style:name="TableColumn213" style:family="table-column">
      <style:table-column-properties style:column-width="1.0173in"/>
    </style:style>
    <style:style style:name="TableColumn214" style:family="table-column">
      <style:table-column-properties style:column-width="0.8756in"/>
    </style:style>
    <style:style style:name="TableColumn215" style:family="table-column">
      <style:table-column-properties style:column-width="0.8979in"/>
    </style:style>
    <style:style style:name="TableColumn216" style:family="table-column">
      <style:table-column-properties style:column-width="0.9368in"/>
    </style:style>
    <style:style style:name="TableColumn217" style:family="table-column">
      <style:table-column-properties style:column-width="1.0388in"/>
    </style:style>
    <style:style style:name="Table210" style:family="table">
      <style:table-properties style:width="6.692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9" style:family="table-row">
      <style:table-row-properties/>
    </style:style>
    <style:style style:name="P230" style:parent-style-name="Normal" style:family="paragraph">
      <style:text-properties fo:font-weight="bold" style:font-weight-asian="bold" fo:font-size="10pt" style:font-size-asian="10pt"/>
    </style:style>
    <style:style style:name="P231" style:parent-style-name="Normal" style:family="paragraph">
      <style:text-properties fo:font-weight="bold" style:font-weight-asian="bold" fo:font-size="10pt" style:font-size-asian="10pt"/>
    </style:style>
    <style:style style:name="P232" style:parent-style-name="Normal" style:family="paragraph">
      <style:text-properties fo:font-weight="bold" style:font-weight-asian="bold" fo:font-size="10pt" style:font-size-asian="10pt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4 iki 2009-06-04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<text:s/></text:p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LIETUVOS RESPUBLIKOS VIETINĖS REIKŠMĖS IR PERSPEKTYVINIŲ VIDAUS VANDENŲ KELIŲ SĄRAŠŲ PATVIRTINIMO</text:p>
      <text:p text:style-name="P23"/>
      <text:p text:style-name="P24">1998 m. sausio 20 d. Nr. 18</text:p>
      <text:p text:style-name="P25">Vilnius</text:p>
      <text:p text:style-name="P26"/>
      <text:p text:style-name="P27">Įgyvendindamas Lietuvos Respublikos vidaus vandenų transporto kodekso 6 straipsnio 2 dalies ir Lietuvos Respublikos vandens įstatymo 19 straipsnio 3 dalies reikalavimus,</text:p>
      <text:p text:style-name="P28">ĮSAKAU:</text:p>
      <text:p text:style-name="P29">1. Patvirtinti Lietuvos Respublikos vietinės reikšmės vidaus vandenų kelių sąrašą (pridedama).</text:p>
      <text:p text:style-name="P30">2. Patvirtinti Lietuvos Respublikos perspektyvinių vidaus vandenų kelių sąrašą (pridedama).</text:p>
      <text:p text:style-name="P31">3. Pripažinti netekusiais galios Susisiekimo ministerijos 1995 10 20 įsakymu Nr. 420 patvirtintą „Lietuvos Respublikos vietinės reikšmės vidaus vandenų<text:s/>kelių sąrašą“ (1 priedas) ir „Lietuvos Respublikos ateityje numatomų vidaus vandenų kelių sąrašą“ (2 priedas).</text:p>
      <text:p text:style-name="P32"/>
      <text:p text:style-name="P33"/>
      <text:p text:style-name="P34"/>
      <text:p text:style-name="P35"><text:span text:style-name="T36">SUSISIEKIMO Ministras</text:span><text:span text:style-name="T37"><text:tab/>Algis Žvaliauskas</text:span></text:p>
      <text:soft-page-break/>
      <text:p text:style-name="P38">PATVIRTINTA</text:p>
      <text:p text:style-name="P39">Lietuvos Respublikos susisiekimo ministro<text:s/></text:p>
      <text:p text:style-name="P40">1998 m. sausio 20 d. įsakymu Nr. 18</text:p>
      <text:p text:style-name="P41">(Lietuvos Respublikos susisiekimo ministro<text:s/></text:p>
      <text:p text:style-name="P42">2003 m. gruodžio 30 d. įsakymo Nr. 3-728<text:s/></text:p>
      <text:p text:style-name="P43">redakcija)</text:p>
      <text:p text:style-name="P44"/>
      <text:p text:style-name="P45"><text:span text:style-name="T46">LIETUVOS RESPUBLIKOS VIETINĖS REIKŠMĖS VIDAUS VANDENŲ KELI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Upė, vandens telkinys</text:p>
          </table:table-cell>
          <table:table-cell table:style-name="TableCell61" table:number-rows-spanned="2">
            <text:p text:style-name="P62">Ruožo pradžia ir pabaiga</text:p>
          </table:table-cell>
          <table:table-cell table:style-name="TableCell63" table:number-rows-spanned="2">
            <text:p text:style-name="P64">Ilgis, km</text:p>
          </table:table-cell>
          <table:table-cell table:style-name="TableCell65" table:number-columns-spanned="3">
            <text:p text:style-name="P66">Vandens kelių matmeny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ylis, cm</text:p>
          </table:table-cell>
          <table:table-cell table:style-name="TableCell74">
            <text:p text:style-name="P75">plotis, m</text:p>
          </table:table-cell>
          <table:table-cell table:style-name="TableCell76">
            <text:p text:style-name="P77">posūkio spindulys, m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Neris</text:p>
          </table:table-cell>
          <table:table-cell table:style-name="TableCell83">
            <text:p text:style-name="P84">Vilniaus miesto ribose nuo 165 km iki 172 km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75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20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kirvytė</text:p>
          </table:table-cell>
          <table:table-cell table:style-name="TableCell98">
            <text:p text:style-name="P99">Ištakos iš Nemuno upės- žiotys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6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kmena – Danė</text:p>
          </table:table-cell>
          <table:table-cell table:style-name="TableCell113">
            <text:p text:style-name="P114">Žiotys-1 km nuo žiočių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5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16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Šyša</text:p>
          </table:table-cell>
          <table:table-cell table:style-name="TableCell128">
            <text:p text:style-name="P129">Žiotys – įėjimas į<text:s/>Šilutės uostą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160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Galvės ežeras</text:p>
          </table:table-cell>
          <table:table-cell table:style-name="TableCell143">
            <text:p text:style-name="P144">Prieplauka Pilies saloje – Užutraki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75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16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Kuršių marios</text:p>
          </table:table-cell>
          <table:table-cell table:style-name="TableCell158">
            <text:p text:style-name="P159">37-as navigacijos ženklas – Skirvytės žiotys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>35</text:p>
          </table:table-cell>
          <table:table-cell table:style-name="TableCell166">
            <text:p text:style-name="P167">500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Kuršių marios</text:p>
          </table:table-cell>
          <table:table-cell table:style-name="TableCell173">
            <text:p text:style-name="P174">Nidos uostas – valstybės siena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500</text:p>
          </table:table-cell>
        </table:table-row>
        <table:table-row table:style-name="TableRow183">
          <table:table-cell table:style-name="TableCell184" table:number-columns-spanned="3">
            <text:p text:style-name="P185">Iš viso:</text:p>
          </table:table-cell>
          <table:covered-table-cell/>
          <table:covered-table-cell/>
          <table:table-cell table:style-name="TableCell186">
            <text:p text:style-name="P187">4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P194">________________</text:p>
      <text:p text:style-name="P195">Priedo pakeitimai:</text:p>
      <text:p text:style-name="P196"><text:span text:style-name="T197">Nr.<text:s/></text:span><text:a xlink:href="https://www.e-tar.lt/portal/legalAct.html?documentId=TAR.081579D6CAE1" office:target-frame-name="_top" xlink:show="replace"><text:span text:style-name="T198">3-728</text:span></text:a><text:span text:style-name="T199">, 2003-12-30, Žin., 2004, Nr. 18-561 (2004-02-03), i. k. 1032210ISAK0003-728</text:span></text:p>
      <text:p text:style-name="Normal"/>
      <text:soft-page-break/>
      <text:p text:style-name="P200">PATVIRTINTA</text:p>
      <text:p text:style-name="P201">Lietuvos Respublikos susisiekimo ministro<text:s/></text:p>
      <text:p text:style-name="P202">1998 m. sausio 20 d. įsakymu Nr. 18</text:p>
      <text:p text:style-name="P203">(Lietuvos Respublikos susisiekimo ministro<text:s/></text:p>
      <text:p text:style-name="P204">2003 m. gruodžio 30 d. įsakymo Nr. 3-728<text:s/></text:p>
      <text:p text:style-name="P205">redakcija)</text:p>
      <text:p text:style-name="P206"/>
      <text:p text:style-name="P207"><text:span text:style-name="T208">LIETUVOS RESPUBLIKOS PERSPEKTYVINIŲ VIDAUS VANDENŲ KELIŲ SĄRAŠA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Eil. Nr.</text:p>
          </table:table-cell>
          <table:table-cell table:style-name="TableCell221" table:number-rows-spanned="2">
            <text:p text:style-name="P222">Upė, vandens telkinys</text:p>
          </table:table-cell>
          <table:table-cell table:style-name="TableCell223" table:number-rows-spanned="2">
            <text:p text:style-name="P224">Ruožo pradžia ir pabaiga*</text:p>
          </table:table-cell>
          <table:table-cell table:style-name="TableCell225" table:number-rows-spanned="2">
            <text:p text:style-name="P226">Ilgis, km</text:p>
          </table:table-cell>
          <table:table-cell table:style-name="TableCell227" table:number-columns-spanned="3">
            <text:p text:style-name="P228">Vandens kelių matmenys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gylis, cm</text:p>
          </table:table-cell>
          <table:table-cell table:style-name="TableCell236">
            <text:p text:style-name="P237">plotis, m</text:p>
          </table:table-cell>
          <table:table-cell table:style-name="TableCell238">
            <text:p text:style-name="P239">posūkio spindulys, m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Zarasų ir Zarasaičio ežerai</text:p>
          </table:table-cell>
          <table:table-cell table:style-name="TableCell245">
            <text:p text:style-name="P246">Zarasų, Zarasaičio ežerai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75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160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Jūra</text:p>
          </table:table-cell>
          <table:table-cell table:style-name="TableCell260">
            <text:p text:style-name="P261">Žiotys-tiltas per Jūrą kelyje Jurbarkas-Mikytai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75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160</text:p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Elektrėnų tvenkiny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75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160</text:p>
          </table:table-cell>
        </table:table-row>
      </table:table>
      <text:p text:style-name="P285"/>
      <text:p text:style-name="P286"><text:span text:style-name="T287">* Konkretūs maršrutai perspektyviniuose vidaus vandenų keliuose, jų pradžia ir pabaiga projektuojami tik prieš pradedant naudoti vidaus vandenų kelią.</text:span></text:p>
      <text:p text:style-name="P288">______________</text:p>
      <text:p text:style-name="P289">Priedo pakeitimai:</text:p>
      <text:p text:style-name="P290"><text:span text:style-name="T291">Nr.<text:s/></text:span><text:a xlink:href="https://www.e-tar.lt/portal/legalAct.html?documentId=TAR.081579D6CAE1" office:target-frame-name="_top" xlink:show="replace"><text:span text:style-name="T292">3-728</text:span></text:a><text:span text:style-name="T293">, 2003-12-30, Žin., 2004, Nr. 18-561 (2004-02-03), i. k. 1032210ISAK0003-728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susisiekimo ministerija, Įsakymas</text:span></text:p>
      <text:p text:style-name="P303"><text:span text:style-name="T304">Nr.<text:s/></text:span><text:a xlink:href="https://www.e-tar.lt/portal/legalAct.html?documentId=TAR.081579D6CAE1" office:target-frame-name="_top" xlink:show="replace"><text:span text:style-name="T305">3-728</text:span></text:a><text:span text:style-name="T306">, 2003-12-30, Žin., 2004, Nr. 18-561 (2004-02-03), i. k. 1032210ISAK0003-728</text:span></text:p>
      <text:p text:style-name="P307"><text:span text:style-name="T308">Dėl Lietuvos Respublikos susisiekimo ministro 1998 m. sausio 20 d. įsakymo Nr. 18 "Dėl<text:s/></text:span><text:span text:style-name="T309">Lietuvos Respublikos vietinės reikšmės ir perspektyvinių vidaus vandenų kelių sąrašų pa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0T10:21:00Z</meta:creation-date>
    <dc:date>2017-04-20T10:21:00Z</dc:date>
    <meta:template xlink:href="Normal.dotm" xlink:type="simple"/>
    <meta:editing-cycles>2</meta:editing-cycles>
    <meta:editing-duration>PT0S</meta:editing-duration>
    <meta:document-statistic meta:page-count="3" meta:paragraph-count="252" meta:word-count="535" meta:character-count="3281" meta:row-count="428" meta:non-whitespace-character-count="2998"/>
  </office:meta>
</office:document-meta>
</file>