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P2" style:parent-style-name="Header" style:family="paragraph">
      <style:paragraph-properties>
        <style:tab-stops/>
      </style:paragraph-properties>
      <style:text-properties fo:font-size="10pt" style:font-size-asian="10pt"/>
    </style:style>
    <style:style style:name="P3" style:parent-style-name="Normal" style:family="paragraph">
      <style:text-properties fo:font-size="10pt" style:font-size-asian="10pt"/>
    </style:style>
    <style:style style:name="P4" style:parent-style-name="Heading1" style:family="paragraph">
      <style:paragraph-properties fo:margin-top="0.0833in"/>
      <style:text-properties style:font-name="Arial" fo:font-size="18pt" style:font-size-asian="18pt"/>
    </style:style>
    <style:style style:name="P5" style:parent-style-name="Normal" style:family="paragraph">
      <style:paragraph-properties fo:text-align="center"/>
      <style:text-properties style:font-name="Arial" fo:text-transform="uppercase"/>
    </style:style>
    <style:style style:name="P6" style:parent-style-name="Normal" style:family="paragraph">
      <style:paragraph-properties fo:text-align="center"/>
      <style:text-properties fo:font-weight="bold" style:font-weight-asian="bold" fo:text-transform="uppercase"/>
    </style:style>
    <style:style style:name="P7" style:parent-style-name="Header" style:family="paragraph">
      <style:paragraph-properties>
        <style:tab-stops/>
      </style:paragraph-properties>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BodyText" style:family="paragraph">
      <style:paragraph-properties fo:text-indent="0.5in"/>
    </style:style>
    <style:style style:name="T12" style:parent-style-name="DefaultParagraphFont" style:family="text">
      <style:text-properties fo:font-size="11pt" style:font-size-asian="11pt"/>
    </style:style>
    <style:style style:name="T13" style:parent-style-name="Hyperlink"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Hyperlink"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Hyperlink"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style:tab-stops>
          <style:tab-stop style:type="left" style:position="4.3312in"/>
        </style:tab-stops>
      </style:paragraph-properties>
      <style:text-properties fo:font-size="11pt" style:font-size-asian="11pt"/>
    </style:style>
    <style:style style:name="P34" style:parent-style-name="Normal" style:family="paragraph">
      <style:paragraph-properties>
        <style:tab-stops>
          <style:tab-stop style:type="left" style:position="4.725in"/>
        </style:tab-stops>
      </style:paragraph-properties>
      <style:text-properties fo:font-size="11pt" style:font-size-asian="11pt"/>
    </style:style>
    <style:style style:name="P35" style:parent-style-name="Header" style:family="paragraph">
      <style:paragraph-properties>
        <style:tab-stops>
          <style:tab-stop style:type="left" style:position="4.3312in"/>
        </style:tab-stops>
      </style:paragraph-properties>
      <style:text-properties fo:font-size="11pt" style:font-size-asian="11pt"/>
    </style:style>
    <style:style style:name="P36"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37" style:parent-style-name="Normal" style:family="paragraph">
      <style:paragraph-properties fo:margin-left="3.15in">
        <style:tab-stops/>
      </style:paragraph-properties>
      <style:text-properties fo:text-transform="uppercase" fo:font-size="11pt" style:font-size-asian="11pt"/>
    </style:style>
    <style:style style:name="P38" style:parent-style-name="BodyTextIndent" style:family="paragraph">
      <style:paragraph-properties fo:text-align="start" fo:margin-top="0in"/>
      <style:text-properties fo:font-size="11pt" style:font-size-asian="11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center"/>
      <style:text-properties fo:font-weight="bold" style:font-weight-asian="bold" fo:text-transform="uppercase"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paragraph-properties fo:text-align="justify"/>
      <style:text-properties fo:font-size="11pt" style:font-size-asian="11pt"/>
    </style:style>
    <style:style style:name="TableColumn44" style:family="table-column">
      <style:table-column-properties style:column-width="0.493in" style:use-optimal-column-width="false"/>
    </style:style>
    <style:style style:name="TableColumn45" style:family="table-column">
      <style:table-column-properties style:column-width="2.6576in" style:use-optimal-column-width="false"/>
    </style:style>
    <style:style style:name="TableColumn46" style:family="table-column">
      <style:table-column-properties style:column-width="1.1715in" style:use-optimal-column-width="false"/>
    </style:style>
    <style:style style:name="TableColumn47" style:family="table-column">
      <style:table-column-properties style:column-width="2.509in" style:use-optimal-column-width="false"/>
    </style:style>
    <style:style style:name="Table43" style:family="table">
      <style:table-properties style:width="6.8312in" fo:margin-left="0in" table:align="center"/>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style>
    <style:style style:name="TableCell51" style:family="table-cell">
      <style:table-cell-properties fo:border="0.0069in solid #000000" style:vertical-align="middle" fo:padding-top="0in" fo:padding-left="0.075in" fo:padding-bottom="0in" fo:padding-right="0.075in"/>
    </style:style>
    <style:style style:name="P52" style:parent-style-name="Header" style:family="paragraph">
      <style:paragraph-properties fo:text-align="center">
        <style:tab-stops/>
      </style:paragraph-properties>
      <style:text-properties fo:font-size="11pt" style:font-size-asian="11pt"/>
    </style:style>
    <style:style style:name="TableCell53" style:family="table-cell">
      <style:table-cell-properties fo:border="0.0069in solid #000000" style:vertical-align="middle" fo:padding-top="0in" fo:padding-left="0.075in" fo:padding-bottom="0in" fo:padding-right="0.075in"/>
    </style:style>
    <style:style style:name="P54" style:parent-style-name="Header" style:family="paragraph">
      <style:paragraph-properties fo:text-align="center">
        <style:tab-stops/>
      </style:paragraph-properties>
      <style:text-properties fo:font-size="11pt" style:font-size-asian="11pt"/>
    </style:style>
    <style:style style:name="TableCell55" style:family="table-cell">
      <style:table-cell-properties fo:border="0.0069in solid #000000" style:vertical-align="middle" fo:padding-top="0in" fo:padding-left="0.075in" fo:padding-bottom="0in" fo:padding-right="0.075in"/>
    </style:style>
    <style:style style:name="P56" style:parent-style-name="Header" style:family="paragraph">
      <style:paragraph-properties fo:text-align="center">
        <style:tab-stops/>
      </style:paragraph-properties>
      <style:text-properties fo:font-size="11pt" style:font-size-asian="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1pt" style:font-size-asian="11pt"/>
    </style:style>
    <style:style style:name="TableCell60" style:family="table-cell">
      <style:table-cell-properties fo:border="0.0069in solid #000000" fo:padding-top="0in" fo:padding-left="0.075in" fo:padding-bottom="0in" fo:padding-right="0.07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text-transform="uppercase" fo:font-size="11pt" style:font-size-asian="11pt"/>
    </style:style>
    <style:style style:name="T64" style:parent-style-name="DefaultParagraphFont" style:family="text">
      <style:text-properties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Header" style:family="paragraph">
      <style:paragraph-properties>
        <style:tab-stops/>
      </style:paragraph-properties>
      <style:text-properties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1pt" style:font-size-asian="11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11pt" style:font-size-asian="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1pt" style:font-size-asian="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1pt" style:font-size-asian="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1pt" style:font-size-asian="11pt"/>
    </style:style>
    <style:style style:name="TableRow87" style:family="table-row">
      <style:table-row-properties style:use-optimal-row-height="false" fo:keep-together="alway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Row99" style:family="table-row">
      <style:table-row-properties style:use-optimal-row-height="false" fo:keep-together="alway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weight="bold" style:font-weight-asian="bold" fo:font-size="11pt" style:font-size-asian="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1pt" style:font-size-asian="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1pt" style:font-size-asian="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fo:text-align="justify"/>
      <style:text-properties fo:font-size="11pt" style:font-size-asian="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keep-with-next="always"/>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Header" style:family="paragraph">
      <style:paragraph-properties fo:keep-with-next="always">
        <style:tab-stops/>
      </style:paragraph-properties>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keep-with-next="always"/>
      <style:text-properties fo:font-size="11pt" style:font-size-asian="11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1pt" style:font-size-asian="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1pt" style:font-size-asian="11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1pt" style:font-size-asian="11pt"/>
    </style:style>
    <style:style style:name="P201" style:parent-style-name="Normal" style:family="paragraph">
      <style:paragraph-properties fo:text-align="justify"/>
      <style:text-properties fo:font-style="italic" style:font-style-asian="italic" fo:font-size="10pt" style:font-size-asian="10pt"/>
    </style:style>
    <style:style style:name="P202" style:parent-style-name="PlainText" style:family="paragraph">
      <style:paragraph-properties fo:text-align="justify"/>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center"/>
      <style:text-properties fo:font-size="11pt" style:font-size-asian="11pt"/>
    </style:style>
    <style:style style:name="P208" style:parent-style-name="Normal" style:family="paragraph">
      <style:paragraph-properties fo:margin-left="3.15in">
        <style:tab-stops/>
      </style:paragraph-properties>
      <style:text-properties fo:text-transform="uppercase" fo:font-size="11pt" style:font-size-asian="11pt"/>
    </style:style>
    <style:style style:name="P209" style:parent-style-name="BodyTextIndent" style:family="paragraph">
      <style:paragraph-properties fo:text-align="start" fo:margin-top="0in"/>
      <style:text-properties fo:font-size="11pt" style:font-size-asian="11pt"/>
    </style:style>
    <style:style style:name="P210" style:parent-style-name="Normal" style:family="paragraph">
      <style:paragraph-properties fo:text-align="center"/>
      <style:text-properties fo:font-size="11pt" style:font-size-asian="11pt"/>
    </style:style>
    <style:style style:name="P211" style:parent-style-name="Normal" style:family="paragraph">
      <style:paragraph-properties fo:text-align="justify" fo:text-indent="0.4923in"/>
      <style:text-properties fo:font-size="11pt" style:font-size-asian="11pt"/>
    </style:style>
    <style:style style:name="P212" style:parent-style-name="Normal" style:family="paragraph">
      <style:paragraph-properties fo:text-align="center" fo:text-indent="0.5in"/>
      <style:text-properties fo:font-weight="bold" style:font-weight-asian="bold" fo:font-size="11pt" style:font-size-asian="11pt"/>
    </style:style>
    <style:style style:name="P213" style:parent-style-name="Normal" style:family="paragraph">
      <style:paragraph-properties fo:text-align="center" fo:text-indent="0.5in"/>
      <style:text-properties fo:font-size="11pt" style:font-size-asian="11pt"/>
    </style:style>
    <style:style style:name="P214" style:parent-style-name="Normal" style:family="paragraph">
      <style:paragraph-properties fo:text-align="center" fo:text-indent="0.5in"/>
      <style:text-properties fo:font-weight="bold" style:font-weight-asian="bold" fo:font-size="11pt" style:font-size-asian="11pt"/>
    </style:style>
    <style:style style:name="P215" style:parent-style-name="Normal" style:list-style-name="LFO1" style:family="paragraph">
      <style:paragraph-properties fo:text-align="justify" fo:margin-left="0in" fo:text-indent="0.5in">
        <style:tab-stops>
          <style:tab-stop style:type="left" style:position="0.75in"/>
          <style:tab-stop style:type="left" style:position="1.1979in"/>
        </style:tab-stops>
      </style:paragraph-properties>
      <style:text-properties fo:font-size="11pt" style:font-size-asian="11pt"/>
    </style:style>
    <style:style style:name="P216" style:parent-style-name="Normal" style:list-style-name="LFO1" style:family="paragraph">
      <style:paragraph-properties fo:text-align="justify" fo:margin-left="0in" fo:text-indent="0.5in">
        <style:tab-stops>
          <style:tab-stop style:type="left" style:position="0.75in"/>
          <style:tab-stop style:type="left" style:position="1.1979in"/>
        </style:tab-stops>
      </style:paragraph-properties>
      <style:text-properties fo:font-size="11pt" style:font-size-asian="11pt"/>
    </style:style>
    <style:style style:name="P21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18" style:parent-style-name="Normal" style:family="paragraph">
      <style:paragraph-properties fo:text-align="center" fo:text-indent="0.5in">
        <style:tab-stops>
          <style:tab-stop style:type="left" style:position="0.75in"/>
        </style:tab-stops>
      </style:paragraph-properties>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text-transform="uppercase" fo:font-size="11pt" style:font-size-asian="11pt"/>
    </style:style>
    <style:style style:name="P221"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5"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29"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0"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1" style:parent-style-name="Normal" style:family="paragraph">
      <style:paragraph-properties fo:text-align="center" fo:text-indent="0.5in">
        <style:tab-stops>
          <style:tab-stop style:type="left" style:position="0.75in"/>
        </style:tab-stops>
      </style:paragraph-properties>
      <style:text-properties fo:font-weight="bold" style:font-weight-asian="bold" fo:text-transform="uppercase" fo:font-size="11pt" style:font-size-asian="11pt"/>
    </style:style>
    <style:style style:name="P232"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3"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4"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5"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6"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7"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38" style:parent-style-name="Normal" style:family="paragraph">
      <style:paragraph-properties fo:text-align="center" fo:text-indent="0.5in">
        <style:tab-stops>
          <style:tab-stop style:type="left" style:position="0.75in"/>
        </style:tab-stops>
      </style:paragraph-properties>
      <style:text-properties fo:font-weight="bold" style:font-weight-asian="bold" fo:text-transform="uppercase" fo:font-size="11pt" style:font-size-asian="11pt"/>
    </style:style>
    <style:style style:name="P239" style:parent-style-name="Normal" style:list-style-name="LFO2" style:family="paragraph">
      <style:paragraph-properties fo:text-align="justify" fo:margin-left="0in" fo:text-indent="0.5in">
        <style:tab-stops>
          <style:tab-stop style:type="left" style:position="0.75in"/>
        </style:tab-stops>
      </style:paragraph-properties>
      <style:text-properties fo:font-size="11pt" style:font-size-asian="11pt"/>
    </style:style>
    <style:style style:name="P240" style:parent-style-name="Normal" style:list-style-name="LFO2" style:family="paragraph">
      <style:paragraph-properties fo:text-align="justify" fo:margin-left="0in" fo:text-indent="0.5in">
        <style:tab-stops>
          <style:tab-stop style:type="left" style:position="0.75in"/>
        </style:tab-stops>
      </style:paragraph-properties>
      <style:text-properties fo:font-size="11pt" style:font-size-asian="11pt"/>
    </style:style>
    <style:style style:name="P241"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42" style:parent-style-name="Normal" style:family="paragraph">
      <style:paragraph-properties fo:text-align="center" fo:text-indent="0.5in">
        <style:tab-stops>
          <style:tab-stop style:type="left" style:position="0.75in"/>
        </style:tab-stops>
      </style:paragraph-properties>
      <style:text-properties fo:font-weight="bold" style:font-weight-asian="bold" fo:text-transform="uppercase" fo:font-size="11pt" style:font-size-asian="11pt"/>
    </style:style>
    <style:style style:name="P243" style:parent-style-name="Normal" style:list-style-name="LFO2" style:family="paragraph">
      <style:paragraph-properties fo:text-align="justify" fo:margin-left="0in" fo:text-indent="0.5in">
        <style:tab-stops>
          <style:tab-stop style:type="left" style:position="0.75in"/>
        </style:tab-stops>
      </style:paragraph-properties>
      <style:text-properties fo:font-size="11pt" style:font-size-asian="11pt"/>
    </style:style>
    <style:style style:name="P244" style:parent-style-name="Normal" style:list-style-name="LFO2" style:family="paragraph">
      <style:paragraph-properties fo:text-align="justify" fo:margin-left="0in" fo:text-indent="0.5in">
        <style:tab-stops>
          <style:tab-stop style:type="left" style:position="0.75in"/>
        </style:tab-stops>
      </style:paragraph-properties>
      <style:text-properties fo:font-size="11pt" style:font-size-asian="11pt"/>
    </style:style>
    <style:style style:name="P245"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style>
    <style:style style:name="P246"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style>
    <style:style style:name="P247"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style>
    <style:style style:name="P248"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style>
    <style:style style:name="P249" style:parent-style-name="Normal" style:family="paragraph">
      <style:paragraph-properties fo:text-align="justify" fo:text-indent="0.5in">
        <style:tab-stops>
          <style:tab-stop style:type="left" style:position="3in"/>
        </style:tab-stops>
      </style:paragraph-properties>
      <style:text-properties fo:font-size="11pt" style:font-size-asian="11pt"/>
    </style:style>
    <style:style style:name="P250" style:parent-style-name="Normal" style:family="paragraph">
      <style:paragraph-properties fo:text-align="center" fo:text-indent="0.5in">
        <style:tab-stops>
          <style:tab-stop style:type="left" style:position="0.75in"/>
        </style:tab-stops>
      </style:paragraph-properties>
      <style:text-properties fo:font-weight="bold" style:font-weight-asian="bold" fo:text-transform="uppercase" fo:font-size="11pt" style:font-size-asian="11pt"/>
    </style:style>
    <style:style style:name="P251" style:parent-style-name="Normal" style:list-style-name="LFO2" style:family="paragraph">
      <style:paragraph-properties fo:text-align="justify" fo:margin-left="0in" fo:text-indent="0.5in">
        <style:tab-stops>
          <style:tab-stop style:type="left" style:position="0.7875in"/>
        </style:tab-stops>
      </style:paragraph-properties>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margin-left="3.15in">
        <style:tab-stops/>
      </style:paragraph-properties>
      <style:text-properties fo:text-transform="uppercase" fo:font-size="11pt" style:font-size-asian="11pt"/>
    </style:style>
    <style:style style:name="P255" style:parent-style-name="BodyTextIndent" style:family="paragraph">
      <style:paragraph-properties fo:text-align="start" fo:margin-top="0in"/>
      <style:text-properties fo:font-size="11pt" style:font-size-asian="11pt"/>
    </style:style>
    <style:style style:name="P256" style:parent-style-name="Normal" style:family="paragraph">
      <style:paragraph-properties fo:text-align="justify" fo:text-indent="0.4923in"/>
      <style:text-properties fo:font-size="11pt" style:font-size-asian="11pt"/>
    </style:style>
    <style:style style:name="P257" style:parent-style-name="BodyText3" style:family="paragraph">
      <style:text-properties fo:font-size="11pt" style:font-size-asian="11pt"/>
    </style:style>
    <style:style style:name="P258" style:parent-style-name="Normal" style:family="paragraph">
      <style:paragraph-properties fo:text-align="justify" fo:text-indent="0.5in">
        <style:tab-stops>
          <style:tab-stop style:type="left" style:position="0.75in"/>
        </style:tab-stops>
      </style:paragraph-properties>
      <style:text-properties fo:font-size="11pt" style:font-size-asian="11pt"/>
    </style:style>
    <style:style style:name="P259" style:parent-style-name="HTMLPreformatted" style:family="paragraph">
      <style:paragraph-properties fo:text-align="justify" fo:text-indent="0.5in"/>
      <style:text-properties style:font-name="Times New Roman" fo:font-size="11pt" style:font-size-asian="11pt"/>
    </style:style>
    <style:style style:name="P260" style:parent-style-name="HTMLPreformatted" style:family="paragraph">
      <style:paragraph-properties fo:text-align="justify" fo:text-indent="0.5in"/>
      <style:text-properties style:font-name="Times New Roman" fo:font-size="11pt" style:font-size-asian="11pt"/>
    </style:style>
    <style:style style:name="P261" style:parent-style-name="HTMLPreformatted" style:family="paragraph">
      <style:paragraph-properties fo:text-align="justify" fo:text-indent="0.5in"/>
      <style:text-properties style:font-name="Times New Roman" fo:font-size="11pt" style:font-size-asian="11pt"/>
    </style:style>
    <style:style style:name="P262" style:parent-style-name="HTMLPreformatted" style:family="paragraph">
      <style:paragraph-properties fo:text-align="justify" fo:text-indent="0.5in"/>
      <style:text-properties style:font-name="Times New Roman" fo:font-size="11pt" style:font-size-asian="11pt"/>
    </style:style>
    <style:style style:name="P263" style:parent-style-name="HTMLPreformatted" style:family="paragraph">
      <style:paragraph-properties fo:text-align="justify" fo:text-indent="0.5in"/>
      <style:text-properties style:font-name="Times New Roman" fo:font-size="11pt" style:font-size-asian="11pt"/>
    </style:style>
    <style:style style:name="P264" style:parent-style-name="HTMLPreformatted" style:family="paragraph">
      <style:paragraph-properties fo:text-align="justify" fo:text-indent="0.5in"/>
      <style:text-properties style:font-name="Times New Roman" fo:font-size="11pt" style:font-size-asian="11pt"/>
    </style:style>
    <style:style style:name="P265" style:parent-style-name="HTMLPreformatted" style:family="paragraph">
      <style:paragraph-properties fo:text-align="justify" fo:text-indent="0.5in"/>
      <style:text-properties style:font-name="Times New Roman" fo:font-size="11pt" style:font-size-asian="11pt"/>
    </style:style>
    <style:style style:name="P266" style:parent-style-name="HTMLPreformatted" style:family="paragraph">
      <style:paragraph-properties fo:text-align="justify" fo:text-indent="0.5in"/>
      <style:text-properties style:font-name="Times New Roman" fo:font-size="11pt" style:font-size-asian="11pt"/>
    </style:style>
    <style:style style:name="P267" style:parent-style-name="HTMLPreformatted" style:family="paragraph">
      <style:paragraph-properties fo:text-align="justify" fo:text-indent="0.5in"/>
      <style:text-properties style:font-name="Times New Roman" fo:font-size="11pt" style:font-size-asian="11pt"/>
    </style:style>
    <style:style style:name="P268" style:parent-style-name="HTMLPreformatted"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center"/>
      <style:text-properties fo:font-size="11pt" style:font-size-asian="11pt"/>
    </style:style>
    <style:style style:name="P270" style:parent-style-name="PlainText" style:family="paragraph">
      <style:paragraph-properties fo:text-align="justify"/>
      <style:text-properties style:font-name="Times New Roman"/>
    </style:style>
    <style:style style:name="P271" style:parent-style-name="PlainText" style:family="paragraph">
      <style:paragraph-properties fo:text-align="justify"/>
      <style:text-properties style:font-name="Times New Roman"/>
    </style:style>
    <style:style style:name="P272" style:parent-style-name="PlainText" style:family="paragraph">
      <style:paragraph-properties fo:text-align="justify"/>
      <style:text-properties style:font-name="Times New Roman"/>
    </style:style>
    <style:style style:name="P273" style:parent-style-name="PlainText" style:family="paragraph">
      <style:paragraph-properties fo:text-align="justify"/>
      <style:text-properties style:font-name="Times New Roman"/>
    </style:style>
    <style:style style:name="P274" style:parent-style-name="PlainText" style:family="paragraph">
      <style:paragraph-properties fo:text-align="justify"/>
    </style:style>
    <style:style style:name="T275" style:parent-style-name="DefaultParagraphFont" style:family="text">
      <style:text-properties style:font-name="Times New Roman"/>
    </style:style>
    <style:style style:name="T276" style:parent-style-name="Hyperlink" style:family="text">
      <style:text-properties style:font-name="Times New Roman"/>
    </style:style>
    <style:style style:name="T277" style:parent-style-name="DefaultParagraphFont" style:family="text">
      <style:text-properties style:font-name="Times New Roman"/>
    </style:style>
    <style:style style:name="P278" style:parent-style-name="PlainText" style:family="paragraph">
      <style:paragraph-properties fo:text-align="justify"/>
      <style:text-properties style:font-name="Times New Roman"/>
    </style:style>
    <style:style style:name="P279" style:parent-style-name="PlainText" style:family="paragraph">
      <style:paragraph-properties fo:text-align="justify"/>
      <style:text-properties style:font-name="Times New Roman"/>
    </style:style>
    <style:style style:name="P280" style:parent-style-name="PlainText" style:family="paragraph">
      <style:paragraph-properties fo:text-align="justify"/>
      <style:text-properties style:font-name="Times New Roman"/>
    </style:style>
    <style:style style:name="P281" style:parent-style-name="PlainText" style:family="paragraph">
      <style:paragraph-properties fo:text-align="justify"/>
      <style:text-properties style:font-name="Times New Roman"/>
    </style:style>
    <style:style style:name="P282" style:parent-style-name="PlainText" style:family="paragraph">
      <style:paragraph-properties fo:text-align="justify"/>
      <style:text-properties style:font-name="Times New Roman"/>
    </style:style>
    <style:style style:name="P283" style:parent-style-name="PlainText" style:family="paragraph">
      <style:paragraph-properties fo:text-align="justify"/>
      <style:text-properties style:font-name="Times New Roman"/>
    </style:style>
    <style:style style:name="P284" style:parent-style-name="PlainText" style:family="paragraph">
      <style:paragraph-properties fo:text-align="justify" fo:text-indent="0.5in"/>
    </style:style>
    <style:style style:name="T285" style:parent-style-name="Hyperlink" style:family="text">
      <style:text-properties style:font-name="Times New Roman"/>
    </style:style>
    <style:style style:name="P286" style:parent-style-name="PlainText" style:family="paragraph">
      <style:paragraph-properties fo:text-indent="0.5in"/>
      <style:text-properties style:font-name="Times New Roman"/>
    </style:style>
  </office:automatic-styles>
  <office:body>
    <office:text text:use-soft-page-breaks="true">
      <text:h text:style-name="P1" text:outline-level="2"/>
      <text:p text:style-name="P2">Nutarimas paskelbtas: Žin., 2002, Nr. 1112-4997</text:p>
      <text:p text:style-name="P3">Neoficialus nutarimo tekstas</text:p>
      <text:h text:style-name="P4" text:outline-level="1">Lietuvos Respublikos Vyriausybė</text:h>
      <text:p text:style-name="P5"/>
      <text:p text:style-name="P6">nutarimas</text:p>
      <text:h text:style-name="Heading2" text:outline-level="2"/>
      <text:h text:style-name="Heading2" text:outline-level="2">DĖL LIETUVOS RESPUBLIKOS ŽEMĖS ŪKIO 2003 Metų VISUOTINIO SURAŠYMO</text:h>
      <text:p text:style-name="P7"/>
      <text:p text:style-name="P8">2002 m. lapkričio 19 d. Nr. 1802</text:p>
      <text:p text:style-name="P9">Vilnius</text:p>
      <text:p text:style-name="P10"/>
      <text:p text:style-name="P11"><text:span text:style-name="T12">Vadovaudamasi Lietuvos Respublikos statistikos įstatymo (Žin., 1993, Nr.<text:s/></text:span><text:a xlink:href="http://www3.lrs.lt/cgi-bin/preps2?a=5592&amp;b=" office:target-frame-name="_top" xlink:show="replace"><text:span text:style-name="T13">54-1048</text:span></text:a><text:span text:style-name="T14">; 1999, Nr.<text:s/></text:span><text:a xlink:href="http://www3.lrs.lt/cgi-bin/preps2?a=93207&amp;b=" office:target-frame-name="_top" xlink:show="replace"><text:span text:style-name="T15">114-3299</text:span></text:a><text:span text:style-name="T16">) 8 straipsnio 4 punktu, siekdama turėti patikimus duomenis apie privačios žemės savininkus ir žemės ūkio veiklos subjektus, jų veiklos rezultatus, gamybinę infrastruktūrą ir prisijungti prie Europos Bendrijų žemės ūkio surašymo, Lietuvos Respublikos Vyriausybė</text:span><text:span text:style-name="T17"><text:s/>nutaria</text:span><text:span text:style-name="T18">:</text:span></text:p>
      <text:p text:style-name="P19">1. Nustatyti, kad Lietuvos Respublikos žemės ūkio visuotinis surašymas (toliau vadinama – surašymas) atliekamas 2003 metų birželį apklausiant privačios žemės savininkus ir žemės ūkio veiklos subjektus.</text:p>
      <text:p text:style-name="P20">2. Pavesti Statistikos departamentui prie Lietuvos Respublikos Vyriausybės (toliau vadinama – Statistikos departamentas) organizuoti ir atlikti surašymą, apdoroti surinktus duomenis ir paskelbti surašymo rezultatus.</text:p>
      <text:p text:style-name="P21">3. Pavesti Statistikos departamentui, suderinus su Žemės ūkio ministerija, iki 2002 m. gruodžio 1 d. sudaryti iš suinteresuotų ministerijų ir kitų institucijų atstovų Lietuvos Respublikos žemės ūkio visuotinio surašymo komisiją (toliau vadinama – komisija), vadovaujamą žemės ūkio ministro. Komisijos paskirtis – svarstyti pasirengimo surašymui ir jo eigos klausimus, teikti organizacinę ir metodinę pagalbą Statistikos departamentui.</text:p>
      <text:p text:style-name="P22">4. Rekomenduoti savivaldybėms iki 2002 m. gruodžio 1 d. sudaryti savivaldybių surašymo komisijas.</text:p>
      <text:p text:style-name="P23">5. Patvirtinti pridedamus:</text:p>
      <text:p text:style-name="P24">5.1. Lietuvos Respublikos žemės ūkio 2003 metų visuotinio surašymo svarbiausių darbų planą;</text:p>
      <text:p text:style-name="P25">5.2. Savivaldybių surašymo komisijų nuostatus;</text:p>
      <text:p text:style-name="P26">5.3. Darbuotojų pasitelkimo Lietuvos Respublikos žemės ūkio 2003 metų visuotinio surašymo darbams ir jų darbo apmokėjimo tvarką.</text:p>
      <text:p text:style-name="P27"><text:span text:style-name="T28">6. Pripažinti netekusiu galios Lietuvos Respublikos Vyriausybės 1998 m. gruodžio 15 d. nutarimą Nr. 1435 „Dėl visuotinio Lietuvos Respublikos žemės ūkio surašymo“ (Žin., 1998, Nr. </text:span><text:a xlink:href="http://www3.lrs.lt/cgi-bin/preps2?a=69194&amp;b=" office:target-frame-name="_top" xlink:show="replace"><text:span text:style-name="T29">111-3071</text:span></text:a><text:span text:style-name="T30">).</text:span></text:p>
      <text:p text:style-name="P31"/>
      <text:p text:style-name="P32"/>
      <text:p text:style-name="P33">Ministras Pirmininkas<text:tab/>Algirdas Brazauskas</text:p>
      <text:p text:style-name="P34"/>
      <text:p text:style-name="P35">Žemės ūkio ministras<text:tab/>Jeronimas Kraujelis</text:p>
      <text:p text:style-name="P36">_____________________</text:p>
      <text:p text:style-name="P37">Patvirtinta</text:p>
      <text:p text:style-name="P38">Lietuvos Respublikos Vyriausybės<text:line-break/>2002 m. lapkričio 19 d. nutarimu Nr. 1802</text:p>
      <text:p text:style-name="P39"/>
      <text:p text:style-name="P40">Lietuvos Respublikos žemės ūkio 2003 metų Visuotinio surašymo</text:p>
      <text:p text:style-name="P41">svarbiausių darbų planas</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Numatomi darbai</text:p>
            </table:table-cell>
            <table:table-cell table:style-name="TableCell53">
              <text:p text:style-name="P54">Atlikimo terminas</text:p>
            </table:table-cell>
            <table:table-cell table:style-name="TableCell55">
              <text:p text:style-name="P56">Atsakingi vykdytojai</text:p>
            </table:table-cell>
          </table:table-row>
        </table:table-header-rows>
        <table:table-row table:style-name="TableRow57">
          <table:table-cell table:style-name="TableCell58">
            <text:p text:style-name="P59">1.</text:p>
          </table:table-cell>
          <table:table-cell table:style-name="TableCell60">
            <text:p text:style-name="Normal"><text:span text:style-name="T61">Atsižvelgiant į Jungtinių Tautų<text:s/></text:span><text:soft-page-break/><text:span text:style-name="T62">Statistikos komisijos, Europos ekonomikos komisijos ir Europos Bendrijų Statistikos tarnybos (</text:span><text:span text:style-name="T63">Eurostat</text:span><text:span text:style-name="T64">) rekomendacijas, parengti Lietuvos Respublikos žemės ūkio visuotinio surašymo (toliau vadinama – surašymas) lapo ir jo pildymo taisyklių projektą</text:span></text:p>
          </table:table-cell>
          <table:table-cell table:style-name="TableCell65">
            <text:p text:style-name="P66">2002 metų<text:s/><text:soft-page-break/>gruodis</text:p>
          </table:table-cell>
          <table:table-cell table:style-name="TableCell67">
            <text:p text:style-name="P68">Statistikos departamentas prie<text:s/><text:soft-page-break/>Lietuvos Respublikos Vyriausybės (toliau vadinama – Statistikos departamentas) su suinteresuotomis ministerijomis ir kitomis institucijomis</text:p>
          </table:table-cell>
        </table:table-row>
        <text:soft-page-break/>
        <table:table-row table:style-name="TableRow69">
          <table:table-cell table:style-name="TableCell70">
            <text:p text:style-name="P71">2.</text:p>
          </table:table-cell>
          <table:table-cell table:style-name="TableCell72">
            <text:p text:style-name="P73">Patvirtinti surašymo lapą, jo pildymo taisykles ir paskelbti juos „Valstybės žiniose“</text:p>
          </table:table-cell>
          <table:table-cell table:style-name="TableCell74">
            <text:p text:style-name="P75">2003 metų sausis</text:p>
          </table:table-cell>
          <table:table-cell table:style-name="TableCell76">
            <text:p text:style-name="P77">Statistikos departamentas, suderinęs su Žemės ūkio ministerija</text:p>
          </table:table-cell>
        </table:table-row>
        <table:table-row table:style-name="TableRow78">
          <table:table-cell table:style-name="TableCell79">
            <text:p text:style-name="P80">3.</text:p>
          </table:table-cell>
          <table:table-cell table:style-name="TableCell81">
            <text:p text:style-name="P82">Išspausdinti surašymo lapus, šio lapo pildymo taisykles ir kitus formuliarus</text:p>
          </table:table-cell>
          <table:table-cell table:style-name="TableCell83">
            <text:p text:style-name="P84">2003 metų sausis – balandis</text:p>
          </table:table-cell>
          <table:table-cell table:style-name="TableCell85">
            <text:p text:style-name="P86">Statistikos departamentas</text:p>
          </table:table-cell>
        </table:table-row>
        <table:table-row table:style-name="TableRow87">
          <table:table-cell table:style-name="TableCell88" table:number-columns-spanned="4">
            <text:p text:style-name="P89">[Galioja iki 2003-03-31]</text:p>
          </table:table-cell>
          <table:covered-table-cell/>
          <table:covered-table-cell/>
          <table:covered-table-cell/>
        </table:table-row>
        <table:table-row table:style-name="TableRow90">
          <table:table-cell table:style-name="TableCell91">
            <text:p text:style-name="P92">4.</text:p>
          </table:table-cell>
          <table:table-cell table:style-name="TableCell93">
            <text:p text:style-name="P94">Sudaryti privačios žemės savininkų ir žemės ūkio veiklos subjektų sąrašus, nurodyti jų valdomos žemės plotus ir suskirstyti Lietuvos Respublikos teritoriją į surašymo apylinkes pagal esamą administracinį Lietuvos Respublikos teritorijos suskirstymą</text:p>
          </table:table-cell>
          <table:table-cell table:style-name="TableCell95">
            <text:p text:style-name="P96">2002 metų lapkritis – gruodis</text:p>
          </table:table-cell>
          <table:table-cell table:style-name="TableCell97">
            <text:p text:style-name="P98">Statistikos departamentas ir teritorinės statistikos įstaigos, savivaldybės, Nacionalinė žemės tarnyba prie Žemės ūkio ministerijos, apskričių viršininkai, Žemės ir kito nekilnojamojo turto kadastro ir registro valstybės įmonė<text:s/></text:p>
          </table:table-cell>
        </table:table-row>
        <table:table-row table:style-name="TableRow99">
          <table:table-cell table:style-name="TableCell100" table:number-columns-spanned="4">
            <text:p text:style-name="P101">[Galioja nuo 2003-04-01]</text:p>
          </table:table-cell>
          <table:covered-table-cell/>
          <table:covered-table-cell/>
          <table:covered-table-cell/>
        </table:table-row>
        <table:table-row table:style-name="TableRow102">
          <table:table-cell table:style-name="TableCell103">
            <text:p text:style-name="P104">4.</text:p>
          </table:table-cell>
          <table:table-cell table:style-name="TableCell105">
            <text:p text:style-name="P106">Sudaryti privačios žemės savininkų ir žemės ūkio veiklos subjektų sąrašus, nurodyti jų valdomos žemės plotus ir suskirstyti Lietuvos Respublikos teritoriją į surašymo apylinkes pagal esamą administracinį Lietuvos Respublikos teritorijos suskirstymą</text:p>
          </table:table-cell>
          <table:table-cell table:style-name="TableCell107">
            <text:p text:style-name="P108">2002 metų lapkritis – gruodis</text:p>
          </table:table-cell>
          <table:table-cell table:style-name="TableCell109">
            <text:p text:style-name="P110">Statistikos departamentas ir teritorinės statistikos įstaigos, savivaldybės, Nacionalinė žemės tarnyba prie Žemės ūkio ministerijos, apskričių viršininkai, valstybės įmonė Registrų centras</text:p>
          </table:table-cell>
        </table:table-row>
        <table:table-row table:style-name="TableRow111">
          <table:table-cell table:style-name="TableCell112">
            <text:p text:style-name="P113">5.<text:line-break/><text:line-break/>5.1.<text:line-break/><text:line-break/><text:line-break/>5.2.</text:p>
          </table:table-cell>
          <table:table-cell table:style-name="TableCell114">
            <text:p text:style-name="P115">Sudaryti surašymo organizavimo planus:<text:line-break/>savivaldybių<text:line-break/><text:line-break/><text:line-break/>Lietuvos Respublikos</text:p>
          </table:table-cell>
          <table:table-cell table:style-name="TableCell116">
            <text:p text:style-name="P117"><text:line-break/><text:line-break/>2003 metų sausis<text:line-break/><text:line-break/>2003 metų vasaris</text:p>
          </table:table-cell>
          <table:table-cell table:style-name="TableCell118">
            <text:p text:style-name="P119"><text:line-break/><text:line-break/>teritorinės statistikos įstaigos<text:line-break/><text:line-break/><text:line-break/>Statistikos departamentas</text:p>
          </table:table-cell>
        </table:table-row>
        <table:table-row table:style-name="TableRow120">
          <table:table-cell table:style-name="TableCell121">
            <text:p text:style-name="P122">6.</text:p>
          </table:table-cell>
          <table:table-cell table:style-name="TableCell123">
            <text:p text:style-name="P124">Parengti surašymo populiarinimo planą<text:line-break/></text:p>
          </table:table-cell>
          <table:table-cell table:style-name="TableCell125">
            <text:p text:style-name="P126">2002 metų gruodis</text:p>
          </table:table-cell>
          <table:table-cell table:style-name="TableCell127">
            <text:p text:style-name="P128">Statistikos departamentas, Žemės ūkio ministerija, Žemės ūkio rūmai, Ūkininkų sąjunga, Žemės ūkio bendrovių asociacija, Žemės ūkio konsultavimo tarnyba</text:p>
          </table:table-cell>
        </table:table-row>
        <table:table-row table:style-name="TableRow129">
          <table:table-cell table:style-name="TableCell130">
            <text:p text:style-name="P131">7.</text:p>
          </table:table-cell>
          <table:table-cell table:style-name="TableCell132">
            <text:p text:style-name="P133">Įgyvendinti surašymo populiarinimo planą</text:p>
          </table:table-cell>
          <table:table-cell table:style-name="TableCell134">
            <text:p text:style-name="P135">2002 metų gruodis – 2003 metų birželis</text:p>
          </table:table-cell>
          <table:table-cell table:style-name="TableCell136">
            <text:p text:style-name="P137">Statistikos departamentas, Žemės ūkio ministerija, Žemės ūkio rūmai, Ūkininkų sąjunga, Žemės ūkio bendrovių asociacija, Žemės ūkio konsultavimo tarnyba</text:p>
          </table:table-cell>
        </table:table-row>
        <table:table-row table:style-name="TableRow138">
          <table:table-cell table:style-name="TableCell139">
            <text:p text:style-name="P140">8.</text:p>
          </table:table-cell>
          <table:table-cell table:style-name="TableCell141">
            <text:p text:style-name="P142">Parengti surašymo duomenų apsaugos ir konfidencialumo užtikrinimo tvarką<text:s/></text:p>
          </table:table-cell>
          <table:table-cell table:style-name="TableCell143">
            <text:p text:style-name="P144">2002 metų<text:line-break/><text:s/>IV ketvirtis</text:p>
          </table:table-cell>
          <table:table-cell table:style-name="TableCell145">
            <text:p text:style-name="P146">Statistikos departamentas</text:p>
          </table:table-cell>
        </table:table-row>
        <table:table-row table:style-name="TableRow147">
          <table:table-cell table:style-name="TableCell148">
            <text:p text:style-name="P149">9.</text:p>
          </table:table-cell>
          <table:table-cell table:style-name="TableCell150">
            <text:p text:style-name="P151">Pasitelkti surašymo darbuotojus ir organizuoti jų mokymą</text:p>
          </table:table-cell>
          <table:table-cell table:style-name="TableCell152">
            <text:p text:style-name="P153">2003 metų kovas – gegužė</text:p>
          </table:table-cell>
          <table:table-cell table:style-name="TableCell154">
            <text:p text:style-name="P155">Statistikos departamentas ir teritorinės statistikos įstaigos</text:p>
          </table:table-cell>
        </table:table-row>
        <table:table-row table:style-name="TableRow156">
          <table:table-cell table:style-name="TableCell157">
            <text:p text:style-name="P158">10.</text:p>
          </table:table-cell>
          <table:table-cell table:style-name="TableCell159">
            <text:p text:style-name="P160">Suteikti surašymo darbuotojams patalpas, kurių reikia jų funkcijoms atlikti (pasirengimo surašymui ir jo vykdymo metu)</text:p>
          </table:table-cell>
          <table:table-cell table:style-name="TableCell161">
            <text:p text:style-name="P162">2003 metų kovas – liepa</text:p>
          </table:table-cell>
          <table:table-cell table:style-name="TableCell163">
            <text:p text:style-name="P164">teritorinės statistikos įstaigos, savivaldybės</text:p>
          </table:table-cell>
        </table:table-row>
        <text:soft-page-break/>
        <table:table-row table:style-name="TableRow165">
          <table:table-cell table:style-name="TableCell166">
            <text:p text:style-name="P167">11.</text:p>
          </table:table-cell>
          <table:table-cell table:style-name="TableCell168">
            <text:p text:style-name="P169">Padėti užtikrinti surašymo darbuotojų saugumą surašymo metu</text:p>
          </table:table-cell>
          <table:table-cell table:style-name="TableCell170">
            <text:p text:style-name="P171">2003 metų birželis</text:p>
          </table:table-cell>
          <table:table-cell table:style-name="TableCell172">
            <text:p text:style-name="P173">Vidaus reikalų ministerija, savivaldybės</text:p>
          </table:table-cell>
        </table:table-row>
        <table:table-row table:style-name="TableRow174">
          <table:table-cell table:style-name="TableCell175">
            <text:p text:style-name="P176">12.</text:p>
          </table:table-cell>
          <table:table-cell table:style-name="TableCell177">
            <text:p text:style-name="P178">Atlikti surašymą<text:s/></text:p>
          </table:table-cell>
          <table:table-cell table:style-name="TableCell179">
            <text:p text:style-name="P180">2003 metų birželis</text:p>
          </table:table-cell>
          <table:table-cell table:style-name="TableCell181">
            <text:p text:style-name="P182">Statistikos departamentas ir teritorinės statistikos įstaigos</text:p>
          </table:table-cell>
        </table:table-row>
        <table:table-row table:style-name="TableRow183">
          <table:table-cell table:style-name="TableCell184">
            <text:p text:style-name="P185">13.<text:line-break/><text:line-break/><text:line-break/>13.1.<text:line-break/><text:line-break/><text:line-break/>13.2.</text:p>
          </table:table-cell>
          <table:table-cell table:style-name="TableCell186">
            <text:p text:style-name="P187">Apdoroti surašymo medžiagą ir paskelbti rezultatus:<text:line-break/><text:line-break/>parengti ir paskelbti pagrindinę išankstinę informaciją<text:line-break/><text:line-break/>parengti ir skelbti galutinę išsamią informaciją</text:p>
          </table:table-cell>
          <table:table-cell table:style-name="TableCell188">
            <text:p text:style-name="P189"><text:line-break/><text:line-break/><text:line-break/>2003 metų spalis<text:line-break/><text:line-break/>2003 – 2004 metai, pagal atskirą planą</text:p>
          </table:table-cell>
          <table:table-cell table:style-name="TableCell190">
            <text:p text:style-name="P191">Statistikos departamentas</text:p>
          </table:table-cell>
        </table:table-row>
        <table:table-row table:style-name="TableRow192">
          <table:table-cell table:style-name="TableCell193">
            <text:p text:style-name="P194">14.</text:p>
          </table:table-cell>
          <table:table-cell table:style-name="TableCell195">
            <text:p text:style-name="P196">Analizuoti, rengti ir skelbti surašymo rezultatus (įskaitant parengtus geografinių informacinių sistemų priemonėmis) atsižvelgiant į naudotojų reikmes<text:s/></text:p>
          </table:table-cell>
          <table:table-cell table:style-name="TableCell197">
            <text:p text:style-name="P198">pagal naudotojų užsakymus</text:p>
          </table:table-cell>
          <table:table-cell table:style-name="TableCell199">
            <text:p text:style-name="P200">Statistikos departamentas</text:p>
          </table:table-cell>
        </table:table-row>
      </table:table>
      <text:p text:style-name="P201">Priedo pakeitimai:</text:p>
      <text:p text:style-name="P202"><text:span text:style-name="T203">Nr.<text:s/></text:span><text:a xlink:href="http://www3.lrs.lt/cgi-bin/preps2?a=206179&amp;b=" office:target-frame-name="_top" xlink:show="replace"><text:span text:style-name="T204">279</text:span></text:a><text:span text:style-name="T205">, 2003-03-03, Žin., 2003, Nr. 24-991 (2003-03-07)</text:span></text:p>
      <text:p text:style-name="P206"/>
      <text:p text:style-name="P207">––––––––––––––––</text:p>
      <text:p text:style-name="P208">Patvirtinta</text:p>
      <text:p text:style-name="P209">Lietuvos Respublikos Vyriausybės<text:line-break/>2002 m. lapkričio 19 d. nutarimu Nr. 1802</text:p>
      <text:p text:style-name="P210"/>
      <text:p text:style-name="P211"/>
      <text:p text:style-name="P212">SAVIVALDYBIŲ SURAŠYMO KOMISIJŲ NUOSTATAI</text:p>
      <text:p text:style-name="P213"/>
      <text:p text:style-name="P214">I. BENDROSIOS NUOSTATOS</text:p>
      <text:list text:style-name="LFO1" text:continue-numbering="true">
        <text:list-item>
          <text:p text:style-name="P215">Savivaldybių surašymo komisijos (toliau vadinama – komisijos) koordinuoja pasirengimo Lietuvos Respublikos žemės ūkio 2003 metų visuotiniam surašymui (toliau vadinama – surašymas) darbus ir jų atlikimą savo savivaldybių teritorijose.</text:p>
        </text:list-item>
        <text:list-item>
          <text:p text:style-name="P216">Komisijos savo veikloje vadovaujasi Lietuvos Respublikos Konstitucija, Lietuvos Respublikos vietos savivaldos įstatymu, Lietuvos Respublikos žemės ūkio ir kaimo plėtros įstatymu, Lietuvos Respublikos statistikos įstatymu, šiais nuostatais ir kitais teisės aktais.</text:p>
        </text:list-item>
      </text:list>
      <text:p text:style-name="P217"/>
      <text:p text:style-name="P218"><text:span text:style-name="T219">II.<text:s/></text:span><text:span text:style-name="T220">Komisijų uždaviniai ir funkcijos</text:span></text:p>
      <text:p text:style-name="P221">3. Svarbiausias komisijų uždavinys – koordinuoti ir kontroliuoti pasirengimą surašymui ir jo atlikimą savo savivaldybių teritorijose.</text:p>
      <text:p text:style-name="P222">4. Įgyvendindamos šį uždavinį, komisijos:</text:p>
      <text:p text:style-name="P223">4.1. koordinuoja ir kontroliuoja pasirengimą surašymui ir jo eigą;</text:p>
      <text:p text:style-name="P224">4.2. teikia teritorinėms statistikos įstaigoms pagalbą sudarant privačios žemės savininkų ir žemės ūkio veiklos subjektų sąrašus;</text:p>
      <text:p text:style-name="P225">4.3. rengia ir teikia Statistikos departamentui ir teritorinėms statistikos įstaigoms pasiūlymus dėl pasirengimo surašymui ir jo atlikimo;</text:p>
      <text:p text:style-name="P226">4.4. teikia teritorinėms statistikos įstaigoms pasiūlymus dėl teritorijos suskirstymo į surašymo apylinkes ir padeda pasitelkti surašymo darbuotojus;</text:p>
      <text:p text:style-name="P227">4.5. padeda teritorinėms statistikos įstaigoms parengti savivaldybių surašymo organizavimo planus;</text:p>
      <text:p text:style-name="P228">4.6. nagrinėja suinteresuotų asmenų pasiūlymus ir skundus surašymo klausimais, teikia dėl jų pasiūlymus Statistikos departamentui ir teritorinėms statistikos įstaigoms;</text:p>
      <text:p text:style-name="P229">4.7. teikia teritorinėms statistikos įstaigoms pasiūlymus, kaip užtikrinti surašymo lapų duomenų apsaugą ir konfidencialumą.</text:p>
      <text:p text:style-name="P230"/>
      <text:p text:style-name="P231">III. Komisijų teisės</text:p>
      <text:p text:style-name="P232">5. Įgyvendindamos joms pavestus uždavinius ir funkcijas, komisijos turi teisę:</text:p>
      <text:p text:style-name="P233">5.1. gauti iš atitinkamų institucijų informaciją, kurios reikia vertinant pasirengimą surašymui ir jo atlikimą;</text:p>
      <text:p text:style-name="P234">5.2. tikrinti, kaip vykdomi savivaldybių surašymo organizavimo planai;</text:p>
      <text:p text:style-name="P235">5.3. kviesti į posėdžius su surašymu susijusių institucijų atstovus;</text:p>
      <text:p text:style-name="P236">5.4. išklausyti posėdžiuose su surašymu susijusių institucijų atstovų informaciją apie pasirengimą surašymui.</text:p>
      <text:p text:style-name="P237"/>
      <text:p text:style-name="P238">IV. Komisijų sudarymas</text:p>
      <text:list text:style-name="LFO2" text:continue-numbering="true">
        <text:list-item>
          <text:p text:style-name="P239">Komisijas sudaro, jų pirmininkus skiria savivaldybių merai.<text:s/></text:p>
        </text:list-item>
        <text:list-item>
          <text:p text:style-name="P240">Komisijos sudaromos iš savivaldybių ir kitų institucijų, susijusių su žemės ir jos naudotojų apskaita, valstybės tarnautojų (darbuotojų), ūkininkams atstovaujančių organizacijų atstovų – ne mažiau kaip iš 5 narių.</text:p>
        </text:list-item>
      </text:list>
      <text:p text:style-name="P241"/>
      <text:p text:style-name="P242">V. Komisijų darbo organizavimas</text:p>
      <text:list text:style-name="LFO2" text:continue-numbering="true">
        <text:list-item>
          <text:p text:style-name="P243">Komisijų posėdžiai rengiami prireikus, bet ne rečiau kaip kartą per mėnesį.</text:p>
        </text:list-item>
        <text:list-item>
          <text:p text:style-name="P244">Posėdžius šaukia komisijos pirmininkas.</text:p>
        </text:list-item>
        <text:list-item>
          <text:p text:style-name="P245">Komisijų posėdžiai teisėti, jeigu juose dalyvauja daugiau kaip pusė komisijos narių.</text:p>
        </text:list-item>
        <text:list-item>
          <text:p text:style-name="P246">Komisijų sprendimai priimami balsų dauguma, o kai jie pasiskirsto po lygiai, lemia komisijos pirmininko balsas.</text:p>
        </text:list-item>
        <text:list-item>
          <text:p text:style-name="P247">Komisijų sprendimai pateikiami suinteresuotoms valstybės ir savivaldybių institucijoms, skelbiami visuomenės informavimo priemonėse. Sprendimus pasirašo komisijos pirmininkas.</text:p>
        </text:list-item>
        <text:list-item>
          <text:p text:style-name="P248">Komisijų raštvedybos išlaidas padengia teritorinės statistikos įstaigos.</text:p>
        </text:list-item>
      </text:list>
      <text:p text:style-name="P249"/>
      <text:p text:style-name="P250">VI. Komisijų darbo trukmė</text:p>
      <text:list text:style-name="LFO2" text:continue-numbering="true">
        <text:list-item>
          <text:p text:style-name="P251">Komisijų veiklą nutraukia savivaldybių merai, gavę Statistikos departamento pranešimą, kad surašymas baigtas ir jo medžiaga priimta.</text:p>
        </text:list-item>
      </text:list>
      <text:p text:style-name="P252"/>
      <text:p text:style-name="P253">––––––––––––––––</text:p>
      <text:p text:style-name="P254">Patvirtinta</text:p>
      <text:p text:style-name="P255">Lietuvos Respublikos Vyriausybės<text:line-break/>2002 m. lapkričio 19 d. nutarimu Nr. 1802</text:p>
      <text:p text:style-name="P256"/>
      <text:p text:style-name="P257">DARBUOTOJŲ PASITELKIMO LIETUVOS RESPUBLIKOS ŽEMĖS ŪKIO 2003 METŲ VISUOTINIO SURAŠYMO DARBAMS IR JŲ DARBO APMOKĖJIMO TVARKA</text:p>
      <text:p text:style-name="P258"/>
      <text:p text:style-name="P259">1. Ši tvarka reglamentuoja Lietuvos Respublikos žemės ūkio 2003 metų visuotinio surašymo (toliau vadinama – surašymas) darbams reikalingų darbuotojų – surašymo skyrių vedėjų, instruktorių ir surašinėtojų – pasitelkimą ir jų darbo apmokėjimą.<text:s/></text:p>
      <text:p text:style-name="P260">2. Surašymo darbuotojus Lietuvos Respublikos teritorijos administraciniuose vienetuose pasitelkia teritorinės statistikos įstaigos, savivaldybių surašymo komisijų padedamos.</text:p>
      <text:p text:style-name="P261">3. Surašymo darbuotojais gali būti pasitelkiami valstybinę kalbą mokantys ir turintys ne mažesnį kaip bendrąjį vidurinį išsilavinimą fiziniai asmenys, išskyrus valstybės tarnautojus. Priimant į darbą, reikalaujama pateikti valstybinės kalbos mokėjimą patvirtinantį dokumentą. Valstybinės kalbos mokėjimą patvirtinančių dokumentų nereikalaujama iš asmenų, baigusių lietuviškąsias bendrojo lavinimo mokyklas, aukštesniųjų ir aukštųjų mokyklų grupes lietuvių dėstomąja kalba ir baigusių Lietuvoje nelietuviškąsias bendrojo lavinimo arba joms prilygstančias mokyklas 1991 metais ir vėliau.</text:p>
      <text:p text:style-name="P262">4. Teritorinės statistikos įstaigos pasitelkia asmenis dirbti surašymo skyrių vedėjais, instruktoriais ir surašinėtojais, vadovaudamosi Lietuvos Respublikos statistikos departamento prie Lietuvos Respublikos Vyriausybės (toliau vadinama – Statistikos departamentas) nustatytu surašymo skyrių, instruktorių ir surašymo apylinkių skaičiumi. Teritorinės statistikos įstaigos parengia ir sudaro surašinėtojų rezervą (5 procentai bendro surašymo darbuotojų skaičiaus).</text:p>
      <text:p text:style-name="P263">5. Parinktus asmenis teritorinių statistikos įstaigų darbuotojai moko ir jų žinias tikrina testavimo būdu.</text:p>
      <text:p text:style-name="P264">6. Su geriausiai išlaikiusiais testą asmenimis teritorinių statistikos įstaigų vadovai sudaro terminuotas darbo sutartis. Nustatomi darbo sutarčių terminai: surašymo skyrių vedėjams ir instruktoriams – iki surašymo darbų pabaigos, surašinėtojams – ne ilgiau kaip 1 mėnuo. Konkrečias šių darbuotojų pasitelkimo datas nustato, jų mokymą ir žinių tikrinimą organizuoja Statistikos departamentas.</text:p>
      <text:p text:style-name="P265">7. Surašymo darbuotojas, pasirašydamas darbo sutartį, pasirašo ir pasižadėjimą saugoti surašymo duomenų konfidencialumą.</text:p>
      <text:p text:style-name="P266">8. Surašymo darbuotojui išduodamas Statistikos departamento nustatytos formos pažymėjimas su nuotrauka. Pažymėjime įrašoma asmens vardas ir pavardė, asmens kodas, pareigos. Pažymėjimą pasirašo jį išduodančios teritorinės statistikos įstaigos vadovas.</text:p>
      <text:p text:style-name="P267">9. Surašymo skyrių vedėjams nustatomas 1050 litų, instruktoriams – 850 litų atlyginimas per mėnesį. Surašinėtojams mokama už tinkamai užpildytus surašymo lapus. Statistikos departamentas, atsižvelgdamas į tam skirtus asignavimus, nustato surašymo lapo pildymo įkainius ir kokybės reikalavimus. Valandinis atlygis, taikomas įkainiams apskaičiuoti, negali būti mažesnis už Lietuvos Respublikos Vyriausybės nustatytą minimalų valandinį atlygį.</text:p>
      <text:p text:style-name="P268">10. Surašymo medžiagą priima (pasirašydami atliktų darbų perdavimo aktą): iš surašinėtojų – instruktoriai, iš instruktorių – surašymo skyrių vedėjai, iš surašymo skyrių vedėjų – teritorinių statistikos įstaigų vadovai.<text:s/></text:p>
      <text:p text:style-name="P269">––––––––––––––––</text:p>
      <text:p text:style-name="P270">Pakeitimai:</text:p>
      <text:p text:style-name="P271"/>
      <text:p text:style-name="P272">1.</text:p>
      <text:p text:style-name="P273">Lietuvos Respublikos Vyriausybė, Nutarimas</text:p>
      <text:p text:style-name="P274"><text:span text:style-name="T275">Nr.<text:s/></text:span><text:a xlink:href="http://www3.lrs.lt/cgi-bin/preps2?a=206179&amp;b=" office:target-frame-name="_top" xlink:show="replace"><text:span text:style-name="T276">279</text:span></text:a><text:span text:style-name="T277">, 2003-03-03, Žin., 2003, Nr. 24-991 (2003-03-07)</text:span></text:p>
      <text:p text:style-name="P278">DĖL ŽEMĖS IR KITO NEKILNOJAMOJO TURTO KADASTRO IR REGISTRO VALSTYBĖS ĮMONĖS PAVADINIMO PAKEITIMO</text:p>
      <text:p text:style-name="P279"/>
      <text:p text:style-name="P280">*** Pabaiga ***</text:p>
      <text:p text:style-name="P281"/>
      <text:p text:style-name="P282"/>
      <text:p text:style-name="P283">Redagavo: Angonita Rupšytė (2003-05-18)</text:p>
      <text:p text:style-name="P284"><text:a xlink:href="mailto:anrups@lrs.lt" office:target-frame-name="_top" xlink:show="replace"><text:span text:style-name="T285">anrups@lrs.lt</text:span></text:a></text:p>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20:20:00Z</meta:creation-date>
    <dc:date>2015-02-16T20:20:00Z</dc:date>
    <meta:print-date>2002-11-19T13:55:00Z</meta:print-date>
    <meta:template xlink:href="Normal" xlink:type="simple"/>
    <meta:editing-cycles>2</meta:editing-cycles>
    <meta:editing-duration>PT0S</meta:editing-duration>
    <meta:document-statistic meta:page-count="3" meta:paragraph-count="172" meta:word-count="1576" meta:character-count="13086" meta:row-count="389" meta:non-whitespace-character-count="11682"/>
  </office:meta>
</office:document-meta>
</file>