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6" style:parent-style-name="DefaultParagraphFont" style:family="text">
      <style:text-properties fo:text-transform="uppercase" fo:color="#000000"/>
    </style:style>
    <style:style style:name="T207" style:parent-style-name="DefaultParagraphFont" style:family="text">
      <style:text-properties fo:text-transform="uppercase"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02</text:span></text:p>
      <text:p text:style-name="P7"/>
      <text:p text:style-name="P8"><text:span text:style-name="T9">Įstatymas paskelbtas: Žin. 2012, Nr.<text:s/></text:span><text:a xlink:href="https://www.e-tar.lt/portal/legalAct.html?documentId=TAR.C9C9C1E801C4" office:target-frame-name="_top" xlink:show="replace"><text:span text:style-name="T10">63-3161</text:span></text:a><text:span text:style-name="T11">, i. k. 1121010ISTA0XI-2017</text:span></text:p>
      <text:p text:style-name="P12"/>
      <text:p text:style-name="P13"><text:span text:style-name="T14"/><text:span text:style-name="T15">LIETUVOS RESPUBLIKOS<text:s/></text:span></text:p>
      <text:p text:style-name="P16">FARMACIJOS ĮSTATYMO 2, 4, 5, 7, 35, 39, 76 STRAIPSNIŲ<text:s/></text:p>
      <text:p text:style-name="P17">PAKEITIMO IR PAPILDYMO<text:s/></text:p>
      <text:p text:style-name="P18">ĮSTATYMAS</text:p>
      <text:p text:style-name="P19"/>
      <text:p text:style-name="P20">2012 m. gegužės 15 d. Nr. XI-2017<text:s/></text:p>
      <text:p text:style-name="P21">Vilnius</text:p>
      <text:p text:style-name="P22"/>
      <text:p text:style-name="P23"><text:span text:style-name="T24">(Žin., 2006, Nr.<text:s/></text:span><text:a xlink:href="https://www.e-tar.lt/portal/lt/legalAct/TAR.FF33B3BF23DD" office:target-frame-name="_blank" xlink:show="new"><text:span text:style-name="T25">78-3056</text:span></text:a><text:span text:style-name="T26">; 2008, Nr.<text:s/></text:span><text:a xlink:href="https://www.e-tar.lt/portal/lt/legalAct/TAR.63F0DB115080" office:target-frame-name="_blank" xlink:show="new"><text:span text:style-name="T27">149-5991</text:span></text:a><text:span text:style-name="T28">; 2010, Nr.<text:s/></text:span><text:a xlink:href="https://www.e-tar.lt/portal/lt/legalAct/TAR.79BBE03F28EA" office:target-frame-name="_blank" xlink:show="new"><text:span text:style-name="T29">1-32</text:span></text:a><text:span text:style-name="T30">; 2011, Nr.<text:s/></text:span><text:a xlink:href="https://www.e-tar.lt/portal/lt/legalAct/TAR.1EB79848D334" office:target-frame-name="_blank" xlink:show="new"><text:span text:style-name="T31">69-3291</text:span></text:a><text:span text:style-name="T32">, Nr.<text:s/></text:span><text:a xlink:href="https://www.e-tar.lt/portal/lt/legalAct/TAR.D407683F1727" office:target-frame-name="_blank" xlink:show="new"><text:span text:style-name="T33">86-414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3 dalies pakeitimas</text:span></text:p>
      <text:p text:style-name="P40"><text:span text:style-name="T41">Pakeisti 2 straipsnio 13 dalį ir ją išdėstyti taip:</text:span></text:p>
      <text:p text:style-name="P42"><text:span text:style-name="T43">„</text:span><text:span text:style-name="T44">13</text:span><text:span text:style-name="T45">.<text:s/></text:span><text:span text:style-name="T46">Farmacinė paslauga</text:span><text:span text:style-name="T47"><text:s/>– vaistinėje farmacijos specialistų teikiama paslauga, apimanti gydytojo išrašytų receptų kontrolę, vertinimą, nereceptinių vaistinių preparatų parinkimą, farmacinės informacijo</text:span><text:span text:style-name="T48">s apie vaistinius preparatus teikimą gyventojams, sveikatos priežiūros ir farmacijos specialistams, taip pat jų konsultavimą.“</text:span></text:p>
      <text:p text:style-name="P49"/>
      <text:p text:style-name="P50"><text:span text:style-name="T51">2</text:span><text:span text:style-name="T52"><text:s/>straipsnis.<text:s/></text:span><text:span text:style-name="T53">4 straipsnio 9 dalies 2 punkto pakeitimas</text:span></text:p>
      <text:p text:style-name="P54"><text:span text:style-name="T55">Pakeisti 4 straipsnio 9 dalies 2 punktą ir jį išdėstyti taip</text:span><text:span text:style-name="T56">:</text:span></text:p>
      <text:p text:style-name="P57"><text:span text:style-name="T58">„</text:span><text:span text:style-name="T59">2</text:span><text:span text:style-name="T60">) jeigu licencijos turėtojas pažeidė jam nustatytus farmacinės veiklos reikalavimus, nevykdė savo pareigų ir taip sukėlė sunkų kito asmens sveikatos sutrikdymą;“.</text:span></text:p>
      <text:p text:style-name="P61"/>
      <text:p text:style-name="P62"><text:span text:style-name="T63">3</text:span><text:span text:style-name="T64"><text:s/>straipsnis.<text:s/></text:span><text:span text:style-name="T65">5 straipsnio 8 dalies papildymas 7 punktu</text:span></text:p>
      <text:p text:style-name="P66"><text:span text:style-name="T67">Papildyti 5<text:s/></text:span><text:span text:style-name="T68">straipsnio 8 dalį 7 punktu:</text:span></text:p>
      <text:p text:style-name="P69"><text:span text:style-name="T70">„</text:span><text:span text:style-name="T71">7</text:span><text:span text:style-name="T72">) jeigu vaistininko padėjėjas (farmakotechnikas) pažeidė jam nustatytus farmacinės veiklos reikalavimus, nevykdė savo pareigų ir taip sukėlė sunkų kito asmens sveikatos sutrikdymą.“</text:span></text:p>
      <text:p text:style-name="P73"/>
      <text:p text:style-name="P74"><text:span text:style-name="T75">4</text:span><text:span text:style-name="T76"><text:s/>straipsnis.<text:s/></text:span><text:span text:style-name="T77">7 straipsnio 2, 3</text:span><text:span text:style-name="T78"><text:s/>ir 4 dalių pakeitimas ir papildymas</text:span></text:p>
      <text:p text:style-name="P79"><text:span text:style-name="T80">1</text:span><text:span text:style-name="T81">. Papildyti 7 straipsnio 2 dalį 8 punktu:</text:span></text:p>
      <text:p text:style-name="P82"><text:span text:style-name="T83">„</text:span><text:span text:style-name="T84">8</text:span><text:span text:style-name="T85">) užsiimti kita Lietuvos Respublikos reglamentuojamų profesinių kvalifikacijų pripažinimo įstatyme vaistininko profesinę kvalifikaciją turinčiam asmeniui nustatyta veik</text:span><text:span text:style-name="T86">la.“</text:span></text:p>
      <text:p text:style-name="P87"><text:span text:style-name="T88">2</text:span><text:span text:style-name="T89">. Papildyti 7 straipsnio 3 dalį nauju 4 punktu:</text:span></text:p>
      <text:p text:style-name="P90"><text:span text:style-name="T91">„</text:span><text:span text:style-name="T92">4</text:span><text:span text:style-name="T93">) prižiūrėti vaistininko padėjėjo (farmakotechniko) teikiamas farmacines paslaugas, atliekamą vaistinių preparatų pardavimą (išdavimą) ir ekstemporalių vaistinių preparatų gamybą, jeigu tai<text:s/></text:span><text:span text:style-name="T94">nustatyta vaistininko pareigybės aprašyme;“.</text:span></text:p>
      <text:p text:style-name="P95"><text:span text:style-name="T96">3</text:span><text:span text:style-name="T97">. Buvusį 7 straipsnio 3 dalies 4 punktą laikyti 5 punktu.</text:span></text:p>
      <text:p text:style-name="P98"><text:span text:style-name="T99">4</text:span><text:span text:style-name="T100">. Pakeisti 7 straipsnio 4 dalies 2 punktą ir jį išdėstyti taip:</text:span></text:p>
      <text:p text:style-name="P101"><text:span text:style-name="T102">„</text:span><text:span text:style-name="T103">2</text:span><text:span text:style-name="T104">) parduoti vaistinių prekes, teikti informaciją apie jų vartojimą ir la</text:span><text:span text:style-name="T105">ikymo sąlygas, prižiūrint vaistininkui teikti farmacines paslaugas ir parduoti (išduoti) vaistinius preparatus;“.</text:span></text:p>
      <text:p text:style-name="P106"><text:span text:style-name="T107">5</text:span><text:span text:style-name="T108">. Pakeisti 7 straipsnio 4 dalies 3 punktą ir jį išdėstyti taip:</text:span></text:p>
      <text:p text:style-name="P109"><text:span text:style-name="T110">„</text:span><text:span text:style-name="T111">3</text:span><text:span text:style-name="T112">) prižiūrint vaistininkui gaminti ekstemporalius vaistinius prepa</text:span><text:span text:style-name="T113">ratus;“.</text:span></text:p>
      <text:p text:style-name="P114"/>
      <text:p text:style-name="P115"><text:span text:style-name="T116">5</text:span><text:span text:style-name="T117"><text:s/>straipsnis.<text:s/></text:span><text:span text:style-name="T118">35 straipsnio papildymas ir pakeitimas</text:span></text:p>
      <text:p text:style-name="P119"><text:span text:style-name="T120">1</text:span><text:span text:style-name="T121">. Papildyti 35 straipsnį nauja 12 dalimi:</text:span></text:p>
      <text:p text:style-name="P122"><text:span text:style-name="T123">„12.<text:s/></text:span><text:span text:style-name="T124">Vaistinės patalpose darbo laiku turi dirbti bent vienas vaistininkas, išskyrus<text:s/></text:span><text:span text:style-name="T125">miestus, turinčius mažiau kaip 3 tūkst. gyventojų, i</text:span><text:span text:style-name="T126">r kaimo gyvenamąsias vietoves, kuriuose<text:s/></text:span><text:span text:style-name="T127">nesant vaistininko vaistinės patalpose jos darbo laiku<text:s/></text:span><text:span text:style-name="T128">gali dirbti<text:s/></text:span><text:span text:style-name="T129">vaistininko padėjėjas (farmakotechnikas), iki 2006 m. įgijęs<text:s/></text:span><text:soft-page-break/><text:span text:style-name="T130">vaistininko padėjėjo (farmakotechniko) ar jai prilygintą profesinę kvalifikaciją, sveika</text:span><text:span text:style-name="T131">tos apsaugos ministro nustatyta tvarka ryšio priemonėmis prižiūrimas vaistininko.“</text:span></text:p>
      <text:p text:style-name="P132">Straipsnio dalies pakeitimai:</text:p>
      <text:p text:style-name="P133"><text:span text:style-name="T134">Nr.<text:s/></text:span><text:a xlink:href="https://www.e-tar.lt/portal/legalAct.html?documentId=0ac30f00006011ee9978886e85107ab2" office:target-frame-name="_top" xlink:show="replace"><text:span text:style-name="T135">XIV-1959</text:span></text:a><text:span text:style-name="T136">, 2023-05-16, paskelbta TAR<text:s/></text:span><text:span text:style-name="T137">2023-06-01, i. k. 2023-10825</text:span></text:p>
      <text:p text:style-name="Normal"/>
      <text:p text:style-name="P138"><text:span text:style-name="T139">2</text:span><text:span text:style-name="T140">. Papildyti 35 straipsnį nauja 12 dalimi:</text:span></text:p>
      <text:p text:style-name="P141"><text:span text:style-name="T142">„</text:span><text:span text:style-name="T143">12</text:span><text:span text:style-name="T144">. Vaistininko padėjėjo (farmakotechniko) teikiamos farmacinės paslaugos, vaistinių preparatų pardavimo (išdavimo) ir ekstemporalių vaistinių preparatų gamybos priežiūra vaist</text:span><text:span text:style-name="T145">inėje suprantama kaip receptų, pagal kuriuos vaistininko padėjėjas (farmakotechnikas) pardavė (išdavė) vaistinius preparatus, patikrinimas, jeigu reikia, vaistininko padėjėjo (farmakotechniko) konsultavimas (žodžiu ar ryšio priemonėmis), parenkant gyventoj</text:span><text:span text:style-name="T146">ui reikalingus vaistinius preparatus, teikiant farmacinę informaciją, vaistininko padėjėjo (farmakotechniko) pagamintų ekstemporalių vaistinių preparatų patikrinimas.“</text:span></text:p>
      <text:p text:style-name="P147"><text:span text:style-name="T148">3</text:span><text:span text:style-name="T149">. Buvusias 35 straipsnio 11, 12, 13, 14 ir 15 dalis laikyti atitinkamai 13, 14,</text:span><text:span text:style-name="T150"><text:s/>15, 16 ir 17 dalimis.</text:span></text:p>
      <text:p text:style-name="P151"/>
      <text:p text:style-name="P152"><text:span text:style-name="T153">6</text:span><text:span text:style-name="T154"><text:s/>straipsnis.<text:s/></text:span><text:span text:style-name="T155">39 straipsnio 1 punkto pakeitimas</text:span></text:p>
      <text:p text:style-name="P156"><text:span text:style-name="T157">Pakeisti 39 straipsnio 1 punktą ir jį išdėstyti taip:</text:span></text:p>
      <text:p text:style-name="P158"><text:span text:style-name="T159">„</text:span><text:span text:style-name="T160">1</text:span><text:span text:style-name="T161">) įdarbinti farmacinės veiklos vadovą ir pakankamai tinkamos kvalifikacijos farmacijos specialistų, suteikti jiems<text:s/></text:span><text:span text:style-name="T162">pakankamus įgaliojimus atlikti jiems pavestas pareigas. Pareigybių aprašymuose aiškiai nustatyti farmacinės veiklos vadovo ir kitų farmacijos specialistų, teikiančių farmacinę paslaugą ir parduodančių (išduodančių) vaistinius preparatus, gaminančių ekstemp</text:span><text:span text:style-name="T163">oralius vaistinius preparatus, pareigas, atsakomybę, įgaliojimus ir tarpusavio ryšius. Vaistinės kokybės užtikrinimo sistemos dokumentuose aprašyti vaistininko veiksmus, kuriuos jis atlieka vaistinėje siekdamas užtikrinti, kad vaistininko padėjėjo (farmako</text:span><text:span text:style-name="T164">techniko) teikiamos farmacinės paslaugos, vaistinių preparatų pardavimas (išdavimas) ir ekstemporalių vaistinių<text:s/></text:span><text:soft-page-break/><text:span text:style-name="T165">preparatų gamyba atitiktų teisės aktų reikalavimus;“.</text:span></text:p>
      <text:p text:style-name="P166"/>
      <text:p text:style-name="P167"><text:span text:style-name="T168">7</text:span><text:span text:style-name="T169"><text:s/>straipsnis.<text:s/></text:span><text:span text:style-name="T170">76 straipsnio 5 dalies pripažinimas netekusia galios</text:span></text:p>
      <text:p text:style-name="P171"><text:span text:style-name="T172">76 straips</text:span><text:span text:style-name="T173">nio 5 dalį pripažinti netekusia galios.</text:span></text:p>
      <text:p text:style-name="P174"/>
      <text:p text:style-name="P175"><text:span text:style-name="T176">8</text:span><text:span text:style-name="T177"><text:s/>straipsnis.<text:s/></text:span><text:span text:style-name="T178">Įstatymo įsigaliojimas ir įgyvendinimas</text:span></text:p>
      <text:p text:style-name="P179"><text:span text:style-name="T180">1</text:span><text:span text:style-name="T181">. Šis įstatymas, išskyrus 5 straipsnio 1 dalį ir šio straipsnio 3 dalį, įsigalioja po trijų mėnesių nuo šio įstatymo paskelbimo leidinyje „Valstybės ž</text:span><text:span text:style-name="T182">inios“.</text:span></text:p>
      <text:p text:style-name="P183">2.<text:s/><text:span text:style-name="T184">Šio įstatymo 5 straipsnio 1 dalis įsigalioja 2023 m. liepos 1 d.</text:span></text:p>
      <text:p text:style-name="P185">Straipsnio dalies pakeitimai:</text:p>
      <text:p text:style-name="P186"><text:span text:style-name="T187">Nr.<text:s/></text:span><text:a xlink:href="https://www.e-tar.lt/portal/legalAct.html?documentId=5861421020b011e5b336e9064144f02a" office:target-frame-name="_top" xlink:show="replace"><text:span text:style-name="T188">XII-1906</text:span></text:a><text:span text:style-name="T189">, 2015-06-25, paskelbta TAR<text:s/></text:span><text:span text:style-name="T190">2015-07-02, i. k. 2015-10696</text:span></text:p>
      <text:p text:style-name="P191"><text:span text:style-name="T192">Nr.<text:s/></text:span><text:a xlink:href="https://www.e-tar.lt/portal/legalAct.html?documentId=af73f5004aaa11eb8d9fe110e148c770" office:target-frame-name="_top" xlink:show="replace"><text:span text:style-name="T193">XIV-106</text:span></text:a><text:span text:style-name="T194">, 2020-12-22, paskelbta TAR 2020-12-30, i. k. 2020-29165</text:span></text:p>
      <text:p text:style-name="Normal"/>
      <text:p text:style-name="P195"><text:span text:style-name="T196">3</text:span><text:span text:style-name="T197">. Sveikatos apsaugos ministras iki šio įstatymo įsigali</text:span><text:span text:style-name="T198">ojimo parengia ir patvirtina šiam įstatymui įgyvendinti reikalingus teisės aktus.</text:span></text:p>
      <text:p text:style-name="P199"/>
      <text:p text:style-name="P200"><text:span text:style-name="T201">Skelbiu šį Lietuvos Respublikos Seimo priimtą įstatymą</text:span><text:span text:style-name="T202">.</text:span></text:p>
      <text:p text:style-name="P203"/>
      <text:p text:style-name="P204"/>
      <text:p text:style-name="P205"><text:span text:style-name="T206">RESPUBLIKOS PREZIDENTĖ</text:span><text:span text:style-name="T207"><text:tab/>DALIA GRYBAUSKAITĖ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5861421020b011e5b336e9064144f02a" office:target-frame-name="_top" xlink:show="replace"><text:span text:style-name="T219">XII-1906</text:span></text:a><text:span text:style-name="T220">, 2015-06-25, paskelbta TAR 2015-07-02, i. k. 2015-10696</text:span></text:p>
      <text:soft-page-break/>
      <text:p text:style-name="P221"><text:span text:style-name="T222">Lietuvos Respublikos farmacijos įstatymo 2, 4, 5, 7, 35, 39, 76 straipsnių pakeitimo ir<text:s/></text:span><text:span text:style-name="T223">papildymo įstatymo Nr. XI-2017 8 straipsnio pakeitimo įstatymas</text:span></text:p>
      <text:p text:style-name="P224"/>
      <text:p text:style-name="P225"><text:span text:style-name="T226">2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af73f5004aaa11eb8d9fe110e148c770" office:target-frame-name="_top" xlink:show="replace"><text:span text:style-name="T231">XIV-106</text:span></text:a><text:span text:style-name="T232">, 2020-12-22, paskelbta TAR 2020-12-30,<text:s/></text:span><text:span text:style-name="T233">i. k. 2020-29165</text:span></text:p>
      <text:p text:style-name="P234"><text:span text:style-name="T235">Lietuvos Respublikos farmacijos įstatymo 2, 4, 5, 7, 35, 39, 76 straipsnių pakeitimo ir papildymo įstatymo Nr. XI-2017 8 straipsnio pakeitimo įstatymas</text:span></text:p>
      <text:p text:style-name="P236"/>
      <text:p text:style-name="P237"><text:span text:style-name="T238">3.</text:span></text:p>
      <text:p text:style-name="P239"><text:span text:style-name="T240">Lietuvos Respublikos Seimas, Įstatymas</text:span></text:p>
      <text:p text:style-name="P241"><text:span text:style-name="T242">Nr.<text:s/></text:span><text:a xlink:href="https://www.e-tar.lt/portal/legalAct.html?documentId=0ac30f00006011ee9978886e85107ab2" office:target-frame-name="_top" xlink:show="replace"><text:span text:style-name="T243">XIV-1959</text:span></text:a><text:span text:style-name="T244">, 2023-05-16, paskelbta TAR 2023-06-01, i. k. 2023-10825</text:span></text:p>
      <text:p text:style-name="P245"><text:span text:style-name="T246">Lietuvos Respublikos farmacijos įstatymo 2, 4, 5, 7, 35, 39, 76 straipsnių pakeitimo ir papildymo įstatymo Nr. XI-2017 5 straipsnio p</text:span><text:span text:style-name="T247">akeitimo įstatymas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ARMACIJOS ĮSTATYMO 2, 4, 5, 7, 35, 39, 76 STRAIPSNIŲ PAKEITIMO IR PAPILDYMO ĮSTATYMAS</dc:title>
    <meta:initial-creator>Rima</meta:initial-creator>
    <dc:creator>adlibuser</dc:creator>
    <meta:creation-date>2023-06-02T04:13:00Z</meta:creation-date>
    <dc:date>2023-06-02T04:13:00Z</dc:date>
    <meta:template xlink:href="Normal.dotm" xlink:type="simple"/>
    <meta:editing-cycles>2</meta:editing-cycles>
    <meta:editing-duration>PT0S</meta:editing-duration>
    <meta:document-statistic meta:page-count="5" meta:paragraph-count="105" meta:word-count="992" meta:character-count="7465" meta:row-count="386" meta:non-whitespace-character-count="6578"/>
  </office:meta>
</office:document-meta>
</file>