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style="italic" style:font-style-asian="italic" style:font-style-complex="italic"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text-transform="uppercase"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font-style="italic" style:font-style-asian="italic" style:font-style-complex="italic"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2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FF" fo:letter-spacing="-0.0013in" style:text-underline-type="single" style:text-underline-style="solid" style:text-underline-width="auto" style:text-underline-mode="continuous"/>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FF" fo:letter-spacing="-0.0027in" style:text-underline-type="single" style:text-underline-style="solid" style:text-underline-width="auto" style:text-underline-mode="continuous"/>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FF" fo:letter-spacing="-0.0027in" style:text-underline-type="single" style:text-underline-style="solid" style:text-underline-width="auto" style:text-underline-mode="continuous"/>
    </style:style>
    <style:style style:name="T619" style:parent-style-name="DefaultParagraphFont" style:family="text">
      <style:text-properties fo:color="#000000" fo:letter-spacing="-0.0027in"/>
    </style:style>
    <style:style style:name="T620" style:parent-style-name="DefaultParagraphFont" style:family="text">
      <style:text-properties fo:color="#0000FF" fo:letter-spacing="-0.0027in" style:text-underline-type="single" style:text-underline-style="solid" style:text-underline-width="auto" style:text-underline-mode="continuous"/>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font-weight="bold" style:font-weight-asian="bold" style:font-weight-complex="bold"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55in"/>
    </style:style>
    <style:style style:name="T898" style:parent-style-name="DefaultParagraphFont" style:family="text">
      <style:text-properties fo:color="#000000" fo:letter-spacing="-0.0055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T1065" style:parent-style-name="DefaultParagraphFont" style:family="text">
      <style:text-properties fo:color="#000000" fo:letter-spacing="-0.0041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41in"/>
    </style:style>
    <style:style style:name="T1206" style:parent-style-name="DefaultParagraphFont" style:family="text">
      <style:text-properties fo:color="#000000" fo:letter-spacing="-0.0041in"/>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font-weight="bold" style:font-weight-asian="bold" style:font-weight-complex="bold"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T1738" style:parent-style-name="DefaultParagraphFont" style:family="text">
      <style:text-properties fo:font-weight="bold" style:font-weight-asian="bold" style:font-weight-complex="bold" fo:color="#000000" fo:letter-spacing="-0.0027in"/>
    </style:style>
    <style:style style:name="T1739" style:parent-style-name="DefaultParagraphFont" style:family="text">
      <style:text-properties fo:color="#000000" fo:letter-spacing="-0.0027in"/>
    </style:style>
    <style:style style:name="T1740" style:parent-style-name="DefaultParagraphFont" style:family="text">
      <style:text-properties fo:color="#000000" fo:letter-spacing="-0.0027in"/>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13in"/>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text-transform="uppercase" fo:color="#000000"/>
    </style:style>
    <style:style style:name="T1977" style:parent-style-name="DefaultParagraphFont" style:family="text">
      <style:text-properties fo:text-transform="uppercase"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style>
    <style:style style:name="T2059" style:parent-style-name="DefaultParagraphFont" style:family="text">
      <style:text-properties fo:color="#000000" fo:letter-spacing="-0.0027in"/>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fo:letter-spacing="-0.0013in"/>
    </style:style>
    <style:style style:name="T2072" style:parent-style-name="DefaultParagraphFont" style:family="text">
      <style:text-properties fo:color="#000000"/>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widows="0" fo:orphans="0" fo:text-align="justify" fo:text-indent="0.3937in"/>
      <style:text-properties fo:color="#000000"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style:font-style-complex="italic"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fo:letter-spacing="-0.0041in"/>
    </style:style>
    <style:style style:name="T2280" style:parent-style-name="DefaultParagraphFont" style:family="text">
      <style:text-properties fo:color="#000000" fo:letter-spacing="-0.0041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T2287" style:parent-style-name="DefaultParagraphFont" style:family="text">
      <style:text-properties fo:color="#000000" fo:letter-spacing="-0.0027in"/>
    </style:style>
    <style:style style:name="T2288" style:parent-style-name="DefaultParagraphFont" style:family="text">
      <style:text-properties fo:color="#000000" fo:letter-spacing="-0.0027in"/>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fo:letter-spacing="-0.0041in"/>
    </style:style>
    <style:style style:name="T2294" style:parent-style-name="DefaultParagraphFont" style:family="text">
      <style:text-properties fo:color="#000000" fo:letter-spacing="-0.0041in"/>
    </style:style>
    <style:style style:name="T2295" style:parent-style-name="DefaultParagraphFont" style:family="text">
      <style:text-properties fo:color="#000000" fo:letter-spacing="-0.0041in"/>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fo:letter-spacing="-0.0027in"/>
    </style:style>
    <style:style style:name="T2357" style:parent-style-name="DefaultParagraphFont" style:family="text">
      <style:text-properties fo:color="#000000" fo:letter-spacing="-0.0027in"/>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T2376" style:parent-style-name="DefaultParagraphFont" style:family="text">
      <style:text-properties fo:color="#000000" fo:letter-spacing="-0.0027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13in"/>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fo:letter-spacing="-0.002in"/>
    </style:style>
    <style:style style:name="T2502" style:parent-style-name="DefaultParagraphFont" style:family="text">
      <style:text-properties fo:color="#000000" fo:letter-spacing="-0.002in"/>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fo:letter-spacing="-0.002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fo:letter-spacing="-0.002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fo:letter-spacing="-0.002in"/>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13in"/>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fo:letter-spacing="-0.0013in"/>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T2578" style:parent-style-name="DefaultParagraphFont" style:family="text">
      <style:text-properties fo:color="#000000" fo:letter-spacing="-0.0013in"/>
    </style:style>
    <style:style style:name="T2579" style:parent-style-name="DefaultParagraphFont" style:family="text">
      <style:text-properties fo:color="#000000" fo:letter-spacing="-0.0013in"/>
    </style:style>
    <style:style style:name="T2580" style:parent-style-name="DefaultParagraphFont" style:family="text">
      <style:text-properties fo:font-weight="bold" style:font-weight-asian="bold" style:font-weight-complex="bold" fo:color="#000000" fo:letter-spacing="-0.0013in"/>
    </style:style>
    <style:style style:name="T2581" style:parent-style-name="DefaultParagraphFont" style:family="text">
      <style:text-properties fo:color="#000000" fo:letter-spacing="-0.0013in"/>
    </style:style>
    <style:style style:name="T2582" style:parent-style-name="DefaultParagraphFont" style:family="text">
      <style:text-properties fo:color="#000000" fo:letter-spacing="-0.0013in"/>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fo:letter-spacing="-0.0027in"/>
    </style:style>
    <style:style style:name="T2672" style:parent-style-name="DefaultParagraphFont" style:family="text">
      <style:text-properties fo:color="#000000" fo:letter-spacing="-0.0027in"/>
    </style:style>
    <style:style style:name="T2673" style:parent-style-name="DefaultParagraphFont" style:family="text">
      <style:text-properties fo:color="#000000" fo:letter-spacing="-0.0027in"/>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fo:letter-spacing="-0.0027in"/>
    </style:style>
    <style:style style:name="T2676" style:parent-style-name="DefaultParagraphFont" style:family="text">
      <style:text-properties fo:color="#000000" fo:letter-spacing="-0.0027in"/>
    </style:style>
    <style:style style:name="T2677" style:parent-style-name="DefaultParagraphFont" style:family="text">
      <style:text-properties fo:color="#000000" fo:letter-spacing="-0.0027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text-properties fo:color="#000000" fo:hyphenate="false"/>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font-weight="bold" style:font-weight-asian="bold" style:font-weight-complex="bold" fo:color="#000000" fo:letter-spacing="-0.0013in"/>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fo:letter-spacing="-0.0013in"/>
    </style:style>
    <style:style style:name="T2780" style:parent-style-name="DefaultParagraphFont" style:family="text">
      <style:text-properties fo:color="#000000" fo:letter-spacing="-0.0013in"/>
    </style:style>
    <style:style style:name="T2781" style:parent-style-name="DefaultParagraphFont" style:family="text">
      <style:text-properties fo:color="#000000" fo:letter-spacing="-0.0013in"/>
    </style:style>
    <style:style style:name="T2782" style:parent-style-name="DefaultParagraphFont" style:family="text">
      <style:text-properties fo:color="#000000" fo:letter-spacing="-0.0013in"/>
    </style:style>
    <style:style style:name="T2783" style:parent-style-name="DefaultParagraphFont" style:family="text">
      <style:text-properties fo:color="#000000" fo:letter-spacing="-0.0013in"/>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27in"/>
    </style:style>
    <style:style style:name="T2795" style:parent-style-name="DefaultParagraphFont" style:family="text">
      <style:text-properties fo:color="#000000" fo:letter-spacing="-0.0027in"/>
    </style:style>
    <style:style style:name="T2796" style:parent-style-name="DefaultParagraphFont" style:family="text">
      <style:text-properties fo:color="#000000" fo:letter-spacing="-0.0027in"/>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fo:letter-spacing="-0.0027in"/>
    </style:style>
    <style:style style:name="T2806" style:parent-style-name="DefaultParagraphFont" style:family="text">
      <style:text-properties fo:color="#000000" fo:letter-spacing="-0.0027in"/>
    </style:style>
    <style:style style:name="T2807" style:parent-style-name="DefaultParagraphFont" style:family="text">
      <style:text-properties fo:color="#000000" fo:letter-spacing="-0.0027in"/>
    </style:style>
    <style:style style:name="T2808" style:parent-style-name="DefaultParagraphFont" style:family="text">
      <style:text-properties fo:color="#000000" fo:letter-spacing="-0.0027in"/>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13in"/>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fo:letter-spacing="-0.0013in"/>
    </style:style>
    <style:style style:name="T2837" style:parent-style-name="DefaultParagraphFont" style:family="text">
      <style:text-properties fo:color="#000000" fo:letter-spacing="-0.0013in"/>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fo:letter-spacing="-0.0013in"/>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letter-spacing="-0.0027in"/>
    </style:style>
    <style:style style:name="T2889" style:parent-style-name="DefaultParagraphFont" style:family="text">
      <style:text-properties fo:color="#000000" fo:letter-spacing="-0.0027in"/>
    </style:style>
    <style:style style:name="T2890" style:parent-style-name="DefaultParagraphFont" style:family="text">
      <style:text-properties fo:color="#000000" fo:letter-spacing="-0.0027in"/>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T2894" style:parent-style-name="DefaultParagraphFont" style:family="text">
      <style:text-properties fo:color="#000000" fo:letter-spacing="-0.0013in"/>
    </style:style>
    <style:style style:name="T2895" style:parent-style-name="DefaultParagraphFont" style:family="text">
      <style:text-properties fo:color="#000000" fo:letter-spacing="-0.0013in"/>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fo:letter-spacing="-0.0027in"/>
    </style:style>
    <style:style style:name="T2903" style:parent-style-name="DefaultParagraphFont" style:family="text">
      <style:text-properties fo:color="#000000" fo:letter-spacing="-0.0027in"/>
    </style:style>
    <style:style style:name="T2904" style:parent-style-name="DefaultParagraphFont" style:family="text">
      <style:text-properties fo:color="#000000" fo:letter-spacing="-0.0027in"/>
    </style:style>
    <style:style style:name="T2905" style:parent-style-name="DefaultParagraphFont" style:family="text">
      <style:text-properties fo:color="#000000" fo:letter-spacing="-0.0027in"/>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27in"/>
    </style:style>
    <style:style style:name="T2913" style:parent-style-name="DefaultParagraphFont" style:family="text">
      <style:text-properties fo:color="#000000" fo:letter-spacing="-0.0027in"/>
    </style:style>
    <style:style style:name="T2914" style:parent-style-name="DefaultParagraphFont" style:family="text">
      <style:text-properties fo:color="#000000" fo:letter-spacing="-0.0027in"/>
    </style:style>
    <style:style style:name="T2915" style:parent-style-name="DefaultParagraphFont" style:family="text">
      <style:text-properties fo:color="#000000" fo:letter-spacing="-0.0027in"/>
    </style:style>
    <style:style style:name="P2916" style:parent-style-name="Normal" style:family="paragraph">
      <style:paragraph-properties fo:widows="0" fo:orphans="0" fo:text-align="justify" fo:text-indent="0.3937in"/>
      <style:text-properties fo:hyphenate="false"/>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fo:letter-spacing="-0.0013in"/>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13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2in"/>
    </style:style>
    <style:style style:name="T2993" style:parent-style-name="DefaultParagraphFont" style:family="text">
      <style:text-properties fo:color="#000000" fo:letter-spacing="-0.002in"/>
    </style:style>
    <style:style style:name="T2994" style:parent-style-name="DefaultParagraphFont" style:family="text">
      <style:text-properties fo:color="#000000" fo:letter-spacing="-0.0041in"/>
    </style:style>
    <style:style style:name="T2995" style:parent-style-name="DefaultParagraphFont" style:family="text">
      <style:text-properties fo:color="#000000" fo:letter-spacing="-0.002in"/>
    </style:style>
    <style:style style:name="T2996" style:parent-style-name="DefaultParagraphFont" style:family="text">
      <style:text-properties fo:color="#000000" fo:letter-spacing="-0.002in"/>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fo:widows="0" fo:orphans="0" fo:text-align="justify" fo:text-indent="0.3937in"/>
      <style:text-properties fo:color="#000000" fo:hyphenate="false"/>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T3015" style:parent-style-name="DefaultParagraphFont" style:family="text">
      <style:text-properties fo:color="#000000" fo:letter-spacing="-0.0013in"/>
    </style:style>
    <style:style style:name="T3016" style:parent-style-name="DefaultParagraphFont" style:family="text">
      <style:text-properties fo:color="#000000" fo:letter-spacing="-0.0013in"/>
    </style:style>
    <style:style style:name="T3017" style:parent-style-name="DefaultParagraphFont" style:family="text">
      <style:text-properties fo:color="#000000" fo:letter-spacing="-0.0013in"/>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27in"/>
    </style:style>
    <style:style style:name="T3020" style:parent-style-name="DefaultParagraphFont" style:family="text">
      <style:text-properties fo:color="#000000" fo:letter-spacing="-0.0027in"/>
    </style:style>
    <style:style style:name="T3021" style:parent-style-name="DefaultParagraphFont" style:family="text">
      <style:text-properties fo:color="#000000" fo:letter-spacing="-0.0027in"/>
    </style:style>
    <style:style style:name="P3022" style:parent-style-name="Normal" style:family="paragraph">
      <style:paragraph-properties fo:widows="0" fo:orphans="0" fo:text-align="center"/>
      <style:text-properties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widows="0" fo:orphans="0" fo:text-align="justify" fo:text-indent="0.3937in"/>
      <style:text-properties fo:color="#000000"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ableColumn3067" style:family="table-column">
      <style:table-column-properties style:column-width="1.5201in" style:use-optimal-column-width="false"/>
    </style:style>
    <style:style style:name="TableColumn3068" style:family="table-column">
      <style:table-column-properties style:column-width="3.143in" style:use-optimal-column-width="false"/>
    </style:style>
    <style:style style:name="TableColumn3069" style:family="table-column">
      <style:table-column-properties style:column-width="1.6354in" style:use-optimal-column-width="false"/>
    </style:style>
    <style:style style:name="Table3066" style:family="table">
      <style:table-properties style:width="6.2986in" fo:margin-left="0in" table:align="left"/>
    </style:style>
    <style:style style:name="TableRow3070" style:family="table-row">
      <style:table-row-properties style:min-row-height="0.0416in" style:use-optimal-row-height="false"/>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ableCell3075" style:family="table-cell">
      <style:table-cell-properties fo:border="0.0069in solid #000000" style:vertical-align="middle" fo:padding-top="0.0395in" fo:padding-left="0.075in" fo:padding-bottom="0.0395in" fo:padding-right="0.075in"/>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color="#000000"/>
    </style:style>
    <style:style style:name="TableCell3078" style:family="table-cell">
      <style:table-cell-properties fo:border="0.0069in solid #000000" style:vertical-align="middle" fo:padding-top="0.0395in" fo:padding-left="0.075in" fo:padding-bottom="0.0395in" fo:padding-right="0.075in"/>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color="#000000"/>
    </style:style>
    <style:style style:name="TableRow3081" style:family="table-row">
      <style:table-row-properties style:min-row-height="0.0416in" style:use-optimal-row-height="false"/>
    </style:style>
    <style:style style:name="TableCell3082" style:family="table-cell">
      <style:table-cell-properties fo:border="0.0069in solid #000000"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P3088" style:parent-style-name="Normal" style:family="paragraph">
      <style:paragraph-properties fo:widows="0" fo:orphans="0"/>
      <style:text-properties fo:color="#000000"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style:text-properties fo:color="#000000" fo:hyphenate="false"/>
    </style:style>
    <style:style style:name="TableRow3105" style:family="table-row">
      <style:table-row-properties style:min-row-height="0.0416in" style:use-optimal-row-height="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P3112" style:parent-style-name="Normal" style:family="paragraph">
      <style:paragraph-properties fo:widows="0" fo:orphans="0"/>
      <style:text-properties fo:color="#000000"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style:vertical-align="middle" fo:padding-top="0.0395in" fo:padding-left="0.075in" fo:padding-bottom="0.0395in" fo:padding-right="0.07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text-properties fo:color="#000000" fo:hyphenate="false"/>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P3136" style:parent-style-name="Normal" style:family="paragraph">
      <style:paragraph-properties fo:widows="0" fo:orphans="0"/>
      <style:text-properties fo:color="#000000"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style:vertical-align="middle" fo:padding-top="0.0395in" fo:padding-left="0.075in" fo:padding-bottom="0.0395in" fo:padding-right="0.07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text-properties fo:color="#000000" fo:hyphenate="false"/>
    </style:style>
    <style:style style:name="P3144" style:parent-style-name="Normal" style:family="paragraph">
      <style:paragraph-properties fo:widows="0" fo:orphans="0"/>
      <style:text-properties fo:color="#000000" fo:hyphenate="false"/>
    </style:style>
    <style:style style:name="TableRow3145" style:family="table-row">
      <style:table-row-properties style:min-row-height="0.0416in" style:use-optimal-row-height="false"/>
    </style:style>
    <style:style style:name="TableCell3146" style:family="table-cell">
      <style:table-cell-properties fo:border="0.0069in solid #000000" style:vertical-align="middle" fo:padding-top="0.0395in" fo:padding-left="0.075in" fo:padding-bottom="0.0395in" fo:padding-right="0.07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style:vertical-align="middle" fo:padding-top="0.0395in" fo:padding-left="0.075in" fo:padding-bottom="0.0395in" fo:padding-right="0.07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color="#000000" fo:hyphenate="false"/>
    </style:style>
    <style:style style:name="P3152" style:parent-style-name="Normal" style:family="paragraph">
      <style:paragraph-properties fo:widows="0" fo:orphans="0"/>
      <style:text-properties fo:color="#000000"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P3160" style:parent-style-name="Normal" style:family="paragraph">
      <style:paragraph-properties fo:widows="0" fo:orphans="0"/>
      <style:text-properties fo:color="#000000" fo:hyphenate="false"/>
    </style:style>
    <style:style style:name="P3161" style:parent-style-name="Normal" style:family="paragraph">
      <style:paragraph-properties fo:widows="0" fo:orphans="0" fo:text-align="justify" fo:text-indent="0.3937in"/>
      <style:text-properties fo:color="#000000"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break-before="page" fo:margin-left="3.1493in">
        <style:tab-stops/>
      </style:paragraph-properties>
      <style:text-properties fo:hyphenate="false"/>
    </style:style>
    <style:style style:name="T3172" style:parent-style-name="DefaultParagraphFont" style:family="text">
      <style:text-properties fo:color="#000000"/>
    </style:style>
    <style:style style:name="P3173" style:parent-style-name="Normal" style:family="paragraph">
      <style:paragraph-properties fo:widows="0" fo:orphans="0" fo:margin-left="3.1493in">
        <style:tab-stops/>
      </style:paragraph-properties>
      <style:text-properties fo:color="#000000" fo:hyphenate="false"/>
    </style:style>
    <style:style style:name="P3174" style:parent-style-name="Normal" style:family="paragraph">
      <style:paragraph-properties fo:widows="0" fo:orphans="0" fo:margin-left="3.1493in">
        <style:tab-stops/>
      </style:paragraph-properties>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font-style="italic" style:font-style-asian="italic" style:font-style-complex="italic" fo:color="#000000"/>
    </style:style>
    <style:style style:name="T3177" style:parent-style-name="DefaultParagraphFont" style:family="text">
      <style:text-properties fo:color="#000000"/>
    </style:style>
    <style:style style:name="P3178" style:parent-style-name="Normal" style:family="paragraph">
      <style:paragraph-properties fo:widows="0" fo:orphans="0" fo:margin-left="3.1493in">
        <style:tab-stops/>
      </style:paragraph-properties>
      <style:text-properties fo:color="#000000" fo:hyphenate="false"/>
    </style:style>
    <style:style style:name="P3179" style:parent-style-name="Normal" style:family="paragraph">
      <style:paragraph-properties fo:widows="0" fo:orphans="0" fo:margin-left="3.1493in">
        <style:tab-stops/>
      </style:paragraph-properties>
      <style:text-properties fo:color="#000000" fo:hyphenate="false"/>
    </style:style>
    <style:style style:name="P3180" style:parent-style-name="Normal" style:family="paragraph">
      <style:paragraph-properties fo:widows="0" fo:orphans="0" fo:margin-left="3.1493in">
        <style:tab-stops/>
      </style:paragraph-properties>
      <style:text-properties fo:color="#000000" fo:hyphenate="false"/>
    </style:style>
    <style:style style:name="P3181" style:parent-style-name="Normal" style:family="paragraph">
      <style:paragraph-properties fo:widows="0" fo:orphans="0" fo:margin-left="3.1493in">
        <style:tab-stops/>
      </style:paragraph-properties>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center"/>
      <style:text-properties fo:color="#000000" fo:hyphenate="false"/>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center"/>
      <style:text-properties fo:color="#000000" fo:hyphenate="false"/>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P3201" style:parent-style-name="Normal" style:family="paragraph">
      <style:paragraph-properties fo:widows="0" fo:orphans="0" fo:text-align="center"/>
      <style:text-properties fo:color="#000000" fo:hyphenate="false"/>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T3258" style:parent-style-name="DefaultParagraphFont" style:family="text">
      <style:text-properties fo:font-weight="bold" style:font-weight-asian="bold" style:font-weight-complex="bold" fo:text-transform="uppercase" fo:color="#000000"/>
    </style:style>
    <style:style style:name="P3259" style:parent-style-name="Normal" style:family="paragraph">
      <style:paragraph-properties fo:widows="0" fo:orphans="0" fo:text-align="center"/>
      <style:text-properties fo:color="#000000"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break-before="page" fo:margin-left="3.1493in">
        <style:tab-stops/>
      </style:paragraph-properties>
      <style:text-properties fo:hyphenate="false"/>
    </style:style>
    <style:style style:name="T3272" style:parent-style-name="DefaultParagraphFont" style:family="text">
      <style:text-properties fo:color="#000000"/>
    </style:style>
    <style:style style:name="P3273" style:parent-style-name="Normal" style:family="paragraph">
      <style:paragraph-properties fo:widows="0" fo:orphans="0" fo:margin-left="3.1493in">
        <style:tab-stops/>
      </style:paragraph-properties>
      <style:text-properties fo:color="#000000" fo:hyphenate="false"/>
    </style:style>
    <style:style style:name="P3274" style:parent-style-name="Normal" style:family="paragraph">
      <style:paragraph-properties fo:widows="0" fo:orphans="0" fo:margin-left="3.1493in">
        <style:tab-stops/>
      </style:paragraph-properties>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style:font-style-complex="italic" fo:color="#000000"/>
    </style:style>
    <style:style style:name="T3277" style:parent-style-name="DefaultParagraphFont" style:family="text">
      <style:text-properties fo:color="#000000"/>
    </style:style>
    <style:style style:name="P3278" style:parent-style-name="Normal" style:family="paragraph">
      <style:paragraph-properties fo:widows="0" fo:orphans="0" fo:margin-left="3.1493in">
        <style:tab-stops/>
      </style:paragraph-properties>
      <style:text-properties fo:color="#000000" fo:hyphenate="false"/>
    </style:style>
    <style:style style:name="P3279" style:parent-style-name="Normal" style:family="paragraph">
      <style:paragraph-properties fo:widows="0" fo:orphans="0" fo:margin-left="3.1493in">
        <style:tab-stops/>
      </style:paragraph-properties>
      <style:text-properties fo:color="#000000" fo:hyphenate="false"/>
    </style:style>
    <style:style style:name="P3280" style:parent-style-name="Normal" style:family="paragraph">
      <style:paragraph-properties fo:widows="0" fo:orphans="0" fo:margin-left="3.1493in">
        <style:tab-stops/>
      </style:paragraph-properties>
      <style:text-properties fo:color="#000000" fo:hyphenate="false"/>
    </style:style>
    <style:style style:name="P3281" style:parent-style-name="Normal" style:family="paragraph">
      <style:paragraph-properties fo:widows="0" fo:orphans="0" fo:margin-left="3.1493in">
        <style:tab-stops/>
      </style:paragraph-properties>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P3287" style:parent-style-name="Normal" style:family="paragraph">
      <style:paragraph-properties fo:widows="0" fo:orphans="0" fo:text-align="center"/>
      <style:text-properties fo:color="#000000" fo:hyphenate="false"/>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text-properties fo:color="#000000" fo:hyphenate="false"/>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T3301" style:parent-style-name="DefaultParagraphFont" style:family="text">
      <style:text-properties fo:font-weight="bold" style:font-weight-asian="bold" style:font-weight-complex="bold" fo:text-transform="uppercase" fo:color="#000000"/>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fo:letter-spacing="-0.002in"/>
    </style:style>
    <style:style style:name="T3345" style:parent-style-name="DefaultParagraphFont" style:family="text">
      <style:text-properties fo:color="#000000" fo:letter-spacing="-0.002in"/>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13in"/>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fo:letter-spacing="-0.0013in"/>
    </style:style>
    <style:style style:name="T3490" style:parent-style-name="DefaultParagraphFont" style:family="text">
      <style:text-properties fo:color="#000000" fo:letter-spacing="-0.0013in"/>
    </style:style>
    <style:style style:name="T3491" style:parent-style-name="DefaultParagraphFont" style:family="text">
      <style:text-properties fo:color="#000000" fo:letter-spacing="-0.0013in"/>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center"/>
      <style:text-properties fo:hyphenate="false"/>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text-transform="uppercase" fo:color="#000000"/>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P3628" style:parent-style-name="Normal" style:family="paragraph">
      <style:paragraph-properties fo:widows="0" fo:orphans="0" fo:text-align="center"/>
      <style:text-properties fo:color="#000000"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center"/>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weight="bold" style:font-weight-asian="bold"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office:automatic-styles>
  <office:body>
    <office:text text:use-soft-page-breaks="true">
      <text:p text:style-name="P1"><text:span text:style-name="T2">Suvestinė redakcija nuo 2010-04-30 iki 2010-12-11</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Lietuvos Respublikos žemės ūkio ministro</text:p>
      <text:p text:style-name="P36">2008 m. spalio 28 d. įsakymu Nr. 3D-578</text:p>
      <text:p text:style-name="P37">(Lietuvos Respublikos žemės ūkio ministro</text:p>
      <text:p text:style-name="P38">2009 m. rugsėjo 17 d. įsakymo Nr. 3D-687<text:s/></text:p>
      <text:p text:style-name="P39">redakcija)</text:p>
      <text:p text:style-name="P40"/>
      <text:p text:style-name="P41"><text:span text:style-name="T42">VIETOS PLĖTROS<text:s/></text:span><text:span text:style-name="T43">STRATEGIJŲ, ĮGYVENDINAMŲ PAGAL LIETUVOS KAIMO PLĖTROS 2007–2013 METŲ PROGRAMOS KRYPTIES „</text:span><text:span text:style-name="T44">LEADER<text:s/></text:span><text:span text:style-name="T45">METODO ĮGYVENDINIMAS“ PRIEMONĘ „VIETOS PLĖTROS STRATEGIJŲ ĮGYVENDINIMA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tos plėtros strategij</text:span><text:span text:style-name="T55">ų, įgyvendinamų pagal Lietuvos kaimo plėtros 2007–2013 metų programos krypties „</text:span><text:span text:style-name="T56">Leader</text:span><text:span text:style-name="T57"><text:s/>metodo įgyvendinimas“ priemonės „Vietos plėtros strategijų įgyvendinimas“, administravimo taisyklės (toliau – taisyklės) parengtos vadovaujantis 2005 m. rugsėjo 20 d. Ta</text:span><text:span text:style-name="T58">rybos reglamentu (EB) Nr. 1698/2005 dėl Europos žemės ūkio fondo kaimo plėtrai (EŽŪFKP) paramos kaimo plėtrai (OL 2005 L 277, p. 1) su paskutiniais pakeitimais, padarytais 2009 m. gegužės 25 d. Tarybos reglamentu (EB) Nr. 473/2009 (OL 2009 L 144, p. 3), 20</text:span><text:span text:style-name="T59">06 m. gruodžio 15 d. Komisijos reglamentu (EB) Nr. 1974/2006, nustatančiu išsamias Tarybos reglamento (EB) Nr. 1698/2005 dėl Europos žemės ūkio fondo kaimo plėtrai (EŽŪFKP) paramos kaimo plėtrai taikymo taisykles (OL 2006 L 368, p. 15), su paskutiniais pak</text:span><text:span text:style-name="T60">eitimais, padarytais 2009 m. birželio 8 d. Komisijos reglamentu (EB) Nr. 482/2009 (OL 2009 L 145, p. 17), Lietuvos Respublikos Vyriausybės 2007 m. vasario 13 d. nutarimu Nr. 189 „Dėl valstybės institucijų ir įstaigų, savivaldybių ir kitų juridinių asmenų,<text:s/></text:span><text:span text:style-name="T61">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 </text:span><text:a xlink:href="https://www.e-tar.lt/portal/lt/legalAct/TAR.BB688BFBD909" office:target-frame-name="_blank" xlink:show="new"><text:span text:style-name="T64">43-1667</text:span></text:a><text:span text:style-name="T65">), Lietuvos kaimo plėtros 2007– 2013 metų programa, patvirtinta 2007 m. spalio 19 d. Komisijos sprendimu Nr. C(2007)5076, ir Lietuvos kaimo plėtros 2007–2013 metų programos administravimo taisyklėmis, patvirtintom</text:span><text:span text:style-name="T66">is Lietuvos Respublikos žemės ūkio ministro 2007 m. balandžio 6 d. įsakymu Nr. 3D-153 (Žin., 2007, Nr. </text:span><text:a xlink:href="https://www.e-tar.lt/portal/lt/legalAct/TAR.4019DC914310" office:target-frame-name="_blank" xlink:show="new"><text:span text:style-name="T67">41-1562</text:span></text:a><text:span text:style-name="T68">; 2009, Nr. </text:span><text:a xlink:href="https://www.e-tar.lt/portal/lt/legalAct/TAR.6D9801947A25" office:target-frame-name="_blank" xlink:show="new"><text:span text:style-name="T69">21-834</text:span></text:a><text:span text:style-name="T70">) (toliau – KPP administravimo taisyklės).</text:span></text:p>
      <text:p text:style-name="P71"><text:span text:style-name="T72">2</text:span><text:span text:style-name="T73">. Taisyklės reglamentuoja vietos plėtros strategijų ir pagal jas teikiamų vietos projektų administravimo tvarką. Vietos plėtros strategijų atrankos – vertinimo ir tvi</text:span><text:span text:style-name="T74">rtinimo – tvarką reglamentuoja Vietos plėtros strategijų, įgyvendinamų pagal Lietuvos kaimo plėtros 2007–2013 metų programos krypties „</text:span><text:span text:style-name="T75">LEADER<text:s/></text:span><text:span text:style-name="T76">metodo įgyvendinimas“ priemonę „Vietos plėtros strategijų įgyvendinimas“, atrankos taisyklės, patvirtintos Lietuvo</text:span><text:span text:style-name="T77">s Respublikos žemės ūkio ministro 2007 m. gruodžio 12 d. įsakymu Nr. 3D-549 (Žin., 2007, Nr. </text:span><text:a xlink:href="https://www.e-tar.lt/portal/lt/legalAct/TAR.B1B1973705D2" office:target-frame-name="_blank" xlink:show="new"><text:span text:style-name="T78">132-5388</text:span></text:a><text:span text:style-name="T79">) (toliau – Strategijų atrankos taisyklės). Paramos strategijai įgyven</text:span><text:span text:style-name="T80">dinti dydį nustato Paramos skyrimo vietos plėtros strategijoms įgyvendinti tvarka ir paramos dydžio skaičiavimo metodika pagal Lietuvos kaimo plėtros 2007–2013 metų programą, patvirtinta Lietuvos Respublikos žemės ūkio ministro 2007 m. gruodžio 11 d. įsaky</text:span><text:span text:style-name="T81">mu Nr. 3D-544 (Žin., 2007, Nr. </text:span><text:a xlink:href="https://www.e-tar.lt/portal/lt/legalAct/TAR.2C130A8B4344" office:target-frame-name="_blank" xlink:show="new"><text:span text:style-name="T82">132-5386</text:span></text:a><text:span text:style-name="T83">).</text:span></text:p>
      <text:p text:style-name="P84"><text:span text:style-name="T85">KPP priemonės „Kaimo atnaujinimas ir plėtra“ įgyvendinimą vietos plėtros strategijų pagrindu reglamentuoja Lietuvos kaimo plėtros</text:span><text:span text:style-name="T86"><text:s/>2007–2013 metų programos priemonės „Kaimo atnaujinimas ir plėtra“ (</text:span><text:span text:style-name="T87">LEADER</text:span><text:span text:style-name="T88"><text:s/>metodu) įgyvendinimo taisyklės,</text:span><text:span text:style-name="T89"><text:s/></text:span><text:span text:style-name="T90">patvirtintos Lietuvos Respublikos žemės ūkio ministro 2009 m. sausio 6 d. įsakymu Nr. 3D-6 (Žin., 2009, Nr. </text:span><text:a xlink:href="https://www.e-tar.lt/portal/lt/legalAct/TAR.9150FE329AC4" office:target-frame-name="_blank" xlink:show="new"><text:span text:style-name="T91">3-57</text:span></text:a><text:span text:style-name="T92">).</text:span></text:p>
      <text:p text:style-name="P93"/>
      <text:p text:style-name="P94"><text:span text:style-name="T95">II</text:span><text:span text:style-name="T96">.<text:s/></text:span><text:span text:style-name="T97">sutrumpinimai ir PAGRINDINĖS SĄVOKOS</text:span></text:p>
      <text:p text:style-name="P98"/>
      <text:p text:style-name="P99"><text:span text:style-name="T100">3</text:span><text:span text:style-name="T101">. Šiose taisyklėse vartojami sutrumpinimai:</text:span></text:p>
      <text:p text:style-name="P102"><text:span text:style-name="T103">Agentūra </text:span><text:span text:style-name="T104">–</text:span><text:span text:style-name="T105"><text:s/></text:span><text:span text:style-name="T106">Nacionalinė mokėjimo agentūra prie Žemės ūkio ministerijos.</text:span></text:p>
      <text:soft-page-break/>
      <text:p text:style-name="P107"><text:span text:style-name="T108">Agentūros KDTS</text:span><text:span text:style-name="T109"> – Agentūros Kontrolės</text:span><text:span text:style-name="T110"><text:s/>departamento teritorinis skyrius.</text:span></text:p>
      <text:p text:style-name="P111"><text:span text:style-name="T112">CPO</text:span><text:span text:style-name="T113"><text:s/>– centrinė perkančioji organizacija.</text:span></text:p>
      <text:p text:style-name="P114"><text:span text:style-name="T115">EB</text:span><text:span text:style-name="T116"> – Europos Bendrija.</text:span></text:p>
      <text:p text:style-name="P117"><text:span text:style-name="T118">EŽŪFKP</text:span><text:span text:style-name="T119"> – Europos žemės ūkio fondas kaimo plėtrai.</text:span></text:p>
      <text:p text:style-name="P120"><text:span text:style-name="T121">KPP </text:span><text:span text:style-name="T122">– Lietuvos kaimo plėtros 2007–2013 metų programa.</text:span></text:p>
      <text:p text:style-name="P123"><text:span text:style-name="T124">Ministerija</text:span><text:span text:style-name="T125"> – Lietuvos Respublikos žemės ūkio ministe</text:span><text:span text:style-name="T126">rija.</text:span></text:p>
      <text:p text:style-name="P127"><text:span text:style-name="T128">VVG </text:span><text:span text:style-name="T129">–</text:span><text:span text:style-name="T130"><text:s/></text:span><text:span text:style-name="T131">vietos veiklos grupė (-ės).</text:span></text:p>
      <text:p text:style-name="P132"><text:span text:style-name="T133">CPVA </text:span><text:span text:style-name="T134">–</text:span><text:span text:style-name="T135"><text:s/></text:span><text:span text:style-name="T136">Centrinė projektų valdymo agentūra.</text:span></text:p>
      <text:p text:style-name="P137">Punkto pakeitimai:</text:p>
      <text:p text:style-name="P138"><text:span text:style-name="T139">Nr.<text:s/></text:span><text:a xlink:href="https://www.e-tar.lt/portal/legalAct.html?documentId=TAR.B05F0885B666" office:target-frame-name="_top" xlink:show="replace"><text:span text:style-name="T140">3D-162</text:span></text:a><text:span text:style-name="T141">, 2010-02-23, Žin., 2010, Nr. 24-1158 (2010-02-27), i. k.<text:s/></text:span><text:span text:style-name="T142">1102330ISAK003D-162</text:span></text:p>
      <text:p text:style-name="Normal"/>
      <text:p text:style-name="P143"><text:span text:style-name="T144">4</text:span><text:span text:style-name="T145">. Šiose taisyklėse vartojamos sąvokos:</text:span></text:p>
      <text:p text:style-name="P146"><text:span text:style-name="T147">Didžiausiasis įkainis</text:span><text:span text:style-name="T148"> – įkainis, nustatytas vadovaujantis Tinkamų finansuoti išlaidų pagal Lietuvos kaimo plėtros 2007–2013 metų programos priemones didžiausiųjų įkainių nustatymo metodika,<text:s/></text:span><text:span text:style-name="T149">patvirtinta Lietuvos Respublikos žemės ūkio ministro 2007 m. liepos 11 d. įsakymu Nr. 3D-330 (Žin., 2007, Nr. </text:span><text:a xlink:href="https://www.e-tar.lt/portal/lt/legalAct/TAR.1635449CF947" office:target-frame-name="_blank" xlink:show="new"><text:span text:style-name="T150">78-3158</text:span></text:a><text:span text:style-name="T151">; 2008, Nr. </text:span><text:a xlink:href="https://www.e-tar.lt/portal/lt/legalAct/TAR.492F76174F4C" office:target-frame-name="_blank" xlink:show="new"><text:span text:style-name="T152">122-4638</text:span></text:a><text:span text:style-name="T153">), pagal kurį apskaičiuojama didžiausia mokėtina paramos suma. Didžiausiasis įkainis nustatomas litais be pridėtinės vertės mokesčio.</text:span></text:p>
      <text:p text:style-name="P154"><text:span text:style-name="T155">Kaimo bendruomenė –<text:s/></text:span><text:span text:style-name="T156">kaimo vietovės gyventojai, siejami bendrų gyvenimo<text:s/></text:span><text:span text:style-name="T157">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58">25-</text:span><text:span text:style-name="T159">745</text:span></text:a><text:span text:style-name="T160">) arba Lietuvos Respublikos viešųjų įstaigų įstatymo (Žin., 1996, Nr. </text:span><text:a xlink:href="https://www.e-tar.lt/portal/lt/legalAct/TAR.1E52802BE548" office:target-frame-name="_blank" xlink:show="new"><text:span text:style-name="T161">68-1633</text:span></text:a><text:span text:style-name="T162">; 2004, Nr. </text:span><text:a xlink:href="https://www.e-tar.lt/portal/lt/legalAct/TAR.0227AF644A2E" office:target-frame-name="_blank" xlink:show="new"><text:span text:style-name="T163">25-752</text:span></text:a><text:span text:style-name="T164">) nustatyta tvarka.</text:span></text:p>
      <text:p text:style-name="P165"><text:span text:style-name="T166">Kaimo vietovė </text:span><text:span text:style-name="T167">– gyvenamoji vietovė, kurios gyventojų skaičius neviršija šešių tūkstančių.</text:span></text:p>
      <text:p text:style-name="P168"><text:span text:style-name="T169">Lėšos vietos projektui įgyvendinti </text:span><text:span text:style-name="T170">– pagal vietos projekto vykdymo sutartį</text:span><text:span text:style-name="T171"><text:s/></text:span><text:span text:style-name="T172">vietos projektui įgyvendinti skiriamos lėšos iš paramos vie</text:span><text:span text:style-name="T173">tos plėtros strategijai įgyvendinti.</text:span></text:p>
      <text:p text:style-name="P174"><text:span text:style-name="T175">Neplaninė vietos projekto įgyvendinimo patikra vietoje </text:span><text:span text:style-name="T176">–</text:span><text:span text:style-name="T177"><text:s/></text:span><text:span text:style-name="T178">vietos plėtros strategijos vykdytojo nustatyta tvarka paskirtų atsakingų asmenų ir (arba) Agentūros atliekamas vietos projekto paraiškos, vietos projekto<text:s/></text:span><text:span text:style-name="T179">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180"><text:span text:style-name="T181">Par</text:span><text:span text:style-name="T182">ama vietos plėtros strategijai įgyvendinti</text:span><text:span text:style-name="T183"><text:s/>(toliau – parama strategijai įgyvendinti) – EŽŪFKP ir bendrojo finansavimo lėšos iš Lietuvos Respublikos valstybės biudžeto, skirtos vietos plėtros strategijai įgyvendinti.</text:span></text:p>
      <text:p text:style-name="P184"><text:span text:style-name="T185">Paramos vietos plėtros strategijai įgyve</text:span><text:span text:style-name="T186">ndinti sutartis<text:s/></text:span><text:span text:style-name="T187">(toliau – paramos strategijai įgyvendinti sutartis) –</text:span><text:span text:style-name="T188"><text:s/></text:span><text:span text:style-name="T189">paramos strategijai, įgyvendinamai pagal KPP krypties „</text:span><text:span text:style-name="T190">Leader</text:span><text:span text:style-name="T191"><text:s/>metodo įgyvendinimas“ priemonę „Vietos plėtros strategijų įgyvendinimas“, skyrimo sutartis.</text:span></text:p>
      <text:p text:style-name="P192"><text:span text:style-name="T193">Planinė vietos projekto įgyvendi</text:span><text:span text:style-name="T194">nimo patikra vietoje </text:span><text:span text:style-name="T195">– vietos plėtros strategijos vykdytojo nustatyta tvarka paskirtų atsakingų asmenų ir (arba) Agentūros atliekamas vietos projekto paraiškos, vietos projekto vykdytojo mokėjimo prašymo, vietos projekto įgyvendinimo ataskaitos duomenų ir<text:s/></text:span><text:span text:style-name="T196">dokumentų patikrinimas vietos projekto įgyvendinimo vietoje.</text:span></text:p>
      <text:p text:style-name="P197"><text:span text:style-name="T198">Verslo atstovas</text:span><text:span text:style-name="T199"> – ūkininkas arba fizinis asmuo, besiverčiantis individualia veikla pagal verslo liudijimą arba Nuolatinio Lietuvos gyventojo individualios veiklos vykdymo pažymą, arba privataus j</text:span><text:span text:style-name="T200">uridinio asmens, vykdančio ūkinę komercinę veiklą, ar privačių juridinių asmenų asociacijos skirtas asmuo, VVG valdymo organe, turinčiame sprendimų priėmimo teisę, atstovaujantis jį skyrusio privataus juridinio asmens ar privačių juridinių asmenų asociacij</text:span><text:span text:style-name="T201">os interesams.</text:span></text:p>
      <text:p text:style-name="P202"><text:span text:style-name="T203">Verslo planas </text:span><text:span text:style-name="T204">– vadovaujantis Verslo plano finansinei paramai gauti pagal Lietuvos kaimo plėtros 2007–2013 metų programos III krypties „Gyvenimo kokybė kaimo vietovėse ir kaimo ekonomikos įvairinimas“ priemones reikalavimų aprašu, patvirtint</text:span><text:span text:style-name="T205">u Lietuvos<text:s/></text:span><text:soft-page-break/><text:span text:style-name="T206">Respublikos žemės ūkio ministro 2007 m. liepos 13 d. įsakymu Nr. 3D-349 (Žin., 2007, Nr. </text:span><text:a xlink:href="https://www.e-tar.lt/portal/lt/legalAct/TAR.649B86FB5BD4" office:target-frame-name="_blank" xlink:show="new"><text:span text:style-name="T207">81-3345</text:span></text:a><text:span text:style-name="T208">), parengtas dokumentas, kuriame techniškai, finansiškai, ekonom</text:span><text:span text:style-name="T209">iškai ir socialiniu atžvilgiu pagrindžiami investavimo tikslai, nurodomos projektui įgyvendinti reikalingos lėšos ir terminai.</text:span></text:p>
      <text:p text:style-name="P210"><text:span text:style-name="T211">Vietos plėtros strategija<text:s/></text:span><text:span text:style-name="T212">(toliau – strategija) – dokumentas, kuriame pateikta VVG teritorijos socialinės ir ekonominės situacijo</text:span><text:span text:style-name="T213">s ir gyventojų poreikių analizė, VVG misija, kaimo vietovių plėtros vizija, prioritetai, tikslai, jų įgyvendinimo priemonės, veiklos sritys ir rekomenduojami veiksmai naudojant vietovės išteklius, viešąją paramą ir telkiant VVG, kaimo bendruomenių ir kitų<text:s/></text:span><text:span text:style-name="T214">kaimo gyventojų pastangas.</text:span></text:p>
      <text:p text:style-name="P215"><text:span text:style-name="T216">Vietos plėtros strategijos įgyvendinimo laikotarpis</text:span><text:span text:style-name="T217"><text:s/>(toliau – strategijos įgyvendinimo laikotarpis) – laikotarpis nuo paraiškos įgyvendinti strategiją užregistravimo Agentūroje dienos iki paskutinio mokėjimo prašymo pateikimo Age</text:span><text:span text:style-name="T218">ntūrai dienos, bet ne vėliau kaip iki 2015 m. rugsėjo 1 d.</text:span></text:p>
      <text:p text:style-name="P219"><text:span text:style-name="T220">Vietos plėtros strategijos administravimo patikra vietoje<text:s/></text:span><text:span text:style-name="T221">(toliau – strategijos patikra vietoje) – Agentūros darbuotojų atliekamas fizinis ir administracinis vietos plėtros strategijos vykdytojo ad</text:span><text:span text:style-name="T222">ministravimo lėšų panaudojimo ir suderinamumo su Agentūrai pateiktais dokumentais patikrinimas strategijos įgyvendinimo vietoje.</text:span></text:p>
      <text:p text:style-name="P223"><text:span text:style-name="T224">Vietos plėtros strategijos vykdytojas<text:s/></text:span><text:span text:style-name="T225">(toliau – strategijos vykdytojas) – VVG, kuri, pateikusi paraišką įgyvendinti strategiją,</text:span><text:span text:style-name="T226"><text:s/>gauna arba yra gavusi paramą strategijai įgyvendinti.</text:span></text:p>
      <text:p text:style-name="P227"><text:span text:style-name="T228">Vietos projektas </text:span><text:span text:style-name="T229">– pareiškėjo vietos veiklos grupei teikiamas, strategiją atitinkantis verslo planas ir (arba) veiklos aprašas, kuriame nurodomi planuojamos veiklos tikslai, uždaviniai ir pagrindžiamos</text:span><text:span text:style-name="T230"><text:s/>jiems įgyvendinti reikalingos išlaidos.</text:span></text:p>
      <text:p text:style-name="P231"><text:span text:style-name="T232">Vietos projekto paraiška </text:span><text:span text:style-name="T233">–</text:span><text:span text:style-name="T234"><text:s/></text:span><text:span text:style-name="T235">vietos plėtros</text:span><text:span text:style-name="T236"><text:s/></text:span><text:span text:style-name="T237">strategijos vykdytojo parengtas dokumentas, kurį turi užpildyti ir strategijos vykdytojui pateikti pareiškėjas, siekiantis gauti lėšų vietos projektui įgyvendinti.</text:span></text:p>
      <text:p text:style-name="P238"><text:span text:style-name="T239">Vietos pr</text:span><text:span text:style-name="T240">ojekto vykdymo sutartis </text:span><text:span text:style-name="T241">– lėšų vietos projektui, įgyvendinamam pagal vietos plėtros strategiją, skyrimo trišalė sutartis, kuria nustatomos lėšų šiam projektui įgyvendinti išmokėjimo ir vietos projekto vykdymo sąlygos. Vietos projekto vykdymo sutarties šaly</text:span><text:span text:style-name="T242">s – strategijos vykdytojas, vietos projekto vykdytojas ir Agentūra.</text:span></text:p>
      <text:p text:style-name="P243"><text:span text:style-name="T244">Vietos projekto vykdytojas </text:span><text:span text:style-name="T245">– pareiškėjas, kuris, pateikęs vietos projekto paraišką, gauna arba yra gavęs lėšų vietos projektui įgyvendinti.</text:span></text:p>
      <text:p text:style-name="P246"><text:span text:style-name="T247">Vietos valdžios atstovas<text:s/></text:span><text:span text:style-name="T248">– VVG teritorijoje veik</text:span><text:span text:style-name="T249">iančios savivaldybės tarybos deleguotas asmuo, VVG valdymo organe, turinčiame sprendimų priėmimo teisę, atstovaujantis jį delegavusios savivaldybės interesams</text:span><text:span text:style-name="T250">.</text:span></text:p>
      <text:p text:style-name="P251"><text:span text:style-name="T252">VVG </text:span><text:span text:style-name="T253">– ribotos civilinės atsakomybės viešasis juridinis asmuo, kurio valdymo organas, turintis sp</text:span><text:span text:style-name="T254">rendimų priėmimo teisę, atstovauja įvairių VVG teritorijos gyventojų interesams, t. y. ne mažiau kaip 50 proc. valdymo organo narių sudaro, socialinių ir kitų partnerių, taip pat jų asociacijų atstovai, iki 25 proc. – verslo atstovai ir iki 25 proc. – viet</text:span><text:span text:style-name="T255">os valdžios atstovai.</text:span></text:p>
      <text:p text:style-name="P256"><text:span text:style-name="T257">VVG teritorija </text:span><text:span text:style-name="T258">–</text:span><text:span text:style-name="T259"><text:s/></text:span><text:span text:style-name="T260">kaimo vietovė, kurios gyventojų skaičius yra nuo 5 tūkst. iki 150 tūkst., įskaitant mažus miestelius, taip pat miestus, kurių gyventojų skaičius neviršija 6 tūkst. ir kurioje gyvenančių ir (arba) veikiančių asmenų int</text:span><text:span text:style-name="T261">eresams tenkinti įsteigta VVG.</text:span></text:p>
      <text:p text:style-name="P262">Kitos šiose taisyklėse vartojamos sąvokos suprantamos taip, kaip jas apibrėžia KPP, KPP administravimo taisyklės ir kiti teisės aktai.</text:p>
      <text:p text:style-name="P263"/>
      <text:p text:style-name="P264">Punkto pakeitimai:</text:p>
      <text:p text:style-name="P265"><text:span text:style-name="T266">Nr.<text:s/></text:span><text:a xlink:href="https://www.e-tar.lt/portal/legalAct.html?documentId=TAR.B05F0885B666" office:target-frame-name="_top" xlink:show="replace"><text:span text:style-name="T267">3D-162</text:span></text:a><text:span text:style-name="T268">, 2010-02-23, Žin., 2010, Nr. 24-1158 (2010-02-27), i. k. 1102330ISAK003D-162</text:span></text:p>
      <text:p text:style-name="Normal"/>
      <text:p text:style-name="P269"><text:span text:style-name="T270">III</text:span><text:span text:style-name="T271">.<text:s/></text:span><text:span text:style-name="T272">PRIEMONĖS TIKSLAI</text:span></text:p>
      <text:p text:style-name="P273"/>
      <text:p text:style-name="P274"><text:span text:style-name="T275">5</text:span><text:span text:style-name="T276">. KPP krypties „</text:span><text:span text:style-name="T277">LEADER<text:s/></text:span><text:span text:style-name="T278">metodo įgyvendinimas“ priemonei<text:s/></text:span><text:span text:style-name="T279">„Vietos plėtros strategijų įgyvendinimas“ keliami šie tikslai:</text:span></text:p>
      <text:p text:style-name="P280"><text:span text:style-name="T281">5.1</text:span><text:span text:style-name="T282">. bendrasis tikslas – įgyvendinti<text:s/></text:span><text:span text:style-name="T283">LEADER</text:span><text:span text:style-name="T284"><text:s/>metodą skatinant vietos iniciatyvas ir partnerystes, įtraukiant kaimo bendruomenes, vietos valdžios ir verslo atstovus;</text:span></text:p>
      <text:p text:style-name="P285"><text:span text:style-name="T286">5.2</text:span><text:span text:style-name="T287">. specialusis tiksla</text:span><text:span text:style-name="T288">s – gerinti gyvenimo kokybę kaime ir skatinti kaimo ekonomikos sričių įvairovę naujais būdais ir metodais įgyvendinant strategijas, tikslingai naudojant vietos išteklius ir viešąją paramą;</text:span></text:p>
      <text:p text:style-name="P289"><text:span text:style-name="T290">5.3</text:span><text:span text:style-name="T291">. veiklos tikslas – remti strategijų, kuriomis siekiama KPP<text:s/></text:span><text:span text:style-name="T292">krypties „Gyvenimo kokybė kaimo vietovėse ir kaimo ekonomikos įvairinimas“ tikslų, įgyvendinimą.</text:span></text:p>
      <text:p text:style-name="P293"/>
      <text:p text:style-name="P294"><text:span text:style-name="T295">IV</text:span><text:span text:style-name="T296">.<text:s/></text:span><text:span text:style-name="T297">STRATEGIJOS ĮGYVENDINIMO ADMINISTRAVIMAS</text:span></text:p>
      <text:p text:style-name="P298"/>
      <text:p text:style-name="P299"><text:span text:style-name="T300">Strategijos vykdytojo atliekamos pirkimo procedūros</text:span></text:p>
      <text:p text:style-name="P301"/>
      <text:p text:style-name="P302"><text:span text:style-name="T303">6</text:span><text:span text:style-name="T304">. Strategijos vykdytojas, kuris pagal<text:s/></text:span><text:span text:style-name="T305">Lietuvos Respublikos viešųjų pirkimų įstatymą (Žin., 1996, Nr. </text:span><text:a xlink:href="https://www.e-tar.lt/portal/lt/legalAct/TAR.C54AFFAA7622" office:target-frame-name="_blank" xlink:show="new"><text:span text:style-name="T306">84-2000</text:span></text:a><text:span text:style-name="T307">; 2006, Nr. </text:span><text:a xlink:href="https://www.e-tar.lt/portal/lt/legalAct/TAR.C0DE35FFA738" office:target-frame-name="_blank" xlink:show="new"><text:span text:style-name="T308">4-10</text:span><text:span text:style-name="T309">2</text:span></text:a><text:span text:style-name="T310">) yra perkančioji organizacija, prekių, paslaugų ar darbų, susijusių su strategijos įgyvendinimo administravimu, pirkimą turi organizuoti vadovaudamasis minėto įstatymo nuostatomis.</text:span></text:p>
      <text:p text:style-name="P311"><text:span text:style-name="T312">7</text:span><text:span text:style-name="T313">. Strategijos vykdytojas vykdydamas pirkimus gali naudotis CPVA teik</text:span><text:span text:style-name="T314">iamomis centrinio pirkimų organizatoriaus paslaugomis.</text:span></text:p>
      <text:p text:style-name="P315"><text:span text:style-name="T316">8</text:span><text:span text:style-name="T317">. Strategijos vykdytojas, numatantis organizuoti viešuosius pirkimus, išskyrus pirkimus,<text:s/></text:span><text:span text:style-name="T318">atliekamus taikant viešųjų supaprastintų pirkimų procedūrą</text:span><text:span text:style-name="T319">, atsižvelgdamas į preliminarų viešųjų pirkimų or</text:span><text:span text:style-name="T320">ganizavimo grafiką, turi iš anksto pateikti Agentūrai ir suderinti su ja šią informaciją:</text:span></text:p>
      <text:p text:style-name="P321"><text:span text:style-name="T322">8.1</text:span><text:span text:style-name="T323">. pasirinktą viešojo pirkimo procedūrą ir motyvus dėl tokios procedūros pasirinkimo;</text:span></text:p>
      <text:p text:style-name="P324"><text:span text:style-name="T325">8.2</text:span><text:span text:style-name="T326">. viešojo pirkimo skelbimo turinį ir pirkimo dokumentus.</text:span></text:p>
      <text:p text:style-name="P327"><text:span text:style-name="T328">9</text:span><text:span text:style-name="T329">. Įvy</text:span><text:span text:style-name="T330">kdęs viešojo pirkimo procedūrą, išskyrus pirkimus,<text:s/></text:span><text:span text:style-name="T331">atliekamus taikant viešųjų supaprastintų pirkimų procedūrą</text:span><text:span text:style-name="T332">, strategijos vykdytojas turi pateikti Agentūros KDTS informaciją apie pirkimo procedūros rezultatus ir suderinti su ja viešojo pirkimo–pardavimo s</text:span><text:span text:style-name="T333">utarties projektą.</text:span></text:p>
      <text:p text:style-name="P334"><text:span text:style-name="T335">10</text:span><text:span text:style-name="T336">. Strategijos vykdytojui, numatančiam organizuoti viešuosius pirkimus, atliekamus taikant viešųjų supaprastintų pirkimų procedūrą, prieš atliekant pirkimų procedūrą rekomenduojama dokumentus suderinti su Agentūros KDTS.</text:span><text:s/></text:p>
      <text:p text:style-name="P337">Punkto pakeitimai:</text:p>
      <text:p text:style-name="P338"><text:span text:style-name="T339">Nr.<text:s/></text:span><text:a xlink:href="https://www.e-tar.lt/portal/legalAct.html?documentId=TAR.E8B917EED2D2" office:target-frame-name="_top" xlink:show="replace"><text:span text:style-name="T340">3D-980</text:span></text:a><text:span text:style-name="T341">, 2009-12-21, Žin., 2009, Nr. 154-6985 (2009-12-28), i. k. 1092330ISAK003D-980</text:span></text:p>
      <text:p text:style-name="Normal"/>
      <text:p text:style-name="P342"><text:span text:style-name="T343">11</text:span><text:span text:style-name="T344">. Strategijos vykdytojams, vykdantiems pirkimus pagal Lietuvos Respublikos viešųjų pirkimų įstatymą, išskyrus pirkimus atliekamus elektroniniu būdu arba per CPO (CPO funkcijas atlieka CPVA), arba Projekto vykdytojo, pretenduojančio gauti paramą iš Europos<text:s/></text:span><text:span text:style-name="T345">žemės ūkio fondo kaimo plėtrai pagal Lietuvo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346">41-1559</text:span></text:a><text:span text:style-name="T347">; 2009, Nr.<text:s/></text:span><text:a xlink:href="https://www.e-tar.lt/portal/lt/legalAct/TAR.89A5D2A5AC64" office:target-frame-name="_blank" xlink:show="new"><text:span text:style-name="T348">21-835</text:span></text:a><text:span text:style-name="T349">), nekompensuojama daugiau nei nustatytas didžiausiasis įkainis</text:span><text:span text:style-name="T350"><text:s/>(jeigu toks yra).</text:span><text:s/></text:p>
      <text:p text:style-name="P351">Punkto pakeitimai:</text:p>
      <text:p text:style-name="P352"><text:span text:style-name="T353">Nr.<text:s/></text:span><text:a xlink:href="https://www.e-tar.lt/portal/legalAct.html?documentId=TAR.B05F0885B666" office:target-frame-name="_top" xlink:show="replace"><text:span text:style-name="T354">3D-162</text:span></text:a><text:span text:style-name="T355">, 2010-02-23, Žin., 2010, Nr. 24-1158 (2010-02-27), i. k. 1102330ISAK003D-162</text:span></text:p>
      <text:p text:style-name="Normal"/>
      <text:p text:style-name="P356"><text:span text:style-name="T357">12</text:span><text:span text:style-name="T358">. Išlaidos, susijusios su strategijos<text:s/></text:span><text:span text:style-name="T359">įgyvendinimo administravimu, kurios patirtos pagal prekių, paslaugų ar darbų pirkimo sutartis, sudarytas nesilaikant šiame taisyklių skirsnyje nurodytų reikalavimų, laikomos netinkamomis finansuoti.</text:span></text:p>
      <text:p text:style-name="P360"/>
      <text:p text:style-name="P361"><text:span text:style-name="T362">Strategijos vykdytojo mokėjimo prašymo teikimas</text:span></text:p>
      <text:p text:style-name="P363"/>
      <text:p text:style-name="P364"><text:span text:style-name="T365">1</text:span><text:span text:style-name="T366">3</text:span><text:span text:style-name="T367">. Strategijos vykdytojas po kiekvieno strategijos įgyvendinimo etapo, kaip numatyta paramos strategijai įgyvendinti sutartyje, pateikia mokėjimo prašymą dėl patirtų išlaidų, susijusių su strategijos įgyvendinimo administravimu, kompensavimo vadovaudamas</text:span><text:span text:style-name="T368">is KPP administravimo taisyklėmis.</text:span></text:p>
      <text:p text:style-name="P369"><text:span text:style-name="T370">14</text:span><text:span text:style-name="T371">. Mokėjimo prašymo forma ir informacija apie pridedamus dokumentus pateikiama Agentūros interneto svetainėje www.nma.lt ir Ministerijos interneto svetainėje www.zum.lt.</text:span></text:p>
      <text:p text:style-name="P372"><text:span text:style-name="T373">14</text:span><text:span text:style-name="T374">1</text:span><text:span text:style-name="T375">. Strategijos vykdytojas su mokėjimo pr</text:span><text:span text:style-name="T376">ašymu, kuriuo deklaruoja galutines (visas) išlaidas, nurodytas Strategijų atrankos taisyklių 14.2</text:span><text:span text:style-name="T377">1</text:span><text:span text:style-name="T378"><text:s/>punkte, turi pateikti dokumentus, patvirtinančius, kad panaudojus lėšas buvo pasiektas rezultatas (ketinimo bendradarbiauti protokolas, bendradarbiavimo suta</text:span><text:span text:style-name="T379">rtis, galimybių studija, atlikta konkrečiam projektui ar pan.). Tuo atveju, jeigu strategijos vykdytojas nepateikia dokumentų, patvirtinančių išlaidų panaudojimo tikslingumą, šios išlaidos pripažįstamos netinkamomis apmokėti.</text:span><text:s/></text:p>
      <text:p text:style-name="P380">Papildyta punktu:</text:p>
      <text:p text:style-name="P381"><text:span text:style-name="T382">Nr.<text:s/></text:span><text:a xlink:href="https://www.e-tar.lt/portal/legalAct.html?documentId=TAR.E022E6A82466" office:target-frame-name="_top" xlink:show="replace"><text:span text:style-name="T383">3D-364</text:span></text:a><text:span text:style-name="T384">, 2010-04-20, Žin., 2010, Nr. 49-2390 (2010-04-29), i. k. 1102330ISAK003D-364</text:span></text:p>
      <text:p text:style-name="Normal"/>
      <text:p text:style-name="P385"><text:span text:style-name="T386">Strategijos vykdytojo mokėjimo prašymo vertinimas ir tvirtinimas</text:span></text:p>
      <text:p text:style-name="P387"/>
      <text:p text:style-name="P388"><text:span text:style-name="T389">15</text:span><text:span text:style-name="T390">. Po strategijo</text:span><text:span text:style-name="T391">s vykdytojo mokėjimo prašymo pateikimo Agentūros KDTS atlieka mokėjimo prašymo administracinės atitikties tikrinimą vadovaudamasis KPP administravimo taisyklėmis.</text:span></text:p>
      <text:p text:style-name="P392"><text:span text:style-name="T393">16</text:span><text:span text:style-name="T394">. Atlikus mokėjimo prašymo administracinės atitikties tikrinimą mokėjimo prašymas kartu</text:span><text:span text:style-name="T395"><text:s/>su pridedamais dokumentais, Agentūros KDTS darbuotojų užpildytais darbo dokumentais perduodami įvertinti išlaidų, susijusių su strategijos įgyvendinimo administravimu, tinkamumą finansuoti.</text:span></text:p>
      <text:p text:style-name="P396"><text:span text:style-name="T397">17</text:span><text:span text:style-name="T398">. Agentūra išlaidų, susijusių su strategijos įgyvendinimo a</text:span><text:span text:style-name="T399">dministravimu, tinkamumą finansuoti, vertinimą atlieka vadovaudamasi KPP administravimo taisyklėmis.</text:span></text:p>
      <text:p text:style-name="P400"><text:span text:style-name="T401">18</text:span><text:span text:style-name="T402">. Įvertinusi</text:span><text:span text:style-name="T403"><text:s/></text:span><text:span text:style-name="T404">mokėjimo prašymą, Agentūra priima vieną šių sprendimų ir tolesnį mokėjimo prašymo administravimą atlieka vadovaudamasi KPP administravim</text:span><text:span text:style-name="T405">o taisyklėmis:</text:span></text:p>
      <text:p text:style-name="P406"><text:span text:style-name="T407">18.1</text:span><text:span text:style-name="T408">. išmokėti visą prašomą paramos, susijusios su strategijos įgyvendinimo administravimu, sumą;</text:span></text:p>
      <text:p text:style-name="P409"><text:span text:style-name="T410">18.2</text:span><text:span text:style-name="T411">. išmokėti dalį prašomos paramos, susijusios su strategijos įgyvendinimo administravimu, sumos;</text:span></text:p>
      <text:p text:style-name="P412"><text:span text:style-name="T413">18.3</text:span><text:span text:style-name="T414">. atmesti mokėjimo prašymą.</text:span></text:p>
      <text:p text:style-name="P415"/>
      <text:p text:style-name="P416"><text:span text:style-name="T417">Paramos strategijos įgyvendinimo administravimui mokėjimo būdas ir išmokėjimo tvarka</text:span></text:p>
      <text:p text:style-name="P418"/>
      <text:p text:style-name="P419"><text:span text:style-name="T420">19</text:span><text:span text:style-name="T421">. Paramos lėšos, susijusios su strategijos įgyvendinimo administravimu, išmokamos strategijos vykdytojui pagal KPP krypties „</text:span><text:span text:style-name="T422">LEADER</text:span><text:span text:style-name="T423"><text:s/>metodo įgyvendinimas“ prie</text:span><text:span text:style-name="T424">monės „Parama VVG veiklai, įgūdžiams įgyti ir aktyviai pritaikyti“ pirmąją veiklos sritį „Parama VVG veiklai“ ir taikant išlaidų kompensavimo su avansu mokėjimo būdą arba išlaidų kompensavimo mokėjimo būdą, kaip nustatyta KPP administravimo taisyklėse.</text:span></text:p>
      <text:p text:style-name="P425"><text:span text:style-name="T426">20</text:span><text:span text:style-name="T427">. Pagal išlaidų kompensavimo su avanso mokėjimu būdą:</text:span></text:p>
      <text:p text:style-name="P428"><text:span text:style-name="T429">20.1</text:span><text:span text:style-name="T430">. pasirašius paramos strategijai įgyvendinti sutartį, strategijos vykdytojui mokamas paramos strategijai įgyvendinti sutartyje nustatyto dydžio avansas ar avanso dalys. Avansas išmokamas param</text:span><text:span text:style-name="T431">os gavėjui pateikus Agentūrai avanso mokėjimo prašymą;</text:span></text:p>
      <text:p text:style-name="P432"><text:span text:style-name="T433">20.2</text:span><text:span text:style-name="T434">.</text:span><text:span text:style-name="T435"><text:s/></text:span><text:span text:style-name="T436">avanso dydis strategijos vykdytojui negali būti didesnis kaip 40 proc. paramos sumos, skirtos administruoti strategijos įgyvendinimą.</text:span></text:p>
      <text:p text:style-name="P437"><text:span text:style-name="T438">20.3</text:span><text:span text:style-name="T439">. gavęs avansą, strategijos vykdytojas pradeda<text:s/></text:span><text:span text:style-name="T440">įgyvendinti strategiją ir pirmąjį mokėjimo prašymą kartu su ataskaitinio laikotarpio išlaidų pagrindimo ir išlaidų apmokėjimo įrodymo dokumentais ir (arba) jų patvirtintomis kopijomis teikia Agentūros KDTS ne vėliau kaip po 3 mėnesių nuo avanso gavimo dien</text:span><text:span text:style-name="T441">os. Jeigu per tris mėnesius nuo avanso gavimo dienos strategijos vykdytojas nepradeda įgyvendinti strategijos ir nepatiria išlaidų, jis, praėjus 3 mėnesiams, per 5 darbo dienas privalo grąžinti avansą ar jo dalį Agentūrai;</text:span>.</text:p>
      <text:p text:style-name="P442">Papildyta punktu:</text:p>
      <text:p text:style-name="P443"><text:span text:style-name="T444">Nr.<text:s/></text:span><text:a xlink:href="https://www.e-tar.lt/portal/legalAct.html?documentId=TAR.E8B917EED2D2" office:target-frame-name="_top" xlink:show="replace"><text:span text:style-name="T445">3D-980</text:span></text:a><text:span text:style-name="T446">, 2009-12-21, Žin., 2009, Nr. 154-6985 (2009-12-28), i. k. 1092330ISAK003D-980</text:span></text:p>
      <text:p text:style-name="Normal"/>
      <text:p text:style-name="P447"><text:span text:style-name="T448">20.4</text:span><text:span text:style-name="T449">. jeigu strategijos vykdytojui išmokamas ne visas avansas, o jo dalis, šių taisyklių 20.3<text:s/></text:span><text:span text:style-name="T450">punkto nuostata taikoma tik pirmajai avanso daliai.</text:span><text:s/></text:p>
      <text:p text:style-name="P451">Papildyta punktu:</text:p>
      <text:p text:style-name="P452"><text:span text:style-name="T453">Nr.<text:s/></text:span><text:a xlink:href="https://www.e-tar.lt/portal/legalAct.html?documentId=TAR.E8B917EED2D2" office:target-frame-name="_top" xlink:show="replace"><text:span text:style-name="T454">3D-980</text:span></text:a><text:span text:style-name="T455">, 2009-12-21, Žin., 2009, Nr. 154-6985 (2009-12-28), i. k. 1092330ISAK003D-980</text:span></text:p>
      <text:p text:style-name="Normal"/>
      <text:p text:style-name="P456"><text:span text:style-name="T457">Strateg</text:span><text:span text:style-name="T458">ijos įgyvendinimo ataskaitos</text:span></text:p>
      <text:p text:style-name="P459"/>
      <text:p text:style-name="P460"><text:span text:style-name="T461">21</text:span><text:span text:style-name="T462">. Strategijos vykdytojas, vadovaudamasis KPP administravimo taisyklėmis, teikia Agentūrai strategijos įgyvendinimo ataskaitas pagal Lietuvos Respublikos žemės ūkio ministro 2008 m. liepos 15 d. įsakymu Nr. 3D-386 „Dėl<text:s/></text:span><text:span text:style-name="T463">ataskaitų formų pagal Lietuvos kaimo plėtros 2007–2013 metų programos priemones patvirtinimo“ (Žin., 2008, Nr. </text:span><text:a xlink:href="https://www.e-tar.lt/portal/lt/legalAct/TAR.7CE969C7A8BA" office:target-frame-name="_blank" xlink:show="new"><text:span text:style-name="T464">83-3328</text:span></text:a><text:span text:style-name="T465">) patvirtintas formas.</text:span></text:p>
      <text:p text:style-name="P466"><text:span text:style-name="T467">22</text:span><text:span text:style-name="T468">. Jeigu strategijos vykd</text:span><text:span text:style-name="T469">ytojas laiku nepateikia informacijos apie strategijos įgyvendinimo eigą arba galutinės strategijos įgyvendinimo ataskaitos, Agentūra apie tai raštu primena strategijos vykdytojui ir nustato ne ilgesnį kaip 20 darbo dienų terminą atitinkamai informacijai ar</text:span><text:span text:style-name="T470">ba ataskaitai pateikti. Strategijos vykdytojas gali raštu prašyti pratęsti informacijos arba ataskaitos pateikimo terminą, nurodydamas priežastis.</text:span></text:p>
      <text:p text:style-name="P471"/>
      <text:p text:style-name="P472"><text:span text:style-name="T473">Strategijos įgyvendinimo administravimo patikros</text:span></text:p>
      <text:p text:style-name="P474"/>
      <text:p text:style-name="P475"><text:span text:style-name="T476">23</text:span><text:span text:style-name="T477">. Bet kuriame strategijos įgyvendinimo etape gal</text:span><text:span text:style-name="T478">i būti atliekama strategijos įgyvendinimo administravimo patikra vietoje. Strategijos administravimo patikros vietoje atlieka Agentūra, vadovaudamasi KPP administravimo taisyklėmis.</text:span></text:p>
      <text:p text:style-name="P479"><text:span text:style-name="T480">24</text:span><text:span text:style-name="T481">. Agentūra, atlikusi strategijos administravimo patikrą vietoje, tur</text:span><text:span text:style-name="T482">i supažindinti strategijos vykdytoją su patikros vietoje ataskaita. Strategijos vykdytojas, susipažinęs su patikros vietoje ataskaita, turi ją pasirašyti. Strategijos vykdytojas, pasirašydamas patikros vietoje ataskaitą, turi teisę joje pateikti paaiškinim</text:span><text:span text:style-name="T483">us ir (arba) išreikšti sutikimą, nesutikimą su ataskaitoje pateikiama informacija.</text:span></text:p>
      <text:p text:style-name="P484"><text:span text:style-name="T485">25</text:span><text:span text:style-name="T486">. Strategijos administravimo patikros vietoje metu nustačiusi neesminių neatitikčių, t. y. tokių, kurios nepažeidžia paramos strategijai įgyvendinti sutarties ir kurio</text:span><text:span text:style-name="T487">s gali būti ištaisytos strategijos vykdytojo, Agentūra strategijos vykdytojui suformuluoja reikalavimus neatitiktims ištaisyti ir nustato terminą, per kurį šie reikalavimai turi būti įvykdyti. Apie reikalavimus ir jų įvykdymo terminus Agentūra raštu inform</text:span><text:span text:style-name="T488">uoja strategijos vykdytoją. Apie reikalavimų įvykdymą strategijos vykdytojas nurodytu laiku turi raštu pranešti Agentūrai pateikdamas strategijos įgyvendinimo ataskaitą, jei Agentūra nenurodo ko kita.</text:span></text:p>
      <text:p text:style-name="P489"><text:span text:style-name="T490">26</text:span><text:span text:style-name="T491">. Nustačiusi paramos strategijai įgyvendinti suta</text:span><text:span text:style-name="T492">rties pažeidimų, Agentūra sustabdo strategijos vykdytojo mokėjimo prašymų nagrinėjimą, apie nustatytus paramos strategijai įgyvendinti sutarties pažeidimus informuoja Ministeriją ir sustabdo paramos lėšų, susijusių su strategijos įgyvendinimo administravim</text:span><text:span text:style-name="T493">u, išmokėjimą, kol strategijos vykdytojas pašalins nustatytus pažeidimus. Paramos lėšų, susijusių su strategijos įgyvendinimo administravimu, išmokėjimas gali būti atnaujintas tik strategijos vykdytojui pašalinus visus nustatytus pažeidimus.</text:span></text:p>
      <text:p text:style-name="P494"><text:span text:style-name="T495">27</text:span><text:span text:style-name="T496">. Jei Ag</text:span><text:span text:style-name="T497">entūra, atlikusi patikrą vietoje, įtaria, kad strategijos vykdytojo pažeidimai yra nusikalstamo pobūdžio, ji nedelsdama, ne vėliau kaip per 5 darbo dienas apie tai raštu informuoja Ministeriją, Finansinių nusikaltimų tyrimo tarnybą prie Lietuvos Respubliko</text:span><text:span text:style-name="T498">s vidaus reikalų ministerijos.</text:span></text:p>
      <text:p text:style-name="P499"><text:span text:style-name="T500">28</text:span><text:span text:style-name="T501">. Agentūra, gavusi Finansinių nusikaltimų tyrimo tarnybos prie Lietuvos Respublikos vidaus reikalų ministerijos išvadas apie pateiktą informaciją, vadovaujasi išvadose pateiktu sprendimu ir apie tai informuoja Ministeri</text:span><text:span text:style-name="T502">ją.</text:span></text:p>
      <text:p text:style-name="P503"/>
      <text:p text:style-name="P504"><text:span text:style-name="T505">Strategijos vykdytojui taikomos sankcijos</text:span></text:p>
      <text:p text:style-name="P506"/>
      <text:p text:style-name="P507"><text:span text:style-name="T508">29</text:span><text:span text:style-name="T509">. Strategijos vykdytojui nesilaikant paramos strategijai įgyvendinti sutarties sąlygų ar<text:s/></text:span><text:soft-page-break/><text:span text:style-name="T510">jas pažeidus taikomos KPP administravimo taisyklėse nustatytos sankcijos.</text:span></text:p>
      <text:p text:style-name="P511"><text:span text:style-name="T512">29</text:span><text:span text:style-name="T513">1</text:span><text:span text:style-name="T514">. Strategijos vykdytojui, ne</text:span><text:span text:style-name="T515">silaikant viešinimo reikalavimų, nustatytų Strategijų atrankos taisyklių 92</text:span><text:span text:style-name="T516">1<text:s/></text:span><text:span text:style-name="T517">punkte, taikoma sankcija – paramos suma, skirta strategijos administravimui, sumažinama 1 proc.</text:span><text:s/></text:p>
      <text:p text:style-name="P518">Papildyta punktu:</text:p>
      <text:p text:style-name="P519"><text:span text:style-name="T520">Nr.<text:s/></text:span><text:a xlink:href="https://www.e-tar.lt/portal/legalAct.html?documentId=TAR.B05F0885B666" office:target-frame-name="_top" xlink:show="replace"><text:span text:style-name="T521">3D-162</text:span></text:a><text:span text:style-name="T522">, 2010-02-23, Žin., 2010, Nr. 24-1158 (2010-02-27), i. k. 1102330ISAK003D-162</text:span></text:p>
      <text:p text:style-name="P523">Punkto pakeitimai:</text:p>
      <text:p text:style-name="P524"><text:span text:style-name="T525">Nr.<text:s/></text:span><text:a xlink:href="https://www.e-tar.lt/portal/legalAct.html?documentId=TAR.E022E6A82466" office:target-frame-name="_top" xlink:show="replace"><text:span text:style-name="T526">3D-364</text:span></text:a><text:span text:style-name="T527">, 2010-04-20, Žin., 2010, Nr. 49-2390 (2010-04-29), i. k. 1102330ISAK003D-364</text:span></text:p>
      <text:p text:style-name="Normal"/>
      <text:p text:style-name="P528"><text:span text:style-name="T529">Strategijos vykdytojo skundų nagrinėjimas</text:span></text:p>
      <text:p text:style-name="P530"/>
      <text:p text:style-name="P531"><text:span text:style-name="T532">30</text:span><text:span text:style-name="T533">. Strategijų vykdytojai, nesutinkantys su Agentūros, Ministerijos priimtais sprendimais, veikimu ar nevei</text:span><text:span text:style-name="T534">kimu, turi teisę apskųsti jų sprendimus, veikimą arba neveikimą, susijusius su strategijos įgyvendinimo administravimu KPP administravimo taisyklėse nustatyta tvarka.</text:span></text:p>
      <text:p text:style-name="P535"/>
      <text:p text:style-name="P536"><text:span text:style-name="T537">Strategijos ir paramos strategijai įgyvendinti sutarties pakeitimai</text:span></text:p>
      <text:p text:style-name="P538"/>
      <text:p text:style-name="P539"><text:span text:style-name="T540">31</text:span><text:span text:style-name="T541">. Jokie s</text:span><text:span text:style-name="T542">u Agentūra raštu nesuderinti nukrypimai nuo planuoto strategijos įgyvendinimo nėra leidžiami. Strategijos vykdytojas privalo raštu informuoti Agentūrą apie visus planuojamus pakeitimus, susijusius su strategija ir paramos strategijai įgyvendinti sutartimi.</text:span></text:p>
      <text:p text:style-name="P543"><text:span text:style-name="T544">32</text:span><text:span text:style-name="T545">.<text:s/></text:span><text:span text:style-name="T546">Strategiją ir (ar) paramos strategijai įgyvendinti sutartį strategijos vykdytojas privalo keisti, kai:</text:span></text:p>
      <text:p text:style-name="P547"><text:span text:style-name="T548">32.1</text:span><text:span text:style-name="T549">. būtina pakeisti (sutrumpinti arba pratęsti) strategijos įgyvendinimo terminus;</text:span></text:p>
      <text:p text:style-name="P550"><text:span text:style-name="T551">32.2</text:span><text:span text:style-name="T552">. paramos strategijai įgyvendinti suma ir (arba)<text:s/></text:span><text:span text:style-name="T553">investicijų paskirstymas tarp strategijos prioritetų, priemonių ir veiklos sričių įgyvendinimo etapų keičiami daugiau kaip 20 proc.;</text:span></text:p>
      <text:p text:style-name="P554"><text:span text:style-name="T555">32.3</text:span><text:span text:style-name="T556">. jeigu planuoti strategijos kiekybiniai ir kokybiniai rezultatai gali sumažėti daugiau kaip 20 proc.;</text:span></text:p>
      <text:p text:style-name="P557"><text:span text:style-name="T558">32.4</text:span><text:span text:style-name="T559">. je</text:span><text:span text:style-name="T560">igu keičiami mokėjimo prašymų pateikimo terminai;</text:span></text:p>
      <text:p text:style-name="P561"><text:span text:style-name="T562">32.5</text:span><text:span text:style-name="T563">. jeigu strategijos vykdytojas nebuvo numatęs (negalėjo numatyti) išlaidų, kurios strategijos įgyvendinimo metu yra būtinos kokybiškai administruojant strategijos įgyvendinimą, ir atitinka Strategij</text:span><text:span text:style-name="T564">ų atrankos taisyklių 14.2 punkte tinkamų finansuoti išlaidų kategorijas;</text:span></text:p>
      <text:p text:style-name="P565"><text:span text:style-name="T566">32.6</text:span><text:span text:style-name="T567">. Agentūros iniciatyva (teisės aktų pasikeitimo atveju). Jeigu Agentūrai šiam pakeitimui įvykdyti trūksta strategijos vykdytojo informacijos ir (arba) dokumentų, Agentūra rašt</text:span><text:span text:style-name="T568">u kreipiasi į strategijos vykdytoją, prašydama pateikti papildomos informacijos ir (arba) dokumentų, ir, vadovaudamasi gauta informacija ir (arba) dokumentais, atlieka paramos strategijai įgyvendinti sutarties pakeitimus KPP administravimo taisyklėse nusta</text:span><text:span text:style-name="T569">tyta tvarka.</text:span></text:p>
      <text:p text:style-name="P570"><text:span text:style-name="T571">33</text:span><text:span text:style-name="T572">. Iškilus poreikiui keisti strategiją ir (arba) paramos strategijai įgyvendinti sutartį:</text:span></text:p>
      <text:p text:style-name="P573"><text:span text:style-name="T574">33.1</text:span><text:span text:style-name="T575">. strategijos vykdytojas privalo raštu pateikti Agentūrai prašymą pakeisti strategiją ir (arba) paramos strategijai įgyvendinti sutartį ir k</text:span><text:span text:style-name="T576">artu su prašymu pateikti visą informaciją ir dokumentus, pagrindžiančius prašymą.</text:span></text:p>
      <text:p text:style-name="P577"><text:span text:style-name="T578">33.2</text:span><text:span text:style-name="T579">. Agentūra, gavusi strategijos vykdytojo prašymą pakeisti strategiją ir (arba) paramos strategijai įgyvendinti sutartį, per 20 darbo dienų įvertina prašymo aplinkybes</text:span><text:span text:style-name="T580"><text:s/>ir priima sprendimą dėl strategijos vykdytojo prašymo.</text:span></text:p>
      <text:p text:style-name="P581"><text:span text:style-name="T582">33.3</text:span><text:span text:style-name="T583">. Agentūra strategijos vykdytojo prašymą keisti strategiją ir (arba) paramos strategijai įgyvendinti sutartį gali:</text:span></text:p>
      <text:p text:style-name="P584"><text:span text:style-name="T585">33.3.1</text:span><text:span text:style-name="T586">. patenkinti;</text:span></text:p>
      <text:p text:style-name="P587"><text:span text:style-name="T588">33.3.2</text:span><text:span text:style-name="T589">. patenkinti iš dalies arba su tam tikromis s</text:span><text:span text:style-name="T590">ąlygomis;</text:span></text:p>
      <text:p text:style-name="P591"><text:span text:style-name="T592">33.3.3</text:span><text:span text:style-name="T593">. atmesti.</text:span></text:p>
      <text:p text:style-name="P594"><text:span text:style-name="T595">33.4</text:span><text:span text:style-name="T596">. Taisyklių 32.1–32.5 punktuose nurodytais atvejais priimdama sprendimą dėl<text:s/></text:span><text:soft-page-break/><text:span text:style-name="T597">strategijos vykdytojo prašymo keisti strategiją ir (arba) paramos strategijai įgyvendinti sutartį, Agentūra įvertina, ar toks pakeitimas<text:s/></text:span><text:span text:style-name="T598">įgyvendinant strategiją galėtų duoti tiek pat arba daugiau socialinės arba ekonominės naudos ir geriau prisidėtų siekiant KPP ir (ar) KPP priemonių tikslų įgyvendinimo. Priimant sprendimą dėl strategijos vykdytojo prašymo keisti strategiją ir (arba) paramo</text:span><text:span text:style-name="T599">s strategijai įgyvendinti sutartį, Agentūra taip pat atsižvelgia į aplinkybes, kurių strategijos vykdytojas negalėjo numatyti teikdamas strategiją išankstiniam vertinimui ir (arba) paraišką įgyvendinti strategiją ir kurios nepriklauso nuo strategijos vykdy</text:span><text:span text:style-name="T600">tojo. Jeigu Agentūra nustato, kad dėl strategijos pakeitimo strategijos vykdytojas negalės pasiekti strategijoje nustatytų tikslų, ir tolesnis strategijos įgyvendinimas būtų neefektyvus, Agentūra svarsto klausimą dėl paramos strategijai įgyvendinti nutrauk</text:span><text:span text:style-name="T601">imo ir jau išmokėtų paramos lėšų, susijusių su strategijos įgyvendinimo administravimu, grąžinimo.</text:span><text:s/></text:p>
      <text:p text:style-name="P602">Skirsnio pakeitimai:</text:p>
      <text:p text:style-name="P603"><text:span text:style-name="T604">Nr.<text:s/></text:span><text:a xlink:href="https://www.e-tar.lt/portal/legalAct.html?documentId=TAR.E8B917EED2D2" office:target-frame-name="_top" xlink:show="replace"><text:span text:style-name="T605">3D-980</text:span></text:a><text:span text:style-name="T606">, 2009-12-21, Žin., 2009, Nr. 154-6985<text:s/></text:span><text:span text:style-name="T607">(2009-12-28), i. k. 1092330ISAK003D-980</text:span></text:p>
      <text:p text:style-name="Normal"/>
      <text:p text:style-name="P608"><text:span text:style-name="T609">Strategijos vykdytojo dokumentų saugojimas</text:span></text:p>
      <text:p text:style-name="P610"/>
      <text:p text:style-name="P611"><text:span text:style-name="T612">34</text:span><text:span text:style-name="T613">. Visi su KPP įgyvendinimu susiję dokumentai strategijos vykdytojo turi būti saugomi mažiausiai 10 metų nuo paramos sutarties pasirašymo datos, vadovaujantis Lietu</text:span><text:span text:style-name="T614">vos Respublikos dokumentų ir archyvų įstatymu (Žin., 1995, Nr. </text:span><text:a xlink:href="https://www.e-tar.lt/portal/lt/legalAct/TAR.1FEF229DA7C6" office:target-frame-name="_blank" xlink:show="new"><text:span text:style-name="T615">107-2389</text:span></text:a><text:span text:style-name="T616">; 2004, Nr. 57-1982) ir Dokumentų tvarkymo ir apskaitos taisyklėmis, patvirtintomis Lietuvos archyvų</text:span><text:span text:style-name="T617"><text:s/>departamento prie Lietuvos Respublikos Vyriausybės generalinio direktoriaus 2001 m. gruodžio 28 d. įsakymu Nr. 88 (Žin., 2002, Nr. </text:span><text:a xlink:href="https://www.e-tar.lt/portal/lt/legalAct/TAR.5A089D514C5E" office:target-frame-name="_blank" xlink:show="new"><text:span text:style-name="T618">5-211</text:span></text:a><text:span text:style-name="T619">; 2005, Nr. </text:span><text:a xlink:href="https://www.e-tar.lt/portal/lt/legalAct/TAR.2A0D869D2CC7" office:target-frame-name="_blank" xlink:show="new"><text:span text:style-name="T620">132-4773</text:span></text:a><text:span text:style-name="T621">).</text:span></text:p>
      <text:p text:style-name="P622"><text:span text:style-name="T623">35</text:span><text:span text:style-name="T624">. Strategijos vykdytojas privalo užtikrinti su strategijos įgyvendinimu susijusių dokumentų saugumą ir prieinamumą Agentūros, Ministerijos, Valstybės kontrolės, Europos Komisij</text:span><text:span text:style-name="T625">os ir Europos Audito rūmų įgaliotiems atstovams.</text:span></text:p>
      <text:p text:style-name="P626"><text:span text:style-name="T627">36</text:span><text:span text:style-name="T628">. Strategijos vykdytojas privalo saugoti visus KPP administravimo taisyklėse nustatytus saugomus dokumentus ir:</text:span></text:p>
      <text:p text:style-name="P629"><text:span text:style-name="T630">36.1</text:span><text:span text:style-name="T631">. strategiją ir jos priedų kopijas, jų keitimo dokumentų kopijas;</text:span></text:p>
      <text:p text:style-name="P632"><text:span text:style-name="T633">36.2</text:span><text:span text:style-name="T634">. susiraš</text:span><text:span text:style-name="T635">inėjimo su strategiją įgyvendinančių vietos projektų vykdytojais dokumentų originalus ir (arba) kopijas;</text:span></text:p>
      <text:p text:style-name="P636"><text:span text:style-name="T637">36.3</text:span><text:span text:style-name="T638">. ataskaitų, susijusių su komandiruotėmis po užsienį, originalus ir ataskaitų priedų kopijas;</text:span></text:p>
      <text:p text:style-name="P639"><text:span text:style-name="T640">36.4</text:span><text:span text:style-name="T641">. vietos projektų paraiškų ir visų kitų s</text:span><text:span text:style-name="T642">u vietos projektų, įgyvendinamų pagal strategiją, administravimu (vertinimu, atranka, priimtų sprendimų protokolais, kontrole ir kt.) susijusių dokumentų originalus.</text:span></text:p>
      <text:p text:style-name="P643"/>
      <text:p text:style-name="P644"><text:span text:style-name="T645">Strategijos viešinimas</text:span></text:p>
      <text:p text:style-name="P646"/>
      <text:p text:style-name="P647"><text:span text:style-name="T648">37</text:span><text:span text:style-name="T649">. Strategijos vykdytojas privalo imtis informavimo ir</text:span><text:span text:style-name="T650"><text:s/>viešinimo priemonių apie įgyvendinamą strategiją, vadovaudamasis Informavimo apie Lietuvos kaimo plėtros 2007–2013 metų programą ir suteiktos paramos viešinimo taisyklėmis, patvirtintomis Lietuvos Respublikos žemės ūkio ministro 2007 m. balandžio 26 d. įs</text:span><text:span text:style-name="T651">akymu Nr. 3D-191 (Žin., 2007, Nr. </text:span><text:a xlink:href="https://www.e-tar.lt/portal/lt/legalAct/TAR.07EAAC5131EC" office:target-frame-name="_blank" xlink:show="new"><text:span text:style-name="T652">48-1868</text:span></text:a><text:span text:style-name="T653">), ir Strategijų atrankos taisyklių XXIII skyriumi „Strategijos viešinimas“.</text:span></text:p>
      <text:p text:style-name="P654"/>
      <text:p text:style-name="P655"><text:span text:style-name="T656">V</text:span><text:span text:style-name="T657">.<text:s/></text:span><text:span text:style-name="T658">VIETOS PROJEKTŲ ATRANKOS IR ĮGYVENDINIMO<text:s/></text:span><text:span text:style-name="T659">ADMINISTRAVIMAS</text:span></text:p>
      <text:p text:style-name="P660"/>
      <text:p text:style-name="P661"><text:span text:style-name="T662">Lėšų vietos projektams įgyvendinti skyrimo bendrosios nuostatos</text:span></text:p>
      <text:p text:style-name="P663"/>
      <text:p text:style-name="P664"><text:span text:style-name="T665">38</text:span><text:span text:style-name="T666">. Kvietimo teikti vietos projektų paraiškas sąlygas (lėšų vietos projektams įgyvendinti skyrimo procedūrą, kvietimo teikti vietos projektų paraiškas dokumentaciją, vi</text:span><text:span text:style-name="T667">etos projektų paraiškų teikimo laikotarpį ir planuojamą skirti lėšų vietos projektams įgyvendinti sumą pagal kiekvieną kvietimą teikti vietos projektų paraiškas), šių sąlygų pakeitimus nustato strategijos vykdytojas.</text:span></text:p>
      <text:p text:style-name="P668"><text:span text:style-name="T669">39</text:span><text:span text:style-name="T670">. Kvietimus teikti vietos projekt</text:span><text:span text:style-name="T671">ų paraiškas skelbia strategijos vykdytojas šių taisyklių 50 punkte ir 2 priede nurodyta tvarka. Pareiškėjai rengia vietos projektus ir teikia strategijos vykdytojui vietos projektų paraiškas.</text:span></text:p>
      <text:p text:style-name="P672"><text:span text:style-name="T673">40</text:span><text:span text:style-name="T674">. Vietos projektų paraiškas vertina strategijos vykdytojo<text:s/></text:span><text:span text:style-name="T675">paskirti atsakingi asmenys (toliau – vietos projektų paraiškų vertintojai), vadovaudamiesi strategijos vykdytojo parengtų bendrųjų ir specialiųjų taisyklių pareiškėjams nuostatomis. Vietos projektų paraiškų vertintojai rengia ir strategijos vykdytojo valdy</text:span><text:span text:style-name="T676">mo organui teikia vietos projektų paraiškų vertinimo ataskaitas. Vietos projektų paraiškų vertintojais negali būti skiriami strategijos vykdytojo valdymo organo nariai.</text:span></text:p>
      <text:p text:style-name="P677"><text:span text:style-name="T678">41</text:span><text:span text:style-name="T679">. Sprendimą skirti lėšas vietos projektui įgyvendinti priima strategijos<text:s/></text:span><text:span text:style-name="T680">vykdytojo valdymo organas, vadovaudamasis vietos projektų paraiškų vertinimo ataskaitomis.</text:span></text:p>
      <text:p text:style-name="P681"><text:span text:style-name="T682">42</text:span><text:span text:style-name="T683">. Sprendimas skirti lėšas vietos projektui įgyvendinti įsigalioja, kai jį patvirtina Agentūra direktoriaus įsakymu.</text:span></text:p>
      <text:p text:style-name="P684"><text:span text:style-name="T685">43</text:span><text:span text:style-name="T686">. Strategijos vykdytojo valdymo organ</text:span><text:span text:style-name="T687">ui priėmus sprendimą skirti lėšas vietos projektui įgyvendinti ir jį patvirtinus Agentūrai, tarp pareiškėjo, strategijos vykdytojo ir Agentūros sudaroma trišalė vietos projekto vykdymo sutartis. Lėšų skyrimo konkrečiam vietos projektui įgyvendinti sąlygos<text:s/></text:span><text:span text:style-name="T688">nustatomos vietos projekto vykdymo sutartyje. Vietos projekto vykdymo sutarties sąlygų nesilaikančiam vietos projekto vykdytojui gali būti sumažinta skiriamų lėšų vietos projektui įgyvendinti suma, iš jo gali būti pareikalauta grąžinti visas vietos projekt</text:span><text:span text:style-name="T689">ui įgyvendinti išmokėtas lėšas ar jų dalį arba nutraukta vietos projekto vykdymo sutartis.</text:span></text:p>
      <text:p text:style-name="P690">Punkto pakeitimai:</text:p>
      <text:p text:style-name="P691"><text:span text:style-name="T692">Nr.<text:s/></text:span><text:a xlink:href="https://www.e-tar.lt/portal/legalAct.html?documentId=TAR.E8B917EED2D2" office:target-frame-name="_top" xlink:show="replace"><text:span text:style-name="T693">3D-980</text:span></text:a><text:span text:style-name="T694">, 2009-12-21, Žin., 2009, Nr. 154-6985 (2009-12-28),<text:s/></text:span><text:span text:style-name="T695">i. k. 1092330ISAK003D-980</text:span></text:p>
      <text:p text:style-name="Normal"/>
      <text:p text:style-name="P696"><text:span text:style-name="T697">44</text:span><text:span text:style-name="T698">. Vietos projekto vykdymo sutartys gali būti sudaromos iki 2015 m. birželio 1 d. Vietos projekto vykdymo sutartyje turi būti numatyta, kad visi su vietos projekto įgyvendinimu susiję išlaidų apmokėjimo įrodymo bei išlaidų p</text:span><text:span text:style-name="T699">agrindimo dokumentai bus išrašyti, mokėjimo prašymai bus pateikti iki 2015 m. rugsėjo 1 d.</text:span></text:p>
      <text:p text:style-name="P700"><text:span text:style-name="T701">45</text:span><text:span text:style-name="T702">. Vietos projektas finansuojamas iš paramos strategijai įgyvendinti lėšų ir vietos projekto vykdytojo ir (arba) vietos projekto vykdytojo partnerio (-ių) (toli</text:span><text:span text:style-name="T703">au – partneris) (jeigu vietos projektas teikiamas kartu su partneriu (-iais) lėšų. Strategijos vykdytojo skirtas lėšas vietos projektui įgyvendinti į vietos projekto vykdytojo sąskaitą perveda Agentūra.</text:span></text:p>
      <text:p text:style-name="P704"><text:span text:style-name="T705">46</text:span><text:span text:style-name="T706">. Vietos projekto vykdytojo mokėjimo prašymo ad</text:span><text:span text:style-name="T707">ministracinę atitiktį vertina strategijos vykdytojas. Įvertinus administracinę atitiktį,</text:span><text:span text:style-name="T708"><text:s/></text:span><text:span text:style-name="T709">strategijos vykdytojas perduoda,</text:span><text:span text:style-name="T710"><text:s/></text:span><text:span text:style-name="T711">vietos projekto mokėjimo prašymą</text:span><text:span text:style-name="T712"><text:s/></text:span><text:span text:style-name="T713">ir administracinės atitikties vertinimo ataskaitą Agentūros KDTS. Agentūros KDTS</text:span><text:span text:style-name="T714"><text:s/></text:span><text:span text:style-name="T715">registruoja vietos p</text:span><text:span text:style-name="T716">rojekto vykdytojo mokėjimo prašymą.</text:span><text:span text:style-name="T717"><text:s/></text:span><text:span text:style-name="T718">Vietos projekto vykdytojo mokėjimo prašymo tinkamumą vertina, visus vietos projekto išlaidų apmokėjimo įrodymo bei išlaidų pagrindimo dokumentus tikrina bei tinkamas finansuoti vietos projekto išlaidas nustato Agentūra.</text:span></text:p>
      <text:p text:style-name="P719"><text:span text:style-name="T720">47</text:span><text:span text:style-name="T721">. Lėšos vietos projektui įgyvendinti nustatomos kaip tinkamų finansuoti vietos projekto išlaidų procentinė dalis. Likusios tinkamų finansuoti išlaidų dalies finansavimą turi užtikrinti vietos projekto vykdytojas.</text:span></text:p>
      <text:p text:style-name="P722"><text:span text:style-name="T723">48</text:span><text:span text:style-name="T724">. Strategijos vykdytojas, rengd</text:span><text:span text:style-name="T725">amas kvietimų teikti vietos projektų paraiškas dokumentaciją ir skelbdamas kvietimus teikti vietos projektų paraiškas, vertindamas vietos projektų paraiškas, jas atrinkdamas, skirdamas lėšas vietos projektams įgyvendinti ir prižiūrėdamas vietos projektų įg</text:span><text:span text:style-name="T726">yvendinimą, privalo laikytis skaidrumo, nešališkumo ir konfidencialumo principų:</text:span></text:p>
      <text:p text:style-name="P727"><text:span text:style-name="T728">48.1</text:span><text:span text:style-name="T729">. strategijos vykdytojas užtikrina, kad informacija apie kvietimus teikti vietos projektų paraiškas ir kvietimų teikti vietos projektų paraiškas dokumentacija būtų vieša</text:span><text:span text:style-name="T730"><text:s/>ir prieinama visiems galimiems pareiškėjams ir visuomenei;</text:span></text:p>
      <text:p text:style-name="P731"><text:span text:style-name="T732">48.2</text:span><text:span text:style-name="T733">. strategijos vykdytojas užtikrina pareiškėjo teisę žinoti visus priimtus sprendimus, susijusius su jo vietos projekto paraiška, ir tokių sprendimų motyvus. Visi pareiškėjai, kurių vietos<text:s/></text:span><text:span text:style-name="T734">projektų paraiškos buvo atmestos, raštu informuojami apie tokį sprendimą ir jo<text:s/></text:span><text:soft-page-break/><text:span text:style-name="T735">priežastis;</text:span></text:p>
      <text:p text:style-name="P736"><text:span text:style-name="T737">48.3</text:span><text:span text:style-name="T738">. strategijos vykdytojas užtikrina pareiškėjo ir kitų asmenų vietos projekto paraiškoje pateiktų asmens ir finansinių duomenų bei idėjų konfidencialumą ir na</text:span><text:span text:style-name="T739">udoja juos tik vietos projektui vertinti ir atrinkti. Šie duomenys be pareiškėjo sutikimo neatskleidžiami tretiesiems asmenims, išskyrus Lietuvos Respublikos teisės aktų nustatytus atvejus. Viešai skelbiami tik tie duomenys apie pareiškėją, partnerį (-ius)</text:span><text:span text:style-name="T740"><text:s/>ir vietos projektą, kurių pakanka vietos projektų vertinimo ir<text:s/></text:span><text:span text:style-name="T741">atrankos proceso skaidrumui užtikrinti: pareiškėjo ir partnerio (-ių), jei vietos projektas įgyvendinamas kartu su partneriu (-iais),</text:span><text:span text:style-name="T742"><text:s/>pavadinimas (-ai) (jei pareiškėjas – juridinis asmuo) arba</text:span><text:span text:style-name="T743"><text:s/>vardas ir pavardė (jei pareiškėjas – fizinis asmuo), vietos projekto pavadinimas, vietos projekto kodas, trumpas vietos projekto aprašymas, prašoma lėšų vietos projektui įgyvendinti suma. Strategijos vykdytojas privalo teikti informaciją apie pareiškėją,<text:s/></text:span><text:span text:style-name="T744">rangovus, prekių tiekėjus ir paslaugų teikėjus, vietos projekto įgyvendinimą EŽŪFKP administruojančioms ir kontroliuojančioms institucijoms tam, kad būtų užtikrinta efektyvi lėšų vietos projektui įgyvendinti skyrimo ir panaudojimo kontrolė.</text:span></text:p>
      <text:p text:style-name="P745"><text:span text:style-name="T746">49</text:span><text:span text:style-name="T747">. Strat</text:span><text:span text:style-name="T748">egijos vykdytojas užtikrina, kad vietos projektų paraiškų vertinimas, atranka ir lėšų vietos projektams įgyvendinti skyrimas vyktų sklandžiai ir truktų kuo trumpiau. Agentūra turi užtikrinti, kad strategijos vykdytojo sprendimų dėl lėšų vietos projektams į</text:span><text:span text:style-name="T749">gyvendinti skyrimo tvirtinimas vyktų sklandžiai ir truktų kuo trumpiau.</text:span></text:p>
      <text:p text:style-name="P750"/>
      <text:p text:style-name="P751"><text:span text:style-name="T752">Kvietimo teikti vietos projektų paraiškas skelbimas ir dokumentacijos rengimas</text:span></text:p>
      <text:p text:style-name="P753"/>
      <text:p text:style-name="P754"><text:span text:style-name="T755">50</text:span><text:span text:style-name="T756">. Kvietimą teikti vietos projektų paraiškas skelbia strategijos vykdytojas. Kvietimų teikti<text:s/></text:span><text:span text:style-name="T757">vietos projektų paraiškas pagal strategijoje numatytas priemones tvarkaraštį sudaro strategijos vykdytojas. Prieš skelbdamas pirmąjį kvietimą teikti vietos projektų paraiškas pagal konkrečią (-ias) strategijos priemonę (-es), strategijos vykdytojas turi pa</text:span><text:span text:style-name="T758">rengti kvietimo teikti vietos projektų paraiškas dokumentaciją vadovaudamasis šių taisyklių 2 priede nustatytais reikalavimais.</text:span></text:p>
      <text:p text:style-name="P759"><text:span text:style-name="T760">51</text:span><text:span text:style-name="T761">. Strategijos vykdytojas gali parengtą dokumentaciją suderinti su Agentūra.</text:span></text:p>
      <text:p text:style-name="P762"><text:span text:style-name="T763">52</text:span><text:span text:style-name="T764">. Strategijos vykdytojas visais atvejais</text:span><text:span text:style-name="T765"><text:s/>turi pateikti Agentūrai patvirtintą kvietimo teikti vietos projektų paraiškas dokumentaciją. Tuo atveju, kai skelbiamas antrasis ir paskesnieji kvietimai, teikti vietos projektų paraiškas ir kvietimo teikti vietos projektų paraiškas dokumentacijoje atliek</text:span><text:span text:style-name="T766">ami pakeitimai, strategijos vykdytojas gali prieš skelbdamas antrąjį ir paskesniuosius kvietimus, šiuos keitimus suderinti su Agentūra ir turi pateikti Agentūrai pakeistą ir patvirtintą kvietimo teikti vietos projektų paraiškas dokumentaciją.</text:span></text:p>
      <text:p text:style-name="P767"><text:span text:style-name="T768">53</text:span><text:span text:style-name="T769">. Pavyz</text:span><text:span text:style-name="T770">dinę Kvietimo teikti paraiškas dokumentaciją ir susijusių dokumentų pavyzdines formas parengia Agentūra ir patvirtina Agentūros direktoriaus įsakymu.</text:span></text:p>
      <text:p text:style-name="P771"><text:span text:style-name="T772">54</text:span><text:span text:style-name="T773">. Kvietimo teikti vietos projektų paraiškas dokumentaciją sudaro:</text:span></text:p>
      <text:p text:style-name="P774"><text:span text:style-name="T775">54.1</text:span><text:span text:style-name="T776">. kvietimo teikti vietos pro</text:span><text:span text:style-name="T777">jektų paraiškas skelbimas;</text:span></text:p>
      <text:p text:style-name="P778"><text:span text:style-name="T779">54.2</text:span><text:span text:style-name="T780">. bendrosios taisyklės pareiškėjams (taikomos pareiškėjams, kurie kreipiasi paramos pagal bet kurią strategijos priemonę, neatsižvelgiant į tai, ar ją reglamentuoja KPP, ar ne). Bendrosios taisyklės pareiškėjams rengiamos</text:span><text:span text:style-name="T781"><text:s/>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782"><text:span text:style-name="T783">54.3</text:span><text:span text:style-name="T784">. specialiosios taisyklės pareiškėjams:</text:span></text:p>
      <text:p text:style-name="P785"><text:span text:style-name="T786">54.3.1</text:span><text:span text:style-name="T787">. rengiamos toms strategijoje numatytoms priemonėms, kurių nereglamentuoja KPP. Specialiosios taisyklės pareiškėjams gali būti nerengiamos tuo atveju, jeigu strategijoje numatytos remti tik tos priemonės,<text:s/></text:span><text:span text:style-name="T788">kurias reglamentuoja KPP, tokiu atveju specialiosiomis taisyklėmis pareiškėjams laikomos konkrečios, strategijos vykdytojo strategijos įgyvendinimui pritaikytos KPP krypties „Gyvenimo kokybė kaimo vietovėse ir kaimo ekonomikos įvairinimas“ priemonių įgyven</text:span><text:span text:style-name="T789">dinimo taisyklės;</text:span></text:p>
      <text:p text:style-name="P790"><text:span text:style-name="T791">54.3.2</text:span><text:span text:style-name="T792">. turi atitikti strategiją ir šių taisyklių nuostatas. Jos rengiamos atskirai pagal<text:s/></text:span><text:soft-page-break/><text:span text:style-name="T793">kiekvieną arba kelias strategijos priemones, nepažeidžiant šių taisyklių 2 priedo nuostatų, turi būti pateikiama informacija, kurią privalo žino</text:span><text:span text:style-name="T794">ti pareiškėjas, teikiantis vietos projekto paraišką pagal konkrečią strategijos priemonę ar priemonės veiklos sritį, arba pagal kelias strategijos priemones;</text:span></text:p>
      <text:p text:style-name="P795"><text:span text:style-name="T796">54.4</text:span><text:span text:style-name="T797">. strategijos vykdytojo vidaus tvarkos aprašas.</text:span></text:p>
      <text:p text:style-name="P798"><text:span text:style-name="T799">55</text:span><text:span text:style-name="T800">. Parengęs kvietimo teikti vieto</text:span><text:span text:style-name="T801">s projektų paraiškas dokumentaciją (toliau – dokumentacija) ir norėdamas ją suderinti su Agentūra, strategijos vykdytojas išsiunčia ją Agentūrai elektroniniu paštu ne vėliau kaip likus 40 darbo dienų iki planuojamo pirmojo kvietimo teikti vietos projektų p</text:span><text:span text:style-name="T802">araiškas paskelbimo dienos. Agentūra turi teisę priimti ir vėliau pateiktą dokumentaciją. Gavusi dokumentaciją, Agentūra per ne ilgesnį nei 20 darbo dienų laikotarpį ją įvertina ir, nustačiusi prieštaravimų šių taisyklių nuostatoms, strategijos vykdytojui<text:s/></text:span><text:span text:style-name="T803">elektroniniu paštu pateikia pastabas bei pasiūlymus. Strategijos vykdytojas, gavęs Agentūros pastabas, pakoreguoja dokumentaciją ir pateikia Agentūrai elektroniniu paštu derinti pakartotinai. Agentūra, nenustačiusi prieštaravimų šių taisyklių nuostatoms, a</text:span><text:span text:style-name="T804">pie tai per 5 darbo dienas raštu informuoja strategijos vykdytoją. Strategijos vykdytojas, gavęs Agentūros dokumentacijos suderinimo raštą, dokumentaciją patvirtina ir su lydraščiu ją išsiunčia Agentūrai. Kvietimas teikti vietos projektų paraiškas gali būt</text:span><text:span text:style-name="T805">i skelbiamas tik po to, kai dokumentacija yra suderinta su Agentūra ir patvirtinta strategijos vykdytojo.</text:span></text:p>
      <text:p text:style-name="P806"><text:span text:style-name="T807">56</text:span><text:span text:style-name="T808">. Strategijos vykdytojas privalo suderinti su Agentūra dokumentus, kurių pavyzdinių formų Agentūra nerengė, tačiau strategijos vykdytojas nustat</text:span><text:span text:style-name="T809">ė, kad būtina tokius turėti.</text:span></text:p>
      <text:p text:style-name="P810"><text:span text:style-name="T811">57</text:span><text:span text:style-name="T812">. Strategijos įgyvendinimo metu keičiant dokumentaciją, strategijos vykdytojas privalo raštu informuoti Agentūrą.</text:span></text:p>
      <text:p text:style-name="P813">Punkto pakeitimai:</text:p>
      <text:p text:style-name="P814"><text:span text:style-name="T815">Nr.<text:s/></text:span><text:a xlink:href="https://www.e-tar.lt/portal/legalAct.html?documentId=TAR.E8B917EED2D2" office:target-frame-name="_top" xlink:show="replace"><text:span text:style-name="T816">3D</text:span><text:span text:style-name="T817">-980</text:span></text:a><text:span text:style-name="T818">, 2009-12-21, Žin., 2009, Nr. 154-6985 (2009-12-28), i. k. 1092330ISAK003D-980</text:span></text:p>
      <text:p text:style-name="Normal"/>
      <text:p text:style-name="P819"><text:span text:style-name="T820">58</text:span><text:span text:style-name="T821">. Vietos projektų paraiškos turi būti priimamos iki kvietime teikti vietos projektų paraiškas nurodytos paskutinės vietos projektų paraiškų pateikimo darbo dienos<text:s/></text:span><text:span text:style-name="T822">pabaigos.</text:span></text:p>
      <text:p text:style-name="P823"><text:span text:style-name="T824">59</text:span><text:span text:style-name="T825">. Kvietimo teikti vietos projektų paraiškas skelbimas spausdinamas lietuvių kalba bent viename strategijos vykdytojo veiklos teritorijoje platinamų laikraščių ir Agentūros interneto tinklalapyje www.nma.lt. Kvietimas teikti vietos projektų<text:s/></text:span><text:span text:style-name="T826">paraiškas gali būti skelbiamas papildomai kituose leidiniuose, internete ir kitais būdais. Strategijos vykdytojas savo nuožiūra pasirenka papildomus leidinius, skelbimo būdus ir priemones, atsižvelgdamas į tai, kokie iš jų būtų efektyviausi siekiant inform</text:span><text:span text:style-name="T827">uoti galimus pareiškėjus pagal kiekvieną kvietimą teikti vietos projektų paraiškas.</text:span></text:p>
      <text:p text:style-name="P828"/>
      <text:p text:style-name="P829"><text:span text:style-name="T830">Galimi pareiškėjai ir partneriai</text:span></text:p>
      <text:p text:style-name="P831"/>
      <text:p text:style-name="P832"><text:span text:style-name="T833">60</text:span><text:span text:style-name="T834">. Pareiškėjas – fizinis arba juridinis asmuo, pateikęs vietos projekto paraišką pagal strategijoje numatytą priemonę, atitinkan</text:span><text:span text:style-name="T835">tis taisyklių 61–67 ir 71 punktuose nustatytus reikalavimus.</text:span></text:p>
      <text:p text:style-name="P836"><text:span text:style-name="T837">61</text:span><text:span text:style-name="T838">. Pareiškėjui taikomi tinkamumo reikalavimai:</text:span></text:p>
      <text:p text:style-name="P839"><text:span text:style-name="T840">61.1</text:span><text:span text:style-name="T841">. pareiškėjo, teikiančio vietos projektą pagal priemonę, kurią reglamentuoja strategija ir KPP, tinkamumo reikalavimai nustatyti KPP ir K</text:span><text:span text:style-name="T842">PP krypties „Gyvenimo kokybė kaimo vietovėse ir kaimo ekonomikos įvairinimas“ priemonių įgyvendinimo taisyklėse;</text:span></text:p>
      <text:p text:style-name="P843"><text:span text:style-name="T844">61.2</text:span><text:span text:style-name="T845">. pareiškėjo, teikiančio vietos projektą pagal priemonę, kurią reglamentuoja strategija, bet nereglamentuoja KPP, tinkamumo reikalavima</text:span><text:span text:style-name="T846">i turi būti nustatyti specialiosiose taisyklėse taip, kaip nustatyta šių taisyklių 2 priede.</text:span></text:p>
      <text:p text:style-name="P847"><text:span text:style-name="T848">62</text:span><text:span text:style-name="T849">. Pareiškėjas – fizinis asmuo turi būti ne jaunesnis kaip 18 metų.</text:span></text:p>
      <text:p text:style-name="P850"><text:span text:style-name="T851">63</text:span><text:span text:style-name="T852">. Pareiškėjas – fizinis asmuo gali teikti pelno vietos projekto paraišką tik savar</text:span><text:span text:style-name="T853">ankiškai.</text:span></text:p>
      <text:p text:style-name="P854"><text:span text:style-name="T855">64</text:span><text:span text:style-name="T856">. Pareiškėjas – fizinis asmuo gali teikti viešojo pobūdžio (nepelno) vietos projektą tik tuo atveju, kai numatoma investuoti į kultūros paveldo objektų tvarkybą, ir šis objektas yra ir bus po projekto įgyvendinimo ne trumpiau nei 10 metų ne</text:span><text:span text:style-name="T857">gyvenamas, prieinamas visuomenei,<text:s/></text:span><text:soft-page-break/><text:span text:style-name="T858">o galutiniai naudos gavėjai bus kaimo gyventojai.</text:span></text:p>
      <text:p text:style-name="P859"><text:span text:style-name="T860">65</text:span><text:span text:style-name="T861">. Pareiškėjas – fizinis asmuo prie vietos projekto įgyvendinimo gali prisidėti piniginėmis lėšomis ir (arba) įnašu natūra – nemokamu savanorišku darbu ir (arba) nekil</text:span><text:span text:style-name="T862">nojamuoju turtu tik šių taisyklių 64 punkte nurodytu atveju.</text:span></text:p>
      <text:p text:style-name="P863"><text:span text:style-name="T864">66</text:span><text:span text:style-name="T865">. Pareiškėjas </text:span><text:span text:style-name="T866">–<text:s/></text:span><text:span text:style-name="T867">juridinis asmuo gali teikti pelno ar nepelno vietos projekto paraišką savarankiškai arba kartu su partneriu (-iais).</text:span></text:p>
      <text:p text:style-name="P868"><text:span text:style-name="T869">67</text:span><text:span text:style-name="T870">. Pareiškėjas – juridinis asmuo prie vietos<text:s/></text:span><text:span text:style-name="T871">projekto įgyvendinimo gali prisidėti piniginėmis lėšomis ir (arba) įnašu natūra – nemokamu savanorišku darbu ir (arba) nekilnojamuoju turtu, kaip nustatyta šių taisyklių 102.1 ir 103 punktuose.</text:span></text:p>
      <text:p text:style-name="P872"><text:span text:style-name="T873">68</text:span><text:span text:style-name="T874">. Partneris (-iai) – juridinis (-iai) asmuo (-ys), finan</text:span><text:span text:style-name="T875">suojantis (-ys) vietos projekto įgyvendinimą piniginėmis lėšomis ir (arba) prisidedantis prie vietos projekto įgyvendinimo įnašu natūra, kaip nustatyta taisyklių 102.2 ir 103 punktuose ir (arba) kitaip kartu su pareiškėju dalyvaujantis vietos projekto įgyv</text:span><text:span text:style-name="T876">endinime.</text:span></text:p>
      <text:p text:style-name="P877"><text:span text:style-name="T878">69</text:span><text:span text:style-name="T879">. Partneris – juridinis asmuo prie projekto įgyvendinimo gali prisidėti piniginiu įnašu ir (arba) įnašu natūra – nemokamu savanorišku darbu ir (arba) nekilnojamuoju turtu taisyklių 102.2 ir 103 punktais nustatyta tvarka.</text:span><text:s/></text:p>
      <text:p text:style-name="P880">Punkto pakeitimai:</text:p>
      <text:p text:style-name="P881"><text:span text:style-name="T882">Nr.<text:s/></text:span><text:a xlink:href="https://www.e-tar.lt/portal/legalAct.html?documentId=TAR.E8B917EED2D2" office:target-frame-name="_top" xlink:show="replace"><text:span text:style-name="T883">3D-980</text:span></text:a><text:span text:style-name="T884">, 2009-12-21, Žin., 2009, Nr. 154-6985 (2009-12-28), i. k. 1092330ISAK003D-980</text:span></text:p>
      <text:p text:style-name="Normal"/>
      <text:p text:style-name="P885"><text:span text:style-name="T886">69</text:span><text:span text:style-name="T887">1</text:span><text:span text:style-name="T888">. Pareiškėjas – savivaldybės administracija vienu metu savarankiškai gali įg</text:span><text:span text:style-name="T889">yvendinti kelis vietos projektus ir būti partneriu kituose vietos projektuose.</text:span><text:s/></text:p>
      <text:p text:style-name="P890">Papildyta punktu:</text:p>
      <text:p text:style-name="P891"><text:span text:style-name="T892">Nr.<text:s/></text:span><text:a xlink:href="https://www.e-tar.lt/portal/legalAct.html?documentId=TAR.B05F0885B666" office:target-frame-name="_top" xlink:show="replace"><text:span text:style-name="T893">3D-162</text:span></text:a><text:span text:style-name="T894">, 2010-02-23, Žin., 2010, Nr. 24-1158 (2010-02-27), i. k. 1102330I</text:span><text:span text:style-name="T895">SAK003D-162</text:span></text:p>
      <text:p text:style-name="Normal"/>
      <text:p text:style-name="P896"><text:span text:style-name="T897">70</text:span><text:span text:style-name="T898">. Partneris, dalyvaujantis vietos projekto įgyvendinimo veikloje, tuo pačiu metu turi teisę teikti savarankišką paramos paraišką.</text:span><text:s/></text:p>
      <text:p text:style-name="P899">Punkto pakeitimai:</text:p>
      <text:p text:style-name="P900"><text:span text:style-name="T901">Nr.<text:s/></text:span><text:a xlink:href="https://www.e-tar.lt/portal/legalAct.html?documentId=TAR.E8B917EED2D2" office:target-frame-name="_top" xlink:show="replace"><text:span text:style-name="T902">3</text:span><text:span text:style-name="T903">D-980</text:span></text:a><text:span text:style-name="T904">, 2009-12-21, Žin., 2009, Nr. 154-6985 (2009-12-28), i. k. 1092330ISAK003D-980</text:span></text:p>
      <text:p text:style-name="Normal"/>
      <text:p text:style-name="P905"><text:span text:style-name="T906">71</text:span><text:span text:style-name="T907">. Pareiškėjui ir partneriui, jei vietos projektas įgyvendinamas kartu su partneriu, taikomi bent šie tinkamumo reikalavimai:</text:span></text:p>
      <text:p text:style-name="P908"><text:span text:style-name="T909">71.1</text:span><text:span text:style-name="T910">. pareiškėjas ir partneris (-iai)<text:s/></text:span><text:span text:style-name="T911">vykdo su mokesčių mokėjimu susijusius įsipareigojimus ir, jei pareiškėjas ir (ar) partneris (-iai) yra registruotas (-i) draudėjas (-ai), su socialinio draudimo įnašų mokėjimu susijusius įsipareigojimus pagal Lietuvos Respublikos teisės aktus. Šis reikalav</text:span><text:span text:style-name="T912">imas netaikomas įstaigoms, kurių veikla finansuojama iš valstybės ar savivaldybių biudžeto, ir atskirais atvejais, jeigu Lietuvos Respublikos teisės aktų nustatyta tvarka pareiškėjui yra atidėti mokesčių arba socialinio draudimo įmokų mokėjimo terminai, ir</text:span><text:span text:style-name="T913"><text:s/>ūkininkams;</text:span></text:p>
      <text:p text:style-name="P914"><text:span text:style-name="T915">71.2</text:span><text:span text:style-name="T916">. pareiškėjas ir partneris yra registruotas Lietuvos Respublikos teisės aktų nustatyta tvarka;</text:span></text:p>
      <text:p text:style-name="P917"><text:span text:style-name="T918">71.3</text:span><text:span text:style-name="T919">. pareiškėjas ir partneris veikia VVG teritorijoje;</text:span></text:p>
      <text:p text:style-name="P920"><text:span text:style-name="T921">71.4</text:span><text:span text:style-name="T922">. pareiškėjas užtikrina tinkamą vietos projekto finansavimo šaltinį (tai</text:span><text:span text:style-name="T923">koma pelno arba nepelno projektą numačiusiam įgyvendinti pareiškėjui, kai pareiškėjas prie vietos projekto įgyvendinimo numato prisidėti piniginiu įnašu) – skolintas lėšas, paramos lėšas, iš projekte numatytos veiklos gautinas lėšas (pelno vietos projekto<text:s/></text:span><text:span text:style-name="T924">atveju), kuris turi būti pagrįstas verslo plano finansinių ataskaitų duomenimis. Skolintos lėšos grindžiamos su paramos paraiška pateikiant dokumentus, įrodančius paskolos suteikimo galimybę (atitiktis šiam kriterijui gali būti tikslinama paramos paraiškos</text:span><text:span text:style-name="T925"><text:s/>vertinimo metu). Iki pirmojo mokėjimo prašymo pateikimo, jei projektas ar projekto dalis įgyvendinama skolintomis lėšomis, pareiškėjas turi pateikti paskolos sutartį</text:span><text:span text:style-name="T926"><text:s/></text:span><text:span text:style-name="T927">arba raštu patvirtinti, kad projektą ar atitinkamą projekto dalį įgyvendins nuosavomis lė</text:span><text:span text:style-name="T928">šomis. Agentūra neatsako už kreditoriaus turimų lėšų patikimumą, realumą, prievolių vykdymą Lietuvos Respublikos teisės aktų nustatyta tvarka bei už kreditoriaus ir paskolos gavėjo įsipareigojimų nevykdymą;</text:span></text:p>
      <text:soft-page-break/>
      <text:p text:style-name="P929">Punkto pakeitimai:</text:p>
      <text:p text:style-name="P930"><text:span text:style-name="T931">Nr.<text:s/></text:span><text:a xlink:href="https://www.e-tar.lt/portal/legalAct.html?documentId=TAR.E8B917EED2D2" office:target-frame-name="_top" xlink:show="replace"><text:span text:style-name="T932">3D-980</text:span></text:a><text:span text:style-name="T933">, 2009-12-21, Žin., 2009, Nr. 154-6985 (2009-12-28), i. k. 1092330ISAK003D-980</text:span></text:p>
      <text:p text:style-name="Normal"/>
      <text:p text:style-name="P934"><text:span text:style-name="T935">71.5</text:span><text:span text:style-name="T936">. pareiškėjas tvarko buhalterinę apskaitą Lietuvos Respublikos teisės aktų nustatyta tvarka;</text:span></text:p>
      <text:p text:style-name="P937"><text:span text:style-name="T938">71.6</text:span><text:span text:style-name="T939">. par</text:span><text:span text:style-name="T940">eiškėjas ir (arba) partneris (-iai) įsipareigoja, jei yra draudimo paslaugų galimybių, apdrausti ilgalaikį turtą, kuriam įsigyti ar sukurti bus panaudota parama, ne trumpesniam kaip 5 (penkerių) metų laikotarpiui nuo paramos sutarties pasirašymo: projekto<text:s/></text:span><text:span text:style-name="T941">įgyvendinimo laikotarpiui – didžiausiu turto atkuriamosios vertės draudimu nuo visų galimų rizikos atvejų, o įgyvendinus projektą – likutinei vertei, atsižvelgiant į atitinkamos rūšies turto naudojimo laiką ir taikomas turto nusidėvėjimo normas;</text:span><text:s/></text:p>
      <text:p text:style-name="P942">Punkto pakeitimai:</text:p>
      <text:p text:style-name="P943"><text:span text:style-name="T944">Nr.<text:s/></text:span><text:a xlink:href="https://www.e-tar.lt/portal/legalAct.html?documentId=TAR.B05F0885B666" office:target-frame-name="_top" xlink:show="replace"><text:span text:style-name="T945">3D-162</text:span></text:a><text:span text:style-name="T946">, 2010-02-23, Žin., 2010, Nr. 24-1158 (2010-02-27), i. k. 1102330ISAK003D-162</text:span></text:p>
      <text:p text:style-name="Normal"/>
      <text:p text:style-name="P947"><text:span text:style-name="T948">71.7</text:span><text:span text:style-name="T949">. pareiškėjas ir partneris įsipareigoja, be rašytinio strategijos<text:s/></text:span><text:span text:style-name="T950">vykdytojo ir Agentūros sutikimo, mažiausiai penkerius metus nuo vietos projekto vykdymo sutarties pasirašymo dienos nedaryti esminio projekte numatytos veiklos pakeitimo, kuris:</text:span></text:p>
      <text:p text:style-name="P951"><text:span text:style-name="T952">71.7.1</text:span><text:span text:style-name="T953">. paveiktų jos pobūdį ir sąlygas arba suteiktų pernelyg didelį pranašu</text:span><text:span text:style-name="T954">mą privačiam ar viešajam juridiniam asmeniui;</text:span></text:p>
      <text:p text:style-name="P955"><text:span text:style-name="T956">71.7.2</text:span><text:span text:style-name="T957">. įvyktų dėl paramos lėšomis įgyto turto nuosavybės pobūdžio pasikeitimo arba dėl gamybinės veiklos nutraukimo ar perkėlimo į kitą vietą.</text:span></text:p>
      <text:p text:style-name="P958"/>
      <text:p text:style-name="P959"><text:span text:style-name="T960">Netinkami pareiškėjai ir partneriai</text:span></text:p>
      <text:p text:style-name="P961"/>
      <text:p text:style-name="P962"><text:span text:style-name="T963">72</text:span><text:span text:style-name="T964">.<text:s/></text:span><text:span text:style-name="T965">Pareiškėjas ar partneris laikomas netinkamu paramai gauti, jeigu:</text:span></text:p>
      <text:p text:style-name="P966"><text:span text:style-name="T967">72.1</text:span><text:span text:style-name="T968">. neatitinka šių taisyklių 61–71 punktų nuostatų;</text:span></text:p>
      <text:p text:style-name="P969"><text:span text:style-name="T970">72.2</text:span><text:span text:style-name="T971">. pareiškėjas arba partneris vietos projekto paraiškoje, pridedamuose arba pagal užklausimą pateiktuose dokumentuose pateikė n</text:span><text:span text:style-name="T972">eteisingą informaciją;</text:span></text:p>
      <text:p text:style-name="P973"><text:span text:style-name="T974">72.3</text:span><text:span text:style-name="T975">. yra priimtas galutinis sprendimas dėl pareiškėjo arba partnerio:</text:span></text:p>
      <text:p text:style-name="P976"><text:span text:style-name="T977">72.3.1</text:span><text:span text:style-name="T978">. kitos sutarties dėl paramos skyrimo iš EB ir (arba) Lietuvos Respublikos valstybės biudžeto lėšų pažeidimo;</text:span></text:p>
      <text:p text:style-name="P979"><text:span text:style-name="T980">72.3.2</text:span><text:span text:style-name="T981">. paramos mokėjimo nutraukimo<text:s/></text:span><text:span text:style-name="T982">dėl padaryto pažeidimo;</text:span></text:p>
      <text:p text:style-name="P983"><text:span text:style-name="T984">72.3.3</text:span><text:span text:style-name="T985">. įvykdytos nusikalstamos veikos ar administracinės teisės pažeidimo, susijusio (-ių) su parama;</text:span></text:p>
      <text:p text:style-name="P986"><text:span text:style-name="T987">72.4</text:span><text:span text:style-name="T988">. pareiškėjas arba partneris, siekdamas palankaus sprendimo, bandė daryti įtaką strategijos vykdytojui, vietos proj</text:span><text:span text:style-name="T989">ekto vertinimą atliekantiems asmenims, vietos projektų atrankos komitetui, sprendimą dėl lėšų vietos projektui įgyvendinti skyrimo priimančiam strategijos vykdytojo valdymo organui vietos projektų vertinimo, atrankos proceso metu, arba Agentūrai sprendimo<text:s/></text:span><text:span text:style-name="T990">skirti lėšas vietos projektui įgyvendinti tvirtinimo metu;</text:span></text:p>
      <text:p text:style-name="P991"><text:span text:style-name="T992">72.5</text:span><text:span text:style-name="T993">. pareiškėjas arba partneris</text:span><text:span text:style-name="T994"><text:s/></text:span><text:span text:style-name="T995">dėl subjektyvių priežasčių nevykdo ankstesniajame projekte užsibrėžtų tikslų ir priežiūros rodiklių (tokiu atveju pareiškėjas arba partneris netenka teisės krei</text:span><text:span text:style-name="T996">ptis paramos pagal KPP investicines priemones ir pagal KPP krypties „</text:span><text:span text:style-name="T997">LEADER<text:s/></text:span><text:span text:style-name="T998">metodo įgyvendinimas“ priemonę „Vietos plėtros strategijų įgyvendinimas“ atrinktas strategijas) iki tol, kol nebus pašalinti veiklos trūkumai.</text:span></text:p>
      <text:p text:style-name="P999"><text:span text:style-name="T1000">72.6</text:span><text:span text:style-name="T1001">. pareiškėjui ir (arba)<text:s/></text:span><text:span text:style-name="T1002">partneriui (-iams) yra iškelta byla dėl bankroto arba jis yra likviduojamas</text:span><text:s/></text:p>
      <text:p text:style-name="P1003">Papildyta punktu:</text:p>
      <text:p text:style-name="P1004"><text:span text:style-name="T1005">Nr.<text:s/></text:span><text:a xlink:href="https://www.e-tar.lt/portal/legalAct.html?documentId=TAR.B05F0885B666" office:target-frame-name="_top" xlink:show="replace"><text:span text:style-name="T1006">3D-162</text:span></text:a><text:span text:style-name="T1007">, 2010-02-23, Žin., 2010, Nr. 24-1158 (2010-02-27), i. k. 1102330ISAK</text:span><text:span text:style-name="T1008">003D-162</text:span></text:p>
      <text:p text:style-name="Normal"/>
      <text:p text:style-name="P1009"><text:span text:style-name="T1010">73</text:span><text:span text:style-name="T1011">. Pareiškėjas arba partneris neturi teisės gauti paramos pagal KPP ir strategiją:</text:span></text:p>
      <text:p text:style-name="P1012"><text:span text:style-name="T1013">73.1</text:span><text:span text:style-name="T1014">. vienerius metus nuo galutinio sprendimo priėmimo taisyklių 72.3.1 ir 72.3.2 punktuose nurodytais atvejais;</text:span></text:p>
      <text:p text:style-name="P1015"><text:span text:style-name="T1016">73.2</text:span><text:span text:style-name="T1017">. dvejus metus nuo galutinio spre</text:span><text:span text:style-name="T1018">ndimo priėmimo taisyklių 72.3.3 punkte nurodytu<text:s/></text:span><text:soft-page-break/><text:span text:style-name="T1019">atveju.</text:span></text:p>
      <text:p text:style-name="P1020"/>
      <text:p text:style-name="P1021"><text:span text:style-name="T1022">Partnerio (-ių) dalyvavimas įgyvendinant vietos projektą. Bendradarbiavimo sutartis</text:span></text:p>
      <text:p text:style-name="P1023"/>
      <text:p text:style-name="P1024"><text:span text:style-name="T1025">74</text:span><text:span text:style-name="T1026">. Vietos projekto paraiškoje turi būti pagrįsta, kodėl įgyvendinant projektą būtinas partnerio (-ių) d</text:span><text:span text:style-name="T1027">alyvavimas, ir nurodytos partnerio (-ių) pasirinkimo priežastys.</text:span></text:p>
      <text:p text:style-name="P1028"><text:span text:style-name="T1029">75</text:span><text:span text:style-name="T1030">. Partneris (-iai) gali prisidėti prie vietos projekto taisyklių 102–103 punktuose nustatytais būdais ir tvarka.</text:span><text:s/></text:p>
      <text:p text:style-name="P1031">Punkto pakeitimai:</text:p>
      <text:p text:style-name="P1032"><text:span text:style-name="T1033">Nr.<text:s/></text:span><text:a xlink:href="https://www.e-tar.lt/portal/legalAct.html?documentId=TAR.E8B917EED2D2" office:target-frame-name="_top" xlink:show="replace"><text:span text:style-name="T1034">3D-980</text:span></text:a><text:span text:style-name="T1035">, 2009-12-21, Žin., 2009, Nr. 154-6985 (2009-12-28), i. k. 1092330ISAK003D-980</text:span></text:p>
      <text:p text:style-name="Normal"/>
      <text:p text:style-name="P1036"><text:span text:style-name="T1037">76</text:span><text:span text:style-name="T1038">. Tarp pareiškėjo ir partnerio (-ių) turi būti sudaryta (-os) vietos projekto įgyvendinimo bendradarbiavimo sutartis (-ys)<text:s/></text:span><text:span text:style-name="T1039">(toliau – bendradarbiavimo sutartis). Bendradarbiavimo sutartyje (-se) turi būti numatytos pagrindinės geros bendradarbiavimo praktikos taisyklės:</text:span></text:p>
      <text:p text:style-name="P1040"><text:span text:style-name="T1041">76.1</text:span><text:span text:style-name="T1042">. bendradarbiavimo sutartyje aiškiai nurodytos pareiškėjo ir partnerio (-ių) teisės ir pareigos,<text:s/></text:span><text:span text:style-name="T1043">užtikrinančios konkretaus vietos projekto įgyvendinimą ir, įgyvendinus projektą, jo priežiūrą mažiausiai penkerius metus nuo paramos sutarties pasirašymo, atsižvelgiant į taisyklių 76.2–76.6 punktų nuostatas, tačiau bendradarbiavimo sutartyje gali būti nus</text:span><text:span text:style-name="T1044">tatytas ilgesnis terminas;</text:span></text:p>
      <text:p text:style-name="P1045">Punkto pakeitimai:</text:p>
      <text:p text:style-name="P1046"><text:span text:style-name="T1047">Nr.<text:s/></text:span><text:a xlink:href="https://www.e-tar.lt/portal/legalAct.html?documentId=TAR.E8B917EED2D2" office:target-frame-name="_top" xlink:show="replace"><text:span text:style-name="T1048">3D-980</text:span></text:a><text:span text:style-name="T1049">, 2009-12-21, Žin., 2009, Nr. 154-6985 (2009-12-28), i. k. 1092330ISAK003D-980</text:span></text:p>
      <text:p text:style-name="Normal"/>
      <text:p text:style-name="P1050"><text:span text:style-name="T1051">76.2</text:span><text:span text:style-name="T1052">. bendradarbiavimo sutartimi p</text:span><text:span text:style-name="T1053">areiškėjas įsipareigoja vietos projekto įgyvendinimo metu reguliariai konsultuotis su partneriu (-iais) ir nuolat jį (juos) informuoti apie vietos projekto įgyvendinimo eigą, o partneris (-iai) įsipareigoja teikti informaciją, susijusią su jo (jų) bendrada</text:span><text:span text:style-name="T1054">rbiavimo sutartyje (-se) numatytų įsipareigojimų vykdymu;</text:span></text:p>
      <text:p text:style-name="P1055"><text:span text:style-name="T1056">76.3</text:span><text:span text:style-name="T1057">. bendradarbiavimo sutartimi pareiškėjas įsipareigoja visus vietos projekto pakeitimus, turinčius įtakos partnerio (-ių) įsipareigojimams ir teisėms, prieš kreipdamasis į strategijos vykdyto</text:span><text:span text:style-name="T1058">ją, pirmiausia raštu suderinti su partneriu (-iais);</text:span></text:p>
      <text:p text:style-name="P1059"><text:span text:style-name="T1060">76.4</text:span><text:span text:style-name="T1061">. bendradarbiavimo sutartyje nurodyta, kad bet koks šios sutarties keitimas turi būti iš anksto suderintas su strategijos vykdytoju ir Agentūra;</text:span></text:p>
      <text:p text:style-name="P1062"><text:span text:style-name="T1063">76.5</text:span><text:span text:style-name="T1064">. bendradarbiavimo sutartyje pareiškėjas i</text:span><text:span text:style-name="T1065">r partneris (-iai) įsipareigoja mažiausiai penkerius metus nuo vietos projekto vykdymo sutarties pasirašymo dienos nedaryti esminio projekte numatytos veiklos pakeitimo, kaip nurodyta taisyklių 71.7 punkte:</text:span></text:p>
      <text:p text:style-name="P1066"><text:span text:style-name="T1067">76.5.1</text:span><text:span text:style-name="T1068">. bendradarbiavimo sutartyje pareiškėjas<text:s/></text:span><text:span text:style-name="T1069">ir (arba) partneris (-iai) įsipareigoja, jei yra draudimo paslaugų galimybių, apdrausti ilgalaikį turtą, kuriam įsigyti ar sukurti bus panaudota parama, ne trumpesniam kaip 5 (penkerių) metų laikotarpiui nuo paramos sutarties pasirašymo: projekto įgyvendin</text:span><text:span text:style-name="T1070">imo laikotarpiui – didžiausiu turto atkuriamosios vertės draudimu nuo visų galimų rizikos atvejų, o įgyvendinus projektą – likutinei vertei, atsižvelgiant į atitinkamos rūšies turto naudojimo laiką ir taikomas turto nusidėvėjimo normas;</text:span><text:s/></text:p>
      <text:p text:style-name="P1071">Punkto pakeitimai:</text:p>
      <text:p text:style-name="P1072"><text:span text:style-name="T1073">Nr.<text:s/></text:span><text:a xlink:href="https://www.e-tar.lt/portal/legalAct.html?documentId=TAR.B05F0885B666" office:target-frame-name="_top" xlink:show="replace"><text:span text:style-name="T1074">3D-162</text:span></text:a><text:span text:style-name="T1075">, 2010-02-23, Žin., 2010, Nr. 24-1158 (2010-02-27), i. k. 1102330ISAK003D-162</text:span></text:p>
      <text:p text:style-name="Normal"/>
      <text:p text:style-name="P1076"><text:span text:style-name="T1077">76.5.2</text:span><text:span text:style-name="T1078">. tuo atveju, jeigu partneris (-iai) prie projekto įgyvendinimo prisideda<text:s/></text:span><text:span text:style-name="T1079">piniginiu įnašu, bendradarbiavimo sutartyje turi būti aprašyti pareiškėjo ir partnerio (-ių) piniginio įnašo etapai, terminai ir sumos;</text:span></text:p>
      <text:p text:style-name="P1080"><text:span text:style-name="T1081">76.6</text:span><text:span text:style-name="T1082">. bendradarbiavimo sutartyje turi būti aiškiai nurodyta, kad partneris (-iai), nusprendęs (-ę) nutraukti bendr</text:span><text:span text:style-name="T1083">adarbiavimo sutartį, turi atlyginti pareiškėjui nuostolius, susijusius su jo (jų) pasitraukimu iš vietos projekto įgyvendinimo.</text:span></text:p>
      <text:p text:style-name="P1084"><text:span text:style-name="T1085">77</text:span><text:span text:style-name="T1086">. Bendradarbiavimo sutartyje aiškiai nurodyta, kad pareiškėjas yra pagrindinis už vietos projekto įgyvendinimą, administ</text:span><text:span text:style-name="T1087">ravimą ir priežiūrą atsakingas asmuo.<text:s/></text:span><text:soft-page-break/><text:span text:style-name="T1088">Bendradarbiavimo sutartyje dalis funkcijų, susijusių su vietos projekto įgyvendinimu, priežiūra, gali būti deleguota partneriui. Partneriai vykdo savo dalinius įsipareigojimus, susijusius su projekto įgyvendinimu ir de</text:span><text:span text:style-name="T1089">leguotomis funkcijomis, numatytomis bendradarbiavimo sutartyje.</text:span></text:p>
      <text:p text:style-name="P1090"><text:span text:style-name="T1091">78</text:span><text:span text:style-name="T1092">. Strategijos vykdytojas, rengdamas specialiąsias taisykles pareiškėjams, gali nustatyti papildomus reikalavimus partneriui (-iams) ir bendradarbiavimo sutarčiai.</text:span></text:p>
      <text:p text:style-name="P1093"/>
      <text:p text:style-name="P1094"><text:span text:style-name="T1095">Vietos projekto<text:s/></text:span><text:span text:style-name="T1096">tinkamumo reikalavimai</text:span></text:p>
      <text:p text:style-name="P1097"/>
      <text:p text:style-name="P1098"><text:span text:style-name="T1099">79</text:span><text:span text:style-name="T1100">. Vietos projekto, teikiamo pagal priemonę, kurią reglamentuoja strategija ir KPP, tinkamumo reikalavimai nustatyti KPP ir KPP krypties „Gyvenimo kokybė kaimo vietovėse ir kaimo ekonomikos įvairinimas“ priemonių įgyvendinimo t</text:span><text:span text:style-name="T1101">aisyklėse.</text:span></text:p>
      <text:p text:style-name="P1102"><text:span text:style-name="T1103">80</text:span><text:span text:style-name="T1104">. Kai vietos projektas teikiamas strategijos vykdytojui pagal priemonę, kurią reglamentuoja strategija, tačiau nereglamentuoja KPP, taikomi bent šie vietos projekto tinkamumo reikalavimai:</text:span></text:p>
      <text:p text:style-name="P1105"><text:span text:style-name="T1106">80.1</text:span><text:span text:style-name="T1107">. vietos projektas atitinka strategijos, pri</text:span><text:span text:style-name="T1108">emonės ir veiklos srities (kai jos išskiriamos) tikslus;</text:span></text:p>
      <text:p text:style-name="P1109"><text:span text:style-name="T1110">80.2</text:span><text:span text:style-name="T1111">. vietos projektas nepažeidžia EB horizontaliųjų sričių: darnaus vystymo, lygių galimybių, regioninės plėtros, informacinės visuomenės;</text:span></text:p>
      <text:p text:style-name="P1112"><text:span text:style-name="T1113">80.3</text:span><text:span text:style-name="T1114">. vietos projektas suderintas su tos savivaldyb</text:span><text:span text:style-name="T1115">ės, kurios teritorijoje įgyvendinamas vietos projektas, strateginiais dokumentais, planais, kaip nustatyta taisyklių 113.2.16 punkte;</text:span></text:p>
      <text:p text:style-name="P1116"><text:span text:style-name="T1117">80.4</text:span><text:span text:style-name="T1118">. pagrįsta, kad bus užtikrintas vietos projekto tęstinumas;</text:span></text:p>
      <text:p text:style-name="P1119"><text:span text:style-name="T1120">80.5</text:span><text:span text:style-name="T1121">. pagrįsta, kad vietos projektas, be jam<text:s/></text:span><text:span text:style-name="T1122">(įgyvendinti) skirtų lėšų, negalėtų būti įgyvendintas tokios pat apimties, per tokį pat laikotarpį ir tokios pat kokybės;</text:span></text:p>
      <text:p text:style-name="P1123"><text:span text:style-name="T1124">80.6.</text:span><text:span text:style-name="T1125"><text:s/>Neteko galios nuo 2010-02-28</text:span></text:p>
      <text:p text:style-name="P1126">Punkto naikinimas:</text:p>
      <text:p text:style-name="P1127"><text:span text:style-name="T1128">Nr.<text:s/></text:span><text:a xlink:href="https://www.e-tar.lt/portal/legalAct.html?documentId=TAR.B05F0885B666" office:target-frame-name="_top" xlink:show="replace"><text:span text:style-name="T1129">3D-162</text:span></text:a><text:span text:style-name="T1130">, 2010-02-23, Žin. 2010, Nr. 24-1158 (2010-02-27), i. k. 1102330ISAK003D-162</text:span></text:p>
      <text:p text:style-name="Normal"/>
      <text:p text:style-name="P1131"><text:span text:style-name="T1132">80.7</text:span><text:span text:style-name="T1133">. pagrįsta, kad vietos projekto rezultatai bus prieinami visuomenei (pvz., objektą numatyta įtraukti į lankytinų vietų sąrašą, numatytas darbo laikas ir<text:s/></text:span><text:span text:style-name="T1134">pan.) (taikoma viešojo pobūdžio (ne pelno) vietos projektams, kuriuos įgyvendina fiziniai asmenys ir investuojama į privatų turtą, kaip nustatyta šių taisyklių 80.13 punkte);</text:span></text:p>
      <text:p text:style-name="P1135"><text:span text:style-name="T1136">80.8</text:span><text:span text:style-name="T1137">. pagrįsta, kad, įgyvendinus vietos projektą, galutiniai naudos gavėjai b</text:span><text:span text:style-name="T1138">us kaimo gyventojai (pvz., sukurta darbo vietų kaimo gyventojams, kaimo gyventojams sudarytos galimybės naudotis projekto rezultatais nemokamai) (taikoma viešojo pobūdžio (ne pelno) vietos projektams, kuriuos įgyvendina fiziniai asmenys ir investuojama į p</text:span><text:span text:style-name="T1139">rivatų turtą, kaip nustatyta šių taisyklių 80.13 punkte);</text:span></text:p>
      <text:p text:style-name="P1140"><text:span text:style-name="T1141">80.9</text:span><text:span text:style-name="T1142">. pateiktas veiklų, kurios bus vykdomos objekte, sąrašas (taikoma viešojo pobūdžio (ne pelno) vietos projektams, kuriuos įgyvendina fiziniai asmenys ir investuojama į privatų turtą, kaip nus</text:span><text:span text:style-name="T1143">tatyta šių taisyklių 80.13 punkte);</text:span></text:p>
      <text:p text:style-name="P1144"><text:span text:style-name="T1145">80.10</text:span><text:span text:style-name="T1146">. parengtas veiklos aprašas viešojo pobūdžio (ne pelno) vietos projektui įgyvendinti. Veiklos apraše aiškiai nurodyta: problema (-os) ir vietos projekto įgyvendinimo būtinumas, tikslai ir uždaviniai, įgyvendinim</text:span><text:span text:style-name="T1147">o priemonės ir veiksmai, įgyvendinimo etapai ir terminai, laukiami rezultatai ir tęstinumo galimybės, biudžetas ir jo pagrindimas (reikalavimas pateikti veiklos aprašą taikomas tik ne pelno vietos projektų teikėjams. Minimalūs veiklos aprašo reikalavimai n</text:span><text:span text:style-name="T1148">ustatyti šių taisyklių 1 priede. Strategijos vykdytojas, atsižvelgdamas į strategijoje numatytos priemonės, pagal kurią kviečiama teikti vietos projektus ir jų pobūdį, gali nustatyti papildomus reikalavimus);</text:span></text:p>
      <text:p text:style-name="P1149"><text:span text:style-name="T1150">80.11</text:span><text:span text:style-name="T1151">. parengtas verslo planas pelno vietos</text:span><text:span text:style-name="T1152"><text:s/>projektui įgyvendinti vadovaujantis Ministerijos nustatytais reikalavimais, kuriame vietos projekto vykdytojas įrodo, kad ūkio subjektas atitinka, atitiks Ministerijos nustatytus ekonominio gyvybingumo rodiklius. Vietos projektų vykdytojams, kuriems pagal</text:span><text:span text:style-name="T1153"><text:s/>vykdomą veiklą finansinės atskaitomybės sudarymas iki paraiškos pateikimo nebuvo privalomas ir jie negali pateikti praėjusių ir ataskaitinių metų<text:s/></text:span><text:soft-page-break/><text:span text:style-name="T1154">finansinės atskaitomybės ataskaitų, taikomos naujiems ūkio subjektams ekonominio gyvybingumo rodiklių apskaič</text:span><text:span text:style-name="T1155">iavimo nuostatos (atitiktis šiam kriterijui gali būti tikslinama vadovaujantis šių taisyklių 121 punkto nuostatomis) (Ūkio subjektų, siekiančių pasinaudoti parama pagal Lietuvos kaimo plėtros 2007–2013 metų programos ir Lietuvos žuvininkystės sektoriaus 20</text:span><text:span text:style-name="T1156">07–2013 metų veiksmų programos priemones, ekonominio gyvybingumo nustatymo taisykles, patvirtintas Lietuvos Respublikos žemės ūkio ministro 2007 m. kovo 16 d. įsakymu Nr. 3D-117 (Žin., 2007, Nr. </text:span><text:a xlink:href="https://www.e-tar.lt/portal/lt/legalAct/TAR.3CC9AEC08AC4" office:target-frame-name="_blank" xlink:show="new"><text:span text:style-name="T1157">34-1250</text:span></text:a><text:span text:style-name="T1158">);</text:span></text:p>
      <text:p text:style-name="P1159"><text:span text:style-name="T1160">80.12</text:span><text:span text:style-name="T1161">. nekilnojamasis turtas, į kurį planuojama investuoti įgyvendinant vietos projektą, pareiškėjo ir (arba) partnerio (-ių)</text:span><text:span text:style-name="T1162">, jei vietos projektas įgyvendinamas kartu su partneriu (-iais), valdomas teisėtais pagrindai</text:span><text:span text:style-name="T1163">s šia tvarka:</text:span></text:p>
      <text:p text:style-name="P1164"><text:span text:style-name="T1165">80.12.1</text:span><text:span text:style-name="T1166">. nekilnojamasis turtas priklauso pareiškėjui nuosavybės teise arba yra pareiškėjo valdomas kitais teisėtais pagrindais 80.12.4 ir 80.12.5 punktuose nustatyta tvarka;</text:span></text:p>
      <text:p text:style-name="P1167"><text:span text:style-name="T1168">80.12.2</text:span><text:span text:style-name="T1169">. nekilnojamasis turtas priklauso partneriui (-iams) nu</text:span><text:span text:style-name="T1170">osavybės teise;</text:span></text:p>
      <text:p text:style-name="P1171"><text:span text:style-name="T1172">80.12.3</text:span><text:span text:style-name="T1173">. valstybinė žemė, įskaitant žemę po statiniais, kitas valstybinis turtas, valdomas pareiškėjo ar partnerio (-ių) patikėjimo teise ar kitais teisėtais pagrindais 80.12.4 punkte nustatyta tvarka;</text:span></text:p>
      <text:p text:style-name="P1174"><text:span text:style-name="T1175">80.12.4</text:span><text:span text:style-name="T1176">. jeigu planuojama inve</text:span><text:span text:style-name="T1177">stuoti į ne nuosavybės teise, o kitais teisėtais pagrindais valdomą juridinio (-ių) asmens (-ų</text:span><text:span text:style-name="T1178">) nekilnojamąjį turtą, pareiškėjas ir (arba) partneris (-iai) su nekilnojamojo turto savininku turi būti sudaręs (-ę) valdymo teisėtumą pagrindžiančią sutartį (-i</text:span><text:span text:style-name="T1179">s), registruotą Nekilnojamojo turto registre, kurios galiojimo terminas turi būti ne mažesnis, kaip nustatyta šių taisyklių 113.2.9.2 punkte (pradedama skaičiuoti nuo planuojamos vietos projekto įgyvendinimo pabaigos), o juridinis asmuo sutinka, kad būtų a</text:span><text:span text:style-name="T1180">tliekami su nekilnojamuoju turtu susiję ir vietos projekte numatyti darbai;</text:span><text:s/></text:p>
      <text:p text:style-name="P1181">Punkto pakeitimai:</text:p>
      <text:p text:style-name="P1182"><text:span text:style-name="T1183">Nr.<text:s/></text:span><text:a xlink:href="https://www.e-tar.lt/portal/legalAct.html?documentId=TAR.B05F0885B666" office:target-frame-name="_top" xlink:show="replace"><text:span text:style-name="T1184">3D-162</text:span></text:a><text:span text:style-name="T1185">, 2010-02-23, Žin., 2010, Nr. 24-1158 (2010-02-27), i. k.<text:s/></text:span><text:span text:style-name="T1186">1102330ISAK003D-162</text:span></text:p>
      <text:p text:style-name="Normal"/>
      <text:p text:style-name="P1187"><text:span text:style-name="T1188">80.12.5</text:span><text:span text:style-name="T1189">. jeigu planuojama investuoti į ne nuosavybės teise, o panaudos sutartimi valdomą fizinio (-ių) asmens (-ų) nekilnojamąjį turtą, pareiškėjas su nekilnojamojo turto savininku (-ais) turi būti sudaręs panaudos sutartį, registr</text:span><text:span text:style-name="T1190">uotą Nekilnojamojo turto registre, kurios galiojimo terminas turi būti ne trumpesnis kaip 10 (dešimt) metų (pradedama skaičiuoti nuo planuojamos vietos projekto įgyvendinimo pabaigos), fizinis (-iai) asmuo (-enys) sutinka, kad būtų atliekami su<text:s/></text:span><text:span text:style-name="T1191">nekilnojamu</text:span><text:span text:style-name="T1192">oju turtu susiję ir vietos projekte numatyti darbai ir (arba) veiklos. Jeigu planuojama investuoti į fizinio asmens (-ų)</text:span><text:span text:style-name="T1193"><text:s/>nekilnojamąjį turtą, vietos projektui taikomi ir šie reikalavimai:</text:span></text:p>
      <text:p text:style-name="P1194"><text:span text:style-name="T1195">80.12.5.1</text:span><text:span text:style-name="T1196">. vietos projektas turi būti viešojo pobūdžio (ne pelno);</text:span></text:p>
      <text:p text:style-name="P1197"><text:span text:style-name="T1198">80.12.5.2</text:span><text:span text:style-name="T1199">. vietos projekto paraiškoje aiškiai pagrįstas panaudos sutarties su fiziniu (-iais) asmeniu (-imis) būtinumas;</text:span></text:p>
      <text:p text:style-name="P1200"><text:span text:style-name="T1201">80.12.5.3</text:span><text:span text:style-name="T1202">. vietos projekte numatyta veikla nuolatinė, vieša (pvz., objektą numatyta įtraukti į lankytinų vietų sąrašą, numatyt</text:span><text:span text:style-name="T1203">as darbo laikas ar kt.);</text:span></text:p>
      <text:p text:style-name="P1204"><text:span text:style-name="T1205">80.12.5.4</text:span><text:span text:style-name="T1206">. vietos projekto paraiškoje aiškiai aprašyta numatoma nauda kaimo gyventojams, visuomenei, o ne konkrečiam (-iems)</text:span><text:span text:style-name="T1207"><text:s/>fiziniam (-iams) asmeniui (-ims);</text:span><text:s/></text:p>
      <text:p text:style-name="P1208">Punkto pakeitimai:</text:p>
      <text:p text:style-name="P1209"><text:span text:style-name="T1210">Nr.<text:s/></text:span><text:a xlink:href="https://www.e-tar.lt/portal/legalAct.html?documentId=TAR.E8B917EED2D2" office:target-frame-name="_top" xlink:show="replace"><text:span text:style-name="T1211">3D-980</text:span></text:a><text:span text:style-name="T1212">, 2009-12-21, Žin., 2009, Nr. 154-6985 (2009-12-28), i. k. 1092330ISAK003D-980</text:span></text:p>
      <text:p text:style-name="Normal"/>
      <text:p text:style-name="P1213"><text:span text:style-name="T1214">80.13</text:span><text:span text:style-name="T1215">. jeigu, įgyvendinant viešojo pobūdžio (nepelno) vietos projektą, planuojama investuoti į nekilnojamąjį turtą (kultūros</text:span><text:span text:style-name="T1216"><text:s/>paveldo objektą), kuris nuosavybės teise yra valdomas fizinio asmens, toks nekilnojamasis turtas turi būti:</text:span></text:p>
      <text:p text:style-name="P1217"><text:span text:style-name="T1218">80.13.1</text:span><text:span text:style-name="T1219">. įtrauktas į kultūros vertybių registrą ir pripažintas saugoma kultūros vertybe vadovaujantis Lietuvos Respublikos kultūros ministro 2005</text:span><text:span text:style-name="T1220"> m. balandžio 29 d. įsakymu Nr. ĮV-190 „Dėl nekilnojamųjų kultūros vertybių pripažinimo saugomomis“ (Žin., 2005, Nr. </text:span><text:a xlink:href="https://www.e-tar.lt/portal/lt/legalAct/TAR.E3EA941D3319" office:target-frame-name="_blank" xlink:show="new"><text:span text:style-name="T1221">58-2034</text:span></text:a><text:span text:style-name="T1222">) ir paskelbtas saugomu savivaldybių ar valstyb</text:span><text:span text:style-name="T1223">ės. Kultūros vertybių registras skelbiamas Kultūros paveldo centro interneto svetainėje www.kpc.lt;</text:span></text:p>
      <text:p text:style-name="P1224"><text:span text:style-name="T1225">80.13.2</text:span><text:span text:style-name="T1226">. iki vietos projekto įgyvendinimo ir ne mažiau nei 10 metų po paramos sutarties<text:s/></text:span><text:soft-page-break/><text:span text:style-name="T1227">pasirašymo negyvenamas;</text:span></text:p>
      <text:p text:style-name="P1228"><text:span text:style-name="T1229">80.13.3</text:span><text:span text:style-name="T1230">. ne trumpiau nei 10 metų po<text:s/></text:span><text:span text:style-name="T1231">paramos sutarties pasirašymo prieinamas visuomenei (prieinamumas visuomenei turi būti aiškiai pagrįstas paraiškoje (pvz., objektą numatyta įtraukti į lankytinų vietų sąrašą, numatytas darbo laikas ir pan.);</text:span></text:p>
      <text:p text:style-name="P1232"><text:span text:style-name="T1233">80.14</text:span><text:span text:style-name="T1234">. vietos projektas nesusijęs su šiomis</text:span><text:span text:style-name="T1235"><text:s/>veiklos sritimis:</text:span></text:p>
      <text:p text:style-name="P1236"><text:span text:style-name="T1237">80.14.1</text:span><text:span text:style-name="T1238">. alkoholinių gėrimų gamyba;</text:span></text:p>
      <text:p text:style-name="P1239"><text:span text:style-name="T1240">80.14.2</text:span><text:span text:style-name="T1241">. tabako gaminių gamyba;</text:span></text:p>
      <text:p text:style-name="P1242"><text:span text:style-name="T1243">80.14.3</text:span><text:span text:style-name="T1244">. ginklų ir šaudmenų gamyba;</text:span></text:p>
      <text:p text:style-name="P1245"><text:span text:style-name="T1246">80.14.4</text:span><text:span text:style-name="T1247">. azartinių lošimų ir lažybų organizavimu;</text:span></text:p>
      <text:p text:style-name="P1248"><text:span text:style-name="T1249">80.14.5</text:span><text:span text:style-name="T1250">. didmenine ir mažmenine prekyba;</text:span></text:p>
      <text:p text:style-name="P1251"><text:span text:style-name="T1252">80.14.6</text:span><text:span text:style-name="T1253">. finansiniu<text:s/></text:span><text:span text:style-name="T1254">tarpininkavimu, pagalbine finansinio tarpininkavimo veikla;</text:span></text:p>
      <text:p text:style-name="P1255"><text:span text:style-name="T1256">80.14.7</text:span><text:span text:style-name="T1257">. draudimo ir pensijų lėšų kaupimo veikla;</text:span></text:p>
      <text:p text:style-name="P1258"><text:span text:style-name="T1259">80.14.8</text:span><text:span text:style-name="T1260">. nekilnojamojo turto operacijomis;</text:span></text:p>
      <text:p text:style-name="P1261"><text:span text:style-name="T1262">80.14.9</text:span><text:span text:style-name="T1263">. teisinės veiklos organizavimu;</text:span></text:p>
      <text:p text:style-name="P1264"><text:span text:style-name="T1265">80.14.10</text:span><text:span text:style-name="T1266">. medžioklės, gaudymo spąstais, medžiok</text:span><text:span text:style-name="T1267">lės patirties sklaida ir su tuo susijusiomis paslaugomis;</text:span></text:p>
      <text:p text:style-name="P1268"><text:span text:style-name="T1269">80.15</text:span><text:span text:style-name="T1270">. pelno vietos projektas – projektas, kurį įgyvendindamas vietos projekto vykdytojas siekia gauti ir (arba) gauna pelno, o tiesioginis vietos projekto naudos gavėjas yra vietos projekto v</text:span><text:span text:style-name="T1271">ykdytojas (-ai);</text:span></text:p>
      <text:p text:style-name="P1272"><text:span text:style-name="T1273">80.16</text:span><text:span text:style-name="T1274">. viešasis (ne pelno) vietos projektas – tai toks projektas, iš kurio vietos projekto vykdytojas nesiekia gauti pelno, arba gaunamas pelnas investuojamas į projekto veiklos plėtrą, tęstinumą, o tiesioginiai naudos gavėjai yra kaim</text:span><text:span text:style-name="T1275">o gyventojai (vietos projekto rezultatai prieinami kaimo gyventojams);</text:span></text:p>
      <text:p text:style-name="P1276"><text:span text:style-name="T1277">80.17</text:span><text:span text:style-name="T1278">. vietos projekto paraiškoje numatytos tinkamo finansuoti vietos projekto išlaidos nebuvo, nėra ir nebus finansuojamos iš kitų nacionalinių programų ir EB fondų.</text:span></text:p>
      <text:p text:style-name="P1279"><text:span text:style-name="T1280">81</text:span><text:span text:style-name="T1281">. Viet</text:span><text:span text:style-name="T1282">os projekto įgyvendinimo laikotarpis – 24 mėnesiai nuo vietos projekto vykdymo sutarties įsigaliojimo. Susiklosčius tam tikroms nuo vietos projekto vykdytojo nepriklausančioms aplinkybėms, šis laikotarpis gali būti pratęstas iki 36 mėnesių. Vietos projekto</text:span><text:span text:style-name="T1283"><text:s/>įgyvendinimo terminas turi būti ne vėlesnis nei iki 2015 m. rugsėjo 1 d.</text:span></text:p>
      <text:p text:style-name="P1284"><text:span text:style-name="T1285">82</text:span><text:span text:style-name="T1286">. Vietos projektas įgyvendinamas strategijos vykdytojo teritorijoje, kaimo vietovėje, ir (arba) vietos projekto galutiniai naudos gavėjai – strategijos vykdytojo</text:span><text:span text:style-name="T1287"><text:s/></text:span><text:span text:style-name="T1288">teritorijos gy</text:span><text:span text:style-name="T1289">ventojai (projektams, kurių įgyvendinimo vieta yra savivaldybių centras, parama neskiriama).</text:span></text:p>
      <text:p text:style-name="P1290"><text:span text:style-name="T1291">83</text:span><text:span text:style-name="T1292">. Vietos projekto paraiškoje prašoma paramos suma turi atitikti taisyklių 96 ir 99 punktuose nustatytos didžiausios ir mažiausios galimos paramos sumos,<text:s/></text:span><text:span text:style-name="T1293">vienam vietos projektui įgyvendinti, reikalavimus.</text:span></text:p>
      <text:p text:style-name="P1294"><text:span text:style-name="T1295">84</text:span><text:span text:style-name="T1296">. Strategijos vykdytojas, rengdamas specialiąsias taisykles pareiškėjams, gali nustatyti papildomus vietos projektų tinkamumo reikalavimus.</text:span></text:p>
      <text:p text:style-name="P1297"/>
      <text:p text:style-name="P1298"><text:span text:style-name="T1299">Tinkamos ir netinkamos finansuoti išlaidos ir jų nusta</text:span><text:span text:style-name="T1300">tymo tvarka</text:span></text:p>
      <text:p text:style-name="P1301"/>
      <text:p text:style-name="P1302"><text:span text:style-name="T1303">85</text:span><text:span text:style-name="T1304">. Vietos projekto paraiškoje gali būti numatytos visos išlaidos, kurios yra tiesiogiai susijusios su vietos projekto įgyvendinimu, tačiau vietos projektui įgyvendinti gali būti finansuojamos tik tinkamos vietos projektui finansuoti išlai</text:span><text:span text:style-name="T1305">dos ir ne daugiau, nei leidžia lėšų vietos projektams įgyvendinti dydžio nustatymo tvarka, apibrėžta taisyklių 96–100 punktuose.</text:span></text:p>
      <text:p text:style-name="P1306"><text:span text:style-name="T1307">86</text:span><text:span text:style-name="T1308">. Tinkamomis vietos projektui finansuoti išlaidomis pripažįstamos išlaidos:</text:span></text:p>
      <text:p text:style-name="P1309"><text:span text:style-name="T1310">86.1</text:span><text:span text:style-name="T1311">. būtinos vietos projektui įgyvendinti,</text:span><text:span text:style-name="T1312"><text:s/>pagrįstos vietos projekto paraiškoje ir numatytos vietos projekto vykdymo sutartyje;</text:span></text:p>
      <text:p text:style-name="P1313"><text:span text:style-name="T1314">86.2</text:span><text:span text:style-name="T1315">. prekių, paslaugų, darbų pirkimai atlikti vadovaujantis taisyklių 179–185 punktų nuostatomis;</text:span></text:p>
      <text:p text:style-name="P1316"><text:span text:style-name="T1317">86.3</text:span><text:span text:style-name="T1318">. patirtos įgyvendinant vietos projektą, bet ne anksčiau ne</text:span><text:span text:style-name="T1319">i vietos projekto vykdymo sutarties pasirašymo dieną,</text:span><text:span text:style-name="T1320"><text:s/></text:span><text:span text:style-name="T1321">išskyrus šių taisyklių 92.6 punkte nurodytą atvejį. Tačiau jei parama vietos projektui neskiriama arba išlaidos, numatytos vietos projekte, vertinimo metu<text:s/></text:span><text:soft-page-break/><text:span text:style-name="T1322">pripažįstamos netinkamomis finansuoti ir (arba)</text:span><text:span text:style-name="T1323"><text:s/>nėra nurodytos šių taisyklių 86 punkte, pareiškėjui šios išlaidos nebus finansuojamos.</text:span></text:p>
      <text:p text:style-name="P1324">Punkto pakeitimai:</text:p>
      <text:p text:style-name="P1325"><text:span text:style-name="T1326">Nr.<text:s/></text:span><text:a xlink:href="https://www.e-tar.lt/portal/legalAct.html?documentId=TAR.E8B917EED2D2" office:target-frame-name="_top" xlink:show="replace"><text:span text:style-name="T1327">3D-980</text:span></text:a><text:span text:style-name="T1328">, 2009-12-21, Žin., 2009, Nr. 154-6985 (2009-12-28), i. k</text:span><text:span text:style-name="T1329">. 1092330ISAK003D-980</text:span></text:p>
      <text:p text:style-name="Normal"/>
      <text:p text:style-name="P1330"><text:span text:style-name="T1331">87</text:span><text:span text:style-name="T1332">. Tinkamomis vietos projektui finansuoti, teikiamam strategijos vykdytojui pagal priemonę, kurią reglamentuoja strategija ir KPP, išlaidomis pripažįstamos išlaidos, kurios atitinka tinkamų finansuoti išlaidų kategorijas ir ki</text:span><text:span text:style-name="T1333">tus išlaidų tinkamumo reikalavimus, nurodytus KPP ir KPP krypties „Gyvenimo kokybė kaimo vietovėse ir kaimo ekonomikos įvairinimas“ priemonių įgyvendinimo taisyklėse.</text:span></text:p>
      <text:p text:style-name="P1334"><text:span text:style-name="T1335">88</text:span><text:span text:style-name="T1336">. Tinkamomis finansuoti vietos projektų, teikiamų strategijos vykdytojui pagal prie</text:span><text:span text:style-name="T1337">mones, kurias reglamentuoja strategija, tačiau nereglamentuoja KPP, išlaidomis gali būti pripažįstamos šias išlaidų kategorijas atitinkančios išlaidos:</text:span></text:p>
      <text:p text:style-name="P1338"><text:span text:style-name="T1339">88.1</text:span><text:span text:style-name="T1340">. naujos įrangos, įrenginių, įrankių, technikos, mechanizmų, baldų, kitos įrangos, kompiuterinės į</text:span><text:span text:style-name="T1341">rangos ir programų, kitos elektroninės, skaitmeninės technikos, kitų prekių, tiesiogiai susijusių su vietos projekto įgyvendinimu, įsigijimo;</text:span></text:p>
      <text:p text:style-name="P1342"><text:span text:style-name="T1343">88.2</text:span><text:span text:style-name="T1344">. įrangos, įrenginių, technikos, mechanizmų nuomos, jei statyba, rekonstrukcija <text:s/>ar kapitalinis remontas atliekamas naudojant statytojo darbo jėgą;</text:span></text:p>
      <text:p text:style-name="P1345">Punkto pakeitimai:</text:p>
      <text:p text:style-name="P1346"><text:span text:style-name="T1347">Nr.<text:s/></text:span><text:a xlink:href="https://www.e-tar.lt/portal/legalAct.html?documentId=TAR.E8B917EED2D2" office:target-frame-name="_top" xlink:show="replace"><text:span text:style-name="T1348">3D-</text:span><text:span text:style-name="T1349">980</text:span></text:a><text:span text:style-name="T1350">, 2009-12-21, Žin., 2009, Nr. 154-6985 (2009-12-28), i. k. 1092330ISAK003D-980</text:span></text:p>
      <text:p text:style-name="Normal"/>
      <text:p text:style-name="P1351"><text:span text:style-name="T1352">88.3</text:span><text:span text:style-name="T1353">. darbų ir paslaugų pirkimo;</text:span></text:p>
      <text:p text:style-name="P1354"><text:span text:style-name="T1355">88.4</text:span><text:span text:style-name="T1356">. statybinių ir kitų medžiagų įsigijimo;</text:span></text:p>
      <text:p text:style-name="P1357"><text:span text:style-name="T1358">88.5</text:span><text:span text:style-name="T1359">. kaimo vietovei svarbių statinių statyba, renovavimas, rekonstravimas, kapital</text:span><text:span text:style-name="T1360">inis remontas ir (arba) įsigijimas;</text:span></text:p>
      <text:p text:style-name="P1361">Punkto pakeitimai:</text:p>
      <text:p text:style-name="P1362"><text:span text:style-name="T1363">Nr.<text:s/></text:span><text:a xlink:href="https://www.e-tar.lt/portal/legalAct.html?documentId=TAR.E8B917EED2D2" office:target-frame-name="_top" xlink:show="replace"><text:span text:style-name="T1364">3D-980</text:span></text:a><text:span text:style-name="T1365">, 2009-12-21, Žin., 2009, Nr. 154-6985 (2009-12-28), i. k. 1092330ISAK003D-980</text:span></text:p>
      <text:p text:style-name="Normal"/>
      <text:p text:style-name="P1366"><text:span text:style-name="T1367">88.6.</text:span><text:span text:style-name="T1368"><text:s/>Neteko galios nuo 200</text:span><text:span text:style-name="T1369">9-12-29</text:span></text:p>
      <text:p text:style-name="P1370">Punkto naikinimas:</text:p>
      <text:p text:style-name="P1371"><text:span text:style-name="T1372">Nr.<text:s/></text:span><text:a xlink:href="https://www.e-tar.lt/portal/legalAct.html?documentId=TAR.E8B917EED2D2" office:target-frame-name="_top" xlink:show="replace"><text:span text:style-name="T1373">3D-980</text:span></text:a><text:span text:style-name="T1374">, 2009-12-21, Žin. 2009, Nr. 154-6985 (2009-12-28), i. k. 1092330ISAK003D-980</text:span></text:p>
      <text:p text:style-name="Normal"/>
      <text:p text:style-name="P1375"><text:span text:style-name="T1376">88.7</text:span><text:span text:style-name="T1377">. informavimo ir viešinimo priemonių, susijusių su</text:span><text:span text:style-name="T1378"><text:s/>įgyvendinamu vietos projektu, pirkimo;</text:span></text:p>
      <text:p text:style-name="P1379"><text:span text:style-name="T1380">88.8</text:span><text:span text:style-name="T1381">. susijusios su paramos vietos projektui įgyvendinti lėšomis įgyto ilgalaikio turto draudimo paslaugomis vietos projekto įgyvendinimo laikotarpiu.</text:span><text:s/></text:p>
      <text:p text:style-name="P1382">Punkto pakeitimai:</text:p>
      <text:p text:style-name="P1383"><text:span text:style-name="T1384">Nr.<text:s/></text:span><text:a xlink:href="https://www.e-tar.lt/portal/legalAct.html?documentId=TAR.B05F0885B666" office:target-frame-name="_top" xlink:show="replace"><text:span text:style-name="T1385">3D-162</text:span></text:a><text:span text:style-name="T1386">, 2010-02-23, Žin., 2010, Nr. 24-1158 (2010-02-27), i. k. 1102330ISAK003D-162</text:span></text:p>
      <text:p text:style-name="Normal"/>
      <text:p text:style-name="P1387"><text:span text:style-name="T1388">89</text:span><text:span text:style-name="T1389">. Bendrosios išlaidos – atlyginimas inžinieriams, architektams, konsultantams ir ek</text:span><text:span text:style-name="T1390">spertams, konsultuojantiems techniniais, technologiniais, ekonominiais ir organizaciniais projekto rengimo ir įgyvendinimo klausimais, kai tokios paslaugos nėra tęstinė ar periodinė veikla, susijusi su pareiškėjo įprastine veikla ir išlaidomis, taip pat st</text:span><text:span text:style-name="T1391">atinio projekto rengimo (įskaitant ekspertizę, statinio statybos sklypo inžinerinių tinklų ir susisiekimo komunikacijų trasų inžinerinių, geodezinių, topografinių tyrinėjimų dokumentų) išlaidos, investicinio projekto parengimo ir konsultavimo projekto įgyv</text:span><text:span text:style-name="T1392">endinimo išlaidos, projekto techninio tyrimo, patentų ir licencijų, statybos leidimo įsigijimo išlaidos, intelektinė veikla. Finansuojama bendrųjų išlaidų dalis gali sudaryti iki 15 proc. kitų tinkamų finansuoti vietos projekto išlaidų. Ne daugiau kaip 10<text:s/></text:span><text:span text:style-name="T1393">proc. tinkamų finansuoti vietos projektui išlaidų gali būti skirta verslo planui, veiklos aprašui parengti ir konsultuoti vietos projekto įgyvendinimo klausimais.</text:span><text:s/></text:p>
      <text:p text:style-name="P1394">Punkto pakeitimai:</text:p>
      <text:p text:style-name="P1395"><text:span text:style-name="T1396">Nr.<text:s/></text:span><text:a xlink:href="https://www.e-tar.lt/portal/legalAct.html?documentId=TAR.8735200C2A00" office:target-frame-name="_top" xlink:show="replace"><text:span text:style-name="T1397">3D-18</text:span></text:a><text:span text:style-name="T1398">, 2010-01-19, Žin., 2010, Nr. 9-443 (2010-01-23), i. k. 1102330ISAK0003D-18</text:span></text:p>
      <text:p text:style-name="P1399"><text:span text:style-name="T1400">Nr.<text:s/></text:span><text:a xlink:href="https://www.e-tar.lt/portal/legalAct.html?documentId=TAR.6E595F179520" office:target-frame-name="_top" xlink:show="replace"><text:span text:style-name="T1401">3D-243</text:span></text:a><text:span text:style-name="T1402">, 2010-03-19, Žin., 2010, Nr. 33-1593 (2010-03-23), i. k. 1102330ISAK0</text:span><text:span text:style-name="T1403">03D-243</text:span></text:p>
      <text:p text:style-name="Normal"/>
      <text:p text:style-name="P1404"><text:span text:style-name="T1405">90</text:span><text:span text:style-name="T1406">. Strategijos vykdytojas, nustatydamas konkretaus kvietimo teikti vietos projektų<text:s/></text:span><text:soft-page-break/><text:span text:style-name="T1407">paraiškas tinkamų finansuoti vietos projektų išlaidų kategorijas, privalo pateikti baigtinį tinkamų finansuoti vietos projektų išlaidų kategorijų sąrašą, kuris</text:span><text:span text:style-name="T1408"><text:s/>negali prieštarauti taisyklių 86 punkte nustatytoms tinkamų finansuoti išlaidų kategorijoms.</text:span></text:p>
      <text:p text:style-name="P1409"><text:span text:style-name="T1410">91</text:span><text:span text:style-name="T1411">. Strategijos vykdytojo parengtose specialiosiose taisyklėse vietos projektų vykdytojams turi būti nurodyta, kad, rengiant vietos projekto sąmatą, išlaidos,</text:span><text:span text:style-name="T1412"><text:s/>atitinkančios vietos projektų tinkamų finansuoti išlaidų kategorijas, privalo būti aiškiai išvardytos, o ne pateiktos bendra suma.</text:span></text:p>
      <text:p text:style-name="P1413"><text:span text:style-name="T1414">92</text:span><text:span text:style-name="T1415">. Nustatydamas vietos projektų, teikiamų strategijos vykdytojui pagal priemones, kurias reglamentuoja strategija, tači</text:span><text:span text:style-name="T1416">au nereglamentuoja KPP, išlaidų tinkamumą finansuoti, strategijos vykdytojas vietos projekto vertinimo metu taip pat turi įvertinti:</text:span></text:p>
      <text:p text:style-name="P1417"><text:span text:style-name="T1418">92.1</text:span><text:span text:style-name="T1419">. ar prašoma lėšų vietos projektui įgyvendinti suma neviršija specialiosiose taisyklėse ir taisyklių 96.2 punkte viet</text:span><text:span text:style-name="T1420">os projektų vykdytojams nustatytos didžiausios lėšų vietos projektui įgyvendinti sumos;</text:span></text:p>
      <text:p text:style-name="P1421"><text:span text:style-name="T1422">92.2</text:span><text:span text:style-name="T1423">. ar vietos projekto vertė nėra mažesnė, negu nurodyta šių taisyklių 99 punkte, mažiausia vietos projekto vertė;</text:span></text:p>
      <text:p text:style-name="P1424"><text:span text:style-name="T1425">92.3</text:span><text:span text:style-name="T1426">. ar pareiškėjo ir (arba) partnerio (-i</text:span><text:span text:style-name="T1427">ų) (jei vietos projektas įgyvendinamas kartu su partneriu (-iais) nuosavų lėšų finansavimo šaltiniai yra aiškiai apibrėžti, patikimi, tinkami, ar jų pakanka, ar jie yra realūs vietos projekto paraiškos pateikimo metu (netaikoma, jei pareiškėjas ir (arba) p</text:span><text:span text:style-name="T1428">artneris prie vietos projekto įgyvendinimo planuoja prisidėti tik įnašu natūra – nemokamu savanorišku darbu. Jei pareiškėjas yra kaimo bendruomenė, vietos projekto paraiškoje nurodomo dydžio nuosavos lėšos gali būti numatytos kaip pareiškėjui skiriamos lėš</text:span><text:span text:style-name="T1429">os iš savivaldybės biudžeto ar kitų fondų (pvz., Baltijos labdaros fondo), išskyrus EB struktūrinius fondus (Europos regioninės plėtros fondą, Europos socialinį fondą, Europos sanglaudos fondą) ir Europos žuvininkystės fondą; pareiškėjas – kaimo bendruomen</text:span><text:span text:style-name="T1430">ė kartu su vietos projekto paraiška turi pateikti atitinkamos institucijos ar organizacijos pažymą, raštą ar kitą dokumentą apie suteikiamas pinigines lėšas konkrečiam vietos projektui finansuoti. Jei pareiškėjas yra biudžetinė įstaiga, vietos projekto par</text:span><text:span text:style-name="T1431">aiškoje nurodomo dydžio nuosavos lėšos turi būti numatytos kaip pareiškėjo atitinkamų metų asignavimai; pareiškėjas – biudžetinė įstaiga kartu su vietos projekto paraiška turi pateikti įstaigos vadovo garantinį raštą, patvirtinantį, kad tam tikrą lėšų sumą</text:span><text:span text:style-name="T1432"><text:s/>numatoma skirti vietos projektui finansuoti;</text:span></text:p>
      <text:p text:style-name="P1433"><text:span text:style-name="T1434">92.4</text:span><text:span text:style-name="T1435">. ar planuojamos vietos projekto išlaidos yra pagrįstos, realios, suplanuotos, atsižvelgiant į vidutinį kainų augimą per metus ir valiutų riziką, ar yra būtinos vietos projektui įgyvendinti;</text:span></text:p>
      <text:p text:style-name="P1436"><text:span text:style-name="T1437">92.5</text:span><text:span text:style-name="T1438">.<text:s/></text:span><text:span text:style-name="T1439">ar vietos projekte numatytos išlaidos tuo pačiu metu nėra finansuojamos iš kitų nacionalinių ir EB fondų;</text:span></text:p>
      <text:p text:style-name="P1440"><text:span text:style-name="T1441">92.6</text:span><text:span text:style-name="T1442">. ar vietos projekto išlaidas, išskyrus bendrąsias išlaidas ir atvejį, nurodytą šių taisyklių 100 punkte, planuojama patirti ne anksčiau nei v</text:span><text:span text:style-name="T1443">ietos projekto vykdymo sutarties įsigaliojimo dieną ir vietos projekto įgyvendinimo laikotarpiu, kaip apibrėžta taisyklių 81 punkte, bet ne vėliau nei iki 2015 m. rugsėjo 1 d. Bendrosios išlaidos, kurios yra tiesiogiai susijusios su vietos projekto parengi</text:span><text:span text:style-name="T1444">mu ir įgyvendinimu, gali būti patirtos ne anksčiau kaip 2007 m. sausio 1 d.</text:span><text:span text:style-name="T1445"><text:s/></text:span><text:span text:style-name="T1446">ir ne anksčiau kaip prieš du metus iki paramos paraiškos pateikimo datos. Jeigu lėšos vietos projektui įgyvendinti neskiriamos arba vietos projekto vykdytojo pirkimai, susiję su be</text:span><text:span text:style-name="T1447">ndrosiomis išlaidomis, atlikti nesilaikant šių taisyklių 179–185 punktuose nustatytos tvarkos, bendrosios išlaidos nefinansuojamos. Visi su vietos projekto įgyvendinimu susiję išlaidų apmokėjimo įrodymo bei išlaidų pagrindimo įrodymo dokumentai turi būti i</text:span><text:span text:style-name="T1448">šrašyti, mokėjimo prašymai Agentūrai pateikti laikotarpiu, kaip nustatyta taisyklių 81 punkte.</text:span></text:p>
      <text:p text:style-name="P1449"><text:span text:style-name="T1450">93</text:span><text:span text:style-name="T1451">. Netinkamos finansuoti vietos projektų išlaidos yra:</text:span></text:p>
      <text:p text:style-name="P1452"><text:span text:style-name="T1453">93.1</text:span><text:span text:style-name="T1454">. vietos projekto išlaidos, neatitinkančios šių taisyklių, KPP krypties „Gyvenimo kokybė kaim</text:span><text:span text:style-name="T1455">o vietovėse ir kaimo ekonomikos įvairinimas“ priemonių įgyvendinimo taisyklių (jei taikoma), bendrųjų taisyklių pareiškėjams, specialiųjų taisyklių pareiškėjams, vietos projekto vykdymo sutarties nuostatų bei šių taisyklių 85–95 punktų nuostatų;</text:span></text:p>
      <text:p text:style-name="P1456"><text:span text:style-name="T1457">93.2</text:span><text:span text:style-name="T1458">.<text:s/></text:span><text:span text:style-name="T1459">trumpalaikis turtas, įgytas vietos projekto vykdytojo vietos projekto įgyvendinimo<text:s/></text:span><text:soft-page-break/><text:span text:style-name="T1460">metu vietos projektui įgyvendinti skirtomis lėšomis, kurio vertė yra mažesnė nei vietos projekto vykdytojo numatyta minimali ilgalaikio turto vertė, ir kuris nepanaudojamas<text:s/></text:span><text:span text:style-name="T1461">vietos projekto įgyvendinimo metu;</text:span></text:p>
      <text:p text:style-name="P1462"><text:span text:style-name="T1463">93.3</text:span><text:span text:style-name="T1464">. gyvūnai, vienmečiai augalai.</text:span></text:p>
      <text:p text:style-name="P1465"><text:span text:style-name="T1466">94</text:span><text:span text:style-name="T1467">. PVM, kurį vietos projekto vykdytojas (išskyrus vietos projektų vykdytojus, nurodytus šių taisyklių 95 punkte) pagal Lietuvos Respublikos pridėtinės vertės mokesčio įstatymą</text:span><text:span text:style-name="T1468"><text:s/>(Žin., 2002, Nr. </text:span><text:a xlink:href="https://www.e-tar.lt/portal/lt/legalAct/TAR.ED68997709F5" office:target-frame-name="_blank" xlink:show="new"><text:span text:style-name="T1469">35–1271</text:span></text:a><text:span text:style-name="T1470">) turi ar galėtų turėti galimybę įtraukti į PVM atskaitą (net jei tokio PVM vietos projekto vykdytojas į atskaitą neįtraukė), visais atvejais yra<text:s/></text:span><text:span text:style-name="T1471">netinkamas finansuoti iš paramos lėšų.</text:span></text:p>
      <text:p text:style-name="P1472"><text:span text:style-name="T1473">95</text:span><text:span text:style-name="T1474">. Kai vietos projekto vykdytojas yra valstybės arba savivaldybės institucija ar įstaiga, arba kitas viešasis juridinis asmuo, vykdantis valstybės ar savivaldybių veiklą, kaip ji apibrėžta Lietuvos Respublikos pr</text:span><text:span text:style-name="T1475">idėtinės vertės mokesčio įstatymo 2 straipsnio 38 dalyje, PVM yra netinkamas finansuoti iš paramos lėšų. Tokiu atveju PVM nuo apmokestinamosios prekių ir (ar) paslaugų, už kurias mokama iš EŽŪFKP ir bendrojo finansavimo lėšų, vertės, kurio vietos projekto<text:s/></text:span><text:span text:style-name="T1476">vykdytojas pagal Lietuvos Respublikos pridėtinės vertės mokesčio įstatymą neturi ar negalėtų turėti galimybės įtraukti į PVM atskaitą, yra apmokamas iš šiam tikslui skirtų Ministerijos bendrųjų valstybės biudžeto asignavimų.</text:span></text:p>
      <text:p text:style-name="P1477">Punkto pakeitimai:</text:p>
      <text:p text:style-name="P1478"><text:span text:style-name="T1479">Nr.<text:s/></text:span><text:a xlink:href="https://www.e-tar.lt/portal/legalAct.html?documentId=TAR.B05F0885B666" office:target-frame-name="_top" xlink:show="replace"><text:span text:style-name="T1480">3D-162</text:span></text:a><text:span text:style-name="T1481">, 2010-02-23, Žin., 2010, Nr. 24-1158 (2010-02-27), i. k. 1102330ISAK003D-162</text:span></text:p>
      <text:p text:style-name="Normal"/>
      <text:p text:style-name="P1482"><text:span text:style-name="T1483">Lėšų vietos projektams įgyvendinti dydžio nustatymo tvarka</text:span></text:p>
      <text:p text:style-name="P1484"/>
      <text:p text:style-name="P1485"><text:span text:style-name="T1486">96</text:span><text:span text:style-name="T1487">. Didžiausia lėšų vietos<text:s/></text:span><text:span text:style-name="T1488">projektui įgyvendinti suma:</text:span></text:p>
      <text:p text:style-name="P1489"><text:span text:style-name="T1490">96.1</text:span><text:span text:style-name="T1491">. vietos projektui, kuris teikiamas strategijos vykdytojui pagal strategijos ir KPP reglamentuojamą priemonę, didžiausia paramos suma nustatyta KPP ir KPP krypties „Gyvenimo kokybė kaimo vietovėse ir kaimo ekonomikos įvair</text:span><text:span text:style-name="T1492">inimas“ priemonių įgyvendinimo taisyklėse;</text:span></text:p>
      <text:p text:style-name="P1493"><text:span text:style-name="T1494">96.2</text:span><text:span text:style-name="T1495">. vietos projektui, kuris teikiamas strategijos vykdytojui pagal strategijos reglamentuojamą, tačiau KPP nereglamentuojamą priemonę, didžiausia paramos suma nustatyta strategijoje, negali viršyti 690 560 L</text:span><text:span text:style-name="T1496">t. Į šią sumą neįskaičiuojamas PVM, kuris finansuojamas pagal šių taisyklių 95 punktą.</text:span></text:p>
      <text:p text:style-name="P1497"><text:span text:style-name="T1498">97</text:span><text:span text:style-name="T1499">. Didžiausia lėšų vietos projektui įgyvendinti lyginamoji dalis:</text:span></text:p>
      <text:p text:style-name="P1500"><text:span text:style-name="T1501">97.1</text:span><text:span text:style-name="T1502">. kai vietos projektas teikiamas strategijos vykdytojui pagal priemonę, kurią reglamentuoj</text:span><text:span text:style-name="T1503">a strategija ir KPP, skiriamų lėšų vietos projektui įgyvendinti lyginamoji dalis nustatyta KPP ir KPP krypties „Gyvenimo kokybė kaimo vietovėse ir kaimo ekonomikos įvairinimas“ priemonių įgyvendinimo taisyklėse;</text:span></text:p>
      <text:p text:style-name="P1504"><text:span text:style-name="T1505">97.2</text:span><text:span text:style-name="T1506">. kai vietos projektas teikiamas pag</text:span><text:span text:style-name="T1507">al priemonę, kurią reglamentuoja strategija, tačiau nereglamentuoja KPP, lėšos pelno projektui įgyvendinti gali sudaryti iki 70 proc. visų tinkamų finansuoti vietos projektų išlaidų, lėšos ne pelno projektui įgyvendinti gali sudaryt iki 80 proc. visų tinka</text:span><text:span text:style-name="T1508">mų finansuoti vietos projekto išlaidų.</text:span></text:p>
      <text:p text:style-name="P1509"><text:span text:style-name="T1510">98</text:span><text:span text:style-name="T1511">. Tinkamų finansuoti vietos projekto išlaidų, kurių nepadengia lėšos vietos projektui įgyvendinti, dalį vietos projekto vykdytojas ir (arba) partneris privalo finansuoti:</text:span></text:p>
      <text:p text:style-name="P1512"><text:span text:style-name="T1513">98.1</text:span><text:span text:style-name="T1514">. piniginiu įnašu ir (arba) įnaš</text:span><text:span text:style-name="T1515">u natūra (nemokamu savanorišku darbu ir (arba) nekilnojamuoju turtu), kai vietos projektas yra teikiamas strategijos vykdytojui pagal priemonę, kurią reglamentuoja strategija ir KPP, atsižvelgiant į konkrečios KPP priemonės įgyvendinimo taisyklėse nustatyt</text:span><text:span text:style-name="T1516">us galimus įnašo būdus;</text:span><text:s/></text:p>
      <text:p text:style-name="P1517">Punkto pakeitimai:</text:p>
      <text:p text:style-name="P1518"><text:span text:style-name="T1519">Nr.<text:s/></text:span><text:a xlink:href="https://www.e-tar.lt/portal/legalAct.html?documentId=TAR.E8B917EED2D2" office:target-frame-name="_top" xlink:show="replace"><text:span text:style-name="T1520">3D-980</text:span></text:a><text:span text:style-name="T1521">, 2009-12-21, Žin., 2009, Nr. 154-6985 (2009-12-28), i. k. 1092330ISAK003D-980</text:span></text:p>
      <text:p text:style-name="Normal"/>
      <text:p text:style-name="P1522"><text:span text:style-name="T1523">98.2</text:span><text:span text:style-name="T1524">. piniginiu įnašu, kai vietos pr</text:span><text:span text:style-name="T1525">ojektas yra teikiamas strategijos vykdytojui pagal priemonę, kurią reglamentuoja strategija, tačiau nereglamentuoja KPP, yra siekiantis pelno;</text:span></text:p>
      <text:p text:style-name="P1526"><text:span text:style-name="T1527">98.3</text:span><text:span text:style-name="T1528">. piniginiu įnašu ir (arba) įnašu natūra (nemokamu savanorišku darbu ir (arba) nekilnojamuoju turtu), kai</text:span><text:span text:style-name="T1529"><text:s/>vietos projektas yra teikiamas strategijos vykdytojui pagal<text:s/></text:span><text:soft-page-break/><text:span text:style-name="T1530">priemonę, kurią reglamentuoja strategija, tačiau nereglamentuoja KPP, yra nesiekiantis pelno ir yra teikiamas pareiškėjo savarankiškai ir (arba) su partneriu.</text:span><text:s/></text:p>
      <text:p text:style-name="P1531">Punkto pakeitimai:</text:p>
      <text:p text:style-name="P1532"><text:span text:style-name="T1533">Nr.<text:s/></text:span><text:a xlink:href="https://www.e-tar.lt/portal/legalAct.html?documentId=TAR.B05F0885B666" office:target-frame-name="_top" xlink:show="replace"><text:span text:style-name="T1534">3D-162</text:span></text:a><text:span text:style-name="T1535">, 2010-02-23, Žin., 2010, Nr. 24-1158 (2010-02-27), i. k. 1102330ISAK003D-162</text:span></text:p>
      <text:p text:style-name="Normal"/>
      <text:p text:style-name="P1536">Punkto pakeitimai:</text:p>
      <text:p text:style-name="P1537"><text:span text:style-name="T1538">Nr.<text:s/></text:span><text:a xlink:href="https://www.e-tar.lt/portal/legalAct.html?documentId=TAR.E8B917EED2D2" office:target-frame-name="_top" xlink:show="replace"><text:span text:style-name="T1539">3D-980</text:span></text:a><text:span text:style-name="T1540">, 2009-12-21, Žin., 2009, Nr. 154-6985 (2009-12-28), i. k. 1092330ISAK003D-980</text:span></text:p>
      <text:p text:style-name="Normal"/>
      <text:p text:style-name="P1541"><text:span text:style-name="T1542">99</text:span><text:span text:style-name="T1543">. Mažiausia ne pelno vietos projekto vertė (neįskaitant PVM) pagal visas strategijoje numatytas priemones negali būti mažesnė nei 25 000 Lt, o pelno</text:span><text:span text:style-name="T1544"><text:s/>projekto vietos projekto vertė (neįskaitant PVM) negali būti mažesnė nei 50 000 Lt. Į šią sumą neįskaičiuojamas PVM, kuris finansuojamas pagal šių taisyklių 95 punktą.</text:span><text:s/></text:p>
      <text:p text:style-name="P1545">Punkto pakeitimai:</text:p>
      <text:p text:style-name="P1546"><text:span text:style-name="T1547">Nr.<text:s/></text:span><text:a xlink:href="https://www.e-tar.lt/portal/legalAct.html?documentId=TAR.6E595F179520" office:target-frame-name="_top" xlink:show="replace"><text:span text:style-name="T1548">3D-243</text:span></text:a><text:span text:style-name="T1549">, 2010-03-19, Žin., 2010, Nr. 33-1593 (2010-03-23), i. k. 1102330ISAK003D-243</text:span></text:p>
      <text:p text:style-name="Normal"/>
      <text:p text:style-name="P1550"><text:span text:style-name="T1551">100</text:span><text:span text:style-name="T1552">. Jei vietos projekto vykdytojas naudojasi kredito įstaigų išduotais kreditais vietos projektui, kuriam prašoma paramos, ir vietos projekto vykdy</text:span><text:span text:style-name="T1553">tojui teikiama valstybės pagalba, kompensuojant dalį kredito įstaigai sumokėtų palūkanų ir (arba) dalį garantinio užmokesčio, didžiausia bendra paramos pagal šias Taisykles ir valstybės pagalbos lėšų suma ir intensyvumas vietos projektui ir jo tinkamomis i</text:span><text:span text:style-name="T1554">šlaidomis finansuoti negali viršyti šiose Taisyklėse nustatytų dydžių. Tokiu atveju tinkamomis finansuoti išlaidomis laikomos šių Taisyklių reikalavimus atitinkančios išlaidos, patirtos po prašymo kompensuoti dalį palūkanų ir (arba) dalį garantinio užmokes</text:span><text:span text:style-name="T1555">čio pateikimo dienos.</text:span></text:p>
      <text:p text:style-name="P1556"/>
      <text:p text:style-name="P1557"><text:span text:style-name="T1558">Įnašas natūra ir jo pripažinimas tinkamu indėliu vietos projektui įgyvendinti</text:span></text:p>
      <text:p text:style-name="P1559"/>
      <text:p text:style-name="P1560"><text:span text:style-name="T1561">101</text:span><text:span text:style-name="T1562">. Pareiškėjas ir (arba) partneris (-iai), kai vietos projektas įgyvendinamas kartu su partneriu (-iais), įgyvendindamas arba prisidėdamas (-i)<text:s/></text:span><text:span text:style-name="T1563">prie viešojo pobūdžio (ne pelno) projekto įgyvendinimo pagal priemonę, kurią reglamentuoja strategija, bet nereglamentuoja KPP, gali prisidėti įnašu natūra. Įgyvendinant pelno vietos projektus įnašas natūra negalimas.</text:span></text:p>
      <text:p text:style-name="P1564"><text:span text:style-name="T1565">102</text:span><text:span text:style-name="T1566">. Galimos įnašo natūra rūšys:</text:span></text:p>
      <text:p text:style-name="P1567"><text:span text:style-name="T1568">1</text:span><text:span text:style-name="T1569">02.1</text:span><text:span text:style-name="T1570">. pareiškėjo įnašu natūra gali būti savanoriškas darbas ir (arba) nekilnojamasis turtas;</text:span></text:p>
      <text:p text:style-name="P1571"><text:span text:style-name="T1572">102.2</text:span><text:span text:style-name="T1573">. partnerio (-ių) įnašo natūra gali būti savanoriškas darbas ir (arba) nekilnojamasis turtas vadovaujantis taisyklių 104 punkto nuostatomis.</text:span></text:p>
      <text:p text:style-name="P1574"><text:span text:style-name="T1575">103</text:span><text:span text:style-name="T1576">.<text:s/></text:span><text:span text:style-name="T1577">Įnašas natūra laikomas tinkamu nuosavu indėliu, kai tai yra:</text:span></text:p>
      <text:p text:style-name="P1578"><text:span text:style-name="T1579">103.1</text:span><text:span text:style-name="T1580">. nemokamas savanoriškas darbas, kurio vertė nustatyta atsižvelgiant į išdirbtą laiką ir valandinę atlygio vertę ir kuris atliktas vietos projekto įgyvendinimo laikotarpiu nepažeidžiant ši</text:span><text:span text:style-name="T1581">ų taisyklių 104–107 punktuose nustatytų procedūrų. Nemokamas savanoriškas darbas reiškia, kad fizinis asmuo tam tikrą valandų skaičių skiria darbui, susijusiam su vietos projekto įgyvendinimu, ir tam sugaištas laikas yra prilyginamas tam tikrai piniginei v</text:span><text:span text:style-name="T1582">ertei (nemokamo savanoriško darbo vidutinio valandinio atlygio vidutinė vertė nustatoma vadovaujantis Statistikos departamento prie Lietuvos Respublikos Vyriausybės tyrimų duomenimis);</text:span></text:p>
      <text:p text:style-name="P1583"><text:span text:style-name="T1584">103.2</text:span><text:span text:style-name="T1585">. nekilnojamasis turtas, skirtas vietos projektui įgyvendinti,</text:span><text:span text:style-name="T1586"><text:s/>teisėtais pagrindais valdomas pareiškėjo ir (arba) partnerio (-ių).</text:span><text:s/></text:p>
      <text:p text:style-name="P1587">Punkto pakeitimai:</text:p>
      <text:p text:style-name="P1588"><text:span text:style-name="T1589">Nr.<text:s/></text:span><text:a xlink:href="https://www.e-tar.lt/portal/legalAct.html?documentId=TAR.B05F0885B666" office:target-frame-name="_top" xlink:show="replace"><text:span text:style-name="T1590">3D-162</text:span></text:a><text:span text:style-name="T1591">, 2010-02-23, Žin., 2010, Nr. 24-1158 (2010-02-27), i. k. 1102330ISAK003D-1</text:span><text:span text:style-name="T1592">62</text:span></text:p>
      <text:p text:style-name="Normal"/>
      <text:p text:style-name="P1593"><text:span text:style-name="T1594">104</text:span><text:span text:style-name="T1595">. Įnašas natūra gali sudaryti iki 20 proc. visų tinkamų finansuoti vietos projekto išlaidų. Jeigu nemokamo savanoriško darbo laiko apskaitos lentelės duomenimis (nemokamo savanoriško darbo atveju) arba VĮ Registro centro Nekilnojamojo turto re</text:span><text:span text:style-name="T1596">gistro ar nepriklausomo eksperto, atlikusio nekilnojamojo turto vertinimą, išvados duomenimis (nekilnojamojo turto atveju) įnašas natūra sudaro daugiau kaip 20 proc. tinkamų finansuoti<text:s/></text:span><text:soft-page-break/><text:span text:style-name="T1597">vietos projekto išlaidų, įnašu natūra (kaip tinkamu nuosavu indėliu) pr</text:span><text:span text:style-name="T1598">ipažįstama (užskaitoma) iki 20 proc. visų tinkamų finansuoti vietos projekto išlaidų.</text:span></text:p>
      <text:p text:style-name="P1599"><text:span text:style-name="T1600">105</text:span><text:span text:style-name="T1601">. Strategijos vykdytojo parengtose specialiosiose taisyklėse pareiškėjams turi būti nurodyta, kad likus ne mažiau kaip 5 darbo dienoms iki nemokamų savanoriškų dar</text:span><text:span text:style-name="T1602">bų atlikimo pradžios (išskyrus darbus, susijusius su intelektine veikla), vietos projekto vykdytojas privalo raštu informuoti strategijos vykdytoją apie tai, kokie darbai bus atliekami ir kada (nurodyti konkrečiai dieną (-as), valandą (-as)), kurioje vieto</text:span><text:span text:style-name="T1603">je, kas juos atliks). Tuo atveju, jeigu nemokamas savanoriškas darbas yra susijęs su intelektine veikla, vietos projekto vykdytojas pateikia informaciją strategijos vykdytojui apie darbų, susijusių su intelektine veikla, pobūdį, įvardija, kas šiuos darbus<text:s/></text:span><text:span text:style-name="T1604">atliks ir koks bus šių darbų produktas. Strategijos vykdytojas atlieka nemokamų savanoriškų darbų atlikimo vietoje patikrą (netaikoma darbams, susijusiems su intelektine veikla).</text:span></text:p>
      <text:p text:style-name="P1605"><text:span text:style-name="T1606">106</text:span><text:span text:style-name="T1607">. Vietos projekto vykdytojas informaciją apie atliktą nemokamą savanor</text:span><text:span text:style-name="T1608">išką darbą turi fiksuoti nemokamo savanoriško darbo laiko apskaitos lentelėje (pavyzdinę nemokamo savanoriško darbo laiko apskaitos lentelę rengia Agentūra), kurioje turi būti aiškiai nurodoma:</text:span></text:p>
      <text:p text:style-name="P1609"><text:span text:style-name="T1610">106.1</text:span><text:span text:style-name="T1611">. strategijos vykdytojo, kuriam pateiktas vietos projek</text:span><text:span text:style-name="T1612">tas, pavadinimas;</text:span></text:p>
      <text:p text:style-name="P1613"><text:span text:style-name="T1614">106.2</text:span><text:span text:style-name="T1615">. vietos projekto vykdytojo pavadinimas;</text:span></text:p>
      <text:p text:style-name="P1616"><text:span text:style-name="T1617">106.3</text:span><text:span text:style-name="T1618">. vietos projekto partnerio (-ių) pavadinimas (-ai) (taikoma tuo atveju, kai vietos projekto partneris (-iai) prie vietos projekto prisideda įnašu natūra, nemokamu savanorišku dar</text:span><text:span text:style-name="T1619">bu);</text:span></text:p>
      <text:p text:style-name="P1620"><text:span text:style-name="T1621">106.4</text:span><text:span text:style-name="T1622">. vietos projekto vykdytojo registracijos arba asmens kodas;</text:span></text:p>
      <text:p text:style-name="P1623"><text:span text:style-name="T1624">106.5</text:span><text:span text:style-name="T1625">. vietos projekto pavadinimas ir numeris;</text:span></text:p>
      <text:p text:style-name="P1626"><text:span text:style-name="T1627">106.6</text:span><text:span text:style-name="T1628">. vietos projekto įgyvendinimo vieta ir laikotarpis;</text:span></text:p>
      <text:p text:style-name="P1629"><text:span text:style-name="T1630">106.7</text:span><text:span text:style-name="T1631">. nemokamai dirbusio (-ių) fizinio (-ių) asmens (-ų) vardas</text:span><text:span text:style-name="T1632"><text:s/>(-ai), pavardė (-ės);</text:span></text:p>
      <text:p text:style-name="P1633"><text:span text:style-name="T1634">106.8</text:span><text:span text:style-name="T1635">. informacija apie vietos projekte atlikto nemokamo darbo pobūdį ir sukurtą produktą;</text:span></text:p>
      <text:p text:style-name="P1636"><text:span text:style-name="T1637">106.9</text:span><text:span text:style-name="T1638">. vietos projekte atlikto nemokamo darbo trukmė (konkrečiai nurodant dieną (-as), kurią (-iomis) buvo atliekamas savanoriškas nem</text:span><text:span text:style-name="T1639">okamas darbas, trukmę valandomis);</text:span></text:p>
      <text:p text:style-name="P1640"><text:span text:style-name="T1641">106.10</text:span><text:span text:style-name="T1642">. vietos projekte atlikto nemokamo darbo vertė litais;</text:span></text:p>
      <text:p text:style-name="P1643"><text:span text:style-name="T1644">106.11</text:span><text:span text:style-name="T1645">. vietos projekte nemokamus savanoriškus darbus atlikusio (-ių) fizinio (-ių) asmens (-ų) parašas (-ai);</text:span></text:p>
      <text:p text:style-name="P1646"><text:span text:style-name="T1647">106.12</text:span><text:span text:style-name="T1648">. vietos projekto vykdytojo<text:s/></text:span><text:span text:style-name="T1649">vadovo arba jo įgalioto asmens vardas, pavardė, parašas ir data;</text:span></text:p>
      <text:p text:style-name="P1650"><text:span text:style-name="T1651">106.13</text:span><text:span text:style-name="T1652">. kita strategijos vykdytojo nustatyta informacija.</text:span></text:p>
      <text:p text:style-name="P1653"><text:span text:style-name="T1654">107</text:span><text:span text:style-name="T1655">. Vietos projekto vykdytojas nemokamo savanoriško darbo laiko apskaitos lentelę turi išsiųsti arba įteikti strategijos v</text:span><text:span text:style-name="T1656">ykdytojui. Strategijos vykdytojas, gavęs nemokamo savanoriško darbo laiko apskaitos lentelę, turi nemokamą savanorišką darbą įvertinti ir priimti vieną iš šių taisyklių 95 punkte nurodytų sprendimų dėl nemokamo savanoriško darbo pripažinimo tinkamu vietos<text:s/></text:span><text:span text:style-name="T1657">projekto vykdytojo nuosavu indėliu ir raštu informuoti apie savo sprendimą vietos projekto vykdytoją ir Agentūrą.</text:span></text:p>
      <text:p text:style-name="P1658"><text:span text:style-name="T1659">108</text:span><text:span text:style-name="T1660">. Įvertinęs vietos projekto vykdytojo pateiktą nemokamo savanoriško darbo laiko apskaitos lentelę, strategijos vykdytojas gali priimti<text:s/></text:span><text:span text:style-name="T1661">vieną iš šių sprendimų:</text:span></text:p>
      <text:p text:style-name="P1662"><text:span text:style-name="T1663">108.1</text:span><text:span text:style-name="T1664">. pripažinti nemokamo savanoriško darbo laiko apskaitos lentelėje nurodytą vertę litais tinkamu vietos projekto vykdytojo nuosavu indėliu;</text:span></text:p>
      <text:p text:style-name="P1665"><text:span text:style-name="T1666">108.2</text:span><text:span text:style-name="T1667">. paprašyti vietos projekto vykdytojo pateikti papildomą informaciją per nust</text:span><text:span text:style-name="T1668">atytą terminą ir (arba) atlikti vietos projekto patikrą vietoje;</text:span></text:p>
      <text:p text:style-name="P1669"><text:span text:style-name="T1670">108.3</text:span><text:span text:style-name="T1671">. atmesti, išdėstydamas atmetimo motyvus. Strategijos vykdytojas gali nemokamo savanoriško darbo laiko apskaitos lentelėje nurodytos vertės litais nepripažinti tinkamu vietos projekt</text:span><text:span text:style-name="T1672">o vykdytojo nuosavu indėliu tik tuo atveju, jeigu vietos projekto vykdytojas nesilaiko nustatytų reikalavimų nemokamam savanoriškam darbui. Strategijos vykdytojas per 10 darbo dienų nuo tokio sprendimo priėmimo dienos raštu informuoja vietos projekto vykdy</text:span><text:span text:style-name="T1673">toją, nurodydamas tokio sprendimo motyvus.</text:span></text:p>
      <text:p text:style-name="P1674"><text:span text:style-name="T1675">109</text:span><text:span text:style-name="T1676">. Agentūra vietos projekto vykdytojui negali išmokėti galutinės lėšų vietos projektui įgyvendinti sumos tol, kol strategijos vykdytojas nepriima sprendimo dėl vietos projekto vykdytojo įnašo natūra pripaž</text:span><text:span text:style-name="T1677">inimo tinkamu nuosavu indėliu. Strategijos vykdytojas, patikrinęs nemokamų savanoriškų darbų atlikimo faktą ir įsitikinęs, kad savanoriškas darbas atliktas taip, kaip numatyta vietos projekte, parengia dvi pažymas dėl vietos projekto vykdytojo įnašo natūra</text:span><text:span text:style-name="T1678"><text:s/>pripažinimo tinkamu nuosavu indėliu. Pažymos originalą saugo strategijos vykdytojas, o kopiją saugo vietos projekto vykdytojas (vietos projekto vykdytojas pažymą, kad savanoriškas darbas atliktas taip, kaip numatyta vietos projekte, pateikia kartu su mokė</text:span><text:span text:style-name="T1679">jimo prašymu). Tinkamas finansuoti vietos projekto išlaidas Agentūra vietos projekto vykdytojui apmoka taip, kad, baigus įgyvendinti vietos projektą, vietos projekto vykdytojo įnašui natūra prilyginamos išlaidos nebūtų kompensuotos iš lėšų projektui įgyven</text:span><text:span text:style-name="T1680">dinti.</text:span></text:p>
      <text:p text:style-name="P1681"/>
      <text:p text:style-name="P1682"><text:span text:style-name="T1683">Vietos projekto paraiškos pildymas, teikimas ir registravimas</text:span></text:p>
      <text:p text:style-name="P1684"/>
      <text:p text:style-name="P1685"><text:span text:style-name="T1686">110</text:span><text:span text:style-name="T1687">. Vietos projekto paraiškų formos pagal kiekvieną iš strategijoje numatytų priemonių pateikiamos kartu su strategijos vykdytojo parengtomis specialiosiomis taisyklėmis pareiš</text:span><text:span text:style-name="T1688">kėjams.</text:span></text:p>
      <text:p text:style-name="P1689"><text:span text:style-name="T1690">111</text:span><text:span text:style-name="T1691">. Strategijos vykdytojas privalo užtikrinti pareiškėjams galimybę netrukdomai gauti vietos projektų paraiškų formas.</text:span></text:p>
      <text:p text:style-name="P1692"><text:span text:style-name="T1693">112</text:span><text:span text:style-name="T1694">. Strategijos vykdytojo parengtose bendrosiose taisyklėse pareiškėjams turi būti nurodyta, kad pildant vietos projekt</text:span><text:span text:style-name="T1695">ų paraiškas, turi būti laikomasi KPP administravimo taisyklių bendrųjų ir šių principų:</text:span></text:p>
      <text:p text:style-name="P1696"><text:span text:style-name="T1697">112.1</text:span><text:span text:style-name="T1698">. pareiškėjai teikia vietos projektų paraiškas strategijos vykdytojui, atsižvelgdami į vietos projekto įgyvendinimo vietą ir strategijos vykdytojo teritoriją;</text:span></text:p>
      <text:p text:style-name="P1699"><text:span text:style-name="T1700">112.2</text:span><text:span text:style-name="T1701">. vietos projekto paraiška turi būti užpildyta aiškiai, siekiant palengvinti jos vertinimą. Turi būti pateikiama išsami informacija, ypač apie tai, kaip vietos projektas prisidės prie strategijos įgyvendinimo, kokia bus jo nauda.</text:span></text:p>
      <text:p text:style-name="P1702"><text:span text:style-name="T1703">113</text:span><text:span text:style-name="T1704">. Strategi</text:span><text:span text:style-name="T1705">jos vykdytojo parengtose specialiosiose taisyklėse pareiškėjams turi būti nurodyta, kokius dokumentus pareiškėjai turi pridėti prie užpildytos vietos projekto paraiškos (turi būti pateikiamas originalas arba strategijos vykdytojo atsakingo asmens patvirtin</text:span><text:span text:style-name="T1706">ta kopija, kai pareiškėjas yra fizinis asmuo, arba pareiškėjo ar partnerio vadovo ar jo įgalioto asmens parašu ir antspaudu (jei tokį privalo turėti) patvirtinta kopija, kai pareiškėjas ar partneris – juridinis asmuo):</text:span></text:p>
      <text:p text:style-name="P1707"><text:span text:style-name="T1708">113.1</text:span><text:span text:style-name="T1709">. kai kviečiama teikti vietos<text:s/></text:span><text:span text:style-name="T1710">projektus strategijos vykdytojui pagal priemonę (-es), kurią (-ias) reglamentuoja strategija ir KPP, prie paraiškos pridedamų dokumentų sąrašas nurodomas KPP krypties „Gyvenimo kokybė kaimo vietovėse ir kaimo ekonomikos įvairinimas“ priemonių įgyvendinimo<text:s/></text:span><text:span text:style-name="T1711">taisyklėse pateikiamoje paraiškos formoje;</text:span></text:p>
      <text:p text:style-name="P1712"><text:span text:style-name="T1713">113.2</text:span><text:span text:style-name="T1714">. kai kviečiama teikti vietos projektus strategijos vykdytojui pagal priemonę (-es), kurią (-ias) reglamentuoja strategija, tačiau nereglamentuoja KPP, prie vietos projekto paraiškos pareiškėjas (-ai) pri</text:span><text:span text:style-name="T1715">valo pridėti šiuos dokumentus (dokumentus, nurodytus šių taisyklių 113.2.13, 113.2.14, 113.2.15 ir 113.2.18 punktuose, pareiškėjas (-ai) gali pateikti su pirmuoju mokėjimo prašymu):</text:span></text:p>
      <text:p text:style-name="P1716"><text:span text:style-name="T1717">113.2.1</text:span><text:span text:style-name="T1718">. viešojo pobūdžio (ne pelno) projekto veiklos aprašą (taisyklių<text:s/></text:span><text:span text:style-name="T1719">1 priedas);</text:span></text:p>
      <text:p text:style-name="P1720"><text:span text:style-name="T1721">113.2.2</text:span><text:span text:style-name="T1722">. pelno projekto verslo planą;</text:span></text:p>
      <text:p text:style-name="P1723"><text:span text:style-name="T1724">113.2.3</text:span><text:span text:style-name="T1725">. pareiškėjo, kai pareiškėjas yra juridinis asmuo ir partnerio (-ių), kai vietos projekto paraiška teikiama kartu su partneriu (-iais), registravimo pažymėjimą (-us) arba asmens tapatybę patv</text:span><text:span text:style-name="T1726">irtinantį dokumentą, jeigu pareiškėjas yra fizinis asmuo;</text:span></text:p>
      <text:p text:style-name="P1727"><text:span text:style-name="T1728">113.2.4</text:span><text:span text:style-name="T1729">. pareiškėjo ir partnerio (-ių), kai vietos projekto paraiška teikiama kartu su partneriu (-iais), steigimo dokumentus, t. y. įstatus; jeigu pareiškėjas ar partneris neturi įstatų, turi b</text:span><text:span text:style-name="T1730">ūti pateikiamas steigimo sandoris arba bendrieji nuostatai, arba kiti dokumentai, kuriuos įstatams prilygina Lietuvos Respublikos civilinis kodeksas (Žin., 2000, Nr. </text:span><text:a xlink:href="https://www.e-tar.lt/portal/lt/legalAct/TAR.8A39C83848CB" office:target-frame-name="_blank" xlink:show="new"><text:span text:style-name="T1731">74–22</text:span><text:span text:style-name="T1732">62</text:span></text:a><text:span text:style-name="T1733">) (netaikoma pareiškėjams – fiziniams asmenims);</text:span></text:p>
      <text:p text:style-name="P1734"><text:span text:style-name="T1735">113.2.5</text:span><text:span text:style-name="T1736">. Valstybinės mokesčių inspekcijos prie Lietuvos Respublikos finansų ministerijos pažymą apie pareiškėjo ir partnerio (-ių), kai pareiškėjas vietos projekto paraišą teikia kartu su partneriu (-i</text:span><text:span text:style-name="T1737">ais), atsiskaitymą su Lietuvos Respublikos valstybės biudžetu</text:span><text:span text:style-name="T1738"><text:s/></text:span><text:span text:style-name="T1739">(netaikoma įstaigoms, kurių veikla finansuojama iš valstybės ar savivaldybių biudžeto, ir atskirais atvejais, jeigu Lietuvos Respublikos teisės aktų nustatyta tvarka pareiškėjui yra atidėti moke</text:span><text:span text:style-name="T1740">sčių arba socialinio draudimo įmokų mokėjimo terminai, ir ūkininkams. Pažyma turi būti išduota ne anksčiau kaip prieš 15 darbo dienų iki vietos projekto paraiškos pateikimo strategijos vykdytojui dienos;</text:span></text:p>
      <text:p text:style-name="P1741"><text:span text:style-name="T1742">113.2.6</text:span><text:span text:style-name="T1743">. Valstybinio socialinio draudimo fondo v</text:span><text:span text:style-name="T1744">aldybos prie Lietuvos Respublikos socialinės apsaugos ir darbo ministerijos pažymą apie pareiškėjo ir partnerio, jei vietos projektas</text:span><text:span text:style-name="T1745"><text:s/></text:span><text:span text:style-name="T1746">įgyvendinamas kartu su partneriu (-iais)</text:span><text:span text:style-name="T1747"><text:s/></text:span><text:span text:style-name="T1748">(netaikoma įstaigoms, kurių veikla finansuojama iš valstybės ar savivaldybių biud</text:span><text:span text:style-name="T1749">žeto, ir atskirais atvejais, jeigu Lietuvos Respublikos teisės aktų nustatyta tvarka pareiškėjui yra atidėti mokesčių arba socialinio draudimo įmokų mokėjimo terminai, ir ūkininkams). Pažyma turi būti išduota ne anksčiau kaip prieš 15 darbo dienų iki vieto</text:span><text:span text:style-name="T1750">s projekto paraiškos pateikimo strategijos vykdytojui dienos;</text:span></text:p>
      <text:p text:style-name="P1751"><text:span text:style-name="T1752">113.2.7</text:span><text:span text:style-name="T1753">. pareiškėjo ir partnerio (-ių), finansinės atskaitomybės dokumentus už praėjusius ir ataskaitinius finansinius metus (naujai įregistruoti juridiniai asmenys teikia ūkinės veiklos<text:s/></text:span><text:span text:style-name="T1754">pradžios balansą). Šis reikalavimas netaikomas įstaigoms, kurių veikla finansuojama iš valstybės ar savivaldybių biudžeto, ir atskirais atvejais, jeigu Lietuvos Respublikos teisės aktų nustatyta tvarka pareiškėjui yra atidėti mokesčių arba socialinio draud</text:span><text:span text:style-name="T1755">imo įmokų mokėjimo terminai, ir ūkininkams;</text:span><text:s/></text:p>
      <text:p text:style-name="P1756">Punkto pakeitimai:</text:p>
      <text:p text:style-name="P1757"><text:span text:style-name="T1758">Nr.<text:s/></text:span><text:a xlink:href="https://www.e-tar.lt/portal/legalAct.html?documentId=TAR.B05F0885B666" office:target-frame-name="_top" xlink:show="replace"><text:span text:style-name="T1759">3D-162</text:span></text:a><text:span text:style-name="T1760">, 2010-02-23, Žin., 2010, Nr. 24-1158 (2010-02-27), i. k. 1102330ISAK003D-162</text:span></text:p>
      <text:p text:style-name="Normal"/>
      <text:p text:style-name="P1761"><text:span text:style-name="T1762">113.2.8</text:span><text:span text:style-name="T1763">. prekių,<text:s/></text:span><text:span text:style-name="T1764">darbų ar paslaugų teikėjų komercinius pasiūlymus arba kitus dokumentus, pagrindžiančius numatytų išlaidų vertę. Komercinis pasiūlymas parenkamas pareiškėjo nuožiūra, siekiant nustatyti galimų išlaidų vertę. Pareiškėjas strategijos vykdytojui prie vietos pr</text:span><text:span text:style-name="T1765">ojekto paraiškos turi pateikti vieną pasirinktą komercinį pasiūlymą. Pareiškėjas, pateikęs vietos projekto paraišką strategijos vykdytojui ar pasirašęs vietos projekto vykdymo sutartį su strategijos vykdytoju, prekių, darbų ar paslaugų pirkimus privalės or</text:span><text:span text:style-name="T1766">ganizuoti, vadovaudamasis taisyklių 179–185 punktų nustatyta tvarka;</text:span></text:p>
      <text:p text:style-name="P1767"><text:span text:style-name="T1768">113.2.9</text:span><text:span text:style-name="T1769">. pareiškėjo ir partnerio (-ių), nekilnojamojo turto (išskyrus valstybinę žemę), į kurį planuojama investuoti įgyvendinant vietos projektą, nuosavybės arba kitais pagrindais va</text:span><text:span text:style-name="T1770">ldomo nekilnojamojo turto teisėtumą įrodančius dokumentus (kaimo bendruomenės, nuosavybės arba kitais teisėtais pagrindais valdomo nekilnojamojo turto, į kurį planuojama investuoti, valdymo teisėtumą įrodančius dokumentus gali pateikti su pirmuoju mokėjimo</text:span><text:span text:style-name="T1771"><text:s/>prašymu, bet tik tokiu atveju, kai įgyvendinant vietos projektą neplanuojama atlikti nekilnojamojo turto kapitalinio remonto arba rekonstrukcijos):</text:span></text:p>
      <text:p text:style-name="P1772"><text:span text:style-name="T1773">113.2.9.1</text:span><text:span text:style-name="T1774">. jeigu nekilnojamąjį turtą, į kurį planuojama investuoti vietos projekto įgyvendinimo metu, par</text:span><text:span text:style-name="T1775">eiškėjas arba partneris (-iai) valdo nuosavybės teise, pateikiama VĮ Registro centro išduota pažyma, patvirtinanti nekilnojamojo turto valdymo nuosavybės teise faktą;</text:span></text:p>
      <text:p text:style-name="P1776"><text:span text:style-name="T1777">113.2.9.2</text:span><text:span text:style-name="T1778">. jeigu nekilnojamąjį turtą, į kurį planuojama investuoti, pareiškėjas valdo</text:span><text:span text:style-name="T1779">, naudojasi juo nuomos, panaudos ar kitais pagrindais, pateikiama: rašytinės nuomos, panaudos ar kitos sutarties kopija (tokio pobūdžio sutartis (-ys) gali būti sudaryta (-os) su juridiniu (-iais) asmeniu (-imis), o su fiziniu asmeniu – tik panaudos sutart</text:span><text:span text:style-name="T1780">is). Sutarties (-čių), sudarytos su juridiniu (-iais) asmeniu (-imis),</text:span><text:span text:style-name="T1781"><text:s/></text:span><text:span text:style-name="T1782">galiojimo terminas turi būti ne trumpesnis kaip 5 (penkeri) metai – kaimo bendruomenių ir savivaldybių teikiamų vietos projektų atveju, arba 10 (dešimt) metų – kitų juridinių asmenų tei</text:span><text:span text:style-name="T1783">kiamų vietos projektų atveju, o panaudos sutarties, sudarytos su fiziniu asmeniu, galiojimo terminas turi būti ne trumpesnis kaip 10 (dešimt) metų</text:span><text:span text:style-name="T1784"><text:s/></text:span><text:span text:style-name="T1785">(pradedama skaičiuoti nuo planuojamos vietos projekto įgyvendinimo pabaigos), VĮ Registro centro išduota pažy</text:span><text:span text:style-name="T1786">ma apie nuomos, panaudos ar kitos sutarties registravimą Nekilnojamojo turto registre ir asmens, kuriam nekilnojamasis turtas priklauso nuosavybės teise, sutikimas,<text:s/></text:span><text:soft-page-break/><text:span text:style-name="T1787">kad būtų atliekami su nekilnojamuoju turtu susiję ir vietos projekte numatyti darbai;</text:span><text:s/></text:p>
      <text:p text:style-name="P1788">Punkto pakeitimai:</text:p>
      <text:p text:style-name="P1789"><text:span text:style-name="T1790">Nr.<text:s/></text:span><text:a xlink:href="https://www.e-tar.lt/portal/legalAct.html?documentId=TAR.B05F0885B666" office:target-frame-name="_top" xlink:show="replace"><text:span text:style-name="T1791">3D-162</text:span></text:a><text:span text:style-name="T1792">, 2010-02-23, Žin., 2010, Nr. 24-1158 (2010-02-27), i. k. 1102330ISAK003D-162</text:span></text:p>
      <text:p text:style-name="Normal"/>
      <text:p text:style-name="P1793"><text:span text:style-name="T1794">113.2.9.3</text:span><text:span text:style-name="T1795">. jeigu pareiškėjas arba partneris (-iai) – viešasis (-ie</text:span><text:span text:style-name="T1796">ji) juridinis (-iai) asmuo (-enys), nekilnojamąjį turtą – valstybinę žemę, į kurią planuojama investuoti, valdo patikėjimo teise, ši teisė jam turi būti suteikta ne trumpesniam nei 5 metų laikotarpiui, pradedant skaičiuoti nuo numatomos vietos projekto įgy</text:span><text:span text:style-name="T1797">vendinimo pabaigos, o patikėjimo teise valdomo turto vertė turi būti nustatoma vadovaujantis VĮ Registrų centro Nekilnojamojo turto registro duomenimis arba nepriklausomo eksperto, atlikusio nekilnojamojo turto vertinimą, išvada;</text:span></text:p>
      <text:p text:style-name="P1798"><text:span text:style-name="T1799">113.2.9.4</text:span><text:span text:style-name="T1800">. jeigu parei</text:span><text:span text:style-name="T1801">škėjas – viešasis juridinis asmuo planuoja investuoti į:</text:span></text:p>
      <text:p text:style-name="P1802"><text:span text:style-name="T1803">113.2.9.4.1</text:span><text:span text:style-name="T1804">. valstybinį nekilnojamąjį turtą – statinius, kurie valdomi valstybinio turto valdytojo, valstybinio turto valdytojo sutikimą įgyvendinti vietos projektą, o dokumentus įrodančius valstyb</text:span><text:span text:style-name="T1805">inio nekilnojamojo turto valdymo teisėtumą pareiškėjas turi pateikti su pirmuoju mokėjimo prašymu;</text:span></text:p>
      <text:p text:style-name="P1806"><text:span text:style-name="T1807">113.2.9.4.2</text:span><text:span text:style-name="T1808">. valstybinį nekilnojamąjį turtą – žemę, kuri valdoma valstybinio turto valdytojo, dokumentus, įrodančius, kad žemė yra valstybinė ir negrąžin</text:span><text:span text:style-name="T1809">tina savininkams, o dokumentus įrodančius valstybinio nekilnojamojo turto valdymo teisėtumą pareiškėjas turi pateikti su pirmuoju mokėjimo prašymu;</text:span><text:s/></text:p>
      <text:p text:style-name="P1810">Punkto pakeitimai:</text:p>
      <text:p text:style-name="P1811"><text:span text:style-name="T1812">Nr.<text:s/></text:span><text:a xlink:href="https://www.e-tar.lt/portal/legalAct.html?documentId=TAR.B05F0885B666" office:target-frame-name="_top" xlink:show="replace"><text:span text:style-name="T1813">3D-162</text:span></text:a><text:span text:style-name="T1814">, 2010-02-23, Žin., 2010, Nr. 24-1158 (2010-02-27), i. k. 1102330ISAK003D-162</text:span></text:p>
      <text:p text:style-name="Normal"/>
      <text:p text:style-name="P1815"><text:span text:style-name="T1816">113.2.10</text:span><text:span text:style-name="T1817">. dokumentus, įrodančius, kad įranga, į kurią planuojama investuoti įgyvendinant vietos projektą, priklauso pareiškėjui nuosavybės teise;</text:span></text:p>
      <text:p text:style-name="P1818"><text:span text:style-name="T1819">113.2.11</text:span><text:span text:style-name="T1820">. dokum</text:span><text:span text:style-name="T1821">entus, patvirtinančius pareiškėjo ir (arba) partnerio (-ių) galimybes apmokėti vietos projekto dalį (pavyzdžiui, banko sąskaitos išrašą, paskolos sutartį, garantinį banko raštą, savivaldybės raštą dėl vietos projekto finansavimo iš dalies, partnerio (-ių),</text:span><text:span text:style-name="T1822"><text:s/>kai vietos projekto paraiška teikiama kartu su partneriu (-iais), garantinį raštą, kuriame patvirtinama, kad partneris prisidės prie vietos projekto piniginėmis lėšomis kt.),<text:s/></text:span><text:span text:style-name="T1823">(</text:span><text:span text:style-name="T1824">netaikoma, kai pareiškėjas ir (arba) partneris (-iai) prie vietos projekto įgyv</text:span><text:span text:style-name="T1825">endinimo planuoja prisidėti tik įnašu natūra – nemokamu savanorišku darbu ir (arba) nekilnojamuoju turtu, nepažeidžiant taisyklių 102 punkto nuostatų;</text:span></text:p>
      <text:p text:style-name="P1826"><text:span text:style-name="T1827">113.2.12</text:span><text:span text:style-name="T1828">. bendradarbiavimo sutartį (-tis), kai vietos projekto paraiška teikiama kartu su partneriu (</text:span><text:span text:style-name="T1829">-iais);</text:span></text:p>
      <text:p text:style-name="P1830"><text:span text:style-name="T1831">113.2.13</text:span><text:span text:style-name="T1832">. Lietuvos Respublikos aplinkos ministerijos Regiono aplinkos apsaugos departamento išduotą pažymą apie numatomo įgyvendinti vietos projekto, susijusio su statyba ir (arba) infrastruktūros įrengimu, atitiktį aplinkosaugos reikalavimams<text:s/></text:span><text:span text:style-name="T1833">(taikoma vietos projektams, susijusiems su statyba ir (arba) infrastruktūros įrengimu, kai planuojamai ūkinei veiklai reikia vykdyti poveikio aplinkai vertinimo procedūras, numatytas Lietuvos Respublikos planuojamos ūkinės veiklos poveikio aplinkai vertini</text:span><text:span text:style-name="T1834">mo įstatyme (Žin., 1996, Nr. </text:span><text:a xlink:href="https://www.e-tar.lt/portal/lt/legalAct/TAR.0539E2FEB29E" office:target-frame-name="_blank" xlink:show="new"><text:span text:style-name="T1835">82-1965</text:span></text:a><text:span text:style-name="T1836">; 2005, Nr. 84-3105) arba vietos projektas parengtas pagal Statybos techninio reglamento STR 1.05.05:2004 Statinio projekto aplinkos ap</text:span><text:span text:style-name="T1837">saugos dalis, patvirtinto Lietuvos Respublikos aplinkos ministro 2003 m. gruodžio 24 d. įsakymu Nr. 701 (Žin., 2004, Nr. </text:span><text:a xlink:href="https://www.e-tar.lt/portal/lt/legalAct/TAR.DBDCD7F1D934" office:target-frame-name="_blank" xlink:show="new"><text:span text:style-name="T1838">50-1675</text:span></text:a><text:span text:style-name="T1839">), reikalavimus;</text:span></text:p>
      <text:p text:style-name="P1840"><text:span text:style-name="T1841">113.2.14</text:span><text:span text:style-name="T1842">. numatomų sta</text:span><text:span text:style-name="T1843">tybos ir (arba) rekonstrukcijos darbų projektiniai dokumentai (statinio techninio projekto bendroji, sklypo sutvarkymo (sklypo plano), architektūros, technologijos, statybos skaičiuojamosios kainos nustatymo dalys (jei taikoma) (šie dokumentai gali būti pa</text:span><text:span text:style-name="T1844">teikti su pirmu mokėjimo prašymu tuo atveju, kai pareiškėjas yra juridinis asmuo);</text:span></text:p>
      <text:p text:style-name="P1845"><text:span text:style-name="T1846">113.2.15</text:span><text:span text:style-name="T1847">. statinio techninio projekto ekonominės dalies ekspertizės išvada, statybos arba rekonstrukcijos leidimas (gali būti pateiktas ne vėliau kaip iki pirmojo mokėji</text:span><text:span text:style-name="T1848">mo prašymo (jei taikoma). Investiciniuose vietos projektuose numatytiems statybos bei rekonstravimo darbams turi būti parengtas statinių techninis projektas, gautas statybos leidimas (pateikiamas iki<text:s/></text:span><text:soft-page-break/><text:span text:style-name="T1849">paramos sutarties pasirašymo), išskyrus nesudėtingus (ta</text:span><text:span text:style-name="T1850">rp jų laikinus) statinius (Statybos techninis reglamentas STR1.01.07:2002 „Nesudėtingi (tarp jų laikini) statiniai“, patvirtintas Lietuvos Respublikos aplinkos ministro 2002 m. balandžio 16 d. įsakymu Nr.184 (Žin., 2002, Nr. </text:span><text:a xlink:href="https://www.e-tar.lt/portal/lt/legalAct/TAR.4FAEBE5679F1" office:target-frame-name="_blank" xlink:show="new"><text:span text:style-name="T1851">43-1639</text:span></text:a><text:span text:style-name="T1852">). Statinių projektams turi būti atlikta statinio techninio projekto statybos skaičiuojamosios kainos dalies ekspertizė, vadovaujantis Statybos techniniu reglamentu STR.1.06.03:2002 „Statinio pro</text:span><text:span text:style-name="T1853">jekto ekspertizė ir statinio ekspertizė“, patvirtintu Lietuvos Respublikos aplinkos ministro 2002 m. balandžio 30 d. įsakymu Nr. 214 (Žin., 2002, Nr. </text:span><text:a xlink:href="https://www.e-tar.lt/portal/lt/legalAct/TAR.07DE13A841FB" office:target-frame-name="_blank" xlink:show="new"><text:span text:style-name="T1854">55-2200</text:span></text:a><text:span text:style-name="T1855">). Ekspertizės</text:span><text:span text:style-name="T1856"><text:s/>išvada turi būti parengta įstaigos, turinčios teisę užsiimti šia veikla. Jei vietos projekte numatyta statyba ir (ar) rekonstrukcija, bet jai paramos neprašoma, šie dokumentai neteikiami;</text:span></text:p>
      <text:p text:style-name="P1857"><text:span text:style-name="T1858">113.2.16</text:span><text:span text:style-name="T1859">. savivaldybės administracijos raštą dėl vietos projekt</text:span><text:span text:style-name="T1860">o suderinimo su savivaldybės, kurioje įgyvendinamas vietos projektas, plėtros strategija arba savivaldybės tarybos sprendimą (taikoma viešiesiems (ne pelno) projektams);</text:span><text:s/></text:p>
      <text:p text:style-name="P1861">Punkto pakeitimai:</text:p>
      <text:p text:style-name="P1862"><text:span text:style-name="T1863">Nr.<text:s/></text:span><text:a xlink:href="https://www.e-tar.lt/portal/legalAct.html?documentId=TAR.B05F0885B666" office:target-frame-name="_top" xlink:show="replace"><text:span text:style-name="T1864">3D-162</text:span></text:a><text:span text:style-name="T1865">, 2010-02-23, Žin., 2010, Nr. 24-1158 (2010-02-27), i. k. 1102330ISAK003D-162</text:span></text:p>
      <text:p text:style-name="Normal"/>
      <text:p text:style-name="P1866"><text:span text:style-name="T1867">113.2.17</text:span><text:span text:style-name="T1868">. vietos projekto veiklų sąrašą, taikoma, kai viešojo pobūdžio (nepelno) vietos projektą įgyvendina fizinis asmuo (taisyklių 64 punktas);</text:span></text:p>
      <text:p text:style-name="P1869"><text:span text:style-name="T1870">113.2.18</text:span><text:span text:style-name="T1871">. siekiant atgaivinti ir pritaikyti kultūros paveldą teisės aktų nustatyta tvarka išduotą leidimą ir kitus dokumentus:</text:span></text:p>
      <text:p text:style-name="P1872"><text:span text:style-name="T1873">113.2.18.1</text:span><text:span text:style-name="T1874">. statinio projektavimo sąlygų sąvadą, kai sudėtyje yra kultūros paveldo objekto pritaikymo projektiniai pasiūlyma</text:span><text:span text:style-name="T1875">i, statinio techninis projektas ir statybos leidimas, kai numatoma vykdyti kultūros paveldo objekto teritorijoje esančių statinių kapitalinį remontą ar rekonstrukciją arba statinių atkūrimą (išimtiniais atvejais), naujų statinių statybą ar griovimą;</text:span></text:p>
      <text:p text:style-name="P1876"><text:span text:style-name="T1877">113.</text:span><text:span text:style-name="T1878">2.18.2</text:span><text:span text:style-name="T1879">. statinio projektavimo sąlygų sąvadą, kurio sudėtyje yra kultūros paveldo objekto pritaikymo projektiniai pasiūlymai, ir statinio techninį projektą, kurio sudėtyje yra kultūros paveldo tvarkybos darbų projektas (remonto ir (arba) konservavimo, res</text:span><text:span text:style-name="T1880">tauravimo projektas), leidimą atlikti tvarkybos darbus (jei vietos projektas bus vykdomas dalimis, etapais) ir (arba) statybos leidimą, kai tyrimų pagrindu numatoma atlikti kultūros paveldo objekto (statinio) ar jo dalių remontą, restauravimą ir (arba) ver</text:span><text:span text:style-name="T1881">tingųjų savybių neturinčios statinio dalies kapitalinį remontą ir rekonstrukciją;</text:span></text:p>
      <text:p text:style-name="P1882"><text:span text:style-name="T1883">113.2.18.3</text:span><text:span text:style-name="T1884">. kultūros paveldo objekto apsaugos reglamentą arba projektavimo sąlygas (laikinas apsaugos reglamentas) ir (arba) šio objekto pritaikymo projektinius pasiūlymu</text:span><text:span text:style-name="T1885">s bei tvarkybos darbų projektą, kai numatoma tyrimų pagrindu atlikti tik statinio remontą ir (arba) restauravimą;</text:span></text:p>
      <text:p text:style-name="P1886"><text:span text:style-name="T1887">113.2.18.4</text:span><text:span text:style-name="T1888">. jei pateikiami kultūros paveldo objektų pritaikymo projektiniai pasiūlymai, jiems turi pritarti Kultūros paveldo departamento<text:s/></text:span><text:span text:style-name="T1889">prie Kultūros ministerijos teritorinis padalinys (kai kultūros paveldo objektas saugomas valstybės) arba savivaldybės paveldosaugos padalinys (kai kultūros paveldo objektas saugomas savivaldybės), arba Ministerija (kai kultūros paveldo objektas yra įrašyta</text:span><text:span text:style-name="T1890">s į Kultūros vertybių registrą, bet nėra paskelbtas saugomu);</text:span></text:p>
      <text:p text:style-name="P1891"><text:span text:style-name="T1892">113.2.19</text:span><text:span text:style-name="T1893">. strategijos vykdytojas gali numatyti kitą, vietos projektų suderinamumo su savivaldybių plėtros strategijomis įrodymo, tvarką;</text:span></text:p>
      <text:p text:style-name="P1894"><text:span text:style-name="T1895">113.2.20</text:span><text:span text:style-name="T1896">. kitus strategijos vykdytojo parengtos</text:span><text:span text:style-name="T1897">e specialiosiose taisyklėse pareiškėjams nustatytus dokumentus.</text:span></text:p>
      <text:p text:style-name="P1898">Punkto pakeitimai:</text:p>
      <text:p text:style-name="P1899"><text:span text:style-name="T1900">Nr.<text:s/></text:span><text:a xlink:href="https://www.e-tar.lt/portal/legalAct.html?documentId=TAR.8735200C2A00" office:target-frame-name="_top" xlink:show="replace"><text:span text:style-name="T1901">3D-18</text:span></text:a><text:span text:style-name="T1902">, 2010-01-19, Žin., 2010, Nr. 9-443 (2010-01-23), i. k. 1102330ISAK0003D-18</text:span></text:p>
      <text:p text:style-name="P1903"><text:span text:style-name="T1904">Nr.<text:s/></text:span><text:a xlink:href="https://www.e-tar.lt/portal/legalAct.html?documentId=TAR.B05F0885B666" office:target-frame-name="_top" xlink:show="replace"><text:span text:style-name="T1905">3D-162</text:span></text:a><text:span text:style-name="T1906">, 2010-02-23, Žin., 2010, Nr. 24-1158 (2010-02-27), i. k. 1102330ISAK003D-162</text:span></text:p>
      <text:p text:style-name="Normal"/>
      <text:p text:style-name="P1907">Punkto pakeitimai:</text:p>
      <text:p text:style-name="P1908"><text:span text:style-name="T1909">Nr.<text:s/></text:span><text:a xlink:href="https://www.e-tar.lt/portal/legalAct.html?documentId=TAR.E8B917EED2D2" office:target-frame-name="_top" xlink:show="replace"><text:span text:style-name="T1910">3D-980</text:span></text:a><text:span text:style-name="T1911">, 2009-12-21, Žin., 2009, Nr. 154-6985 (2009-12-28), i. k. 1092330ISAK003D-980</text:span></text:p>
      <text:p text:style-name="Normal"/>
      <text:p text:style-name="P1912"><text:span text:style-name="T1913">114</text:span><text:span text:style-name="T1914">. Strategijos vykdytojas pareiškėjui gali leisti pateikti kitus papildomus dokumentus, kurie, pareiškėjo manymu, gali būti svarbūs vertinant viet</text:span><text:span text:style-name="T1915">os projektą.</text:span></text:p>
      <text:p text:style-name="P1916"><text:span text:style-name="T1917">115</text:span><text:span text:style-name="T1918">. Vietos projektų paraiškas kartu su reikalaujamais priedais iš pareiškėjų priima ir registruoja strategijos vykdytojo paskirtas atsakingas asmuo kvietimo teikti vietos projektų paraiškas skelbime nurodytu (-ais) adresu (-ais).</text:span></text:p>
      <text:p text:style-name="P1919"><text:span text:style-name="T1920">116</text:span><text:span text:style-name="T1921">.</text:span><text:span text:style-name="T1922"><text:s/>Vietos projektų paraiškos gali būti įteiktos pareiškėjo asmeniškai (jei pareiškėjas yra juridinis asmuo, vietos projekto paraišką gali įteikti juridinio asmens vadovas arba jo įgaliotas asmuo (tokiu atveju išduodamas įgaliojimas patvirtinamas juridinio as</text:span><text:span text:style-name="T1923">mens vadovo parašu ir antspaudu (jei toks yra); jei pareiškėjas yra fizinis asmuo, vietos projekto paraišką gali įteikti jis pats arba jo įgaliotas asmuo (tokiu atveju išduodamas įgaliojimas patvirtinamas notaro). Kitais būdais (pvz., atsiųsta registruotu<text:s/></text:span><text:span text:style-name="T1924">laišku faksu arba elektroniniu paštu arba įteiktos pašto kurjerio) arba kitais adresais pateiktos vietos projektų paraiškos turi būti nepriimamos.</text:span></text:p>
      <text:p text:style-name="P1925"><text:span text:style-name="T1926">117</text:span><text:span text:style-name="T1927">. Turi būti pateikiamas vienas vietos projekto paraiškos originalas, kurio pirmajame puslapyje nurodom</text:span><text:span text:style-name="T1928">a ORIGINALAS, vietos projekto paraiškos kopija, kurios pirmajame puslapyje nurodoma KOPIJA, ir vietos projekto paraiškos versija elektroninėje laikmenoje. Kiekvienas bylos puslapis turi būti sunumeruotas. Pateikiamos vietos projekto paraiškos ir jos priedų</text:span><text:span text:style-name="T1929"><text:s/>originalas ir kopija turi būti įsegta į atskirus segtuvus. Dokumentai, nurodyti 113.2.14, 113.2.13, 113.2.15 ir 113.2.18 punktuose, gali būti pateikiami el. laikmenoje. Tokiu būdu pateikiami dokumentai turi būti skenuoti.</text:span><text:s/></text:p>
      <text:p text:style-name="P1930">Punkto pakeitimai:</text:p>
      <text:p text:style-name="P1931"><text:span text:style-name="T1932">Nr.<text:s/></text:span><text:a xlink:href="https://www.e-tar.lt/portal/legalAct.html?documentId=TAR.B05F0885B666" office:target-frame-name="_top" xlink:show="replace"><text:span text:style-name="T1933">3D-162</text:span></text:a><text:span text:style-name="T1934">, 2010-02-23, Žin., 2010, Nr. 24-1158 (2010-02-27), i. k. 1102330ISAK003D-162</text:span></text:p>
      <text:p text:style-name="Normal"/>
      <text:p text:style-name="P1935"><text:span text:style-name="T1936">118</text:span><text:span text:style-name="T1937">. Kiekvienas vietos projekto paraiškos originalo lapas turi būti patvirtintas pareiškėjo ši</text:span><text:span text:style-name="T1938">a tvarka:</text:span></text:p>
      <text:p text:style-name="P1939"><text:span text:style-name="T1940">118.1</text:span><text:span text:style-name="T1941">. kai vietos projekto paraišką teikia fizinis asmuo – kiekvienas vietos projekto paraiškos originalo lapas turi būti pasirašytas pareiškėjo ar jo įgalioto asmens parašu;</text:span></text:p>
      <text:p text:style-name="P1942"><text:span text:style-name="T1943">118.2</text:span><text:span text:style-name="T1944">. kai vietos projekto paraišką teikia juridinis asmuo – kiek</text:span><text:span text:style-name="T1945">vienas vietos projekto paraiškos originalo lapas turi būti patvirtintas pareiškėjo antspaudu, o paskutinis lapas pasirašytas pareiškėjo vadovo ar jo įgalioto asmens parašu ir antspaudu, jei pareiškėjas tokį privalo turėti;</text:span></text:p>
      <text:p text:style-name="P1946"><text:span text:style-name="T1947">118.3</text:span><text:span text:style-name="T1948">. jei pareiškėjas –<text:s/></text:span><text:span text:style-name="T1949">juridinis asmuo neprivalo turėti antspaudo, kiekvienas vietos projekto paraiškos originalo lapas turi būti patvirtintas pareiškėjo vadovo ar jo įgalioto asmens parašu.</text:span></text:p>
      <text:p text:style-name="P1950"><text:span text:style-name="T1951">119</text:span><text:span text:style-name="T1952">. Vietos projekto paraiškos originalo ir jos kopijos turinys privalo sutapti. J</text:span><text:span text:style-name="T1953">eigu vietos projekto paraiškos originalo ir jos kopijos turinys, įskaitant visus priedus, nesutampa, strategijos vykdytojas turi vadovautis vietos projekto paraiškos originalu.</text:span></text:p>
      <text:p text:style-name="P1954"><text:span text:style-name="T1955">120</text:span><text:span text:style-name="T1956">. Gautą vietos projekto paraišką strategijos vykdytojas privalo<text:s/></text:span><text:span text:style-name="T1957">užregistruoti gautų vietos projektų paraiškų registracijos žurnale, nurodydamas gavimo datą, pareiškėjo pavadinimą (jei pareiškėjas – juridinis asmuo) arba jo vardą ir pavardę (jei pareiškėjas – fizinis asmuo), ir (arba) įgalioto asmens vardą, pavardę, par</text:span><text:span text:style-name="T1958">eiškėjo adresą, vietos projekto paraiškos pateikimo būdą, vietos projekto paraišką užregistravusio strategijos vykdytojo paskirto atsakingo asmens duomenis, ir suteikti vietos projekto paraiškai unikalų registracijos numerį. Užregistravus vietos projekto p</text:span><text:span text:style-name="T1959">araišką turi būti sudaroma atskira kiekvieno vietos projekto byla.</text:span></text:p>
      <text:p text:style-name="P1960"><text:span text:style-name="T1961">121</text:span><text:span text:style-name="T1962">. Pareiškėjas, esant svarbioms aplinkybėms, papildomą informaciją, susijusią su vietos projektu, savo iniciatyva gali teikti ir po vietos projekto paraiškos pateikimo strategijos vyk</text:span><text:span text:style-name="T1963">dytojui dienos, tačiau tik iki tinkamumo skirti lėšas vietos projektui įgyvendinti vertinimo pradžios. Pateikiant papildomus dokumentus būtina raštu paaiškinti, dėl kokių priežasčių dokumentai nepateikti kartu su vietos projekto paraiška (pvz.: pateikiami<text:s/></text:span><text:span text:style-name="T1964">finansiniai dokumentai, atlikta nekilnojamojo turto teisinė registracija, įvyko sandoris, kuris nenumatytas verslo plane, bet turintis įtakos ūkio subjekto ekonominiam gyvybingumui, kiti dokumentai, turintys įtaką ekonominiam gyvybingumui ar kitaip įtakoja</text:span><text:span text:style-name="T1965">ntys tinkamumą paramai gauti ir pan.).</text:span></text:p>
      <text:p text:style-name="P1966"><text:span text:style-name="T1967">122</text:span><text:span text:style-name="T1968">. Visas vietos projektų paraiškas, gautas po kvietime teikti vietos projektų paraiškas nustatytos dienos ir valandos, strategijos vykdytojas privalo atmesti, išskyrus nenugalimos jėgos (</text:span><text:span text:style-name="T1969">force majeure)<text:s/></text:span><text:span text:style-name="T1970">atvejus.</text:span></text:p>
      <text:p text:style-name="P1971"/>
      <text:p text:style-name="P1972"><text:span text:style-name="T1973">Vietos projektų paraiškų vertinimo organizavimas</text:span></text:p>
      <text:p text:style-name="P1974"/>
      <text:p text:style-name="P1975"><text:span text:style-name="T1976">123</text:span><text:span text:style-name="T1977">.<text:s/></text:span><text:span text:style-name="T1978">Vietos projektų paraiškas vertina strategijos vykdytojo paskirti vietos projektų paraiškų vertintojai. Įvertinę vietos projektų paraiškas, vietos projektų paraiškų vertintojai parengia vietos<text:s/></text:span><text:span text:style-name="T1979">projektų paraiškų vertinimo ataskaitas ir teikia jas strategijos vykdytojo valdymo organui.</text:span></text:p>
      <text:p text:style-name="P1980"><text:span text:style-name="T1981">124</text:span><text:span text:style-name="T1982">. Už vietos projektų paraiškų vertinimo ir vietos projektų paraiškų vertinimo ataskaitų kokybę atsako strategijos vykdytojas. Visos kvietimo teikti vietos pr</text:span><text:span text:style-name="T1983">ojektų paraiškas metu pateiktos vietos projektų paraiškos turi būti vertinamos pagal specialiosiose taisyklėse pareiškėjams nustatytus reikalavimus, ir šie reikalavimai vietos projektų paraiškų vertinimo metu negali būti keičiami.</text:span></text:p>
      <text:p text:style-name="P1984"><text:span text:style-name="T1985">125</text:span><text:span text:style-name="T1986">. Vietos projektų<text:s/></text:span><text:span text:style-name="T1987">paraiškų registravimo, vertinimo, vertinimo ataskaitų rengimo ir teikimo strategijos vykdytojo valdymo organui tvarka turi būti nurodyta vidaus tvarkos apraše, kaip nustatyta šių taisyklių 50 punkte ir 2 priede.</text:span></text:p>
      <text:p text:style-name="P1988"><text:span text:style-name="T1989">126</text:span><text:span text:style-name="T1990">. Strategijos vykdytojas, vadovaudama</text:span><text:span text:style-name="T1991">sis vidaus tvarkos aprašu ir dokumentacija</text:span><text:span text:style-name="T1992">,</text:span><text:span text:style-name="T1993"><text:s/>paskiria už kiekvienos gautos vietos projekto paraiškos vertinimą ir administravimą atsakingus vietos projektų paraiškų vertintojus, kuriems pavedamos vietos projekto paraiškos vertinimo, vietos projekto paraiško</text:span><text:span text:style-name="T1994">s vertinimo kontrolės (šių funkcijų negali vykdyti vietos projekto paraiškos vertinimą atliekantis asmuo), pareiškėjo informavimo ir kitos funkcijos. Atlikdamas vietos projekto paraiškos vertinimą, strategijos vykdytojas gali pasitelkti nepriklausomų ekspe</text:span><text:span text:style-name="T1995">rtų. Nepriklausomi ekspertai gali būti skiriami, jeigu vietos projektų vertinimas reikalauja specialiųjų žinių. Nepriklausomus ekspertus pasirenka strategijos vykdytojas, atsižvelgdamas į jų kvalifikaciją bei patirtį. Vietos projektų paraiškų vertinimo met</text:span><text:span text:style-name="T1996">u pildomos vertinimo lentelės ir kiti dokumentai, vadovaujantis strategijos vykdytojo patvirtintu vidaus tvarkos aprašu.</text:span></text:p>
      <text:p text:style-name="P1997"><text:span text:style-name="T1998">127</text:span><text:span text:style-name="T1999">. Prieš atlikdami vertinimą, vietos projektų paraiškų vertintojai turi patvirtinti savo konfidencialumą ir nešališkumą pasirašyd</text:span><text:span text:style-name="T2000">ami konfidencialumo ir nešališkumo deklaraciją, kuria įsipareigoja būti nešališki ir laikytis konfidencialumo. Jeigu yra pagrindas manyti, kad paskirto asmens dalyvavimas vertinant vietos projekto paraišką, atliekant vietos projekto paraiškos vertinimo kon</text:span><text:span text:style-name="T2001">trolę ir (ar) vykdant kitas priskirtas funkcijas gali sukelti interesų konfliktą, tas asmuo pats arba strategijos vykdytojo valdymo organui pareikalavus turi nusišalinti nuo viso vietos projekto vertinimo proceso.</text:span></text:p>
      <text:p text:style-name="P2002"><text:span text:style-name="T2003">128</text:span><text:span text:style-name="T2004">. Vietos projektų paraiškų vertinim</text:span><text:span text:style-name="T2005">o metu strategijos vykdytojas gali atlikti vietos projekto patikrą vietoje vadovaudamasis taisyklių 217 punkte nustatyta tvarka.</text:span></text:p>
      <text:p text:style-name="P2006"><text:span text:style-name="T2007">129</text:span><text:span text:style-name="T2008">. Vietos projekto paraiškos vertinimo proceso etapai:</text:span></text:p>
      <text:p text:style-name="P2009"><text:span text:style-name="T2010">129.1</text:span><text:span text:style-name="T2011">. administracinės atitikties vertinimas;</text:span></text:p>
      <text:p text:style-name="P2012"><text:span text:style-name="T2013">129.2</text:span><text:span text:style-name="T2014">.<text:s/></text:span><text:span text:style-name="T2015">tinkamumo skirti lėšas vietos projektui įgyvendinti vertinimas;</text:span></text:p>
      <text:p text:style-name="P2016"><text:span text:style-name="T2017">129.3</text:span><text:span text:style-name="T2018">. pirmumo arba naudos ir kokybės vertinimas.</text:span></text:p>
      <text:p text:style-name="P2019"/>
      <text:p text:style-name="P2020"><text:span text:style-name="T2021">Vietos projektų administracinės atitikties vertinimas</text:span></text:p>
      <text:p text:style-name="P2022"/>
      <text:p text:style-name="P2023"><text:span text:style-name="T2024">130</text:span><text:span text:style-name="T2025">. Strategijos vykdytojas, surinkęs vietos projektų paraiškas rengia a</text:span><text:span text:style-name="T2026">dministracinį vietos projektų paraiškų vertinimą:</text:span></text:p>
      <text:p text:style-name="P2027"><text:span text:style-name="T2028">130.1</text:span><text:span text:style-name="T2029">. vietos projektų administracinės atitikties vertinimą atlieka strategijos vykdytojo paskirtas vietos projektų paraiškų vertintojas;</text:span></text:p>
      <text:p text:style-name="P2030"><text:span text:style-name="T2031">130.2</text:span><text:span text:style-name="T2032">. vietos projektų administracinės atitikties vertinimas a</text:span><text:span text:style-name="T2033">tliekamas vadovaujantis KPP administravimo taisyklių nuostatomis.</text:span></text:p>
      <text:p text:style-name="P2034"/>
      <text:p text:style-name="P2035"><text:span text:style-name="T2036">Tinkamumo skirti lėšas vietos projektams įgyvendinti vertinimas</text:span></text:p>
      <text:p text:style-name="P2037"/>
      <text:p text:style-name="P2038"><text:span text:style-name="T2039">131</text:span><text:span text:style-name="T2040">. Tinkamumo skirti paramos</text:span><text:span text:style-name="T2041"><text:s/></text:span><text:span text:style-name="T2042">lėšas vietos projektui įgyvendinti vertinimo etape strategijos vykdytojas įvertina,<text:s/></text:span><text:span text:style-name="T2043">ar vietos projekto paraiška yra tinkama finansuoti pagal strategiją.</text:span></text:p>
      <text:p text:style-name="P2044"><text:span text:style-name="T2045">132</text:span><text:span text:style-name="T2046">. Tinkamumo skirti lėšas vietos projektui įgyvendinti vertinimo metu yra nustatoma vietos projekto atitiktis tinkamumo reikalavimams (pareiškėjo, partnerio (-ių), vietos projekto i</text:span><text:span text:style-name="T2047">r išlaidų), kurie nustatomi specialiosiose taisyklėse pareiškėjams, nepažeidžiant šių principų:</text:span></text:p>
      <text:p text:style-name="P2048"><text:span text:style-name="T2049">132.1</text:span><text:span text:style-name="T2050">. kai vietos projektas teikiamas pagal priemonę, kurią reglamentuoja strategija ir KPP, tinkamumo reikalavimai turi atitikti KPP ir KPP krypties<text:s/></text:span><text:span text:style-name="T2051">„Gyvenimo kokybė kaimo vietovėse ir kaimo ekonomikos įvairinimas“ priemonių įgyvendinimo taisyklėse nustatytus pareiškėjo, projekto partnerio (-ių) (jeigu yra numatyta galimybė teikti projektą su partneriu (-iais)), projekto ir išlaidų tinkamumo reikalavim</text:span><text:span text:style-name="T2052">us;</text:span></text:p>
      <text:p text:style-name="P2053"><text:span text:style-name="T2054">132.2</text:span><text:span text:style-name="T2055">. kai vietos projektas teikiamas pagal priemonę, kurią reglamentuoja strategija, tačiau nereglamentuoja KPP, tinkamumo reikalavimai turi atitikti strategijoje nustatytus pareiškėjo, partnerio, vietos projekto ir išlaidų tinkamumo reikalavimus;</text:span></text:p>
      <text:p text:style-name="P2056"><text:span text:style-name="T2057">132.3</text:span><text:span text:style-name="T2058">. jeigu šių taisyklių 135 punkte nustatytais atvejais atliekamas vietos projektų paraiškų sugrupavimas pagal atitiktį pirmumo atrankos reikalavimams, tinkamumo skirti lėšas vietos projektui įgyvendinti vertinimo etapui teikiamos tos vietos projek</text:span><text:span text:style-name="T2059">tų paraiškos, kurios atitinka pirmumo reikalavimus. Vietos projektai pagal pirmumą pradedami grupuoti nuo pirmojo reikalavimo;</text:span></text:p>
      <text:p text:style-name="P2060"><text:span text:style-name="T2061">132.4</text:span><text:span text:style-name="T2062">. tinkamumo skirti lėšas vietos projektui įgyvendinti vertinimas atliekamas vadovaujantis KPP administravimo taisyklių n</text:span><text:span text:style-name="T2063">uostatomis;</text:span></text:p>
      <text:p text:style-name="P2064"><text:span text:style-name="T2065">132.5</text:span><text:span text:style-name="T2066">. tinkamumo skirti lėšas vietos projektui įgyvendinti vertinimas turi užtrukti ne ilgiau kaip 40 darbo dienų nuo vietos projekto paraiškos gavimo dienos. Į terminą neįskaičiuojamas laikas, kai pareiškėjas, vadovaudamasis KPP administra</text:span><text:span text:style-name="T2067">vimo taisyklių nuostatomis, šalina trūkumus;</text:span></text:p>
      <text:p text:style-name="P2068"><text:span text:style-name="T2069">132.6</text:span><text:span text:style-name="T2070">. tinkamumo skirti paramos lėšas vietos projektui įgyvendinti ir PVM sumos, kuri pagal taisyklių 95 punktą apmokama<text:s/></text:span><text:span text:style-name="T2071">iš šiam tikslui skirtų Ministerijos bendrųjų valstybės biudžeto asignavimų, vertinimą atlieka strategijos vykdytojo paskirtas (-i)<text:s/></text:span><text:span text:style-name="T2072">arba pasamdytas (-i) vietos projektų paraiškų vertintojas (-ai). Jeigu vertintojui (-ams) prireikia papildomų<text:s/></text:span><text:span text:style-name="T2073">specialiųjų žin</text:span><text:span text:style-name="T2074">ių atitinkamoje srityje, gali būti papildomai pasamdytas (-i) reikiamos kvalifikacijos ekspertas (-ai), kuris (-ie) t</text:span><text:span text:style-name="T2075">uri pareikšti nuomonę dėl vietos projekto atitikties tam tikram (-iems) atrankos kriterijui (-ams) (pvz., atitikties EB horizontaliosioms s</text:span><text:span text:style-name="T2076">ritims, ekonominio gyvybingumo reikalavimams ir pan.). Jeigu paskiriamas ar pasamdomas vietos projektų paraiškų vertintojas, kuris vertins tinkamumą skirti paramos lėšas vietos projektui įgyvendinti, strategijos vykdytojas privalo paskirti ar pasamdyti ant</text:span><text:span text:style-name="T2077">rąjį kvalifikuotą asmenį, atliekantį tinkamumo skirti lėšas vietos projektui įgyvendinti vertinimo kontrolę ir peržiūrą.</text:span></text:p>
      <text:p text:style-name="P2078"><text:span text:style-name="T2079">133</text:span><text:span text:style-name="T2080">. Informaciją apie tinkamumo skirti lėšas vietos projektams įgyvendinti vertinimo reikalavimus atitikusias vietos projektų par</text:span><text:span text:style-name="T2081">aiškas strategijos vykdytojas turi pateikti Agentūrai, taip pat privalo viešinti savo veiklos teritorijoje, nurodydamas pareiškėjo pavadinimą (jei pareiškėjas – juridinis asmuo) arba vardą ir pavardę (jei pareiškėjas – fizinis asmuo), vietos projekto pavad</text:span><text:span text:style-name="T2082">inimą, vietos projekto paraiškos kodą ir prašomą lėšų sumą, bendrą vietos projektų paraiškų ir vietos projektų paraiškų, atitikusių tinkamumo skirti lėšas vertinimo reikalavimus, skaičių.</text:span></text:p>
      <text:p text:style-name="P2083"/>
      <text:p text:style-name="P2084"><text:span text:style-name="T2085">Vietos projektų pirmumo vertinimas</text:span></text:p>
      <text:p text:style-name="P2086"/>
      <text:p text:style-name="P2087"><text:span text:style-name="T2088">134</text:span><text:span text:style-name="T2089">. Vietos projektų pa</text:span><text:span text:style-name="T2090">raiškų pirmumo vertinimas atliekamas vadovaujantis KPP administravimo taisyklių nuostatomis.</text:span></text:p>
      <text:p text:style-name="P2091"><text:span text:style-name="T2092">135</text:span><text:span text:style-name="T2093">. Vietos projektų sugrupavimas pagal pirmumo reikalavimus, nustatytus specialiųjų taisyklių pareiškėjams, nepažeidžiant šių principų, atliekamas po tinkamum</text:span><text:span text:style-name="T2094">o skirti lėšas<text:s/></text:span><text:soft-page-break/><text:span text:style-name="T2095">vietos projektams įgyvendinti vertinimą:</text:span></text:p>
      <text:p text:style-name="P2096"><text:span text:style-name="T2097">135.1</text:span><text:span text:style-name="T2098">. kai vietos projektas teikiamas pagal priemonę, kurią reglamentuoja strategija ir KPP, projektų pirmumo reikalavimai turi atitikti KPP ir KPP krypties „Gyvenimo kokybė kaimo vietovėse ir kaimo</text:span><text:span text:style-name="T2099"><text:s/>ekonomikos įvairinimas“ priemonių įgyvendinimo taisyklėse nurodytus projektų pirmumo reikalavimus;</text:span></text:p>
      <text:p text:style-name="P2100"><text:span text:style-name="T2101">135.2</text:span><text:span text:style-name="T2102">. kai vietos projektas teikiamas pagal priemonę, kurią reglamentuoja strategija, tačiau nereglamentuoja KPP, pirmumo reikalavimai turi atitikti str</text:span><text:span text:style-name="T2103">ategijoje arba specialiosiose taisyklėse pareiškėjams nustatytus vietos projektų pirmumo reikalavimus. Rekomenduojama pirmumo reikalavimus nustatyti atsižvelgiant į KPP krypties „Gyvenimo kokybė kaimo vietovėse ir kaimo ekonomikos įvairinimas“ priemonėse n</text:span><text:span text:style-name="T2104">urodytus pirmumo reikalavimus (pvz., pareiškėjas nėra gavęs Bendrijos investicinės paramos žemės ūkiui arba kaimo plėtrai, vietos projekte numatyta diegti inovacijas ir pan.); rekomenduojama paskutinįjį pirmumo reikalavimą išreikšti skaitine reikšme (pvz.,</text:span><text:span text:style-name="T2105"><text:s/>vietos projektas, kurio vidinė grąžos norma yra didesnė);</text:span></text:p>
      <text:p text:style-name="P2106"><text:span text:style-name="T2107">135.3</text:span><text:span text:style-name="T2108">. vietos projektų pirmumo vertinimas turi užtrukti ne ilgiau kaip 10 darbo dienų nuo visų vietos projektų paraiškų administracinės atitikties vertinimo pabaigos;</text:span></text:p>
      <text:p text:style-name="P2109"><text:span text:style-name="T2110">135.4</text:span><text:span text:style-name="T2111">. vietos projektų</text:span><text:span text:style-name="T2112"><text:s/>pirmumo vertinimą atlieka strategijos vykdytojo paskirtas vietos projektų paraiškų vertintojas.</text:span></text:p>
      <text:p text:style-name="P2113"/>
      <text:p text:style-name="P2114">Punkto pakeitimai:</text:p>
      <text:p text:style-name="P2115"><text:span text:style-name="T2116">Nr.<text:s/></text:span><text:a xlink:href="https://www.e-tar.lt/portal/legalAct.html?documentId=TAR.E8B917EED2D2" office:target-frame-name="_top" xlink:show="replace"><text:span text:style-name="T2117">3D-980</text:span></text:a><text:span text:style-name="T2118">, 2009-12-21, Žin., 2009, Nr. 154-6985 (2009-</text:span><text:span text:style-name="T2119">12-28), i. k. 1092330ISAK003D-980</text:span></text:p>
      <text:p text:style-name="Normal"/>
      <text:p text:style-name="P2120"><text:span text:style-name="T2121">Vietos projekto naudos ir kokybės vertinimas</text:span></text:p>
      <text:p text:style-name="P2122"/>
      <text:p text:style-name="P2123"><text:span text:style-name="T2124">136</text:span><text:span text:style-name="T2125">. Po tinkamumo skirti lėšas vietos projektui įgyvendinti vertinimo, vietos projektą pripažinus tinkamu finansuoti, gali būti atliekamas vietos projekto naudos ir<text:s/></text:span><text:span text:style-name="T2126">kokybės vertinimas, jei strategijos vykdytojas dokumentacijoje yra pasirinkęs naudos ir kokybės vertinimą.</text:span></text:p>
      <text:p text:style-name="P2127"><text:span text:style-name="T2128">137</text:span><text:span text:style-name="T2129">. Vietos projektų naudos ir kokybės vertinimo etape įvertinama, kurie iš tinkamų finansuoti vietos projektų yra naudingiausi, kuriuose atsispi</text:span><text:span text:style-name="T2130">ndi efektyviausias lėšų panaudojimas ir kurių vietos projektų įgyvendinimas yra geriausiai suplanuotas.</text:span></text:p>
      <text:p text:style-name="P2131"><text:span text:style-name="T2132">138</text:span><text:span text:style-name="T2133">. Vietos projektų nauda ir kokybė vertinama balais. Kiekvienam vertinimo kriterijui turi būti nustatytas didžiausias balų skaičius. Vertinimo kri</text:span><text:span text:style-name="T2134">terijus kartu su jiems priskiriamais didžiausiais vertinimo balais pagal kiekvieną kvietimą teikti vietos projektų paraiškas nustato strategijos vykdytojas, atsižvelgdamas į remiamos strategijos temą, tikslus ir uždavinius, ir skelbia specialiosiose taisyk</text:span><text:span text:style-name="T2135">lėse, skirtose vietos projektų paraiškų teikėjams.</text:span></text:p>
      <text:p text:style-name="P2136"><text:span text:style-name="T2137">139</text:span><text:span text:style-name="T2138">. Vietos projektų naudą ir kokybę vertina ne mažiau kaip du vietos projektų paraiškų vertintojai. Jei vietos projektų paraiškų vertintojų suteikti balai pagal atskirą vertinimo kriterijų skiriasi da</text:span><text:span text:style-name="T2139">ugiau kaip 50 proc. nuo visos kriterijui skiriamos didžiausios balų sumos, strategijos vykdytojas turi paskirti dar vieną vertintoją.</text:span></text:p>
      <text:p text:style-name="P2140"><text:span text:style-name="T2141">140</text:span><text:span text:style-name="T2142">. Atliekant vietos projekto naudos ir kokybės vertinimą, turi būti pildoma strategijos vykdytojo parengta vietos<text:s/></text:span><text:span text:style-name="T2143">projekto naudos ir kokybės vertinimo lentelė.</text:span></text:p>
      <text:p text:style-name="P2144"><text:span text:style-name="T2145">141</text:span><text:span text:style-name="T2146">. Vietos projektų naudos ir kokybės vertinimo metu rekomenduojama vertinti:</text:span></text:p>
      <text:p text:style-name="P2147"><text:span text:style-name="T2148">141.1</text:span><text:span text:style-name="T2149">. vietos projekto rezultatų poreikio ir naudos pagrįstumą (jei įmanoma, naudojantis nuorodomis į oficialius išorinius in</text:span><text:span text:style-name="T2150">formacijos šaltinius):</text:span></text:p>
      <text:p text:style-name="P2151"><text:span text:style-name="T2152">141.1.1</text:span><text:span text:style-name="T2153">. ar vietos projekto rezultatai atitinka tikslinės grupės poreikius;</text:span></text:p>
      <text:p text:style-name="P2154"><text:span text:style-name="T2155">141.1.2</text:span><text:span text:style-name="T2156">. ar vietos projektas teikia adekvačią naudą, palyginti su sąnaudomis, kurių reikia planuojamiems vietos projekto rezultatams pasiekti;</text:span></text:p>
      <text:p text:style-name="P2157"><text:span text:style-name="T2158">141.1.</text:span><text:span text:style-name="T2159">3</text:span><text:span text:style-name="T2160">. ar pagrįstas vietos projekto rezultatų būtinumas;</text:span></text:p>
      <text:p text:style-name="P2161"><text:span text:style-name="T2162">141.1.4</text:span><text:span text:style-name="T2163">. ar pagrįstas vietos projekto rezultatų papildomas socialinis ir ekonominis poveikis;</text:span></text:p>
      <text:p text:style-name="P2164"><text:span text:style-name="T2165">141.1.5</text:span><text:span text:style-name="T2166">. ar pagrįstas vietos projekto poveikis regionų plėtros skirtumams mažinti;</text:span></text:p>
      <text:p text:style-name="P2167"><text:span text:style-name="T2168">141.2</text:span><text:span text:style-name="T2169">. vie</text:span><text:span text:style-name="T2170">tos projekto veiklos sričių apibrėžtumą, pagrįstumą, išdėstymą laike,<text:s/></text:span><text:soft-page-break/><text:span text:style-name="T2171">atsakomybės už vietos projekto įgyvendinimą pasiskirstymą, pajėgumą įgyvendinti vietos projektą;</text:span></text:p>
      <text:p text:style-name="P2172"><text:span text:style-name="T2173">141.3</text:span><text:span text:style-name="T2174">. kitus strategijos vykdytojo nustatytus vietos projektų naudos ir kokybės aspek</text:span><text:span text:style-name="T2175">tus.</text:span></text:p>
      <text:p text:style-name="P2176"><text:span text:style-name="T2177">142</text:span><text:span text:style-name="T2178">. Jeigu vietos projektų naudos ir kokybės vertinimo metu kyla neaiškumų ar trūksta informacijos, strategijos vykdytojas turi raštu vietos projekto paraiškos teikėjo paprašyti per nustatytą terminą (ne ilgesnį kaip 10 darbo dienų) pateikti<text:s/></text:span><text:span text:style-name="T2179">paaiškinimus ar trūkstamą informaciją. Vietos projekto paraiškos teikėjui nepateikus trūkstamos informacijos arba jei vietos projekto paraiškos teikėjo pateikta informacija yra nepakankama, naudos ir kokybės vertinimo metu turi būti mažinamas atitinkamo ve</text:span><text:span text:style-name="T2180">rtinimo kriterijaus balų skaičius.</text:span></text:p>
      <text:p text:style-name="P2181"><text:span text:style-name="T2182">143</text:span><text:span text:style-name="T2183">. Vietos projektų naudos ir kokybės vertinimo rezultatus vietos projektų paraiškų vertintojai turi įrašyti į vertinimo rezultatų žurnalą.</text:span></text:p>
      <text:p text:style-name="P2184"><text:span text:style-name="T2185">144</text:span><text:span text:style-name="T2186">. Informaciją apie naudos ir kokybės vertinimo etapą perėjusias vieto</text:span><text:span text:style-name="T2187">s projektų paraiškas strategijos vykdytojas turi pateikti Agentūrai, taip pat privalo viešinti savo veiklos teritorijoje, nurodydamas pareiškėjo pavadinimą (jei pareiškėjas – juridinis asmuo) arba vardą ir pavardę (jei pareiškėjas – fizinis asmuo), vietos<text:s/></text:span><text:span text:style-name="T2188">projekto pavadinimą, vietos projekto paraiškos kodą ir prašomą lėšų sumą, bendrą registruotų vietos projektų paraiškų ir vietos projektų paraiškų, atitikusių vietos projektų naudos ir kokybės vertinimo reikalavimus, skaičių.</text:span></text:p>
      <text:p text:style-name="P2189"/>
      <text:p text:style-name="P2190"><text:span text:style-name="T2191">Sprendimas dėl lėšų vietos</text:span><text:span text:style-name="T2192"><text:s/>projektams įgyvendinti skyrimo</text:span></text:p>
      <text:p text:style-name="P2193"/>
      <text:p text:style-name="P2194"><text:span text:style-name="T2195">145</text:span><text:span text:style-name="T2196">. Įvertinę vietos projektų paraiškas, vietos projektų paraiškų vertintojai parengia visų pagal kiekvieną kvietimą teikti vietos projektų paraiškas gautų vietos projektų paraiškų vertinimo ataskaitas ir teikia jas str</text:span><text:span text:style-name="T2197">ategijos vykdytojui. Strategijos vykdytojas sudaro vietos projektų paraiškų vertinimo rezultatų suvestinę ir parengia</text:span><text:span text:style-name="T2198"><text:s/></text:span><text:span text:style-name="T2199">atskirų vietos projektų paraiškų vertinimo ataskaitos, suteikia joms registracijos numerius ir teikia jas Agentūrai derinti el. paštu. Age</text:span><text:span text:style-name="T2200">ntūra peržiūri pateiktus dokumentus ir el. paštu teikia pastabas strategijos vykdytojui. Strategijos vykdytojas, atsižvelgdamas į Agentūros pateiktas pastabas, pakoreguoja vietos projektų paraiškų vertinimo rezultatų suvestinę ir vietos projektų paraiškų v</text:span><text:span text:style-name="T2201">ertinimo ataskaitas ir teikia jas strategijos vykdytojo valdymo organui.</text:span></text:p>
      <text:p text:style-name="P2202"><text:span text:style-name="T2203">146</text:span><text:span text:style-name="T2204">. Sprendimą dėl paramos lėšų vietos projektui įgyvendinti ir PVM sumos, kuri pagal taisyklių 95 punktą apmokama iš šiam tikslui skirtų Ministerijos bendrųjų valstybės biudžeto<text:s/></text:span><text:span text:style-name="T2205">asignavimų, skyrimo priima strategijos vykdytojo valdymo organas, turintis sprendimų priėmimo teisę. Šis sprendimas įsigalioja, kai Agentūra jį patvirtina. Agentūra turi priimti sprendimą dėl strategijos vykdytojo sprendimo, susijusio su paramos lėšų vieto</text:span><text:span text:style-name="T2206">s projektui įgyvendinti ir PVM sumos, kuri pagal taisyklių 95 punktą apmokama iš šiam tikslui skirtų Ministerijos bendrųjų valstybės biudžeto asignavimų, skyrimu, ne vėliau kaip per 20 darbo dienų nuo strategijos vykdytojo sprendimo gavimo Agentūroje dieno</text:span><text:span text:style-name="T2207">s. Sprendimas dėl paramos lėšų vietos projektui įgyvendinti ir PVM sumos, kuri pagal taisyklių 95 punktą apmokama iš šiam tikslui skirtų Ministerijos bendrųjų valstybės biudžeto asignavimų, skyrimo priimamas ir tvirtinamas vadovaujantis vietos projekto par</text:span><text:span text:style-name="T2208">aiškos vertinimo ataskaita.</text:span></text:p>
      <text:p text:style-name="P2209"><text:span text:style-name="T2210">147</text:span><text:span text:style-name="T2211">. Agentūra, gavusi strategijos vykdytojo sprendimą dėl paramos lėšų vietos projektui įgyvendinti ir PVM sumos, kuri pagal taisyklių 95 punktą apmokama iš šiam tikslui skirtų Ministerijos bendrųjų valstybės biudžeto asigna</text:span><text:span text:style-name="T2212">vimų,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213">9-282</text:span></text:a><text:span text:style-name="T2214">), duomenimis, patikrina, ar lėšos vietos projekto vykdytojams – įmonėms (pagal 2003 m. gegužės 6 d. Komisijos rekomendaciją Nr. 2003/361/EB dėl mažų ir vidutinių įmonių a</text:span><text:span text:style-name="T2215">pibrėžimo (OL 2003 L 124, p. 36) įmone laikomas subjektas, užsiimantis ekonomine veikla, neatsižvelgiant į jo teisinį statusą; į įmonės apibrėžimą įeina savarankiškai dirbantys asmenys, šeimos verslas, tarp jų amatai ar kita veikla, taip pat reguliariai ek</text:span><text:span text:style-name="T2216">onominę veiklą vykdančios ūkinės bendrijos ar asociacijos) skiriamos nepažeidžiant 2006 m. gruodžio 15 d. Komisijos reglamento (EB) Nr. 1998/2006 dėl Sutarties 87 ir 88 straipsnių taikymo<text:s/></text:span><text:span text:style-name="T2217">de minimis</text:span><text:span text:style-name="T2218"><text:s/>pagalbai (OL 2006 L 379, p. 5) su paskutiniais pakeitimai</text:span><text:span text:style-name="T2219">s, padarytais 2007 m. balandžio 27 d. EEE jungtinio komiteto sprendimu Nr. 27/2007 (OL 2007 L 209, p. 48). Jeigu vietos projekto įgyvendinimo metu vykdoma veikla, kuria vietos projekto vykdytojui ir (arba) partneriui (-iams) – ūkio subjektui (-ams) suteiki</text:span><text:span text:style-name="T2220">ama<text:s/></text:span><text:span text:style-name="T2221">de minimis</text:span><text:span text:style-name="T2222"><text:s/>pagalba:</text:span></text:p>
      <text:p text:style-name="P2223"><text:span text:style-name="T2224">147.1</text:span><text:span text:style-name="T2225">. Agentūra prieš suteikdama<text:s/></text:span><text:span text:style-name="T2226">de minimis</text:span><text:span text:style-name="T2227"><text:s/>pagalbą Suteiktos valstybės pagalbos registre turi patikrinti, ar teikiama pagalba neviršys leidžiamo<text:s/></text:span><text:span text:style-name="T2228">de minimis</text:span><text:span text:style-name="T2229"><text:s/>pagalbos dydžio, kaip nustatyta reglamente Nr. 1998/2006. Vadovaujantis r</text:span><text:span text:style-name="T2230">eglamento Nr. 1998/2006 2 straipsnio nuostatomis bendra<text:s/></text:span><text:span text:style-name="T2231">de minimis</text:span><text:span text:style-name="T2232"><text:s/>pagalbos, suteiktos vienam ūkio subjektui per trejus fiskalinius metus, suma turi neviršyti 690 560 Lt (šešių šimtų devyniasdešimt tūkstančių penkių šimtų šešiasdešimt litų). Ši riba taikom</text:span><text:span text:style-name="T2233">a neatsižvelgiant į<text:s/></text:span><text:span text:style-name="T2234">de minimis</text:span><text:span text:style-name="T2235"><text:s/>pagalbos formą arba siekiamus tikslus ir į tai, ar valstybės narės skirta pagalba yra visa arba iš dalies finansuojama Bendrijos kilmės ištekliais. Laikotarpis nustatomas remiantis fiskaliniais metais, kuriuos naudoja atitink</text:span><text:span text:style-name="T2236">amoje valstybėje narėje esanti įmonė;</text:span></text:p>
      <text:p text:style-name="P2237"><text:span text:style-name="T2238">147.2</text:span><text:span text:style-name="T2239">.</text:span><text:span text:style-name="T2240"><text:s/>de minimis<text:s/></text:span><text:span text:style-name="T2241">pagalba nėra kaupiama su valstybės pagalba, skiriama toms pačioms reikalavimus atitinkančioms išlaidoms padengti, jeigu dėl tokio pagalbos kaupimo kiekvienu atveju atskirai nustatytas pagalbos int</text:span><text:span text:style-name="T2242">ensyvumas viršytų Komisijos reglamente Nr. 1998/2006 arba Europos Komisijos priimtame sprendime nustatytą dydį;</text:span></text:p>
      <text:p text:style-name="P2243"><text:span text:style-name="T2244">147.3</text:span><text:span text:style-name="T2245">. Agentūra turi apie suteiktą<text:s/></text:span><text:span text:style-name="T2246">de minimis</text:span><text:span text:style-name="T2247"><text:s/>pagalbą pranešti Suteiktos valstybės pagalbos registrui;</text:span></text:p>
      <text:p text:style-name="P2248"><text:span text:style-name="T2249">147.4</text:span><text:span text:style-name="T2250">. Agentūra turi patikrinti,<text:s/></text:span><text:span text:style-name="T2251">ar paslaugas gaunantis ūkio subjektas atitinka kitus Komisijos reglamento Nr. 1998/2006 1 straipsnio 1 dalyje išvardytus reikalavimus;</text:span></text:p>
      <text:p text:style-name="P2252"><text:span text:style-name="T2253">147.5</text:span><text:span text:style-name="T2254">. pareiškėjas, teikdamas paslaugas, nurodo ūkio subjektui, kad jam suteikiama<text:s/></text:span><text:span text:style-name="T2255">de minimis</text:span><text:span text:style-name="T2256"><text:s/>pagalba.</text:span><text:s/></text:p>
      <text:p text:style-name="P2257">Punkto<text:s/>pakeitimai:</text:p>
      <text:p text:style-name="P2258"><text:span text:style-name="T2259">Nr.<text:s/></text:span><text:a xlink:href="https://www.e-tar.lt/portal/legalAct.html?documentId=TAR.E8B917EED2D2" office:target-frame-name="_top" xlink:show="replace"><text:span text:style-name="T2260">3D-980</text:span></text:a><text:span text:style-name="T2261">, 2009-12-21, Žin., 2009, Nr. 154-6985 (2009-12-28), i. k. 1092330ISAK003D-980</text:span></text:p>
      <text:p text:style-name="Normal"/>
      <text:p text:style-name="P2262"><text:span text:style-name="T2263">148</text:span><text:span text:style-name="T2264">. Jei Agentūra turi pagrindo abejoti strategijos vykdytojo<text:s/></text:span><text:span text:style-name="T2265">sprendimo dėl paramos lėšų vietos projektui įgyvendinti ir PVM sumos, kuri pagal taisyklių 95 punktą apmokama iš šiam tikslui skirtų Ministerijos bendrųjų valstybės biudžeto asignavimų, skyrimo pagrįstumu ir (arba) teisėtumu, ji turi atsisakyti tvirtinti s</text:span><text:span text:style-name="T2266">trategijos vykdytojo sprendimą skirti lėšas vietos projektui įgyvendinti. Tokiu atveju Agentūra turi pateikti atsisakymo tvirtinti strategijos vykdytojo valdymo organo sprendimą priežastis ir grąžinti strategijos vykdytojo valdymo organui sprendimą svarsty</text:span><text:span text:style-name="T2267">ti pakartotinai. Agentūrai paprašius, strategijos vykdytojas turi pateikti visų dokumentų, kuriais vadovaujantis buvo atliktas vietos projekto vertinimas, kopijas.</text:span></text:p>
      <text:p text:style-name="P2268"><text:span text:style-name="T2269">149</text:span><text:span text:style-name="T2270">. Strategijos vykdytojas privalo užtikrinti, kad atrankos procedūros privalo būti ska</text:span><text:span text:style-name="T2271">idrios, nešališkos, atliktos laikantis viešumo principų, kartu atsižvelgiant į konfidencialumo reikalavimus, sprendimai dėl lėšų vietos projektui įgyvendinti skyrimo turi būti nuoseklūs, argumentuoti, pagrįsti vietos projektų paraiškų vertinimo ataskaitose</text:span><text:span text:style-name="T2272"><text:s/>išdėstytomis vertinimo išvadomis. Strategijos vykdytojas privalo užtikrinti, kad priimant sprendimus dėl lėšų vietos projektui įgyvendinti skyrimo nebūtų priimamas nepagrįstai palankus sprendimas.</text:span></text:p>
      <text:p text:style-name="P2273"><text:span text:style-name="T2274">150</text:span><text:span text:style-name="T2275">. Strategijos vykdytojo valdymo organas sprendimus<text:s/></text:span><text:span text:style-name="T2276">dėl paramos lėšų vietos projektams įgyvendinti ir PVM sumos, kuri pagal taisyklių 95 punktą apmokama iš šiam tikslui skirtų Ministerijos bendrųjų valstybės biudžeto asignavimų, skyrimo priima posėdžiuose (toliau – vietos projektų atrankos posėdžiai). Strat</text:span><text:span text:style-name="T2277">egijos vykdytojo valdymo organas negali priimti sprendimų naudodamas rašytinės apklausos procedūrą.</text:span></text:p>
      <text:p text:style-name="P2278"><text:span text:style-name="T2279">151</text:span><text:span text:style-name="T2280">. Strategijos vykdytojas į vietos projektų atrankos posėdžius privalo kviesti Agentūros atstovą (-us). Agentūros atstovas (-ai),<text:s/></text:span><text:span text:style-name="T2281">dalyvaujantis (-ys)<text:s/></text:span><text:span text:style-name="T2282">vietos projektų atrankos posėdžiuose, nustatęs šių taisyklių ir (arba) kitų Lietuvos Respublikos bei EB teisės aktų pažeidimų, susijusių su vietos projektų vertinimu ir atranka, vietos projektų atrankos posėdžių metu, turi veto teisę.</text:span></text:p>
      <text:p text:style-name="P2283"><text:span text:style-name="T2284">152</text:span><text:span text:style-name="T2285">. Strategijos<text:s/></text:span><text:span text:style-name="T2286">vykdytojas privalo užtikrinti, kad jo valdymo organo nariai, Agentūros atstovas (-ai) būtų informuoti apie būsimą vietos projektų atrankos posėdį ir gautų posėdžio medžiagą, įskaitant parengtas vietos projektų paraiškų vertinimo ataskaitas, ne vėliau kaip<text:s/></text:span><text:span text:style-name="T2287">prieš 5 darbo dienas iki nustatytos vietos projektų atrankos posėdžio datos. Strategijos vykdytojas jo valdymo organo narių, Agentūros atstovo (-ų) prašymu gali išsiųsti papildomą informaciją: vietos projektų paraiškų ir jų priedų kopijas, susirašinėjimo s</text:span><text:span text:style-name="T2288">u pareiškėjais dokumentų kopijas, kitą strategijos vykdytojo valdymo organo ir (arba) Agentūros prašomą informaciją.</text:span></text:p>
      <text:p text:style-name="P2289"><text:span text:style-name="T2290">153</text:span><text:span text:style-name="T2291">. Visi vietos projektų atrankos posėdžiai turi būti protokoluojami.</text:span></text:p>
      <text:p text:style-name="P2292"><text:span text:style-name="T2293">154</text:span><text:span text:style-name="T2294">. Vietos projektų atrankos posėdyje vietos projektų parai</text:span><text:span text:style-name="T2295">škų vertintojai turi pateikti svarstomų vietos projektų paraiškų vertinimo ataskaitas ir išvadas ir atsakyti į strategijos vykdytojo valdymo organo narių, Agentūros atstovo (-ų) pateiktus klausimus.</text:span></text:p>
      <text:p text:style-name="P2296"><text:span text:style-name="T2297">155</text:span><text:span text:style-name="T2298">. Strategijos vykdytojo valdymo organo nariai<text:s/></text:span><text:span text:style-name="T2299">prieš pirmąjį vietos projektų atrankos posėdį patvirtina savo nešališkumą ir konfidencialumą pasirašydami nešališkumo ir konfidencialumo deklaraciją. Pavyzdinę nešališkumo ir konfidencialumo deklaraciją rengia Agentūra. Jeigu yra pagrindo manyti, kad strat</text:span><text:span text:style-name="T2300">egijos vykdytojo valdymo organo nario dalyvavimas rengiant, svarstant ir priimant sprendimą dėl konkretaus vietos projekto sukels interesų konfliktą, tas narys pats arba strategijos vykdytojo valdymo organui pareikalavus turi nusišalinti nuo šios procedūro</text:span><text:span text:style-name="T2301">s. Vietos projektų atrankos posėdžio protokole turi būti įtraukiama informacija apie galimą interesų konfliktą.</text:span></text:p>
      <text:p text:style-name="P2302"><text:span text:style-name="T2303">156</text:span><text:span text:style-name="T2304">. Strategijos vykdytojo valdymo organas, priimdamas sprendimus dėl paramos lėšų vietos projektams įgyvendinti ir PVM sumos, kuri pagal ta</text:span><text:span text:style-name="T2305">isyklių 95 punktą apmokama iš šiam tikslui skirtų Ministerijos bendrųjų valstybės biudžeto asignavimų, skyrimo, privalo dirbti pagal vietos projektų atrankos darbo reglamentą, kuris tvirtinamas pirmojo vietos projektų atrankos posėdžio metu.</text:span></text:p>
      <text:p text:style-name="P2306"><text:span text:style-name="T2307">157</text:span><text:span text:style-name="T2308">. Strat</text:span><text:span text:style-name="T2309">egijos vykdytojo valdymo organas gali priimti vieną iš šių sprendimų:</text:span></text:p>
      <text:p text:style-name="P2310"><text:span text:style-name="T2311">157.1</text:span><text:span text:style-name="T2312">. skirti paramos lėšas vietos projektui įgyvendinti ir PVM sumą, kuri pagal taisyklių 95 punktą apmokama iš šiam tikslui skirtų Ministerijos bendrųjų valstybės biudžeto asignavimų</text:span><text:span text:style-name="T2313">;</text:span></text:p>
      <text:p text:style-name="P2314"><text:span text:style-name="T2315">157.2</text:span><text:span text:style-name="T2316">. neskirti paramos lėšų vietos projektui įgyvendinti ir PVM sumos, kuri pagal taisyklių 95 punktą apmokama iš šiam tikslui skirtų Ministerijos bendrųjų valstybės biudžeto asignavimų (sprendimo neskirti lėšų vietos projektui įgyvendinti motyvai n</text:span><text:span text:style-name="T2317">urodomi vietos projektų atrankos posėdžio protokole);</text:span></text:p>
      <text:p text:style-name="P2318"><text:span text:style-name="T2319">157.3</text:span><text:span text:style-name="T2320">. grąžinti vietos projektą pakartotinai vertinti. Tokiu atveju strategijos vykdytojo valdymo organas turi grąžinti vietos projekto paraišką vietos projektų paraiškų vertintojams ir nurodyti pak</text:span><text:span text:style-name="T2321">artotinio vertinimo terminus ir motyvus. Vietos projektų paraiškų vertintojai privalo iš naujo įvertinti vietos projekto paraišką, atsižvelgdami į strategijos vykdytojo valdymo organo pastabas, ir per nurodytą laiką pateikti strategijos vykdytojo valdymo o</text:span><text:span text:style-name="T2322">rganui naują vietos projektų paraiškų vertinimo ataskaitą. Kitų vietos projektų paraiškų svarstymas turi būti atidėtas tol, kol bus gautos pakartotinio vertinimo išvados, išskyrus atvejus, kai visų pateiktų vietos projektų paraiškų, atitikusių tinkamumo sk</text:span><text:span text:style-name="T2323">irti lėšas reikalavimus, prašoma paramos suma neviršija bendros kvietimo teikti vietos projektų paraiškas pagal konkrečią priemonę skirtos lėšų sumos;</text:span></text:p>
      <text:p text:style-name="P2324"><text:span text:style-name="T2325">157.4</text:span><text:span text:style-name="T2326">. atidėti sprendimo dėl paramos lėšų vietos projektui įgyvendinti ir PVM sumos, kuri pagal taisy</text:span><text:span text:style-name="T2327">klių 95 punktą apmokama iš šiam tikslui skirtų Ministerijos bendrųjų valstybės biudžeto asignavimų, skyrimo priėmimą iki kito vietos projektų atrankos posėdžio ir posėdžio protokole nurodyti sprendimo motyvus. Kitų vietos projektų paraiškų svarstymas turi<text:s/></text:span><text:span text:style-name="T2328">būti atidėtas iki kito vietos projektų atrankos posėdžio taip pat, išskyrus atvejus, kai visų pateiktų vietos projektų paraiškų, atitikusių tinkamumo skirti lėšas reikalavimus, prašoma paramos suma neviršija bendros kvietimo teikti vietos projektų paraiška</text:span><text:span text:style-name="T2329">s pagal konkrečią priemonę skirtos lėšų sumos.</text:span></text:p>
      <text:p text:style-name="P2330"><text:span text:style-name="T2331">158</text:span><text:span text:style-name="T2332">. Strategijos vykdytojo valdymo organo sprendimai turi būti išdėstomi vietos projektų atrankos posėdžio protokole. Prie vietos projektų atrankos posėdžio protokolo gali būti pridedami priedai, pavyzdž</text:span><text:span text:style-name="T2333">iui, posėdyje nagrinėti dokumentai. Vietos projektų atrankos posėdžio protokolo nutariamąją dalį privalo pasirašyti visi posėdyje dalyvavę valdymo organo nariai, turintys sprendimų priėmimo teisę, o vietos projektų atrankos pasėdžio dėstomąją dalį privalo<text:s/></text:span><text:span text:style-name="T2334">pasirašyti strategijos vykdytojo valdymo organo pirmininkas ir vietos projektų atrankos posėdžio sekretorius.</text:span><text:s/></text:p>
      <text:p text:style-name="P2335">Punkto pakeitimai:</text:p>
      <text:p text:style-name="P2336"><text:span text:style-name="T2337">Nr.<text:s/></text:span><text:a xlink:href="https://www.e-tar.lt/portal/legalAct.html?documentId=TAR.E8B917EED2D2" office:target-frame-name="_top" xlink:show="replace"><text:span text:style-name="T2338">3D-980</text:span></text:a><text:span text:style-name="T2339">, 2009-12-21, Žin., 2009, Nr. 154-</text:span><text:span text:style-name="T2340">6985 (2009-12-28), i. k. 1092330ISAK003D-980</text:span></text:p>
      <text:p text:style-name="Normal"/>
      <text:p text:style-name="P2341"><text:span text:style-name="T2342">159</text:span><text:span text:style-name="T2343">. Strategijos vykdytojas sprendimą dėl paramos lėšų vietos projektui įgyvendinti ir PVM sumos, kuri pagal taisyklių 95 punktą apmokama iš šiam tikslui skirtų Ministerijos bendrųjų valstybės biudžeto asig</text:span><text:span text:style-name="T2344">navimų, skyrimo turi pateikti Agentūrai tvirtinti ne vėliau kaip po 2 darbo dienų nuo vietos projektų atrankos posėdžio protokolo pasirašymo dienos.</text:span></text:p>
      <text:p text:style-name="P2345"><text:span text:style-name="T2346">160</text:span><text:span text:style-name="T2347">. Strategijos vykdytojas apie įsigaliojusį – Agentūros patvirtintą – sprendimą skirti paramos lėšas<text:s/></text:span><text:span text:style-name="T2348">vietos projektui įgyvendinti ir lėšas PVM, kuris pagal taisyklių 95 punktą apmokamas iš šiam tikslui skirtų Ministerijos bendrųjų valstybės biudžeto asignavimų, turi raštu informuoti pareiškėją per 5 darbo dienas, kai jis gauna Agentūros sprendimą patvirti</text:span><text:span text:style-name="T2349">nti strategijos vykdytojo priimtą sprendimą skirti lėšas vietos projektui įgyvendinti.</text:span></text:p>
      <text:p text:style-name="P2350"><text:span text:style-name="T2351">161</text:span><text:span text:style-name="T2352">. Jei strategijos vykdytojas strategijos vykdytojo valdybos susirinkimo dėl paramos lėšų vietos projektams ir PVM sumos, kuri pagal taisyklių 95 punktą apmokama i</text:span><text:span text:style-name="T2353">š šiam tikslui skirtų Ministerijos bendrųjų valstybės biudžeto asignavimų, skyrimo metu nusprendžia neskirti lėšų vietos projektui įgyvendinti, strategijos vykdytojas per 5 darbo dienas po to, kai pasirašomas vietos projektų atrankos posėdžio protokolo nut</text:span><text:span text:style-name="T2354">ariamoji dalis, tokiam pareiškėjui turi išsiųsti informacinį raštą su paaiškinimais.</text:span></text:p>
      <text:p text:style-name="P2355"><text:span text:style-name="T2356">162</text:span><text:span text:style-name="T2357">. Informaciją apie priimtus ir įsigaliojusius – Agentūros patvirtintus – sprendimus skirti paramos lėšas vietos projektams įgyvendinti ir lėšas PVM, kuris pagal taisyklių 95 punktą apmokamas iš šiam tikslui skirtų Ministerijos bendrųjų valstybės biudžeto a</text:span><text:span text:style-name="T2358">signavimų, strategijos vykdytojas privalo viešinti savo veiklos teritorijoje, nurodydamas pareiškėjo ir partnerio (-ių),<text:s/></text:span><text:span text:style-name="T2359">kai vietos projektas teikiamas kartu su partneriui (-iais), pavadinimą (jei pareiškėjas ir partneris (-iai) – juridinis (-iai) asmuo (-</text:span><text:span text:style-name="T2360">enys)) arba pareiškėjo vardą ir pavardę (jei pareiškėjas – fizinis asmuo), vietos projekto pavadinimą, trumpą vietos projekto aprašymą, vietos projekto paraiškos kodą, skirtą paramos lėšų sumą ir PVM sumą, kuri pagal taisyklių 95 punktą apmokama iš šiam ti</text:span><text:span text:style-name="T2361">kslui skirtų Ministerijos bendrųjų valstybės biudžeto asignavimų. Agentūra šią informaciją skelbia interneto tinklalapyje www.nma.lt.</text:span></text:p>
      <text:p text:style-name="P2362"><text:span text:style-name="T2363">163</text:span><text:span text:style-name="T2364">. Strategijos vykdytojo patvirtintame vidaus tvarkos apraše turi būti numatyta vietos projektų atrankos ir tvirtini</text:span><text:span text:style-name="T2365">mo tvarka, kuri turi reglamentuoti:</text:span></text:p>
      <text:p text:style-name="P2366"><text:span text:style-name="T2367">163.1</text:span><text:span text:style-name="T2368">. strategijos vykdytojo valdymo organo gaunamų vietos projektų paraiškų vertinimo ataskaitų bei kitos su vietos projektų paraiškų vertinimu susijusios informacijos registravimą;</text:span></text:p>
      <text:p text:style-name="P2369"><text:span text:style-name="T2370">163.2</text:span><text:span text:style-name="T2371">. vietos projektų atrankos</text:span><text:span text:style-name="T2372"><text:s/>posėdžių organizavimo tvarką;</text:span></text:p>
      <text:p text:style-name="P2373"><text:span text:style-name="T2374">163.3</text:span><text:span text:style-name="T2375">. strategijos vykdytojo valdymo organų narių, Agentūros atstovo (-ų) kvietimą dalyvauti vietos projektų atrankos posėdyje ir vietos projektų paraiškų vertinimo ataskaitų bei kitos informacijos apie vietos projektų at</text:span><text:span text:style-name="T2376">rankos posėdžio metu planuojamas svarstyti vietos projektų paraiškas teikimą strategijos vykdytojo valdymo organo nariams ir Agentūros atstovui (-ams);</text:span></text:p>
      <text:p text:style-name="P2377"><text:span text:style-name="T2378">163.4</text:span><text:span text:style-name="T2379">. vietos projektų atrankos posėdžių protokolų rengimą, tvirtinimą;</text:span></text:p>
      <text:p text:style-name="P2380"><text:span text:style-name="T2381">163.5</text:span><text:span text:style-name="T2382">. strategijos<text:s/></text:span><text:span text:style-name="T2383">vykdytojo valdymo organo sprendimų dėl paramos lėšų vietos projektams įgyvendinti ir PVM sumos, kuri pagal taisyklių 95 punktą apmokama iš šiam tikslui skirtų Ministerijos bendrųjų valstybės biudžeto asignavimų, skyrimo priėmimą;</text:span></text:p>
      <text:p text:style-name="P2384"><text:span text:style-name="T2385">163.6</text:span><text:span text:style-name="T2386">. strategijos vyk</text:span><text:span text:style-name="T2387">dytojo valdymo organo sprendimų dėl paramos lėšų vietos projektams įgyvendinti ir PVM sumos, kuri pagal taisyklių 95 punktą apmokama iš šiam tikslui skirtų Ministerijos bendrųjų valstybės biudžeto asignavimų, skyrimo teikimą Agentūrai tvirtinti;</text:span></text:p>
      <text:p text:style-name="P2388"><text:span text:style-name="T2389">163.7</text:span><text:span text:style-name="T2390">.</text:span><text:span text:style-name="T2391"><text:s/>strategijos vykdytojo priimtų ir įsigaliojusių – Agentūros patvirtintų – sprendimų dėl paramos lėšų vietos projektams įgyvendinti ir PVM sumos, kuri pagal taisyklių 95 punktą apmokama iš šiam tikslui skirtų Ministerijos bendrųjų valstybės biudžeto asignav</text:span><text:span text:style-name="T2392">imų, skyrimo skelbimą;</text:span></text:p>
      <text:p text:style-name="P2393"><text:span text:style-name="T2394">163.8</text:span><text:span text:style-name="T2395">. kitas su vietos projektų atrankos, sprendimų dėl paramos lėšų vietos projektams įgyvendinti ir PVM sumos, kuri pagal taisyklių 95 punktą apmokama iš šiam tikslui skirtų Ministerijos bendrųjų valstybės biudžeto asignavimų,<text:s/></text:span><text:span text:style-name="T2396">skyrimo priėmimo procedūromis susijusias nuostatas.</text:span></text:p>
      <text:p text:style-name="P2397"/>
      <text:p text:style-name="P2398"><text:span text:style-name="T2399">Vietos projektų vykdymo sutarčių sudarymas</text:span></text:p>
      <text:p text:style-name="P2400"/>
      <text:p text:style-name="P2401"><text:span text:style-name="T2402">164</text:span><text:span text:style-name="T2403">. Įsigaliojus sprendimui skirti lėšas vietos projektui įgyvendinti – Agentūrai, Agentūros direktoriaus įsakymu, patvirtinus strategijos vykdytojo<text:s/></text:span><text:span text:style-name="T2404">sprendimus skirti lėšas vietos projektams įgyvendinti, strategijos vykdytojas turi parengti trišalės vietos projekto vykdymo sutarties projektą.</text:span></text:p>
      <text:p text:style-name="P2405"><text:span text:style-name="T2406">165</text:span><text:span text:style-name="T2407">. Vietos projekto vykdymo sutarties projektas turi būti suderintas tarp šalių (Agentūros, vietos projekt</text:span><text:span text:style-name="T2408">o vykdytojo ir strategijos vykdytojo).</text:span><text:s/></text:p>
      <text:p text:style-name="P2409">Punkto pakeitimai:</text:p>
      <text:p text:style-name="P2410"><text:span text:style-name="T2411">Nr.<text:s/></text:span><text:a xlink:href="https://www.e-tar.lt/portal/legalAct.html?documentId=TAR.E8B917EED2D2" office:target-frame-name="_top" xlink:show="replace"><text:span text:style-name="T2412">3D-980</text:span></text:a><text:span text:style-name="T2413">, 2009-12-21, Žin., 2009, Nr. 154-6985 (2009-12-28), i. k. 1092330ISAK003D-980</text:span></text:p>
      <text:p text:style-name="Normal"/>
      <text:p text:style-name="P2414"><text:span text:style-name="T2415">166</text:span><text:span text:style-name="T2416">. Kiekvienai<text:s/></text:span><text:span text:style-name="T2417">šaliai turi būti skirtas 5 darbo dienų vietos projekto vykdymo sutarties derinimo terminas.</text:span></text:p>
      <text:p text:style-name="P2418"><text:span text:style-name="T2419">167</text:span><text:span text:style-name="T2420">. Suderinus vietos projekto vykdymo sutartį tarp šalių, strategijos vykdytojas nustato vietos projekto vykdymo sutarties pasirašymo terminą.</text:span></text:p>
      <text:p text:style-name="P2421"><text:span text:style-name="T2422">168</text:span><text:span text:style-name="T2423">. Pasiūly</text:span><text:span text:style-name="T2424">mo pasirašyti vietos projekto vykdymo sutartį galiojimo terminas – 10 darbo dienų, jei pasirašančios šalys nenurodo svarbių priežasčių pratęsti šio termino. Terminas pradedamas skaičiuoti nuo tada, kai pareiškėjas ir Agentūra gauna strategijos vykdytojo pr</text:span><text:span text:style-name="T2425">anešimą, kad vietos projekto vykdymo sutarties projektas yra suderintas tarp šalių. Jei pareiškėjas per nustatytą terminą vietos projekto vykdymo sutarties nepasirašo, lėšos vietos projektui įgyvendinti neskiriamos. Pagal kvietimą teikti vietos projektų pa</text:span><text:span text:style-name="T2426">raiškas nepanaudotos lėšos turi būti paskirstytos eilės tvarka geriausiai įvertintiems vietos projektams arba skirtos pagal kitą kvietimą teikti vietos projektų paraiškas teikiamiems vietos projektams.</text:span></text:p>
      <text:p text:style-name="P2427"><text:span text:style-name="T2428">169</text:span><text:span text:style-name="T2429">. Strategijos vykdytojas vietos projekto vykdym</text:span><text:span text:style-name="T2430">o sutarčiai suteikia unikalų numerį.</text:span></text:p>
      <text:p text:style-name="P2431"><text:s/><text:span text:style-name="T2432">170</text:span><text:span text:style-name="T2433">. Vietos projekto vykdymo sutartis įsigalioja tą dieną, kai ją pasirašo strategijos vykdytojas.</text:span><text:s/></text:p>
      <text:p text:style-name="P2434">Punkto pakeitimai:</text:p>
      <text:p text:style-name="P2435"><text:span text:style-name="T2436">Nr.<text:s/></text:span><text:a xlink:href="https://www.e-tar.lt/portal/legalAct.html?documentId=TAR.E8B917EED2D2" office:target-frame-name="_top" xlink:show="replace"><text:span text:style-name="T2437">3D-980</text:span></text:a><text:span text:style-name="T2438">, 2</text:span><text:span text:style-name="T2439">009-12-21, Žin., 2009, Nr. 154-6985 (2009-12-28), i. k. 1092330ISAK003D-980</text:span></text:p>
      <text:p text:style-name="Normal"/>
      <text:p text:style-name="P2440"><text:span text:style-name="T2441">171</text:span><text:span text:style-name="T2442">. Pareiškėjas prieš vietos projekto vykdymo sutarties pasirašymą privalo atsidaryti banke atskirą sąskaitą vietos projekto įgyvendinimo lėšoms.</text:span></text:p>
      <text:p text:style-name="P2443"><text:span text:style-name="T2444">172</text:span><text:span text:style-name="T2445">. Pareiškėjas, pasira</text:span><text:span text:style-name="T2446">šęs vietos projekto vykdymo sutartį, tampa vietos projekto vykdytoju.</text:span></text:p>
      <text:p text:style-name="P2447"><text:span text:style-name="T2448">173</text:span><text:span text:style-name="T2449">. Vietos projekto vykdymo sutartyje turi būti nurodomas skiriamų paramos lėšų vietos projektui įgyvendinti dydis ir skiriamų lėšų lyginamoji dalis. Skiriamų lėšų dydis vietos proj</text:span><text:span text:style-name="T2450">ekto vykdymo sutartyje turi būti nurodomas kaip didžiausia galima lėšų suma, kuri galės būti išmokėta vietos projekto vykdytojui, jeigu jis įvykdys visus vietos projekto vykdymo sutartyje nustatytus įsipareigojimus ir tinkamai atsiskaitys už gautas lėšas.<text:s/></text:span><text:span text:style-name="T2451">Vietos projekto vykdytojui įvykdžius ne visus įsipareigojimus dėl nuosavų lėšų panaudojimo, vietos projektui įgyvendinti skiriamų lėšų suma turi būti proporcingai sumažinta. Taip pat nurodoma PVM suma, kuri pagal taisyklių 95 punktą apmokama iš šiam tikslu</text:span><text:span text:style-name="T2452">i skirtų Ministerijos bendrųjų asignavimų.</text:span></text:p>
      <text:p text:style-name="P2453"><text:span text:style-name="T2454">174</text:span><text:span text:style-name="T2455">. Vietos projekto vykdymo sutartyje arba jos prieduose turi būti nurodomos visos lėšų vietos projektui įgyvendinti teikimo sąlygos: planuojami kiekybiniai rezultatai, nustatytų biudžeto išlaidų kategorijų l</text:span><text:span text:style-name="T2456">aikymasis, nustatytų vietos projekto įgyvendinimo planų laikymasis, reikalavimai dėl vietos projekto įgyvendinimo dokumentų pateikimo EŽŪFKP administruojančioms institucijoms ir jų saugojimo, informacijos teikimo tikrinančioms institucijoms ir kitos. Vieto</text:span><text:span text:style-name="T2457">s projekto vykdymo sutartyje taip pat turi būti nustatyta lėšų vietos projektui įgyvendinti išmokėjimo tvarka ir prašymų apmokėti išlaidas teikimo tvarkaraštis.</text:span></text:p>
      <text:p text:style-name="P2458"><text:span text:style-name="T2459">175</text:span><text:span text:style-name="T2460">. Vietos projekto vykdymo sutartyje turi būti numatytos sutarties pakeitimo sąlygos ir t</text:span><text:span text:style-name="T2461">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2462"><text:span text:style-name="T2463">176</text:span><text:span text:style-name="T2464">. Vietos projekto<text:s/></text:span><text:span text:style-name="T2465">vykdymo sutartyje turi būti numatyta, kad vietos projekto vykdytojas apdraus ilgalaikį turtą (jeigu yra draudimo galimybių), kaip nustatyta šių taisyklių 76.5.1 punkte, kuriam įsigyti ar sukurti bus panaudotos lėšos vietos projektui įgyvendinti, ne trumpes</text:span><text:span text:style-name="T2466">niam kaip penkerių metų laikotarpiui nuo vietos projekto vykdymo sutarties pasirašymo (maksimaliu turto atkuriamosios vertės draudimu nuo visų galimų rizikos atvejų vietos projekto įgyvendinimo laikotarpiui, o įgyvendinus vietos projektą – likutinei vertei</text:span><text:span text:style-name="T2467">, atsižvelgiant į atitinkamos rūšies turto naudojimo laiką ir taikomas turto nusidėvėjimo normas).</text:span></text:p>
      <text:p text:style-name="P2468"><text:span text:style-name="T2469">177</text:span><text:span text:style-name="T2470">. Vietos projekto vykdymo sutartyje turi būti numatyta, kad per penkerių metų laikotarpį nuo vietos projekto vykdymo sutarties pasirašymo dienos be<text:s/></text:span><text:span text:style-name="T2471">rašytinio strategijos vykdytojo ir Agentūros sutikimo nedaryti esminio projekte numatytos veiklos pakeitimo, kuris:</text:span></text:p>
      <text:p text:style-name="P2472"><text:span text:style-name="T2473">177.1</text:span><text:span text:style-name="T2474">. paveiktų jos pobūdį ir sąlygas arba suteiktų pernelyg didelį pranašumą privačiam ar viešajam juridiniam asmeniui;</text:span></text:p>
      <text:p text:style-name="P2475"><text:span text:style-name="T2476">177.2</text:span><text:span text:style-name="T2477">. įvyktų</text:span><text:span text:style-name="T2478"><text:s/>dėl paramos lėšomis įgyto turto nuosavybės pobūdžio pasikeitimo arba dėl gamybinės veiklos nutraukimo ar perkėlimo į kitą vietą.</text:span></text:p>
      <text:p text:style-name="P2479">Punkto pakeitimai:</text:p>
      <text:p text:style-name="P2480"><text:span text:style-name="T2481">Nr.<text:s/></text:span><text:a xlink:href="https://www.e-tar.lt/portal/legalAct.html?documentId=TAR.B05F0885B666" office:target-frame-name="_top" xlink:show="replace"><text:span text:style-name="T2482">3D-162</text:span></text:a><text:span text:style-name="T2483">, 2010-02-23,</text:span><text:span text:style-name="T2484"><text:s/>Žin., 2010, Nr. 24-1158 (2010-02-27), i. k. 1102330ISAK003D-162</text:span></text:p>
      <text:p text:style-name="Normal"/>
      <text:p text:style-name="P2485"><text:span text:style-name="T2486">178</text:span><text:span text:style-name="T2487">. Informaciją apie pasirašytas vietos projektų vykdymo sutartis strategijos vykdytojas privalo viešinti savo veiklos teritorijoje, nurodydamas vietos projekto vykdytojo pavadinimą (je</text:span><text:span text:style-name="T2488">i vietos projekto vykdytojas – juridinis asmuo) arba vardą ir pavardę (jei vietos projekto vykdytojas – fizinis asmuo), vietos projekto pavadinimą, trumpą vietos projekto aprašymą, vietos projekto kodą, skirtą paramos lėšų sumą vietos projektui įgyvendinti</text:span><text:span text:style-name="T2489"><text:s/>ir PVM sumą, kuri pagal taisyklių 95 punktą apmokama iš šiam tikslui skirtų Ministerijos bendrųjų asignavimų.</text:span></text:p>
      <text:p text:style-name="P2490"/>
      <text:p text:style-name="P2491"><text:span text:style-name="T2492">Vietos projekto vykdytojo atliekamos pirkimo procedūros</text:span></text:p>
      <text:p text:style-name="P2493"/>
      <text:p text:style-name="P2494"><text:span text:style-name="T2495">179</text:span><text:span text:style-name="T2496">. Vietos projektų vykdytojai prekių, paslaugų ar darbų pirkimą privalo organ</text:span><text:span text:style-name="T2497">izuoti vadovaudamiesi KPP administravimo taisyklių nuostatomis.</text:span></text:p>
      <text:p text:style-name="P2498"><text:span text:style-name="T2499">180</text:span><text:span text:style-name="T2500">. Rekomenduojama, kad vietos projekto vykdytojas, numatantis organizuoti viešuosius pirkimus,<text:s/></text:span><text:span text:style-name="T2501">išskyrus pirkimus, atliekamus taikant viešųjų supaprastintų pirkimų procedūrą, atsižvelgdam</text:span><text:span text:style-name="T2502">as į preliminarų viešųjų pirkimų organizavimo grafiką,</text:span><text:span text:style-name="T2503"><text:s/>iš anksto pateiktų strategijos vykdytojui ir suderintų su juo tokią informaciją:</text:span></text:p>
      <text:p text:style-name="P2504"><text:span text:style-name="T2505">180.1</text:span><text:span text:style-name="T2506">. pasirinktą viešojo pirkimo procedūrą ir motyvus dėl tokios procedūros pasirinkimo;</text:span></text:p>
      <text:p text:style-name="P2507"><text:span text:style-name="T2508">180.2</text:span><text:span text:style-name="T2509">. viešojo pirkimo<text:s/></text:span><text:span text:style-name="T2510">skelbimo turinį ir pirkimo dokumentus.</text:span></text:p>
      <text:p text:style-name="P2511"><text:span text:style-name="T2512">181</text:span><text:span text:style-name="T2513">. Įvykdęs viešojo pirkimo procedūrą, išskyrus pirkimus,<text:s/></text:span><text:span text:style-name="T2514">atliekamus taikant viešųjų supaprastintų pirkimų procedūrą</text:span><text:span text:style-name="T2515">, vietos projekto vykdytojas privalo pateikti strategijos vykdytojui informaciją apie pirkimo<text:s/></text:span><text:span text:style-name="T2516">procedūros rezultatus ir suderinti su ja viešojo pirkimo–pardavimo sutarties projektą.</text:span></text:p>
      <text:p text:style-name="P2517"><text:span text:style-name="T2518">182</text:span><text:span text:style-name="T2519">. Rekomenduojama, kad vietos projekto vykdytojas, numatantis organizuoti viešuosius pirkimus,<text:s/></text:span><text:span text:style-name="T2520">atliekamus taikant viešųjų supaprastintų pirkimų procedūrą</text:span><text:span text:style-name="T2521">, viešųjų<text:s/></text:span><text:span text:style-name="T2522">pirkimų</text:span><text:span text:style-name="T2523"><text:s/>atliekamus taikant viešųjų supaprastintų pirkimų procedūrą</text:span><text:span text:style-name="T2524">, dokumentus iš anksto suderintų su strategijos vykdytoju.</text:span></text:p>
      <text:p text:style-name="P2525"><text:span text:style-name="T2526">183</text:span><text:span text:style-name="T2527">. Vietos projektų vykdymo sutartyse turi būti numatyta, kad vietos projektų vykdytojai, kuriems netaikomos Lietuvos Respubli</text:span><text:span text:style-name="T2528">kos viešųjų pirkimų įstatymo nuostatos, prekių, paslaugų ar darbų, kuriems nėra nustatyti didžiausieji įkainiai, pirkimą privalės organizuoti vadovaudamiesi Projekto vykdytojo, pretenduojančio gauti paramą iš Europos žemės ūkio fondo kaimo plėtrai pagal Li</text:span><text:span text:style-name="T2529">etuvos kaimo plėtros 2007–2013 metų programos priemones, prekių, paslaugų ar darbų pirkimų taisyklėmis.</text:span></text:p>
      <text:p text:style-name="P2530"><text:span text:style-name="T2531">184</text:span><text:span text:style-name="T2532">.</text:span><text:span text:style-name="T2533"><text:s/></text:span><text:span text:style-name="T2534">Vietos projektų vykdytojams, vykdantiems pirkimus pagal Lietuvos Respublikos viešųjų pirkimų įstatymą, išskyrus pirkimus atliekamus elektronini</text:span><text:span text:style-name="T2535">u būdu arba per CPO (CPO funkcijas atlieka CPVA), arba vietos projekto vykdytojo, pretenduojančio gauti paramą iš Europos žemės ūkio fondo kaimo plėtrai pagal Lietuvos kaimo plėtros 2007–2013 metų programos priemones, prekių, paslaugų ar darbų pirkimų tais</text:span><text:span text:style-name="T2536">ykles, nekompensuojama daugiau nei nustatytas didžiausiasis įkainis (jeigu toks yra).</text:span><text:s/></text:p>
      <text:p text:style-name="P2537">Punkto pakeitimai:</text:p>
      <text:p text:style-name="P2538"><text:span text:style-name="T2539">Nr.<text:s/></text:span><text:a xlink:href="https://www.e-tar.lt/portal/legalAct.html?documentId=TAR.B05F0885B666" office:target-frame-name="_top" xlink:show="replace"><text:span text:style-name="T2540">3D-162</text:span></text:a><text:span text:style-name="T2541">, 2010-02-23, Žin., 2010, Nr. 24-1158 (2010-02-27), i. k.<text:s/></text:span><text:span text:style-name="T2542">1102330ISAK003D-162</text:span></text:p>
      <text:p text:style-name="Normal"/>
      <text:p text:style-name="P2543"><text:span text:style-name="T2544">185</text:span><text:span text:style-name="T2545">. Vietos projektų išlaidos, kurios bus patirtos pagal prekių, paslaugų ar darbų pirkimo sutartis, sudarytas nesilaikant šiame taisyklių skirsnyje nurodytų reikalavimų, laikomos netinkamomis finansuoti.</text:span></text:p>
      <text:p text:style-name="P2546"/>
      <text:p text:style-name="P2547"><text:span text:style-name="T2548">Vietos projekto vykdy</text:span><text:span text:style-name="T2549">tojo mokėjimo prašymų teikimas, vertinimas ir tvirtinimas</text:span></text:p>
      <text:p text:style-name="P2550"/>
      <text:p text:style-name="P2551"><text:span text:style-name="T2552">186</text:span><text:span text:style-name="T2553">. Vietos projekto vykdytojas po kiekvieno vietos projekto įgyvendinimo etapo, kaip numatyta vietos projekto vykdymo sutartyje, pateikia mokėjimo prašymą.</text:span></text:p>
      <text:p text:style-name="P2554"><text:span text:style-name="T2555">187</text:span><text:span text:style-name="T2556">. Mokėjimo prašymo forma ir<text:s/></text:span><text:span text:style-name="T2557">informacija apie pridedamus dokumentus tvirtinama Agentūros direktoriaus įsakymu ir skelbiama Agentūros interneto svetainėje www.nma.lt.</text:span></text:p>
      <text:p text:style-name="P2558"><text:span text:style-name="T2559">188</text:span><text:span text:style-name="T2560">. Strategijos vykdytojo parengtose bendrosiose taisyklėse pareiškėjams nurodoma, kad, teikiant mokėjimo prašymus</text:span><text:span text:style-name="T2561">, turi būti laikomasi bendrųjų principų, nustatytų KPP administravimo taisyklėse.</text:span></text:p>
      <text:p text:style-name="P2562"><text:span text:style-name="T2563">189</text:span><text:span text:style-name="T2564">. Vietos projekto vykdytojo mokėjimo prašymus kartu su reikalaujamais priedais priima ir registruoja strategijos vykdytojas.</text:span></text:p>
      <text:p text:style-name="P2565"><text:span text:style-name="T2566">190</text:span><text:span text:style-name="T2567">.Vietos projektų vykdytojų mokėjimo</text:span><text:span text:style-name="T2568"><text:s/>prašymų administracinę atitiktį vertina strategijos vykdytojas. Vietos projektų vykdytojų mokėjimo prašymų tinkamumą (vietos projekto išlaidų tinkamumą finansuoti) tikrina, vertina ir tvirtina Agentūra.</text:span></text:p>
      <text:p text:style-name="P2569"><text:span text:style-name="T2570">191</text:span><text:span text:style-name="T2571">. Po vietos projekto vykdytojo mokėjimo prašy</text:span><text:span text:style-name="T2572">mo pateikimo strategijos vykdytojas atlieka mokėjimo prašymo administracinės atitikties tikrinimą, kurio metu nustatoma, ar pateikti visi reikalingi dokumentai, ar mokėjimo prašymas tinkamai užpildytas. Strategijos vykdytojas vietos projekto vykdytojo mokė</text:span><text:span text:style-name="T2573">jimo prašymo administracinę atitiktį įvertina ir mokėjimo prašymą perduoda Agentūros KDTS ne vėliau kaip per 10 kalendorinių dienų nuo mokėjimo prašymo gavimo strategijos vykdytojo buveinėje dienos (į terminą neįskaičiuojamas laikas, per kurį pagal taisykl</text:span><text:span text:style-name="T2574">ių 192 punktą vietos projekto vykdytojas šalina mokėjimo prašymo trūkumus arba taisyklių 217 punkto nustatyta tvarka atliekama vietos projekto patikra).</text:span></text:p>
      <text:p text:style-name="P2575"><text:span text:style-name="T2576">192</text:span><text:span text:style-name="T2577">. Jeigu vietos projekto vykdytojo pateiktas mokėjimo prašymas netinkamai užpildytas, trūksta duo</text:span><text:span text:style-name="T2578">menų, pateikti ne visi reikalaujami dokumentai, jam strategijos vykdytojas siunčia arba įteikia pranešimą apie mokėjimo prašymo administracinės atitikties tikrinimo metu nustatytus trūkumus. Jiems pašalinti vietos projekto vykdytojui nustatomas iki 10 darb</text:span><text:span text:style-name="T2579">o dienų terminas nuo pranešimo įteikimo (pranešimas laikomas įteiktu praėjus 7</text:span><text:span text:style-name="T2580"><text:s/></text:span><text:span text:style-name="T2581">darbo dienoms nuo jo išsiuntimo paštu registruotu laišku arba įteikus asmeniškai pasirašytinai). Atsižvelgiant į trūkstamos informacijos ar dokumentų specifiką, gali būti nustat</text:span><text:span text:style-name="T2582">ytas ilgesnis terminas (tačiau ne ilgesnis kaip 30 kalendorinių dienų). Per nustatytą laiką nepateikus reikiamų dokumentų ar nepatikslinus duomenų, siunčiamas antras pranešimas, į kurį neatsakius, mokėjimo prašymas yra vertinamas pagal turimus duomenis.</text:span></text:p>
      <text:p text:style-name="P2583"><text:span text:style-name="T2584">193</text:span><text:span text:style-name="T2585">. Atlikęs mokėjimo prašymo administracinės atitikties tikrinimą (ir po patikros vietoje, jei ji buvo atlikta), strategijos vykdytojas mokėjimo prašymus kartu su pridedamais dokumentais ir strategijos vykdytojo užpildytais darbo dokumentais perduoda Ag</text:span><text:span text:style-name="T2586">entūros KDTS kitam vertinimo etapui – atliekamas vietos projekto išlaidų tinkamumo finansuoti vertinimas. Mokėjimo prašymus ir kitus dokumentus strategijos vykdytojas Agentūros KDTS įteikia asmeniškai arba per strategijos vykdytojo vadovo įgaliotą asmenį.</text:span></text:p>
      <text:p text:style-name="P2587"><text:span text:style-name="T2588">194</text:span><text:span text:style-name="T2589">. Strategijos vykdytojas, vadovaudamasis šiose taisyklėse išdėstytomis vietos projektų vykdytojų mokėjimo prašymų administracinės atitikties vertinimo nuostatomis, turi aprašyti vietos projektų vykdytojų mokėjimo prašymų administracinės atitikties v</text:span><text:span text:style-name="T2590">ertinimo tvarką Vidaus tvarkos apraše, kaip nustatyta šių taisyklių 50 punkte ir 2 priede.</text:span></text:p>
      <text:p text:style-name="P2591"><text:span text:style-name="T2592">195</text:span><text:span text:style-name="T2593">. Agentūra vietos projektų vykdytojų mokėjimo prašymų tinkamumo vertinimą (vietos projekto išlaidų tinkamumą finansuoti) atlieka vadovaudamasi KPP administrav</text:span><text:span text:style-name="T2594">imo taisyklių terminais ir tvarka.</text:span></text:p>
      <text:p text:style-name="P2595"><text:span text:style-name="T2596">196</text:span><text:span text:style-name="T2597">. Nustatydama vietos projektų išlaidų tinkamumą finansuoti Agentūra mokėjimo prašymo vertinimo metu taip pat turi įvertinti:</text:span></text:p>
      <text:p text:style-name="P2598"><text:span text:style-name="T2599">196.1</text:span><text:span text:style-name="T2600">. ar prašoma lėšų vietos projektui įgyvendinti suma neviršija vietos projekto vykd</text:span><text:span text:style-name="T2601">ymo sutartyje nustatytos didžiausios lėšų vietos projektui įgyvendinti sumos;</text:span></text:p>
      <text:p text:style-name="P2602"><text:span text:style-name="T2603">196.2</text:span><text:span text:style-name="T2604">. ar patirtos vietos projekto išlaidos yra pagrįstos, realios, būtinos vietos projektui įgyvendinti;</text:span></text:p>
      <text:p text:style-name="P2605"><text:span text:style-name="T2606">196.3</text:span><text:span text:style-name="T2607">. ar patirtos vietos projekto išlaidos tuo pačiu metu nėra<text:s/></text:span><text:span text:style-name="T2608">finansuojamos iš kitų nacionalinių ir EB fondų;</text:span></text:p>
      <text:p text:style-name="P2609"><text:span text:style-name="T2610">196.4</text:span><text:span text:style-name="T2611">. ar vietos projektas įgyvendinamas tinkamu finansuoti laikotarpiu: ar vietos projekto išlaidos, išskyrus bendrąsias išlaidas ir atvejį, nurodytą taisyklių 100 punkte, patirtos ne anksčiau nei vietos</text:span><text:span text:style-name="T2612"><text:s/>projekto vykdymo sutarties įsigaliojimo dieną ir vietos projekto įgyvendinimo metu, kaip apibrėžta vietos projekto vykdymo sutartyje, tačiau ne per ilgesnį laikotarpį nei 24 mėnesiai nuo vietos projekto vykdymo sutarties įsigaliojimo dienos (susiklosčius<text:s/></text:span><text:span text:style-name="T2613">ypatingoms, nuo vietos projekto vykdytojo nepriklausančioms aplinkybėms, strategijos vykdytojo sprendimu terminas gali būti pratęstas iki 36 mėnesių nuo vietos projekto vykdymo sutarties įsigaliojimo dienos) ir ne vėliau nei iki 2015 m. rugsėjo 1 d. Ar vie</text:span><text:span text:style-name="T2614">tos projekto bendrosios išlaidos, kurios yra tiesiogiai susijusios su vietos projekto parengimu ir įgyvendinimu, patirtos ne anksčiau kaip 2007 m. sausio 1 d. ir ne anksčiau kaip prieš du metus iki paramos paraiškos pateikimo datos. Visi su vietos projekto</text:span><text:span text:style-name="T2615"><text:s/>įgyvendinimu susijusių išlaidų apmokėjimo įrodymo ir išlaidų pagrindimo įrodymo dokumentai turi būti išrašyti, mokėjimo prašymai Agentūrai pateikti šiuo laikotarpiu;</text:span></text:p>
      <text:p text:style-name="P2616"><text:span text:style-name="T2617">196.5</text:span><text:span text:style-name="T2618">. ar vietos projektas įgyvendinamas strategijos vykdytojo teritorijoje ir (arba)</text:span><text:span text:style-name="T2619"><text:s/>vietos projekto galutiniai naudos gavėjai – VVG teritorijos gyventojai;</text:span></text:p>
      <text:p text:style-name="P2620"><text:span text:style-name="T2621">196.6</text:span><text:span text:style-name="T2622">. ar vietos projekto išlaidos (įskaitant bendrąsias išlaidas) patirtos (pirktos prekės, paslaugos, darbai) laikantis taisyklių 179–185 punktuose nurodytos pirkimų tvarkos;</text:span></text:p>
      <text:p text:style-name="P2623"><text:span text:style-name="T2624">196.7</text:span><text:span text:style-name="T2625">. ar vietos projekto išlaidos yra patirtos nepažeidžiant EB ir Lietuvos Respublikos teisės aktų, įtrauktos į vietos projekto vykdytojo apskaitą ir gali būti identifikuojamos, pagrįstos ir patvirtinamos atitinkamais išlaidų pagrindimo ir jų apmokėjim</text:span><text:span text:style-name="T2626">o įrodymo dokumentais.</text:span></text:p>
      <text:p text:style-name="P2627"><text:span text:style-name="T2628">197</text:span><text:span text:style-name="T2629">. Paramos lėšos išmokamos KPP administravimo taisyklėse nustatyta tvarka.</text:span></text:p>
      <text:p text:style-name="P2630"/>
      <text:p text:style-name="P2631"><text:span text:style-name="T2632">Lėšų vietos projektams įgyvendinti išmokėjimo tvarka</text:span></text:p>
      <text:p text:style-name="P2633"/>
      <text:p text:style-name="P2634"><text:span text:style-name="T2635">198</text:span><text:span text:style-name="T2636">. Vietos projekto, teikiamo strategijos vykdytojui pagal priemonę, kurią reglamentuo</text:span><text:span text:style-name="T2637">ja strategija ir KPP, tinkamoms finansuoti išlaidoms apmokėti taikomas išlaidų apmokėjimo būdas, nustatytas KPP krypties „Gyvenimo kokybė kaimo vietovėse ir kaimo ekonomikos įvairinimas“ priemonių įgyvendinimo taisyklėse.</text:span></text:p>
      <text:p text:style-name="P2638"><text:span text:style-name="T2639">199</text:span><text:span text:style-name="T2640">. Vietos projekto, teikiamo</text:span><text:span text:style-name="T2641"><text:s/>strategijos vykdytojui pagal priemonę, kurią reglamentuoja strategija, tačiau nereglamentuoja KPP, tinkamoms finansuoti išlaidoms apmokėti taikomas išlaidų kompensavimo su avanso mokėjimu ir išlaidų kompensavimo būdai, kaip nustatyta KPP administravimo ta</text:span><text:span text:style-name="T2642">isyklėse.</text:span></text:p>
      <text:p text:style-name="P2643"><text:span text:style-name="T2644">200</text:span><text:span text:style-name="T2645">. Išlaidų kompensavimo mokėjimo būdas gali būti taikomas juridinių ir fizinių asmenų vietos projektams.</text:span></text:p>
      <text:p text:style-name="P2646"><text:span text:style-name="T2647">201</text:span><text:span text:style-name="T2648">. Išlaidų kompensavimo su avanso mokėjimu būdas gali būti taikomas juridinių asmenų, kurių veiklą reglamentuoja Lietuvos Respubl</text:span><text:span text:style-name="T2649">ikos asociacijų įstatymas, Lietuvos Respublikos viešųjų įstaigų įstatymas arba Lietuvos Respublikos labdaros ir paramos fondų įstatymas (Žin., 1996, Nr. </text:span><text:a xlink:href="https://www.e-tar.lt/portal/lt/legalAct/TAR.D2D24C160EB1" office:target-frame-name="_blank" xlink:show="new"><text:span text:style-name="T2650">32-787</text:span></text:a><text:span text:style-name="T2651">; 2004, Nr. </text:span><text:a xlink:href="https://www.e-tar.lt/portal/lt/legalAct/TAR.C5EBFFF409BF" office:target-frame-name="_blank" xlink:show="new"><text:span text:style-name="T2652">7-128</text:span></text:a><text:span text:style-name="T2653">), kitų juridinių ir fizinių asmenų įgyvendinamiems viešojo pobūdžio (nepelno) vietos projektams.</text:span></text:p>
      <text:p text:style-name="P2654"><text:span text:style-name="T2655">202</text:span><text:span text:style-name="T2656">. Pagal išlaidų kompensavimo su avansu mokėjimo būdą:</text:span></text:p>
      <text:p text:style-name="P2657"><text:span text:style-name="T2658">202.1</text:span><text:span text:style-name="T2659">. pasirašius vietos projekto vykdymo sutartį vietos projekto vykdytojas strategijos vykdytojui teikia avanso mokėjimo prašymą, šis jį perduoda Agentūros KDTS, kuri išmoka avansą vietos projekto vykdytojui KPP administravimo taisyklėse nustatyta tvarka;</text:span></text:p>
      <text:p text:style-name="P2660"><text:span text:style-name="T2661">2</text:span><text:span text:style-name="T2662">02.2</text:span><text:span text:style-name="T2663">. avanso dydis vietos projekto vykdytojui negali būti didesnis nei 20 procentų paramos lėšų vietos projektui įgyvendinti sumos. Jei pagal taisyklių 95 punktą vietos projekto vykdytojui numatyta finansuoti PVM suma, avanso dydis negali būti didesnis n</text:span><text:span text:style-name="T2664">ei 20 proc. paramos įskaitant PVM, kuris pagal taisyklių 95 punktą mokamas iš šiam tikslui skirtų Ministerijos bendrųjų valstybės biudžeto asignavimų, sumos.</text:span></text:p>
      <text:p text:style-name="P2665">Punkto pakeitimai:</text:p>
      <text:p text:style-name="P2666"><text:span text:style-name="T2667">Nr.<text:s/></text:span><text:a xlink:href="https://www.e-tar.lt/portal/legalAct.html?documentId=TAR.E8B917EED2D2" office:target-frame-name="_top" xlink:show="replace"><text:span text:style-name="T2668">3D-980</text:span></text:a><text:span text:style-name="T2669">, 2009-12-21, Žin., 2009, Nr. 154-6985 (2009-12-28), i. k. 1092330ISAK003D-980</text:span></text:p>
      <text:p text:style-name="Normal"/>
      <text:p text:style-name="P2670"><text:span text:style-name="T2671">203</text:span><text:span text:style-name="T2672">. Pagal išlaidų kompensavimo mokėjimo būdą paramos gavėjas pradeda įgyvendinti vietos projektą iš nuosavų lėšų ir paramos sutartyje arba nustatytu<text:s/></text:span><text:span text:style-name="T2673">periodiškumu strategijos vykdytojui teikia mokėjimo prašymus, kuriuose deklaruoja projekto įgyvendinimo metu patirtas ir apmokėtas išlaidas, pridėdamas išlaidų pagrindimo ir išlaidų apmokėjimo įrodymo dokumentus.</text:span></text:p>
      <text:p text:style-name="P2674"><text:span text:style-name="T2675">204</text:span><text:span text:style-name="T2676">. Mažiausia prašoma kompensuoti lėšų</text:span><text:span text:style-name="T2677"><text:s/>vietos projektui įgyvendinti suma, nurodyta kiekviename mokėjimo prašyme, išskyrus paskutinįjį mokėjimo prašymą, negali būti mažesnė nei 10 000 Lt. Šis ribojimas taikomas visiems vietos projektams.</text:span><text:s/></text:p>
      <text:p text:style-name="P2678">Punkto pakeitimai:</text:p>
      <text:p text:style-name="P2679"><text:span text:style-name="T2680">Nr.<text:s/></text:span><text:a xlink:href="https://www.e-tar.lt/portal/legalAct.html?documentId=TAR.6E595F179520" office:target-frame-name="_top" xlink:show="replace"><text:span text:style-name="T2681">3D-243</text:span></text:a><text:span text:style-name="T2682">, 2010-03-19, Žin., 2010, Nr. 33-1593 (2010-03-23), i. k. 1102330ISAK003D-243</text:span></text:p>
      <text:p text:style-name="Normal"/>
      <text:p text:style-name="P2683"><text:span text:style-name="T2684">205</text:span><text:span text:style-name="T2685">. Vietos projekto vykdytojas, vadovaudamasis šių taisyklių ir KPP administravimo taisyklių nuostatomis, vietos proj</text:span><text:span text:style-name="T2686">ekto vykdymo sutartyje nustatytu periodiškumu teikia strategijos vykdytojui mokėjimo prašymus.</text:span></text:p>
      <text:p text:style-name="P2687"/>
      <text:p text:style-name="P2688"><text:span text:style-name="T2689">Vietos projektų įgyvendinimo ataskaitų rengimas ir teikimas</text:span></text:p>
      <text:p text:style-name="P2690"/>
      <text:p text:style-name="P2691"><text:span text:style-name="T2692">206</text:span><text:span text:style-name="T2693">. Vietos projekto vykdytojas teikia strategijos vykdytojui šias vietos projekto įgyvendi</text:span><text:span text:style-name="T2694">nimo ataskaitas:</text:span></text:p>
      <text:p text:style-name="P2695"><text:span text:style-name="T2696">206.1</text:span><text:span text:style-name="T2697">. vietos projekto įgyvendinimo laikotarpiu, likus ne mažiau kaip 30 kalendorinių dienų iki kalendorinių metų pabaigos – informaciją apie vietos projekto įgyvendinimo eigą tuo atveju, jeigu vietos projekto įgyvendinimo laikas yra ne<text:s/></text:span><text:span text:style-name="T2698">ilgesnis nei vieneri metai, galutinę vietos projekto įgyvendinimo ataskaitą šių taisyklių 203.2 punkte nustatyta tvarka;</text:span></text:p>
      <text:p text:style-name="P2699"><text:span text:style-name="T2700">206.2</text:span><text:span text:style-name="T2701">. kartu su galutiniu mokėjimo prašymu – galutinę vietos projekto įgyvendinimo ataskaitą.</text:span></text:p>
      <text:p text:style-name="P2702"><text:span text:style-name="T2703">207</text:span><text:span text:style-name="T2704">. Ataskaitoje apie vietos pr</text:span><text:span text:style-name="T2705">ojekto įgyvendinimo eigą arba galutinėje vietos projekto įgyvendinimo ataskaitoje:</text:span></text:p>
      <text:p text:style-name="P2706"><text:span text:style-name="T2707">207.1</text:span><text:span text:style-name="T2708">. pateikiama vietos projekto įgyvendinimo santrauka, išdėstomos vietos projekto metu įgyvendinama veikla ir pasiekti rezultatai;</text:span></text:p>
      <text:p text:style-name="P2709"><text:span text:style-name="T2710">207.2</text:span><text:span text:style-name="T2711">. apibendrinami iškilę<text:s/></text:span><text:span text:style-name="T2712">sunkumai ir priemonės, kurių buvo imtasi jiems spręsti;</text:span></text:p>
      <text:p text:style-name="P2713"><text:span text:style-name="T2714">207.3</text:span><text:span text:style-name="T2715">. apibendrinami atlikti pirkimai;</text:span></text:p>
      <text:p text:style-name="P2716"><text:span text:style-name="T2717">207.4</text:span><text:span text:style-name="T2718">. pateikiama finansinė ataskaita pagal atskirus finansavimo šaltinius: nurodomos planuotos bei faktinės kiekvieno šaltinio lėšos ir visos padarytos<text:s/></text:span><text:span text:style-name="T2719">tinkamos finansuoti vietos projekto išlaidos;</text:span></text:p>
      <text:p text:style-name="P2720"><text:span text:style-name="T2721">207.5</text:span><text:span text:style-name="T2722">. pateikiama informacija apie nemokamo savanoriško darbo atlikimo faktą ir eigą, atitinkanti taisyklių 106 punkte nustatytus reikalavimus;</text:span></text:p>
      <text:p text:style-name="P2723"><text:span text:style-name="T2724">207.6</text:span><text:span text:style-name="T2725">. pateikiama informacija apie įgyvendintas informavim</text:span><text:span text:style-name="T2726">o ir viešinimo priemones, susijusias su įgyvendinamu vietos projektu;</text:span></text:p>
      <text:p text:style-name="P2727"><text:span text:style-name="T2728">207.7</text:span><text:span text:style-name="T2729">. aprašomos veiklos tęstinumo galimybės: kaip planuojama naudoti vietos projekto rezultatus, kas bus atsakingas už jų naudojimą, kaip bus užtikrinta vietos projekto rezultatų sk</text:span><text:span text:style-name="T2730">laida.</text:span></text:p>
      <text:p text:style-name="P2731"><text:span text:style-name="T2732">208</text:span><text:span text:style-name="T2733">. Strategijos vykdytojas, gavęs informaciją apie vietos projekto įgyvendinimo eigą arba galutinę vietos projekto įgyvendinimo ataskaitą, per 20 darbo dienų ją išnagrinėja ir nustato, ar vietos projekto vykdytojas laikosi vietos projekto vyk</text:span><text:span text:style-name="T2734">dymo sutartyje nustatytų sąlygų.</text:span></text:p>
      <text:p text:style-name="P2735"><text:span text:style-name="T2736">209</text:span><text:span text:style-name="T2737">. Patikrinęs ir įvertinęs informaciją apie vietos projekto įgyvendinimo eigą arba galutinę vietos projekto įgyvendinimo ataskaitą, strategijos vykdytojas gali:</text:span></text:p>
      <text:p text:style-name="P2738"><text:span text:style-name="T2739">209.1</text:span><text:span text:style-name="T2740">. ją patvirtinti;</text:span></text:p>
      <text:p text:style-name="P2741"><text:span text:style-name="T2742">209.2</text:span><text:span text:style-name="T2743">. paprašyti vietos<text:s/></text:span><text:span text:style-name="T2744">projekto vykdytojo per nustatytą terminą pateikti papildomą informaciją ir (arba) nuspręsti atlikti vietos projekto patikrą vietoje;</text:span></text:p>
      <text:p text:style-name="P2745"><text:span text:style-name="T2746">209.3</text:span><text:span text:style-name="T2747">. atmesti, išdėstydamas atmetimo motyvus, ir nustatyti terminą, per kurį vietos projekto vykdytojas turi ištaisyti</text:span><text:span text:style-name="T2748"><text:s/>pateiktos informacijos apie vietos projekto įgyvendinimo eigą arba galutinės vietos projekto įgyvendinimo ataskaitos ir (arba) vietos projekto įgyvendinimo trūkumus ir pateikti naują informaciją apie vietos projekto įgyvendinimo eigą arba naują galutinę v</text:span><text:span text:style-name="T2749">ietos projekto įgyvendinimo ataskaitą.</text:span></text:p>
      <text:p text:style-name="P2750"><text:span text:style-name="T2751">210</text:span><text:span text:style-name="T2752">. Jeigu vietos projekto vykdytojas laiku nepateikia informacijos apie vietos projekto įgyvendinimo eigą arba galutinės vietos projekto įgyvendinimo ataskaitos, strategijos vykdytojas apie tai raštu primena vi</text:span><text:span text:style-name="T2753">etos projekto vykdytojui ir nustato terminą atitinkamai informacijai arba ataskaitai pateikti. Vietos projekto vykdytojas gali raštu prašyti pratęsti informacijos arba ataskaitos pateikimo terminą, nurodydamas priežastis.</text:span></text:p>
      <text:p text:style-name="P2754"><text:span text:style-name="T2755">211</text:span><text:span text:style-name="T2756">. Jeigu vietos projekto vyk</text:span><text:span text:style-name="T2757">dytojas informacijos apie vietos projekto įgyvendinimo eigą arba galutinės vietos projekto įgyvendinimo ataskaitos laiku nepateikia ir po priminimo, arba strategijos vykdytojas ją atmeta 3 kartus, strategijos vykdytojas gali inicijuoti vietos projekto įgyv</text:span><text:span text:style-name="T2758">endinimo sustabdymą, vietos projekto vykdymo sutarties nutraukimą ir (arba) suteiktų lėšų vietos projektui įgyvendinti ar jų dalies grąžinimą.</text:span></text:p>
      <text:p text:style-name="P2759"><text:span text:style-name="T2760">212</text:span><text:span text:style-name="T2761">. Strategijos vykdytojas parengia Informacijos apie projekto įgyvendinimo eigą</text:span><text:span text:style-name="T2762"><text:s/></text:span><text:span text:style-name="T2763">ataskaitos ir Galutinės vie</text:span><text:span text:style-name="T2764">tos projekto įgyvendinimo ataskaitos formas vadovaudamasis Agentūros parengtomis pavyzdinėmis informacijos apie vietos projekto įgyvendinimo eigą ir galutinės vietos projekto įgyvendinimo ataskaitų formomis ir suderina jas su Agentūra. Parengtas vietos pro</text:span><text:span text:style-name="T2765">jekto įgyvendinimo ataskaitų formas strategijos vykdytojas gali išsiųsti jas Agentūrai elektroniniu paštu iki pirmosios vietos projektų vykdymo sutarties pasirašymo dienos. Gavusi vietos projekto įgyvendinimo ataskaitos formas, Agentūra per 20 darbo dienų<text:s/></text:span><text:span text:style-name="T2766">jas įvertina ir, nustačiusi prieštaravimų šių taisyklių nuostatoms, strategijos vykdytojui elektroniniu paštu teikia pastabas ir pasiūlymus. Strategijos vykdytojas, gavęs Agentūros pastabas, pakoreguoja derinamas formas ir gali jas pateikti Agentūrai elekt</text:span><text:span text:style-name="T2767">roniniu paštu derinti pakartotinai. Agentūra, nenustačiusi prieštaravimų šių taisyklių nuostatoms, apie tai raštu informuoja strategijos vykdytoją, kuris, gavęs Agentūros raštą dėl pritarimo derinamoms formoms, vietos projekto įgyvendinimo ataskaitos forma</text:span><text:span text:style-name="T2768">s patvirtina strategijos vykdytojo nustatyta tvarka ir patvirtintas formas raštu pateikia Agentūrai. Strategijos įgyvendinimo metu Agentūra turi būti informuojama apie visus vietos projekto įgyvendinimo ataskaitų formų pakeitimus.</text:span></text:p>
      <text:p text:style-name="P2769"><text:span text:style-name="T2770">213</text:span><text:span text:style-name="T2771">. Strategijos vykd</text:span><text:span text:style-name="T2772">ytojas, vadovaudamasis vietos projektų vykdytojų pateiktomis vietos projektų įgyvendinimo ataskaitomis, rengia informaciją apie strategijos įgyvendinimo eigą ir galutinę strategijos įgyvendinimo ataskaitą ir teikia jas Agentūrai taisyklių 21 punkto nustaty</text:span><text:span text:style-name="T2773">ta tvarka.</text:span></text:p>
      <text:p text:style-name="P2774"/>
      <text:p text:style-name="P2775"><text:span text:style-name="T2776">Vietos projektų patikros</text:span></text:p>
      <text:p text:style-name="P2777"/>
      <text:p text:style-name="P2778"><text:span text:style-name="T2779">214</text:span><text:span text:style-name="T2780">. Strategijos vykdytojas ir Agentūra atlieka kiekvieno vietos projekto patikrą jo įgyvendinimo vietoje mažiausiai vieną kartą per vietos projekto įgyvendinimo laikotarpį (vietos projektų patikras, susijusias</text:span><text:span text:style-name="T2781"><text:s/>su įnašo natūra – nemokamo savanoriško darbo tikrinimu, atlieka strategijos vykdytojas). Jei strategijos vykdytojas arba Agentūra neatliko vietos projekto patikros jo įgyvendinimo vietoje, vietos projekto vykdytojui negali būti išmokėta galutinė lėšų viet</text:span><text:span text:style-name="T2782">os projektui įgyvendinti suma. Strategijos vykdytojas ir Agentūra penkerius metus nuo vietos projektų vykdymo sutarties pasirašymo dienos turi teisę tikrinti, ar vietos projekto vykdytojas po vietos projekto įgyvendinimo laikosi vietos projektų vykdymo sut</text:span><text:span text:style-name="T2783">artyje numatytų sąlygų.</text:span></text:p>
      <text:p text:style-name="P2784"><text:span text:style-name="T2785">215</text:span><text:span text:style-name="T2786">. Vietos projekto patikra vietoje gali būti atliekama bet kuriame vietos projekto paraiškos vertinimo ir (arba) mokėjimo prašymo administravimo etape. Vietos projekto patikros vietoje metu tikrinami pareiškėjo ir (arba) vieto</text:span><text:span text:style-name="T2787">s projekto vykdytojo, ir (arba) partnerio (-ių) vietos projekto paraiškoje ir jos prieduose, mokėjimo prašyme (-uose), vietos projektų įgyvendinimo ataskaitoje (-ose) pateikti duomenys ir jų atitiktis tikrovei.</text:span></text:p>
      <text:p text:style-name="P2788"><text:span text:style-name="T2789">216</text:span><text:span text:style-name="T2790">. Jeigu vietos projekto vykdytojas ir<text:s/></text:span><text:span text:style-name="T2791">(arba) partneris (-iai) nesudaro sąlygų ar neleidžia asmenims, turintiems teisę audituoti ir kontroliuoti, kaip yra vykdomas vietos projektas, apžiūrėti vietoje ir (arba) patikrinti, kaip įgyvendinamas vietos projektas ir (arba), kaip vykdoma veikla po lėš</text:span><text:span text:style-name="T2792">ų vietos projektui įgyvendinti skyrimo ir (arba) vietos projekto pabaigos, tai laikoma lėšų vietos projektui įgyvendinti gavimo ir naudojimo sąlygų pažeidimu.</text:span></text:p>
      <text:p text:style-name="P2793"><text:span text:style-name="T2794">217</text:span><text:span text:style-name="T2795">. Strategijos vykdytojas ir Agentūra gali atlikti planines ir neplanines vietos projektų p</text:span><text:span text:style-name="T2796">atikras jų įgyvendinimo vietose:</text:span></text:p>
      <text:p text:style-name="P2797"><text:span text:style-name="T2798">217.1</text:span><text:span text:style-name="T2799">. planines vietos projektų patikras jų įgyvendinimo vietose strategijos vykdytojas ir Agentūra turi atlikti pagal planą, atsižvelgdami į kiekvieno vietos projekto įgyvendinimo eigą ir nustatytus vietos projekto įgyve</text:span><text:span text:style-name="T2800">ndinimo sunkumus;</text:span></text:p>
      <text:p text:style-name="P2801"><text:span text:style-name="T2802">217.2</text:span><text:span text:style-name="T2803">. neplanines vietos projektų patikras jų įgyvendinimo vietose strategijos vykdytojas ir Agentūra privalo atlikti įtarus, kad pareiškėjo arba vietos projekto vykdytojo teikiama informacija yra netiksli, neišsami arba klaidinanti.</text:span></text:p>
      <text:p text:style-name="P2804"><text:span text:style-name="T2805">218</text:span><text:span text:style-name="T2806">. Vietos projekto patikra jo įgyvendinimo vietoje neturi trukdyti įgyvendinti vietos projekto. Strategijos vykdytojas ir Agentūra gali tikrinti pareiškėjo arba vietos projekto vykdytojo ūkinę veiklą tik tiek, kiek ji yra susijusi su tikrinamo viet</text:span><text:span text:style-name="T2807">os projekto įgyvendinimu. Vietos projektų patikras jų įgyvendinimo vietose gali atlikti vienas arba keli strategijos vykdytojo paskirti asmenys ir (arba) Agentūros atstovai. Rekomenduojama strategijos vykdytojui ir Agentūrai vietos projektų patikras atlikt</text:span><text:span text:style-name="T2808">i kartu.</text:span></text:p>
      <text:p text:style-name="P2809"><text:span text:style-name="T2810">219</text:span><text:span text:style-name="T2811">. Strategijos vykdytojas parengia Vietos projekto patikros vietoje ataskaitos formą ir ją suderina su Agentūra. Parengęs Vietos projekto patikros vietoje ataskaitos formą, strategijos vykdytojas išsiunčia ją Agentūrai elektroniniu paštu iki</text:span><text:span text:style-name="T2812"><text:s/>pirmosios vietos projekto patikros atlikimo dienos. Gavusi Vietos projekto patikros vietoje ataskaitos formą, Agentūra per 10 darbo dienų ją įvertina ir, nustačiusi prieštaravimų šių taisyklių nuostatoms, strategijos vykdytojui elektroniniu paštu teikia p</text:span><text:span text:style-name="T2813">astabas ir pasiūlymus. Strategijos vykdytojas, gavęs Agentūros pastabas, pakoreguoja Vietos projekto patikros vietoje ataskaitos formą ir pateikia Agentūrai elektroniniu paštu derinti pakartotinai. Agentūra, nenustačiusi prieštaravimų šių taisyklių nuostat</text:span><text:span text:style-name="T2814">oms, apie tai raštu informuoja strategijos vykdytoją, kuris, gavęs Agentūros raštą dėl pritarimo Vietos projekto patikros vietoje ataskaitos formai, Vietos projekto patikros vietoje ataskaitos formą patvirtina strategijos vykdytojo nustatyta tvarka ir patv</text:span><text:span text:style-name="T2815">irtintą formą raštu pateikia Agentūrai. Strategijos įgyvendinimo metu Vietos projekto patikros vietoje ataskaitos formos pakeitimai visais atvejais turi būti suderinti su Agentūra. Pavyzdinę Vietos projekto patikros vietoje ataskaitos formą parengia Agentū</text:span><text:span text:style-name="T2816">ra.</text:span></text:p>
      <text:p text:style-name="P2817"><text:span text:style-name="T2818">220</text:span><text:span text:style-name="T2819">. Prieš atlikdami vietos projekto patikrą jo įgyvendinimo vietoje, strategijos vykdytojo ir (arba) Agentūros paskirtas (-i) asmuo (-enys) privalo išanalizuoti visą strategijos vykdytojo turimą informaciją apie planuojamą patikrinti vietos projek</text:span><text:span text:style-name="T2820">tą:</text:span></text:p>
      <text:p text:style-name="P2821"><text:span text:style-name="T2822">220.1</text:span><text:span text:style-name="T2823">. susipažinti su vietos projekto byloje saugomais dokumentais;</text:span></text:p>
      <text:p text:style-name="P2824"><text:span text:style-name="T2825">220.2</text:span><text:span text:style-name="T2826">. pagal vietos projekto byloje saugomus dokumentus ir kitą turimą informaciją nuspręsti, kokie vietos projekto elementai yra rizikingiausi ir kokius privalu patikrinti;</text:span></text:p>
      <text:p text:style-name="P2827"><text:span text:style-name="T2828">22</text:span><text:span text:style-name="T2829">0.3</text:span><text:span text:style-name="T2830">. prireikus papildyti standartinę vietos projekto patikros vietoje ataskaitos formą papildomais tikrinimo klausimais.</text:span></text:p>
      <text:p text:style-name="P2831"><text:span text:style-name="T2832">221</text:span><text:span text:style-name="T2833">. Apie vietos projekto patikrą jo įgyvendinimo vietoje strategijos vykdytojas arba Agentūra raštu (faksu arba registruotu la</text:span><text:span text:style-name="T2834">išku) likus ne mažiau kaip 5 darbo dienoms iki vietos projekto patikros atlikimo informuoja Agentūrą (jeigu vietos projekto patikrą inicijuoja strategijos vykdytojas) arba strategijos vykdytoją (jeigu vietos projekto patikrą inicijuoja Agentūra) ir pareišk</text:span><text:span text:style-name="T2835">ėją arba vietos projekto vykdytoją. Siunčiamame rašte turi būti nurodoma vietos projekto patikros vietoje data, vietos projekto patikrą atliksiančio (-ių) strategijos vykdytojo arba Agentūros paskirto (-ų) asmens (-ų) vardas (-ai), pavardė (-ės) ir kontakt</text:span><text:span text:style-name="T2836">iniai duomenys, numatoma vietos projekto patikros vietoje apimtis, pareiškėjo arba vietos projekto vykdytojo atstovai, kurie turėtų dalyvauti vietos projekto patikros atlikimo metu, vietos projekto įgyvendinimo dokumentai, kuriuos vietos projekto vykdytoja</text:span><text:span text:style-name="T2837">s privalės pateikti vietos projekto patikrą atliekantiems strategijos vykdytojo arba Agentūros paskirtiems asmenims.</text:span></text:p>
      <text:p text:style-name="P2838"><text:span text:style-name="T2839">222</text:span><text:span text:style-name="T2840">. Agentūrai raštu paprašius, strategijos vykdytojas turi suteikti galimybę Agentūros atstovui susipažinti su vietos projekto paraišk</text:span><text:span text:style-name="T2841">os dokumentais. Tokiu atveju strategijos vykdytojas turi arba pateikti Agentūros prašomas vietos projekto paraiškos ir vietos projekto įgyvendinimo dokumentų kopijas, arba perduoti Agentūrai vietos projekto paraiškos ir vietos projekto įgyvendinimo dokumen</text:span><text:span text:style-name="T2842">tų originalus pasirašytinai vietos patikros vietoje atlikimo laikotarpiui, kuriuos Agentūra, atlikusi vietos projekto patikrą, grąžina strategijos vykdytojui.</text:span></text:p>
      <text:p text:style-name="P2843"><text:span text:style-name="T2844">223</text:span><text:span text:style-name="T2845">. Jei išankstinis pareiškėjo arba vietos projekto vykdytojo informavimas apie planuojamą v</text:span><text:span text:style-name="T2846">ietos projekto patikrą jo įgyvendinimo vietoje gali turėti neigiamos įtakos būsimiems vietos projekto patikros vietoje rezultatams, strategijos vykdytojas arba Agentūra vietos projekto patikrą jo įgyvendinimo vietoje gali atlikti prieš tai iš anksto neinfo</text:span><text:span text:style-name="T2847">rmavęs pareiškėjo arba vietos projekto vykdytojo.</text:span></text:p>
      <text:p text:style-name="P2848"><text:span text:style-name="T2849">224</text:span><text:span text:style-name="T2850">. Atlikdamas vietos projekto patikrą jo įgyvendinimo vietoje, strategijos vykdytojo ir (arba) Agentūros paskirtas (-i) asmuo (-enys) pildo vietos projekto patikros vietoje ataskaitą. Vietos projekto<text:s/></text:span><text:span text:style-name="T2851">patikros metu, vietos projekto įgyvendinimo vietoje, tikrinama:</text:span></text:p>
      <text:p text:style-name="P2852"><text:span text:style-name="T2853">224.1</text:span><text:span text:style-name="T2854">. ar vietos projekto paraiškoje, mokėjimo prašymuose ir vietos projekto įgyvendinimo ataskaitose nurodyta informacija yra teisinga;</text:span></text:p>
      <text:p text:style-name="P2855"><text:span text:style-name="T2856">224.2</text:span><text:span text:style-name="T2857">. ar atlikti darbai, suteiktos paslaugos ir<text:s/></text:span><text:span text:style-name="T2858">įsigytos prekės, už kurias vietos projekto vykdytojas atsiskaitė Agentūrai;</text:span></text:p>
      <text:p text:style-name="P2859"><text:span text:style-name="T2860">224.3</text:span><text:span text:style-name="T2861">. ar pareiškėjui pervestos paramos lėšos yra pagrįstos apskaitos ar kitais dokumentais, saugomais pareiškėjo;</text:span></text:p>
      <text:p text:style-name="P2862"><text:span text:style-name="T2863">224.4</text:span><text:span text:style-name="T2864">. ar pareiškėjas įgyvendina informavimo ir viešinimo</text:span><text:span text:style-name="T2865"><text:s/>priemones, susijusias su įgyvendinamu vietos projektu, nurodytas taisyklių 241 punkte;</text:span></text:p>
      <text:p text:style-name="P2866"><text:span text:style-name="T2867">224.5</text:span><text:span text:style-name="T2868">. ar pareiškėjo mokėjimo prašymuose nurodytos išlaidos ir jų patyrimo laikas atitinka taisyklių 86.3 ir 88 punktų nuostatas ir patvirtintą strategiją ir paraiš</text:span><text:span text:style-name="T2869">ką, taip pat faktiškai atliktus darbus, gautas prekes ar suteiktas paslaugas;</text:span></text:p>
      <text:p text:style-name="P2870"><text:span text:style-name="T2871">224.6</text:span><text:span text:style-name="T2872">. ar nemokamas savanoriškas darbas atliekamas vadovaujantis šių taisyklių 106 punkte nustatytais reikalavimais;</text:span></text:p>
      <text:p text:style-name="P2873"><text:span text:style-name="T2874">224.7</text:span><text:span text:style-name="T2875">. ar nepasikeitė duomenys, turintys įtakos nusta</text:span><text:span text:style-name="T2876">tant lėšų, skiriamų vietos projektui įgyvendinti, poreikį;</text:span></text:p>
      <text:p text:style-name="P2877"><text:span text:style-name="T2878">224.8</text:span><text:span text:style-name="T2879">. ar vietos projekto vykdytojas atskirai tvarko vietos projekto apskaitą;</text:span></text:p>
      <text:p text:style-name="P2880"><text:span text:style-name="T2881">224.9</text:span><text:span text:style-name="T2882">. ar vietos projekto vykdytojas tvarko ir saugo dokumentus, susijusius su vietos projektu, kaip to reikal</text:span><text:span text:style-name="T2883">auja šios taisyklės ir kiti Lietuvos Respublikos teisės aktai;</text:span></text:p>
      <text:p text:style-name="P2884"><text:span text:style-name="T2885">224.10</text:span><text:span text:style-name="T2886">. ar nėra padaryta EB ir nacionalinių teisės aktų pažeidimų vietos projekto vykdytojui naudojant vietos projektui įgyvendinti skirtas lėšas;</text:span></text:p>
      <text:p text:style-name="P2887"><text:span text:style-name="T2888">224.11</text:span><text:span text:style-name="T2889">. ar vietos projekto vykdytojas<text:s/></text:span><text:span text:style-name="T2890">laikosi vietos projekto vykdymo sutarties specialiųjų sąlygų (jeigu jos yra nustatytos).</text:span></text:p>
      <text:p text:style-name="P2891"><text:span text:style-name="T2892">225</text:span><text:span text:style-name="T2893">. Atlikęs vietos projekto patikrą jo įgyvendinimo vietoje strategijos vykdytojo arba Agentūros paskirtas asmuo turi parengti vietos projekto patikros jo įgyve</text:span><text:span text:style-name="T2894">ndinimo vietoje ataskaitą. Vietos projekto patikros jo įgyvendinimo vietoje ataskaitoje turi būti pateikiami vietos projekto patikros jo įgyvendinimo vietoje rezultatai, išvados ir rekomendacijos dėl tolesnio vietos projekto įgyvendinimo, prireikus nustato</text:span><text:span text:style-name="T2895">mi privalomi vietos projekto vykdytojui nurodymai ir siūlymai dėl tolesnių veiksmų.</text:span></text:p>
      <text:p text:style-name="P2896"><text:span text:style-name="T2897">226</text:span><text:span text:style-name="T2898">. Vietos projekto patikros jo įgyvendinimo vietoje metu nustačius neesminių neatitikimų, kurie nepažeidžia vietos projekto vykdymo sutarties ir gali būti ištaisyti v</text:span><text:span text:style-name="T2899">ietos projekto vykdytojo, strategijos vykdytojas ir Agentūra turi suformuluoti reikalavimus vietos projekto vykdytojui ir nustatyti terminą, per kurį šie reikalavimai turi būti įvykdyti. Apie reikalavimus ir jų įvykdymo terminus strategijos vykdytojas arba</text:span><text:span text:style-name="T2900"><text:s/>Agentūra turi raštu informuoti vietos projekto vykdytoją. Apie reikalavimų įvykdymą vietos projekto vykdytojas strategijos vykdytojui turi atsiskaityti raštu. Strategijos vykdytojas informaciją apie reikalavimų įvykdymą perduoda Agentūrai.</text:span></text:p>
      <text:p text:style-name="P2901"><text:span text:style-name="T2902">227</text:span><text:span text:style-name="T2903">. Nustač</text:span><text:span text:style-name="T2904">ius vietos projekto vykdymo sutarties pažeidimų, strategijos vykdytojas ir Agentūra turi teisę sustabdyti mokėjimų vietos projekto vykdytojui procedūras iki bus ištaisyti pažeidimai arba sumažinti lėšų vietos projektui įgyvendinti dydį, arba nutraukti viet</text:span><text:span text:style-name="T2905">os projekto vykdymo sutartį ir (arba) pareikalauti vietos projekto vykdytojo grąžinti jau išmokėtas lėšas arba jų dalį.</text:span></text:p>
      <text:p text:style-name="P2906"><text:span text:style-name="T2907">228</text:span><text:span text:style-name="T2908">. Strategijos vykdytojas arba Agentūra, atlikę vietos projekto patikrą jo įgyvendinimo vietoje, privalo pareiškėją ar vietos proj</text:span><text:span text:style-name="T2909">ekto vykdytoją, ar partnerį (-ius) supažindinti su vietos projekto patikros vietoje ataskaita ir paprašyti, kad pareiškėjas ar vietos projekto vykdytojas ir(ar) partneris (-iai) pasirašytų, kad susipažino. Vietos projekto vykdytojas, pasirašydamas vietos p</text:span><text:span text:style-name="T2910">rojekto patikros vietoje ataskaitą, turi teisę joje pateikti paaiškinimus ir (arba) išreikšti nesutikimą.</text:span></text:p>
      <text:p text:style-name="P2911"><text:span text:style-name="T2912">229</text:span><text:span text:style-name="T2913">. Jei strategijos vykdytojas arba Agentūros atstovas, atlikęs vietos projekto patikrą vietoje, įtaria, kad pareiškėjo ar vietos projekto<text:s/></text:span><text:span text:style-name="T2914">vykdytojo pažeidimai yra nusikalstamo pobūdžio, jie nedelsdami, bet ne vėliau kaip per 2 darbo dienas po vietos projekto patikros vietoje atlikimo, informuoja Agentūrą. Agentūra per 3 darbo dienas apie tai informuoja Ministeriją, teisėsaugos institucijas.<text:s/></text:span><text:span text:style-name="T2915">Jeigu įtarimai kyla vietos projekto paraiškos vertinimo metu, o vietos projekto paraiška atiduodama tirti specialiosioms tarnyboms, vietos projekto paraiškos vertinimas turi būti atidėtas iki specialiųjų tarnybų išvadų ar pozicijos pateikimo.</text:span></text:p>
      <text:p text:style-name="P2916"/>
      <text:p text:style-name="P2917"><text:span text:style-name="T2918">Vietos p</text:span><text:span text:style-name="T2919">rojektų vykdytojams taikomos sankcijos</text:span></text:p>
      <text:p text:style-name="P2920"/>
      <text:p text:style-name="P2921"><text:span text:style-name="T2922">230</text:span><text:span text:style-name="T2923">. Vietos projekto vykdytojui pažeidžiant vietos projekto vykdymo sutarties sąlygas, numatomi sankcijų taikymo būdai ir jų pritaikymo tvarka, kaip nustatyta KPP administravimo taisyklėse.</text:span></text:p>
      <text:p text:style-name="P2924"/>
      <text:p text:style-name="P2925"><text:span text:style-name="T2926">Pareiškėjų ir vie</text:span><text:span text:style-name="T2927">tos projektų vykdytojų skundų nagrinėjimas</text:span></text:p>
      <text:p text:style-name="P2928"/>
      <text:p text:style-name="P2929"><text:span text:style-name="T2930">231</text:span><text:span text:style-name="T2931">. Pareiškėjas ir (arba) vietos projektų vykdytojas, nesutinkantis su strategijos vykdytojo priimtais sprendimais, veikimu arba neveikimu, susijusiais su vietos projektų paraiškų administravimu, vertinimu i</text:span><text:span text:style-name="T2932">r atranka, sprendimo dėl lėšų vietos projektui įgyvendinti skyrimo priėmimu, vietos projekto įgyvendinimu, turi teisę apskųsti Agentūrai raštu per 15 darbo dienų nuo tos dienos, kai jis sužinojo ar turėjo sužinoti apie tokius strategijos vykdytojo priimtus</text:span><text:span text:style-name="T2933"><text:s/>sprendimus, veikimą ar neveikimą.</text:span></text:p>
      <text:p text:style-name="P2934"><text:span text:style-name="T2935">232</text:span><text:span text:style-name="T2936">. Skundams nagrinėti Agentūra gali sudaryti skundų nagrinėjimo komisiją.</text:span></text:p>
      <text:p text:style-name="P2937"><text:span text:style-name="T2938">233</text:span><text:span text:style-name="T2939">. Pareiškėjas ir (arba) vietos projektų vykdytojas, nesutikdamas su strategijos vykdytojo priimtais sprendimais, veikimu arba neveikim</text:span><text:span text:style-name="T2940">u, gali tiesiogiai kreiptis į teismą Lietuvos Respublikos teisės aktų nustatyta tvarka.</text:span></text:p>
      <text:p text:style-name="P2941"><text:span text:style-name="T2942">234</text:span><text:span text:style-name="T2943">. Pareiškėjai ir (arba) vietos projektų vykdytojai, nesutinkantys su Agentūros, Ministerijos priimtais sprendimais, veikimu ar neveikimu, turi teisę apskųsti jų<text:s/></text:span><text:span text:style-name="T2944">sprendimus, veikimą arba neveikimą, susijusius su strategijos įgyvendinimo administravimu KPP administravimo taisyklėse nustatyta tvarka.</text:span></text:p>
      <text:p text:style-name="P2945"/>
      <text:p text:style-name="P2946"><text:span text:style-name="T2947">Vietos projektų paraiškų ir vietos projektų vykdymo sutarčių pakeitimai</text:span></text:p>
      <text:p text:style-name="P2948"/>
      <text:p text:style-name="P2949"><text:span text:style-name="T2950">235</text:span><text:span text:style-name="T2951">. Jokie su strategijos vykdytoju<text:s/></text:span><text:span text:style-name="T2952">bei Agentūra raštu nesuderinti nukrypimai nuo planuoto vietos projekto įgyvendinimo, keičiantys vietos projekto apimtį, vietos projekto išlaidas, lėšų vietos projektui įgyvendinti dalių išdėstymą ir dydį, mokėjimo prašymų pateikimo tvarką, pakeitimai, prat</text:span><text:span text:style-name="T2953">ęsiantys vietos projekto įgyvendinimo laikotarpį ar kitaip keičiantys vietos projektą ar vietos projekto vykdymo sutartyje ir (arba) vietos projekto paraiškoje ar sprendime skirti lėšas vietos projektui įgyvendinti nustatytus vietos projekto vykdytojo įsip</text:span><text:span text:style-name="T2954">areigojimus, nėra leidžiami. Vietos projekto vykdytojas privalo raštu informuoti strategijos vykdytoją apie visus pakeitimus, susijusius su vietos projekto vykdymo sutartimi ir vietos projektu, o strategijos vykdytojas apie visus pakeitimus, susijusius su<text:s/></text:span><text:span text:style-name="T2955">vietos projekto vykdymo sutartimi ir vietos projektu, informuoja Agentūrą vadovaujantis KPP administravimo taisyklėse nustatyta tvarka. Vietos projekto vykdymo sutartis keičiama KPP administravimo taisyklėse nustatytais atvejais ir tvarka ir strategijos vy</text:span><text:span text:style-name="T2956">kdytojo ir (arba) Agentūros iniciatyva (teisės aktų pasikeitimo atveju).</text:span></text:p>
      <text:p text:style-name="P2957"><text:span text:style-name="T2958">236</text:span><text:span text:style-name="T2959">. Iškilus poreikiui keisti vietos projektą ir (arba) vietos projekto vykdymo sutartį, vietos projekto vykdytojas privalo raštu pateikti strategijos vykdytojui prašymą pakeisti<text:s/></text:span><text:span text:style-name="T2960">vietos projektą ir (arba) vietos projekto vykdymo sutartį ir kartu su prašymu pateikti visą informaciją ir dokumentus, pagrindžiančius prašymą.</text:span></text:p>
      <text:p text:style-name="P2961"><text:span text:style-name="T2962">237</text:span><text:span text:style-name="T2963">. Strategijos vykdytojas, gavęs vietos projekto vykdytojo prašymą pakeisti vietos projektą ir (arba) viet</text:span><text:span text:style-name="T2964">os projekto vykdymo sutartį, bendradarbiaudamas su Agentūra, t. y. strategijos vykdytojas su Agentūra derina tik esminius vietos projekto ir (arba) vietos projekto vykdymo sutarties pakeitimus, kaip nustatyta taisyklių 71.7 punkte, įvertina prašymo aplinky</text:span><text:span text:style-name="T2965">bes ir priima sprendimą dėl vietos projekto vykdytojo prašymo. Strategijos vykdytojas prašymą keisti vietos projektą ir (arba) vietos projekto vykdymo sutartį gali:</text:span></text:p>
      <text:p text:style-name="P2966"><text:span text:style-name="T2967">237.1</text:span><text:span text:style-name="T2968">. patenkinti;</text:span></text:p>
      <text:p text:style-name="P2969"><text:span text:style-name="T2970">237.2</text:span><text:span text:style-name="T2971">. patenkinti iš dalies arba su tam tikromis sąlygomis;</text:span></text:p>
      <text:p text:style-name="P2972"><text:span text:style-name="T2973">237.</text:span><text:span text:style-name="T2974">3</text:span><text:span text:style-name="T2975">. atmesti.</text:span></text:p>
      <text:p text:style-name="P2976"><text:span text:style-name="T2977">238</text:span><text:span text:style-name="T2978">. Priimdamas sprendimą dėl vietos projekto vykdytojo prašymo keisti vietos projektą ir (arba) vietos projekto vykdymo sutartį, strategijos vykdytojas įvertina, ar atlikus tokį pakeitimą nebus pažeistos šios taisyklės, ar vietos<text:s/></text:span><text:span text:style-name="T2979">projektas efektyviau prisidės prie vietos projekte bei strategijoje nustatytų tikslų įgyvendinimo. Priimant sprendimą dėl vietos projekto vykdytojo prašymo keisti vietos projektą ir (arba) vietos projekto vykdymo sutartį, strategijos vykdytojas taip pat at</text:span><text:span text:style-name="T2980">sižvelgia į aplinkybes, kurių vietos projekto vykdytojas negalėjo numatyti teikdamas vietos projekto paraišką ir (arba) kurios nepriklauso nuo vietos projekto vykdytojo. Jeigu strategijos vykdytojas nustato, kad dėl vietos projekto pakeitimo vietos projekt</text:span><text:span text:style-name="T2981">o vykdytojas negalės pasiekti vietos projekte nustatytų tikslų ir tolesnis vietos projekto įgyvendinimas būtų neefektyvus, strategijos vykdytojas teikia Agentūrai svarstyti klausimą dėl lėšų vietos projektui įgyvendinti nutraukimo ir (arba) jau išmokėtų lė</text:span><text:span text:style-name="T2982">šų grąžinimo.</text:span></text:p>
      <text:p text:style-name="P2983"><text:span text:style-name="T2984">239</text:span><text:span text:style-name="T2985">. Tuo atveju, jei keičiama vietos projekto vykdymo sutartis, strategijos vykdytojas parengia ir taisyklių 165–170 punktuose nustatyta tvarka ir eiliškumu suderina su vietos projekto vykdytoju ir Agentūra vietos projekto vykdymo sutarti</text:span><text:span text:style-name="T2986">es pakeitimą.</text:span></text:p>
      <text:p text:style-name="P2987"/>
      <text:p text:style-name="P2988"><text:span text:style-name="T2989">Vietos projektų vykdytojų dokumentų saugojimas</text:span></text:p>
      <text:p text:style-name="P2990"/>
      <text:p text:style-name="P2991"><text:span text:style-name="T2992">240</text:span><text:span text:style-name="T2993">.</text:span><text:span text:style-name="T2994"><text:s/></text:span><text:span text:style-name="T2995">Visi su vietos projektų įgyvendinimu susiję dokumentai vietos projekto vykdytojo turi būti saugomi mažiausiai 10 metų nuo paramos sutarties pasirašymo datos, vadovaujantis Lietuvos</text:span><text:span text:style-name="T2996"><text:s/>Respublikos dokumentų ir archyvų įstatymu ir Dokumentų tvarkymo ir apskaitos taisyklėmis ir KPP administravimo taisyklių nuostatomis.</text:span></text:p>
      <text:p text:style-name="P2997"><text:span text:style-name="T2998">241</text:span><text:span text:style-name="T2999">. Vietos projekto vykdytojas ir partneris (-iai) privalo užtikrinti su vietos projekto įgyvendinimu susijusių doku</text:span><text:span text:style-name="T3000">mentų saugumą ir prieinamumą strategijos vykdytojo, Agentūros, Ministerijos, Valstybės kontrolės, Europos Komisijos ir Europos audito rūmų įgaliotiems atstovams.</text:span></text:p>
      <text:p text:style-name="P3001"><text:span text:style-name="T3002">Vietos projektų viešinimas</text:span></text:p>
      <text:p text:style-name="P3003"/>
      <text:p text:style-name="P3004"><text:span text:style-name="T3005">242</text:span><text:span text:style-name="T3006">. Lėšas vietos projektui įgyvendinti gavęs vietos proje</text:span><text:span text:style-name="T3007">kto vykdytojas privalo imtis informavimo ir viešinimo priemonių, vadovaudamasis Informavimo apie Lietuvos kaimo plėtros 2007–2013 metų programą ir suteiktos paramos viešinimo taisyklėmis.</text:span></text:p>
      <text:p text:style-name="P3008"/>
      <text:p text:style-name="P3009"><text:span text:style-name="T3010">Informacijos teikimas pareiškėjams</text:span></text:p>
      <text:p text:style-name="P3011"/>
      <text:p text:style-name="P3012"><text:span text:style-name="T3013">243</text:span><text:span text:style-name="T3014">. Pareiškėjams priva</text:span><text:span text:style-name="T3015">lo būti užtikrinta nevaržoma galimybė raštu ir žodžiu pateikti strategijos vykdytojui klausimus dėl dalyvavimo įgyvendinant strategiją tvarkos ir sąlygų; dėl lėšų strategiją atitinkantiems vietos projektams įgyvendinti skyrimo sąlygų; dėl vietos projekto p</text:span><text:span text:style-name="T3016">araiškos, mokėjimo prašymo pildymo; ir pan. Strategijos vykdytojas turi konsultuoti pareiškėjus šiais klausimais žodžiu telefonu, raštu ir el. paštu nuo kvietimo teikti vietos projektų paraiškas paskelbimo dienos iki paskutinės vietos projektų paraiškų pag</text:span><text:span text:style-name="T3017">al kiekvieną kvietimą teikti vietos projektų paraiškas pateikimo dienos. Strategijos vykdytojas turi konsultuoti vietos projektų vykdytojus vietos projektų įgyvendinimo klausimais visą vietos projektų įgyvendinimo laikotarpį.</text:span></text:p>
      <text:p text:style-name="P3018"><text:span text:style-name="T3019">244</text:span><text:span text:style-name="T3020">. Strategijos vykdytojo</text:span><text:span text:style-name="T3021"><text:s/>rengiamose bendrosiose taisyklėse pareiškėjams turi būti nurodytas (-i) strategijos vykdytojo paskirto (-ų) konsultuojančio (-ių) asmens (-ų) vardas (-ai) ir pavardė (-ės), telefonas (-ai), adresas (-ai) ir el. pašto adresas (-ai).</text:span></text:p>
      <text:p text:style-name="P3022"/>
      <text:p text:style-name="P3023"><text:span text:style-name="T3024">VI</text:span><text:span text:style-name="T3025">.<text:s/></text:span><text:span text:style-name="T3026">BAIGIAMOSI</text:span><text:span text:style-name="T3027">OS NUOSTATOS</text:span></text:p>
      <text:p text:style-name="P3028"/>
      <text:p text:style-name="P3029"><text:span text:style-name="T3030">Taisyklių keitimo tvarka</text:span></text:p>
      <text:p text:style-name="P3031"/>
      <text:p text:style-name="P3032"><text:span text:style-name="T3033">245</text:span><text:span text:style-name="T3034">. Šios taisyklės gali būti keičiamos Lietuvos Respublikos žemės ūkio ministro įsakymu.</text:span></text:p>
      <text:p text:style-name="P3035"><text:span text:style-name="T3036">246</text:span><text:span text:style-name="T3037">. Pasikeitus šiose taisyklėse nurodytiems teisės aktams, tiesiogiai taikomos naujos tų teisės aktų nuostatos.</text:span></text:p>
      <text:p text:style-name="P3038"/>
      <text:p text:style-name="P3039"><text:span text:style-name="T3040">Informacijos teikimas strategijų vykdytojams</text:span></text:p>
      <text:p text:style-name="P3041"/>
      <text:p text:style-name="P3042"><text:span text:style-name="T3043">247</text:span><text:span text:style-name="T3044">. Informacijos ir paaiškinimų dėl paramos strategijai įgyvendinti strategijų vykdytojai gali kreiptis:</text:span></text:p>
      <text:p text:style-name="P3045"><text:span text:style-name="T3046">247.1</text:span><text:span text:style-name="T3047">. telefonais, nurodytais Agentūros interneto svetainėje www.nma.lt, bendruoju informacijos<text:s/></text:span><text:span text:style-name="T3048">teikimo telefonu (8 5) 252 69 99;</text:span></text:p>
      <text:p text:style-name="P3049"><text:span text:style-name="T3050">247.2</text:span><text:span text:style-name="T3051">. faksu (8 5) 252 69 45;</text:span></text:p>
      <text:p text:style-name="P3052"><text:span text:style-name="T3053">247.3</text:span><text:span text:style-name="T3054">. elektroniniu pašto adresu info@nma.lt.</text:span></text:p>
      <text:p text:style-name="P3055"><text:span text:style-name="T3056">248</text:span><text:span text:style-name="T3057">. Klausiant faksu ar elektroniniu paštu, turi būti pateikiama aiški nuoroda į šias taisykles, klausiančio strategijos vykdytojo p</text:span><text:span text:style-name="T3058">avadinimas ir telefonas.</text:span></text:p>
      <text:p text:style-name="P3059"><text:span text:style-name="T3060">249</text:span><text:span text:style-name="T3061">. Atsakymai į klausimus, kurie gali būti aktualūs daugeliui strategijų vykdytojų, skelbiami Agentūros interneto svetainės www.nma.lt skiltyje „Klausimai“.</text:span></text:p>
      <text:p text:style-name="P3062"><text:span text:style-name="T3063">250</text:span><text:span text:style-name="T3064">. Agentūros KDTS duomenys pasiteirauti:</text:span></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Teritorinis sky</text:span><text:span text:style-name="T3074">rius</text:span></text:p>
          </table:table-cell>
          <table:table-cell table:style-name="TableCell3075">
            <text:p text:style-name="P3076"><text:span text:style-name="T3077">Adresas</text:span></text:p>
          </table:table-cell>
          <table:table-cell table:style-name="TableCell3078">
            <text:p text:style-name="P3079"><text:span text:style-name="T3080">Telefonas</text:span></text:p>
          </table:table-cell>
        </table:table-row>
        <table:table-row table:style-name="TableRow3081">
          <table:table-cell table:style-name="TableCell3082">
            <text:p text:style-name="P3083">Alytaus skyrius</text:p>
          </table:table-cell>
          <table:table-cell table:style-name="TableCell3084">
            <text:p text:style-name="P3085">Tvirtovės g. 1/Naujoji g. 2, LT-62116 Alytus</text:p>
          </table:table-cell>
          <table:table-cell table:style-name="TableCell3086">
            <text:p text:style-name="P3087">(8 315) 56 793</text:p>
            <text:p text:style-name="P3088">(8 315) 56 798</text:p>
          </table:table-cell>
        </table:table-row>
        <table:table-row table:style-name="TableRow3089">
          <table:table-cell table:style-name="TableCell3090">
            <text:p text:style-name="P3091">Kauno skyrius</text:p>
          </table:table-cell>
          <table:table-cell table:style-name="TableCell3092">
            <text:p text:style-name="P3093">K. Donelaičio g. 33, LT-44240 Kaunas</text:p>
          </table:table-cell>
          <table:table-cell table:style-name="TableCell3094">
            <text:p text:style-name="P3095">(8 37) 30 85 50</text:p>
            <text:p text:style-name="P3096">(8 37) 30 85 52</text:p>
          </table:table-cell>
        </table:table-row>
        <table:table-row table:style-name="TableRow3097">
          <table:table-cell table:style-name="TableCell3098">
            <text:p text:style-name="P3099">Klaipėdos skyrius</text:p>
          </table:table-cell>
          <table:table-cell table:style-name="TableCell3100">
            <text:p text:style-name="P3101">Taikos pr. 28, LT-91220 Klaipėda</text:p>
          </table:table-cell>
          <table:table-cell table:style-name="TableCell3102">
            <text:p text:style-name="P3103">(8<text:s/>46) 43 14 07</text:p>
            <text:p text:style-name="P3104">(8 46) 43 14 05</text:p>
          </table:table-cell>
        </table:table-row>
        <table:table-row table:style-name="TableRow3105">
          <table:table-cell table:style-name="TableCell3106">
            <text:p text:style-name="P3107">Marijampolės skyrius</text:p>
          </table:table-cell>
          <table:table-cell table:style-name="TableCell3108">
            <text:p text:style-name="P3109">Gamyklų g. 1, LT-68300 Marijampolė</text:p>
          </table:table-cell>
          <table:table-cell table:style-name="TableCell3110">
            <text:p text:style-name="P3111">(8 343) 97 997</text:p>
            <text:p text:style-name="P3112">(8 343) 97 990</text:p>
          </table:table-cell>
        </table:table-row>
        <table:table-row table:style-name="TableRow3113">
          <table:table-cell table:style-name="TableCell3114">
            <text:p text:style-name="P3115">Panevėžio skyrius</text:p>
          </table:table-cell>
          <table:table-cell table:style-name="TableCell3116">
            <text:p text:style-name="P3117">Anykščių g. 4, LT-35171 Panevėžys</text:p>
          </table:table-cell>
          <table:table-cell table:style-name="TableCell3118">
            <text:p text:style-name="P3119">(8 45) 50 22 77</text:p>
            <text:p text:style-name="P3120">(8 45) 50 22 65</text:p>
          </table:table-cell>
        </table:table-row>
        <table:table-row table:style-name="TableRow3121">
          <table:table-cell table:style-name="TableCell3122">
            <text:p text:style-name="P3123">Šiaulių skyrius</text:p>
          </table:table-cell>
          <table:table-cell table:style-name="TableCell3124">
            <text:p text:style-name="P3125">Dvaro g. 78, LT- 76298 Šiauliai</text:p>
          </table:table-cell>
          <table:table-cell table:style-name="TableCell3126">
            <text:p text:style-name="P3127">(8 41)<text:s/>59 60 80</text:p>
            <text:p text:style-name="P3128">(8 41) 59 60 81</text:p>
          </table:table-cell>
        </table:table-row>
        <table:table-row table:style-name="TableRow3129">
          <table:table-cell table:style-name="TableCell3130">
            <text:p text:style-name="P3131">Tauragės skyrius</text:p>
          </table:table-cell>
          <table:table-cell table:style-name="TableCell3132">
            <text:p text:style-name="P3133">Prezidento g. 7, LT-72258 Tauragė</text:p>
          </table:table-cell>
          <table:table-cell table:style-name="TableCell3134">
            <text:p text:style-name="P3135">(8 446) 20 120</text:p>
            <text:p text:style-name="P3136">(8 446) 20 121</text:p>
          </table:table-cell>
        </table:table-row>
        <table:table-row table:style-name="TableRow3137">
          <table:table-cell table:style-name="TableCell3138">
            <text:p text:style-name="P3139">Telšių skyrius</text:p>
          </table:table-cell>
          <table:table-cell table:style-name="TableCell3140">
            <text:p text:style-name="P3141">Pramonės g. 5, LT-87101 Telšiai</text:p>
          </table:table-cell>
          <table:table-cell table:style-name="TableCell3142">
            <text:p text:style-name="P3143">(8 444) 77 050</text:p>
            <text:p text:style-name="P3144">(8 444) 77 052</text:p>
          </table:table-cell>
        </table:table-row>
        <table:table-row table:style-name="TableRow3145">
          <table:table-cell table:style-name="TableCell3146">
            <text:p text:style-name="P3147">Utenos skyrius</text:p>
          </table:table-cell>
          <table:table-cell table:style-name="TableCell3148">
            <text:p text:style-name="P3149">J. Basanavičiaus g. 126, LT-28214 Utena</text:p>
          </table:table-cell>
          <table:table-cell table:style-name="TableCell3150">
            <text:p text:style-name="P3151">(8 389) 64 082</text:p>
            <text:p text:style-name="P3152">(8 389) 64 091</text:p>
          </table:table-cell>
        </table:table-row>
        <table:table-row table:style-name="TableRow3153">
          <table:table-cell table:style-name="TableCell3154">
            <text:p text:style-name="P3155">Vilniaus skyrius</text:p>
          </table:table-cell>
          <table:table-cell table:style-name="TableCell3156">
            <text:p text:style-name="P3157">S. Dariaus ir S.Girėno g. 40, 02189 Vilnius</text:p>
          </table:table-cell>
          <table:table-cell table:style-name="TableCell3158">
            <text:p text:style-name="P3159">(8 5) 264 9357</text:p>
            <text:p text:style-name="P3160">(8 5) 264 9275</text:p>
          </table:table-cell>
        </table:table-row>
      </table:table>
      <text:p text:style-name="P3161"/>
      <text:p text:style-name="P3162"><text:span text:style-name="T3163">_________________</text:span></text:p>
      <text:p text:style-name="P3164"/>
      <text:p text:style-name="P3165">Priedo pakeitimai:</text:p>
      <text:p text:style-name="P3166"><text:span text:style-name="T3167">Nr.<text:s/></text:span><text:a xlink:href="https://www.e-tar.lt/portal/legalAct.html?documentId=TAR.6210560A8B7B" office:target-frame-name="_top" xlink:show="replace"><text:span text:style-name="T3168">3D-687</text:span></text:a><text:span text:style-name="T3169">, 2009-09-17,<text:s/></text:span><text:span text:style-name="T3170">Žin., 2009, Nr. 114-4869 (2009-09-24), i. k. 1092330ISAK003D-687</text:span></text:p>
      <text:p text:style-name="Normal"/>
      <text:p text:style-name="P3171"><text:span text:style-name="T3172">Vietos plėtros strategijų, įgyvendinamų pagal<text:s/></text:span></text:p>
      <text:p text:style-name="P3173">Lietuvos kaimo plėtros 2007–2013 metų<text:s/></text:p>
      <text:p text:style-name="P3174"><text:span text:style-name="T3175">programos krypties „</text:span><text:span text:style-name="T3176">Leader</text:span><text:span text:style-name="T3177"><text:s/>metodo<text:s/></text:span></text:p>
      <text:p text:style-name="P3178">įgyvendinimas“ priemonės „Vietos plėtros<text:s/></text:p>
      <text:p text:style-name="P3179">strategijų įgyvendinimas“ administravimo<text:s/></text:p>
      <text:p text:style-name="P3180">taisyklių</text:p>
      <text:p text:style-name="P3181"><text:span text:style-name="T3182">1</text:span><text:span text:style-name="T3183"><text:s/>priedas</text:span></text:p>
      <text:p text:style-name="P3184"/>
      <text:p text:style-name="P3185"><text:span text:style-name="T3186">VEIKLOS APRAŠO REIKALAVIMAI</text:span></text:p>
      <text:p text:style-name="P3187"/>
      <text:p text:style-name="P3188"><text:span text:style-name="T3189">I</text:span><text:span text:style-name="T3190">.<text:s/></text:span><text:span text:style-name="T3191">BENDROSIOS NUOSTATOS</text:span></text:p>
      <text:p text:style-name="P3192"/>
      <text:p text:style-name="P3193"><text:span text:style-name="T3194">1</text:span><text:span text:style-name="T3195">. Veiklos aprašo reikalavimai nustato privalomas veiklos aprašo dalis.</text:span></text:p>
      <text:p text:style-name="P3196"/>
      <text:p text:style-name="P3197"><text:span text:style-name="T3198">II</text:span><text:span text:style-name="T3199">.<text:s/></text:span><text:span text:style-name="T3200">PRIVALOMOS VEIKLOS APRAŠO DALYS</text:span></text:p>
      <text:p text:style-name="P3201"/>
      <text:p text:style-name="P3202"><text:span text:style-name="T3203">2</text:span><text:span text:style-name="T3204">. Veiklo</text:span><text:span text:style-name="T3205">s aprašą turi sudaryti:</text:span></text:p>
      <text:p text:style-name="P3206"><text:span text:style-name="T3207">2.1</text:span><text:span text:style-name="T3208">. antraštinis lapas, kuriame nurodoma: vietos projekto pavadinimas, parengimo metai ir vieta;</text:span></text:p>
      <text:p text:style-name="P3209"><text:span text:style-name="T3210">2.2</text:span><text:span text:style-name="T3211">. turinys;</text:span></text:p>
      <text:p text:style-name="P3212"><text:span text:style-name="T3213">2.3</text:span><text:span text:style-name="T3214">. dėstomoji dalis, kurioje pateikiama ši informacija:</text:span></text:p>
      <text:p text:style-name="P3215"><text:span text:style-name="T3216">2.3.1</text:span><text:span text:style-name="T3217">. situacijos apibūdinimas ir įvertinimas;</text:span></text:p>
      <text:p text:style-name="P3218"><text:span text:style-name="T3219">2.3</text:span><text:span text:style-name="T3220">.2</text:span><text:span text:style-name="T3221">. problemos apibūdinimas ir vietos projekto įgyvendinimo būtinumo pagrindimas;</text:span></text:p>
      <text:p text:style-name="P3222"><text:span text:style-name="T3223">2.3.3</text:span><text:span text:style-name="T3224">. vietos projekto partnerio (-ių), kai vietos projektas teikiamas kartu su partneriu (-iais), dalyvavimo įgyvendinant vietos projektą pagrindimas;</text:span></text:p>
      <text:p text:style-name="P3225"><text:span text:style-name="T3226">2.3.4</text:span><text:span text:style-name="T3227">. vietos</text:span><text:span text:style-name="T3228"><text:s/>projekto tikslai ir uždaviniai;</text:span></text:p>
      <text:p text:style-name="P3229"><text:span text:style-name="T3230">2.3.5</text:span><text:span text:style-name="T3231">. vietos projekto įgyvendinimo priemonės ir veiksmai;</text:span></text:p>
      <text:p text:style-name="P3232"><text:span text:style-name="T3233">2.3.6</text:span><text:span text:style-name="T3234">. vietos projekto įgyvendinimo etapai ir terminai;</text:span></text:p>
      <text:p text:style-name="P3235"><text:span text:style-name="T3236">2.3.7</text:span><text:span text:style-name="T3237">. vietos projekto finansavimo šaltiniai (vietos projekto paraiškos teikėjo ir partnerio<text:s/></text:span><text:span text:style-name="T3238">(-ių), jei vietos projektas įgyvendinamas kartu su partneriu (-iais), įnašas vietos projektui įgyvendinti nurodant: įnašo pobūdį (piniginis, įnašas natūra ar kt.), įnašo dydį ir procentinę išraišką;</text:span></text:p>
      <text:p text:style-name="P3239"><text:span text:style-name="T3240">2.4</text:span><text:span text:style-name="T3241">. laukiami rezultatai (kas naujo bus padaryta, k</text:span><text:span text:style-name="T3242">uo vietos projektas skirsis nuo kitų, kas pasikeis jį įgyvendinus, kieno reikmes jis labiausiai tenkins, kokią įtaką turės atitinkamos vietovės plėtrai ir kt.);</text:span></text:p>
      <text:p text:style-name="P3243"><text:span text:style-name="T3244">2.5</text:span><text:span text:style-name="T3245">. vietos projekto tęstinumo galimybės;</text:span></text:p>
      <text:p text:style-name="P3246"><text:span text:style-name="T3247">2.6</text:span><text:span text:style-name="T3248">. vietos projekto biudžetas ir jo pagrindi</text:span><text:span text:style-name="T3249">mas (turi būti pagrįstos visos išlaidos, paaiškinama, ką ir už kiek planuojama įsigyti; turi būti pridedami komerciniai pasiūlymai darbams, paslaugoms ar prekėms įsigyti arba kiti dokumentai, pagrindžiantys numatytų projekto įgyvendinimo išlaidų vertę (ats</text:span><text:span text:style-name="T3250">ižvelgiant į vietos projekto pobūdį));</text:span></text:p>
      <text:p text:style-name="P3251"><text:span text:style-name="T3252">2.7</text:span><text:span text:style-name="T3253">. priedai.</text:span></text:p>
      <text:p text:style-name="P3254"/>
      <text:p text:style-name="P3255"><text:span text:style-name="T3256">III</text:span><text:span text:style-name="T3257">.<text:s/></text:span><text:span text:style-name="T3258">BAIGIAMOSIOS NUOSTATOS</text:span></text:p>
      <text:p text:style-name="P3259"/>
      <text:p text:style-name="P3260"><text:span text:style-name="T3261">3</text:span><text:span text:style-name="T3262">. Šio veiklos aprašo reikalavimai gali būti keičiami Lietuvos Respublikos žemės ūkio ministro įsakymu.</text:span></text:p>
      <text:p text:style-name="P3263"/>
      <text:p text:style-name="P3264"><text:span text:style-name="T3265">_________________</text:span></text:p>
      <text:p text:style-name="P3266">Priedo pakeitimai:</text:p>
      <text:p text:style-name="P3267"><text:span text:style-name="T3268">Nr.<text:s/></text:span><text:a xlink:href="https://www.e-tar.lt/portal/legalAct.html?documentId=TAR.6210560A8B7B" office:target-frame-name="_top" xlink:show="replace"><text:span text:style-name="T3269">3D-687</text:span></text:a><text:span text:style-name="T3270">, 2009-09-17, Žin., 2009, Nr. 114-4869 (2009-09-24), i. k. 1092330ISAK003D-687</text:span></text:p>
      <text:p text:style-name="Normal"/>
      <text:p text:style-name="P3271"><text:span text:style-name="T3272">Vietos plėtros strategijų, įgyvendinamų pagal<text:s/></text:span></text:p>
      <text:p text:style-name="P3273">Lietuvos kaimo plėtros 2007–2013 metų<text:s/></text:p>
      <text:p text:style-name="P3274"><text:span text:style-name="T3275">programos krypties „</text:span><text:span text:style-name="T3276">Leader</text:span><text:span text:style-name="T3277"><text:s/>metodo<text:s/></text:span></text:p>
      <text:p text:style-name="P3278">įgyvendinimas“ priemonės „Vietos plėtros<text:s/></text:p>
      <text:p text:style-name="P3279">strategijų įgyvendinimas“ administravimo<text:s/></text:p>
      <text:p text:style-name="P3280">taisyklių</text:p>
      <text:p text:style-name="P3281"><text:span text:style-name="T3282">2</text:span><text:span text:style-name="T3283"><text:s/>priedas</text:span></text:p>
      <text:p text:style-name="P3284"/>
      <text:p text:style-name="P3285"><text:span text:style-name="T3286">KVIETIMO TEIKTI VIETOS PROJEkTŲ PARAIŠKAS DOKUMENTACIJOS REIKALAVIMAI</text:span></text:p>
      <text:p text:style-name="P3287"/>
      <text:p text:style-name="P3288"><text:span text:style-name="T3289">I</text:span><text:span text:style-name="T3290">.<text:s/></text:span><text:span text:style-name="T3291">BENDROSIOS NUOSTATOS</text:span></text:p>
      <text:p text:style-name="P3292"/>
      <text:p text:style-name="P3293"><text:span text:style-name="T3294">1</text:span><text:span text:style-name="T3295">. Kvietim</text:span><text:span text:style-name="T3296">o teikti vietos projektų paraiškas dokumentacijos reikalavimai (toliau – dokumentacija) nustato privalomas dokumentacijos dalis.</text:span></text:p>
      <text:p text:style-name="P3297"/>
      <text:p text:style-name="P3298"><text:span text:style-name="T3299">II</text:span><text:span text:style-name="T3300">.<text:s/></text:span><text:span text:style-name="T3301">PRIVALOMOS DOKUMENTACIJOS DALYS</text:span></text:p>
      <text:p text:style-name="P3302"/>
      <text:p text:style-name="P3303"><text:span text:style-name="T3304">2</text:span><text:span text:style-name="T3305">. Dokumentaciją sudaro:</text:span></text:p>
      <text:p text:style-name="P3306"><text:span text:style-name="T3307">2.1</text:span><text:span text:style-name="T3308">. kvietimo teikti vietos projektų paraiškas<text:s/></text:span><text:span text:style-name="T3309">skelbimas;</text:span></text:p>
      <text:p text:style-name="P3310"><text:span text:style-name="T3311">2.2</text:span><text:span text:style-name="T3312">. bendrosios taisyklės pareiškėjams (taikomos pareiškėjams, kurie kreipiasi paramos pagal bet kurią strategijos priemonę, neatsižvelgiant į tai, ar ją reglamentuoja KPP, ar ne). Bendrosios taisyklės pareiškėjams rengiamos nepažeidžiant ši</text:span><text:span text:style-name="T3313">ų taisyklių nuostatų. Bendrosiose taisyklėse pareiškėjams turi būti pateikiama informacija, kurią privalo žinoti visi pareiškėjai, teikiantys vietos projekto paraiškas pagal bet kurią strategijos priemonę ar priemonės veiklos sritį;</text:span></text:p>
      <text:p text:style-name="P3314"><text:span text:style-name="T3315">2.3</text:span><text:span text:style-name="T3316">. specialiosios<text:s/></text:span><text:span text:style-name="T3317">taisyklės pareiškėjams:</text:span></text:p>
      <text:p text:style-name="P3318"><text:span text:style-name="T3319">2.3.1</text:span><text:span text:style-name="T3320">. specialiosios taisyklės pareiškėjams rengiamos, kai strategijoje numatytos priemonės, kurių nereglamentuoja KPP. Specialiosios taisyklės pareiškėjams gali būti nerengiamos tuo atveju, jeigu strategijoje numatytos remti tik<text:s/></text:span><text:span text:style-name="T3321">tos priemonės, kurias reglamentuoja KPP, tokiu atveju specialiosiomis taisyklėmis pareiškėjams laikomos konkrečios KPP krypties „Gyvenimo kokybė kaimo vietovėse ir kaimo ekonomikos įvairinimas“ priemonių įgyvendinimo taisyklės, kurias strategijos vykdytoja</text:span><text:span text:style-name="T3322">s yra pritaikęs strategijai įgyvendinti (pritaikydamas KPP priemonių įgyvendinimo taisykles strategijos vykdytojas gali siaurinti galimų pareiškėjų ratą, išplėsti tinkamumo reikalavimus pareiškėjui, projektui, papildyti su vietos projektu pateikiamų dokume</text:span><text:span text:style-name="T3323">ntų sąrašą, keisti administravimo tvarką ir terminus tiek, kiek jie susiję su administravimu vietos veiklos grupėje, bet ne Nacionalinėje mokėjimo agentūroje prie Žemės ūkio ministerijos);</text:span><text:s/></text:p>
      <text:p text:style-name="P3324">Punkto pakeitimai:</text:p>
      <text:p text:style-name="P3325"><text:span text:style-name="T3326">Nr.<text:s/></text:span><text:a xlink:href="https://www.e-tar.lt/portal/legalAct.html?documentId=TAR.E8B917EED2D2" office:target-frame-name="_top" xlink:show="replace"><text:span text:style-name="T3327">3D-980</text:span></text:a><text:span text:style-name="T3328">, 2009-12-21, Žin., 2009, Nr. 154-6985 (2009-12-28), i. k. 1092330ISAK003D-980</text:span></text:p>
      <text:p text:style-name="Normal"/>
      <text:p text:style-name="P3329"><text:span text:style-name="T3330">2.3.2</text:span><text:span text:style-name="T3331">. specialiosios taisyklės pareiškėjams turi atitikti strategiją ir šias taisykles. Specialiosios taisyklės rengiamos<text:s/></text:span><text:span text:style-name="T3332">atskirai pagal kiekvieną arba kelias strategijos priemones. Specialiosiose taisyklėse pareiškėjams, nepažeidžiant šių priedo 5 punkto nuostatų, turi būti pateikiama informacija, kurią privalo žinoti pareiškėjas, teikiantis vietos projekto paraišką pagal ko</text:span><text:span text:style-name="T3333">nkrečią strategijos priemonę ar priemonės veiklos sritį, arba pagal kelias strategijos priemones;</text:span></text:p>
      <text:p text:style-name="P3334"><text:span text:style-name="T3335">2.4</text:span><text:span text:style-name="T3336">. strategijos vykdytojo vidaus tvarkos aprašas.</text:span></text:p>
      <text:p text:style-name="P3337"><text:span text:style-name="T3338">3</text:span><text:span text:style-name="T3339">. Kvietime teikti vietos projektų paraiškas turi būti nurodyta:</text:span></text:p>
      <text:p text:style-name="P3340"><text:span text:style-name="T3341">3.1</text:span><text:span text:style-name="T3342">. strategijos vykdytojo,<text:s/></text:span><text:span text:style-name="T3343">skelbiančio kvietimą teikti vietos projektų paraiškas, pavadinimas, adresas, telefono ir fakso numeriai, elektroninio pašto adresas ir adresas, kuriuo galima gauti papildomos informacijos (jeigu šis adresas skiriasi nuo<text:s/></text:span><text:span text:style-name="T3344">strategijos vykdytojo buveinės), tai</text:span><text:span text:style-name="T3345">p pat už informacijos teikimą pareiškėjams atsakingas (-i) strategijos vykdytojo paskirtas (-i) a</text:span><text:span text:style-name="T3346">smuo (-enys);</text:span></text:p>
      <text:p text:style-name="P3347"><text:span text:style-name="T3348">3.2</text:span><text:span text:style-name="T3349">. strategijos pavadinimas, prioritetai, pagrindiniai tikslai;</text:span></text:p>
      <text:p text:style-name="P3350"><text:span text:style-name="T3351">3.3</text:span><text:span text:style-name="T3352">. strategijos priemonė (-ės), veiklos sritis (-ys) (jei tokios yra),<text:s/></text:span><text:span text:style-name="T3353">pagal kurią (-ias) kviečiama teikti vietos projektus;</text:span></text:p>
      <text:p text:style-name="P3354"><text:span text:style-name="T3355">3.4</text:span><text:span text:style-name="T3356">. lėšų, skiriamų kvietimui teikti vietos projektus, suma litais (išskiriama pagal atskiras priemones ir veiklos sritis (jei tokios yra));</text:span></text:p>
      <text:p text:style-name="P3357"><text:span text:style-name="T3358">3.5</text:span><text:span text:style-name="T3359">. tinkami pareiškėjai pagal strategijos priemonę (</text:span><text:span text:style-name="T3360">-es), pagal kurią (-ias) kviečiama teikti vietos projektus;</text:span></text:p>
      <text:p text:style-name="P3361"><text:span text:style-name="T3362">3.6</text:span><text:span text:style-name="T3363">. vietos projektų paraiškų pateikimo būdas;</text:span></text:p>
      <text:p text:style-name="P3364"><text:span text:style-name="T3365">3.7</text:span><text:span text:style-name="T3366">. paskutinė vietos projektų paraiškų pateikimo diena ir valanda, vieta;</text:span></text:p>
      <text:p text:style-name="P3367"><text:span text:style-name="T3368">3.8</text:span><text:span text:style-name="T3369">. informacija, kur galima gauti kvietimo teikti vietos proj</text:span><text:span text:style-name="T3370">ektų paraiškas dokumentaciją;</text:span></text:p>
      <text:p text:style-name="P3371"><text:span text:style-name="T3372">3.9</text:span><text:span text:style-name="T3373">. kita strategijos vykdytojo nustatyta informacija.</text:span></text:p>
      <text:p text:style-name="P3374"><text:span text:style-name="T3375">4</text:span><text:span text:style-name="T3376">. Bendrąsias taisykles pareiškėjams turi sudaryti:</text:span></text:p>
      <text:p text:style-name="P3377"><text:span text:style-name="T3378">4.1</text:span><text:span text:style-name="T3379">. informacija apie strategiją (strategijos prioritetai, pagrindiniai tikslai, pagal strategiją remiamų p</text:span><text:span text:style-name="T3380">riemonių ir priemonių veiklos sričių (jei taikoma) pavadinimai, strategijos finansavimo šaltiniai);</text:span></text:p>
      <text:p text:style-name="P3381"><text:span text:style-name="T3382">4.2</text:span><text:span text:style-name="T3383">. vietos projekto paraiškos pildymo, teikimo, registravimo tvarkos aprašas;</text:span></text:p>
      <text:p text:style-name="P3384"><text:span text:style-name="T3385">4.3</text:span><text:span text:style-name="T3386">. vietos projekto paraiškos vertinimo organizavimo tvarkos<text:s/></text:span><text:span text:style-name="T3387">aprašas;</text:span></text:p>
      <text:p text:style-name="P3388"><text:span text:style-name="T3389">4.4</text:span><text:span text:style-name="T3390">. vietos projekto administracinės atitikties vertinimo tvarkos aprašas;</text:span></text:p>
      <text:p text:style-name="P3391"><text:span text:style-name="T3392">4.5</text:span><text:span text:style-name="T3393">. tinkamumo skirti lėšas vietos projektui įgyvendinti vertinimo tvarkos aprašas;</text:span></text:p>
      <text:p text:style-name="P3394"><text:span text:style-name="T3395">4.6</text:span><text:span text:style-name="T3396">. vietos projekto pirmumo arba vietos projekto naudos ir kokybės<text:s/></text:span><text:span text:style-name="T3397">vertinimo tvarkos aprašas. Strategijos vykdytojas iki pirmojo kvietimo teikti vietos projektų paraiškas pasirenka, kokį vietos projektų paraiškų vertinimo būdą (pirmumo ar naudos ir kokybės) taikys;</text:span></text:p>
      <text:p text:style-name="P3398"><text:span text:style-name="T3399">4.7</text:span><text:span text:style-name="T3400">. sprendimo dėl lėšų vietos projektui įgyvendinti<text:s/></text:span><text:span text:style-name="T3401">skyrimo priėmimo tvarkos aprašas;</text:span></text:p>
      <text:p text:style-name="P3402"><text:span text:style-name="T3403">4.8</text:span><text:span text:style-name="T3404">. vietos projekto vykdymo sutarties sudarymo tvarkos aprašas;</text:span></text:p>
      <text:p text:style-name="P3405"><text:span text:style-name="T3406">4.9</text:span><text:span text:style-name="T3407">. vietos projekto vykdytojo atliekamos pirkimų tvarkos aprašas;</text:span></text:p>
      <text:p text:style-name="P3408"><text:span text:style-name="T3409">4.10</text:span><text:span text:style-name="T3410">. lėšų vietos projektui įgyvendinti išmokėjimo tvarkos aprašas;</text:span></text:p>
      <text:p text:style-name="P3411"><text:span text:style-name="T3412">4.11</text:span><text:span text:style-name="T3413">.<text:s/></text:span><text:span text:style-name="T3414">vietos projekto vykdytojo mokėjimo prašymo pateikimo, vertinimo ir tvirtinimo tvarkos aprašas;</text:span></text:p>
      <text:p text:style-name="P3415"><text:span text:style-name="T3416">4.12</text:span><text:span text:style-name="T3417">. vietos projekto įgyvendinimo ataskaitų rengimo ir pateikimo tvarkos aprašas;</text:span></text:p>
      <text:p text:style-name="P3418"><text:span text:style-name="T3419">4.13</text:span><text:span text:style-name="T3420">. vietos projekto patikrų atlikimo tvarkos aprašas;</text:span></text:p>
      <text:p text:style-name="P3421"><text:span text:style-name="T3422">4.14</text:span><text:span text:style-name="T3423">. viet</text:span><text:span text:style-name="T3424">os projekto vykdytojams taikomos sankcijos;</text:span></text:p>
      <text:p text:style-name="P3425"><text:span text:style-name="T3426">4.15</text:span><text:span text:style-name="T3427">. pareiškėjo ir vietos projekto vykdytojo skundų nagrinėjimo tvarkos aprašas;</text:span></text:p>
      <text:p text:style-name="P3428"><text:span text:style-name="T3429">4.16</text:span><text:span text:style-name="T3430">. vietos projekto ir vietos projekto vykdymo sutarties pakeitimai, nutraukimo sąlygos ir atvejai;</text:span></text:p>
      <text:p text:style-name="P3431"><text:span text:style-name="T3432">4.17</text:span><text:span text:style-name="T3433">. vietos pro</text:span><text:span text:style-name="T3434">jekto vykdytojo dokumentų saugojimo tvarkos aprašas;</text:span></text:p>
      <text:p text:style-name="P3435"><text:span text:style-name="T3436">4.18</text:span><text:span text:style-name="T3437">. vietos projekto viešinimo tvarkos aprašas;</text:span></text:p>
      <text:p text:style-name="P3438"><text:span text:style-name="T3439">4.19</text:span><text:span text:style-name="T3440">. informacijos pareiškėjams teikimo tvarkos aprašas;</text:span></text:p>
      <text:p text:style-name="P3441"><text:span text:style-name="T3442">4.20</text:span><text:span text:style-name="T3443">. kita, strategijos vykdytojo manymu, reikalinga informacija, kuri padėtų geriau<text:s/></text:span><text:span text:style-name="T3444">suprasti vietos projektų įgyvendinimo ir administravimo sąlygas;</text:span></text:p>
      <text:p text:style-name="P3445"><text:span text:style-name="T3446">4.21</text:span><text:span text:style-name="T3447">. susijusių dokumentų formos:</text:span></text:p>
      <text:p text:style-name="P3448"><text:span text:style-name="T3449">4.21.1</text:span><text:span text:style-name="T3450">. informacijos apie vietos projekto įgyvendinimą ataskaitos ir galutinės ataskaitos forma;</text:span></text:p>
      <text:p text:style-name="P3451"><text:span text:style-name="T3452">4.21.2</text:span><text:span text:style-name="T3453">. vietos projekto patikros vietoje<text:s/></text:span><text:span text:style-name="T3454">ataskaitos forma.</text:span></text:p>
      <text:p text:style-name="P3455"><text:span text:style-name="T3456">5</text:span><text:span text:style-name="T3457">. Specialiąsias taisykles pareiškėjams turi sudaryti:</text:span></text:p>
      <text:p text:style-name="P3458"><text:span text:style-name="T3459">5.1</text:span><text:span text:style-name="T3460">. informacija apie strategiją (strategijos prioritetai, pagrindiniai tikslai, strategijos finansavimo šaltiniai) ir priemonės ir priemonių veiklos sritys, kurioms įgyvend</text:span><text:span text:style-name="T3461">inti skirtos specialiosios taisyklės, pavadinimai ir tikslai;</text:span></text:p>
      <text:p text:style-name="P3462"><text:span text:style-name="T3463">5.2</text:span><text:span text:style-name="T3464">. tinkami ir netinkami pareiškėjai ir partneriai (aiškiai įvardijant pagal kiekvieną priemonę ir veiklos sritį (jei taikoma);</text:span></text:p>
      <text:p text:style-name="P3465"><text:span text:style-name="T3466">5.3</text:span><text:span text:style-name="T3467">. vietos projektų tinkamumo reikalavimai (aiškiai įvar</text:span><text:span text:style-name="T3468">dijant pagal kiekvieną priemonę ir veiklos sritį (jei taikoma);</text:span></text:p>
      <text:p text:style-name="P3469"><text:span text:style-name="T3470">5.4</text:span><text:span text:style-name="T3471">. tinkamos ir netinkamos finansuoti vietos projektų išlaidos (aiškiai įvardijant pagal kiekvieną priemonę ir veiklos sritį (jei taikoma);</text:span></text:p>
      <text:p text:style-name="P3472"><text:span text:style-name="T3473">5.5</text:span><text:span text:style-name="T3474">. kvietimo teikti vietos projektų paraiš</text:span><text:span text:style-name="T3475">kas lėšų suma;</text:span></text:p>
      <text:p text:style-name="P3476"><text:span text:style-name="T3477">5.6</text:span><text:span text:style-name="T3478">. lėšų vietos projektui įgyvendinti dydžio nustatymo tvarka: didžiausia lėšų vietos projektui įgyvendinti suma, neviršijanti 690 560 Lt (į šią sumą neįskaičiuojamas pirkimo ir (arba) importo pridėtinės vertės mokestis (toliau – PVM),<text:s/></text:span><text:span text:style-name="T3479">kuris finansuojamas pagal šių taisyklių 95 punktą), didžiausia lėšų vietos projektui įgyvendinti lyginamoji dalis, reikalavimai pareiškėjams prie vietos projekto įgyvendinimo prisidėti nuosavu indėliu, mažiausia vietos projekto vertė (aiškiai įvardijant pa</text:span><text:span text:style-name="T3480">gal kiekvieną priemonę ir veiklos sritį (jei taikoma);</text:span></text:p>
      <text:p text:style-name="P3481"><text:span text:style-name="T3482">5.7</text:span><text:span text:style-name="T3483">. įnašo natūra (nemokamo savanoriško darbo ir (arba) nekilnojamojo turto) pripažinimo tinkamu vietos projekto vykdytojo nuosavu indėliu tvarka (kai taikoma) (aiškiai įvardijant pagal kiekvieną p</text:span><text:span text:style-name="T3484">riemonę ir veiklos sritį (jei taikoma);</text:span></text:p>
      <text:p text:style-name="P3485"><text:span text:style-name="T3486">5.8</text:span><text:span text:style-name="T3487">. vietos projekto pirmumo kriterijai arba vietos projekto naudos ir kokybės kriterijai (aiškiai įvardijant pagal kiekvieną priemonę ir veiklos sritį (jei taikoma);</text:span></text:p>
      <text:p text:style-name="P3488"><text:span text:style-name="T3489">5.9</text:span><text:span text:style-name="T3490">. dokumentų, pridedamų prie vietos pro</text:span><text:span text:style-name="T3491">jekto paraiškos, sąrašas arba nuoroda į KPP priemonių įgyvendinimo taisykles;</text:span></text:p>
      <text:p text:style-name="P3492"><text:span text:style-name="T3493">5.10</text:span><text:span text:style-name="T3494">. vietos projekto paraiškos forma pagal priemones, kurias reglamentuoja strategija, tačiau nereglamentuoja KPP, ir nuoroda į KPP priemonių įgyvendinimo taisykles;</text:span></text:p>
      <text:p text:style-name="P3495"><text:span text:style-name="T3496">5.11</text:span><text:span text:style-name="T3497">. kita, strategijos vykdytojo manymu, reikalinga informacija, kuri padėtų geriau suprasti kiekvieno kvietimo teikti vietos projektų paraiškas sąlygas ir parengti geresnės kokybės vietos projektus;</text:span></text:p>
      <text:p text:style-name="P3498"><text:span text:style-name="T3499">5.12</text:span><text:span text:style-name="T3500">. susijusių dokumentų formos:</text:span></text:p>
      <text:p text:style-name="P3501"><text:span text:style-name="T3502">5.12.1</text:span><text:span text:style-name="T3503">. pavyzdinė<text:s/></text:span><text:span text:style-name="T3504">vietos projekto vykdytojo paramos paraiškos pagal priemonę, kurią reglamentuoja strategija, tačiau nereglamentuoja KPP, forma su pildymo rekomendacijomis;</text:span></text:p>
      <text:p text:style-name="P3505"><text:span text:style-name="T3506">5.12.2</text:span><text:span text:style-name="T3507">. pavyzdinės vietos projekto vykdytojo paramos paraiškų pagal priemones, kurias reglamentuo</text:span><text:span text:style-name="T3508">ja strategija ir KPP, formos su pildymo rekomendacijomis;</text:span></text:p>
      <text:p text:style-name="P3509"><text:span text:style-name="T3510">5.12.3</text:span><text:span text:style-name="T3511">. pavyzdinė trišalės vietos projekto vykdymo sutarties forma su pildymo rekomendacijomis;</text:span></text:p>
      <text:p text:style-name="P3512"><text:span text:style-name="T3513">5.12.4</text:span><text:span text:style-name="T3514">. pavyzdinės vietos projekto įgyvendinimo bendradarbiavimo su partneriu (-iais)<text:s/></text:span><text:span text:style-name="T3515">juridiniu (-iais) asmeniu (-imis) ir fiziniais asmenimis sutarčių formos;</text:span></text:p>
      <text:p text:style-name="P3516"><text:span text:style-name="T3517">5.12.5</text:span><text:span text:style-name="T3518">. pavyzdinė nemokamo savanoriško darbo laiko apskaitos lentelės forma su pildymo rekomendacijomis;</text:span></text:p>
      <text:p text:style-name="P3519"><text:span text:style-name="T3520">5.12.6</text:span><text:span text:style-name="T3521">. pavyzdinė vietos projekto vykdytojo mokėjimo prašymo forma su</text:span><text:span text:style-name="T3522"><text:s/>pildymo rekomendacijomis.</text:span></text:p>
      <text:p text:style-name="P3523"><text:span text:style-name="T3524">6</text:span><text:span text:style-name="T3525">. Vidaus tvarkos apraše turi būti nurodoma, kaip:</text:span></text:p>
      <text:p text:style-name="P3526"><text:span text:style-name="T3527">6.1</text:span><text:span text:style-name="T3528">. registruojamos vietos projektų paraiškos;</text:span></text:p>
      <text:p text:style-name="P3529"><text:span text:style-name="T3530">6.2</text:span><text:span text:style-name="T3531">. atrenkami ir skiriami vietos projektų paraiškų vertintojai;</text:span></text:p>
      <text:p text:style-name="P3532"><text:span text:style-name="T3533">6.3</text:span><text:span text:style-name="T3534">. atrenkami ir samdomi nepriklausomi eksperta</text:span><text:span text:style-name="T3535">i (jei taikoma);</text:span></text:p>
      <text:p text:style-name="P3536"><text:span text:style-name="T3537">6.4</text:span><text:span text:style-name="T3538">. pasirašoma konfidencialumo ir nešališkumo deklaracija;</text:span></text:p>
      <text:p text:style-name="P3539"><text:span text:style-name="T3540">6.5</text:span><text:span text:style-name="T3541">. vykdomas vertinimas pagal vietos projektų atrankos reikalavimus;</text:span></text:p>
      <text:p text:style-name="P3542"><text:span text:style-name="T3543">6.6</text:span><text:span text:style-name="T3544">. atliekama vietos projektų paraiškų ir projektų vertinimo kontrolė (įskaitant ir savanoriško<text:s/></text:span><text:span text:style-name="T3545">darbo patikras vietoje);</text:span></text:p>
      <text:p text:style-name="P3546"><text:span text:style-name="T3547">6.7</text:span><text:span text:style-name="T3548">. pareiškėjų užklausiama informacijos;</text:span></text:p>
      <text:p text:style-name="P3549"><text:span text:style-name="T3550">6.8</text:span><text:span text:style-name="T3551">. rengiamos vietos projektų paraiškų vertinimo ataskaitos ir teikiamos strategijos vykdytojo valdymo organui;</text:span></text:p>
      <text:p text:style-name="P3552"><text:span text:style-name="T3553">6.9</text:span><text:span text:style-name="T3554">. rengiami strategijos vykdytojo valdymo organo posėdžiai dėl</text:span><text:span text:style-name="T3555"><text:s/>sprendimų skirti paramos lėšas vietos projektams įgyvendinti priėmimo;</text:span></text:p>
      <text:p text:style-name="P3556"><text:span text:style-name="T3557">6.10</text:span><text:span text:style-name="T3558">. sudaromos, keičiamos, nutraukiamos trišalės vietos projektų įgyvendinimo sutartys;</text:span></text:p>
      <text:p text:style-name="P3559"><text:span text:style-name="T3560">6.11</text:span><text:span text:style-name="T3561">. rengiami ir teikiami mokėjimo prašymai;</text:span></text:p>
      <text:p text:style-name="P3562"><text:span text:style-name="T3563">6.12</text:span><text:span text:style-name="T3564">. vertinama vietos projektų vykdy</text:span><text:span text:style-name="T3565">tojų mokėjimo prašymų administracinė atitiktis;</text:span></text:p>
      <text:p text:style-name="P3566"><text:span text:style-name="T3567">6.13</text:span><text:span text:style-name="T3568">. vietos projektų vykdytojų mokėjimo prašymai perduodami Agentūrai;</text:span></text:p>
      <text:p text:style-name="P3569"><text:span text:style-name="T3570">6.14</text:span><text:span text:style-name="T3571">. pateikiami pavyzdiniai vidaus tvarkos aprašo priedai:</text:span></text:p>
      <text:p text:style-name="P3572"><text:span text:style-name="T3573">6.14.1</text:span><text:span text:style-name="T3574">. vietos projektų paraiškų vertintojų nešališkumo ir<text:s/></text:span><text:span text:style-name="T3575">konfidencialumo deklaracijos forma;</text:span></text:p>
      <text:p text:style-name="P3576"><text:span text:style-name="T3577">6.14.2</text:span><text:span text:style-name="T3578">. vietos projekto paraiškos vertinimo ataskaitos (PVA) forma su pildymo rekomendacijomis;</text:span></text:p>
      <text:p text:style-name="P3579"><text:span text:style-name="T3580">6.14.3</text:span><text:span text:style-name="T3581">. vietos projektų paraiškų vertinimo rezultatų suvestinės (PVRS) forma su pildymo rekomendacijomis;</text:span></text:p>
      <text:p text:style-name="P3582"><text:span text:style-name="T3583">6.14.4</text:span><text:span text:style-name="T3584">. vietos projekto paraiškos administravimo kontrolinio atžymų lapo (KAL) forma su pildymo rekomendacijomis;</text:span></text:p>
      <text:p text:style-name="P3585"><text:span text:style-name="T3586">6.14.5</text:span><text:span text:style-name="T3587">. vietos projektų paraiškų registracijos žurnalo (PRŽ) forma; vietos projekto paraiškos administracinės atitikties vertinimo lentelės<text:s/></text:span><text:span text:style-name="T3588">(PAV) forma su pildymo rekomendacijomis;</text:span></text:p>
      <text:p text:style-name="P3589"><text:span text:style-name="T3590">6.14.6</text:span><text:span text:style-name="T3591">. vietos projekto paraiškos tinkamumo skirti paramos lėšas vietos projektui įgyvendinti vertinimo lentelės (PVL) forma su pildymo rekomendacijomis;</text:span></text:p>
      <text:p text:style-name="P3592"><text:span text:style-name="T3593">6.14.7</text:span><text:span text:style-name="T3594">. vietos projekto naudos ir kokybės vertinimo l</text:span><text:span text:style-name="T3595">entelės (NVL) forma su pildymo rekomendacijomis;</text:span></text:p>
      <text:p text:style-name="P3596"><text:span text:style-name="T3597">6.14.8</text:span><text:span text:style-name="T3598">. vietos projekto pirmumo vertinimo lentelės forma su pildymo rekomendacijomis;</text:span></text:p>
      <text:p text:style-name="P3599"><text:span text:style-name="T3600">6.14.9</text:span><text:span text:style-name="T3601">. vietos projekto paraiškos vertinimo priežiūros ataskaitos (PVPA) forma su pildymo rekomendacijomis;</text:span></text:p>
      <text:p text:style-name="P3602"><text:span text:style-name="T3603">6.1</text:span><text:span text:style-name="T3604">4.10</text:span><text:span text:style-name="T3605">. posėdžio dėl lėšų vietos projektams įgyvendinti skyrimo organizavimo suvestinės forma;</text:span></text:p>
      <text:p text:style-name="P3606"><text:span text:style-name="T3607">6.14.11</text:span><text:span text:style-name="T3608">. posėdžių dėl lėšų vietos projektams įgyvendinti skyrimo dalyvio nešališkumo ir konfidencialumo deklaracijos forma;</text:span></text:p>
      <text:p text:style-name="P3609"><text:span text:style-name="T3610">6.14.12</text:span><text:span text:style-name="T3611">. strategijos vykdytoj</text:span><text:span text:style-name="T3612">o vietos projektų atrankos komiteto darbo reglamentas;</text:span></text:p>
      <text:p text:style-name="P3613"><text:span text:style-name="T3614">6.14.13</text:span><text:span text:style-name="T3615">. vietos projektų vykdytojų mokėjimo prašymų registro forma;</text:span></text:p>
      <text:p text:style-name="P3616"><text:span text:style-name="T3617">6.14.14</text:span><text:span text:style-name="T3618">. vietos projekto vykdytojo mokėjimo prašymo administracinės atitikties tikrinimo lapo forma su pildymo rekomendacijom</text:span><text:span text:style-name="T3619">is;</text:span></text:p>
      <text:p text:style-name="P3620"><text:span text:style-name="T3621">6.14.15</text:span><text:span text:style-name="T3622">. pranešimo Agentūrai dėl vietos projekto vykdytojo pateikto mokėjimo prašymo forma.</text:span></text:p>
      <text:p text:style-name="P3623"/>
      <text:p text:style-name="P3624"><text:span text:style-name="T3625">III</text:span><text:span text:style-name="T3626">.<text:s/></text:span><text:span text:style-name="T3627">BAIGIAMOSIOS NUOSTATOS</text:span></text:p>
      <text:p text:style-name="P3628"/>
      <text:p text:style-name="P3629"><text:span text:style-name="T3630">7</text:span><text:span text:style-name="T3631">. Kvietimo teikti vietos projektų paraiškas dokumentacijos reikalavimai gali būti keičiami Lietuvos Respublikos</text:span><text:span text:style-name="T3632"><text:s/>žemės ūkio ministro įsakymu.</text:span></text:p>
      <text:p text:style-name="Normal"/>
      <text:p text:style-name="P3633">________________</text:p>
      <text:p text:style-name="P3634">Papildyta priedu:</text:p>
      <text:p text:style-name="P3635"><text:span text:style-name="T3636">Nr.<text:s/></text:span><text:a xlink:href="https://www.e-tar.lt/portal/legalAct.html?documentId=TAR.6210560A8B7B" office:target-frame-name="_top" xlink:show="replace"><text:span text:style-name="T3637">3D-687</text:span></text:a><text:span text:style-name="T3638">, 2009-09-17, Žin., 2009, Nr. 114-4869 (2009-09-24), i. k. 1092330ISAK003D-687</text:span></text:p>
      <text:p text:style-name="Normal"/>
      <text:p text:style-name="P3639"/>
      <text:p text:style-name="P3640"/>
      <text:p text:style-name="P3641"><text:span text:style-name="T3642">Pakeitimai</text:span><text:span text:style-name="T3643">:</text:span></text:p>
      <text:p text:style-name="P3644"/>
      <text:p text:style-name="P3645"><text:span text:style-name="T3646">1.</text:span></text:p>
      <text:p text:style-name="P3647"><text:span text:style-name="T3648">Lietuvos Respublikos žemės ūkio ministerija, Įsakymas</text:span></text:p>
      <text:p text:style-name="P3649"><text:span text:style-name="T3650">Nr.<text:s/></text:span><text:a xlink:href="https://www.e-tar.lt/portal/legalAct.html?documentId=TAR.616A1B0C3BF1" office:target-frame-name="_top" xlink:show="replace"><text:span text:style-name="T3651">3D-595</text:span></text:a><text:span text:style-name="T3652">, 2009-08-14, Žin., 2009, Nr. 99-4174 (2009-08-20), i. k. 1092330ISAK003D-595</text:span></text:p>
      <text:p text:style-name="P3653"><text:span text:style-name="T3654">Dėl žemės ūkio ministro<text:s/></text:span><text:span text:style-name="T3655">2008 m. spalio 28 d. įsakymo Nr. 3D-578 "Dėl Vietos plėtros strategijų, įgyvendinamų pagal Lietuvos kaimo plėtros 2007–2013 metų programos krypties "LEADER metodo įgyvendinimas" priemonę "Vietos plėtros strategijų įgyvendinimas", administravimo taisyklių p</text:span><text:span text:style-name="T3656">atvirtinimo", pakeitimo</text:span></text:p>
      <text:p text:style-name="P3657"/>
      <text:p text:style-name="P3658"><text:span text:style-name="T3659">2.</text:span></text:p>
      <text:p text:style-name="P3660"><text:span text:style-name="T3661">Lietuvos Respublikos žemės ūkio ministerija, Įsakymas</text:span></text:p>
      <text:p text:style-name="P3662"><text:span text:style-name="T3663">Nr.<text:s/></text:span><text:a xlink:href="https://www.e-tar.lt/portal/legalAct.html?documentId=TAR.6210560A8B7B" office:target-frame-name="_top" xlink:show="replace"><text:span text:style-name="T3664">3D-687</text:span></text:a><text:span text:style-name="T3665">, 2009-09-17, Žin., 2009, Nr. 114-4869 (2009-09-24), i. k. 1092330ISAK003D-687</text:span></text:p>
      <text:p text:style-name="P3666"><text:span text:style-name="T3667">Dėl</text:span><text:span text:style-name="T3668"><text:s/>žemės ūkio ministro 2008 m. spalio 28 d. įsakymo Nr. 3D-578 "Dėl Vietos plėtros strategijų, įgyvendinamų pagal Lietuvos kaimo plėtros 2007–2013 metų programos krypties "LEADER metodo įgyvendinimas" priemonę "Vietos plėtros strategijų įgyvendinimas", admin</text:span><text:span text:style-name="T3669">istravimo taisyklių patvirtinimo" pakeitimo</text:span></text:p>
      <text:p text:style-name="P3670"/>
      <text:p text:style-name="P3671"><text:span text:style-name="T3672">3.</text:span></text:p>
      <text:p text:style-name="P3673"><text:span text:style-name="T3674">Lietuvos Respublikos žemės ūkio ministerija, Įsakymas</text:span></text:p>
      <text:p text:style-name="P3675"><text:span text:style-name="T3676">Nr.<text:s/></text:span><text:a xlink:href="https://www.e-tar.lt/portal/legalAct.html?documentId=TAR.E8B917EED2D2" office:target-frame-name="_top" xlink:show="replace"><text:span text:style-name="T3677">3D-980</text:span></text:a><text:span text:style-name="T3678">, 2009-12-21, Žin., 2009, Nr. 154-6985 (2009-12-28), i. k.<text:s/></text:span><text:span text:style-name="T3679">1092330ISAK003D-980</text:span></text:p>
      <text:p text:style-name="P3680"><text:span text:style-name="T3681">Dėl žemės ūkio ministro 2008 m. spalio 28 d. įsakymo Nr. 3D-578 "Dėl vietos plėtros strategijų, įgyvendinamų pagal Lietuvos kaimo plėtros 2007–2013 metų programos krypties "LEADER metodo įgyvendinimas" priemonę "Vietos plėtros strategij</text:span><text:span text:style-name="T3682">ų įgyvendinimas" administravimo taisyklių patvirtinimo" pakeitimo</text:span></text:p>
      <text:p text:style-name="P3683"/>
      <text:p text:style-name="P3684"><text:span text:style-name="T3685">4.</text:span></text:p>
      <text:p text:style-name="P3686"><text:span text:style-name="T3687">Lietuvos Respublikos žemės ūkio ministerija, Įsakymas</text:span></text:p>
      <text:p text:style-name="P3688"><text:span text:style-name="T3689">Nr.<text:s/></text:span><text:a xlink:href="https://www.e-tar.lt/portal/legalAct.html?documentId=TAR.8735200C2A00" office:target-frame-name="_top" xlink:show="replace"><text:span text:style-name="T3690">3D-18</text:span></text:a><text:span text:style-name="T3691">, 2010-01-19, Žin., 2010, Nr. 9-443 (2010</text:span><text:span text:style-name="T3692">-01-23), i. k. 1102330ISAK0003D-18</text:span></text:p>
      <text:p text:style-name="P3693"><text:span text:style-name="T3694">Dėl žemės ūkio ministro 2008 m. spalio 28 d. įsakymo Nr. 3D-578 "Dėl Vietos plėtros strategijų, įgyvendinamų pagal Lietuvos kaimo plėtros 2007–2013 metų programos krypties "LEADER metodo įgyvendinimas" priemonę "Vietos pl</text:span><text:span text:style-name="T3695">ėtros strategijų įgyvendinimas", administravimo taisyklių patvirtinimo" pakeitimo</text:span></text:p>
      <text:p text:style-name="P3696"/>
      <text:p text:style-name="P3697"><text:span text:style-name="T3698">5.</text:span></text:p>
      <text:p text:style-name="P3699"><text:span text:style-name="T3700">Lietuvos Respublikos žemės ūkio ministerija, Įsakymas</text:span></text:p>
      <text:p text:style-name="P3701"><text:span text:style-name="T3702">Nr.<text:s/></text:span><text:a xlink:href="https://www.e-tar.lt/portal/legalAct.html?documentId=TAR.B05F0885B666" office:target-frame-name="_top" xlink:show="replace"><text:span text:style-name="T3703">3D-162</text:span></text:a><text:span text:style-name="T3704">, 2010-02-23, Žin., 2010</text:span><text:span text:style-name="T3705">, Nr. 24-1158 (2010-02-27), i. k. 1102330ISAK003D-162</text:span></text:p>
      <text:p text:style-name="P3706"><text:span text:style-name="T3707">Dėl žemės ūkio ministro 2008 m. spalio 28 d. įsakymo Nr. 3D-578 "Dėl Vietos plėtros strategijų, įgyvendinamų pagal Lietuvos kaimo plėtros 2007–2013 metų programos krypties "LEADER metodo įgyvendinimas"<text:s/></text:span><text:span text:style-name="T3708">priemonę "Vietos plėtros strategijų įgyvendinimas", administravimo taisyklių patvirtinimo" pakeitimo</text:span></text:p>
      <text:p text:style-name="P3709"/>
      <text:p text:style-name="P3710"><text:span text:style-name="T3711">6.</text:span></text:p>
      <text:p text:style-name="P3712"><text:span text:style-name="T3713">Lietuvos Respublikos žemės ūkio ministerija, Įsakymas</text:span></text:p>
      <text:p text:style-name="P3714"><text:span text:style-name="T3715">Nr.<text:s/></text:span><text:a xlink:href="https://www.e-tar.lt/portal/legalAct.html?documentId=TAR.6E595F179520" office:target-frame-name="_top" xlink:show="replace"><text:span text:style-name="T3716">3D-243</text:span></text:a><text:span text:style-name="T3717">, 201</text:span><text:span text:style-name="T3718">0-03-19, Žin., 2010, Nr. 33-1593 (2010-03-23), i. k. 1102330ISAK003D-243</text:span></text:p>
      <text:p text:style-name="P3719"><text:span text:style-name="T3720">Dėl žemės ūkio ministro 2008 m. spalio 28 d. įsakymo Nr. 3D-578 "Dėl Vietos plėtros strategijų, įgyvendinamų pagal Lietuvos kaimo plėtros 2007–2013 metų programos krypties "LEADER met</text:span><text:span text:style-name="T3721">odo įgyvendinimas" priemonę "Vietos plėtros strategijų įgyvendinimas", administravimo taisyklių patvirtinimo" pakeitimo</text:span></text:p>
      <text:p text:style-name="P3722"/>
      <text:p text:style-name="P3723"><text:span text:style-name="T3724">7.</text:span></text:p>
      <text:p text:style-name="P3725"><text:span text:style-name="T3726">Lietuvos Respublikos žemės ūkio ministerija, Įsakymas</text:span></text:p>
      <text:p text:style-name="P3727"><text:span text:style-name="T3728">Nr.<text:s/></text:span><text:a xlink:href="https://www.e-tar.lt/portal/legalAct.html?documentId=TAR.E022E6A82466" office:target-frame-name="_top" xlink:show="replace"><text:span text:style-name="T3729">3D-364</text:span></text:a><text:span text:style-name="T3730">, 2010-04-20, Žin., 2010, Nr. 49-2390 (2010-04-29), i. k. 1102330ISAK003D-364</text:span></text:p>
      <text:p text:style-name="P3731"><text:span text:style-name="T3732">Dėl žemės ūkio ministro 2008 m. spalio 28 d. įsakymo Nr. 3D-578 "Dėl Vietos plėtros strategi</text:span><text:span text:style-name="T3733">jų, įgyvendinamų pagal Lietuvos kaimo plėtros 2007–2013 metų programos krypties "Leader metodo įgyvendinimas" priemonę "Vietos plėtros strategijų įgyvendinimas", administravimo taisyklių patvirtinimo" pakei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3:00Z</meta:creation-date>
    <dc:date>2016-05-29T05:03:00Z</dc:date>
    <meta:template xlink:href="Normal" xlink:type="simple"/>
    <meta:editing-cycles>2</meta:editing-cycles>
    <meta:editing-duration>PT0S</meta:editing-duration>
    <meta:document-statistic meta:page-count="32" meta:paragraph-count="1400" meta:word-count="24355" meta:character-count="200267" meta:row-count="4666" meta:non-whitespace-character-count="177312"/>
  </office:meta>
</office:document-meta>
</file>