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keep-together="alway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font-weight="bold" style:font-weight-asian="bold"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T260" style:parent-style-name="DefaultParagraphFont" style:family="text">
      <style:text-properties fo:font-weight="bold" style:font-weight-asian="bold" fo:color="#000000" fo:letter-spacing="-0.0013in"/>
    </style:style>
    <style:style style:name="T261" style:parent-style-name="DefaultParagraphFont" style:family="text">
      <style:text-properties fo:color="#0000FF" fo:letter-spacing="-0.0013in" style:text-underline-type="single" style:text-underline-style="solid" style:text-underline-width="auto" style:text-underline-mode="continuous"/>
    </style:style>
    <style:style style:name="T262" style:parent-style-name="DefaultParagraphFont" style:family="text">
      <style:text-properties fo:color="#000000" fo:letter-spacing="-0.0013in"/>
    </style:style>
    <style:style style:name="T263" style:parent-style-name="DefaultParagraphFont" style:family="text">
      <style:text-properties fo:font-weight="bold" style:font-weight-asian="bold"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font-weight="bold" style:font-weight-asian="bold"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style:font-style-complex="italic"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font-weight="bold" style:font-weight-asian="bold"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font-weight="bold" style:font-weight-asian="bold"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font-weight="bold" style:font-weight-asian="bold"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font-weight="bold" style:font-weight-asian="bold"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font-weight="bold" style:font-weight-asian="bold"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41in"/>
    </style:style>
    <style:style style:name="T571" style:parent-style-name="DefaultParagraphFont" style:family="text">
      <style:text-properties fo:color="#000000" fo:letter-spacing="-0.0041in"/>
    </style:style>
    <style:style style:name="T572" style:parent-style-name="DefaultParagraphFont" style:family="text">
      <style:text-properties fo:color="#000000" fo:letter-spacing="-0.0041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font-style="italic" style:font-style-asian="italic" style:font-style-complex="italic"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keep-together="always" fo:widows="0" fo:orphans="0" fo:text-align="center"/>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font-weight="bold" style:font-weight-asian="bold" fo:color="#000000" fo:letter-spacing="-0.0013in"/>
    </style:style>
    <style:style style:name="T757" style:parent-style-name="DefaultParagraphFont" style:family="text">
      <style:text-properties fo:color="#0000FF" fo:letter-spacing="-0.0013in" style:text-underline-type="single" style:text-underline-style="solid" style:text-underline-width="auto" style:text-underline-mode="continuous"/>
    </style:style>
    <style:style style:name="T758" style:parent-style-name="DefaultParagraphFont" style:family="text">
      <style:text-properties fo:color="#000000" fo:letter-spacing="-0.0013in"/>
    </style:style>
    <style:style style:name="T759" style:parent-style-name="DefaultParagraphFont" style:family="text">
      <style:text-properties fo:font-weight="bold" style:font-weight-asian="bold" fo:color="#000000" fo:letter-spacing="-0.0013in"/>
    </style:style>
    <style:style style:name="T760" style:parent-style-name="DefaultParagraphFont" style:family="text">
      <style:text-properties fo:color="#0000FF" fo:letter-spacing="-0.0013in" style:text-underline-type="single" style:text-underline-style="solid" style:text-underline-width="auto" style:text-underline-mode="continuous"/>
    </style:style>
    <style:style style:name="T761" style:parent-style-name="DefaultParagraphFont" style:family="text">
      <style:text-properties fo:color="#0000FF" fo:letter-spacing="-0.0013in" style:text-underline-type="single" style:text-underline-style="solid" style:text-underline-width="auto" style:text-underline-mode="continuous"/>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font-weight="bold" style:font-weight-asian="bold"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font-weight="bold" style:font-weight-asian="bold"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keep-together="always" fo:widows="0" fo:orphans="0" fo:text-align="center"/>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per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55in"/>
    </style:style>
    <style:style style:name="T1267" style:parent-style-name="DefaultParagraphFont" style:family="text">
      <style:text-properties fo:color="#000000" fo:letter-spacing="-0.0055in"/>
    </style:style>
    <style:style style:name="T1268" style:parent-style-name="DefaultParagraphFont" style:family="text">
      <style:text-properties fo:font-weight="bold" style:font-weight-asian="bold" fo:color="#000000" fo:letter-spacing="-0.0055in"/>
    </style:style>
    <style:style style:name="T1269" style:parent-style-name="DefaultParagraphFont" style:family="text">
      <style:text-properties fo:color="#000000" fo:letter-spacing="-0.0055in"/>
    </style:style>
    <style:style style:name="T1270" style:parent-style-name="DefaultParagraphFont" style:family="text">
      <style:text-properties fo:color="#000000" fo:letter-spacing="-0.0055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fo:letter-spacing="-0.002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font-weight="bold" style:font-weight-asian="bold" fo:color="#000000" fo:letter-spacing="-0.0027in"/>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T1319" style:parent-style-name="DefaultParagraphFont" style:family="text">
      <style:text-properties fo:color="#000000" fo:letter-spacing="-0.0027in"/>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font-weight="bold" style:font-weight-asian="bold"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font-weight="bold" style:font-weight-asian="bold" fo:color="#000000" fo:letter-spacing="-0.0013in"/>
    </style:style>
    <style:style style:name="T1331" style:parent-style-name="DefaultParagraphFont" style:family="text">
      <style:text-properties fo:color="#000000" fo:letter-spacing="-0.0013in"/>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27in"/>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keep-together="always" fo:widows="0" fo:orphans="0" fo:text-align="center"/>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27in"/>
    </style:style>
    <style:style style:name="T1429" style:parent-style-name="DefaultParagraphFont" style:family="text">
      <style:text-properties fo:color="#000000" fo:letter-spacing="-0.0027in"/>
    </style:style>
    <style:style style:name="T1430" style:parent-style-name="DefaultParagraphFont" style:family="text">
      <style:text-properties fo:color="#000000" fo:letter-spacing="-0.0027in"/>
    </style:style>
    <style:style style:name="T1431" style:parent-style-name="DefaultParagraphFont" style:family="text">
      <style:text-properties fo:font-weight="bold" style:font-weight-asian="bold" fo:color="#000000" fo:letter-spacing="-0.0027in"/>
    </style:style>
    <style:style style:name="T1432" style:parent-style-name="DefaultParagraphFont" style:family="text">
      <style:text-properties fo:color="#000000" fo:letter-spacing="-0.0027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41in"/>
    </style:style>
    <style:style style:name="T1458" style:parent-style-name="DefaultParagraphFont" style:family="text">
      <style:text-properties fo:color="#000000" fo:letter-spacing="-0.0041in"/>
    </style:style>
    <style:style style:name="T1459" style:parent-style-name="DefaultParagraphFont" style:family="text">
      <style:text-properties fo:color="#000000" fo:letter-spacing="-0.0041in"/>
    </style:style>
    <style:style style:name="T1460" style:parent-style-name="DefaultParagraphFont" style:family="text">
      <style:text-properties fo:font-weight="bold" style:font-weight-asian="bold" fo:color="#000000" fo:letter-spacing="-0.0041in"/>
    </style:style>
    <style:style style:name="T1461" style:parent-style-name="DefaultParagraphFont" style:family="text">
      <style:text-properties fo:color="#000000" fo:letter-spacing="-0.0041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keep-together="always" fo:widows="0" fo:orphans="0" fo:text-align="center"/>
      <style:text-properties fo:hyphenate="false"/>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41in"/>
    </style:style>
    <style:style style:name="T1803" style:parent-style-name="DefaultParagraphFont" style:family="text">
      <style:text-properties fo:color="#000000" fo:letter-spacing="-0.0041in"/>
    </style:style>
    <style:style style:name="T1804" style:parent-style-name="DefaultParagraphFont" style:family="text">
      <style:text-properties fo:color="#000000" fo:letter-spacing="-0.0041in"/>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fo:letter-spacing="-0.0027in"/>
    </style:style>
    <style:style style:name="T1844" style:parent-style-name="DefaultParagraphFont" style:family="text">
      <style:text-properties fo:color="#000000" fo:letter-spacing="-0.0027in"/>
    </style:style>
    <style:style style:name="T1845" style:parent-style-name="DefaultParagraphFont" style:family="text">
      <style:text-properties fo:color="#000000" fo:letter-spacing="-0.0027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13in"/>
    </style:style>
    <style:style style:name="T1880" style:parent-style-name="DefaultParagraphFont" style:family="text">
      <style:text-properties fo:font-weight="bold" style:font-weight-asian="bold" fo:color="#000000" fo:letter-spacing="-0.0013in"/>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fo:letter-spacing="-0.0013in"/>
    </style:style>
    <style:style style:name="T1883" style:parent-style-name="DefaultParagraphFont" style:family="text">
      <style:text-properties fo:font-weight="bold" style:font-weight-asian="bold" fo:color="#000000" fo:letter-spacing="-0.0013in"/>
    </style:style>
    <style:style style:name="T1884" style:parent-style-name="DefaultParagraphFont" style:family="text">
      <style:text-properties fo:color="#0000FF" fo:letter-spacing="-0.0013in" style:text-underline-type="single" style:text-underline-style="solid" style:text-underline-width="auto" style:text-underline-mode="continuous"/>
    </style:style>
    <style:style style:name="T1885" style:parent-style-name="DefaultParagraphFont" style:family="text">
      <style:text-properties fo:color="#000000" fo:letter-spacing="-0.0013in"/>
    </style:style>
    <style:style style:name="T1886" style:parent-style-name="DefaultParagraphFont" style:family="text">
      <style:text-properties fo:color="#000000" fo:letter-spacing="-0.0013in"/>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keep-together="always" fo:widows="0" fo:orphans="0" fo:text-align="center"/>
      <style:text-properties fo:hyphenate="false"/>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keep-together="always" fo:widows="0" fo:orphans="0" fo:text-align="center"/>
      <style:text-properties fo:hyphenate="false"/>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color="#000000" fo:hyphenate="false"/>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T2024" style:parent-style-name="DefaultParagraphFont" style:family="text">
      <style:text-properties fo:font-weight="bold" style:font-weight-asian="bold"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fo:letter-spacing="-0.0027in"/>
    </style:style>
    <style:style style:name="T2082" style:parent-style-name="DefaultParagraphFont" style:family="text">
      <style:text-properties fo:color="#000000" fo:letter-spacing="-0.0027in"/>
    </style:style>
    <style:style style:name="T2083" style:parent-style-name="DefaultParagraphFont" style:family="text">
      <style:text-properties fo:font-weight="bold" style:font-weight-asian="bold" fo:color="#000000" fo:letter-spacing="-0.0027in"/>
    </style:style>
    <style:style style:name="T2084" style:parent-style-name="DefaultParagraphFont" style:family="text">
      <style:text-properties fo:color="#000000" fo:letter-spacing="-0.0027in"/>
    </style:style>
    <style:style style:name="T2085" style:parent-style-name="DefaultParagraphFont" style:family="text">
      <style:text-properties fo:color="#000000" fo:letter-spacing="-0.0027in"/>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style>
    <style:style style:name="T2100" style:parent-style-name="DefaultParagraphFont" style:family="text">
      <style:text-properties fo:color="#000000" fo:letter-spacing="-0.0027in"/>
    </style:style>
    <style:style style:name="T2101" style:parent-style-name="DefaultParagraphFont" style:family="text">
      <style:text-properties fo:color="#000000" fo:letter-spacing="-0.0027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color="#000000"/>
    </style:style>
    <style:style style:name="P2112" style:parent-style-name="Normal" style:family="paragraph">
      <style:paragraph-properties fo:widows="0" fo:orphans="0" fo:text-align="justify" fo:text-indent="0.3937in"/>
      <style:text-properties fo:color="#000000" fo:hyphenate="false"/>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FF" style:text-underline-type="single" style:text-underline-style="solid" style:text-underline-width="auto" style:text-underline-mode="continuous"/>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fo:letter-spacing="-0.0013in"/>
    </style:style>
    <style:style style:name="T2182" style:parent-style-name="DefaultParagraphFont" style:family="text">
      <style:text-properties fo:color="#000000" fo:letter-spacing="-0.0013in"/>
    </style:style>
    <style:style style:name="T2183" style:parent-style-name="DefaultParagraphFont" style:family="text">
      <style:text-properties fo:color="#000000" fo:letter-spacing="-0.0013in"/>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T2190" style:parent-style-name="DefaultParagraphFont" style:family="text">
      <style:text-properties fo:font-weight="bold" style:font-weight-asian="bold" fo:color="#000000" fo:letter-spacing="-0.0013in"/>
    </style:style>
    <style:style style:name="T2191" style:parent-style-name="DefaultParagraphFont" style:family="text">
      <style:text-properties fo:color="#000000" fo:letter-spacing="-0.0013in"/>
    </style:style>
    <style:style style:name="T2192" style:parent-style-name="DefaultParagraphFont" style:family="text">
      <style:text-properties fo:font-weight="bold" style:font-weight-asian="bold"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font-weight="bold" style:font-weight-asian="bold" fo:color="#000000" fo:letter-spacing="-0.0013in"/>
    </style:style>
    <style:style style:name="T2195" style:parent-style-name="DefaultParagraphFont" style:family="text">
      <style:text-properties fo:color="#000000" fo:letter-spacing="-0.0013in"/>
    </style:style>
    <style:style style:name="T2196" style:parent-style-name="DefaultParagraphFont" style:family="text">
      <style:text-properties fo:font-weight="bold" style:font-weight-asian="bold" fo:color="#000000" fo:letter-spacing="-0.0013in"/>
    </style:style>
    <style:style style:name="T2197" style:parent-style-name="DefaultParagraphFont" style:family="text">
      <style:text-properties fo:color="#0000FF" fo:letter-spacing="-0.0013in" style:text-underline-type="single" style:text-underline-style="solid" style:text-underline-width="auto" style:text-underline-mode="continuous"/>
    </style:style>
    <style:style style:name="T2198" style:parent-style-name="DefaultParagraphFont" style:family="text">
      <style:text-properties fo:color="#000000" fo:letter-spacing="-0.0013in"/>
    </style:style>
    <style:style style:name="T2199" style:parent-style-name="DefaultParagraphFont" style:family="text">
      <style:text-properties fo:font-weight="bold" style:font-weight-asian="bold" fo:color="#000000" fo:letter-spacing="-0.0013in"/>
    </style:style>
    <style:style style:name="T2200" style:parent-style-name="DefaultParagraphFont" style:family="text">
      <style:text-properties fo:color="#0000FF" fo:letter-spacing="-0.0013in" style:text-underline-type="single" style:text-underline-style="solid" style:text-underline-width="auto" style:text-underline-mode="continuous"/>
    </style:style>
    <style:style style:name="T2201" style:parent-style-name="DefaultParagraphFont" style:family="text">
      <style:text-properties fo:color="#000000" fo:letter-spacing="-0.0013in"/>
    </style:style>
    <style:style style:name="T2202" style:parent-style-name="DefaultParagraphFont" style:family="text">
      <style:text-properties fo:font-weight="bold" style:font-weight-asian="bold" fo:color="#000000" fo:letter-spacing="-0.0013in"/>
    </style:style>
    <style:style style:name="T2203" style:parent-style-name="DefaultParagraphFont" style:family="text">
      <style:text-properties fo:color="#000000" fo:letter-spacing="-0.0013in"/>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fo:letter-spacing="-0.0013in"/>
    </style:style>
    <style:style style:name="T2261" style:parent-style-name="DefaultParagraphFont" style:family="text">
      <style:text-properties fo:color="#000000" fo:letter-spacing="-0.0013in"/>
    </style:style>
    <style:style style:name="T2262" style:parent-style-name="DefaultParagraphFont" style:family="text">
      <style:text-properties fo:font-weight="bold" style:font-weight-asian="bold" fo:color="#000000" fo:letter-spacing="-0.0013in"/>
    </style:style>
    <style:style style:name="T2263" style:parent-style-name="DefaultParagraphFont" style:family="text">
      <style:text-properties fo:color="#000000" fo:letter-spacing="-0.0013in"/>
    </style:style>
    <style:style style:name="T2264" style:parent-style-name="DefaultParagraphFont" style:family="text">
      <style:text-properties fo:color="#000000" fo:letter-spacing="-0.0013in"/>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T2290" style:parent-style-name="DefaultParagraphFont" style:family="text">
      <style:text-properties fo:color="#000000" fo:letter-spacing="-0.0013in"/>
    </style:style>
    <style:style style:name="T2291" style:parent-style-name="DefaultParagraphFont" style:family="text">
      <style:text-properties fo:font-weight="bold" style:font-weight-asian="bold" fo:color="#000000" fo:letter-spacing="-0.0013in"/>
    </style:style>
    <style:style style:name="T2292" style:parent-style-name="DefaultParagraphFont" style:family="text">
      <style:text-properties fo:color="#000000" fo:letter-spacing="-0.0013in"/>
    </style:style>
    <style:style style:name="T2293" style:parent-style-name="DefaultParagraphFont" style:family="text">
      <style:text-properties fo:font-weight="bold" style:font-weight-asian="bold" fo:color="#000000" fo:letter-spacing="-0.0013in"/>
    </style:style>
    <style:style style:name="T2294" style:parent-style-name="DefaultParagraphFont" style:family="text">
      <style:text-properties fo:color="#000000" fo:letter-spacing="-0.0013in"/>
    </style:style>
    <style:style style:name="T2295" style:parent-style-name="DefaultParagraphFont" style:family="text">
      <style:text-properties fo:font-weight="bold" style:font-weight-asian="bold" fo:color="#000000" fo:letter-spacing="-0.0013in"/>
    </style:style>
    <style:style style:name="T2296" style:parent-style-name="DefaultParagraphFont" style:family="text">
      <style:text-properties fo:color="#000000" fo:letter-spacing="-0.0013in"/>
    </style:style>
    <style:style style:name="T2297" style:parent-style-name="DefaultParagraphFont" style:family="text">
      <style:text-properties fo:font-weight="bold" style:font-weight-asian="bold" fo:color="#000000" fo:letter-spacing="-0.0013in"/>
    </style:style>
    <style:style style:name="T2298" style:parent-style-name="DefaultParagraphFont" style:family="text">
      <style:text-properties fo:color="#000000" fo:letter-spacing="-0.0013in"/>
    </style:style>
    <style:style style:name="T2299" style:parent-style-name="DefaultParagraphFont" style:family="text">
      <style:text-properties fo:color="#000000" fo:letter-spacing="-0.0013in"/>
    </style:style>
    <style:style style:name="T2300" style:parent-style-name="DefaultParagraphFont" style:family="text">
      <style:text-properties fo:font-weight="bold" style:font-weight-asian="bold" fo:color="#000000" fo:letter-spacing="-0.0013in"/>
    </style:style>
    <style:style style:name="T2301" style:parent-style-name="DefaultParagraphFont" style:family="text">
      <style:text-properties fo:color="#000000" fo:letter-spacing="-0.0013in"/>
    </style:style>
    <style:style style:name="T2302" style:parent-style-name="DefaultParagraphFont" style:family="text">
      <style:text-properties fo:font-weight="bold" style:font-weight-asian="bold" fo:color="#000000" fo:letter-spacing="-0.0013in"/>
    </style:style>
    <style:style style:name="T2303" style:parent-style-name="DefaultParagraphFont" style:family="text">
      <style:text-properties fo:color="#0000FF" fo:letter-spacing="-0.0013in" style:text-underline-type="single" style:text-underline-style="solid" style:text-underline-width="auto" style:text-underline-mode="continuous"/>
    </style:style>
    <style:style style:name="T2304" style:parent-style-name="DefaultParagraphFont" style:family="text">
      <style:text-properties fo:color="#000000" fo:letter-spacing="-0.0013in"/>
    </style:style>
    <style:style style:name="T2305" style:parent-style-name="DefaultParagraphFont" style:family="text">
      <style:text-properties fo:font-weight="bold" style:font-weight-asian="bold" fo:color="#000000" fo:letter-spacing="-0.0013in"/>
    </style:style>
    <style:style style:name="T2306" style:parent-style-name="DefaultParagraphFont" style:family="text">
      <style:text-properties fo:color="#0000FF" fo:letter-spacing="-0.0013in" style:text-underline-type="single" style:text-underline-style="solid" style:text-underline-width="auto" style:text-underline-mode="continuous"/>
    </style:style>
    <style:style style:name="T2307" style:parent-style-name="DefaultParagraphFont" style:family="text">
      <style:text-properties fo:color="#000000" fo:letter-spacing="-0.0013in"/>
    </style:style>
    <style:style style:name="T2308" style:parent-style-name="DefaultParagraphFont" style:family="text">
      <style:text-properties fo:color="#000000" fo:letter-spacing="-0.0013in"/>
    </style:style>
    <style:style style:name="T2309" style:parent-style-name="DefaultParagraphFont" style:family="text">
      <style:text-properties fo:color="#000000" fo:letter-spacing="-0.0013in"/>
    </style:style>
    <style:style style:name="T2310" style:parent-style-name="DefaultParagraphFont" style:family="text">
      <style:text-properties fo:font-weight="bold" style:font-weight-asian="bold" fo:color="#000000" fo:letter-spacing="-0.0013in"/>
    </style:style>
    <style:style style:name="T2311" style:parent-style-name="DefaultParagraphFont" style:family="text">
      <style:text-properties fo:color="#000000" fo:letter-spacing="-0.0013in"/>
    </style:style>
    <style:style style:name="T2312" style:parent-style-name="DefaultParagraphFont" style:family="text">
      <style:text-properties fo:font-weight="bold" style:font-weight-asian="bold" fo:color="#000000" fo:letter-spacing="-0.0013in"/>
    </style:style>
    <style:style style:name="T2313" style:parent-style-name="DefaultParagraphFont" style:family="text">
      <style:text-properties fo:color="#000000" fo:letter-spacing="-0.0013in"/>
    </style:style>
    <style:style style:name="T2314" style:parent-style-name="DefaultParagraphFont" style:family="text">
      <style:text-properties fo:font-weight="bold" style:font-weight-asian="bold" fo:color="#000000" fo:letter-spacing="-0.0013in"/>
    </style:style>
    <style:style style:name="T2315" style:parent-style-name="DefaultParagraphFont" style:family="text">
      <style:text-properties fo:color="#000000" fo:letter-spacing="-0.0013in"/>
    </style:style>
    <style:style style:name="T2316" style:parent-style-name="DefaultParagraphFont" style:family="text">
      <style:text-properties fo:color="#000000" fo:letter-spacing="-0.0013in"/>
    </style:style>
    <style:style style:name="T2317" style:parent-style-name="DefaultParagraphFont" style:family="text">
      <style:text-properties fo:font-weight="bold" style:font-weight-asian="bold" fo:color="#000000" fo:letter-spacing="-0.0013in"/>
    </style:style>
    <style:style style:name="T2318" style:parent-style-name="DefaultParagraphFont" style:family="text">
      <style:text-properties fo:color="#000000" fo:letter-spacing="-0.0013in"/>
    </style:style>
    <style:style style:name="T2319" style:parent-style-name="DefaultParagraphFont" style:family="text">
      <style:text-properties fo:font-weight="bold" style:font-weight-asian="bold" fo:color="#000000" fo:letter-spacing="-0.0013in"/>
    </style:style>
    <style:style style:name="T2320" style:parent-style-name="DefaultParagraphFont" style:family="text">
      <style:text-properties fo:color="#000000" fo:letter-spacing="-0.0013in"/>
    </style:style>
    <style:style style:name="T2321" style:parent-style-name="DefaultParagraphFont" style:family="text">
      <style:text-properties fo:font-weight="bold" style:font-weight-asian="bold"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font-weight="bold" style:font-weight-asian="bold"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font-weight="bold" style:font-weight-asian="bold"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font-weight="bold" style:font-weight-asian="bold" fo:color="#000000" fo:letter-spacing="-0.0013in"/>
    </style:style>
    <style:style style:name="T2328" style:parent-style-name="DefaultParagraphFont" style:family="text">
      <style:text-properties fo:color="#0000FF" fo:letter-spacing="-0.0013in" style:text-underline-type="single" style:text-underline-style="solid" style:text-underline-width="auto" style:text-underline-mode="continuous"/>
    </style:style>
    <style:style style:name="T2329" style:parent-style-name="DefaultParagraphFont" style:family="text">
      <style:text-properties fo:color="#000000" fo:letter-spacing="-0.0013in"/>
    </style:style>
    <style:style style:name="T2330" style:parent-style-name="DefaultParagraphFont" style:family="text">
      <style:text-properties fo:color="#000000" fo:letter-spacing="-0.0013in"/>
    </style:style>
    <style:style style:name="T2331" style:parent-style-name="DefaultParagraphFont" style:family="text">
      <style:text-properties fo:font-weight="bold" style:font-weight-asian="bold" fo:color="#000000" fo:letter-spacing="-0.0013in"/>
    </style:style>
    <style:style style:name="T2332" style:parent-style-name="DefaultParagraphFont" style:family="text">
      <style:text-properties fo:color="#000000" fo:letter-spacing="-0.0013in"/>
    </style:style>
    <style:style style:name="T2333" style:parent-style-name="DefaultParagraphFont" style:family="text">
      <style:text-properties fo:color="#000000" fo:letter-spacing="-0.0013in"/>
    </style:style>
    <style:style style:name="T2334" style:parent-style-name="DefaultParagraphFont" style:family="text">
      <style:text-properties fo:font-weight="bold" style:font-weight-asian="bold" fo:color="#000000" fo:letter-spacing="-0.0013in"/>
    </style:style>
    <style:style style:name="T2335" style:parent-style-name="DefaultParagraphFont" style:family="text">
      <style:text-properties fo:color="#0000FF" fo:letter-spacing="-0.0013in" style:text-underline-type="single" style:text-underline-style="solid" style:text-underline-width="auto" style:text-underline-mode="continuous"/>
    </style:style>
    <style:style style:name="T2336" style:parent-style-name="DefaultParagraphFont" style:family="text">
      <style:text-properties fo:color="#000000" fo:letter-spacing="-0.0013in"/>
    </style:style>
    <style:style style:name="T2337" style:parent-style-name="DefaultParagraphFont" style:family="text">
      <style:text-properties fo:font-weight="bold" style:font-weight-asian="bold" fo:color="#000000" fo:letter-spacing="-0.0013in"/>
    </style:style>
    <style:style style:name="T2338" style:parent-style-name="DefaultParagraphFont" style:family="text">
      <style:text-properties fo:color="#0000FF" fo:letter-spacing="-0.0013in" style:text-underline-type="single" style:text-underline-style="solid" style:text-underline-width="auto" style:text-underline-mode="continuous"/>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font-weight="bold" style:font-weight-asian="bold" fo:color="#000000" fo:letter-spacing="-0.0013in"/>
    </style:style>
    <style:style style:name="T2342" style:parent-style-name="DefaultParagraphFont" style:family="text">
      <style:text-properties fo:color="#000000" fo:letter-spacing="-0.0013in"/>
    </style:style>
    <style:style style:name="T2343" style:parent-style-name="DefaultParagraphFont" style:family="text">
      <style:text-properties fo:color="#000000" fo:letter-spacing="-0.0013in"/>
    </style:style>
    <style:style style:name="T2344" style:parent-style-name="DefaultParagraphFont" style:family="text">
      <style:text-properties fo:font-weight="bold" style:font-weight-asian="bold" fo:color="#000000" fo:letter-spacing="-0.0013in"/>
    </style:style>
    <style:style style:name="T2345" style:parent-style-name="DefaultParagraphFont" style:family="text">
      <style:text-properties fo:color="#000000" fo:letter-spacing="-0.0013in"/>
    </style:style>
    <style:style style:name="T2346" style:parent-style-name="DefaultParagraphFont" style:family="text">
      <style:text-properties fo:font-weight="bold" style:font-weight-asian="bold" fo:color="#000000" fo:letter-spacing="-0.0013in"/>
    </style:style>
    <style:style style:name="T2347" style:parent-style-name="DefaultParagraphFont" style:family="text">
      <style:text-properties fo:color="#000000" fo:letter-spacing="-0.0013in"/>
    </style:style>
    <style:style style:name="T2348" style:parent-style-name="DefaultParagraphFont" style:family="text">
      <style:text-properties fo:font-weight="bold" style:font-weight-asian="bold" fo:color="#000000" fo:letter-spacing="-0.0013in"/>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fo:letter-spacing="-0.0013in"/>
    </style:style>
    <style:style style:name="T2351" style:parent-style-name="DefaultParagraphFont" style:family="text">
      <style:text-properties fo:font-weight="bold" style:font-weight-asian="bold" fo:color="#000000" fo:letter-spacing="-0.0013in"/>
    </style:style>
    <style:style style:name="T2352" style:parent-style-name="DefaultParagraphFont" style:family="text">
      <style:text-properties fo:color="#000000" fo:letter-spacing="-0.0013in"/>
    </style:style>
    <style:style style:name="T2353" style:parent-style-name="DefaultParagraphFont" style:family="text">
      <style:text-properties fo:font-weight="bold" style:font-weight-asian="bold" fo:color="#000000" fo:letter-spacing="-0.0013in"/>
    </style:style>
    <style:style style:name="T2354" style:parent-style-name="DefaultParagraphFont" style:family="text">
      <style:text-properties fo:color="#000000" fo:letter-spacing="-0.0013in"/>
    </style:style>
    <style:style style:name="T2355" style:parent-style-name="DefaultParagraphFont" style:family="text">
      <style:text-properties fo:font-weight="bold" style:font-weight-asian="bold" fo:color="#000000" fo:letter-spacing="-0.0013in"/>
    </style:style>
    <style:style style:name="T2356" style:parent-style-name="DefaultParagraphFont" style:family="text">
      <style:text-properties fo:color="#000000" fo:letter-spacing="-0.0013in"/>
    </style:style>
    <style:style style:name="T2357" style:parent-style-name="DefaultParagraphFont" style:family="text">
      <style:text-properties fo:font-weight="bold" style:font-weight-asian="bold" fo:color="#000000" fo:letter-spacing="-0.0013in"/>
    </style:style>
    <style:style style:name="T2358" style:parent-style-name="DefaultParagraphFont" style:family="text">
      <style:text-properties fo:color="#000000" fo:letter-spacing="-0.0013in"/>
    </style:style>
    <style:style style:name="T2359" style:parent-style-name="DefaultParagraphFont" style:family="text">
      <style:text-properties fo:font-weight="bold" style:font-weight-asian="bold"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font-weight="bold" style:font-weight-asian="bold" fo:color="#000000" fo:letter-spacing="-0.0013in"/>
    </style:style>
    <style:style style:name="T2362" style:parent-style-name="DefaultParagraphFont" style:family="text">
      <style:text-properties fo:color="#0000FF" fo:letter-spacing="-0.0013in" style:text-underline-type="single" style:text-underline-style="solid" style:text-underline-width="auto" style:text-underline-mode="continuous"/>
    </style:style>
    <style:style style:name="T2363" style:parent-style-name="DefaultParagraphFont" style:family="text">
      <style:text-properties fo:color="#000000" fo:letter-spacing="-0.0013in"/>
    </style:style>
    <style:style style:name="T2364" style:parent-style-name="DefaultParagraphFont" style:family="text">
      <style:text-properties fo:color="#000000" fo:letter-spacing="-0.0013in"/>
    </style:style>
    <style:style style:name="T2365" style:parent-style-name="DefaultParagraphFont" style:family="text">
      <style:text-properties fo:font-weight="bold" style:font-weight-asian="bold" fo:color="#000000" fo:letter-spacing="-0.0013in"/>
    </style:style>
    <style:style style:name="T2366" style:parent-style-name="DefaultParagraphFont" style:family="text">
      <style:text-properties fo:color="#000000" fo:letter-spacing="-0.0013in"/>
    </style:style>
    <style:style style:name="T2367" style:parent-style-name="DefaultParagraphFont" style:family="text">
      <style:text-properties fo:font-weight="bold" style:font-weight-asian="bold" fo:color="#000000" fo:letter-spacing="-0.0013in"/>
    </style:style>
    <style:style style:name="T2368" style:parent-style-name="DefaultParagraphFont" style:family="text">
      <style:text-properties fo:color="#000000" fo:letter-spacing="-0.0013in"/>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fo:letter-spacing="-0.0027in"/>
    </style:style>
    <style:style style:name="T2371" style:parent-style-name="DefaultParagraphFont" style:family="text">
      <style:text-properties fo:color="#000000" fo:letter-spacing="-0.0027in"/>
    </style:style>
    <style:style style:name="T2372" style:parent-style-name="DefaultParagraphFont" style:family="text">
      <style:text-properties fo:color="#000000" fo:letter-spacing="-0.0027in"/>
    </style:style>
    <style:style style:name="T2373" style:parent-style-name="DefaultParagraphFont" style:family="text">
      <style:text-properties fo:font-weight="bold" style:font-weight-asian="bold" fo:color="#000000" fo:letter-spacing="-0.0027in"/>
    </style:style>
    <style:style style:name="T2374" style:parent-style-name="DefaultParagraphFont" style:family="text">
      <style:text-properties fo:color="#000000" fo:letter-spacing="-0.0027in"/>
    </style:style>
    <style:style style:name="T2375" style:parent-style-name="DefaultParagraphFont" style:family="text">
      <style:text-properties fo:color="#000000" fo:letter-spacing="-0.0027in"/>
    </style:style>
    <style:style style:name="T2376" style:parent-style-name="DefaultParagraphFont" style:family="text">
      <style:text-properties fo:font-weight="bold" style:font-weight-asian="bold" fo:color="#000000" fo:letter-spacing="-0.0027in"/>
    </style:style>
    <style:style style:name="T2377" style:parent-style-name="DefaultParagraphFont" style:family="text">
      <style:text-properties fo:color="#000000" fo:letter-spacing="-0.0027in"/>
    </style:style>
    <style:style style:name="T2378" style:parent-style-name="DefaultParagraphFont" style:family="text">
      <style:text-properties fo:font-weight="bold" style:font-weight-asian="bold" fo:color="#000000" fo:letter-spacing="-0.0027in"/>
    </style:style>
    <style:style style:name="T2379" style:parent-style-name="DefaultParagraphFont" style:family="text">
      <style:text-properties fo:color="#000000" fo:letter-spacing="-0.0027in"/>
    </style:style>
    <style:style style:name="T2380" style:parent-style-name="DefaultParagraphFont" style:family="text">
      <style:text-properties fo:color="#000000" fo:letter-spacing="-0.0027in"/>
    </style:style>
    <style:style style:name="T2381" style:parent-style-name="DefaultParagraphFont" style:family="text">
      <style:text-properties fo:font-weight="bold" style:font-weight-asian="bold"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fo:letter-spacing="-0.0013in"/>
    </style:style>
    <style:style style:name="T2386" style:parent-style-name="DefaultParagraphFont" style:family="text">
      <style:text-properties fo:color="#000000" fo:letter-spacing="-0.0013in"/>
    </style:style>
    <style:style style:name="T2387" style:parent-style-name="DefaultParagraphFont" style:family="text">
      <style:text-properties fo:color="#000000" fo:letter-spacing="-0.0013in"/>
    </style:style>
    <style:style style:name="T2388" style:parent-style-name="DefaultParagraphFont" style:family="text">
      <style:text-properties fo:font-weight="bold" style:font-weight-asian="bold" fo:color="#000000" fo:letter-spacing="-0.0013in"/>
    </style:style>
    <style:style style:name="T2389" style:parent-style-name="DefaultParagraphFont" style:family="text">
      <style:text-properties fo:color="#000000" fo:letter-spacing="-0.0013in"/>
    </style:style>
    <style:style style:name="T2390" style:parent-style-name="DefaultParagraphFont" style:family="text">
      <style:text-properties fo:color="#000000" fo:letter-spacing="-0.0013in"/>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fo:letter-spacing="-0.0027in"/>
    </style:style>
    <style:style style:name="T2393" style:parent-style-name="DefaultParagraphFont" style:family="text">
      <style:text-properties fo:color="#000000" fo:letter-spacing="-0.0027in"/>
    </style:style>
    <style:style style:name="T2394" style:parent-style-name="DefaultParagraphFont" style:family="text">
      <style:text-properties fo:color="#000000" fo:letter-spacing="-0.0027in"/>
    </style:style>
    <style:style style:name="T2395" style:parent-style-name="DefaultParagraphFont" style:family="text">
      <style:text-properties fo:font-weight="bold" style:font-weight-asian="bold" fo:color="#000000" fo:letter-spacing="-0.0027in"/>
    </style:style>
    <style:style style:name="T2396" style:parent-style-name="DefaultParagraphFont" style:family="text">
      <style:text-properties fo:color="#000000" fo:letter-spacing="-0.0027in"/>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fo:letter-spacing="-0.0041in"/>
    </style:style>
    <style:style style:name="T2460" style:parent-style-name="DefaultParagraphFont" style:family="text">
      <style:text-properties fo:color="#000000" fo:letter-spacing="-0.0041in"/>
    </style:style>
    <style:style style:name="T2461" style:parent-style-name="DefaultParagraphFont" style:family="text">
      <style:text-properties fo:color="#000000" fo:letter-spacing="-0.0041in"/>
    </style:style>
    <style:style style:name="T2462" style:parent-style-name="DefaultParagraphFont" style:family="text">
      <style:text-properties fo:font-weight="bold" style:font-weight-asian="bold" fo:color="#000000" fo:letter-spacing="-0.0041in"/>
    </style:style>
    <style:style style:name="T2463" style:parent-style-name="DefaultParagraphFont" style:family="text">
      <style:text-properties fo:color="#000000" fo:letter-spacing="-0.0041in"/>
    </style:style>
    <style:style style:name="T2464" style:parent-style-name="DefaultParagraphFont" style:family="text">
      <style:text-properties fo:font-weight="bold" style:font-weight-asian="bold" fo:color="#000000" fo:letter-spacing="-0.0041in"/>
    </style:style>
    <style:style style:name="T2465" style:parent-style-name="DefaultParagraphFont" style:family="text">
      <style:text-properties fo:color="#000000" fo:letter-spacing="-0.0041in"/>
    </style:style>
    <style:style style:name="T2466" style:parent-style-name="DefaultParagraphFont" style:family="text">
      <style:text-properties fo:color="#000000" fo:letter-spacing="-0.0041in"/>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fo:letter-spacing="-0.0013in"/>
    </style:style>
    <style:style style:name="T2469" style:parent-style-name="DefaultParagraphFont" style:family="text">
      <style:text-properties fo:color="#000000" fo:letter-spacing="-0.0013in"/>
    </style:style>
    <style:style style:name="T2470" style:parent-style-name="DefaultParagraphFont" style:family="text">
      <style:text-properties fo:color="#000000" fo:letter-spacing="-0.0013in"/>
    </style:style>
    <style:style style:name="T2471" style:parent-style-name="DefaultParagraphFont" style:family="text">
      <style:text-properties fo:color="#000000" fo:letter-spacing="-0.0013in"/>
    </style:style>
    <style:style style:name="T2472" style:parent-style-name="DefaultParagraphFont" style:family="text">
      <style:text-properties fo:color="#000000" fo:letter-spacing="-0.0013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style:font-style-complex="italic"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keep-together="always" fo:widows="0" fo:orphans="0" fo:text-align="center"/>
      <style:text-properties fo:hyphenate="false"/>
    </style:style>
    <style:style style:name="T2481" style:parent-style-name="DefaultParagraphFont" style:family="text">
      <style:text-properties fo:font-weight="bold" style:font-weight-asian="bold" style:font-weight-complex="bold" fo:color="#000000"/>
    </style:style>
    <style:style style:name="P2482" style:parent-style-name="Normal" style:family="paragraph">
      <style:paragraph-properties fo:widows="0" fo:orphans="0" fo:text-align="justify" fo:text-indent="0.3937in"/>
      <style:text-properties fo:color="#000000" fo:hyphenate="false"/>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fo:letter-spacing="-0.0013in"/>
    </style:style>
    <style:style style:name="T2506" style:parent-style-name="DefaultParagraphFont" style:family="text">
      <style:text-properties fo:color="#000000" fo:letter-spacing="-0.0013in"/>
    </style:style>
    <style:style style:name="T2507" style:parent-style-name="DefaultParagraphFont" style:family="text">
      <style:text-properties fo:color="#000000" fo:letter-spacing="-0.0013in"/>
    </style:style>
    <style:style style:name="T2508" style:parent-style-name="DefaultParagraphFont" style:family="text">
      <style:text-properties fo:color="#000000" fo:letter-spacing="-0.0013in"/>
    </style:style>
    <style:style style:name="T2509" style:parent-style-name="DefaultParagraphFont" style:family="text">
      <style:text-properties fo:color="#000000" fo:letter-spacing="-0.0013in"/>
    </style:style>
    <style:style style:name="T2510" style:parent-style-name="DefaultParagraphFont" style:family="text">
      <style:text-properties fo:color="#000000" fo:letter-spacing="-0.0013in"/>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6.6%"/>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keep-together="always" fo:widows="0" fo:orphans="0" fo:text-align="center"/>
      <style:text-properties fo:hyphenate="false"/>
    </style:style>
    <style:style style:name="T2558" style:parent-style-name="DefaultParagraphFont" style:family="text">
      <style:text-properties fo:font-weight="bold" style:font-weight-asian="bold" style:font-weight-complex="bold" fo:color="#000000"/>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letter-spacing="-0.0013in"/>
    </style:style>
    <style:style style:name="T2562" style:parent-style-name="DefaultParagraphFont" style:family="text">
      <style:text-properties fo:color="#000000" fo:letter-spacing="-0.0013in"/>
    </style:style>
    <style:style style:name="T2563" style:parent-style-name="DefaultParagraphFont" style:family="text">
      <style:text-properties fo:color="#000000" fo:letter-spacing="-0.0013in"/>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fo:letter-spacing="-0.0027in"/>
    </style:style>
    <style:style style:name="T2566" style:parent-style-name="DefaultParagraphFont" style:family="text">
      <style:text-properties fo:color="#000000" fo:letter-spacing="-0.0027in"/>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keep-together="always" fo:widows="0" fo:orphans="0" fo:text-align="center"/>
      <style:text-properties fo:hyphenate="false"/>
    </style:style>
    <style:style style:name="T2581" style:parent-style-name="DefaultParagraphFont" style:family="text">
      <style:text-properties fo:font-weight="bold" style:font-weight-asian="bold" style:font-weight-complex="bold" fo:color="#000000"/>
    </style:style>
    <style:style style:name="P2582" style:parent-style-name="Normal" style:family="paragraph">
      <style:paragraph-properties fo:widows="0" fo:orphans="0" fo:text-align="justify" fo:text-indent="0.3937in"/>
      <style:text-properties fo:color="#000000" fo:hyphenate="false"/>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fo:letter-spacing="-0.0041in"/>
    </style:style>
    <style:style style:name="T2599" style:parent-style-name="DefaultParagraphFont" style:family="text">
      <style:text-properties fo:color="#000000" fo:letter-spacing="-0.0041in"/>
    </style:style>
    <style:style style:name="T2600" style:parent-style-name="DefaultParagraphFont" style:family="text">
      <style:text-properties fo:color="#000000" fo:letter-spacing="-0.0041in"/>
    </style:style>
    <style:style style:name="T2601" style:parent-style-name="DefaultParagraphFont" style:family="text">
      <style:text-properties fo:color="#000000" fo:letter-spacing="-0.0041in"/>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2619" style:parent-style-name="DefaultParagraphFont" style:family="text">
      <style:text-properties fo:color="#000000" fo:letter-spacing="-0.001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fo:letter-spacing="-0.0041in"/>
    </style:style>
    <style:style style:name="T2633" style:parent-style-name="DefaultParagraphFont" style:family="text">
      <style:text-properties fo:color="#000000" fo:letter-spacing="-0.0041in"/>
    </style:style>
    <style:style style:name="T2634" style:parent-style-name="DefaultParagraphFont" style:family="text">
      <style:text-properties fo:color="#000000" fo:letter-spacing="-0.0041in"/>
    </style:style>
    <style:style style:name="P2635" style:parent-style-name="Normal" style:family="paragraph">
      <style:paragraph-properties fo:widows="0" fo:orphans="0" fo:text-align="justify" fo:text-indent="0.3937in"/>
      <style:text-properties fo:hyphenate="false"/>
    </style:style>
    <style:style style:name="P2636" style:parent-style-name="Normal" style:family="paragraph">
      <style:paragraph-properties fo:keep-together="always" fo:widows="0" fo:orphans="0" fo:text-align="center"/>
      <style:text-properties fo:hyphenate="false"/>
    </style:style>
    <style:style style:name="T2637" style:parent-style-name="DefaultParagraphFont" style:family="text">
      <style:text-properties fo:font-weight="bold" style:font-weight-asian="bold" style:font-weight-complex="bold" fo:color="#000000"/>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fo:letter-spacing="-0.0013in"/>
    </style:style>
    <style:style style:name="T2641" style:parent-style-name="DefaultParagraphFont" style:family="text">
      <style:text-properties fo:color="#000000" fo:letter-spacing="-0.0013in"/>
    </style:style>
    <style:style style:name="T2642" style:parent-style-name="DefaultParagraphFont" style:family="text">
      <style:text-properties fo:color="#000000" fo:letter-spacing="-0.0013in"/>
    </style:style>
    <style:style style:name="T2643" style:parent-style-name="DefaultParagraphFont" style:family="text">
      <style:text-properties fo:color="#000000" fo:letter-spacing="-0.0013in"/>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P2682" style:parent-style-name="Normal" style:family="paragraph">
      <style:paragraph-properties fo:keep-together="always" fo:widows="0" fo:orphans="0" fo:text-align="center"/>
      <style:text-properties fo:hyphenate="false"/>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widows="0" fo:orphans="0" fo:text-align="justify" fo:text-indent="0.3937in"/>
      <style:text-properties fo:color="#000000" fo:hyphenate="false"/>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fo:letter-spacing="-0.0027in"/>
    </style:style>
    <style:style style:name="T2697" style:parent-style-name="DefaultParagraphFont" style:family="text">
      <style:text-properties fo:color="#000000" fo:letter-spacing="-0.0027in"/>
    </style:style>
    <style:style style:name="T2698" style:parent-style-name="DefaultParagraphFont" style:family="text">
      <style:text-properties fo:color="#000000" fo:letter-spacing="-0.0027in"/>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color="#000000" fo:hyphenate="false"/>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6.6%"/>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fo:letter-spacing="-0.0027in"/>
    </style:style>
    <style:style style:name="T2793" style:parent-style-name="DefaultParagraphFont" style:family="text">
      <style:text-properties fo:color="#000000" fo:letter-spacing="-0.0027in"/>
    </style:style>
    <style:style style:name="T2794" style:parent-style-name="DefaultParagraphFont" style:family="text">
      <style:text-properties fo:color="#000000" fo:letter-spacing="-0.0027in"/>
    </style:style>
    <style:style style:name="T2795" style:parent-style-name="DefaultParagraphFont" style:family="text">
      <style:text-properties fo:color="#000000" fo:letter-spacing="-0.0027in"/>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fo:letter-spacing="-0.0034in"/>
    </style:style>
    <style:style style:name="T2808" style:parent-style-name="DefaultParagraphFont" style:family="text">
      <style:text-properties fo:color="#000000" fo:letter-spacing="-0.0034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fo:letter-spacing="-0.0041in"/>
    </style:style>
    <style:style style:name="T2819" style:parent-style-name="DefaultParagraphFont" style:family="text">
      <style:text-properties fo:color="#000000" fo:letter-spacing="-0.0041in"/>
    </style:style>
    <style:style style:name="T2820" style:parent-style-name="DefaultParagraphFont" style:family="text">
      <style:text-properties fo:color="#000000" fo:letter-spacing="-0.0041in"/>
    </style:style>
    <style:style style:name="T2821" style:parent-style-name="DefaultParagraphFont" style:family="text">
      <style:text-properties fo:color="#000000" fo:letter-spacing="-0.0041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fo:letter-spacing="-0.0027in"/>
    </style:style>
    <style:style style:name="T2851" style:parent-style-name="DefaultParagraphFont" style:family="text">
      <style:text-properties fo:color="#000000" fo:letter-spacing="-0.0027in"/>
    </style:style>
    <style:style style:name="T2852" style:parent-style-name="DefaultParagraphFont" style:family="text">
      <style:text-properties fo:font-weight="bold" style:font-weight-asian="bold" fo:color="#000000" fo:letter-spacing="-0.0027in"/>
    </style:style>
    <style:style style:name="T2853" style:parent-style-name="DefaultParagraphFont" style:family="text">
      <style:text-properties fo:color="#000000" fo:letter-spacing="-0.0027in"/>
    </style:style>
    <style:style style:name="T2854" style:parent-style-name="DefaultParagraphFont" style:family="text">
      <style:text-properties fo:color="#000000" fo:letter-spacing="-0.0027in"/>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style:font-style-complex="italic" fo:color="#000000"/>
    </style:style>
    <style:style style:name="T2909" style:parent-style-name="DefaultParagraphFont" style:family="text">
      <style:text-properties fo:font-style="italic" style:font-style-asian="italic" style:font-style-complex="italic" fo:color="#000000"/>
    </style:style>
    <style:style style:name="T2910" style:parent-style-name="DefaultParagraphFont" style:family="text">
      <style:text-properties fo:color="#000000"/>
    </style:style>
    <style:style style:name="T2911" style:parent-style-name="DefaultParagraphFont" style:family="text">
      <style:text-properties fo:font-style="italic" style:font-style-asian="italic" style:font-style-complex="italic"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style="italic" style:font-style-asian="italic" style:font-style-complex="italic"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font-style="italic" style:font-style-asian="italic" style:font-style-complex="italic"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color="#000000"/>
    </style:style>
    <style:style style:name="T2927" style:parent-style-name="DefaultParagraphFont" style:family="text">
      <style:text-properties fo:font-style="italic" style:font-style-asian="italic" style:font-style-complex="italic"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font-style="italic" style:font-style-asian="italic" style:font-style-complex="italic"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style:font-style-complex="italic"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fo:letter-spacing="-0.0013in"/>
    </style:style>
    <style:style style:name="T3020" style:parent-style-name="DefaultParagraphFont" style:family="text">
      <style:text-properties fo:color="#000000" fo:letter-spacing="-0.0013in"/>
    </style:style>
    <style:style style:name="T3021" style:parent-style-name="DefaultParagraphFont" style:family="text">
      <style:text-properties fo:font-weight="bold" style:font-weight-asian="bold" fo:color="#000000" fo:letter-spacing="-0.0013in"/>
    </style:style>
    <style:style style:name="T3022" style:parent-style-name="DefaultParagraphFont" style:family="text">
      <style:text-properties fo:color="#000000" fo:letter-spacing="-0.0013in"/>
    </style:style>
    <style:style style:name="T3023" style:parent-style-name="DefaultParagraphFont" style:family="text">
      <style:text-properties fo:font-weight="bold" style:font-weight-asian="bold" fo:color="#000000" fo:letter-spacing="-0.0013in"/>
    </style:style>
    <style:style style:name="T3024" style:parent-style-name="DefaultParagraphFont" style:family="text">
      <style:text-properties fo:color="#000000" fo:letter-spacing="-0.0013in"/>
    </style:style>
    <style:style style:name="T3025" style:parent-style-name="DefaultParagraphFont" style:family="text">
      <style:text-properties fo:font-weight="bold" style:font-weight-asian="bold" fo:color="#000000" fo:letter-spacing="-0.0013in"/>
    </style:style>
    <style:style style:name="T3026" style:parent-style-name="DefaultParagraphFont" style:family="text">
      <style:text-properties fo:color="#000000" fo:letter-spacing="-0.0013in"/>
    </style:style>
    <style:style style:name="T3027" style:parent-style-name="DefaultParagraphFont" style:family="text">
      <style:text-properties fo:color="#000000" fo:letter-spacing="-0.0013in"/>
    </style:style>
    <style:style style:name="T3028" style:parent-style-name="DefaultParagraphFont" style:family="text">
      <style:text-properties fo:font-weight="bold" style:font-weight-asian="bold" fo:color="#000000" fo:letter-spacing="-0.0013in"/>
    </style:style>
    <style:style style:name="T3029" style:parent-style-name="DefaultParagraphFont" style:family="text">
      <style:text-properties fo:color="#000000" fo:letter-spacing="-0.0013in"/>
    </style:style>
    <style:style style:name="T3030" style:parent-style-name="DefaultParagraphFont" style:family="text">
      <style:text-properties fo:color="#000000" fo:letter-spacing="-0.0013in"/>
    </style:style>
    <style:style style:name="T3031" style:parent-style-name="DefaultParagraphFont" style:family="text">
      <style:text-properties fo:font-weight="bold" style:font-weight-asian="bold" fo:color="#000000" fo:letter-spacing="-0.0013in"/>
    </style:style>
    <style:style style:name="T3032" style:parent-style-name="DefaultParagraphFont" style:family="text">
      <style:text-properties fo:color="#000000" fo:letter-spacing="-0.0013in"/>
    </style:style>
    <style:style style:name="T3033" style:parent-style-name="DefaultParagraphFont" style:family="text">
      <style:text-properties fo:color="#000000" fo:letter-spacing="-0.0013in"/>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fo:letter-spacing="-0.0027in"/>
    </style:style>
    <style:style style:name="T3065" style:parent-style-name="DefaultParagraphFont" style:family="text">
      <style:text-properties fo:color="#000000" fo:letter-spacing="-0.0027in"/>
    </style:style>
    <style:style style:name="T3066" style:parent-style-name="DefaultParagraphFont" style:family="text">
      <style:text-properties fo:color="#000000" fo:letter-spacing="-0.0027in"/>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keep-together="always" fo:widows="0" fo:orphans="0" fo:text-align="center"/>
      <style:text-properties fo:hyphenate="false"/>
    </style:style>
    <style:style style:name="P3076" style:parent-style-name="Normal" style:family="paragraph">
      <style:paragraph-properties fo:keep-together="always" fo:widows="0" fo:orphans="0" fo:text-align="center"/>
      <style:text-properties fo:hyphenate="false"/>
    </style:style>
    <style:style style:name="T3077" style:parent-style-name="DefaultParagraphFont" style:family="text">
      <style:text-properties fo:font-weight="bold" style:font-weight-asian="bold" style:font-weight-complex="bold" fo:color="#000000"/>
    </style:style>
    <style:style style:name="P3078" style:parent-style-name="Normal" style:family="paragraph">
      <style:paragraph-properties fo:widows="0" fo:orphans="0" fo:text-align="justify" fo:text-indent="0.3937in"/>
      <style:text-properties fo:color="#000000" fo:hyphenate="false"/>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fo:letter-spacing="-0.0013in"/>
    </style:style>
    <style:style style:name="T3095" style:parent-style-name="DefaultParagraphFont" style:family="text">
      <style:text-properties fo:color="#000000" fo:letter-spacing="-0.0013in"/>
    </style:style>
    <style:style style:name="T3096" style:parent-style-name="DefaultParagraphFont" style:family="text">
      <style:text-properties fo:color="#000000" fo:letter-spacing="-0.0013in"/>
    </style:style>
    <style:style style:name="T3097" style:parent-style-name="DefaultParagraphFont" style:family="text">
      <style:text-properties fo:color="#000000" fo:letter-spacing="-0.0013in"/>
    </style:style>
    <style:style style:name="T3098" style:parent-style-name="DefaultParagraphFont" style:family="text">
      <style:text-properties fo:color="#000000" fo:letter-spacing="-0.0013in"/>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fo:font-size="11pt" style:font-size-asian="11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fo:letter-spacing="-0.0013in"/>
    </style:style>
    <style:style style:name="T3160" style:parent-style-name="DefaultParagraphFont" style:family="text">
      <style:text-properties fo:color="#000000" fo:letter-spacing="-0.0013in"/>
    </style:style>
    <style:style style:name="T3161" style:parent-style-name="DefaultParagraphFont" style:family="text">
      <style:text-properties fo:color="#000000" fo:letter-spacing="-0.0013in"/>
    </style:style>
    <style:style style:name="T3162" style:parent-style-name="DefaultParagraphFont" style:family="text">
      <style:text-properties fo:color="#000000" fo:letter-spacing="-0.0013in"/>
    </style:style>
    <style:style style:name="T3163" style:parent-style-name="DefaultParagraphFont" style:family="text">
      <style:text-properties fo:color="#000000" fo:letter-spacing="-0.0013in"/>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fo:letter-spacing="-0.0027in"/>
    </style:style>
    <style:style style:name="T3170" style:parent-style-name="DefaultParagraphFont" style:family="text">
      <style:text-properties fo:color="#000000" fo:letter-spacing="-0.0027in"/>
    </style:style>
    <style:style style:name="T3171" style:parent-style-name="DefaultParagraphFont" style:family="text">
      <style:text-properties fo:color="#000000" fo:letter-spacing="-0.0027in"/>
    </style:style>
    <style:style style:name="T3172" style:parent-style-name="DefaultParagraphFont" style:family="text">
      <style:text-properties fo:font-weight="bold" style:font-weight-asian="bold" fo:color="#000000" fo:letter-spacing="-0.0027in"/>
    </style:style>
    <style:style style:name="T3173" style:parent-style-name="DefaultParagraphFont" style:family="text">
      <style:text-properties fo:color="#000000" fo:letter-spacing="-0.0027in"/>
    </style:style>
    <style:style style:name="T3174" style:parent-style-name="DefaultParagraphFont" style:family="text">
      <style:text-properties fo:color="#000000" fo:letter-spacing="-0.0027in"/>
    </style:style>
    <style:style style:name="T3175" style:parent-style-name="DefaultParagraphFont" style:family="text">
      <style:text-properties fo:font-weight="bold" style:font-weight-asian="bold" fo:color="#000000" fo:letter-spacing="-0.0027in"/>
    </style:style>
    <style:style style:name="T3176" style:parent-style-name="DefaultParagraphFont" style:family="text">
      <style:text-properties fo:color="#000000" fo:letter-spacing="-0.0027in"/>
    </style:style>
    <style:style style:name="T3177" style:parent-style-name="DefaultParagraphFont" style:family="text">
      <style:text-properties fo:color="#000000" fo:letter-spacing="-0.0027in"/>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color="#000000"/>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P3206" style:parent-style-name="Normal" style:family="paragraph">
      <style:paragraph-properties fo:keep-together="always" fo:widows="0" fo:orphans="0" fo:text-align="center"/>
      <style:text-properties fo:hyphenate="false"/>
    </style:style>
    <style:style style:name="T3207" style:parent-style-name="DefaultParagraphFont" style:family="text">
      <style:text-properties fo:font-weight="bold" style:font-weight-asian="bold" style:font-weight-complex="bold" fo:color="#000000"/>
    </style:style>
    <style:style style:name="P3208" style:parent-style-name="Normal" style:family="paragraph">
      <style:paragraph-properties fo:widows="0" fo:orphans="0" fo:text-align="justify" fo:text-indent="0.3937in"/>
      <style:text-properties fo:color="#000000"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P3245" style:parent-style-name="Normal" style:family="paragraph">
      <style:paragraph-properties fo:keep-together="always" fo:widows="0" fo:orphans="0" fo:text-align="center"/>
      <style:text-properties fo:hyphenate="false"/>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weight-complex="bold" fo:color="#000000"/>
    </style:style>
    <style:style style:name="P3248" style:parent-style-name="Normal" style:family="paragraph">
      <style:paragraph-properties fo:widows="0" fo:orphans="0" fo:text-align="justify" fo:text-indent="0.3937in"/>
      <style:text-properties fo:color="#000000" fo:hyphenate="false"/>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fo:letter-spacing="-0.0013in" style:font-size-complex="12pt" style:language-asian="lt" style:country-asian="LT"/>
    </style:style>
    <style:style style:name="T3254" style:parent-style-name="DefaultParagraphFont" style:family="text">
      <style:text-properties fo:color="#000000" fo:letter-spacing="-0.0013in"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fo:letter-spacing="-0.0027in"/>
    </style:style>
    <style:style style:name="T3275" style:parent-style-name="DefaultParagraphFont" style:family="text">
      <style:text-properties fo:color="#000000" fo:letter-spacing="-0.0027in"/>
    </style:style>
    <style:style style:name="T3276" style:parent-style-name="DefaultParagraphFont" style:family="text">
      <style:text-properties fo:color="#000000" fo:letter-spacing="-0.0027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fo:letter-spacing="-0.0041in"/>
    </style:style>
    <style:style style:name="T3284" style:parent-style-name="DefaultParagraphFont" style:family="text">
      <style:text-properties fo:color="#000000" fo:letter-spacing="-0.0041in"/>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fo:letter-spacing="-0.0041in"/>
    </style:style>
    <style:style style:name="T3304" style:parent-style-name="DefaultParagraphFont" style:family="text">
      <style:text-properties fo:color="#000000" fo:letter-spacing="-0.0041in"/>
    </style:style>
    <style:style style:name="T3305" style:parent-style-name="DefaultParagraphFont" style:family="text">
      <style:text-properties fo:color="#000000" fo:letter-spacing="-0.0041in"/>
    </style:style>
    <style:style style:name="T3306" style:parent-style-name="DefaultParagraphFont" style:family="text">
      <style:text-properties fo:color="#000000" fo:letter-spacing="-0.0041in"/>
    </style:style>
    <style:style style:name="T3307" style:parent-style-name="DefaultParagraphFont" style:family="text">
      <style:text-properties fo:color="#000000" fo:letter-spacing="-0.0041in"/>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fo:letter-spacing="-0.0013in"/>
    </style:style>
    <style:style style:name="T3341" style:parent-style-name="DefaultParagraphFont" style:family="text">
      <style:text-properties fo:color="#000000" fo:letter-spacing="-0.0013in"/>
    </style:style>
    <style:style style:name="T3342" style:parent-style-name="DefaultParagraphFont" style:family="text">
      <style:text-properties fo:color="#000000" fo:letter-spacing="-0.0013in"/>
    </style:style>
    <style:style style:name="T3343" style:parent-style-name="DefaultParagraphFont" style:family="text">
      <style:text-properties fo:font-weight="bold" style:font-weight-asian="bold" fo:color="#000000" fo:letter-spacing="-0.0013in"/>
    </style:style>
    <style:style style:name="T3344" style:parent-style-name="DefaultParagraphFont" style:family="text">
      <style:text-properties fo:color="#000000" fo:letter-spacing="-0.0013in"/>
    </style:style>
    <style:style style:name="T3345" style:parent-style-name="DefaultParagraphFont" style:family="text">
      <style:text-properties fo:color="#000000" fo:letter-spacing="-0.0013in"/>
    </style:style>
    <style:style style:name="T3346" style:parent-style-name="DefaultParagraphFont" style:family="text">
      <style:text-properties fo:font-weight="bold" style:font-weight-asian="bold" fo:color="#000000" fo:letter-spacing="-0.0013in"/>
    </style:style>
    <style:style style:name="T3347" style:parent-style-name="DefaultParagraphFont" style:family="text">
      <style:text-properties fo:color="#000000" fo:letter-spacing="-0.0013in"/>
    </style:style>
    <style:style style:name="T3348" style:parent-style-name="DefaultParagraphFont" style:family="text">
      <style:text-properties fo:font-weight="bold" style:font-weight-asian="bold" fo:color="#000000" fo:letter-spacing="-0.0013in"/>
    </style:style>
    <style:style style:name="T3349" style:parent-style-name="DefaultParagraphFont" style:family="text">
      <style:text-properties fo:color="#000000" fo:letter-spacing="-0.0013in"/>
    </style:style>
    <style:style style:name="T3350" style:parent-style-name="DefaultParagraphFont" style:family="text">
      <style:text-properties fo:font-weight="bold" style:font-weight-asian="bold" fo:color="#000000" fo:letter-spacing="-0.0013in"/>
    </style:style>
    <style:style style:name="T3351" style:parent-style-name="DefaultParagraphFont" style:family="text">
      <style:text-properties fo:color="#000000" fo:letter-spacing="-0.0013in"/>
    </style:style>
    <style:style style:name="T3352" style:parent-style-name="DefaultParagraphFont" style:family="text">
      <style:text-properties fo:color="#000000" fo:letter-spacing="-0.0013in"/>
    </style:style>
    <style:style style:name="T3353" style:parent-style-name="DefaultParagraphFont" style:family="text">
      <style:text-properties fo:color="#000000" fo:letter-spacing="-0.0013in"/>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P3373" style:parent-style-name="Normal" style:family="paragraph">
      <style:paragraph-properties fo:keep-together="always" fo:widows="0" fo:orphans="0" fo:text-align="center"/>
      <style:text-properties fo:hyphenate="false"/>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P3376" style:parent-style-name="Normal" style:family="paragraph">
      <style:paragraph-properties fo:widows="0" fo:orphans="0" fo:text-align="justify" fo:text-indent="0.3937in"/>
      <style:text-properties fo:color="#000000" fo:hyphenate="false"/>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fo:letter-spacing="-0.002in" style:font-size-complex="12pt" style:language-asian="lt" style:country-asian="LT"/>
    </style:style>
    <style:style style:name="T3392" style:parent-style-name="DefaultParagraphFont" style:family="text">
      <style:text-properties fo:color="#000000" fo:letter-spacing="-0.002in"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fo:letter-spacing="-0.002in" style:font-size-complex="12pt" style:language-asian="lt" style:country-asian="LT"/>
    </style:style>
    <style:style style:name="T3395" style:parent-style-name="DefaultParagraphFont" style:family="text">
      <style:text-properties fo:color="#000000" fo:letter-spacing="-0.002in" style:font-size-complex="12pt" style:language-asian="lt" style:country-asian="LT"/>
    </style:style>
    <style:style style:name="T3396" style:parent-style-name="DefaultParagraphFont" style:family="text">
      <style:text-properties fo:color="#000000" fo:letter-spacing="-0.002in"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text-position="super 66.6%"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fo:letter-spacing="-0.0013in"/>
    </style:style>
    <style:style style:name="T3451" style:parent-style-name="DefaultParagraphFont" style:family="text">
      <style:text-properties fo:color="#000000" fo:letter-spacing="-0.0013in"/>
    </style:style>
    <style:style style:name="T3452" style:parent-style-name="DefaultParagraphFont" style:family="text">
      <style:text-properties fo:color="#000000" fo:letter-spacing="-0.0013in"/>
    </style:style>
    <style:style style:name="T3453" style:parent-style-name="DefaultParagraphFont" style:family="text">
      <style:text-properties fo:font-weight="bold" style:font-weight-asian="bold" fo:color="#000000" fo:letter-spacing="-0.0013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T3456" style:parent-style-name="DefaultParagraphFont" style:family="text">
      <style:text-properties fo:font-weight="bold" style:font-weight-asian="bold" fo:color="#000000" fo:letter-spacing="-0.0013in"/>
    </style:style>
    <style:style style:name="T3457" style:parent-style-name="DefaultParagraphFont" style:family="text">
      <style:text-properties fo:color="#000000" fo:letter-spacing="-0.0013in"/>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color="#000000"/>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fo:letter-spacing="-0.002in" style:font-size-complex="12pt" style:language-asian="lt" style:country-asian="LT"/>
    </style:style>
    <style:style style:name="T3482" style:parent-style-name="DefaultParagraphFont" style:family="text">
      <style:text-properties fo:color="#000000" fo:letter-spacing="-0.002in" style:font-size-complex="12pt" style:language-asian="lt" style:country-asian="LT"/>
    </style:style>
    <style:style style:name="T3483" style:parent-style-name="DefaultParagraphFont" style:family="text">
      <style:text-properties fo:color="#000000" fo:letter-spacing="-0.002in"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keep-together="always" fo:widows="0" fo:orphans="0" fo:text-align="center"/>
      <style:text-properties fo:hyphenate="false"/>
    </style:style>
    <style:style style:name="T3521" style:parent-style-name="DefaultParagraphFont" style:family="text">
      <style:text-properties fo:font-weight="bold" style:font-weight-asian="bold" style:font-weight-complex="bold" fo:color="#000000"/>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fo:letter-spacing="-0.0041in"/>
    </style:style>
    <style:style style:name="T3529" style:parent-style-name="DefaultParagraphFont" style:family="text">
      <style:text-properties fo:color="#000000" fo:letter-spacing="-0.0041in"/>
    </style:style>
    <style:style style:name="T3530" style:parent-style-name="DefaultParagraphFont" style:family="text">
      <style:text-properties fo:color="#000000" fo:letter-spacing="-0.0041in"/>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fo:letter-spacing="-0.0027in"/>
    </style:style>
    <style:style style:name="T3579" style:parent-style-name="DefaultParagraphFont" style:family="text">
      <style:text-properties fo:color="#000000" fo:letter-spacing="-0.0027in"/>
    </style:style>
    <style:style style:name="T3580" style:parent-style-name="DefaultParagraphFont" style:family="text">
      <style:text-properties fo:color="#000000" fo:letter-spacing="-0.0027in"/>
    </style:style>
    <style:style style:name="T3581" style:parent-style-name="DefaultParagraphFont" style:family="text">
      <style:text-properties fo:color="#000000" fo:letter-spacing="-0.0027in"/>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text-position="super 66.6%"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keep-together="always" fo:widows="0" fo:orphans="0" fo:text-align="center"/>
      <style:text-properties fo:hyphenate="false"/>
    </style:style>
    <style:style style:name="T3630" style:parent-style-name="DefaultParagraphFont" style:family="text">
      <style:text-properties fo:font-weight="bold" style:font-weight-asian="bold" style:font-weight-complex="bold" fo:color="#000000"/>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color="#000000"/>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font-style="italic" style:font-style-asian="italic" style:font-style-complex="italic"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fo:letter-spacing="-0.0027in"/>
    </style:style>
    <style:style style:name="T3691" style:parent-style-name="DefaultParagraphFont" style:family="text">
      <style:text-properties fo:color="#000000" fo:letter-spacing="-0.0027in"/>
    </style:style>
    <style:style style:name="T3692" style:parent-style-name="DefaultParagraphFont" style:family="text">
      <style:text-properties fo:color="#000000" fo:letter-spacing="-0.0027in"/>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fo:letter-spacing="-0.0013in"/>
    </style:style>
    <style:style style:name="T3706" style:parent-style-name="DefaultParagraphFont" style:family="text">
      <style:text-properties fo:color="#000000" fo:letter-spacing="-0.0013in"/>
    </style:style>
    <style:style style:name="T3707" style:parent-style-name="DefaultParagraphFont" style:family="text">
      <style:text-properties fo:color="#000000" fo:letter-spacing="-0.0013in"/>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fo:letter-spacing="-0.0041in"/>
    </style:style>
    <style:style style:name="T3715" style:parent-style-name="DefaultParagraphFont" style:family="text">
      <style:text-properties fo:color="#000000" fo:letter-spacing="-0.0041in"/>
    </style:style>
    <style:style style:name="T3716" style:parent-style-name="DefaultParagraphFont" style:family="text">
      <style:text-properties fo:color="#000000" fo:letter-spacing="-0.0041in"/>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color="#000000"/>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fo:letter-spacing="-0.0013in"/>
    </style:style>
    <style:style style:name="T3766" style:parent-style-name="DefaultParagraphFont" style:family="text">
      <style:text-properties fo:color="#000000" fo:letter-spacing="-0.0013in"/>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fo:letter-spacing="-0.0027in"/>
    </style:style>
    <style:style style:name="T3775" style:parent-style-name="DefaultParagraphFont" style:family="text">
      <style:text-properties fo:color="#000000" fo:letter-spacing="-0.0027in"/>
    </style:style>
    <style:style style:name="T3776" style:parent-style-name="DefaultParagraphFont" style:family="text">
      <style:text-properties fo:color="#000000" fo:letter-spacing="-0.0027in"/>
    </style:style>
    <style:style style:name="T3777" style:parent-style-name="DefaultParagraphFont" style:family="text">
      <style:text-properties fo:color="#000000" fo:letter-spacing="-0.0027in"/>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fo:letter-spacing="-0.0013in"/>
    </style:style>
    <style:style style:name="T3795" style:parent-style-name="DefaultParagraphFont" style:family="text">
      <style:text-properties fo:color="#000000" fo:letter-spacing="-0.0013in"/>
    </style:style>
    <style:style style:name="T3796" style:parent-style-name="DefaultParagraphFont" style:family="text">
      <style:text-properties fo:color="#000000" fo:letter-spacing="-0.0013in"/>
    </style:style>
    <style:style style:name="T3797" style:parent-style-name="DefaultParagraphFont" style:family="text">
      <style:text-properties fo:color="#000000" fo:letter-spacing="-0.0013in"/>
    </style:style>
    <style:style style:name="T3798" style:parent-style-name="DefaultParagraphFont" style:family="text">
      <style:text-properties fo:color="#000000" fo:letter-spacing="-0.0013in"/>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weight-complex="bold" fo:color="#000000"/>
    </style:style>
    <style:style style:name="P3807" style:parent-style-name="Normal" style:family="paragraph">
      <style:paragraph-properties fo:widows="0" fo:orphans="0" fo:text-align="justify" fo:text-indent="0.3937in"/>
      <style:text-properties fo:color="#000000"/>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keep-together="always" fo:widows="0" fo:orphans="0" fo:text-align="center"/>
      <style:text-properties fo:hyphenate="false"/>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font-weight="bold" style:font-weight-asian="bold" style:font-weight-complex="bold" fo:color="#000000"/>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font-weight="bold" style:font-weight-asian="bold"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P3834" style:parent-style-name="Normal" style:family="paragraph">
      <style:paragraph-properties fo:keep-together="always" fo:widows="0" fo:orphans="0" fo:text-align="center"/>
      <style:text-properties fo:hyphenate="false"/>
    </style:style>
    <style:style style:name="T3835" style:parent-style-name="DefaultParagraphFont" style:family="text">
      <style:text-properties fo:font-weight="bold" style:font-weight-asian="bold" style:font-weight-complex="bold" fo:color="#000000"/>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fo:letter-spacing="-0.0027in"/>
    </style:style>
    <style:style style:name="T3839" style:parent-style-name="DefaultParagraphFont" style:family="text">
      <style:text-properties fo:color="#000000" fo:letter-spacing="-0.0027in"/>
    </style:style>
    <style:style style:name="T3840" style:parent-style-name="DefaultParagraphFont" style:family="text">
      <style:text-properties fo:color="#000000" fo:letter-spacing="-0.0027in"/>
    </style:style>
    <style:style style:name="T3841" style:parent-style-name="DefaultParagraphFont" style:family="text">
      <style:text-properties fo:color="#000000" fo:letter-spacing="-0.0027in"/>
    </style:style>
    <style:style style:name="T3842" style:parent-style-name="DefaultParagraphFont" style:family="text">
      <style:text-properties fo:color="#000000" fo:letter-spacing="-0.0027in"/>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keep-together="always" fo:widows="0" fo:orphans="0" fo:text-align="center"/>
      <style:text-properties fo:hyphenate="false"/>
    </style:style>
    <style:style style:name="T3882" style:parent-style-name="DefaultParagraphFont" style:family="text">
      <style:text-properties fo:font-weight="bold" style:font-weight-asian="bold" style:font-weight-complex="bold" fo:color="#000000"/>
    </style:style>
    <style:style style:name="P3883" style:parent-style-name="Normal" style:family="paragraph">
      <style:paragraph-properties fo:widows="0" fo:orphans="0" fo:text-align="justify" fo:text-indent="0.3937in"/>
      <style:text-properties fo:color="#000000" fo:hyphenate="false"/>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text-position="super 66.6%"/>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keep-together="always" fo:widows="0" fo:orphans="0" fo:text-align="center"/>
      <style:text-properties fo:hyphenate="false"/>
    </style:style>
    <style:style style:name="T3904" style:parent-style-name="DefaultParagraphFont" style:family="text">
      <style:text-properties fo:font-weight="bold" style:font-weight-asian="bold" style:font-weight-complex="bold" fo:color="#000000"/>
    </style:style>
    <style:style style:name="P3905" style:parent-style-name="Normal" style:family="paragraph">
      <style:paragraph-properties fo:widows="0" fo:orphans="0" fo:text-align="justify" fo:text-indent="0.3937in"/>
      <style:text-properties fo:color="#000000" fo:hyphenate="false"/>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fo:color="#000000"/>
    </style:style>
    <style:style style:name="T3911" style:parent-style-name="DefaultParagraphFont" style:family="text">
      <style:text-properties fo:color="#000000"/>
    </style:style>
    <style:style style:name="P3912" style:parent-style-name="Normal" style:family="paragraph">
      <style:paragraph-properties fo:keep-together="always" fo:widows="0" fo:orphans="0" fo:text-align="center"/>
      <style:text-properties fo:hyphenate="false"/>
    </style:style>
    <style:style style:name="P3913" style:parent-style-name="Normal" style:family="paragraph">
      <style:paragraph-properties fo:keep-together="always" fo:widows="0" fo:orphans="0" fo:text-align="center"/>
      <style:text-properties fo:hyphenate="false"/>
    </style:style>
    <style:style style:name="T3914" style:parent-style-name="DefaultParagraphFont" style:family="text">
      <style:text-properties fo:font-weight="bold" style:font-weight-asian="bold" style:font-weight-complex="bold" fo:color="#000000"/>
    </style:style>
    <style:style style:name="P3915" style:parent-style-name="Normal" style:family="paragraph">
      <style:paragraph-properties fo:widows="0" fo:orphans="0" fo:text-align="justify" fo:text-indent="0.3937in"/>
      <style:text-properties fo:color="#000000" fo:hyphenate="false"/>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fo:letter-spacing="-0.0013in"/>
    </style:style>
    <style:style style:name="T3918" style:parent-style-name="DefaultParagraphFont" style:family="text">
      <style:text-properties fo:color="#000000" fo:letter-spacing="-0.0013in"/>
    </style:style>
    <style:style style:name="T3919" style:parent-style-name="DefaultParagraphFont" style:family="text">
      <style:text-properties fo:color="#000000" fo:letter-spacing="-0.0013in"/>
    </style:style>
    <style:style style:name="T3920" style:parent-style-name="DefaultParagraphFont" style:family="text">
      <style:text-properties fo:color="#000000" fo:letter-spacing="-0.0013in"/>
    </style:style>
    <style:style style:name="T3921" style:parent-style-name="DefaultParagraphFont" style:family="text">
      <style:text-properties fo:color="#000000" fo:letter-spacing="-0.0013in"/>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fo:letter-spacing="-0.002in"/>
    </style:style>
    <style:style style:name="T3924" style:parent-style-name="DefaultParagraphFont" style:family="text">
      <style:text-properties fo:color="#000000" fo:letter-spacing="-0.002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fo:letter-spacing="-0.002in"/>
    </style:style>
    <style:style style:name="P3928" style:parent-style-name="Normal" style:family="paragraph">
      <style:paragraph-properties fo:widows="0" fo:orphans="0" fo:text-align="justify" fo:text-indent="0.3937in"/>
      <style:text-properties fo:color="#000000" fo:hyphenate="false"/>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keep-together="always" fo:widows="0" fo:orphans="0" fo:text-align="center"/>
      <style:text-properties fo:hyphenate="false"/>
    </style:style>
    <style:style style:name="T3935" style:parent-style-name="DefaultParagraphFont" style:family="text">
      <style:text-properties fo:font-weight="bold" style:font-weight-asian="bold" style:font-weight-complex="bold" fo:color="#000000"/>
    </style:style>
    <style:style style:name="T3936" style:parent-style-name="DefaultParagraphFont" style:family="text">
      <style:text-properties fo:font-weight="bold" style:font-weight-asian="bold" style:font-weight-complex="bold" fo:color="#000000"/>
    </style:style>
    <style:style style:name="T3937" style:parent-style-name="DefaultParagraphFont" style:family="text">
      <style:text-properties fo:font-weight="bold" style:font-weight-asian="bold" style:font-weight-complex="bold" fo:color="#000000"/>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keep-together="always" fo:widows="0" fo:orphans="0" fo:text-align="center"/>
      <style:text-properties fo:hyphenate="false"/>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font-weight="bold" style:font-weight-asian="bold" style:font-weight-complex="bold" fo:color="#000000"/>
    </style:style>
    <style:style style:name="P3942" style:parent-style-name="Normal" style:family="paragraph">
      <style:paragraph-properties fo:widows="0" fo:orphans="0" fo:text-align="justify" fo:text-indent="0.3937in"/>
      <style:text-properties fo:color="#000000" fo:hyphenate="false"/>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color="#000000"/>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color="#000000"/>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color="#000000"/>
    </style:style>
    <style:style style:name="T3967" style:parent-style-name="DefaultParagraphFont" style:family="text">
      <style:text-properties fo:font-weight="bold" style:font-weight-asian="bold"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P3970" style:parent-style-name="Normal" style:family="paragraph">
      <style:paragraph-properties fo:keep-together="always" fo:widows="0" fo:orphans="0" fo:text-align="center"/>
      <style:text-properties fo:hyphenate="false"/>
    </style:style>
    <style:style style:name="T3971" style:parent-style-name="DefaultParagraphFont" style:family="text">
      <style:text-properties fo:font-weight="bold" style:font-weight-asian="bold" style:font-weight-complex="bold" fo:color="#000000"/>
    </style:style>
    <style:style style:name="P3972" style:parent-style-name="Normal" style:family="paragraph">
      <style:paragraph-properties fo:widows="0" fo:orphans="0" fo:text-align="justify" fo:text-indent="0.3937in"/>
      <style:text-properties fo:color="#000000" fo:hyphenate="false"/>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color="#000000"/>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color="#000000"/>
    </style:style>
    <style:style style:name="T3992" style:parent-style-name="DefaultParagraphFont" style:family="text">
      <style:text-properties fo:font-weight="bold" style:font-weight-asian="bold" fo:color="#000000"/>
    </style:style>
    <style:style style:name="T3993" style:parent-style-name="DefaultParagraphFont" style:family="text">
      <style:text-properties fo:color="#000000"/>
    </style:style>
    <style:style style:name="T3994" style:parent-style-name="DefaultParagraphFont" style:family="text">
      <style:text-properties fo:font-weight="bold" style:font-weight-asian="bold"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fo:letter-spacing="-0.0041in"/>
    </style:style>
    <style:style style:name="T4012" style:parent-style-name="DefaultParagraphFont" style:family="text">
      <style:text-properties fo:color="#000000" fo:letter-spacing="-0.0041in"/>
    </style:style>
    <style:style style:name="T4013" style:parent-style-name="DefaultParagraphFont" style:family="text">
      <style:text-properties fo:font-weight="bold" style:font-weight-asian="bold" fo:color="#000000" fo:letter-spacing="-0.0041in"/>
    </style:style>
    <style:style style:name="T4014" style:parent-style-name="DefaultParagraphFont" style:family="text">
      <style:text-properties fo:color="#000000" fo:letter-spacing="-0.0041in"/>
    </style:style>
    <style:style style:name="T4015" style:parent-style-name="DefaultParagraphFont" style:family="text">
      <style:text-properties fo:font-weight="bold" style:font-weight-asian="bold" fo:color="#000000" fo:letter-spacing="-0.0041in"/>
    </style:style>
    <style:style style:name="T4016" style:parent-style-name="DefaultParagraphFont" style:family="text">
      <style:text-properties fo:color="#000000" fo:letter-spacing="-0.0041in"/>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color="#000000"/>
    </style:style>
    <style:style style:name="P4023" style:parent-style-name="Normal" style:family="paragraph">
      <style:paragraph-properties fo:keep-together="always" fo:widows="0" fo:orphans="0" fo:text-align="center"/>
      <style:text-properties fo:hyphenate="false"/>
    </style:style>
    <style:style style:name="P4024" style:parent-style-name="Normal" style:family="paragraph">
      <style:paragraph-properties fo:keep-together="always" fo:widows="0" fo:orphans="0" fo:text-align="center"/>
      <style:text-properties fo:hyphenate="false"/>
    </style:style>
    <style:style style:name="T4025" style:parent-style-name="DefaultParagraphFont" style:family="text">
      <style:text-properties fo:font-weight="bold" style:font-weight-asian="bold" style:font-weight-complex="bold" fo:color="#000000"/>
    </style:style>
    <style:style style:name="P4026" style:parent-style-name="Normal" style:family="paragraph">
      <style:paragraph-properties fo:widows="0" fo:orphans="0" fo:text-align="justify" fo:text-indent="0.3937in"/>
      <style:text-properties fo:color="#000000" fo:hyphenate="false"/>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fo:letter-spacing="-0.0013in"/>
    </style:style>
    <style:style style:name="T4029" style:parent-style-name="DefaultParagraphFont" style:family="text">
      <style:text-properties fo:color="#000000" fo:letter-spacing="-0.0013in"/>
    </style:style>
    <style:style style:name="T4030" style:parent-style-name="DefaultParagraphFont" style:family="text">
      <style:text-properties fo:color="#000000" fo:letter-spacing="-0.0013in"/>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font-weight="bold" style:font-weight-asian="bold"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font-weight="bold" style:font-weight-asian="bold"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color="#000000"/>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color="#000000"/>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P4094" style:parent-style-name="Normal" style:family="paragraph">
      <style:paragraph-properties fo:keep-together="always" fo:widows="0" fo:orphans="0" fo:text-align="center"/>
      <style:text-properties fo:hyphenate="false"/>
    </style:style>
    <style:style style:name="T4095" style:parent-style-name="DefaultParagraphFont" style:family="text">
      <style:text-properties fo:font-weight="bold" style:font-weight-asian="bold" style:font-weight-complex="bold" fo:color="#000000"/>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weight="bold" style:font-weight-asian="bold"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color="#000000"/>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font-weight="bold" style:font-weight-asian="bold" style:font-weight-complex="bold" fo:color="#000000"/>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keep-together="always" fo:widows="0" fo:orphans="0" fo:text-align="center"/>
      <style:text-properties fo:hyphenate="false"/>
    </style:style>
    <style:style style:name="T4124" style:parent-style-name="DefaultParagraphFont" style:family="text">
      <style:text-properties fo:font-weight="bold" style:font-weight-asian="bold" style:font-weight-complex="bold" fo:color="#000000"/>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P4134" style:parent-style-name="Normal" style:family="paragraph">
      <style:paragraph-properties fo:keep-together="always" fo:widows="0" fo:orphans="0" fo:text-align="center"/>
      <style:text-properties fo:hyphenate="false"/>
    </style:style>
    <style:style style:name="T4135" style:parent-style-name="DefaultParagraphFont" style:family="text">
      <style:text-properties fo:font-weight="bold" style:font-weight-asian="bold" style:font-weight-complex="bold" fo:color="#000000"/>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style:text-properties fo:hyphenate="false"/>
    </style:style>
    <style:style style:name="TableColumn4159" style:family="table-column">
      <style:table-column-properties style:column-width="1.518in" style:use-optimal-column-width="false"/>
    </style:style>
    <style:style style:name="TableColumn4160" style:family="table-column">
      <style:table-column-properties style:column-width="2.8673in" style:use-optimal-column-width="false"/>
    </style:style>
    <style:style style:name="TableColumn4161" style:family="table-column">
      <style:table-column-properties style:column-width="1.9145in" style:use-optimal-column-width="false"/>
    </style:style>
    <style:style style:name="Table4158" style:family="table">
      <style:table-properties style:width="6.3in" fo:margin-left="0in" table:align="left"/>
    </style:style>
    <style:style style:name="TableRow4162" style:family="table-row">
      <style:table-row-properties style:min-row-height="0.043in" style:use-optimal-row-height="false"/>
    </style:style>
    <style:style style:name="TableCell4163" style:family="table-cell">
      <style:table-cell-properties fo:border="0.0069in solid #000000" fo:padding-top="0.0395in" fo:padding-left="0.0395in" fo:padding-bottom="0.0395in" fo:padding-right="0.0395in"/>
    </style:style>
    <style:style style:name="P4164" style:parent-style-name="Normal" style:family="paragraph">
      <style:paragraph-properties fo:widows="0" fo:orphans="0" fo:text-align="center"/>
      <style:text-properties fo:hyphenate="false"/>
    </style:style>
    <style:style style:name="T4165" style:parent-style-name="DefaultParagraphFont" style:family="text">
      <style:text-properties fo:font-weight="bold" style:font-weight-asian="bold" style:font-weight-complex="bold" fo:color="#000000" fo:font-size="11pt" style:font-size-asian="11pt" style:font-size-complex="11pt"/>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paragraph-properties fo:widows="0" fo:orphans="0" fo:text-align="center"/>
      <style:text-properties fo:hyphenate="false"/>
    </style:style>
    <style:style style:name="T4168" style:parent-style-name="DefaultParagraphFont" style:family="text">
      <style:text-properties fo:font-weight="bold" style:font-weight-asian="bold" style:font-weight-complex="bold" fo:color="#000000" fo:font-size="11pt" style:font-size-asian="11pt" style:font-size-complex="11pt"/>
    </style:style>
    <style:style style:name="TableCell4169" style:family="table-cell">
      <style:table-cell-properties fo:border="0.0069in solid #000000" fo:padding-top="0.0395in" fo:padding-left="0.0395in" fo:padding-bottom="0.0395in" fo:padding-right="0.0395in"/>
    </style:style>
    <style:style style:name="P4170" style:parent-style-name="Normal" style:family="paragraph">
      <style:paragraph-properties fo:widows="0" fo:orphans="0" fo:text-align="center"/>
      <style:text-properties fo:hyphenate="false"/>
    </style:style>
    <style:style style:name="T4171" style:parent-style-name="DefaultParagraphFont" style:family="text">
      <style:text-properties fo:font-weight="bold" style:font-weight-asian="bold" style:font-weight-complex="bold" fo:color="#000000" fo:font-size="11pt" style:font-size-asian="11pt" style:font-size-complex="11pt"/>
    </style:style>
    <style:style style:name="TableRow4172" style:family="table-row">
      <style:table-row-properties style:min-row-height="0.043in" style:use-optimal-row-height="false"/>
    </style:style>
    <style:style style:name="TableCell4173" style:family="table-cell">
      <style:table-cell-properties fo:border="0.0069in solid #000000" fo:padding-top="0.0395in" fo:padding-left="0.0395in" fo:padding-bottom="0.0395in" fo:padding-right="0.0395in"/>
    </style:style>
    <style:style style:name="P4174" style:parent-style-name="Normal" style:family="paragraph">
      <style:paragraph-properties fo:widows="0" fo:orphans="0"/>
      <style:text-properties fo:color="#000000" fo:font-size="11pt" style:font-size-asian="11pt" style:font-size-complex="11pt" fo:hyphenate="false"/>
    </style:style>
    <style:style style:name="TableCell4175" style:family="table-cell">
      <style:table-cell-properties fo:border="0.0069in solid #000000" fo:padding-top="0.0395in" fo:padding-left="0.0395in" fo:padding-bottom="0.0395in" fo:padding-right="0.0395in"/>
    </style:style>
    <style:style style:name="P4176" style:parent-style-name="Normal" style:family="paragraph">
      <style:paragraph-properties fo:widows="0" fo:orphans="0"/>
      <style:text-properties fo:hyphenate="false"/>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weight="bold" style:font-weight-asian="bold"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fo:widows="0" fo:orphans="0"/>
      <style:text-properties fo:color="#000000" fo:font-size="11pt" style:font-size-asian="11pt" style:font-size-complex="11pt" fo:hyphenate="false"/>
    </style:style>
    <style:style style:name="P4182" style:parent-style-name="Normal" style:family="paragraph">
      <style:paragraph-properties fo:widows="0" fo:orphans="0"/>
      <style:text-properties fo:color="#000000" fo:font-size="11pt" style:font-size-asian="11pt" style:font-size-complex="11pt" fo:hyphenate="false"/>
    </style:style>
    <style:style style:name="TableRow4183" style:family="table-row">
      <style:table-row-properties style:min-row-height="0.043in" style:use-optimal-row-height="false"/>
    </style:style>
    <style:style style:name="TableCell4184" style:family="table-cell">
      <style:table-cell-properties fo:border="0.0069in solid #000000" fo:padding-top="0.0395in" fo:padding-left="0.0395in" fo:padding-bottom="0.0395in" fo:padding-right="0.0395in"/>
    </style:style>
    <style:style style:name="P4185" style:parent-style-name="Normal" style:family="paragraph">
      <style:paragraph-properties fo:widows="0" fo:orphans="0"/>
      <style:text-properties fo:color="#000000" fo:font-size="11pt" style:font-size-asian="11pt" style:font-size-complex="11pt" fo:hyphenate="false"/>
    </style:style>
    <style:style style:name="TableCell4186" style:family="table-cell">
      <style:table-cell-properties fo:border="0.0069in solid #000000" fo:padding-top="0.0395in" fo:padding-left="0.0395in" fo:padding-bottom="0.0395in" fo:padding-right="0.0395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font-weight="bold" style:font-weight-asian="bold"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ableCell4191" style:family="table-cell">
      <style:table-cell-properties fo:border="0.0069in solid #000000" fo:padding-top="0.0395in" fo:padding-left="0.0395in" fo:padding-bottom="0.0395in" fo:padding-right="0.0395in"/>
    </style:style>
    <style:style style:name="P4192" style:parent-style-name="Normal" style:family="paragraph">
      <style:paragraph-properties fo:widows="0" fo:orphans="0"/>
      <style:text-properties fo:color="#000000" fo:font-size="11pt" style:font-size-asian="11pt" style:font-size-complex="11pt" fo:hyphenate="false"/>
    </style:style>
    <style:style style:name="P4193" style:parent-style-name="Normal" style:family="paragraph">
      <style:paragraph-properties fo:widows="0" fo:orphans="0"/>
      <style:text-properties fo:color="#000000" fo:font-size="11pt" style:font-size-asian="11pt" style:font-size-complex="11pt" fo:hyphenate="false"/>
    </style:style>
    <style:style style:name="TableRow4194" style:family="table-row">
      <style:table-row-properties style:min-row-height="0.043in" style:use-optimal-row-height="false"/>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paragraph-properties fo:widows="0" fo:orphans="0"/>
      <style:text-properties fo:color="#000000" fo:font-size="11pt" style:font-size-asian="11pt" style:font-size-complex="11pt" fo:hyphenate="false"/>
    </style:style>
    <style:style style:name="TableCell4197" style:family="table-cell">
      <style:table-cell-properties fo:border="0.0069in solid #000000" fo:padding-top="0.0395in" fo:padding-left="0.0395in" fo:padding-bottom="0.0395in" fo:padding-right="0.0395in"/>
    </style:style>
    <style:style style:name="P4198" style:parent-style-name="Normal" style:family="paragraph">
      <style:paragraph-properties fo:widows="0" fo:orphans="0"/>
      <style:text-properties fo:hyphenate="false"/>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weight="bold" style:font-weight-asian="bold"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ableCell4202" style:family="table-cell">
      <style:table-cell-properties fo:border="0.0069in solid #000000" fo:padding-top="0.0395in" fo:padding-left="0.0395in" fo:padding-bottom="0.0395in" fo:padding-right="0.0395in"/>
    </style:style>
    <style:style style:name="P4203" style:parent-style-name="Normal" style:family="paragraph">
      <style:paragraph-properties fo:widows="0" fo:orphans="0"/>
      <style:text-properties fo:color="#000000" fo:font-size="11pt" style:font-size-asian="11pt" style:font-size-complex="11pt" fo:hyphenate="false"/>
    </style:style>
    <style:style style:name="P4204" style:parent-style-name="Normal" style:family="paragraph">
      <style:paragraph-properties fo:widows="0" fo:orphans="0"/>
      <style:text-properties fo:color="#000000" fo:font-size="11pt" style:font-size-asian="11pt" style:font-size-complex="11pt" fo:hyphenate="false"/>
    </style:style>
    <style:style style:name="TableRow4205" style:family="table-row">
      <style:table-row-properties style:min-row-height="0.043in" style:use-optimal-row-height="false"/>
    </style:style>
    <style:style style:name="TableCell4206" style:family="table-cell">
      <style:table-cell-properties fo:border="0.0069in solid #000000" fo:padding-top="0.0395in" fo:padding-left="0.0395in" fo:padding-bottom="0.0395in" fo:padding-right="0.0395in"/>
    </style:style>
    <style:style style:name="P4207" style:parent-style-name="Normal" style:family="paragraph">
      <style:paragraph-properties fo:widows="0" fo:orphans="0"/>
      <style:text-properties fo:color="#000000" fo:font-size="11pt" style:font-size-asian="11pt" style:font-size-complex="11pt" fo:hyphenate="false"/>
    </style:style>
    <style:style style:name="TableCell4208" style:family="table-cell">
      <style:table-cell-properties fo:border="0.0069in solid #000000" fo:padding-top="0.0395in" fo:padding-left="0.0395in" fo:padding-bottom="0.0395in" fo:padding-right="0.0395in"/>
    </style:style>
    <style:style style:name="P4209" style:parent-style-name="Normal" style:family="paragraph">
      <style:paragraph-properties fo:widows="0" fo:orphans="0"/>
      <style:text-properties fo:hyphenate="false"/>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font-weight="bold" style:font-weight-asian="bold"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ableCell4213" style:family="table-cell">
      <style:table-cell-properties fo:border="0.0069in solid #000000" fo:padding-top="0.0395in" fo:padding-left="0.0395in" fo:padding-bottom="0.0395in" fo:padding-right="0.0395in"/>
    </style:style>
    <style:style style:name="P4214" style:parent-style-name="Normal" style:family="paragraph">
      <style:paragraph-properties fo:widows="0" fo:orphans="0"/>
      <style:text-properties fo:color="#000000" fo:font-size="11pt" style:font-size-asian="11pt" style:font-size-complex="11pt" fo:hyphenate="false"/>
    </style:style>
    <style:style style:name="P4215" style:parent-style-name="Normal" style:family="paragraph">
      <style:paragraph-properties fo:widows="0" fo:orphans="0"/>
      <style:text-properties fo:color="#000000" fo:font-size="11pt" style:font-size-asian="11pt" style:font-size-complex="11pt" fo:hyphenate="false"/>
    </style:style>
    <style:style style:name="TableRow4216" style:family="table-row">
      <style:table-row-properties style:min-row-height="0.043in" style:use-optimal-row-height="false"/>
    </style:style>
    <style:style style:name="TableCell4217" style:family="table-cell">
      <style:table-cell-properties fo:border="0.0069in solid #000000" fo:padding-top="0.0395in" fo:padding-left="0.0395in" fo:padding-bottom="0.0395in" fo:padding-right="0.0395in"/>
    </style:style>
    <style:style style:name="P4218" style:parent-style-name="Normal" style:family="paragraph">
      <style:paragraph-properties fo:widows="0" fo:orphans="0"/>
      <style:text-properties fo:color="#000000" fo:font-size="11pt" style:font-size-asian="11pt" style:font-size-complex="11pt" fo:hyphenate="false"/>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fo:widows="0" fo:orphans="0"/>
      <style:text-properties fo:hyphenate="false"/>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weight="bold" style:font-weight-asian="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ableCell4224" style:family="table-cell">
      <style:table-cell-properties fo:border="0.0069in solid #000000" fo:padding-top="0.0395in" fo:padding-left="0.0395in" fo:padding-bottom="0.0395in" fo:padding-right="0.0395in"/>
    </style:style>
    <style:style style:name="P4225" style:parent-style-name="Normal" style:family="paragraph">
      <style:paragraph-properties fo:widows="0" fo:orphans="0"/>
      <style:text-properties fo:color="#000000" fo:font-size="11pt" style:font-size-asian="11pt" style:font-size-complex="11pt" fo:hyphenate="false"/>
    </style:style>
    <style:style style:name="P4226" style:parent-style-name="Normal" style:family="paragraph">
      <style:paragraph-properties fo:widows="0" fo:orphans="0"/>
      <style:text-properties fo:color="#000000" fo:font-size="11pt" style:font-size-asian="11pt" style:font-size-complex="11pt" fo:hyphenate="false"/>
    </style:style>
    <style:style style:name="TableRow4227" style:family="table-row">
      <style:table-row-properties style:min-row-height="0.043in" style:use-optimal-row-height="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fo:widows="0" fo:orphans="0"/>
      <style:text-properties fo:color="#000000" fo:font-size="11pt" style:font-size-asian="11pt" style:font-size-complex="11pt" fo:hyphenate="false"/>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fo:widows="0" fo:orphans="0"/>
      <style:text-properties fo:hyphenate="false"/>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font-weight="bold" style:font-weight-asian="bold"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style:text-properties fo:color="#000000" fo:font-size="11pt" style:font-size-asian="11pt" style:font-size-complex="11pt" fo:hyphenate="false"/>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Row4238" style:family="table-row">
      <style:table-row-properties style:min-row-height="0.043in" style:use-optimal-row-height="false"/>
    </style:style>
    <style:style style:name="TableCell4239" style:family="table-cell">
      <style:table-cell-properties fo:border="0.0069in solid #000000" fo:padding-top="0.0395in" fo:padding-left="0.0395in" fo:padding-bottom="0.0395in" fo:padding-right="0.0395in"/>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Cell4241" style:family="table-cell">
      <style:table-cell-properties fo:border="0.0069in solid #000000" fo:padding-top="0.0395in" fo:padding-left="0.0395in" fo:padding-bottom="0.0395in" fo:padding-right="0.039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weight="bold" style:font-weight-asian="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ableCell4246" style:family="table-cell">
      <style:table-cell-properties fo:border="0.0069in solid #000000" fo:padding-top="0.0395in" fo:padding-left="0.0395in" fo:padding-bottom="0.0395in" fo:padding-right="0.0395in"/>
    </style:style>
    <style:style style:name="P4247" style:parent-style-name="Normal" style:family="paragraph">
      <style:paragraph-properties fo:widows="0" fo:orphans="0"/>
      <style:text-properties fo:color="#000000" fo:font-size="11pt" style:font-size-asian="11pt" style:font-size-complex="11pt" fo:hyphenate="false"/>
    </style:style>
    <style:style style:name="P4248" style:parent-style-name="Normal" style:family="paragraph">
      <style:paragraph-properties fo:widows="0" fo:orphans="0"/>
      <style:text-properties fo:color="#000000" fo:font-size="11pt" style:font-size-asian="11pt" style:font-size-complex="11pt" fo:hyphenate="false"/>
    </style:style>
    <style:style style:name="TableRow4249" style:family="table-row">
      <style:table-row-properties style:min-row-height="0.043in" style:use-optimal-row-height="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style:text-properties fo:hyphenate="false"/>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weight="bold" style:font-weight-asian="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ableCell4257" style:family="table-cell">
      <style:table-cell-properties fo:border="0.0069in solid #000000" fo:padding-top="0.0395in" fo:padding-left="0.0395in" fo:padding-bottom="0.0395in" fo:padding-right="0.0395in"/>
    </style:style>
    <style:style style:name="P4258" style:parent-style-name="Normal" style:family="paragraph">
      <style:paragraph-properties fo:widows="0" fo:orphans="0"/>
      <style:text-properties fo:color="#000000" fo:font-size="11pt" style:font-size-asian="11pt" style:font-size-complex="11pt" fo:hyphenate="false"/>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Row4260" style:family="table-row">
      <style:table-row-properties style:min-row-height="0.043in" style:use-optimal-row-height="false"/>
    </style:style>
    <style:style style:name="TableCell4261" style:family="table-cell">
      <style:table-cell-properties fo:border="0.0069in solid #000000" fo:padding-top="0.0395in" fo:padding-left="0.0395in" fo:padding-bottom="0.0395in" fo:padding-right="0.0395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Cell4263" style:family="table-cell">
      <style:table-cell-properties fo:border="0.0069in solid #000000" fo:padding-top="0.0395in" fo:padding-left="0.0395in" fo:padding-bottom="0.0395in" fo:padding-right="0.0395in"/>
    </style:style>
    <style:style style:name="P4264" style:parent-style-name="Normal" style:family="paragraph">
      <style:paragraph-properties fo:widows="0" fo:orphans="0"/>
      <style:text-properties fo:hyphenate="false"/>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weight="bold" style:font-weight-asian="bold"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paragraph-properties fo:widows="0" fo:orphans="0"/>
      <style:text-properties fo:color="#000000" fo:font-size="11pt" style:font-size-asian="11pt" style:font-size-complex="11pt" fo:hyphenate="false"/>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Row4271" style:family="table-row">
      <style:table-row-properties style:min-row-height="0.043in" style:use-optimal-row-height="false"/>
    </style:style>
    <style:style style:name="TableCell4272" style:family="table-cell">
      <style:table-cell-properties fo:border="0.0069in solid #000000" fo:padding-top="0.0395in" fo:padding-left="0.0395in" fo:padding-bottom="0.0395in" fo:padding-right="0.0395in"/>
    </style:style>
    <style:style style:name="P4273" style:parent-style-name="Normal" style:family="paragraph">
      <style:paragraph-properties fo:widows="0" fo:orphans="0"/>
      <style:text-properties fo:color="#000000" fo:font-size="11pt" style:font-size-asian="11pt" style:font-size-complex="11pt" fo:hyphenate="false"/>
    </style:style>
    <style:style style:name="TableCell4274" style:family="table-cell">
      <style:table-cell-properties fo:border="0.0069in solid #000000" fo:padding-top="0.0395in" fo:padding-left="0.0395in" fo:padding-bottom="0.0395in" fo:padding-right="0.0395in"/>
    </style:style>
    <style:style style:name="P4275" style:parent-style-name="Normal" style:family="paragraph">
      <style:paragraph-properties fo:widows="0" fo:orphans="0"/>
      <style:text-properties fo:hyphenate="false"/>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font-weight="bold" style:font-weight-asian="bold"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ableCell4279" style:family="table-cell">
      <style:table-cell-properties fo:border="0.0069in solid #000000" fo:padding-top="0.0395in" fo:padding-left="0.0395in" fo:padding-bottom="0.0395in" fo:padding-right="0.0395in"/>
    </style:style>
    <style:style style:name="P4280" style:parent-style-name="Normal" style:family="paragraph">
      <style:paragraph-properties fo:widows="0" fo:orphans="0"/>
      <style:text-properties fo:color="#000000" fo:font-size="11pt" style:font-size-asian="11pt" style:font-size-complex="11pt" fo:hyphenate="false"/>
    </style:style>
    <style:style style:name="P4281" style:parent-style-name="Normal" style:family="paragraph">
      <style:paragraph-properties fo:widows="0" fo:orphans="0"/>
      <style:text-properties fo:color="#000000" fo:font-size="11pt" style:font-size-asian="11pt" style:font-size-complex="11pt" fo:hyphenate="false"/>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center"/>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center"/>
      <style:text-properties fo:hyphenate="false"/>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break-before="page" fo:margin-left="3.1493in">
        <style:tab-stops/>
      </style:paragraph-properties>
    </style:style>
    <style:style style:name="T4301" style:parent-style-name="DefaultParagraphFont" style:family="text">
      <style:text-properties fo:color="#000000"/>
    </style:style>
    <style:style style:name="P4302" style:parent-style-name="Normal" style:family="paragraph">
      <style:paragraph-properties fo:widows="0" fo:orphans="0" fo:margin-left="3.1493in">
        <style:tab-stops/>
      </style:paragraph-properties>
      <style:text-properties fo:color="#000000"/>
    </style:style>
    <style:style style:name="P4303" style:parent-style-name="Normal" style:family="paragraph">
      <style:paragraph-properties fo:widows="0" fo:orphans="0" fo:margin-left="3.1493in">
        <style:tab-stops/>
      </style:paragraph-properties>
    </style:style>
    <style:style style:name="T4304" style:parent-style-name="DefaultParagraphFont" style:family="text">
      <style:text-properties fo:color="#000000"/>
    </style:style>
    <style:style style:name="T4305" style:parent-style-name="DefaultParagraphFont" style:family="text">
      <style:text-properties fo:font-style="italic" style:font-style-asian="italic" style:font-style-complex="italic" fo:color="#000000"/>
    </style:style>
    <style:style style:name="T4306" style:parent-style-name="DefaultParagraphFont" style:family="text">
      <style:text-properties fo:color="#000000"/>
    </style:style>
    <style:style style:name="P4307" style:parent-style-name="Normal" style:family="paragraph">
      <style:paragraph-properties fo:widows="0" fo:orphans="0" fo:margin-left="3.1493in">
        <style:tab-stops/>
      </style:paragraph-properties>
      <style:text-properties fo:color="#000000"/>
    </style:style>
    <style:style style:name="P4308" style:parent-style-name="Normal" style:family="paragraph">
      <style:paragraph-properties fo:widows="0" fo:orphans="0" fo:margin-left="3.1493in">
        <style:tab-stops/>
      </style:paragraph-properties>
      <style:text-properties fo:color="#000000"/>
    </style:style>
    <style:style style:name="P4309" style:parent-style-name="Normal" style:family="paragraph">
      <style:paragraph-properties fo:widows="0" fo:orphans="0" fo:margin-left="3.1493in">
        <style:tab-stops/>
      </style:paragraph-properties>
      <style:text-properties fo:color="#000000"/>
    </style:style>
    <style:style style:name="P4310" style:parent-style-name="Normal" style:family="paragraph">
      <style:paragraph-properties fo:widows="0" fo:orphans="0" fo:margin-left="3.1493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margin-left="3.1493in">
        <style:tab-stops/>
      </style:paragraph-properties>
      <style:text-properties fo:color="#000000"/>
    </style:style>
    <style:style style:name="P4314" style:parent-style-name="Normal" style:family="paragraph">
      <style:paragraph-properties fo:widows="0" fo:orphans="0" fo:margin-left="3.1493in">
        <style:tab-stops/>
      </style:paragraph-properties>
      <style:text-properties fo:color="#000000"/>
    </style:style>
    <style:style style:name="P4315" style:parent-style-name="Normal" style:family="paragraph">
      <style:paragraph-properties fo:widows="0" fo:orphans="0" fo:margin-left="3.1493in">
        <style:tab-stops/>
      </style:paragraph-properties>
      <style:text-properties fo:color="#000000"/>
    </style:style>
    <style:style style:name="P4316" style:parent-style-name="Normal" style:family="paragraph">
      <style:paragraph-properties fo:widows="0" fo:orphans="0" fo:text-align="justify" fo:text-indent="0.3937in"/>
      <style:text-properties fo:color="#000000"/>
    </style:style>
    <style:style style:name="P4317" style:parent-style-name="Normal" style:family="paragraph">
      <style:paragraph-properties fo:widows="0" fo:orphans="0" fo:text-align="center"/>
    </style:style>
    <style:style style:name="T4318" style:parent-style-name="DefaultParagraphFont" style:family="text">
      <style:text-properties fo:font-weight="bold" style:font-weight-asian="bold" style:font-weight-complex="bold" fo:text-transform="uppercase" fo:color="#000000"/>
    </style:style>
    <style:style style:name="P4319" style:parent-style-name="Normal" style:family="paragraph">
      <style:paragraph-properties fo:widows="0" fo:orphans="0" fo:text-align="justify" fo:text-indent="0.3937in"/>
      <style:text-properties fo:color="#000000"/>
    </style:style>
    <style:style style:name="P4320" style:parent-style-name="Normal" style:family="paragraph">
      <style:paragraph-properties fo:widows="0" fo:orphans="0" fo:text-align="center"/>
    </style:style>
    <style:style style:name="T4321" style:parent-style-name="DefaultParagraphFont" style:family="text">
      <style:text-properties fo:font-weight="bold" style:font-weight-asian="bold" style:font-weight-complex="bold" fo:text-transform="uppercase" fo:color="#000000"/>
    </style:style>
    <style:style style:name="T4322" style:parent-style-name="DefaultParagraphFont" style:family="text">
      <style:text-properties fo:font-weight="bold" style:font-weight-asian="bold" style:font-weight-complex="bold" fo:text-transform="uppercase" fo:color="#000000"/>
    </style:style>
    <style:style style:name="T4323" style:parent-style-name="DefaultParagraphFont" style:family="text">
      <style:text-properties fo:font-weight="bold" style:font-weight-asian="bold" style:font-weight-complex="bold" fo:text-transform="uppercase" fo:color="#000000"/>
    </style:style>
    <style:style style:name="T4324" style:parent-style-name="DefaultParagraphFont" style:family="text">
      <style:text-properties fo:font-weight="bold" style:font-weight-asian="bold" style:font-weight-complex="bold" fo:text-transform="uppercase" fo:color="#000000"/>
    </style:style>
    <style:style style:name="P4325" style:parent-style-name="Normal" style:family="paragraph">
      <style:paragraph-properties fo:widows="0" fo:orphans="0" fo:text-align="justify" fo:text-indent="0.3937in"/>
      <style:text-properties fo:color="#000000"/>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font-weight="bold" style:font-weight-asian="bold" style:font-weight-complex="bold"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font-style="italic" style:font-style-asian="italic" style:font-style-complex="italic"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style>
    <style:style style:name="P4336" style:parent-style-name="Normal" style:family="paragraph">
      <style:paragraph-properties fo:widows="0" fo:orphans="0" fo:text-align="center"/>
    </style:style>
    <style:style style:name="T4337" style:parent-style-name="DefaultParagraphFont" style:family="text">
      <style:text-properties fo:font-weight="bold" style:font-weight-asian="bold" style:font-weight-complex="bold" fo:text-transform="uppercase" fo:color="#000000"/>
    </style:style>
    <style:style style:name="T4338" style:parent-style-name="DefaultParagraphFont" style:family="text">
      <style:text-properties fo:font-weight="bold" style:font-weight-asian="bold" style:font-weight-complex="bold" fo:text-transform="uppercase" fo:color="#000000"/>
    </style:style>
    <style:style style:name="T4339" style:parent-style-name="DefaultParagraphFont" style:family="text">
      <style:text-properties fo:font-weight="bold" style:font-weight-asian="bold" style:font-weight-complex="bold" fo:text-transform="uppercase" fo:color="#000000"/>
    </style:style>
    <style:style style:name="P4340" style:parent-style-name="Normal" style:family="paragraph">
      <style:paragraph-properties fo:widows="0" fo:orphans="0" fo:text-align="justify" fo:text-indent="0.3937in"/>
      <style:text-properties fo:color="#000000"/>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fo:letter-spacing="-0.0027in"/>
    </style:style>
    <style:style style:name="T4370" style:parent-style-name="DefaultParagraphFont" style:family="text">
      <style:text-properties fo:color="#000000" fo:letter-spacing="-0.0027in"/>
    </style:style>
    <style:style style:name="T4371" style:parent-style-name="DefaultParagraphFont" style:family="text">
      <style:text-properties fo:color="#000000" fo:letter-spacing="-0.0027in"/>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fo:letter-spacing="-0.0013in"/>
    </style:style>
    <style:style style:name="T4378" style:parent-style-name="DefaultParagraphFont" style:family="text">
      <style:text-properties fo:color="#000000" fo:letter-spacing="-0.0013in"/>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fo:letter-spacing="-0.0013in"/>
    </style:style>
    <style:style style:name="T4412" style:parent-style-name="DefaultParagraphFont" style:family="text">
      <style:text-properties fo:color="#000000" fo:letter-spacing="-0.0013in"/>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fo:letter-spacing="-0.0013in"/>
    </style:style>
    <style:style style:name="T4426" style:parent-style-name="DefaultParagraphFont" style:family="text">
      <style:text-properties fo:color="#000000" fo:letter-spacing="-0.0013in"/>
    </style:style>
    <style:style style:name="T4427" style:parent-style-name="DefaultParagraphFont" style:family="text">
      <style:text-properties fo:color="#000000" fo:letter-spacing="-0.0013in"/>
    </style:style>
    <style:style style:name="T4428" style:parent-style-name="DefaultParagraphFont" style:family="text">
      <style:text-properties fo:color="#000000" fo:letter-spacing="-0.0013in"/>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fo:letter-spacing="-0.0041in"/>
    </style:style>
    <style:style style:name="T4544" style:parent-style-name="DefaultParagraphFont" style:family="text">
      <style:text-properties fo:color="#000000" fo:letter-spacing="-0.0041in"/>
    </style:style>
    <style:style style:name="T4545" style:parent-style-name="DefaultParagraphFont" style:family="text">
      <style:text-properties fo:color="#000000" fo:letter-spacing="-0.0041in"/>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fo:letter-spacing="-0.0013in"/>
    </style:style>
    <style:style style:name="T4580" style:parent-style-name="DefaultParagraphFont" style:family="text">
      <style:text-properties fo:color="#000000" fo:letter-spacing="-0.0013in"/>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center"/>
    </style:style>
    <style:style style:name="T4636" style:parent-style-name="DefaultParagraphFont" style:family="text">
      <style:text-properties fo:color="#000000"/>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break-before="page" fo:margin-left="3.1493in">
        <style:tab-stops/>
      </style:paragraph-properties>
    </style:style>
    <style:style style:name="P4657" style:parent-style-name="Normal" style:family="paragraph">
      <style:paragraph-properties fo:margin-left="3.1493in">
        <style:tab-stops/>
      </style:paragraph-properties>
    </style:style>
    <style:style style:name="P4658" style:parent-style-name="Normal" style:family="paragraph">
      <style:paragraph-properties fo:margin-left="3.1493in">
        <style:tab-stops/>
      </style:paragraph-properties>
    </style:style>
    <style:style style:name="T4659" style:parent-style-name="DefaultParagraphFont" style:family="text">
      <style:text-properties fo:font-style="italic" style:font-style-asian="italic" style:font-style-complex="italic"/>
    </style:style>
    <style:style style:name="P4660" style:parent-style-name="Normal" style:family="paragraph">
      <style:paragraph-properties fo:margin-left="3.1493in">
        <style:tab-stops/>
      </style:paragraph-properties>
    </style:style>
    <style:style style:name="P4661" style:parent-style-name="Normal" style:family="paragraph">
      <style:paragraph-properties fo:margin-left="3.1493in">
        <style:tab-stops/>
      </style:paragraph-properties>
    </style:style>
    <style:style style:name="P4662" style:parent-style-name="Normal" style:family="paragraph">
      <style:paragraph-properties fo:margin-left="3.1493in">
        <style:tab-stops/>
      </style:paragraph-properties>
    </style:style>
    <style:style style:name="P4663" style:parent-style-name="Normal" style:family="paragraph">
      <style:paragraph-properties fo:margin-left="3.1493in">
        <style:tab-stops/>
      </style:paragraph-properties>
    </style:style>
    <style:style style:name="P4664" style:parent-style-name="Normal" style:family="paragraph">
      <style:paragraph-properties fo:margin-left="3.1493in">
        <style:tab-stops/>
      </style:paragraph-properties>
    </style:style>
    <style:style style:name="P4665" style:parent-style-name="Normal" style:family="paragraph">
      <style:paragraph-properties fo:margin-left="3.1493in">
        <style:tab-stops/>
      </style:paragraph-properties>
    </style:style>
    <style:style style:name="P4666" style:parent-style-name="Normal" style:family="paragraph">
      <style:paragraph-properties fo:margin-left="3.543in">
        <style:tab-stops/>
      </style:paragraph-properties>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TableColumn4670" style:family="table-column">
      <style:table-column-properties style:column-width="4.0652in"/>
    </style:style>
    <style:style style:name="TableColumn4671" style:family="table-column">
      <style:table-column-properties style:column-width="2.2347in"/>
    </style:style>
    <style:style style:name="Table4669" style:family="table">
      <style:table-properties style:width="6.3in" fo:margin-left="0in" table:align="left"/>
    </style:style>
    <style:style style:name="TableRow4672" style:family="table-row">
      <style:table-row-propertie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Row4677" style:family="table-row">
      <style:table-row-propertie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Row4682" style:family="table-row">
      <style:table-row-propertie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Row4687" style:family="table-row">
      <style:table-row-propertie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TableColumn4694" style:family="table-column">
      <style:table-column-properties style:column-width="2.4083in"/>
    </style:style>
    <style:style style:name="TableColumn4695" style:family="table-column">
      <style:table-column-properties style:column-width="3.8916in"/>
    </style:style>
    <style:style style:name="Table4693" style:family="table">
      <style:table-properties style:width="6.3in" fo:margin-left="0in" table:align="left"/>
    </style:style>
    <style:style style:name="TableRow4696" style:family="table-row">
      <style:table-row-properties style:min-row-height="0.1145in"/>
    </style:style>
    <style:style style:name="TableCell4697" style:family="table-cell">
      <style:table-cell-properties fo:border-top="0.0069in solid #000000" fo:border-left="0.0069in solid #000000" fo:border-bottom="none" fo:border-right="none"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Cell4699" style:family="table-cell">
      <style:table-cell-properties fo:border-top="0.0069in solid #000000" fo:border-left="none" fo:border-bottom="none" fo:border-right="0.0069in solid #000000" fo:padding-top="0in" fo:padding-left="0.075in" fo:padding-bottom="0in" fo:padding-right="0.075in"/>
    </style:style>
    <style:style style:name="T4700" style:parent-style-name="DefaultParagraphFont" style:family="text">
      <style:text-properties text:display="none"/>
    </style:style>
    <style:style style:name="TableRow4701" style:family="table-row">
      <style:table-row-properties style:min-row-height="0.2395in"/>
    </style:style>
    <style:style style:name="TableCell4702" style:family="table-cell">
      <style:table-cell-properties fo:border-top="none" fo:border-left="0.0069in solid #000000" fo:border-bottom="0.0069in solid #000000" fo:border-right="none"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T4705" style:parent-style-name="DefaultParagraphFont" style:family="text">
      <style:text-properties text:display="none"/>
    </style:style>
    <style:style style:name="P4706" style:parent-style-name="Normal" style:family="paragraph">
      <style:text-properties fo:font-size="6pt" style:font-size-asian="6pt" style:font-size-complex="6pt"/>
    </style:style>
    <style:style style:name="P4707" style:parent-style-name="Normal" style:family="paragraph">
      <style:paragraph-properties fo:text-align="center"/>
      <style:text-properties fo:color="#000000"/>
    </style:style>
    <style:style style:name="P4708" style:parent-style-name="Normal" style:family="paragraph">
      <style:paragraph-properties fo:text-align="center"/>
      <style:text-properties fo:color="#000000"/>
    </style:style>
    <style:style style:name="P4709" style:parent-style-name="Normal" style:family="paragraph">
      <style:text-properties fo:color="#000000"/>
    </style:style>
    <style:style style:name="P4710" style:parent-style-name="Normal" style:family="paragraph">
      <style:paragraph-properties fo:text-align="center"/>
      <style:text-properties fo:font-weight="bold" style:font-weight-asian="bold"/>
    </style:style>
    <style:style style:name="P4711" style:parent-style-name="Normal" style:family="paragraph">
      <style:paragraph-properties fo:text-align="center"/>
    </style:style>
    <style:style style:name="P4712" style:parent-style-name="Normal" style:family="paragraph">
      <style:paragraph-properties fo:text-align="center"/>
    </style:style>
    <style:style style:name="T4713" style:parent-style-name="DefaultParagraphFont" style:family="text">
      <style:text-properties fo:color="#000000"/>
    </style:style>
    <style:style style:name="P4714" style:parent-style-name="Normal" style:family="paragraph">
      <style:paragraph-properties fo:text-align="center"/>
      <style:text-properties fo:color="#000000"/>
    </style:style>
    <style:style style:name="P4715" style:parent-style-name="Normal" style:family="paragraph">
      <style:paragraph-properties fo:text-align="center"/>
      <style:text-properties fo:color="#000000"/>
    </style:style>
    <style:style style:name="P4716" style:parent-style-name="Normal" style:family="paragraph">
      <style:paragraph-properties fo:text-align="center"/>
      <style:text-properties fo:color="#000000"/>
    </style:style>
    <style:style style:name="P4717" style:parent-style-name="Normal" style:family="paragraph">
      <style:paragraph-properties fo:text-align="center"/>
    </style:style>
    <style:style style:name="P4718" style:parent-style-name="Normal" style:family="paragraph">
      <style:paragraph-properties fo:text-align="justify" fo:text-indent="0.3937in"/>
      <style:text-properties fo:font-weight="bold" style:font-weight-asian="bold" fo:background-color="#FFFFFF"/>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center"/>
    </style:style>
    <style:style style:name="TableColumn4723" style:family="table-column">
      <style:table-column-properties style:column-width="5.4548in"/>
    </style:style>
    <style:style style:name="TableColumn4724" style:family="table-column">
      <style:table-column-properties style:column-width="0.8451in"/>
    </style:style>
    <style:style style:name="Table4722" style:family="table">
      <style:table-properties style:width="6.3in" fo:margin-left="0in" table:align="left"/>
    </style:style>
    <style:style style:name="TableRow4725" style:family="table-row">
      <style:table-row-properties style:min-row-height="0.0138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weight="bold" style:font-weight-asian="bold" fo:font-size="11pt" style:font-size-asian="11pt" style:font-size-complex="11pt"/>
    </style:style>
    <style:style style:name="P4728" style:parent-style-name="Normal" style:family="paragraph">
      <style:text-properties fo:font-style="italic" style:font-style-asian="italic" fo:font-size="11pt" style:font-size-asian="11pt" style:font-size-complex="11pt"/>
    </style:style>
    <style:style style:name="TableRow4729" style:family="table-row">
      <style:table-row-properties style:min-row-height="0.0138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Row4732" style:family="table-row">
      <style:table-row-properties style:min-row-height="0.0138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Row4735" style:family="table-row">
      <style:table-row-properties style:min-row-height="0.0138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Row4738" style:family="table-row">
      <style:table-row-properties style:min-row-height="0.0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1pt" style:font-size-asian="11pt" style:font-size-complex="11pt"/>
    </style:style>
    <style:style style:name="TableRow4741" style:family="table-row">
      <style:table-row-properties style:min-row-height="0.0138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Row4744" style:family="table-row">
      <style:table-row-properties style:min-row-height="0.0138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1pt" style:font-size-asian="11pt" style:font-size-complex="11pt"/>
    </style:style>
    <style:style style:name="TableRow4747" style:family="table-row">
      <style:table-row-properties style:min-row-height="0.0138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Row4750" style:family="table-row">
      <style:table-row-properties style:min-row-height="0.0138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Row4753" style:family="table-row">
      <style:table-row-properties style:min-row-height="0.0138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1pt" style:font-size-asian="11pt" style:font-size-complex="11pt"/>
    </style:style>
    <style:style style:name="TableRow4756" style:family="table-row">
      <style:table-row-properties style:min-row-height="0.0138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1pt" style:font-size-asian="11pt" style:font-size-complex="11pt"/>
    </style:style>
    <style:style style:name="P4759" style:parent-style-name="Normal" style:family="paragraph">
      <style:text-properties fo:font-style="italic" style:font-style-asian="italic" fo:font-size="11pt" style:font-size-asian="11pt" style:font-size-complex="11pt"/>
    </style:style>
    <style:style style:name="TableRow4760" style:family="table-row">
      <style:table-row-properties style:min-row-height="0.0138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text:display="none"/>
    </style:style>
    <style:style style:name="TableRow4765" style:family="table-row">
      <style:table-row-properties style:min-row-height="0.0138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text:display="none"/>
    </style:style>
    <style:style style:name="TableRow4770" style:family="table-row">
      <style:table-row-properties style:min-row-height="0.0138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text:display="none"/>
    </style:style>
    <style:style style:name="TableColumn4776" style:family="table-column">
      <style:table-column-properties style:column-width="3.1486in"/>
    </style:style>
    <style:style style:name="TableColumn4777" style:family="table-column">
      <style:table-column-properties style:column-width="3.1513in"/>
    </style:style>
    <style:style style:name="Table4775" style:family="table">
      <style:table-properties style:width="6.3in" fo:margin-left="0in" table:align="left"/>
    </style:style>
    <style:style style:name="TableRow4778" style:family="table-row">
      <style:table-row-properties style:min-row-height="0.0138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weight="bold" style:font-weight-asian="bold" fo:font-size="11pt" style:font-size-asian="11pt" style:font-size-complex="11pt"/>
    </style:style>
    <style:style style:name="T4781" style:parent-style-name="DefaultParagraphFont" style:family="text">
      <style:text-properties fo:font-style="italic" style:font-style-asian="italic" fo:font-size="11pt" style:font-size-asian="11pt" style:font-size-complex="11pt"/>
    </style:style>
    <style:style style:name="TableRow4782" style:family="table-row">
      <style:table-row-properties style:min-row-height="0.0138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1pt" style:font-size-asian="11pt" style:font-size-complex="11pt"/>
    </style:style>
    <style:style style:name="T4785" style:parent-style-name="DefaultParagraphFont" style:family="text">
      <style:text-properties fo:font-style="italic" style:font-style-asian="italic" fo:font-size="11pt" style:font-size-asian="11pt" style:font-size-complex="11pt"/>
    </style:style>
    <style:style style:name="TableRow4786" style:family="table-row">
      <style:table-row-properties style:min-row-height="0.0138in"/>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1pt" style:font-size-asian="11pt" style:font-size-complex="11pt"/>
    </style:style>
    <style:style style:name="T4789" style:parent-style-name="DefaultParagraphFont" style:family="text">
      <style:text-properties fo:font-style="italic" style:font-style-asian="italic" fo:font-size="11pt" style:font-size-asian="11pt" style:font-size-complex="11pt"/>
    </style:style>
    <style:style style:name="T4790" style:parent-style-name="DefaultParagraphFont" style:family="text">
      <style:text-properties fo:font-style="italic" style:font-style-asian="italic" fo:font-size="11pt" style:font-size-asian="11pt" style:font-size-complex="11pt"/>
    </style:style>
    <style:style style:name="TableRow4791" style:family="table-row">
      <style:table-row-properties style:min-row-height="0.0138i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1pt" style:font-size-asian="11pt" style:font-size-complex="11pt"/>
    </style:style>
    <style:style style:name="P4794" style:parent-style-name="Normal" style:family="paragraph">
      <style:text-properties fo:font-style="italic" style:font-style-asian="italic" fo:font-size="11pt" style:font-size-asian="11pt" style:font-size-complex="11pt"/>
    </style:style>
    <style:style style:name="TableRow4795" style:family="table-row">
      <style:table-row-properties style:min-row-height="0.0138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1pt" style:font-size-asian="11pt" style:font-size-complex="11pt"/>
    </style:style>
    <style:style style:name="P4798" style:parent-style-name="Normal" style:family="paragraph">
      <style:text-properties fo:font-style="italic" style:font-style-asian="italic" fo:font-size="11pt" style:font-size-asian="11pt" style:font-size-complex="11pt"/>
    </style:style>
    <style:style style:name="TableRow4799" style:family="table-row">
      <style:table-row-properties style:min-row-height="0.0138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indent="0.043in"/>
      <style:text-properties fo:font-size="11pt" style:font-size-asian="11pt" style:font-size-complex="11pt"/>
    </style:style>
    <style:style style:name="P4802" style:parent-style-name="Normal" style:family="paragraph">
      <style:text-properties fo:font-style="italic" style:font-style-asian="italic" fo:font-size="11pt" style:font-size-asian="11pt" style:font-size-complex="11pt"/>
    </style:style>
    <style:style style:name="TableRow4803" style:family="table-row">
      <style:table-row-properties style:min-row-height="0.0138in"/>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Row4806" style:family="table-row">
      <style:table-row-properties style:min-row-height="0.0138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1pt" style:font-size-asian="11pt" style:font-size-complex="11pt"/>
    </style:style>
    <style:style style:name="TableRow4809" style:family="table-row">
      <style:table-row-properties style:min-row-height="0.0138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Row4812" style:family="table-row">
      <style:table-row-properties style:min-row-height="0.0138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Row4815" style:family="table-row">
      <style:table-row-properties style:min-row-height="0.0138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font-size-complex="11pt"/>
    </style:style>
    <style:style style:name="TableRow4818" style:family="table-row">
      <style:table-row-properties style:min-row-height="0.0138i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1pt" style:font-size-asian="11pt" style:font-size-complex="11pt"/>
    </style:style>
    <style:style style:name="P4821" style:parent-style-name="Normal" style:family="paragraph">
      <style:text-properties fo:font-style="italic" style:font-style-asian="italic"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text:display="none"/>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fo:font-size="11pt" style:font-size-asian="11pt" style:font-size-complex="11pt"/>
    </style:style>
    <style:style style:name="TableRow4826" style:family="table-row">
      <style:table-row-properties style:min-row-height="0.0138in"/>
    </style:style>
    <style:style style:name="P4827" style:parent-style-name="Normal" style:family="paragraph">
      <style:text-properties fo:font-style="italic" style:font-style-asian="italic"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text:display="none"/>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P4832" style:parent-style-name="Normal" style:family="paragraph">
      <style:paragraph-properties fo:text-indent="1.9687in"/>
    </style:style>
    <style:style style:name="P4833" style:parent-style-name="Normal" style:family="paragraph">
      <style:paragraph-properties fo:text-align="justify" fo:text-indent="0.3937in"/>
      <style:text-properties fo:font-weight="bold" style:font-weight-asian="bold"/>
    </style:style>
    <style:style style:name="TableColumn4835" style:family="table-column">
      <style:table-column-properties style:column-width="2.2416in"/>
    </style:style>
    <style:style style:name="TableColumn4836" style:family="table-column">
      <style:table-column-properties style:column-width="4.0583in"/>
    </style:style>
    <style:style style:name="Table4834" style:family="table">
      <style:table-properties style:width="6.3in" fo:margin-left="0in" table:align="left"/>
    </style:style>
    <style:style style:name="TableRow4837" style:family="table-row">
      <style:table-row-properties style:min-row-height="0.0138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Row4842" style:family="table-row">
      <style:table-row-properties style:min-row-height="0.0138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Row4847" style:family="table-row">
      <style:table-row-properties style:min-row-height="0.0138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tyle="italic" style:font-style-asian="italic" fo:font-size="11pt" style:font-size-asian="11pt" style:font-size-complex="11pt"/>
    </style:style>
    <style:style style:name="TableRow4852" style:family="table-row">
      <style:table-row-properties style:min-row-height="0.0138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Row4857" style:family="table-row">
      <style:table-row-properties style:min-row-height="0.0138in"/>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font-size-complex="11pt"/>
    </style:style>
    <style:style style:name="P4860" style:parent-style-name="Normal" style:family="paragraph">
      <style:text-properties fo:font-style="italic" style:font-style-asian="italic" fo:font-size="11pt" style:font-size-asian="11pt" style:font-size-complex="11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Row4863" style:family="table-row">
      <style:table-row-properties style:min-row-height="0.0138in"/>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Row4868" style:family="table-row">
      <style:table-row-properties style:min-row-height="0.0138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Row4873" style:family="table-row">
      <style:table-row-properties style:min-row-height="0.0138i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TableRow4879" style:family="table-row">
      <style:table-row-properties style:min-row-height="0.0138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text-properties fo:font-size="11pt" style:font-size-asian="11pt" style:font-size-complex="11pt"/>
    </style:style>
    <style:style style:name="P4884" style:parent-style-name="Normal" style:family="paragraph">
      <style:text-properties fo:font-size="11pt" style:font-size-asian="11pt" style:font-size-complex="11pt"/>
    </style:style>
    <style:style style:name="TableRow4885" style:family="table-row">
      <style:table-row-properties style:min-row-height="0.0138in"/>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P4892" style:parent-style-name="Normal" style:family="paragraph">
      <style:text-properties fo:font-size="11pt" style:font-size-asian="11pt" style:font-size-complex="11pt"/>
    </style:style>
    <style:style style:name="P4893" style:parent-style-name="Normal" style:family="paragraph">
      <style:text-properties fo:font-size="11pt" style:font-size-asian="11pt" style:font-size-complex="11pt"/>
    </style:style>
    <style:style style:name="P4894" style:parent-style-name="Normal" style:family="paragraph">
      <style:text-properties fo:font-size="11pt" style:font-size-asian="11pt" style:font-size-complex="11pt"/>
    </style:style>
    <style:style style:name="TableRow4895" style:family="table-row">
      <style:table-row-properties style:min-row-height="0.0138in"/>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font-size-complex="11pt"/>
    </style:style>
    <style:style style:name="P4900" style:parent-style-name="Normal" style:family="paragraph">
      <style:text-properties fo:font-size="11pt" style:font-size-asian="11pt" style:font-size-complex="11pt"/>
    </style:style>
    <style:style style:name="P4901" style:parent-style-name="Normal" style:family="paragraph">
      <style:text-properties fo:font-size="11pt" style:font-size-asian="11pt" style:font-size-complex="11pt"/>
    </style:style>
    <style:style style:name="P4902" style:parent-style-name="Normal" style:family="paragraph">
      <style:text-properties fo:font-size="11pt" style:font-size-asian="11pt" style:font-size-complex="11pt"/>
    </style:style>
    <style:style style:name="P4903" style:parent-style-name="Normal" style:family="paragraph">
      <style:text-properties fo:font-size="11pt" style:font-size-asian="11pt" style:font-size-complex="11pt"/>
    </style:style>
    <style:style style:name="P4904" style:parent-style-name="Normal" style:family="paragraph">
      <style:text-properties fo:font-size="11pt" style:font-size-asian="11pt" style:font-size-complex="11pt"/>
    </style:style>
    <style:style style:name="P4905" style:parent-style-name="Normal" style:family="paragraph">
      <style:text-properties fo:font-weight="bold" style:font-weight-asian="bold"/>
    </style:style>
    <style:style style:name="P4906" style:parent-style-name="Normal" style:family="paragraph">
      <style:paragraph-properties fo:text-indent="1.9687in"/>
    </style:style>
    <style:style style:name="P4907" style:parent-style-name="Normal" style:family="paragraph">
      <style:text-properties fo:font-weight="bold" style:font-weight-asian="bold"/>
    </style:style>
    <style:style style:name="P4908" style:parent-style-name="Normal" style:family="paragraph">
      <style:paragraph-properties fo:text-align="justify" fo:text-indent="0.3937in"/>
      <style:text-properties fo:font-weight="bold" style:font-weight-asian="bold"/>
    </style:style>
    <style:style style:name="TableColumn4910" style:family="table-column">
      <style:table-column-properties style:column-width="6.3in"/>
    </style:style>
    <style:style style:name="Table4909" style:family="table">
      <style:table-properties style:width="6.3in" fo:margin-left="0in" table:align="lef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weight="bold" style:font-weight-asian="bold" fo:font-size="11pt" style:font-size-asian="11pt" style:font-size-complex="11pt"/>
    </style:style>
    <style:style style:name="T4914" style:parent-style-name="DefaultParagraphFont" style:family="text">
      <style:text-properties style:font-name-complex="Arial" fo:font-style="italic" style:font-style-asian="italic" fo:font-size="11pt" style:font-size-asian="11pt" style:font-size-complex="11pt"/>
    </style:style>
    <style:style style:name="T4915" style:parent-style-name="DefaultParagraphFont" style:family="text">
      <style:text-properties style:font-name-complex="Arial" fo:font-style="italic" style:font-style-asian="italic" fo:font-size="11pt" style:font-size-asian="11pt" style:font-size-complex="11pt"/>
    </style:style>
    <style:style style:name="P4916" style:parent-style-name="Normal" style:family="paragraph">
      <style:text-properties fo:font-weight="bold" style:font-weight-asian="bold" fo:font-size="11pt" style:font-size-asian="11pt" style:font-size-complex="11pt"/>
    </style:style>
    <style:style style:name="P4917" style:parent-style-name="Normal" style:family="paragraph">
      <style:text-properties fo:font-style="italic" style:font-style-asian="italic" fo:font-size="11pt" style:font-size-asian="11pt" style:font-size-complex="11pt"/>
    </style:style>
    <style:style style:name="P4918" style:parent-style-name="Normal" style:family="paragraph">
      <style:text-properties fo:font-weight="bold" style:font-weight-asian="bold" fo:font-size="11pt" style:font-size-asian="11pt" style:font-size-complex="11pt"/>
    </style:style>
    <style:style style:name="P4919" style:parent-style-name="Normal" style:family="paragraph">
      <style:text-properties style:font-name-complex="Arial" fo:font-style="italic" style:font-style-asian="italic" fo:font-size="11pt" style:font-size-asian="11pt" style:font-size-complex="11pt"/>
    </style:style>
    <style:style style:name="P4920" style:parent-style-name="Normal" style:family="paragraph">
      <style:text-properties fo:font-weight="bold" style:font-weight-asian="bold" fo:font-size="11pt" style:font-size-asian="11pt" style:font-size-complex="11pt"/>
    </style:style>
    <style:style style:name="T4921" style:parent-style-name="DefaultParagraphFont" style:family="text">
      <style:text-properties style:font-name-complex="Arial" fo:font-style="italic" style:font-style-asian="italic" fo:font-size="11pt" style:font-size-asian="11pt" style:font-size-complex="11pt"/>
    </style:style>
    <style:style style:name="T4922" style:parent-style-name="DefaultParagraphFont" style:family="text">
      <style:text-properties style:font-name-complex="Arial" fo:font-style="italic" style:font-style-asian="italic" fo:font-size="11pt" style:font-size-asian="11pt" style:font-size-complex="11pt"/>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fo:text-transform="uppercase"/>
    </style:style>
    <style:style style:name="T4926" style:parent-style-name="DefaultParagraphFont" style:family="text">
      <style:text-properties fo:font-weight="bold" style:font-weight-asian="bold"/>
    </style:style>
    <style:style style:name="P4927" style:parent-style-name="Normal" style:family="paragraph">
      <style:paragraph-properties fo:text-align="justify" fo:text-indent="0.3937in"/>
      <style:text-properties fo:font-style="italic" style:font-style-asian="italic"/>
    </style:style>
    <style:style style:name="TableColumn4929" style:family="table-column">
      <style:table-column-properties style:column-width="0.5062in"/>
    </style:style>
    <style:style style:name="TableColumn4930" style:family="table-column">
      <style:table-column-properties style:column-width="2.4631in"/>
    </style:style>
    <style:style style:name="TableColumn4931" style:family="table-column">
      <style:table-column-properties style:column-width="1.6305in"/>
    </style:style>
    <style:style style:name="TableColumn4932" style:family="table-column">
      <style:table-column-properties style:column-width="1.7in"/>
    </style:style>
    <style:style style:name="Table4928" style:family="table">
      <style:table-properties style:width="6.3in" fo:margin-left="0in" table:align="left"/>
    </style:style>
    <style:style style:name="TableRow4933" style:family="table-row">
      <style:table-row-properties style:min-row-height="0.0138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TableRow4942" style:family="table-row">
      <style:table-row-properties style:min-row-height="0.0138in"/>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text-properties fo:font-style="italic" style:font-style-asian="italic" fo:font-size="11pt" style:font-size-asian="11pt" style:font-size-complex="11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fo:font-size="11pt" style:font-size-asian="11pt" style:font-size-complex="11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font-size="11pt" style:font-size-asian="11pt" style:font-size-complex="11pt"/>
    </style:style>
    <style:style style:name="TableRow4951" style:family="table-row">
      <style:table-row-properties style:min-row-height="0.0138in"/>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fo:font-size="11pt" style:font-size-asian="11pt"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fo:font-size="11pt" style:font-size-asian="11pt" style:font-size-complex="11pt"/>
    </style:style>
    <style:style style:name="TableRow4960" style:family="table-row">
      <style:table-row-properties style:min-row-height="0.0138in"/>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fo:font-size="11pt" style:font-size-asian="11pt" style:font-size-complex="11pt"/>
    </style:style>
    <style:style style:name="P4969" style:parent-style-name="Normal" style:family="paragraph">
      <style:paragraph-properties fo:text-align="justify"/>
      <style:text-properties fo:font-weight="bold" style:font-weight-asian="bold" fo:color="#000000"/>
    </style:style>
    <style:style style:name="P4970" style:parent-style-name="Normal" style:family="paragraph">
      <style:paragraph-properties fo:text-align="justify" fo:text-indent="0.3937in"/>
      <style:text-properties fo:font-weight="bold" style:font-weight-asian="bold" fo:color="#000000"/>
    </style:style>
    <style:style style:name="P4971" style:parent-style-name="Normal" style:family="paragraph">
      <style:paragraph-properties fo:text-align="justify" fo:text-indent="0.3937in"/>
      <style:text-properties fo:font-style="italic" style:font-style-asian="italic" fo:color="#000000"/>
    </style:style>
    <style:style style:name="P4972" style:parent-style-name="Normal" style:family="paragraph">
      <style:paragraph-properties fo:text-align="justify" fo:text-indent="0.3937in"/>
      <style:text-properties fo:font-style="italic" style:font-style-asian="italic" fo:color="#000000"/>
    </style:style>
    <style:style style:name="P4973" style:parent-style-name="Normal" style:family="paragraph">
      <style:paragraph-properties fo:text-align="justify" fo:text-indent="0.3937in"/>
      <style:text-properties fo:font-style="italic" style:font-style-asian="italic" fo:color="#000000"/>
    </style:style>
    <style:style style:name="TableColumn4975" style:family="table-column">
      <style:table-column-properties style:column-width="4.2625in"/>
    </style:style>
    <style:style style:name="TableColumn4976" style:family="table-column">
      <style:table-column-properties style:column-width="2.0375in"/>
    </style:style>
    <style:style style:name="Table4974" style:family="table">
      <style:table-properties style:width="6.3in" fo:margin-left="0in" table:align="lef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text:display="none"/>
    </style:style>
    <style:style style:name="T4982" style:parent-style-name="DefaultParagraphFont" style:family="text">
      <style:text-properties fo:text-transform="uppercase"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text:display="none"/>
    </style:style>
    <style:style style:name="T4985" style:parent-style-name="DefaultParagraphFont" style:family="text">
      <style:text-properties fo:text-transform="uppercase"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P4987" style:parent-style-name="Normal" style:family="paragraph">
      <style:text-properties fo:font-style="italic" style:font-style-asian="italic" fo:color="#000000"/>
    </style:style>
    <style:style style:name="P4988" style:parent-style-name="Normal" style:family="paragraph">
      <style:paragraph-properties fo:break-before="page"/>
      <style:text-properties fo:font-style="italic" style:font-style-asian="italic" fo:color="#000000"/>
    </style:style>
    <style:style style:name="TableColumn4990" style:family="table-column">
      <style:table-column-properties style:column-width="4.2625in"/>
    </style:style>
    <style:style style:name="TableColumn4991" style:family="table-column">
      <style:table-column-properties style:column-width="2.0375in"/>
    </style:style>
    <style:style style:name="Table4989" style:family="table">
      <style:table-properties style:width="6.3in" fo:margin-left="0in" table:align="lef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text:display="none"/>
    </style:style>
    <style:style style:name="T4997" style:parent-style-name="DefaultParagraphFont" style:family="text">
      <style:text-properties fo:text-transform="uppercase"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text:display="none"/>
    </style:style>
    <style:style style:name="T5000" style:parent-style-name="DefaultParagraphFont" style:family="text">
      <style:text-properties fo:text-transform="uppercase"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P5002" style:parent-style-name="Normal" style:family="paragraph">
      <style:paragraph-properties fo:text-align="justify"/>
      <style:text-properties fo:color="#000000"/>
    </style:style>
    <style:style style:name="P5003" style:parent-style-name="Normal" style:family="paragraph">
      <style:paragraph-properties fo:text-align="justify" fo:text-indent="0.3937in"/>
      <style:text-properties fo:color="#000000"/>
    </style:style>
    <style:style style:name="TableColumn5005" style:family="table-column">
      <style:table-column-properties style:column-width="1.609in"/>
    </style:style>
    <style:style style:name="TableColumn5006" style:family="table-column">
      <style:table-column-properties style:column-width="1.6104in"/>
    </style:style>
    <style:style style:name="TableColumn5007" style:family="table-column">
      <style:table-column-properties style:column-width="1.6104in"/>
    </style:style>
    <style:style style:name="TableColumn5008" style:family="table-column">
      <style:table-column-properties style:column-width="1.4701in"/>
    </style:style>
    <style:style style:name="Table5004" style:family="table">
      <style:table-properties style:width="6.3in" fo:margin-left="0in" table:align="left"/>
    </style:style>
    <style:style style:name="TableRow5009" style:family="table-row">
      <style:table-row-propertie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color="#000000" fo:font-size="11pt" style:font-size-asian="11pt" style:font-size-complex="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color="#000000" fo:font-size="11pt" style:font-size-asian="11pt" style:font-size-complex="11p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fo:font-size="11pt" style:font-size-asian="11pt" style:font-size-complex="11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color="#000000"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fo:font-size="11pt" style:font-size-asian="11pt" style:font-size-complex="11pt"/>
    </style:style>
    <style:style style:name="P5036" style:parent-style-name="Normal" style:family="paragraph">
      <style:paragraph-properties fo:text-align="justify"/>
      <style:text-properties fo:font-weight="bold" style:font-weight-asian="bold"/>
    </style:style>
    <style:style style:name="P5037" style:parent-style-name="Normal" style:family="paragraph">
      <style:paragraph-properties fo:text-indent="1.9687in"/>
    </style:style>
    <style:style style:name="P5038" style:parent-style-name="Normal" style:family="paragraph">
      <style:paragraph-properties fo:text-align="justify"/>
      <style:text-properties fo:font-weight="bold" style:font-weight-asian="bold"/>
    </style:style>
    <style:style style:name="P5039" style:parent-style-name="Normal" style:family="paragraph">
      <style:paragraph-properties fo:text-align="justify" fo:text-indent="0.3937in"/>
      <style:text-properties fo:font-weight="bold" style:font-weight-asian="bold"/>
    </style:style>
    <style:style style:name="P5040" style:parent-style-name="Normal" style:family="paragraph">
      <style:paragraph-properties fo:text-align="justify" fo:text-indent="0.3937in"/>
    </style:style>
    <style:style style:name="T5041" style:parent-style-name="DefaultParagraphFont" style:family="text">
      <style:text-properties fo:font-style="italic" style:font-style-asian="italic"/>
    </style:style>
    <style:style style:name="T5042" style:parent-style-name="DefaultParagraphFont" style:family="text">
      <style:text-properties fo:font-style="italic" style:font-style-asian="italic"/>
    </style:style>
    <style:style style:name="T5043" style:parent-style-name="DefaultParagraphFont" style:family="text">
      <style:text-properties fo:font-style="italic" style:font-style-asian="italic"/>
    </style:style>
    <style:style style:name="TableColumn5045" style:family="table-column">
      <style:table-column-properties style:column-width="0.3791in"/>
    </style:style>
    <style:style style:name="TableColumn5046" style:family="table-column">
      <style:table-column-properties style:column-width="1.5465in"/>
    </style:style>
    <style:style style:name="TableColumn5047" style:family="table-column">
      <style:table-column-properties style:column-width="0.8465in"/>
    </style:style>
    <style:style style:name="TableColumn5048" style:family="table-column">
      <style:table-column-properties style:column-width="0.8465in"/>
    </style:style>
    <style:style style:name="TableColumn5049" style:family="table-column">
      <style:table-column-properties style:column-width="0.7722in"/>
    </style:style>
    <style:style style:name="TableColumn5050" style:family="table-column">
      <style:table-column-properties style:column-width="0.8777in"/>
    </style:style>
    <style:style style:name="TableColumn5051" style:family="table-column">
      <style:table-column-properties style:column-width="1.0312in"/>
    </style:style>
    <style:style style:name="Table5044" style:family="table">
      <style:table-properties style:width="6.3in" fo:margin-left="0in" table:align="left"/>
    </style:style>
    <style:style style:name="TableRow5052" style:family="table-row">
      <style:table-row-properties style:min-row-height="0.0138in"/>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fo:font-size="11pt" style:font-size-asian="11pt" style:font-size-complex="11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fo:font-size="11pt" style:font-size-asian="11pt" style:font-size-complex="11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style="italic" style:font-style-asian="italic" fo:font-size="11pt" style:font-size-asian="11pt" style:font-size-complex="11pt"/>
    </style:style>
    <style:style style:name="T5061" style:parent-style-name="DefaultParagraphFont" style:family="text">
      <style:text-properties fo:font-style="italic" style:font-style-asian="italic"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style="italic" style:font-style-asian="italic" fo:font-size="11pt" style:font-size-asian="11pt" style:font-size-complex="11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fo:font-size="11pt" style:font-size-asian="11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font-weight-complex="bold"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73" style:family="table-row">
      <style:table-row-properties style:min-row-height="0.0138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1pt" style:font-size-asian="11pt" style:font-size-complex="11pt"/>
    </style:style>
    <style:style style:name="TableRow5088" style:family="table-row">
      <style:table-row-properties style:min-row-height="0.0138in"/>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1pt" style:font-size-asian="11pt" style:font-size-complex="11pt"/>
    </style:style>
    <style:style style:name="TableRow5103" style:family="table-row">
      <style:table-row-properties style:min-row-height="0.0138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1pt" style:font-size-asian="11pt" style:font-size-complex="11pt"/>
    </style:style>
    <style:style style:name="TableRow5118" style:family="table-row">
      <style:table-row-properties style:min-row-height="0.0138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Row5133" style:family="table-row">
      <style:table-row-properties style:min-row-height="0.0138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font-size-complex="11pt"/>
    </style:style>
    <style:style style:name="TableRow5148" style:family="table-row">
      <style:table-row-properties style:min-row-height="0.0138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1pt" style:font-size-asian="11pt" style:font-size-complex="11pt"/>
    </style:style>
    <style:style style:name="TableRow5163" style:family="table-row">
      <style:table-row-properties style:min-row-height="0.0138in"/>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1pt" style:font-size-asian="11pt" style:font-size-complex="11pt"/>
    </style:style>
    <style:style style:name="TableRow5178" style:family="table-row">
      <style:table-row-properties style:min-row-height="0.0138in"/>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1pt" style:font-size-asian="11pt" style:font-size-complex="11pt"/>
    </style:style>
    <style:style style:name="TableRow5193" style:family="table-row">
      <style:table-row-properties style:min-row-height="0.0138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1pt" style:font-size-asian="11pt" style:font-size-complex="11pt"/>
    </style:style>
    <style:style style:name="TableRow5208" style:family="table-row">
      <style:table-row-properties style:min-row-height="0.0138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weight="bold" style:font-weight-asian="bold"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1pt" style:font-size-asian="11pt" style:font-size-complex="11pt"/>
    </style:style>
    <style:style style:name="P5223" style:parent-style-name="Normal" style:family="paragraph">
      <style:paragraph-properties fo:text-align="justify"/>
      <style:text-properties fo:font-weight="bold" style:font-weight-asian="bold"/>
    </style:style>
    <style:style style:name="P5224" style:parent-style-name="Normal" style:family="paragraph">
      <style:paragraph-properties fo:text-align="justify" fo:text-indent="0.3937in"/>
      <style:text-properties fo:font-weight="bold" style:font-weight-asian="bold"/>
    </style:style>
    <style:style style:name="P5225"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5226" style:parent-style-name="DefaultParagraphFont" style:family="text">
      <style:text-properties fo:font-style="italic" style:font-style-asian="italic"/>
    </style:style>
    <style:style style:name="T5227" style:parent-style-name="DefaultParagraphFont" style:family="text">
      <style:text-properties fo:font-style="italic" style:font-style-asian="italic"/>
    </style:style>
    <style:style style:name="TableColumn5229" style:family="table-column">
      <style:table-column-properties style:column-width="0.5291in" style:use-optimal-column-width="false"/>
    </style:style>
    <style:style style:name="TableColumn5230" style:family="table-column">
      <style:table-column-properties style:column-width="3.0513in" style:use-optimal-column-width="false"/>
    </style:style>
    <style:style style:name="TableColumn5231" style:family="table-column">
      <style:table-column-properties style:column-width="1.1013in" style:use-optimal-column-width="false"/>
    </style:style>
    <style:style style:name="TableColumn5232" style:family="table-column">
      <style:table-column-properties style:column-width="1.618in" style:use-optimal-column-width="false"/>
    </style:style>
    <style:style style:name="Table5228" style:family="table">
      <style:table-properties style:width="6.3in" fo:margin-left="0in" table:align="left"/>
    </style:style>
    <style:style style:name="TableRow5233" style:family="table-row">
      <style:table-row-properties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weight="bold" style:font-weight-asian="bold" style:font-weight-complex="bold" fo:font-size="11pt" style:font-size-asian="11pt" style:font-size-complex="11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font-weight-complex="bold" fo:font-size="11pt" style:font-size-asian="11pt" style:font-size-complex="11pt"/>
    </style:style>
    <style:style style:name="T5246" style:parent-style-name="DefaultParagraphFont" style:family="text">
      <style:text-properties fo:font-weight="bold" style:font-weight-asian="bold" style:font-weight-complex="bold"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weight="bold" style:font-weight-asian="bold" style:font-weight-complex="bold" fo:font-size="11pt" style:font-size-asian="11pt" style:font-size-complex="11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text-properties fo:font-weight="bold" style:font-weight-asian="bold" fo:font-size="11pt" style:font-size-asian="11pt" style:font-size-complex="11pt"/>
    </style:style>
    <style:style style:name="P5254" style:parent-style-name="Normal" style:family="paragraph">
      <style:text-properties fo:font-style="italic" style:font-style-asian="italic" fo:font-size="11pt" style:font-size-asian="11pt" style:font-size-complex="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25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text-properties fo:font-weight="bold" style:font-weight-asian="bold" fo:font-size="11pt" style:font-size-asian="11pt" style:font-size-complex="11pt"/>
    </style:style>
    <style:style style:name="T5265" style:parent-style-name="DefaultParagraphFont" style:family="text">
      <style:text-properties fo:font-style="italic" style:font-style-asian="italic" fo:font-size="11pt" style:font-size-asian="11pt" style:font-size-complex="11pt"/>
    </style:style>
    <style:style style:name="T5266" style:parent-style-name="DefaultParagraphFont" style:family="text">
      <style:text-properties fo:font-style="italic" style:font-style-asian="italic" fo:font-size="11pt" style:font-size-asian="11pt" style:font-size-complex="11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text-properties fo:font-weight="bold" style:font-weight-asian="bold" fo:font-size="11pt" style:font-size-asian="11pt" style:font-size-complex="11pt"/>
    </style:style>
    <style:style style:name="T5276" style:parent-style-name="DefaultParagraphFont" style:family="text">
      <style:text-properties fo:font-style="italic" style:font-style-asian="italic" fo:font-size="11pt" style:font-size-asian="11pt" style:font-size-complex="11pt"/>
    </style:style>
    <style:style style:name="T5277" style:parent-style-name="DefaultParagraphFont" style:family="text">
      <style:text-properties fo:font-style="italic" style:font-style-asian="italic" fo:font-size="11pt" style:font-size-asian="11pt" style:font-size-complex="11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82" style:family="table-row">
      <style:table-row-properties style:use-optimal-row-height="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85" style:family="table-cell">
      <style:table-cell-properties fo:border="0.0069in solid #000000" style:vertical-align="middle" fo:padding-top="0in" fo:padding-left="0.075in" fo:padding-bottom="0in" fo:padding-right="0.075in"/>
    </style:style>
    <style:style style:name="T5286" style:parent-style-name="DefaultParagraphFont" style:family="text">
      <style:text-properties fo:font-size="11pt" style:font-size-asian="11pt" style:font-size-complex="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94" style:family="table-cell">
      <style:table-cell-properties fo:border="0.0069in solid #000000" style:vertical-align="middle" fo:padding-top="0in" fo:padding-left="0.075in" fo:padding-bottom="0in" fo:padding-right="0.075in"/>
    </style:style>
    <style:style style:name="T5295" style:parent-style-name="DefaultParagraphFont" style:family="text">
      <style:text-properties fo:font-size="11pt" style:font-size-asian="11pt" style:font-size-complex="11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03" style:family="table-cell">
      <style:table-cell-properties fo:border="0.0069in solid #000000" style:vertical-align="middle" fo:padding-top="0in" fo:padding-left="0.075in" fo:padding-bottom="0in" fo:padding-right="0.075in"/>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P5306" style:parent-style-name="Normal" style:family="paragraph">
      <style:text-properties fo:font-style="italic" style:font-style-asian="italic" fo:font-size="11pt" style:font-size-asian="11pt" style:font-size-complex="11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fo:font-weight="bold" style:font-weight-asian="bold" fo:font-size="11pt" style:font-size-asian="11pt" style:font-size-complex="11pt"/>
    </style:style>
    <style:style style:name="T5316" style:parent-style-name="DefaultParagraphFont" style:family="text">
      <style:text-properties fo:font-style="italic" style:font-style-asian="italic" fo:font-size="11pt" style:font-size-asian="11pt" style:font-size-complex="11pt"/>
    </style:style>
    <style:style style:name="T5317" style:parent-style-name="DefaultParagraphFont" style:family="text">
      <style:text-properties fo:font-style="italic" style:font-style-asian="italic" fo:font-size="11pt" style:font-size-asian="11pt" style:font-size-complex="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25" style:family="table-cell">
      <style:table-cell-properties fo:border="0.0069in solid #000000" style:vertical-align="middle" fo:padding-top="0in" fo:padding-left="0.075in" fo:padding-bottom="0in" fo:padding-right="0.075in"/>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style="italic" style:font-style-asian="italic" fo:font-size="11pt" style:font-size-asian="11pt" style:font-size-complex="11pt"/>
    </style:style>
    <style:style style:name="T5329" style:parent-style-name="DefaultParagraphFont" style:family="text">
      <style:text-properties fo:font-style="italic" style:font-style-asian="italic" fo:font-size="11pt" style:font-size-asian="11pt" style:font-size-complex="11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37" style:family="table-cell">
      <style:table-cell-properties fo:border="0.0069in solid #000000" style:vertical-align="middle" fo:padding-top="0in" fo:padding-left="0.075in" fo:padding-bottom="0in" fo:padding-right="0.075in"/>
    </style:style>
    <style:style style:name="T5338" style:parent-style-name="DefaultParagraphFont" style:family="text">
      <style:text-properties fo:font-weight="bold" style:font-weight-asian="bold" style:font-weight-complex="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style:font-weight-complex="bold" fo:font-size="11pt" style:font-size-asian="11pt" style:font-size-complex="11pt"/>
    </style:style>
    <style:style style:name="P5341" style:parent-style-name="Normal" style:family="paragraph">
      <style:text-properties fo:font-weight="bold" style:font-weight-asian="bold" style:font-weight-complex="bold" fo:font-size="11pt" style:font-size-asian="11pt" style:font-size-complex="11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34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347" style:parent-style-name="Normal" style:family="paragraph">
      <style:paragraph-properties fo:text-align="justify"/>
      <style:text-properties fo:font-weight="bold" style:font-weight-asian="bold" style:font-weight-complex="bold"/>
    </style:style>
    <style:style style:name="P5348" style:parent-style-name="Normal" style:family="paragraph">
      <style:paragraph-properties fo:text-align="justify" fo:text-indent="0.3937in"/>
      <style:text-properties fo:font-weight="bold" style:font-weight-asian="bold" style:font-weight-complex="bold"/>
    </style:style>
    <style:style style:name="P5349" style:parent-style-name="Normal" style:family="paragraph">
      <style:paragraph-properties fo:text-align="justify" fo:text-indent="0.3937in"/>
    </style:style>
    <style:style style:name="T5350" style:parent-style-name="DefaultParagraphFont" style:family="text">
      <style:text-properties style:font-weight-complex="bold" fo:font-style="italic" style:font-style-asian="italic"/>
    </style:style>
    <style:style style:name="T5351" style:parent-style-name="DefaultParagraphFont" style:family="text">
      <style:text-properties fo:font-style="italic" style:font-style-asian="italic"/>
    </style:style>
    <style:style style:name="T535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353" style:parent-style-name="DefaultParagraphFont" style:family="text">
      <style:text-properties fo:font-style="italic" style:font-style-asian="italic"/>
    </style:style>
    <style:style style:name="TableColumn5355" style:family="table-column">
      <style:table-column-properties style:column-width="0.375in"/>
    </style:style>
    <style:style style:name="TableColumn5356" style:family="table-column">
      <style:table-column-properties style:column-width="5.925in"/>
    </style:style>
    <style:style style:name="Table5354" style:family="table">
      <style:table-properties style:width="6.3in" fo:margin-left="0in" table:align="left"/>
    </style:style>
    <style:style style:name="TableRow5357" style:family="table-row">
      <style:table-row-properties style:min-row-height="0.0138in"/>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11pt" style:font-size-asian="11pt" style:font-size-complex="11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font-size="11pt" style:font-size-asian="11pt" style:font-size-complex="11pt"/>
    </style:style>
    <style:style style:name="TableRow5363" style:family="table-row">
      <style:table-row-properties style:min-row-height="0.0138in"/>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justify"/>
      <style:text-properties fo:font-size="11pt" style:font-size-asian="11pt" style:font-size-complex="11pt"/>
    </style:style>
    <style:style style:name="TableRow5368" style:family="table-row">
      <style:table-row-properties style:min-row-height="0.0138in"/>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text-properties fo:font-size="11pt" style:font-size-asian="11pt" style:font-size-complex="11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justify"/>
      <style:text-properties fo:font-size="11pt" style:font-size-asian="11pt" style:font-size-complex="11pt"/>
    </style:style>
    <style:style style:name="P5373" style:parent-style-name="Normal" style:family="paragraph">
      <style:paragraph-properties fo:text-align="justify"/>
      <style:text-properties fo:font-weight="bold" style:font-weight-asian="bold"/>
    </style:style>
    <style:style style:name="P5374" style:parent-style-name="Normal" style:family="paragraph">
      <style:paragraph-properties fo:text-indent="1.9687in"/>
    </style:style>
    <style:style style:name="P5375" style:parent-style-name="Normal" style:family="paragraph">
      <style:paragraph-properties fo:text-align="justify"/>
      <style:text-properties fo:font-weight="bold" style:font-weight-asian="bold"/>
    </style:style>
    <style:style style:name="P5376" style:parent-style-name="Normal" style:family="paragraph">
      <style:paragraph-properties fo:break-before="page" fo:text-align="justify" fo:text-indent="0.3937in"/>
    </style:style>
    <style:style style:name="T5377" style:parent-style-name="DefaultParagraphFont" style:family="text">
      <style:text-properties fo:font-weight="bold" style:font-weight-asian="bold" style:font-weight-complex="bold"/>
    </style:style>
    <style:style style:name="T5378" style:parent-style-name="DefaultParagraphFont" style:family="text">
      <style:text-properties style:font-weight-complex="bold"/>
    </style:style>
    <style:style style:name="T5379" style:parent-style-name="DefaultParagraphFont" style:family="text">
      <style:text-properties fo:font-weight="bold" style:font-weight-asian="bold"/>
    </style:style>
    <style:style style:name="P5380" style:parent-style-name="Normal" style:family="paragraph">
      <style:paragraph-properties fo:text-align="justify" fo:text-indent="0.3937in"/>
      <style:text-properties style:font-weight-complex="bold" fo:font-style="italic" style:font-style-asian="italic"/>
    </style:style>
    <style:style style:name="TableColumn5382" style:family="table-column">
      <style:table-column-properties style:column-width="0.4354in" style:use-optimal-column-width="false"/>
    </style:style>
    <style:style style:name="TableColumn5383" style:family="table-column">
      <style:table-column-properties style:column-width="3.8444in" style:use-optimal-column-width="false"/>
    </style:style>
    <style:style style:name="TableColumn5384" style:family="table-column">
      <style:table-column-properties style:column-width="1.0118in" style:use-optimal-column-width="false"/>
    </style:style>
    <style:style style:name="TableColumn5385" style:family="table-column">
      <style:table-column-properties style:column-width="1.0083in" style:use-optimal-column-width="false"/>
    </style:style>
    <style:style style:name="Table5381" style:family="table">
      <style:table-properties style:width="6.3in" fo:margin-left="0in" table:align="left"/>
    </style:style>
    <style:style style:name="TableRow5386" style:family="table-row">
      <style:table-row-properties style:min-row-height="0.0138in" style:use-optimal-row-height="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weight="bold" style:font-weight-asian="bold" fo:font-size="11pt" style:font-size-asian="11pt" style:font-size-complex="11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weight="bold" style:font-weight-asian="bold" fo:font-size="11pt" style:font-size-asian="11pt" style:font-size-complex="11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weight="bold" style:font-weight-asian="bold" fo:font-size="11pt" style:font-size-asian="11pt" style:font-size-complex="11pt" fo:background-color="#FFFFFF"/>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weight="bold" style:font-weight-asian="bold" fo:font-size="11pt" style:font-size-asian="11pt" style:font-size-complex="11pt" fo:background-color="#FFFFFF"/>
    </style:style>
    <style:style style:name="TableRow5395" style:family="table-row">
      <style:table-row-properties style:min-row-height="0.0138in" style:use-optimal-row-height="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0.0069in solid #000000" style:vertical-align="middle" fo:padding-top="0in" fo:padding-left="0.075in" fo:padding-bottom="0in" fo:padding-right="0.075in"/>
    </style:style>
    <style:style style:name="T5401" style:parent-style-name="DefaultParagraphFont" style:family="text">
      <style:text-properties text:display="none"/>
    </style:style>
    <style:style style:name="T5402" style:parent-style-name="DefaultParagraphFont" style:family="text">
      <style:text-properties fo:text-transform="uppercase"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text:display="none"/>
    </style:style>
    <style:style style:name="T5405" style:parent-style-name="DefaultParagraphFont" style:family="text">
      <style:text-properties fo:text-transform="uppercase" fo:font-size="11pt" style:font-size-asian="11pt" style:font-size-complex="11pt"/>
    </style:style>
    <style:style style:name="T5406" style:parent-style-name="DefaultParagraphFont" style:family="text">
      <style:text-properties fo:font-size="11pt" style:font-size-asian="11pt" style:font-size-complex="11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Row5409" style:family="table-row">
      <style:table-row-properties style:min-row-height="0.0138in" style:use-optimal-row-height="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justify"/>
      <style:text-properties fo:font-size="11pt" style:font-size-asian="11pt" style:font-size-complex="11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text-properties fo:font-size="11pt" style:font-size-asian="11pt" style:font-size-complex="11pt"/>
    </style:style>
    <style:style style:name="TableCell5414" style:family="table-cell">
      <style:table-cell-properties fo:border="0.0069in solid #000000" style:vertical-align="middle" fo:padding-top="0in" fo:padding-left="0.075in" fo:padding-bottom="0in" fo:padding-right="0.075in"/>
    </style:style>
    <style:style style:name="T5415" style:parent-style-name="DefaultParagraphFont" style:family="text">
      <style:text-properties text:display="none"/>
    </style:style>
    <style:style style:name="T5416" style:parent-style-name="DefaultParagraphFont" style:family="text">
      <style:text-properties fo:text-transform="uppercase"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text:display="none"/>
    </style:style>
    <style:style style:name="T5419" style:parent-style-name="DefaultParagraphFont" style:family="text">
      <style:text-properties fo:text-transform="uppercase" fo:font-size="11pt" style:font-size-asian="11pt" style:font-size-complex="11pt"/>
    </style:style>
    <style:style style:name="T5420" style:parent-style-name="DefaultParagraphFont" style:family="text">
      <style:text-properties fo:font-size="11pt" style:font-size-asian="11pt" style:font-size-complex="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text-properties fo:font-size="11pt" style:font-size-asian="11pt" style:font-size-complex="11pt" fo:background-color="#FFFFFF"/>
    </style:style>
    <style:style style:name="P5423" style:parent-style-name="Normal" style:family="paragraph">
      <style:paragraph-properties fo:text-align="justify"/>
      <style:text-properties fo:font-weight="bold" style:font-weight-asian="bold"/>
    </style:style>
    <style:style style:name="P5424" style:parent-style-name="Normal" style:family="paragraph">
      <style:paragraph-properties fo:text-align="justify" fo:text-indent="0.3937in"/>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fo:text-transform="uppercase"/>
    </style:style>
    <style:style style:name="T5427" style:parent-style-name="DefaultParagraphFont" style:family="text">
      <style:text-properties fo:font-weight="bold" style:font-weight-asian="bold" fo:text-transform="uppercase"/>
    </style:style>
    <style:style style:name="P5428" style:parent-style-name="Normal" style:family="paragraph">
      <style:paragraph-properties fo:text-align="justify" fo:text-indent="0.3937in"/>
    </style:style>
    <style:style style:name="T5429" style:parent-style-name="DefaultParagraphFont" style:family="text">
      <style:text-properties fo:font-style="italic" style:font-style-asian="italic"/>
    </style:style>
    <style:style style:name="TableColumn5431" style:family="table-column">
      <style:table-column-properties style:column-width="0.4701in"/>
    </style:style>
    <style:style style:name="TableColumn5432" style:family="table-column">
      <style:table-column-properties style:column-width="4.2993in"/>
    </style:style>
    <style:style style:name="TableColumn5433" style:family="table-column">
      <style:table-column-properties style:column-width="0.8076in"/>
    </style:style>
    <style:style style:name="TableColumn5434" style:family="table-column">
      <style:table-column-properties style:column-width="0.7229in"/>
    </style:style>
    <style:style style:name="Table5430" style:family="table">
      <style:table-properties style:width="6.3in" fo:margin-left="0in" table:align="left"/>
    </style:style>
    <style:style style:name="TableRow5435" style:family="table-row">
      <style:table-row-properties style:min-row-height="0.0138in"/>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weight="bold" style:font-weight-asian="bold" fo:font-size="11pt" style:font-size-asian="11pt" style:font-size-complex="11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weight="bold" style:font-weight-asian="bold" fo:font-size="11pt" style:font-size-asian="11pt" style:font-size-complex="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weight="bold" style:font-weight-asian="bold" fo:font-size="11pt" style:font-size-asian="11pt" style:font-size-complex="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weight="bold" style:font-weight-asian="bold" fo:font-size="11pt" style:font-size-asian="11pt" style:font-size-complex="11pt"/>
    </style:style>
    <style:style style:name="TableRow5444" style:family="table-row">
      <style:table-row-properties style:min-row-height="0.0138in"/>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0.0069in solid #000000" style:vertical-align="middle" fo:padding-top="0in" fo:padding-left="0.075in" fo:padding-bottom="0in" fo:padding-right="0.075in"/>
    </style:style>
    <style:style style:name="T5448" style:parent-style-name="DefaultParagraphFont" style:family="text">
      <style:text-properties style:font-name-asian="Calibri" fo:font-size="11pt" style:font-size-asian="11pt" style:font-size-complex="11pt"/>
    </style:style>
    <style:style style:name="T5449" style:parent-style-name="DefaultParagraphFont" style:family="text">
      <style:text-properties style:font-name-asian="Calibri" fo:font-size="11pt" style:font-size-asian="11pt" style:font-size-complex="11pt"/>
    </style:style>
    <style:style style:name="T545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5451" style:parent-style-name="DefaultParagraphFont" style:family="text">
      <style:text-properties style:font-name-asian="Calibri" fo:font-size="11pt" style:font-size-asian="11pt" style:font-size-complex="11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text:display="non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Row5457" style:family="table-row">
      <style:table-row-properties style:min-row-height="0.0138in"/>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tyle="italic" style:font-style-asian="italic" fo:font-size="11pt" style:font-size-asian="11pt" style:font-size-complex="11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text:display="non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Row5469" style:family="table-row">
      <style:table-row-properties style:min-row-height="0.0138in"/>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style:tab-stops>
          <style:tab-stop style:type="left" style:position="0.3534in"/>
          <style:tab-stop style:type="left" style:position="0.4923in"/>
          <style:tab-stop style:type="left" style:position="1.0833in"/>
        </style:tab-stops>
      </style:paragraph-properties>
      <style:text-properties fo:font-size="11pt" style:font-size-asian="11pt" style:font-size-complex="11pt"/>
    </style:style>
    <style:style style:name="P5474"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tyle="italic" style:font-style-asian="italic" fo:font-size="11pt" style:font-size-asian="11pt" style:font-size-complex="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text:display="non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TableRow5482" style:family="table-row">
      <style:table-row-properties style:min-row-height="0.0138in"/>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0.0069in solid #000000" style:vertical-align="middle" fo:padding-top="0in" fo:padding-left="0.075in" fo:padding-bottom="0in" fo:padding-right="0.07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font-style="italic" style:font-style-asian="italic" fo:color="#000000" fo:font-size="11pt" style:font-size-asian="11pt" style:font-size-complex="11pt"/>
    </style:style>
    <style:style style:name="T5489" style:parent-style-name="DefaultParagraphFont" style:family="text">
      <style:text-properties fo:font-style="italic" style:font-style-asian="italic" fo:font-size="11pt" style:font-size-asian="11pt" style:font-size-complex="11pt"/>
    </style:style>
    <style:style style:name="T5490" style:parent-style-name="DefaultParagraphFont" style:family="text">
      <style:text-properties style:font-name-asian="Calibri" fo:font-style="italic" style:font-style-asian="italic" fo:font-size="11pt" style:font-size-asian="11pt" style:font-size-complex="11pt"/>
    </style:style>
    <style:style style:name="T5491" style:parent-style-name="DefaultParagraphFont" style:family="text">
      <style:text-properties style:font-name-asian="Calibri" fo:font-style="italic" style:font-style-asian="italic" fo:font-size="11pt" style:font-size-asian="11pt" style:font-size-complex="11pt"/>
    </style:style>
    <style:style style:name="T5492" style:parent-style-name="DefaultParagraphFont" style:family="text">
      <style:text-properties fo:font-style="italic" style:font-style-asian="italic" fo:font-size="11pt" style:font-size-asian="11pt" style:font-size-complex="11pt"/>
    </style:style>
    <style:style style:name="T549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fo:font-size="11pt" style:font-size-asian="11pt" style:font-size-complex="11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text:display="none"/>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Row5500" style:family="table-row">
      <style:table-row-properties style:min-row-height="0.0138in"/>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text-properties fo:font-size="11pt" style:font-size-asian="11pt" style:font-size-complex="11pt"/>
    </style:style>
    <style:style style:name="T5505" style:parent-style-name="DefaultParagraphFont" style:family="text">
      <style:text-properties fo:font-style="italic" style:font-style-asian="italic" fo:font-size="11pt" style:font-size-asian="11pt" style:font-size-complex="11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text:display="non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Row5511" style:family="table-row">
      <style:table-row-properties style:min-row-height="0.0138in"/>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text-properties fo:font-size="11pt" style:font-size-asian="11pt" style:font-size-complex="11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text:display="non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style>
    <style:style style:name="TableRow5521" style:family="table-row">
      <style:table-row-properties style:min-row-height="0.0138in"/>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fo:font-size="11pt" style:font-size-asian="11pt" style:font-size-complex="11pt"/>
    </style:style>
    <style:style style:name="T5526" style:parent-style-name="DefaultParagraphFont" style:family="text">
      <style:text-properties fo:font-style="italic" style:font-style-asian="italic" fo:font-size="11pt" style:font-size-asian="11pt" style:font-size-complex="11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text:display="non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style>
    <style:style style:name="P5532" style:parent-style-name="Normal" style:family="paragraph">
      <style:paragraph-properties fo:text-align="justify"/>
      <style:text-properties fo:font-weight="bold" style:font-weight-asian="bold"/>
    </style:style>
    <style:style style:name="P5533" style:parent-style-name="Normal" style:family="paragraph">
      <style:paragraph-properties fo:text-align="justify" fo:text-indent="0.3937in"/>
      <style:text-properties fo:font-weight="bold" style:font-weight-asian="bold"/>
    </style:style>
    <style:style style:name="P5534" style:parent-style-name="Normal" style:family="paragraph">
      <style:paragraph-properties fo:text-align="justify"/>
      <style:text-properties fo:font-weight="bold" style:font-weight-asian="bold"/>
    </style:style>
    <style:style style:name="TableColumn5536" style:family="table-column">
      <style:table-column-properties style:column-width="6.3in"/>
    </style:style>
    <style:style style:name="Table5535" style:family="table">
      <style:table-properties style:width="6.3in" fo:margin-left="0in" table:align="left"/>
    </style:style>
    <style:style style:name="TableRow5537" style:family="table-row">
      <style:table-row-properties style:min-row-height="0.0138in"/>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indent="0.3937in">
        <style:tab-stops>
          <style:tab-stop style:type="left" style:position="0.625in"/>
        </style:tab-stops>
      </style:paragraph-properties>
      <style:text-properties fo:font-size="11pt" style:font-size-asian="11pt" style:font-size-complex="11pt"/>
    </style:style>
    <style:style style:name="P5540"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41"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42"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43"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44"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45"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46" style:parent-style-name="Normal" style:family="paragraph">
      <style:paragraph-properties fo:text-indent="0.3937in">
        <style:tab-stops>
          <style:tab-stop style:type="left" style:position="0.5in"/>
          <style:tab-stop style:type="left" style:position="0.6895in"/>
        </style:tab-stops>
      </style:paragraph-properties>
      <style:text-properties fo:font-size="11pt" style:font-size-asian="11pt" style:font-size-complex="11pt"/>
    </style:style>
    <style:style style:name="P5547" style:parent-style-name="Normal" style:family="paragraph">
      <style:paragraph-properties fo:text-indent="0.3937in">
        <style:tab-stops>
          <style:tab-stop style:type="left" style:position="0.5in"/>
        </style:tab-stops>
      </style:paragraph-properties>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P5551" style:parent-style-name="Normal" style:family="paragraph">
      <style:paragraph-properties fo:text-indent="0.3937in"/>
      <style:text-properties fo:font-size="11pt" style:font-size-asian="11pt" style:font-size-complex="11pt"/>
    </style:style>
    <style:style style:name="P5552" style:parent-style-name="Normal" style:family="paragraph">
      <style:paragraph-properties fo:text-indent="0.3937in">
        <style:tab-stops>
          <style:tab-stop style:type="left" style:position="0.6895in"/>
        </style:tab-stops>
      </style:paragraph-properties>
      <style:text-properties fo:font-size="11pt" style:font-size-asian="11pt" style:font-size-complex="11pt"/>
    </style:style>
    <style:style style:name="P5553" style:parent-style-name="Normal" style:family="paragraph">
      <style:paragraph-properties fo:text-indent="0.3937in">
        <style:tab-stops>
          <style:tab-stop style:type="left" style:position="0.6895in"/>
        </style:tab-stops>
      </style:paragraph-properties>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indent="0.3937in">
        <style:tab-stops>
          <style:tab-stop style:type="left" style:position="0.6895in"/>
        </style:tab-stops>
      </style:paragraph-properties>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indent="0.3937in"/>
      <style:text-properties fo:font-size="11pt" style:font-size-asian="11pt" style:font-size-complex="11pt"/>
    </style:style>
    <style:style style:name="P5565"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66"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67" style:parent-style-name="Normal" style:family="paragraph">
      <style:paragraph-properties fo:text-indent="0.3937in">
        <style:tab-stops>
          <style:tab-stop style:type="left" style:position="0.5in"/>
        </style:tab-stops>
      </style:paragraph-properties>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P5571"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72" style:parent-style-name="Normal" style:family="paragraph">
      <style:paragraph-properties fo:text-indent="0.3937in">
        <style:tab-stops>
          <style:tab-stop style:type="left" style:position="0.5in"/>
        </style:tab-stops>
      </style:paragraph-properties>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indent="0.3937in">
        <style:tab-stops>
          <style:tab-stop style:type="left" style:position="0.5in"/>
          <style:tab-stop style:type="left" style:position="0.6895in"/>
        </style:tab-stops>
      </style:paragraph-properties>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indent="0.3937in"/>
      <style:text-properties fo:font-size="11pt" style:font-size-asian="11pt" style:font-size-complex="11pt"/>
    </style:style>
    <style:style style:name="P5580" style:parent-style-name="Normal" style:family="paragraph">
      <style:paragraph-properties fo:text-indent="0.3937in">
        <style:tab-stops>
          <style:tab-stop style:type="left" style:position="0.5in"/>
        </style:tab-stops>
      </style:paragraph-properties>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name-asian="Calibri" fo:color="#000000"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indent="0.3937in">
        <style:tab-stops>
          <style:tab-stop style:type="left" style:position="0.5in"/>
          <style:tab-stop style:type="left" style:position="0.6895in"/>
        </style:tab-stops>
      </style:paragraph-properties>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indent="0.3937in">
        <style:tab-stops>
          <style:tab-stop style:type="left" style:position="0.5in"/>
        </style:tab-stops>
      </style:paragraph-properties>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style:style>
    <style:style style:name="P5594" style:parent-style-name="Normal" style:family="paragraph">
      <style:paragraph-properties fo:text-align="justify" fo:text-indent="0.3937in"/>
    </style:style>
    <style:style style:name="T5595" style:parent-style-name="DefaultParagraphFont" style:family="text">
      <style:text-properties fo:font-style="italic" style:font-style-asian="italic"/>
    </style:style>
    <style:style style:name="T5596" style:parent-style-name="DefaultParagraphFont" style:family="text">
      <style:text-properties fo:font-style="italic" style:font-style-asian="italic"/>
    </style:style>
    <style:style style:name="P5597" style:parent-style-name="Normal" style:family="paragraph">
      <style:paragraph-properties fo:text-align="justify"/>
    </style:style>
    <style:style style:name="P5598" style:parent-style-name="Normal" style:family="paragraph">
      <style:paragraph-properties fo:text-align="justify" fo:text-indent="0.3937in"/>
      <style:text-properties fo:font-weight="bold" style:font-weight-asian="bold"/>
    </style:style>
    <style:style style:name="P5599" style:parent-style-name="Normal" style:family="paragraph">
      <style:paragraph-properties fo:text-align="justify"/>
      <style:text-properties fo:font-weight="bold" style:font-weight-asian="bold"/>
    </style:style>
    <style:style style:name="TableColumn5601" style:family="table-column">
      <style:table-column-properties style:column-width="3.1152in"/>
    </style:style>
    <style:style style:name="TableColumn5602" style:family="table-column">
      <style:table-column-properties style:column-width="3.1847in"/>
    </style:style>
    <style:style style:name="Table5600" style:family="table">
      <style:table-properties style:width="6.3in" fo:margin-left="0in" table:align="left"/>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indent="0.75in"/>
    </style:style>
    <style:style style:name="TableCell5606" style:family="table-cell">
      <style:table-cell-properties fo:border="none" fo:padding-top="0in" fo:padding-left="0.075in" fo:padding-bottom="0in" fo:padding-right="0.075in"/>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indent="0.75in"/>
    </style:style>
    <style:style style:name="TableCell5610" style:family="table-cell">
      <style:table-cell-properties fo:border="none" fo:padding-top="0in" fo:padding-left="0.075in" fo:padding-bottom="0in" fo:padding-right="0.075in"/>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indent="0.75in"/>
    </style:style>
    <style:style style:name="TableCell5614" style:family="table-cell">
      <style:table-cell-properties fo:border="none" fo:padding-top="0in" fo:padding-left="0.075in" fo:padding-bottom="0in" fo:padding-right="0.075in"/>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indent="0.75in"/>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justify"/>
      <style:text-properties fo:font-weight="bold" style:font-weight-asian="bold"/>
    </style:style>
    <style:style style:name="TableColumn5621" style:family="table-column">
      <style:table-column-properties style:column-width="2.075in"/>
    </style:style>
    <style:style style:name="TableColumn5622" style:family="table-column">
      <style:table-column-properties style:column-width="0.4472in"/>
    </style:style>
    <style:style style:name="TableColumn5623" style:family="table-column">
      <style:table-column-properties style:column-width="1.268in"/>
    </style:style>
    <style:style style:name="TableColumn5624" style:family="table-column">
      <style:table-column-properties style:column-width="0.618in"/>
    </style:style>
    <style:style style:name="TableColumn5625" style:family="table-column">
      <style:table-column-properties style:column-width="1.8916in"/>
    </style:style>
    <style:style style:name="Table5620" style:family="table">
      <style:table-properties style:width="6.3in" fo:margin-left="0in" table:align="left"/>
    </style:style>
    <style:style style:name="TableRow5626" style:family="table-row">
      <style:table-row-properties/>
    </style:style>
    <style:style style:name="TableCell5627" style:family="table-cell">
      <style:table-cell-properties fo:border-top="0.0069in solid #000000" fo:border-left="none" fo:border-bottom="none" fo:border-right="none" fo:padding-top="0in" fo:padding-left="0.075in" fo:padding-bottom="0in" fo:padding-right="0.075in"/>
    </style:style>
    <style:style style:name="P5628" style:parent-style-name="Normal" style:family="paragraph">
      <style:paragraph-properties>
        <style:tab-stops>
          <style:tab-stop style:type="left" style:position="3.6423in"/>
        </style:tab-stops>
      </style:paragraph-properties>
    </style:style>
    <style:style style:name="T5629" style:parent-style-name="DefaultParagraphFont" style:family="text">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justify">
        <style:tab-stops>
          <style:tab-stop style:type="left" style:position="3.6423in"/>
        </style:tab-stops>
      </style:paragraph-properties>
    </style:style>
    <style:style style:name="TableCell5632" style:family="table-cell">
      <style:table-cell-properties fo:border-top="0.0069in solid #000000" fo:border-left="none" fo:border-bottom="none" fo:border-right="none" fo:padding-top="0in" fo:padding-left="0.075in" fo:padding-bottom="0in" fo:padding-right="0.075in"/>
    </style:style>
    <style:style style:name="P5633" style:parent-style-name="Normal" style:family="paragraph">
      <style:paragraph-properties fo:text-align="center">
        <style:tab-stops>
          <style:tab-stop style:type="left" style:position="3.6423in"/>
        </style:tab-stops>
      </style:paragraph-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ab-stops>
          <style:tab-stop style:type="left" style:position="3.6423in"/>
        </style:tab-stops>
      </style:paragraph-properties>
    </style:style>
    <style:style style:name="TableCell5636" style:family="table-cell">
      <style:table-cell-properties fo:border-top="0.0069in solid #000000" fo:border-left="none" fo:border-bottom="none" fo:border-right="none" fo:padding-top="0in" fo:padding-left="0.075in" fo:padding-bottom="0in" fo:padding-right="0.075in"/>
    </style:style>
    <style:style style:name="P5637" style:parent-style-name="Normal" style:family="paragraph">
      <style:paragraph-properties fo:text-align="center">
        <style:tab-stops>
          <style:tab-stop style:type="left" style:position="3.6423in"/>
        </style:tab-stops>
      </style:paragraph-properties>
    </style:style>
    <style:style style:name="P5638" style:parent-style-name="Normal" style:family="paragraph">
      <style:paragraph-properties>
        <style:tab-stops>
          <style:tab-stop style:type="left" style:position="3.1666in"/>
          <style:tab-stop style:type="left" style:position="4.6312in"/>
        </style:tab-stops>
      </style:paragraph-properties>
    </style:style>
    <style:style style:name="P5639" style:parent-style-name="Normal" style:family="paragraph">
      <style:paragraph-properties fo:text-indent="1.9687in"/>
    </style:style>
    <style:style style:name="P5640" style:parent-style-name="Normal" style:family="paragraph">
      <style:paragraph-properties fo:widows="0" fo:orphans="0" fo:text-align="center"/>
      <style:text-properties fo:color="#000000" fo:hyphenate="false"/>
    </style:style>
    <style:style style:name="P5641" style:parent-style-name="Normal" style:family="paragraph">
      <style:paragraph-properties fo:widows="0" fo:orphans="0" fo:text-align="center"/>
      <style:text-properties fo:hyphenate="false"/>
    </style:style>
    <style:style style:name="T5642" style:parent-style-name="DefaultParagraphFont" style:family="text">
      <style:text-properties fo:color="#000000"/>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break-before="page" fo:margin-left="3.1493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margin-left="3.1493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text-properties fo:font-weight="bold" style:font-weight-asian="bold" style:font-weight-complex="bold" style:font-size-complex="12pt" style:language-asian="lt" style:country-asian="L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weight-complex="bold" style:font-size-complex="12pt" style:language-asian="lt" style:country-asian="LT"/>
    </style:style>
    <style:style style:name="T5666" style:parent-style-name="DefaultParagraphFont" style:family="text">
      <style:text-properties fo:font-weight="bold" style:font-weight-asian="bold" style:font-weight-complex="bold" style:font-size-complex="12pt" style:language-asian="lt" style:country-asian="LT"/>
    </style:style>
    <style:style style:name="P5667" style:parent-style-name="Normal" style:family="paragraph">
      <style:paragraph-properties fo:text-align="center"/>
      <style:text-properties style:font-size-complex="12pt" style:language-asian="lt" style:country-asian="LT"/>
    </style:style>
    <style:style style:name="P56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70" style:parent-style-name="Normal" style:family="paragraph">
      <style:paragraph-properties fo:text-align="center"/>
      <style:text-properties style:font-size-complex="12pt" style:language-asian="lt" style:country-asian="LT"/>
    </style:style>
    <style:style style:name="P5671" style:parent-style-name="Normal" style:family="paragraph">
      <style:paragraph-properties fo:text-align="center"/>
      <style:text-properties style:font-size-complex="12pt" style:language-asian="lt" style:country-asian="LT"/>
    </style:style>
    <style:style style:name="P567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73" style:parent-style-name="Normal" style:family="paragraph">
      <style:paragraph-properties fo:text-align="center"/>
      <style:text-properties style:font-size-complex="12pt" style:language-asian="lt" style:country-asian="LT"/>
    </style:style>
    <style:style style:name="P56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75" style:parent-style-name="Normal" style:family="paragraph">
      <style:paragraph-properties fo:text-align="center"/>
      <style:text-properties style:font-size-complex="12pt" style:language-asian="lt" style:country-asian="LT"/>
    </style:style>
    <style:style style:name="TableColumn5677" style:family="table-column">
      <style:table-column-properties style:column-width="0.3326in"/>
    </style:style>
    <style:style style:name="TableColumn5678" style:family="table-column">
      <style:table-column-properties style:column-width="0.6381in"/>
    </style:style>
    <style:style style:name="TableColumn5679" style:family="table-column">
      <style:table-column-properties style:column-width="0.7388in"/>
    </style:style>
    <style:style style:name="TableColumn5680" style:family="table-column">
      <style:table-column-properties style:column-width="0.5881in"/>
    </style:style>
    <style:style style:name="TableColumn5681" style:family="table-column">
      <style:table-column-properties style:column-width="0.609in"/>
    </style:style>
    <style:style style:name="TableColumn5682" style:family="table-column">
      <style:table-column-properties style:column-width="0.5597in"/>
    </style:style>
    <style:style style:name="TableColumn5683" style:family="table-column">
      <style:table-column-properties style:column-width="0.6805in"/>
    </style:style>
    <style:style style:name="TableColumn5684" style:family="table-column">
      <style:table-column-properties style:column-width="0.6312in"/>
    </style:style>
    <style:style style:name="TableColumn5685" style:family="table-column">
      <style:table-column-properties style:column-width="0.7534in"/>
    </style:style>
    <style:style style:name="TableColumn5686" style:family="table-column">
      <style:table-column-properties style:column-width="0.918in"/>
    </style:style>
    <style:style style:name="Table5676" style:family="table">
      <style:table-properties style:width="6.2986in" fo:margin-left="0in" table:align="left"/>
    </style:style>
    <style:style style:name="TableRow5687" style:family="table-row">
      <style:table-row-properties style:min-row-height="0.2611i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10pt" style:font-size-asian="10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10pt" style:font-size-asian="10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10pt" style:font-size-asian="10pt" style:language-asian="lt" style:country-asian="LT"/>
    </style:style>
    <style:style style:name="TableRow5700" style:family="table-row">
      <style:table-row-properties style:min-row-height="0.2611in"/>
    </style:style>
    <style:style style:name="P5701" style:parent-style-name="Normal" style:family="paragraph">
      <style:paragraph-properties fo:text-align="center"/>
      <style:text-properties fo:font-size="10pt" style:font-size-asian="10pt" style:language-asian="lt" style:country-asian="LT"/>
    </style:style>
    <style:style style:name="P5702" style:parent-style-name="Normal" style:family="paragraph">
      <style:paragraph-properties fo:text-align="center"/>
      <style:text-properties fo:font-size="10pt" style:font-size-asian="10pt" style:language-asian="lt" style:country-asian="LT"/>
    </style:style>
    <style:style style:name="P5703" style:parent-style-name="Normal" style:family="paragraph">
      <style:paragraph-properties fo:text-align="center"/>
      <style:text-properties fo:font-size="10pt" style:font-size-asian="10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10pt" style:font-size-asian="10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10pt" style:font-size-asian="10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10pt" style:font-size-asian="10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10pt" style:font-size-asian="10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fo:font-size="10pt" style:font-size-asian="10pt" style:language-asian="lt" style:country-asian="LT"/>
    </style:style>
    <style:style style:name="T5719" style:parent-style-name="DefaultParagraphFont" style:family="text">
      <style:text-properties fo:font-style="italic" style:font-style-asian="italic" style:font-style-complex="italic" fo:font-size="10pt" style:font-size-asian="10pt" style:language-asian="lt" style:country-asian="LT"/>
    </style:style>
    <style:style style:name="T5720" style:parent-style-name="DefaultParagraphFont" style:family="text">
      <style:text-properties fo:font-style="italic" style:font-style-asian="italic" style:font-style-complex="italic" fo:font-size="10pt" style:font-size-asian="10pt" style:language-asian="lt" style:country-asian="LT"/>
    </style:style>
    <style:style style:name="TableRow5721" style:family="table-row">
      <style:table-row-properties style:min-row-height="0.2611in"/>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Row5742" style:family="table-row">
      <style:table-row-properties style:min-row-height="0.2611in"/>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Row5763" style:family="table-row">
      <style:table-row-properties style:min-row-height="0.2611in"/>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P5784" style:parent-style-name="Normal" style:family="paragraph">
      <style:paragraph-properties fo:text-align="center"/>
      <style:text-properties style:font-size-complex="12pt" style:language-asian="lt" style:country-asian="LT"/>
    </style:style>
    <style:style style:name="P5785" style:parent-style-name="Normal" style:family="paragraph">
      <style:paragraph-properties fo:text-align="center"/>
    </style:style>
    <style:style style:name="T5786" style:parent-style-name="DefaultParagraphFont" style:family="text">
      <style:text-properties style:font-size-complex="12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text-properties fo:font-weight="bold" style:font-weight-asian="bold" fo:font-size="10pt" style:font-size-asian="10pt"/>
    </style:style>
    <style:style style:name="P5794" style:parent-style-name="Normal" style:family="paragraph">
      <style:paragraph-properties fo:text-align="justify"/>
      <style:text-properties fo:font-weight="bold" style:font-weight-asian="bold"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weight="bold" style:font-weight-asian="bold"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widows="0" fo:orphans="0"/>
    </style:style>
  </office:automatic-styles>
  <office:body>
    <office:text text:use-soft-page-breaks="true">
      <text:p text:style-name="P1"><text:span text:style-name="T2">Suvestinė redakcija nuo 2013-11-17 iki 2014-07-24</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text:span><text:span text:style-name="T26">Žin., 1998, Nr. </text:span><text:a xlink:href="https://www.e-tar.lt/portal/lt/legalAct/TAR.64CF02BD2377" office:target-frame-name="_blank" xlink:show="new"><text:span text:style-name="T27">83-2327</text:span></text:a><text:span text:style-name="T28">; 2010, Nr. </text:span><text:a xlink:href="https://www.e-tar.lt/portal/lt/legalAct/TAR.BD42650DDF53" office:target-frame-name="_blank" xlink:show="new"><text:span text:style-name="T29">125-6405</text:span></text:a><text:span text:style-name="T30">), 9.10 punktu, atsižvelgdamas į 2005 m. ru</text:span><text:span text:style-name="T31">gsėjo 20 d. Tarybos reglamento (EB) Nr. 1698/2005 dėl Europos žemės ūkio fondo kaimo plėtrai (EŽŪFKP) paramos kaimo plėtrai (OL 2005 L 277, p. 1) su paskutiniais pakeitimais, padarytais 2011 m. gruodžio 19 d. Europos Parlamento ir Tarybos reglamentu (ES) N</text:span><text:span text:style-name="T32">r. 1312/2011 (OL 2011 L 339, p. 1), 2006 m. gruodžio 15 d. Komisijos reglamento (EB) Nr. 1974/2006, nustatančio išsamias Tarybos reglamento (EB) Nr. 1698/2005 dėl Europos žemės ūkio fondo kaimo plėtrai (EŽŪFKP) paramos kaimo plėtrai taikymo taisykles (OL 2</text:span><text:span text:style-name="T33">006 L 268, p. 15), su paskutiniais pakeitimais, padarytais 2013 m. balandžio 12 d. Komisijos įgyvendinimo reglamentu (ES) Nr. 335/2013 (OL 2013 L 105, p. 1), nuostatas ir siekdamas, kad būtų efektyviai panaudotos EŽŪFKP lėšos,</text:span><text:s/></text:p>
      <text:p text:style-name="P34">Preambulės pakeitimai:</text:p>
      <text:p text:style-name="P35"><text:span text:style-name="T36">Nr.<text:s/></text:span><text:a xlink:href="https://www.e-tar.lt/portal/legalAct.html?documentId=TAR.F9CC45AEDDF2" office:target-frame-name="_top" xlink:show="replace"><text:span text:style-name="T37">3D-382</text:span></text:a><text:span text:style-name="T38">, 2013-05-30, Žin., 2013, Nr. 58-2931 (2013-06-04), i. k. 1132330ISAK003D-382</text:span></text:p>
      <text:p text:style-name="Normal"/>
      <text:p text:style-name="P39"><text:span text:style-name="T40">tvirtinu</text:span><text:s/>Vietos plėtros strategijų, įgyvendinamų pagal Lietuvos kaimo plėtros 2007–2013<text:s/>metų programos krypties<text:s/><text:span text:style-name="T41">„</text:span><text:span text:style-name="T42">Leader<text:s/></text:span>metodo įgyvendinimas“ priemonę „Vietos plėtros strategijų įgyvendinimas“, administravimo taisykles (pridedama).</text:p>
      <text:p text:style-name="P43"/>
      <text:p text:style-name="P44"/>
      <text:p text:style-name="P45"/>
      <text:p text:style-name="P46">ŽEMĖS ŪKIO MINISTRĖ<text:tab/>KAZIMIRA DANUTĖ PRUNSKIENĖ</text:p>
      <text:soft-page-break/>
      <text:p text:style-name="P47"><text:span text:style-name="T48">PATVIRTINTA</text:span></text:p>
      <text:p text:style-name="P49"><text:span text:style-name="T50">Lietuvos Respublikos žemės ūkio ministro<text:s/></text:span><text:span text:style-name="T51">2008</text:span><text:span text:style-name="T52"><text:s/></text:span><text:span text:style-name="T53">m. spalio 28</text:span><text:span text:style-name="T54"><text:s/></text:span><text:span text:style-name="T55">d. įsakymu Nr.</text:span><text:span text:style-name="T56"><text:s/></text:span><text:span text:style-name="T57">3D-578</text:span></text:p>
      <text:p text:style-name="P58"><text:span text:style-name="T59">(Lietuvos Respublikos žemės ūkio ministro 2012</text:span><text:span text:style-name="T60"><text:s/></text:span><text:span text:style-name="T61">m. rugpjūčio 27</text:span><text:span text:style-name="T62"><text:s/></text:span><text:span text:style-name="T63">d. įsakymo Nr.</text:span><text:span text:style-name="T64"><text:s/></text:span><text:span text:style-name="T65">3D-696 redakcija)</text:span></text:p>
      <text:p text:style-name="P66"/>
      <text:p text:style-name="P67"><text:span text:style-name="T68">VIETOS PLĖTROS STRATEGIJŲ, ĮGYVENDINAMŲ PAGAL LIETUVOS KAIMO PLĖTROS 2007–2013 METŲ PROGRAMOS KRYPTIES „LEADER METODO Į</text:span><text:span text:style-name="T69">GYVENDINIMAS“ PRIEMONĘ „VIETOS PLĖTROS STRATEGIJŲ ĮGYVENDINIMAS“, ADMINISTR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tos plėtros strategijų, įgyvendinamų pagal Lietuvos kaimo plėtros 2007–2013 metų programos krypties<text:s/></text:span><text:span text:style-name="T79">„LEADER<text:s/></text:span><text:span text:style-name="T80">metodo<text:s/></text:span><text:span text:style-name="T81">įgyvendinimas“ priemonės „Vietos plėtros strategijų įgyvendinimas“, administravimo taisyklės (toliau – taisyklės) parengtos vadovaujantis 2005 m. rugsėjo 20 d. Tarybos reglamentu (EB) Nr. 1698/2005 dėl Europos žemės ūkio fondo kaimo plėtrai (EŽŪFKP) paramo</text:span><text:span text:style-name="T82">s kaimo plėtrai (OL 2005 L 277, p. 1) su paskutiniais pakeitimais, padarytais 2011 m. gruodžio 19 d. Europos Parlamento ir Tarybos reglamentu (ES) Nr. 1312/2011 (OL 2011 L 339, p. 1), 2006 m. gruodžio 15 d. Komisijos reglamentu (EB) Nr. 1974/2006, nustatan</text:span><text:span text:style-name="T83">čiu išsamias Tarybos reglamento (EB) Nr. 1698/2005 dėl Europos žemės ūkio fondo kaimo plėtrai (EŽŪFKP) paramos kaimo plėtrai taikymo taisykles (OL 2006 L 368, p. 15), su paskutiniais pakeitimais, padarytais 2013 m. balandžio 12 d. Komisijos įgyvendinimo re</text:span><text:span text:style-name="T84">glamentu (ES) Nr. 335/2013 (OL 2013 L 105, p. 1), Lietuvos Respublikos Vyriausybės 2007 m. vasario 13 d. nutarimu Nr. 189 „Dėl valstybės institucijų ir įstaigų, savivaldybių ir kitų juridinių asmenų, atsakingų už Europos žemės ūkio fondo kaimo plėtrai prie</text:span><text:span text:style-name="T85">monių įgyvendinimą, paskyrimo“ (Žin., 2007, Nr. </text:span><text:a xlink:href="https://www.e-tar.lt/portal/lt/legalAct/TAR.29BC434BFAAF" office:target-frame-name="_blank" xlink:show="new"><text:span text:style-name="T86">22-839</text:span></text:a><text:span text:style-name="T87">; 2009, Nr. </text:span><text:a xlink:href="https://www.e-tar.lt/portal/lt/legalAct/TAR.BB688BFBD909" office:target-frame-name="_blank" xlink:show="new"><text:span text:style-name="T88">43-1667</text:span></text:a><text:span text:style-name="T89">), Lietuvos k</text:span><text:span text:style-name="T90">aimo plėtros 2007–2013 metų programa, patvirtinta 2007 m. spalio 19 d. Komisijos sprendimu Nr. C (2007) 5076 (su paskutiniais pakeitimais, patvirtintais 2009 m. gruodžio 14 d. Europos Komisijos sprendimu Nr. C (2009) 10216) (toliau – Programa) ir Lietuvos<text:s/></text:span><text:span text:style-name="T91">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92">41-1562</text:span></text:a><text:span text:style-name="T93">; 2012, Nr. </text:span><text:a xlink:href="https://www.e-tar.lt/portal/lt/legalAct/TAR.A98ACC943745" office:target-frame-name="_blank" xlink:show="new"><text:span text:style-name="T94">18-830</text:span></text:a><text:span text:style-name="T95">) (toliau – Programos administravimo taisyklės).</text:span><text:s/></text:p>
      <text:p text:style-name="P96">Punkto pakeitimai:</text:p>
      <text:p text:style-name="P97"><text:span text:style-name="T98">Nr.<text:s/></text:span><text:a xlink:href="https://www.e-tar.lt/portal/legalAct.html?documentId=TAR.F9CC45AEDDF2" office:target-frame-name="_top" xlink:show="replace"><text:span text:style-name="T99">3D-382</text:span></text:a><text:span text:style-name="T100">, 2013-05-30, Žin., 2013, Nr. 58-2931 (2013-06-04), i. k. 1132330ISAK003D-382</text:span></text:p>
      <text:p text:style-name="Normal"/>
      <text:p text:style-name="P101"><text:span text:style-name="T102">2</text:span><text:span text:style-name="T103">. Taisyklės reglamentuoja vietos plėtros strategijų ir pagal jas teikiamų vietos projektų administravimo tvarką. Vietos plėtros strategijų atranko</text:span><text:span text:style-name="T104">s</text:span><text:span text:style-name="T105"><text:s/></text:span><text:span text:style-name="T106">– vertinimo ir tvirtinimo</text:span><text:span text:style-name="T107"><text:s/></text:span><text:span text:style-name="T108">– tvarką reglamentuoja Vietos plėtros strategijų, įgyvendinamų pagal Lietuvos kaimo plėtros 2007–2013</text:span><text:span text:style-name="T109"><text:s/></text:span><text:span text:style-name="T110">metų programos krypties<text:s/></text:span><text:span text:style-name="T111">„</text:span><text:span text:style-name="T112">LEADER<text:s/></text:span><text:span text:style-name="T113">metodo įgyvendinimas</text:span><text:span text:style-name="T114">“</text:span><text:span text:style-name="T115"><text:s/>priemonę<text:s/></text:span><text:span text:style-name="T116">„</text:span><text:span text:style-name="T117">Vietos plėtros strategijų įgyvendinimas</text:span><text:span text:style-name="T118">“</text:span><text:span text:style-name="T119">, atrankos taisyklės,<text:s/></text:span><text:span text:style-name="T120">patvirtintos Lietuvos Respublikos žemės ūkio ministro 2007</text:span><text:span text:style-name="T121"><text:s/></text:span><text:span text:style-name="T122">m. gruodžio 12</text:span><text:span text:style-name="T123"><text:s/></text:span><text:span text:style-name="T124">d. įsakymu Nr.</text:span><text:span text:style-name="T125"><text:s/></text:span><text:span text:style-name="T126">3D-549 (Žin., 2007, Nr.</text:span><text:span text:style-name="T127"><text:s/></text:span><text:a xlink:href="https://www.e-tar.lt/portal/lt/legalAct/TAR.B1B1973705D2" office:target-frame-name="_blank" xlink:show="new"><text:span text:style-name="T128">132-5388</text:span></text:a><text:span text:style-name="T129">) (toliau</text:span><text:span text:style-name="T130"><text:s/></text:span><text:span text:style-name="T131">– Strategijų atrankos taisyklės). Paramo</text:span><text:span text:style-name="T132">s strategijai įgyvendinti dydį nustato Paramos skyrimo vietos plėtros strategijoms įgyvendinti tvarka ir paramos dydžio skaičiavimo metodika pagal Lietuvos kaimo plėtros 2007–2013</text:span><text:span text:style-name="T133"><text:s/></text:span><text:span text:style-name="T134">metų programą, patvirtintą Lietuvos Respublikos žemės ūkio ministro 2007</text:span><text:span text:style-name="T135"><text:s/></text:span><text:span text:style-name="T136">m.<text:s/></text:span><text:span text:style-name="T137">gruodžio 11</text:span><text:span text:style-name="T138"><text:s/></text:span><text:span text:style-name="T139">d. įsakymu Nr.</text:span><text:span text:style-name="T140"><text:s/></text:span><text:span text:style-name="T141">3D-544 (Žin., 2007, Nr.</text:span><text:span text:style-name="T142"><text:s/></text:span><text:a xlink:href="https://www.e-tar.lt/portal/lt/legalAct/TAR.2C130A8B4344" office:target-frame-name="_blank" xlink:show="new"><text:span text:style-name="T143">132-5386</text:span></text:a><text:span text:style-name="T144">).</text:span></text:p>
      <text:p text:style-name="P145"><text:span text:style-name="T146">Programos priemonės<text:s/></text:span><text:span text:style-name="T147">„</text:span><text:span text:style-name="T148">Kaimo atnaujinimas ir plėtra</text:span><text:span text:style-name="T149">“</text:span><text:span text:style-name="T150"><text:s/>įgyvendinimą vietos plėtros strategijų pagrindu reglamentu</text:span><text:span text:style-name="T151">oja Lietuvos kaimo plėtros 2007–2013</text:span><text:span text:style-name="T152"><text:s/></text:span><text:span text:style-name="T153">metų programos priemonės<text:s/></text:span><text:span text:style-name="T154">„</text:span><text:span text:style-name="T155">Kaimo atnaujinimas ir plėtra</text:span><text:span text:style-name="T156">“</text:span><text:span text:style-name="T157"><text:s/>įgyvendinimo</text:span><text:span text:style-name="T158"><text:s/>(LEADER<text:s/></text:span><text:span text:style-name="T159">metodu) taisyklės, patvirtintos Lietuvos Respublikos žemės ūkio ministro 2009</text:span><text:span text:style-name="T160"><text:s/></text:span><text:span text:style-name="T161">m. sausio 6</text:span><text:span text:style-name="T162"><text:s/></text:span><text:span text:style-name="T163">d. įsakymu Nr.</text:span><text:span text:style-name="T164"><text:s/></text:span><text:span text:style-name="T165">3D-6 (Žin., 2009, Nr.</text:span><text:span text:style-name="T166"><text:s/></text:span><text:a xlink:href="https://www.e-tar.lt/portal/lt/legalAct/TAR.9150FE329AC4" office:target-frame-name="_blank" xlink:show="new"><text:span text:style-name="T167">3-57</text:span></text:a><text:span text:style-name="T168">; 2011, Nr.</text:span><text:span text:style-name="T169"><text:s/></text:span><text:a xlink:href="https://www.e-tar.lt/portal/lt/legalAct/TAR.829AF9467B1B" office:target-frame-name="_blank" xlink:show="new"><text:span text:style-name="T170">12-550</text:span></text:a><text:span text:style-name="T171">).</text:span></text:p>
      <text:p text:style-name="P172"/>
      <text:p text:style-name="P173"><text:span text:style-name="T174">II</text:span><text:span text:style-name="T175">.<text:s/></text:span><text:span text:style-name="T176">SUTRUMPINIMAI IR PAGRINDINĖS SĄVOKOS</text:span></text:p>
      <text:p text:style-name="P177"/>
      <text:p text:style-name="P178"><text:span text:style-name="T179">3</text:span><text:span text:style-name="T180">. Šiose taisyklėse<text:s/></text:span><text:span text:style-name="T181">vartojami sutrumpinimai:</text:span></text:p>
      <text:p text:style-name="P182"><text:span text:style-name="T183">Agentūra –<text:s/></text:span><text:span text:style-name="T184">Nacionalinė mokėjimo agentūra prie Žemės ūkio ministerijos.</text:span></text:p>
      <text:p text:style-name="P185"><text:span text:style-name="T186">Agentūros TERPAS</text:span><text:span text:style-name="T187"><text:s/></text:span><text:span text:style-name="T188">– Agentūros Kaimo plėtros ir žuvininkystės programų departamento Teritorinis paramos administravimo skyrius.</text:span></text:p>
      <text:p text:style-name="P189"><text:span text:style-name="T190">CPO</text:span><text:span text:style-name="T191"><text:s/></text:span><text:span text:style-name="T192">– centrinė perkančioji organiz</text:span><text:span text:style-name="T193">acija.</text:span></text:p>
      <text:p text:style-name="P194"><text:span text:style-name="T195">CPVA –<text:s/></text:span><text:span text:style-name="T196">Centrinė projektų valdymo agentūra.</text:span></text:p>
      <text:p text:style-name="P197"><text:span text:style-name="T198">ES –<text:s/></text:span><text:span text:style-name="T199">Europos Sąjunga.</text:span></text:p>
      <text:p text:style-name="P200"><text:span text:style-name="T201">EŽŪFKP –<text:s/></text:span><text:span text:style-name="T202">Europos žemės ūkio fondas kaimo plėtrai.</text:span></text:p>
      <text:p text:style-name="P203"><text:span text:style-name="T204">„Leader centras“</text:span><text:span text:style-name="T205"><text:s/></text:span><text:span text:style-name="T206">– programos<text:s/></text:span><text:span text:style-name="T207">„</text:span><text:span text:style-name="T208">Leader</text:span><text:span text:style-name="T209">“</text:span><text:span text:style-name="T210"><text:s/>ir žemdirbių mokymo metodikos centras.</text:span></text:p>
      <text:p text:style-name="P211"><text:span text:style-name="T212">Ministerija –<text:s/></text:span><text:span text:style-name="T213">Lietuvos Respublikos žemės ūkio<text:s/></text:span><text:span text:style-name="T214">ministerija.</text:span></text:p>
      <text:p text:style-name="P215"><text:span text:style-name="T216">Programa –<text:s/></text:span><text:span text:style-name="T217">Lietuvos kaimo plėtros 2007–2013</text:span><text:span text:style-name="T218"><text:s/></text:span><text:span text:style-name="T219">metų programa.</text:span></text:p>
      <text:p text:style-name="P220"><text:span text:style-name="T221">VVG –<text:s/></text:span><text:span text:style-name="T222">vietos veiklos grupė (-ės).</text:span></text:p>
      <text:p text:style-name="P223"><text:span text:style-name="T224">4</text:span><text:span text:style-name="T225">. Šiose taisyklėse vartojamos sąvokos:</text:span></text:p>
      <text:p text:style-name="P226"><text:span text:style-name="T227">Bendrosios išlaidos</text:span><text:span text:style-name="T228"><text:s/></text:span><text:span text:style-name="T229">– atlyginimas inžinieriams, architektams, konsultantams ir ekspertams, konsultuojantie</text:span><text:span text:style-name="T230">ms techniniais, technologiniais, ekonominiais ir organizaciniais projekto paraiškos, verslo plano rengimo ir (arba) įgyvendinimo klausimais, kai tokios paslaugos nėra tęstinė ar periodinė veikla, susijusi su pareiškėjo įprastine veikla ir išlaidomis, taip<text:s/></text:span><text:span text:style-name="T231">pat statinio projekto rengimo (įskaitant ekspertizę, statinio statybos sklypo inžinerinių tinklų ir susisiekimo komunikacijų trasų inžinerinių, geodezinių, topografinių tyrinėjimų dokumentų) išlaidos, nekilnojamojo daikto įregistravimo ar duomenų apie neki</text:span><text:span text:style-name="T232">lnojamąjį daiktą, į kurį investuojama įgyvendinant vietos projektą, atnaujinimo Nekilnojamojo turto registre išlaidos, projekto techninio tyrimo, patentų ir licencijų, statybos leidimo įsigijimo išlaidos, intelektinė veikla.</text:span></text:p>
      <text:p text:style-name="P233"><text:span text:style-name="T234">Didžiausiasis įkainis –<text:s/></text:span><text:span text:style-name="T235">įkainis</text:span><text:span text:style-name="T236">, nustatytas vadovaujantis Tinkamų finansuoti išlaidų pagal Lietuvos kaimo plėtros 2007–2013</text:span><text:span text:style-name="T237"><text:s/></text:span><text:span text:style-name="T238">metų programos priemones didžiausiųjų įkainių nustatymo metodika, patvirtinta Lietuvos Respublikos žemės ūkio ministro 2007</text:span><text:span text:style-name="T239"><text:s/></text:span><text:span text:style-name="T240">m. liepos 11</text:span><text:span text:style-name="T241"><text:s/></text:span><text:span text:style-name="T242">d. įsakymu Nr.</text:span><text:span text:style-name="T243"><text:s/></text:span><text:span text:style-name="T244">3D-330 (Žin</text:span><text:span text:style-name="T245">., 2007, Nr.</text:span><text:span text:style-name="T246"><text:s/></text:span><text:a xlink:href="https://www.e-tar.lt/portal/lt/legalAct/TAR.1635449CF947" office:target-frame-name="_blank" xlink:show="new"><text:span text:style-name="T247">78-3158</text:span></text:a><text:span text:style-name="T248">; 2008, Nr.</text:span><text:span text:style-name="T249"><text:s/></text:span><text:a xlink:href="https://www.e-tar.lt/portal/lt/legalAct/TAR.492F76174F4C" office:target-frame-name="_blank" xlink:show="new"><text:span text:style-name="T250">122-4638</text:span></text:a><text:span text:style-name="T251">), pagal kurį apskaičiuojama didžiausia mokėti</text:span><text:span text:style-name="T252">na paramos suma. Didžiausiasis įkainis nustatomas litais be pridėtinės vertės mokesčio.</text:span></text:p>
      <text:p text:style-name="P253"><text:span text:style-name="T254">Kaimo bendruomenė –<text:s/></text:span><text:span text:style-name="T255">kaimo vietovės gyventojai, susieti bendrais gyvenimo kaimynystėje poreikiais ir interesais. Kaimo bendruomenė, siekianti gauti finansinę paramą,<text:s/></text:span><text:span text:style-name="T256">turi Lietuvos Respublikos asociacijų įstatymo (Žin., 2004, Nr.</text:span><text:span text:style-name="T257"><text:s/></text:span><text:a xlink:href="https://www.e-tar.lt/portal/lt/legalAct/TAR.FF00B0EA2F0E" office:target-frame-name="_blank" xlink:show="new"><text:span text:style-name="T258">25-745</text:span></text:a><text:span text:style-name="T259">) arba Lietuvos Respublikos viešųjų įstaigų įstatymo (Žin., 1996, Nr.</text:span><text:span text:style-name="T260"><text:s/></text:span><text:a xlink:href="https://www.e-tar.lt/portal/lt/legalAct/TAR.1E52802BE548" office:target-frame-name="_blank" xlink:show="new"><text:span text:style-name="T261">68-1633</text:span></text:a><text:span text:style-name="T262">; 2004, Nr.</text:span><text:span text:style-name="T263"><text:s/></text:span><text:a xlink:href="https://www.e-tar.lt/portal/lt/legalAct/TAR.0227AF644A2E" office:target-frame-name="_blank" xlink:show="new"><text:span text:style-name="T264">25-752</text:span></text:a><text:span text:style-name="T265">) nustatyta tvarka įsteigti bendruomeninę organizaciją, kurios paskirtis</text:span><text:span text:style-name="T266"><text:s/></text:span><text:span text:style-name="T267">– per iniciatyvas įg</text:span><text:span text:style-name="T268">yvendinti viešuosius interesus, susijusius su gyvenimu kaimynystėje.</text:span></text:p>
      <text:p text:style-name="P269"><text:span text:style-name="T270">Kaimo vietovė –<text:s/></text:span><text:span text:style-name="T271">kaimas, miestelis ar miestas, kurio gyventojų skaičius neviršija šešių tūkstančių.</text:span></text:p>
      <text:p text:style-name="P272"><text:span text:style-name="T273">Lėšos vietos projektui įgyvendinti –<text:s/></text:span><text:span text:style-name="T274">pagal vietos projekto vykdymo sutartį vietos projek</text:span><text:span text:style-name="T275">tui įgyvendinti skiriamos lėšos iš paramos vietos plėtros strategijai įgyvendinti.</text:span></text:p>
      <text:p text:style-name="P276"><text:span text:style-name="T277">Neplaninė vietos projekto įgyvendinimo patikra vietoje –<text:s/></text:span><text:span text:style-name="T278">vietos plėtros strategijos vykdytojo nustatyta tvarka paskirtų atsakingų asmenų ir (arba) Agentūros atliekamas vieto</text:span><text:span text:style-name="T279">s projekto paraiškos, vietos projekto vykdytojo mokėjimo prašymo, vietos projekto įgyvendinimo ataskaitos duomenų ir dokumentų patikrinimas vietos projekto įgyvendinimo vietoje įtarus, kad pareiškėjo arba vietos projekto vykdytojo teikiama informacija yra<text:s/></text:span><text:span text:style-name="T280">netiksli, neišsami ar klaidinanti.</text:span></text:p>
      <text:p text:style-name="P281"><text:span text:style-name="T282">Parama vietos plėtros strategijai įgyvendinti<text:s/></text:span><text:span text:style-name="T283">(toliau</text:span><text:span text:style-name="T284"><text:s/></text:span><text:span text:style-name="T285">– parama strategijai įgyvendinti)</text:span><text:span text:style-name="T286"><text:s/></text:span><text:span text:style-name="T287">– EŽŪFKP ir bendrojo finansavimo lėšos iš Lietuvos Respublikos valstybės biudžeto, skirtos vietos plėtros strategijai įgyvendinti.</text:span></text:p>
      <text:p text:style-name="P288"><text:span text:style-name="T289">Pa</text:span><text:span text:style-name="T290">ramos vietos plėtros strategijai įgyvendinti sutartis<text:s/></text:span><text:span text:style-name="T291">(toliau</text:span><text:span text:style-name="T292"><text:s/></text:span><text:span text:style-name="T293">– paramos strategijai<text:s/></text:span><text:soft-page-break/><text:span text:style-name="T294">įgyvendinti sutartis)</text:span><text:span text:style-name="T295"><text:s/></text:span><text:span text:style-name="T296">– paramos strategijai, įgyvendinamai pagal Programos krypties<text:s/></text:span><text:span text:style-name="T297">„</text:span><text:span text:style-name="T298">LEADER<text:s/></text:span><text:span text:style-name="T299">metodo įgyvendinimas</text:span><text:span text:style-name="T300">“</text:span><text:span text:style-name="T301"><text:s/>priemonę<text:s/></text:span><text:span text:style-name="T302">„</text:span><text:span text:style-name="T303">Vietos plėtros strategijų įgyvendinimas</text:span><text:span text:style-name="T304">“</text:span><text:span text:style-name="T305">, skyrim</text:span><text:span text:style-name="T306">o sutartis.</text:span></text:p>
      <text:p text:style-name="P307"><text:span text:style-name="T308">Planinė vietos projekto įgyvendinimo patikra vietoje –<text:s/></text:span><text:span text:style-name="T309">vietos plėtros strategijos vykdytojo nustatyta tvarka paskirtų atsakingų asmenų ir (arba) Agentūros atliekamas vietos projekto paraiškos, vietos projekto vykdytojo mokėjimo prašymo, vietos<text:s/></text:span><text:span text:style-name="T310">projekto įgyvendinimo ataskaitos duomenų ir dokumentų patikrinimas vietos projekto įgyvendinimo vietoje.</text:span></text:p>
      <text:p text:style-name="P311"><text:span text:style-name="T312">Projekto kontrolės laikotarpis</text:span><text:span text:style-name="T313"> – penkerių arba septynerių metų laikotarpis nuo paramos sutarties pasirašymo arba sprendimo skirti paramą priėmimo dieno</text:span><text:span text:style-name="T314">s, per kurį tikrinama, kaip paramos gavėjas laikosi projekte ir paramos sutartyje numatytų įsipareigojimų</text:span></text:p>
      <text:p text:style-name="P315"><text:span text:style-name="T316">Verslo atstovas –<text:s/></text:span><text:span text:style-name="T317">ūkininkas arba fizinis asmuo, besiverčiantis individualia veikla pagal verslo liudijimą arba Nuolatinio Lietuvos gyventojo individua</text:span><text:span text:style-name="T318">lios veiklos vykdymo pažymą, arba privataus juridinio asmens, vykdančio ūkinę komercinę veiklą, ar privačių juridinių asmenų asociacijos skirtas asmuo, VVG valdymo organe, turinčiame sprendimų priėmimo teisę, atstovaujantis jį skyrusio privataus juridinio<text:s/></text:span><text:span text:style-name="T319">asmens ar privačių juridinių asmenų asociacijos interesams.</text:span></text:p>
      <text:p text:style-name="P320"><text:span text:style-name="T321">Verslo planas –<text:s/></text:span><text:span text:style-name="T322">vadovaujantis Verslo plano finansinei paramai gauti pagal Lietuvos kaimo plėtros 2007–2013</text:span><text:span text:style-name="T323"><text:s/></text:span><text:span text:style-name="T324">metų programos III krypties<text:s/></text:span><text:span text:style-name="T325">„</text:span><text:span text:style-name="T326">Gyvenimo kokybė kaimo vietovėse ir kaimo ekonomikos<text:s/></text:span><text:span text:style-name="T327">įvairinimas</text:span><text:span text:style-name="T328">“</text:span><text:span text:style-name="T329"><text:s/>priemones reikalavimų aprašu, patvirtintu Lietuvos Respublikos žemės ūkio ministro 2007</text:span><text:span text:style-name="T330"><text:s/></text:span><text:span text:style-name="T331">m. liepos 13</text:span><text:span text:style-name="T332"><text:s/></text:span><text:span text:style-name="T333">d. įsakymu Nr.</text:span><text:span text:style-name="T334"><text:s/></text:span><text:span text:style-name="T335">3D-349 (Žin., 2007, Nr.</text:span><text:span text:style-name="T336"><text:s/></text:span><text:a xlink:href="https://www.e-tar.lt/portal/lt/legalAct/TAR.649B86FB5BD4" office:target-frame-name="_blank" xlink:show="new"><text:span text:style-name="T337">81-3345</text:span></text:a><text:span text:style-name="T338">), parengta</text:span><text:span text:style-name="T339">s dokumentas, kuriame techniškai, finansiškai, ekonomiškai ir socialiniu atžvilgiu pagrindžiami investavimo tikslai, nurodomos projektui įgyvendinti reikalingos lėšos ir terminai.</text:span></text:p>
      <text:p text:style-name="P340"><text:span text:style-name="T341">Vietos plėtros strategija<text:s/></text:span><text:span text:style-name="T342">(toliau</text:span><text:span text:style-name="T343"><text:s/></text:span><text:span text:style-name="T344">– strategija)</text:span><text:span text:style-name="T345"><text:s/></text:span><text:span text:style-name="T346">– dokumentas, kuriame pateik</text:span><text:span text:style-name="T347">ta VVG teritorijos socialinės ir ekonominės situacijos ir gyventojų poreikių analizė, VVG misija, kaimo vietovių plėtros vizija, prioritetai, tikslai, jų įgyvendinimo priemonės, veiklos sritys ir rekomenduojami veiksmai naudojant vietovės išteklius, viešąj</text:span><text:span text:style-name="T348">ą paramą ir telkiant VVG, kaimo bendruomenių ir kitų kaimo gyventojų pastangas.</text:span></text:p>
      <text:p text:style-name="P349"><text:span text:style-name="T350">Vietos plėtros strategijos įgyvendinimo laikotarpis<text:s/></text:span><text:span text:style-name="T351">(toliau</text:span><text:span text:style-name="T352"><text:s/></text:span><text:span text:style-name="T353">– strategijos įgyvendinimo laikotarpis)</text:span><text:span text:style-name="T354"><text:s/></text:span><text:span text:style-name="T355">– laikotarpis nuo paraiškos įgyvendinti strategiją užregistravimo Agentūroje</text:span><text:span text:style-name="T356"><text:s/>dienos iki paskutinio mokėjimo prašymo pateikimo Agentūrai dienos, bet ne vėliau kaip iki 2015</text:span><text:span text:style-name="T357"><text:s/></text:span><text:span text:style-name="T358">m. rugsėjo 1</text:span><text:span text:style-name="T359"><text:s/></text:span><text:span text:style-name="T360">d.</text:span></text:p>
      <text:p text:style-name="P361"><text:span text:style-name="T362">Vietos plėtros strategijos administravimo patikra vietoje<text:s/></text:span><text:span text:style-name="T363">(toliau</text:span><text:span text:style-name="T364"><text:s/></text:span><text:span text:style-name="T365">– strategijos patikra vietoje)</text:span><text:span text:style-name="T366"><text:s/></text:span><text:span text:style-name="T367">– Agentūros darbuotojų atliekamas fizinis ir ad</text:span><text:span text:style-name="T368">ministracinis vietos plėtros strategijos vykdytojo administravimo lėšų panaudojimo ir suderinamumo su Agentūrai pateiktais dokumentais patikrinimas strategijos įgyvendinimo vietoje.</text:span></text:p>
      <text:p text:style-name="P369"><text:span text:style-name="T370">Vietos plėtros strategijos vykdytojas<text:s/></text:span><text:span text:style-name="T371">(toliau</text:span><text:span text:style-name="T372"><text:s/></text:span><text:span text:style-name="T373">– strategijos vykdytojas)</text:span><text:span text:style-name="T374"><text:s/></text:span><text:span text:style-name="T375">–<text:s/></text:span><text:span text:style-name="T376">VVG, kuri, pateikusi paraišką įgyvendinti strategiją, gauna arba yra gavusi paramą strategijai įgyvendinti.</text:span></text:p>
      <text:p text:style-name="P377"><text:span text:style-name="T378">Vietos projektas –<text:s/></text:span><text:span text:style-name="T379">pareiškėjo vietos veiklos grupei teikiamas strategiją atitinkantis verslo planas ir (arba) vietos projekto paraiška, kuriuose nur</text:span><text:span text:style-name="T380">odomi planuojamos veiklos tikslai, uždaviniai ir pagrindžiamos jiems įgyvendinti reikalingos išlaidos.</text:span></text:p>
      <text:p text:style-name="P381"><text:span text:style-name="T382">Vietos projekto mokėjimo prašymas</text:span><text:span text:style-name="T383"> – nustatytos formos dokumentas, įskaitant elektroninį, kurį turi užpildyti ir pateikti Agentūrai vietos projekto vykdyt</text:span><text:span text:style-name="T384">ojas, siekiantis gauti paramą.</text:span></text:p>
      <text:p text:style-name="P385"><text:span text:style-name="T386">Vietos projekto paraiška –<text:s/></text:span><text:span text:style-name="T387">vietos plėtros strategijos vykdytojo parengtas dokumentas, kurį turi užpildyti ir strategijos vykdytojui pateikti pareiškėjas, siekiantis gauti lėšų vietos projektui įgyvendinti.</text:span></text:p>
      <text:p text:style-name="P388"><text:span text:style-name="T389">Vietos projekto vyk</text:span><text:span text:style-name="T390">dymo sutartis<text:s/></text:span><text:span text:style-name="T391">– lėšų vietos projektui, įgyvendinamam pagal vietos plėtros strategiją, skyrimo sutartis, kuria nustatomos lėšų šiam projektui įgyvendinti išmokėjimo ir vietos projekto vykdymo sąlygos</text:span><text:span text:style-name="T392">.</text:span></text:p>
      <text:p text:style-name="P393"><text:span text:style-name="T394">Vietos projekto vykdytojas –<text:s/></text:span><text:span text:style-name="T395">pareiškėjas, kuris, pateikę</text:span><text:span text:style-name="T396">s vietos projekto paraišką,<text:s/></text:span><text:soft-page-break/><text:span text:style-name="T397">gauna arba yra gavęs lėšų vietos projektui įgyvendinti.</text:span></text:p>
      <text:p text:style-name="P398"><text:span text:style-name="T399">Vietos valdžios atstovas</text:span><text:span text:style-name="T400"><text:s/></text:span><text:span text:style-name="T401">– VVG teritorijoje veikiančios savivaldybės, kuri yra VVG narė, tarybos deleguotas asmuo, kuris gali būti renkamas VVG valdymo organo, turinčio spr</text:span><text:span text:style-name="T402">endimų priėmimo teisę, nariu.</text:span></text:p>
      <text:p text:style-name="P403"><text:span text:style-name="T404">VVG –<text:s/></text:span><text:span text:style-name="T405">ribotos civilinės atsakomybės viešasis juridinis asmuo, kurio valdymo organas, turintis sprendimų priėmimo teisę, atstovauja įvairių VVG teritorijos gyventojų interesams, t. y. ne mažiau kaip 50</text:span><text:span text:style-name="T406"><text:s/></text:span><text:span text:style-name="T407">proc. valdymo organo<text:s/></text:span><text:span text:style-name="T408">narių sudaro socialinių ir kitų partnerių, taip pat jų asociacijų atstovai, iki 25</text:span><text:span text:style-name="T409"><text:s/></text:span><text:span text:style-name="T410">proc.</text:span><text:span text:style-name="T411"><text:s/></text:span><text:span text:style-name="T412">– verslo atstovai ir iki 25</text:span><text:span text:style-name="T413"><text:s/></text:span><text:span text:style-name="T414">proc.</text:span><text:span text:style-name="T415"><text:s/></text:span><text:span text:style-name="T416">– vietos valdžios atstovai.</text:span></text:p>
      <text:p text:style-name="P417"><text:span text:style-name="T418">VVG teritorija –<text:s/></text:span><text:span text:style-name="T419">kaimo vietovė, kurios gyventojų skaičius yra nuo 5</text:span><text:span text:style-name="T420"><text:s/></text:span><text:span text:style-name="T421">tūkst. iki 150</text:span><text:span text:style-name="T422"><text:s/></text:span><text:span text:style-name="T423">tūkst., įskaitant<text:s/></text:span><text:span text:style-name="T424">mažus miestelius, taip pat miestus, kurių gyventojų skaičius neviršija 6</text:span><text:span text:style-name="T425"><text:s/></text:span><text:span text:style-name="T426">tūkst., ir kurioje gyvenančių ir (arba) veikiančių asmenų interesams tenkinti įsteigta VVG.</text:span></text:p>
      <text:p text:style-name="P427">Kitos šiose taisyklėse vartojamos sąvokos suprantamos taip, kaip jas apibrėžia Programoje Programos administravimo taisyklės ir kiti teisės aktai.</text:p>
      <text:p text:style-name="P428"/>
      <text:p text:style-name="P429">Punkto pakeitimai:</text:p>
      <text:p text:style-name="P430"><text:span text:style-name="T431">Nr.<text:s/></text:span><text:a xlink:href="https://www.e-tar.lt/portal/legalAct.html?documentId=TAR.6DE433DD8DB4" office:target-frame-name="_top" xlink:show="replace"><text:span text:style-name="T432">3D-952</text:span></text:a><text:span text:style-name="T433">, 2012-12-12, Žin., 2012, Nr. 149-7641 (2012-12-20), i. k. 1122330ISAK003D-952</text:span></text:p>
      <text:p text:style-name="P434"><text:span text:style-name="T435">Nr.<text:s/></text:span><text:a xlink:href="https://www.e-tar.lt/portal/legalAct.html?documentId=TAR.F9CC45AEDDF2" office:target-frame-name="_top" xlink:show="replace"><text:span text:style-name="T436">3D-382</text:span></text:a><text:span text:style-name="T437">, 2013-05-30, Žin., 2013, Nr. 58-2931 (2013-06-04), i. k. 1132330ISAK003D-382</text:span></text:p>
      <text:p text:style-name="Normal"/>
      <text:p text:style-name="P438"><text:span text:style-name="T439">III</text:span><text:span text:style-name="T440">.<text:s/></text:span><text:span text:style-name="T441">PRIEMONĖS TIKSLAI</text:span></text:p>
      <text:p text:style-name="P442"/>
      <text:p text:style-name="P443"><text:span text:style-name="T444">5</text:span><text:span text:style-name="T445">. Programos krypties<text:s/></text:span><text:span text:style-name="T446">„</text:span><text:span text:style-name="T447">LEADER<text:s/></text:span><text:span text:style-name="T448">metodo įgyvendinimas</text:span><text:span text:style-name="T449">“</text:span><text:span text:style-name="T450"><text:s/>priemonei<text:s/></text:span><text:span text:style-name="T451">„</text:span><text:span text:style-name="T452">Vietos plėtros strategijų įgyvendinimas</text:span><text:span text:style-name="T453">“</text:span><text:span text:style-name="T454"><text:s/>keliami šie tikslai:</text:span></text:p>
      <text:p text:style-name="P455"><text:span text:style-name="T456">5.1</text:span><text:span text:style-name="T457">. bendrasis tikslas</text:span><text:span text:style-name="T458"><text:s/></text:span><text:span text:style-name="T459">– įgyvendinti<text:s/></text:span><text:span text:style-name="T460">LEADER</text:span><text:span text:style-name="T461"><text:s/>metodą skatinant vietos iniciatyvas ir partnerystes, įtraukiant kaimo bendruomenes, vietos valdžios ir verslo atstovus;</text:span></text:p>
      <text:p text:style-name="P462"><text:span text:style-name="T463">5.2</text:span><text:span text:style-name="T464">. special</text:span><text:span text:style-name="T465">usis tikslas</text:span><text:span text:style-name="T466"><text:s/></text:span><text:span text:style-name="T467">– gerinti gyvenimo kokybę kaime ir skatinti kaimo ekonomikos sričių įvairovę naujais būdais ir metodais įgyvendinant strategijas, tikslingai naudojant vietos išteklius ir viešąją paramą;</text:span></text:p>
      <text:p text:style-name="P468"><text:span text:style-name="T469">5.3</text:span><text:span text:style-name="T470">. veiklos tikslas</text:span><text:span text:style-name="T471"><text:s/></text:span><text:span text:style-name="T472">– remti strategijų, kuriomis si</text:span><text:span text:style-name="T473">ekiama Programos krypties<text:s/></text:span><text:span text:style-name="T474">„</text:span><text:span text:style-name="T475">Gyvenimo kokybė kaimo vietovėse ir kaimo ekonomikos įvairinimas</text:span><text:span text:style-name="T476">“</text:span><text:span text:style-name="T477"><text:s/>(toliau</text:span><text:span text:style-name="T478"><text:s/></text:span><text:span text:style-name="T479">– 3</text:span><text:span text:style-name="T480"><text:s/></text:span><text:span text:style-name="T481">kryptis) tikslų, įgyvendinimą.</text:span></text:p>
      <text:p text:style-name="P482"/>
      <text:p text:style-name="P483"><text:span text:style-name="T484">IV</text:span><text:span text:style-name="T485">.<text:s/></text:span><text:span text:style-name="T486">STRATEGIJOS ĮGYVENDINIMO ADMINISTRAVIMAS</text:span></text:p>
      <text:p text:style-name="P487"/>
      <text:p text:style-name="P488"><text:span text:style-name="T489">Strategijos vykdytojo atliekamos pirkimo procedūros</text:span></text:p>
      <text:p text:style-name="P490"/>
      <text:p text:style-name="P491"><text:span text:style-name="T492">6</text:span><text:span text:style-name="T493">. Stra</text:span><text:span text:style-name="T494">tegijos vykdytojas, kuris pagal Lietuvos Respublikos viešųjų pirkimų įstatymą (Žin., 1996, Nr.</text:span><text:span text:style-name="T495"><text:s/></text:span><text:a xlink:href="https://www.e-tar.lt/portal/lt/legalAct/TAR.C54AFFAA7622" office:target-frame-name="_blank" xlink:show="new"><text:span text:style-name="T496">84-2000</text:span></text:a><text:span text:style-name="T497">; 2006, Nr.</text:span><text:span text:style-name="T498"><text:s/></text:span><text:a xlink:href="https://www.e-tar.lt/portal/lt/legalAct/TAR.C0DE35FFA738" office:target-frame-name="_blank" xlink:show="new"><text:span text:style-name="T499">4-102</text:span></text:a><text:span text:style-name="T500">) yra perkančioji organizacija, prekių, paslaugų ar darbų, susijusių su strategijos įgyvendinimo administravimu, pirkimą turi organizuoti vadovaudamasis minėto įstatymo</text:span><text:span text:style-name="T501"><text:s/>nuostatomis.</text:span></text:p>
      <text:p text:style-name="P502"><text:span text:style-name="T503">7</text:span><text:span text:style-name="T504">. Strategijos vykdytojas, vykdydamas pirkimus, gali naudotis CPVA teikiamomis CPO paslaugomis.</text:span></text:p>
      <text:p text:style-name="P505"><text:span text:style-name="T506">8</text:span><text:span text:style-name="T507">. Perkamos prekės turi būti naujos, nenaudotos, atitinkančios Lietuvos Respublikos ir ES teisės aktų nustatytus reikalavimus.</text:span></text:p>
      <text:p text:style-name="P508"><text:span text:style-name="T509">9</text:span><text:span text:style-name="T510">. Stra</text:span><text:span text:style-name="T511">tegijos vykdytojas užtikrina, jog visos investicijos atitinka, atitiks ES darbo saugos reikalavimus, kaip nurodyta techniniame reglamente<text:s/></text:span><text:span text:style-name="T512">„</text:span><text:span text:style-name="T513">Mašinų sauga</text:span><text:span text:style-name="T514">“</text:span><text:span text:style-name="T515">, patvirtintame Lietuvos Respublikos socialinės apsaugos ir darbo ministro 2000</text:span><text:span text:style-name="T516"><text:s/></text:span><text:span text:style-name="T517">m. kovo 6</text:span><text:span text:style-name="T518"><text:s/></text:span><text:span text:style-name="T519">d. įsakymu Nr.</text:span><text:span text:style-name="T520"><text:s/></text:span><text:span text:style-name="T521">28 (Žin., 2000, Nr.</text:span><text:span text:style-name="T522"><text:s/></text:span><text:a xlink:href="https://www.e-tar.lt/portal/lt/legalAct/TAR.40E0B6244A6F" office:target-frame-name="_blank" xlink:show="new"><text:span text:style-name="T523">23-601</text:span></text:a><text:span text:style-name="T524">; 2007, Nr.</text:span><text:span text:style-name="T525"><text:s/></text:span><text:a xlink:href="https://www.e-tar.lt/portal/lt/legalAct/TAR.3950A97C927E" office:target-frame-name="_blank" xlink:show="new"><text:span text:style-name="T526">129-5249</text:span></text:a><text:span text:style-name="T527">), ir Elektrotechninių gaminių saugos t</text:span><text:span text:style-name="T528">echniniame reglamente, patvirtintame Lietuvos Respublikos ūkio ministro ir Lietuvos standartizacijos departamento direktoriaus 1999</text:span><text:span text:style-name="T529"><text:s/></text:span><text:span text:style-name="T530">m. spalio 19</text:span><text:span text:style-name="T531"><text:s/></text:span><text:span text:style-name="T532">d. įsakymu Nr.</text:span><text:span text:style-name="T533"><text:s/></text:span><text:span text:style-name="T534">351/61 (Žin., 1999, Nr.</text:span><text:span text:style-name="T535"><text:s/></text:span><text:a xlink:href="https://www.e-tar.lt/portal/lt/legalAct/TAR.5152EF20FD0B" office:target-frame-name="_blank" xlink:show="new"><text:span text:style-name="T536">90-2663</text:span></text:a><text:span text:style-name="T537">; 2001, Nr.</text:span><text:span text:style-name="T538"><text:s/></text:span><text:a xlink:href="https://www.e-tar.lt/portal/lt/legalAct/TAR.F97BEABBEC2A" office:target-frame-name="_blank" xlink:show="new"><text:span text:style-name="T539">54-1932</text:span></text:a><text:span text:style-name="T540">).</text:span></text:p>
      <text:p text:style-name="P541"><text:span text:style-name="T542">10</text:span><text:span text:style-name="T543">. Strategijos vykdytojas, numatantis organizuoti viešuosius pirkimus, išskyrus pirkimus, kurių numatoma vertė neviršija 10<text:s/></text:span><text:span text:style-name="T544">(dešimt) tūkst. Lt (į šią sumą neįskaičiuojamas PVM), atsižvelgdamas į preliminarų viešųjų pirkimų organizavimo grafiką, turi iš anksto<text:s/></text:span><text:soft-page-break/><text:span text:style-name="T545">(prieš įvykdant apmokėjimą) pateikti Agentūrai ir suderinti su ja šią informaciją:</text:span></text:p>
      <text:p text:style-name="P546"><text:span text:style-name="T547">10.1</text:span><text:span text:style-name="T548">. pasirinktą viešojo pirkimo pr</text:span><text:span text:style-name="T549">ocedūrą ir motyvus dėl tokios procedūros pasirinkimo;</text:span></text:p>
      <text:p text:style-name="P550"><text:span text:style-name="T551">10.2</text:span><text:span text:style-name="T552">. viešojo pirkimo skelbimo turinį (kai taikoma) ir pirkimo dokumentus.</text:span></text:p>
      <text:p text:style-name="P553">Punkto pakeitimai:</text:p>
      <text:p text:style-name="P554"><text:span text:style-name="T555">Nr.<text:s/></text:span><text:a xlink:href="https://www.e-tar.lt/portal/legalAct.html?documentId=TAR.6DE433DD8DB4" office:target-frame-name="_top" xlink:show="replace"><text:span text:style-name="T556">3D-952</text:span></text:a><text:span text:style-name="T557">,<text:s/></text:span><text:span text:style-name="T558">2012-12-12, Žin., 2012, Nr. 149-7641 (2012-12-20), i. k. 1122330ISAK003D-952</text:span></text:p>
      <text:p text:style-name="Normal"/>
      <text:p text:style-name="P559"><text:span text:style-name="T560">11</text:span><text:span text:style-name="T561">. Įvykdęs viešojo pirkimo procedūrą, išskyrus pirkimus, kurių vertė neviršija 10 (dešimt) tūkst. Lt (į šią sumą neįskaičiuojamas PVM), strategijos vykdytojas turi pateikti<text:s/></text:span><text:span text:style-name="T562">Agentūrai informaciją apie pirkimo procedūros rezultatus ir suderinti su ja viešojo pirkimo–pardavimo sutarties projektą (kai sutartis sudaroma).</text:span><text:s/></text:p>
      <text:p text:style-name="P563">Punkto pakeitimai:</text:p>
      <text:p text:style-name="P564"><text:span text:style-name="T565">Nr.<text:s/></text:span><text:a xlink:href="https://www.e-tar.lt/portal/legalAct.html?documentId=TAR.6DE433DD8DB4" office:target-frame-name="_top" xlink:show="replace"><text:span text:style-name="T566">3D-9</text:span><text:span text:style-name="T567">52</text:span></text:a><text:span text:style-name="T568">, 2012-12-12, Žin., 2012, Nr. 149-7641 (2012-12-20), i. k. 1122330ISAK003D-952</text:span></text:p>
      <text:p text:style-name="Normal"/>
      <text:p text:style-name="P569"><text:span text:style-name="T570">12</text:span><text:span text:style-name="T571">. Strategijos vykdytojui, numatančiam organizuoti viešuosius pirkimus, kurių vertė neviršija 10 (dešimt) tūkst. Lt (į šią sumą neįskaičiuojamas PVM), iš anksto, prieš į</text:span><text:span text:style-name="T572">vykdant apmokėjimą, rekomenduojama dokumentus suderinti su Agentūros TERPAS.</text:span><text:s/></text:p>
      <text:p text:style-name="P573">Punkto pakeitimai:</text:p>
      <text:p text:style-name="P574"><text:span text:style-name="T575">Nr.<text:s/></text:span><text:a xlink:href="https://www.e-tar.lt/portal/legalAct.html?documentId=TAR.6DE433DD8DB4" office:target-frame-name="_top" xlink:show="replace"><text:span text:style-name="T576">3D-952</text:span></text:a><text:span text:style-name="T577">, 2012-12-12, Žin., 2012, Nr. 149-7641 (2012-12-20), i. k. 1122330I</text:span><text:span text:style-name="T578">SAK003D-952</text:span></text:p>
      <text:p text:style-name="Normal"/>
      <text:p text:style-name="P579"><text:span text:style-name="T580">13</text:span><text:span text:style-name="T581">. Strategijos vykdytojams, vykdantiems pirkimus pagal Lietuvos Respublikos viešųjų pirkimų įstatymą, išskyrus pirkimus, atliekamus elektroniniu būdu arba per CPO (CPO funkcijas atlieka CPVA), arba Projekto vykdytojo, pretenduojančio gaut</text:span><text:span text:style-name="T582">i paramą iš Europos žemės ūkio fondo kaimo plėtrai pagal Lietuvos kaimo plėtros 2007–2013</text:span><text:span text:style-name="T583"><text:s/></text:span><text:span text:style-name="T584">metų programos priemones, prekių, paslaugų ar darbų pirkimų taisykles, patvirtintas Lietuvos Respublikos žemės ūkio ministro 2007</text:span><text:span text:style-name="T585"><text:s/></text:span><text:span text:style-name="T586">m. balandžio 5</text:span><text:span text:style-name="T587"><text:s/></text:span><text:span text:style-name="T588">d. įsakymu Nr.</text:span><text:span text:style-name="T589"><text:s/></text:span><text:span text:style-name="T590">3D-150</text:span><text:span text:style-name="T591"><text:s/>(Žin., 2007, Nr.</text:span><text:span text:style-name="T592"><text:s/></text:span><text:a xlink:href="https://www.e-tar.lt/portal/lt/legalAct/TAR.D95DFAFD3C79" office:target-frame-name="_blank" xlink:show="new"><text:span text:style-name="T593">41-1559</text:span></text:a><text:span text:style-name="T594">; 2009, Nr.</text:span><text:span text:style-name="T595"><text:s/></text:span><text:a xlink:href="https://www.e-tar.lt/portal/lt/legalAct/TAR.89A5D2A5AC64" office:target-frame-name="_blank" xlink:show="new"><text:span text:style-name="T596">21-835</text:span></text:a><text:span text:style-name="T597">), nekompensuojama daugiau nei nustatytas<text:s/></text:span><text:span text:style-name="T598">didžiausiasis įkainis (jeigu toks yra).</text:span></text:p>
      <text:p text:style-name="P599"><text:span text:style-name="T600">14</text:span><text:span text:style-name="T601">. Išlaidos, susijusios su strategijos įgyvendinimo administravimu, patirtos pagal prekių, paslaugų ar darbų pirkimo sutartis, sudarytas nesilaikant šiame taisyklių skirsnyje nurodytų reikalavimų, laikomos netin</text:span><text:span text:style-name="T602">kamomis finansuoti.</text:span></text:p>
      <text:p text:style-name="P603"/>
      <text:p text:style-name="P604"><text:span text:style-name="T605">Strategijos vykdytojo mokėjimo prašymo teikimas, vertinimas ir tvirtinimas</text:span></text:p>
      <text:p text:style-name="P606"/>
      <text:p text:style-name="P607"><text:span text:style-name="T608">15</text:span><text:span text:style-name="T609">. Strategijos vykdytojas po kiekvieno strategijos įgyvendinimo etapo, kaip numatyta paramos strategijai įgyvendinti sutartyje, teikia Agentūrai mokėj</text:span><text:span text:style-name="T610">imo prašymą kompensuoti patirtas išlaidas, susijusias su strategijos įgyvendinimo administravimu, vadovaudamasis Programos administravimo taisyklėmis.</text:span></text:p>
      <text:p text:style-name="P611"><text:span text:style-name="T612">16</text:span><text:span text:style-name="T613">. Mokėjimo prašymo forma ir informacija apie pridedamus dokumentus pateikiama Agentūros interneto s</text:span><text:span text:style-name="T614">vetainėje www.nma.lt ir Ministerijos interneto svetainėje www.zum.lt.</text:span></text:p>
      <text:p text:style-name="P615"><text:span text:style-name="T616">17</text:span><text:span text:style-name="T617">. Po strategijos vykdytojo mokėjimo prašymo pateikimo Agentūra atlieka mokėjimo prašymo vertinimą vadovaudamasi Programos administravimo taisyklėse nustatyta tvarka.</text:span></text:p>
      <text:p text:style-name="P618"><text:span text:style-name="T619">18</text:span><text:span text:style-name="T620">. Strate</text:span><text:span text:style-name="T621">gijos vykdytojas su mokėjimo prašymu privalo pateikti papildomus dokumentus, kai deklaruoja išlaidas, nurodytas (strategijos vykdytojui nepateikus papildomų dokumentų, nurodytų šių taisyklių 18.1–18.3</text:span><text:span text:style-name="T622"><text:s/></text:span><text:span text:style-name="T623">punktuose, išlaidos pripažįstamos netinkamomis apmokėti</text:span><text:span text:style-name="T624">):</text:span></text:p>
      <text:p text:style-name="P625"><text:span text:style-name="T626">18.1</text:span><text:span text:style-name="T627">. Strategijų atrankos taisyklių 14.2.7</text:span><text:span text:style-name="T628"><text:s/></text:span><text:span text:style-name="T629">ir 14.2.9</text:span><text:span text:style-name="T630"><text:s/></text:span><text:span text:style-name="T631">punktuose – pateikiamos susijusių strategijos vykdytojo vidaus tvarkos dokumentų kopijos;</text:span></text:p>
      <text:p text:style-name="P632"><text:span text:style-name="T633">18.2</text:span><text:span text:style-name="T634">. Strategijų atrankos taisyklių 14.2.12</text:span><text:span text:style-name="T635"><text:s/></text:span><text:span text:style-name="T636">punkte – pateikiamas suderinimo su<text:s/></text:span><text:span text:style-name="T637">„</text:span><text:span text:style-name="T638">Leader</text:span><text:span text:style-name="T639">“</text:span><text:span text:style-name="T640"><text:s/>centru dokumentų</text:span><text:span text:style-name="T641"><text:s/>kopijos, valdymo organo sprendimo patvirtinimo dokumentų kopijos ir komandiruotės ataskaitos kopija;</text:span></text:p>
      <text:p text:style-name="P642">Punkto pakeitimai:</text:p>
      <text:p text:style-name="P643"><text:span text:style-name="T644">Nr.<text:s/></text:span><text:a xlink:href="https://www.e-tar.lt/portal/legalAct.html?documentId=TAR.6DE433DD8DB4" office:target-frame-name="_top" xlink:show="replace"><text:span text:style-name="T645">3D-952</text:span></text:a><text:span text:style-name="T646">, 2012-12-12, Žin., 2012, Nr. 149-7641<text:s/></text:span><text:span text:style-name="T647">(2012-12-20), i. k. 1122330ISAK003D-952</text:span></text:p>
      <text:p text:style-name="Normal"/>
      <text:p text:style-name="P648"><text:span text:style-name="T649">18.3</text:span><text:span text:style-name="T650">. Strategijų atrankos taisyklių 14.3</text:span><text:span text:style-name="T651"><text:s/></text:span><text:span text:style-name="T652">punkte – privalo pateikti dokumentus, kuriais patvirtinama, kad panaudojus lėšas buvo pasiektas rezultatas (ketinimo bendradarbiauti protokolas, bendradarbiavimo sutartis</text:span><text:span text:style-name="T653">, galimybių studija, atlikta konkrečiam projektui ar pan.).</text:span></text:p>
      <text:p text:style-name="P654"><text:span text:style-name="T655">19</text:span><text:span text:style-name="T656">. Po mokėjimo prašymo įvertinimo Agentūra atlieka tolesnį mokėjimo prašymo administravimą vadovaudamasi Programos administravimo taisyklėse nustatyta tvarka.</text:span></text:p>
      <text:p text:style-name="P657"/>
      <text:p text:style-name="P658"><text:span text:style-name="T659">Paramos strategijos<text:s/></text:span><text:span text:style-name="T660">įgyvendinti mokėjimo būdas ir išmokėjimo tvarka</text:span></text:p>
      <text:p text:style-name="P661"/>
      <text:p text:style-name="P662"><text:span text:style-name="T663">20</text:span><text:span text:style-name="T664">. Paramos lėšos, susijusios su strategijos įgyvendinimo administravimu, išmokamos strategijos vykdytojui pagal Programos krypties<text:s/></text:span><text:span text:style-name="T665">„</text:span><text:span text:style-name="T666">LEADER<text:s/></text:span><text:span text:style-name="T667">metodo įgyvendinimas</text:span><text:span text:style-name="T668">“</text:span><text:span text:style-name="T669"><text:s/>priemonės<text:s/></text:span><text:span text:style-name="T670">„</text:span><text:span text:style-name="T671">Parama VVG veiklai, įgūdžiams<text:s/></text:span><text:span text:style-name="T672">įgyti ir aktyviai pritaikyti</text:span><text:span text:style-name="T673">“</text:span><text:span text:style-name="T674"><text:s/>pirmąją veiklos sritį<text:s/></text:span><text:span text:style-name="T675">„</text:span><text:span text:style-name="T676">Parama VVG veiklai</text:span><text:span text:style-name="T677">“</text:span><text:span text:style-name="T678"><text:s/>ir taikant išlaidų kompensavimo su avansu mokėjimo būdą, kaip nustatyta Programos administravimo taisyklėse.</text:span></text:p>
      <text:p text:style-name="P679"><text:span text:style-name="T680">21</text:span><text:span text:style-name="T681">. Pagal išlaidų kompensavimo su avanso mokėjimu būdą, kai avansas nė</text:span><text:span text:style-name="T682">ra Europos Komisijai tinkamos deklaruoti išlaidos:</text:span></text:p>
      <text:p text:style-name="P683"><text:span text:style-name="T684">21.1</text:span><text:span text:style-name="T685">. pasirašius paramos strategijai įgyvendinti sutartį, strategijos vykdytojui mokamas paramos strategijai įgyvendinti sutartyje nustatyto dydžio avansas ar avanso dalys. Avansas išmokamas paramos gavė</text:span><text:span text:style-name="T686">jui pateikus Agentūrai avanso mokėjimo prašymą;</text:span></text:p>
      <text:p text:style-name="P687"><text:span text:style-name="T688">21.2</text:span><text:span text:style-name="T689">. avanso dydis strategijos vykdytojui negali būti didesnis kaip 40 (keturiasdešimt) proc. paramos sumos, skirtos administruoti strategijos įgyvendinimą;</text:span></text:p>
      <text:p text:style-name="P690"><text:span text:style-name="T691">21.3</text:span><text:span text:style-name="T692">. gavęs avansą, strategijos vykdytojas<text:s/></text:span><text:span text:style-name="T693">pradeda įgyvendinti strategiją ir pirmąjį mokėjimo prašymą kartu su ataskaitinio laikotarpio išlaidų pagrindimo ir išlaidų apmokėjimo įrodymo dokumentais ir (arba) jų patvirtintomis kopijomis teikia Agentūrai ne vėliau kaip po 3 (trijų) mėnesių nuo avanso<text:s/></text:span><text:span text:style-name="T694">gavimo dienos. Jeigu per 3 (tris) mėnesius nuo avanso gavimo dienos strategijos vykdytojas nepradeda įgyvendinti strategijos ir nepatiria išlaidų, jis, praėjus 3 (trims) mėnesiams, per 5 (penkias) darbo dienas privalo grąžinti avansą ar jo dalį Agentūrai;</text:span></text:p>
      <text:p text:style-name="P695"><text:span text:style-name="T696">21.4</text:span><text:span text:style-name="T697">. jeigu strategijos vykdytojui išmokamas ne visas avansas, o jo dalis, šių taisyklių 21.3</text:span><text:span text:style-name="T698"><text:s/></text:span><text:span text:style-name="T699">punkto nuostata taikoma tik pirmajai avanso daliai.</text:span></text:p>
      <text:p text:style-name="P700"/>
      <text:p text:style-name="P701"><text:span text:style-name="T702">Strategijos įgyvendinimo ataskaitos ir patikros</text:span></text:p>
      <text:p text:style-name="P703"/>
      <text:p text:style-name="P704"><text:span text:style-name="T705">22</text:span><text:span text:style-name="T706">. Strategijos vykdytojas, vadovaudamasis Pro</text:span><text:span text:style-name="T707">gramos administravimo taisyklėmis, teikia Agentūrai strategijos įgyvendinimo ataskaitas pagal Lietuvos Respublikos žemės ūkio ministro 2008</text:span><text:span text:style-name="T708"><text:s/></text:span><text:span text:style-name="T709">m. liepos 15</text:span><text:span text:style-name="T710"><text:s/></text:span><text:span text:style-name="T711">d. įsakymu Nr.</text:span><text:span text:style-name="T712"><text:s/></text:span><text:span text:style-name="T713">3D-386<text:s/></text:span><text:span text:style-name="T714">„</text:span><text:span text:style-name="T715">Dėl pavyzdinių ataskaitų formų pagal Lietuvos kaimo plėtros 2007–2013</text:span><text:span text:style-name="T716"><text:s/></text:span><text:span text:style-name="T717">metų progr</text:span><text:span text:style-name="T718">amos priemones patvirtinimo</text:span><text:span text:style-name="T719">“</text:span><text:span text:style-name="T720"><text:s/>(Žin., 2008, Nr.</text:span><text:span text:style-name="T721"><text:s/></text:span><text:a xlink:href="https://www.e-tar.lt/portal/lt/legalAct/TAR.7CE969C7A8BA" office:target-frame-name="_blank" xlink:show="new"><text:span text:style-name="T722">83-3328</text:span></text:a><text:span text:style-name="T723">; 2012, Nr.</text:span><text:span text:style-name="T724"><text:s/></text:span><text:span text:style-name="T725">18-831) patvirtintas pavyzdines formas.</text:span></text:p>
      <text:p text:style-name="P726"><text:span text:style-name="T727">23</text:span><text:span text:style-name="T728">. Jeigu strategijos vykdytojas laiku nepateikia informacijos</text:span><text:span text:style-name="T729"><text:s/>apie strategijos įgyvendinimo eigą arba galutinės strategijos įgyvendinimo ataskaitos, Agentūra apie tai raštu arba elektroniniu paštu primena strategijos vykdytojui ir nustato ne ilgesnį kaip 20 (dvidešimt) darbo dienų terminą atitinkamai informacijai ar</text:span><text:span text:style-name="T730">ba ataskaitai pateikti. Strategijos vykdytojas gali raštu prašyti pratęsti informacijos arba ataskaitos pateikimo terminą, nurodydamas priežastis.</text:span></text:p>
      <text:p text:style-name="P731"><text:span text:style-name="T732">24</text:span><text:span text:style-name="T733">. Bet kuriame strategijos įgyvendinimo etape Agentūra turi atlikti strategijos įgyvendinimo administrac</text:span><text:span text:style-name="T734">inius patikrinimus ir patikras vietoje, vadovaudamasi Programos Administravimo taisyklėse nustatyta tvarka.</text:span></text:p>
      <text:p text:style-name="P735"/>
      <text:p text:style-name="P736"><text:span text:style-name="T737">Strategijos vykdytojui taikomos sankcijos</text:span></text:p>
      <text:p text:style-name="P738"/>
      <text:p text:style-name="P739"><text:span text:style-name="T740">25</text:span><text:span text:style-name="T741">. Strategijos vykdytojui nesilaikant paramos strategijai įgyvendinti suteikimo reikalavimų ir<text:s/></text:span><text:span text:style-name="T742">(arba) pažeidžiant paramos gavimo ir naudojimo sąlygas numatomos sankcijos, nustatytos Programos administravimo taisyklėse.</text:span></text:p>
      <text:p text:style-name="P743"><text:span text:style-name="T744">26</text:span><text:span text:style-name="T745">. Strategijos vykdytojui gali būti taikomos papildomos sankcijos:</text:span></text:p>
      <text:p text:style-name="P746"><text:span text:style-name="T747">26.1</text:span><text:span text:style-name="T748">. strategijos vykdytojui, nesilaikant visų ar dalies v</text:span><text:span text:style-name="T749">iešinimo reikalavimų, nustatytų Strategijų atrankos taisyklių 93</text:span><text:span text:style-name="T750"><text:s/></text:span><text:span text:style-name="T751">punkte, paramos suma, skirta strategijai administruoti, sumažinama iki 1 (vieno) proc.;</text:span></text:p>
      <text:p text:style-name="P752"><text:span text:style-name="T753">26.2</text:span><text:span text:style-name="T754">. strategijos vykdytojui, tinkamai neįgyvendinančiam Lietuvos Respublikos viešųjų ir privačių<text:s/></text:span><text:span text:style-name="T755">interesų derinimo valstybės tarnyboje įstatymo (Žin., 1997, Nr.</text:span><text:span text:style-name="T756"><text:s/></text:span><text:a xlink:href="https://www.e-tar.lt/portal/lt/legalAct/TAR.C0E550D6ADF0" office:target-frame-name="_blank" xlink:show="new"><text:span text:style-name="T757">67-1659</text:span></text:a><text:span text:style-name="T758">; 2000, Nr.</text:span><text:span text:style-name="T759"><text:s/></text:span><text:a xlink:href="https://www.e-tar.lt/portal/lt/legalAct/TAR.B24AF3538B14" office:target-frame-name="_blank" xlink:show="new"><text:span text:style-name="T760">18-</text:span><text:span text:style-name="T761">431</text:span></text:a><text:span text:style-name="T762">) nuostatų (Lietuvos Respublikos vyriausiajai tarnybinės etikos komisijai nustačius pažeidimą), paramos suma, skirta strategijai administruoti, sumažinama iki 2 (dviejų) proc.;</text:span></text:p>
      <text:p text:style-name="P763"><text:span text:style-name="T764">26.3</text:span><text:span text:style-name="T765">. strategijos vykdytojui, neužtikrinančiam tinkamų administruojančio</text:span><text:span text:style-name="T766"><text:s/>personalo pareigų vykdymo (atliekant patikras vietoje nustatomi pažeidimai, susiję su aplaidžiu dokumentų tvarkymu, aplaidžiu buhalterinės apskaitos vedimu, vidaus darbo kontrolės nebuvimu), paramos suma, skirta strategijai administruoti, sumažinama iki 2</text:span><text:span text:style-name="T767"><text:s/>(dviejų) proc. (sankcijos dydis nustatomas atsižvelgiant į pažeidimų sudėtingumą ir galimybes ištaisyti pažeidimus).</text:span></text:p>
      <text:p text:style-name="P768"><text:span text:style-name="T769">26</text:span><text:span text:style-name="T770">1</text:span><text:span text:style-name="T771">. Atliekant patikrinimus ir (arba) auditus bei įtarus ar nustačius strategijos vykdytoją nesilaikant paramos strategijai įgyvendi</text:span><text:span text:style-name="T772">nti teikimo ir (arba) pažeidžiant paramos gavimo ir naudojimo sąlygas, iki bus priimtas galutinis sprendimas dėl strategijos vykdytojo veiksmų ir (arba) neveikimo, gali būti sustabdytas strategijos įgyvendinimas ir (arba) administravimas. Sprendimą sustabd</text:span><text:span text:style-name="T773">yti strategijos įgyvendinimą ir (arba) administravimą priima Ministerija arba Agentūra, atsižvelgiant į tai, kuri institucija atlieka patikrinimą ir (arba) auditą.</text:span><text:s/></text:p>
      <text:p text:style-name="P774">Papildyta punktu:</text:p>
      <text:p text:style-name="P775"><text:span text:style-name="T776">Nr.<text:s/></text:span><text:a xlink:href="https://www.e-tar.lt/portal/legalAct.html?documentId=TAR.F9CC45AEDDF2" office:target-frame-name="_top" xlink:show="replace"><text:span text:style-name="T777">3D-382</text:span></text:a><text:span text:style-name="T778">, 2013-05-30, Žin., 2013, Nr. 58-2931 (2013-06-04), i. k. 1132330ISAK003D-382</text:span></text:p>
      <text:p text:style-name="Normal"/>
      <text:p text:style-name="P779"><text:span text:style-name="T780">27</text:span><text:span text:style-name="T781">. Nustačius pažeidimus, nurodytus 26.1–26.3</text:span><text:span text:style-name="T782"><text:s/></text:span><text:span text:style-name="T783">punktuose, pakartotinai, strategijos vykd</text:span><text:span text:style-name="T784">ytojui taikomos sankcijos</text:span><text:span text:style-name="T785"><text:s/></text:span><text:span text:style-name="T786">– paramos sutarties nutraukimas ir lėšų susigrąžinimas.</text:span></text:p>
      <text:p text:style-name="P787"/>
      <text:p text:style-name="P788"><text:span text:style-name="T789">Strategijos vykdytojo skundų nagrinėjimas</text:span></text:p>
      <text:p text:style-name="P790"/>
      <text:p text:style-name="P791"><text:span text:style-name="T792">28</text:span><text:span text:style-name="T793">. Strategijų vykdytojai, nesutinkantys su Agentūros, Ministerijos priimtais sprendimais, veikimu ar neveikimu, turi<text:s/></text:span><text:span text:style-name="T794">teisę apskųsti jų sprendimus, veikimą arba neveikimą, susijusius su strategijos įgyvendinimo administravimu Programos administravimo taisyklėse nustatyta tvarka.</text:span></text:p>
      <text:p text:style-name="P795"/>
      <text:p text:style-name="P796"><text:span text:style-name="T797">Strategijos ir paramos strategijai įgyvendinti sutarties pakeitimai</text:span></text:p>
      <text:p text:style-name="P798"/>
      <text:p text:style-name="P799"><text:span text:style-name="T800">29</text:span><text:span text:style-name="T801">. Jokie su Age</text:span><text:span text:style-name="T802">ntūra raštu nesuderinti nukrypimai nuo planuoto strategijos įgyvendinimo, keičiantys strategijos apimtį, projekto išlaidas, pratęsiantys strategijos įgyvendinimo laikotarpį ar kitaip keičiantys strategiją ar paramos sutartyje bei sprendime skirti paramą nu</text:span><text:span text:style-name="T803">statytus strategijos vykdytojo įsipareigojimus, nėra leidžiami. Strategijos vykdytojas privalo raštu informuoti Agentūrą apie visus numatomus pakeitimus, susijusius su strategijos įgyvendinimu (su pakeitimais susijusius dokumentus ir informaciją, strategij</text:span><text:span text:style-name="T804">os vykdytojas, prieš išsiųsdamas raštu, gali su Agentūra suderinti el. paštu.).</text:span></text:p>
      <text:p text:style-name="P805"><text:span text:style-name="T806">30</text:span><text:span text:style-name="T807">. Visi strategijos turinio pakeitimai turi būti suderinti su kolegialiu strategijos vykdytojo valdymo organu. Atvejai, kada strategijos vykdytojas gali keisti strategiją:</text:span></text:p>
      <text:p text:style-name="P808"><text:span text:style-name="T809">30.1</text:span><text:span text:style-name="T810">. būtina keisti dėl teisės aktų, reglamentuojančių strategijų įgyvendinimą, pakeitimų;</text:span></text:p>
      <text:p text:style-name="P811"><text:span text:style-name="T812">30.2</text:span><text:span text:style-name="T813">. būtina keisti investicijų paskirstymą tarp strategijos prioritetų, priemonių ir veiklos sričių;</text:span></text:p>
      <text:p text:style-name="P814"><text:span text:style-name="T815">30.3</text:span><text:span text:style-name="T816">. būtina keisti didžiausią galimą paramos sumą v</text:span><text:span text:style-name="T817">ienam vietos projektui įgyvendinti pagal skirtingas strategijos priemones, veiklos sritis (kai taikoma).</text:span></text:p>
      <text:p text:style-name="P818"><text:span text:style-name="T819">30.4</text:span><text:span text:style-name="T820">. būtina peržiūrėti priemonių, numatytų strategijoje, sąrašą, siekiant įgyvendinti strategijoje numatytus rodiklius.</text:span><text:s/></text:p>
      <text:p text:style-name="P821">Papildyta punktu:</text:p>
      <text:soft-page-break/>
      <text:p text:style-name="P822"><text:span text:style-name="T823">Nr.<text:s/></text:span><text:a xlink:href="https://www.e-tar.lt/portal/legalAct.html?documentId=TAR.F9CC45AEDDF2" office:target-frame-name="_top" xlink:show="replace"><text:span text:style-name="T824">3D-382</text:span></text:a><text:span text:style-name="T825">, 2013-05-30, Žin., 2013, Nr. 58-2931 (2013-06-04), i. k. 1132330ISAK003D-382</text:span></text:p>
      <text:p text:style-name="Normal"/>
      <text:p text:style-name="P826"><text:span text:style-name="T827">31</text:span><text:span text:style-name="T828">. Atvejai, kada būtina keisti Paramos strategijai įgyvendinti sutartį, nurodyti Prog</text:span><text:span text:style-name="T829">ramos administravimo taisyklėse.</text:span></text:p>
      <text:p text:style-name="P830"><text:span text:style-name="T831">32</text:span><text:span text:style-name="T832">. Strategijos vykdytojas, pasikeitus teisės aktams, reglamentuojantiems vietos projektų įgyvendinimą, gali keisti kvietimo teikti vietos projektų paraiškas dokumentaciją ir valdymo organo patvirtintus pakeitimus<text:s/></text:span><text:span text:style-name="T833">privalo raštu pateikti Agentūrai.</text:span></text:p>
      <text:p text:style-name="P834"><text:span text:style-name="T835">33</text:span><text:span text:style-name="T836">. Iškilus poreikiui keisti strategiją ir (arba) paramos strategijai įgyvendinti sutartį:</text:span></text:p>
      <text:p text:style-name="P837"><text:span text:style-name="T838">33.1</text:span><text:span text:style-name="T839">. strategijos vykdytojas privalo raštu pateikti Agentūrai motyvuotą prašymą pakeisti strategiją ir (arba) paramos strateg</text:span><text:span text:style-name="T840">ijai įgyvendinti sutartį, strategijos vykdytojo valdymo organo protokolo kopiją (strategijos vykdytojo valdymo organo protokolo kopija gali būti neteikiama, kai strategijos vykdytojas teikia Agentūrai techninio pobūdžio strategijos ir (arba) paramos strate</text:span><text:span text:style-name="T841">gijai įgyvendinti sutarties keitimus, susijusius su mokėjimo prašymų pateikimo terminų pakeitimais, sutaupytų paramos lėšų perkėlimu į vėlesnius mokėjimo prašymus ir techninio pobūdžio klaidų ištaisymu) ir kartu su prašymu pateikti visą informaciją ir doku</text:span><text:span text:style-name="T842">mentus, kuriais pagrindžiamas prašymas;</text:span><text:s/></text:p>
      <text:p text:style-name="P843">Punkto pakeitimai:</text:p>
      <text:p text:style-name="P844"><text:span text:style-name="T845">Nr.<text:s/></text:span><text:a xlink:href="https://www.e-tar.lt/portal/legalAct.html?documentId=TAR.F9CC45AEDDF2" office:target-frame-name="_top" xlink:show="replace"><text:span text:style-name="T846">3D-382</text:span></text:a><text:span text:style-name="T847">, 2013-05-30, Žin., 2013, Nr. 58-2931 (2013-06-04), i. k. 1132330ISAK003D-382</text:span></text:p>
      <text:p text:style-name="Normal"/>
      <text:p text:style-name="P848"><text:span text:style-name="T849">33.2</text:span><text:span text:style-name="T850">. Agentūra,<text:s/></text:span><text:span text:style-name="T851">gavusi motyvuotą strategijos vykdytojo prašymą pakeisti strategiją ir (arba) paramos strategijai įgyvendinti sutartį, per 20 (dvidešimt) darbo dienų įvertina prašymo aplinkybes ir priima sprendimą dėl strategijos vykdytojo prašymo;</text:span></text:p>
      <text:p text:style-name="P852"><text:span text:style-name="T853">33.3</text:span><text:span text:style-name="T854">. Agentūra strat</text:span><text:span text:style-name="T855">egijos vykdytojo prašymą keisti strategiją ir (arba) paramos strategijai įgyvendinti sutartį gali:</text:span></text:p>
      <text:p text:style-name="P856"><text:span text:style-name="T857">33.3.1</text:span><text:span text:style-name="T858">. patenkinti;</text:span></text:p>
      <text:p text:style-name="P859"><text:span text:style-name="T860">33.3.2</text:span><text:span text:style-name="T861">. patenkinti iš dalies arba su tam tikromis sąlygomis;</text:span></text:p>
      <text:p text:style-name="P862"><text:span text:style-name="T863">33.3.3</text:span><text:span text:style-name="T864">. atmesti;</text:span></text:p>
      <text:p text:style-name="P865"><text:span text:style-name="T866">33.4</text:span><text:span text:style-name="T867">. Taisyklių 30</text:span><text:span text:style-name="T868"><text:s/></text:span><text:span text:style-name="T869">ir 31</text:span><text:span text:style-name="T870"><text:s/></text:span><text:span text:style-name="T871">punktuose<text:s/></text:span><text:span text:style-name="T872">nurodytais atvejais priimdama sprendimą dėl strategijos vykdytojo prašymo keisti strategiją ir (arba) paramos strategijai įgyvendinti sutartį, Agentūra įvertina, ar atlikus tokį pakeitimą strategiją duos tiek pat arba daugiau naudos ir efektyviau sieks str</text:span><text:span text:style-name="T873">ategijoje bei Programoje nustatytų tikslų. Priimant sprendimą dėl strategijos vykdytojo prašymo keisti strategiją ir (arba) paramos strategijai įgyvendinti sutartį, Agentūra taip pat atsižvelgia į aplinkybes, kurių strategijos vykdytojas negalėjo numatyti<text:s/></text:span><text:span text:style-name="T874">teikdamas strategiją išankstiniam vertinimui ir (arba) paraišką įgyvendinti strategiją ir kurios nepriklauso nuo strategijos vykdytojo. Jeigu Agentūra nustato, kad dėl strategijos pakeitimo strategijos vykdytojas negalės pasiekti strategijoje nustatytų tik</text:span><text:span text:style-name="T875">slų ir tolesnis strategijos įgyvendinimas būtų neefektyvus, Agentūra svarsto klausimą dėl paramos strategijai įgyvendinti nutraukimo ir (arba) jau išmokėtų paramos lėšų, susijusių su strategijos įgyvendinimo administravimu, grąžinimo.</text:span></text:p>
      <text:p text:style-name="P876"><text:span text:style-name="T877">34</text:span><text:span text:style-name="T878">. Priėmusi sp</text:span><text:span text:style-name="T879">rendimą dėl paramos gavėjo prašymo keisti strategiją ir (arba) paramos strategijai įgyvendinti sutartį, Agentūra, vadovaudamasi Programos administravimo taisyklių nuostatomis, informuoja strategijos vykdytoją ir atlieka susijusias procedūras.</text:span></text:p>
      <text:p text:style-name="P880"/>
      <text:p text:style-name="P881"><text:span text:style-name="T882">Strategi</text:span><text:span text:style-name="T883">jos vykdytojo dokumentų saugojimas</text:span></text:p>
      <text:p text:style-name="P884"/>
      <text:p text:style-name="P885"><text:span text:style-name="T886">35</text:span><text:span text:style-name="T887">. Visi su strategijos įgyvendinimu susiję dokumentai strategijos vykdytojo turi būti saugomi mažiausiai 10 (dešimt) metų nuo paramos sutarties pasirašymo datos, vadovaujantis Lietuvos Respublikos dokumentų ir archy</text:span><text:span text:style-name="T888">vų įstatymu (Žin., 1995, Nr.</text:span><text:span text:style-name="T889"><text:s/></text:span><text:a xlink:href="https://www.e-tar.lt/portal/lt/legalAct/TAR.1FEF229DA7C6" office:target-frame-name="_blank" xlink:show="new"><text:span text:style-name="T890">107-2389</text:span></text:a><text:span text:style-name="T891">; 2004, Nr.</text:span><text:span text:style-name="T892"><text:s/></text:span><text:span text:style-name="T893">57-1982) ir Dokumentų tvarkymo ir apskaitos taisyklėmis, patvirtintomis Lietuvos vyriausiojo archyvaro 2011</text:span><text:span text:style-name="T894"><text:s/></text:span><text:span text:style-name="T895">m. liepos 24</text:span><text:span text:style-name="T896"><text:s/></text:span><text:span text:style-name="T897">d</text:span><text:span text:style-name="T898">. įsakymu Nr.</text:span><text:span text:style-name="T899"><text:s/></text:span><text:span text:style-name="T900">V-118 (Žin., 2011, Nr.</text:span><text:span text:style-name="T901"><text:s/></text:span><text:a xlink:href="https://www.e-tar.lt/portal/lt/legalAct/TAR.C21AD42B2592" office:target-frame-name="_blank" xlink:show="new"><text:span text:style-name="T902">88-4230</text:span></text:a><text:span text:style-name="T903">).</text:span></text:p>
      <text:p text:style-name="P904"><text:span text:style-name="T905">36</text:span><text:span text:style-name="T906">. Strategijos vykdytojas privalo užtikrinti su strategijos įgyvendinimu susijusių dokumentų saugumą ir prieinamumą Age</text:span><text:span text:style-name="T907">ntūros, Ministerijos, Valstybės kontrolės, Europos Komisijos ir Europos Audito rūmų įgaliotiems atstovams.</text:span></text:p>
      <text:p text:style-name="P908"><text:span text:style-name="T909">37</text:span><text:span text:style-name="T910">. Strategijos vykdytojas privalo saugoti visus Programos administravimo taisyklėse<text:s/></text:span><text:soft-page-break/><text:span text:style-name="T911">nustatytus saugomus dokumentus. Be nustatytų saugomų dokumen</text:span><text:span text:style-name="T912">tų, strategijos vykdytojas privalo saugoti:</text:span></text:p>
      <text:p text:style-name="P913"><text:span text:style-name="T914">37.1</text:span><text:span text:style-name="T915">. strategiją ir jos priedų kopijas, jų keitimo dokumentų kopijas;</text:span></text:p>
      <text:p text:style-name="P916"><text:span text:style-name="T917">37.2</text:span><text:span text:style-name="T918">. susirašinėjimo su strategiją įgyvendinančių vietos projektų vykdytojais dokumentų originalus ir (arba) kopijas;</text:span></text:p>
      <text:p text:style-name="P919"><text:span text:style-name="T920">37.3</text:span><text:span text:style-name="T921">. ataskait</text:span><text:span text:style-name="T922">ų, susijusių su komandiruotėmis po užsienį, originalus ir ataskaitų priedų kopijas;</text:span></text:p>
      <text:p text:style-name="P923"><text:span text:style-name="T924">37.4</text:span><text:span text:style-name="T925">. vietos projektų paraiškų ir visų kitų su vietos projektų, įgyvendinamų pagal strategiją, administravimu (vertinimu, atranka, priimtų sprendimų protokolais, kontro</text:span><text:span text:style-name="T926">le ir kt.) susijusių dokumentų originalus.</text:span></text:p>
      <text:p text:style-name="P927"/>
      <text:p text:style-name="P928"><text:span text:style-name="T929">Strategijos viešinimas</text:span></text:p>
      <text:p text:style-name="P930"/>
      <text:p text:style-name="P931"><text:span text:style-name="T932">38</text:span><text:span text:style-name="T933">. Strategijos vykdytojas privalo imtis informavimo ir viešinimo priemonių apie įgyvendinamą strategiją, vadovaudamasis Informavimo apie Lietuvos kaimo plėtros 2007–2013</text:span><text:span text:style-name="T934"><text:s/></text:span><text:span text:style-name="T935">metų<text:s/></text:span><text:span text:style-name="T936">programą ir suteiktos paramos viešinimo taisyklėmis, patvirtintomis Lietuvos Respublikos žemės ūkio ministro 2007</text:span><text:span text:style-name="T937"><text:s/></text:span><text:span text:style-name="T938">m. balandžio 26</text:span><text:span text:style-name="T939"><text:s/></text:span><text:span text:style-name="T940">d. įsakymu Nr.</text:span><text:span text:style-name="T941"><text:s/></text:span><text:span text:style-name="T942">3D-191 (Žin., 2007, Nr.</text:span><text:span text:style-name="T943"><text:s/></text:span><text:a xlink:href="https://www.e-tar.lt/portal/lt/legalAct/TAR.07EAAC5131EC" office:target-frame-name="_blank" xlink:show="new"><text:span text:style-name="T944">48</text:span><text:span text:style-name="T945">-1868</text:span></text:a><text:span text:style-name="T946">), ir Strategijų atrankos taisyklių XXIII skyriumi<text:s/></text:span><text:span text:style-name="T947">„</text:span><text:span text:style-name="T948">Strategijos viešinimas</text:span><text:span text:style-name="T949">“</text:span><text:span text:style-name="T950">.</text:span></text:p>
      <text:p text:style-name="P951"/>
      <text:p text:style-name="P952"><text:span text:style-name="T953">Savanoriškos veiklos organizavimas</text:span></text:p>
      <text:p text:style-name="P954"/>
      <text:p text:style-name="P955"><text:span text:style-name="T956">38</text:span><text:span text:style-name="T957">1</text:span><text:span text:style-name="T958">. Strategijos vykdytojas, įgyvendindamas strategiją, gali pasitelkti savanorių, vadovaudamasis Lietuvos Respublikos savanoriškos veiklos įstatymu (Žin., 2011, Nr.<text:s/></text:span><text:a xlink:href="https://www.e-tar.lt/portal/lt/legalAct/TAR.314C413DE28C" office:target-frame-name="_blank" xlink:show="new"><text:span text:style-name="T959">86-4142</text:span></text:a><text:span text:style-name="T960">)</text:span><text:span text:style-name="T961">.</text:span><text:s/></text:p>
      <text:p text:style-name="P962">Papildyta skirsniu:</text:p>
      <text:p text:style-name="P963"><text:span text:style-name="T964">Nr.<text:s/></text:span><text:a xlink:href="https://www.e-tar.lt/portal/legalAct.html?documentId=TAR.6DE433DD8DB4" office:target-frame-name="_top" xlink:show="replace"><text:span text:style-name="T965">3D-952</text:span></text:a><text:span text:style-name="T966">, 2012-12-12, Žin., 2012, Nr. 149-7641 (2012-12-20), i. k. 1122330ISAK003D-952</text:span></text:p>
      <text:p text:style-name="Normal"/>
      <text:p text:style-name="P967"><text:span text:style-name="T968">V</text:span><text:span text:style-name="T969">.<text:s/></text:span><text:span text:style-name="T970">VIETOS PROJEKTŲ ATRANKOS IR ĮGYVENDINIMO ADMINISTR</text:span><text:span text:style-name="T971">AVIMAS</text:span></text:p>
      <text:p text:style-name="P972"/>
      <text:p text:style-name="P973"><text:span text:style-name="T974">Lėšų vietos projektams įgyvendinti skyrimo bendrosios nuostatos</text:span></text:p>
      <text:p text:style-name="P975"/>
      <text:p text:style-name="P976"><text:span text:style-name="T977">39</text:span><text:span text:style-name="T978">. Kvietimo teikti vietos projektų paraiškas sąlygas (lėšų vietos projektams įgyvendinti skyrimo procedūrą, kvietimo teikti vietos projektų paraiškas dokumentaciją, vietos<text:s/></text:span><text:span text:style-name="T979">projektų paraiškų teikimo laikotarpį ir planuojamą skirti lėšų vietos projektams įgyvendinti sumą pagal kiekvieną kvietimą teikti vietos projektų paraiškas), šių sąlygų pakeitimus nustato strategijos vykdytojas.</text:span></text:p>
      <text:p text:style-name="P980"><text:span text:style-name="T981">40</text:span><text:span text:style-name="T982">. Vietos projektas finansuojamas param</text:span><text:span text:style-name="T983">os strategijai įgyvendinti, vietos projekto vykdytojo ir (arba) vietos projekto partnerio (toliau</text:span><text:span text:style-name="T984"><text:s/></text:span><text:span text:style-name="T985">– partneris) lėšomis.</text:span></text:p>
      <text:p text:style-name="P986"><text:span text:style-name="T987">41</text:span><text:span text:style-name="T988">. Strategijos vykdytojo skirtas lėšas vietos projektui įgyvendinti į vietos projekto vykdytojo sąskaitą perveda Agentūra.</text:span></text:p>
      <text:p text:style-name="P989"><text:span text:style-name="T990">42</text:span><text:span text:style-name="T991">.<text:s/></text:span><text:span text:style-name="T992">Lėšos vietos projektui įgyvendinti nustatomos kaip tinkamų finansuoti vietos projekto išlaidų procentinė dalis. Likusios tinkamų finansuoti išlaidų dalies finansavimą turi užtikrinti vietos projekto vykdytojas.</text:span></text:p>
      <text:p text:style-name="P993"><text:span text:style-name="T994">43</text:span><text:span text:style-name="T995">. Strategijos vykdytojas, rengdamas kvi</text:span><text:span text:style-name="T996">etimų teikti vietos projektų paraiškas dokumentaciją ir skelbdamas kvietimus teikti vietos projektų paraiškas, vertindamas vietos projektų paraiškas, jas atrinkdamas, skirdamas lėšas vietos projektams įgyvendinti ir prižiūrėdamas vietos projektų įgyvendini</text:span><text:span text:style-name="T997">mą, privalo laikytis skaidrumo, nešališkumo ir konfidencialumo principų:</text:span></text:p>
      <text:p text:style-name="P998"><text:span text:style-name="T999">43.1</text:span><text:span text:style-name="T1000">. strategijos vykdytojas užtikrina, kad apie kvietimus teikti vietos projektų paraiškas informacija ir kvietimų teikti vietos projektų paraiškas dokumentacija būtų vieša ir prie</text:span><text:span text:style-name="T1001">inama visiems galimiems pareiškėjams ir visuomenei;</text:span></text:p>
      <text:p text:style-name="P1002"><text:span text:style-name="T1003">43.2</text:span><text:span text:style-name="T1004">. strategijos vykdytojas užtikrina pareiškėjo teisę žinoti visus priimtus sprendimus, susijusius su jo vietos projekto paraiška, ir tokių sprendimų motyvus, pagrįstus objektyviais<text:s/></text:span><text:soft-page-break/><text:span text:style-name="T1005">duomenimis (fakt</text:span><text:span text:style-name="T1006">ais) ir teisės normomis. Visi pareiškėjai, kurių vietos projektų paraiškos buvo atmestos, raštu informuojami apie tokį sprendimą ir jo priežastis;</text:span></text:p>
      <text:p text:style-name="P1007">Punkto pakeitimai:</text:p>
      <text:p text:style-name="P1008"><text:span text:style-name="T1009">Nr.<text:s/></text:span><text:a xlink:href="https://www.e-tar.lt/portal/legalAct.html?documentId=TAR.6DE433DD8DB4" office:target-frame-name="_top" xlink:show="replace"><text:span text:style-name="T1010">3D-9</text:span><text:span text:style-name="T1011">52</text:span></text:a><text:span text:style-name="T1012">, 2012-12-12, Žin., 2012, Nr. 149-7641 (2012-12-20), i. k. 1122330ISAK003D-952</text:span></text:p>
      <text:p text:style-name="Normal"/>
      <text:p text:style-name="P1013"><text:span text:style-name="T1014">43.3</text:span><text:span text:style-name="T1015">. strategijos vykdytojas užtikrina pareiškėjo ir kitų asmenų vietos projekto paraiškoje pateiktų asmens ir finansinių</text:span><text:span text:style-name="T1016"><text:s/>duomenų bei idėjų konfidencialumą ir naudoja juos tik vietos projektui vertinti ir atrinkti. Šie duomenys be pareiškėjo sutikimo neatskleidžiami tretiesiems asmenims, išskyrus Lietuvos Respublikos teisės aktų nustatytus atvejus. Viešai skelbiami tik tie d</text:span><text:span text:style-name="T1017">uomenys apie pareiškėją, partnerį ir vietos projektą, kurių pakanka vietos projektų vertinimo ir atrankos proceso skaidrumui užtikrinti: pareiškėjo ir partnerio pavadinimas, v</text:span><text:span text:style-name="T1018">ietos projekto pavadinimas, vietos projekto kodas, trumpas vietos projekto aprašy</text:span><text:span text:style-name="T1019">mas, prašoma lėšų vietos projektui įgyvendinti suma. Strategijos vykdytojas privalo teikti informaciją apie pareiškėją, rangovus, prekių tiekėjus ir paslaugų teikėjus, vietos projekto įgyvendinimą EŽŪFKP administruojančioms ir kontroliuojančioms institucij</text:span><text:span text:style-name="T1020">oms tam, kad būtų užtikrinta efektyvi lėšų vietos projektui įgyvendinti skyrimo ir panaudojimo kontrolė.</text:span></text:p>
      <text:p text:style-name="P1021"><text:span text:style-name="T1022">44</text:span><text:span text:style-name="T1023">. Strategijos vykdytojas užtikrina, kad vietos projektų paraiškų vertinimas, atranka ir lėšų vietos projektams įgyvendinti skyrimas vyktų sklan</text:span><text:span text:style-name="T1024">džiai ir truktų kuo trumpiau. Agentūra turi užtikrinti, kad strategijos vykdytojo sprendimų dėl lėšų vietos projektams įgyvendinti skyrimo tvirtinimas vyktų sklandžiai ir truktų kuo trumpiau.</text:span></text:p>
      <text:p text:style-name="P1025"><text:span text:style-name="T1026">44</text:span><text:span text:style-name="T1027">1</text:span><text:span text:style-name="T1028">. Vietos projektų atrankos ir įgyvendinimo administravimo</text:span><text:span text:style-name="T1029"><text:s/>priežiūrą ir kontrolę atlieka Agentūra ir strategijos vykdytojas šių taisyklių nustatyta tvarka.</text:span><text:s/></text:p>
      <text:p text:style-name="P1030">Papildyta punktu:</text:p>
      <text:p text:style-name="P1031"><text:span text:style-name="T1032">Nr.<text:s/></text:span><text:a xlink:href="https://www.e-tar.lt/portal/legalAct.html?documentId=TAR.6DE433DD8DB4" office:target-frame-name="_top" xlink:show="replace"><text:span text:style-name="T1033">3D-952</text:span></text:a><text:span text:style-name="T1034">, 2012-12-12, Žin., 2012, Nr. 149-7641 (2012-12</text:span><text:span text:style-name="T1035">-20), i. k. 1122330ISAK003D-952</text:span></text:p>
      <text:p text:style-name="Normal"/>
      <text:p text:style-name="P1036"><text:span text:style-name="T1037">Kvietimo teikti vietos projektų paraiškas skelbimas ir dokumentacijos rengimas</text:span></text:p>
      <text:p text:style-name="P1038"/>
      <text:p text:style-name="P1039"><text:span text:style-name="T1040">45</text:span><text:span text:style-name="T1041">. Kvietimą teikti vietos projektų paraiškas skelbia strategijos vykdytojas. Kvietimų teikti vietos projektų paraiškas pagal<text:s/></text:span><text:span text:style-name="T1042">strategijoje numatytas priemones tvarkaraštį sudaro strategijos vykdytojas. Prieš skelbdamas pirmąjį kvietimą teikti vietos projektų paraiškas pagal konkrečią (-ias) strategijos priemonę (-es), strategijos vykdytojas turi parengti kvietimo teikti vietos pr</text:span><text:span text:style-name="T1043">ojektų paraiškas dokumentaciją (toliau – dokumentacija) vadovaudamasis šių taisyklių 49 punkte ir (arba) 1 priede nustatytais reikalavimais.</text:span></text:p>
      <text:p text:style-name="P1044">Punkto pakeitimai:</text:p>
      <text:p text:style-name="P1045"><text:span text:style-name="T1046">Nr.<text:s/></text:span><text:a xlink:href="https://www.e-tar.lt/portal/legalAct.html?documentId=TAR.6DE433DD8DB4" office:target-frame-name="_top" xlink:show="replace"><text:span text:style-name="T1047">3D-952</text:span></text:a><text:span text:style-name="T1048">, 20</text:span><text:span text:style-name="T1049">12-12-12, Žin., 2012, Nr. 149-7641 (2012-12-20), i. k. 1122330ISAK003D-952</text:span></text:p>
      <text:p text:style-name="Normal"/>
      <text:p text:style-name="P1050"><text:span text:style-name="T1051">46</text:span><text:span text:style-name="T1052">. Strategijos vykdytojas gali parengtą dokumentaciją suderinti su Agentūra.</text:span></text:p>
      <text:p text:style-name="P1053"><text:span text:style-name="T1054">47</text:span><text:span text:style-name="T1055">. Strategijos vykdytojas visais atvejais turi pateikti Agentūrai patvirtintą dokumentaciją.<text:s/></text:span><text:span text:style-name="T1056">Tuo atveju, kai skelbiamas antrasis ir paskesnieji kvietimai teikti vietos projektų paraiškas ir dokumentacijoje atliekami pakeitimai, strategijos vykdytojas, prieš skelbdamas antrąjį ir paskesniuosius kvietimus, gali šiuos keitimus suderinti su Agentūra i</text:span><text:span text:style-name="T1057">r turi jai pateikti pakeistą ir patvirtintą dokumentaciją.</text:span></text:p>
      <text:p text:style-name="P1058"><text:span text:style-name="T1059">48</text:span><text:span text:style-name="T1060">. Pavyzdinę dokumentaciją ir susijusių dokumentų pavyzdines formas pagal poreikį parengia Agentūra ir patvirtina Agentūros direktoriaus įsakymu. Pasikeitus šioms, Programos 3 krypties priemon</text:span><text:span text:style-name="T1061">ių įgyvendinimo arba Programos administravimo taisyklėms, Agentūra per 40 (keturiasdešimt) darbo dienų atitinkamai pakeičia pavyzdinę dokumentaciją ar susijusių dokumentų pavyzdines formas.</text:span></text:p>
      <text:p text:style-name="P1062">Punkto pakeitimai:</text:p>
      <text:p text:style-name="P1063"><text:span text:style-name="T1064">Nr.<text:s/></text:span><text:a xlink:href="https://www.e-tar.lt/portal/legalAct.html?documentId=TAR.6DE433DD8DB4" office:target-frame-name="_top" xlink:show="replace"><text:span text:style-name="T1065">3D-952</text:span></text:a><text:span text:style-name="T1066">, 2012-12-12, Žin., 2012, Nr. 149-7641 (2012-12-20), i. k. 1122330ISAK003D-952</text:span></text:p>
      <text:p text:style-name="Normal"/>
      <text:p text:style-name="P1067"><text:span text:style-name="T1068">49</text:span><text:span text:style-name="T1069">. Strategijos vykdytojas gali savarankiškai rengti supaprastintą dokumentaciją, kuri:</text:span></text:p>
      <text:p text:style-name="P1070"><text:span text:style-name="T1071">49.1</text:span><text:span text:style-name="T1072">. neprieštarauja šioms taisyklėms</text:span><text:span text:style-name="T1073">;</text:span></text:p>
      <text:p text:style-name="P1074"><text:span text:style-name="T1075">49.2</text:span><text:span text:style-name="T1076">. neprieštarauja Programos 3</text:span><text:span text:style-name="T1077"><text:s/></text:span><text:span text:style-name="T1078">krypties priemonių įgyvendinimo taisyklėms (kai<text:s/></text:span><text:soft-page-break/><text:span text:style-name="T1079">taikoma);</text:span></text:p>
      <text:p text:style-name="P1080"><text:span text:style-name="T1081">49.3</text:span><text:span text:style-name="T1082">. yra pritaikyta strategijai ir konkrečioms strategijos priemonėms.</text:span></text:p>
      <text:p text:style-name="P1083"><text:span text:style-name="T1084">50</text:span><text:span text:style-name="T1085">. Dokumentaciją sudaro:</text:span></text:p>
      <text:p text:style-name="P1086"><text:span text:style-name="T1087">50.1</text:span><text:span text:style-name="T1088">. kvietimo teikti vietos projektų paraiškas s</text:span><text:span text:style-name="T1089">kelbimas;</text:span></text:p>
      <text:p text:style-name="P1090"><text:span text:style-name="T1091">50.2.</text:span><text:span text:style-name="T1092"><text:s/>Neteko galios nuo 2012-12-21</text:span></text:p>
      <text:p text:style-name="P1093">Punkto naikinimas:</text:p>
      <text:p text:style-name="P1094"><text:span text:style-name="T1095">Nr.<text:s/></text:span><text:a xlink:href="https://www.e-tar.lt/portal/legalAct.html?documentId=TAR.6DE433DD8DB4" office:target-frame-name="_top" xlink:show="replace"><text:span text:style-name="T1096">3D-952</text:span></text:a><text:span text:style-name="T1097">, 2012-12-12, Žin. 2012, Nr. 149-7641 (2012-12-20), i. k. 1122330ISAK003D-952</text:span></text:p>
      <text:p text:style-name="Normal"/>
      <text:p text:style-name="P1098"><text:span text:style-name="T1099">50.3</text:span><text:span text:style-name="T1100">.<text:s/></text:span><text:span text:style-name="T1101">specialiosios taisyklės pareiškėjams:</text:span></text:p>
      <text:p text:style-name="P1102"><text:span text:style-name="T1103">50.3.1</text:span><text:span text:style-name="T1104">. rengiamos visoms strategijoje numatytoms priemonėms. Specialiosios taisyklės pareiškėjams pagal priemones, kurias reglamentuoja Programa, rengiamos vadovaujantis Programos 3 krypties priemonių įgyvendinimo ta</text:span><text:span text:style-name="T1105">isyklėmis (įskaitant supaprastintąsias įgyvendinimo taisykles);</text:span></text:p>
      <text:p text:style-name="P1106"><text:span text:style-name="T1107">50.3.2</text:span><text:span text:style-name="T1108">. verslo priemonių, kurių nereglamentuoja Programa, bet reglamentuoja strategija, specialiosios taisyklės turi būti rengiamos vadovaujantis šiomis taisyklėmis (specialiosios<text:s/></text:span><text:span text:style-name="T1109">taisyklės gali būti rengiamos taikant supaprastintųjų įgyvendinimo taisyklių modelį);</text:span></text:p>
      <text:p text:style-name="P1110"><text:span text:style-name="T1111">50.3.3</text:span><text:span text:style-name="T1112">. verslo priemonių, kurias reglamentuoja Programa ir strategija, specialiosios taisyklės turi būti rengiamos vadovaujantis Programos 3 krypties priemonių įgyven</text:span><text:span text:style-name="T1113">dinimo taisyklėmis, (įskaitant supaprastintąsias įgyvendinimo taisykles);</text:span></text:p>
      <text:p text:style-name="P1114"><text:span text:style-name="T1115">50.3.4</text:span><text:span text:style-name="T1116">. turi atitikti strategiją ir šių taisyklių nuostatas. Jos rengiamos atskirai pagal kiekvieną arba kelias strategijos priemones</text:span><text:span text:style-name="T1117">, nepažeidžiant šių taisyklių 1 priedo ir (ar</text:span><text:span text:style-name="T1118">ba) 49 punkto nuostatų, turi būti pateikiama informacija, kurią privalo žinoti pareiškėjas, teikiantis vietos projekto paraišką pagal konkrečią strategijos priemonę ar priemonės veiklos sritį, arba pagal kelias strategijos priemones;</text:span><text:s/></text:p>
      <text:p text:style-name="P1119">Punkto pakeitimai:</text:p>
      <text:p text:style-name="P1120"><text:span text:style-name="T1121">Nr.<text:s/></text:span><text:a xlink:href="https://www.e-tar.lt/portal/legalAct.html?documentId=TAR.6DE433DD8DB4" office:target-frame-name="_top" xlink:show="replace"><text:span text:style-name="T1122">3D-952</text:span></text:a><text:span text:style-name="T1123">, 2012-12-12, Žin., 2012, Nr. 149-7641 (2012-12-20), i. k. 1122330ISAK003D-952</text:span></text:p>
      <text:p text:style-name="Normal"/>
      <text:p text:style-name="P1124"><text:span text:style-name="T1125">50.4</text:span><text:span text:style-name="T1126">. strategijos vykdytojo vidaus tvarkos aprašas.</text:span></text:p>
      <text:p text:style-name="P1127"><text:span text:style-name="T1128">51</text:span><text:span text:style-name="T1129">. Specialiosios tais</text:span><text:span text:style-name="T1130">yklės pareiškėjams ir strategijos vykdytojo vidaus tvarkos aprašas gali būti keičiami atsižvelgiant į Programos priemonių, įgyvendinamų pagal strategiją, pakeitimus.</text:span><text:s/></text:p>
      <text:p text:style-name="P1131">Punkto pakeitimai:</text:p>
      <text:p text:style-name="P1132"><text:span text:style-name="T1133">Nr.<text:s/></text:span><text:a xlink:href="https://www.e-tar.lt/portal/legalAct.html?documentId=TAR.6DE433DD8DB4" office:target-frame-name="_top" xlink:show="replace"><text:span text:style-name="T1134">3D-952</text:span></text:a><text:span text:style-name="T1135">, 2012-12-12, Žin., 2012, Nr. 149-7641 (2012-12-20), i. k. 1122330ISAK003D-952</text:span></text:p>
      <text:p text:style-name="Normal"/>
      <text:p text:style-name="P1136"><text:span text:style-name="T1137">52</text:span><text:span text:style-name="T1138">. Parengęs kvietimo teikti vietos projektų paraiškas dokumentaciją ir norėdamas ją suderinti su Agentūra, strategijos vykdytojas išsiunčia ją<text:s/></text:span><text:span text:style-name="T1139">Agentūrai elektroniniu paštu ne vėliau kaip likus 40 (keturiasdešimt) darbo dienų iki planuojamo pirmojo kvietimo teikti vietos projektų paraiškas paskelbimo dienos. Agentūra turi teisę priimti ir vėliau pateiktą dokumentaciją. Gavusi dokumentaciją, Agentū</text:span><text:span text:style-name="T1140">ra per ne ilgesnį nei 20 (dvidešimt) darbo dienų laikotarpį ją įvertina ir, nustačiusi prieštaravimų šių taisyklių nuostatoms, strategijos vykdytojui elektroniniu paštu pateikia pastabas bei pasiūlymus. Strategijos vykdytojas, gavęs Agentūros pastabas, pak</text:span><text:span text:style-name="T1141">oreguoja dokumentaciją ir su lydraščiu ją išsiunčia Agentūrai. Kvietimas teikti vietos projektų paraiškas gali būti skelbiamas tik po to, kai dokumentacija yra patikslinta pagal Agentūros pastabas, jeigu Agentūra pastabas teikė, ir patvirtinta strategijos<text:s/></text:span><text:span text:style-name="T1142">vykdytojo.</text:span><text:s/></text:p>
      <text:p text:style-name="P1143">Punkto pakeitimai:</text:p>
      <text:p text:style-name="P1144"><text:span text:style-name="T1145">Nr.<text:s/></text:span><text:a xlink:href="https://www.e-tar.lt/portal/legalAct.html?documentId=TAR.6DE433DD8DB4" office:target-frame-name="_top" xlink:show="replace"><text:span text:style-name="T1146">3D-952</text:span></text:a><text:span text:style-name="T1147">, 2012-12-12, Žin., 2012, Nr. 149-7641 (2012-12-20), i. k. 1122330ISAK003D-952</text:span></text:p>
      <text:p text:style-name="Normal"/>
      <text:p text:style-name="P1148"><text:span text:style-name="T1149">53</text:span><text:span text:style-name="T1150">. Strategijos vykdytojas gali suderinti su Agen</text:span><text:span text:style-name="T1151">tūra dokumentus, kurių pavyzdinių formų Agentūra nerengė, tačiau strategijos vykdytojas nustatė, kad būtina tokius turėti. Strategijos įgyvendinimo metu keičiant dokumentaciją, strategijos vykdytojas privalo raštu informuoti Agentūrą.</text:span></text:p>
      <text:p text:style-name="P1152">Punkto pakeitimai:</text:p>
      <text:p text:style-name="P1153"><text:span text:style-name="T1154">Nr</text:span><text:span text:style-name="T1155">.<text:s/></text:span><text:a xlink:href="https://www.e-tar.lt/portal/legalAct.html?documentId=TAR.6DE433DD8DB4" office:target-frame-name="_top" xlink:show="replace"><text:span text:style-name="T1156">3D-952</text:span></text:a><text:span text:style-name="T1157">, 2012-12-12, Žin., 2012, Nr. 149-7641 (2012-12-20), i. k. 1122330ISAK003D-952</text:span></text:p>
      <text:p text:style-name="Normal"/>
      <text:p text:style-name="P1158"><text:span text:style-name="T1159">54</text:span><text:span text:style-name="T1160">. Vietos projektų paraiškos turi būti priimamos iki kvietime teikti vietos proje</text:span><text:span text:style-name="T1161">ktų paraiškas nurodytos paskutinės vietos projektų paraiškų pateikimo darbo dienos pabaigos.</text:span></text:p>
      <text:p text:style-name="P1162"><text:span text:style-name="T1163">55</text:span><text:span text:style-name="T1164">. Kvietimo teikti vietos projektų paraiškas skelbimas spausdinamas lietuvių kalba bent viename strategijos vykdytojo veiklos teritorijoje platinamų laikrašči</text:span><text:span text:style-name="T1165">ų ir Agentūros interneto tinklalapyje www.nma.lt. Kvietimas teikti vietos projektų paraiškas gali būti skelbiamas papildomai kituose leidiniuose, internete ir kitais būdais. Strategijos vykdytojas savo nuožiūra pasirenka papildomus leidinius, skelbimo būdu</text:span><text:span text:style-name="T1166">s ir priemones, atsižvelgdamas į tai, kokie iš jų būtų efektyviausi siekiant informuoti galimus pareiškėjus pagal kiekvieną kvietimą teikti vietos projektų paraiškas.</text:span></text:p>
      <text:p text:style-name="P1167"/>
      <text:p text:style-name="P1168"><text:span text:style-name="T1169">Rezerviniai vietos projektai</text:span></text:p>
      <text:p text:style-name="P1170"/>
      <text:p text:style-name="P1171"><text:span text:style-name="T1172">55</text:span><text:span text:style-name="T1173">1</text:span><text:span text:style-name="T1174">. Jeigu strategijos vykdytojas ankstesnių<text:s/></text:span><text:span text:style-name="T1175">kvietimų teikti vietos projektų paraiškas metu priėmė tinkamų finansuoti vietos projektų paraiškų, kuriose prašoma paramos suma didesnė, negu numatyta strategijoje vietos projektams finansuoti, jis gali sudaryti rezervinių vietos projektų sąrašą. Taip pat<text:s/></text:span><text:span text:style-name="T1176">Strategijos vykdytojas gali skelbti papildomą kvietimą teikti rezervinių vietos projektų paraiškas:</text:span></text:p>
      <text:p text:style-name="P1177"><text:span text:style-name="T1178">55</text:span><text:span text:style-name="T1179">1</text:span><text:span text:style-name="T1180">.1</text:span><text:span text:style-name="T1181">. kvietimo teikti rezervinių vietos projektų paraiškas skelbime turi būti aiškiai nurodyta, kad priimami vietos projektai, kuriems finansuoti<text:s/></text:span><text:span text:style-name="T1182">strategijoje lėšų nėra;</text:span></text:p>
      <text:p text:style-name="P1183"><text:span text:style-name="T1184">55</text:span><text:span text:style-name="T1185">1</text:span><text:span text:style-name="T1186">.2</text:span><text:span text:style-name="T1187">. rezerviniai vietos projektai (pateikti pagal atskirą kvietimą ar sudarius sąrašą iš ankstesnių kvietimų) vertinami ir atrenkami taip pat, kaip vietos projektai, tačiau paramos sutartis su rezervinių vietos projektų paraiš</text:span><text:span text:style-name="T1188">kų teikėjais nesudaroma tol, kol neatsiranda lėšų jiems finansuoti;</text:span></text:p>
      <text:p text:style-name="P1189"><text:span text:style-name="T1190">55</text:span><text:span text:style-name="T1191">1</text:span><text:span text:style-name="T1192">.3</text:span><text:span text:style-name="T1193">. strategijos vykdytojas, priėmęs rezervinius vietos projektus, privalo sudaryti pirmumo eilę, atlikdamas pirmumo ir (arba) naudos ir kokybės vertinimą, pagal iš anksto nustatytus</text:span><text:span text:style-name="T1194"><text:s/>kriterijus. Tuo atveju, jeigu rezerviniai vietos projektai yra pateikti pagal atskiras priemones, pirmumas turi būti suteikiamas verslo projektams;</text:span></text:p>
      <text:p text:style-name="P1195"><text:span text:style-name="T1196">55</text:span><text:span text:style-name="T1197">1</text:span><text:span text:style-name="T1198">.4</text:span><text:span text:style-name="T1199">. rezerviniai vietos projektai gali būti atrenkami iki 2014 m. kovo 31 d.</text:span><text:s/></text:p>
      <text:p text:style-name="P1200">Papildyta skirsniu:</text:p>
      <text:p text:style-name="P1201"><text:span text:style-name="T1202">Nr.<text:s/></text:span><text:a xlink:href="https://www.e-tar.lt/portal/legalAct.html?documentId=TAR.F9CC45AEDDF2" office:target-frame-name="_top" xlink:show="replace"><text:span text:style-name="T1203">3D-382</text:span></text:a><text:span text:style-name="T1204">, 2013-05-30, Žin., 2013, Nr. 58-2931 (2013-06-04), i. k. 1132330ISAK003D-382</text:span></text:p>
      <text:p text:style-name="Normal"/>
      <text:p text:style-name="P1205"><text:span text:style-name="T1206">Galimi pareiškėjai ir partneriai</text:span></text:p>
      <text:p text:style-name="P1207"/>
      <text:p text:style-name="P1208"><text:span text:style-name="T1209">56</text:span><text:span text:style-name="T1210">. Pareiškėjas</text:span><text:span text:style-name="T1211"><text:s/></text:span><text:span text:style-name="T1212">– fizinis arba juridinis<text:s/></text:span><text:span text:style-name="T1213">asmuo, pateikęs vietos projekto paraišką pagal strategijoje numatytą priemonę, atitinkantis taisyklių 57–63</text:span><text:span text:style-name="T1214"><text:s/></text:span><text:span text:style-name="T1215">ir 65</text:span><text:span text:style-name="T1216"><text:s/></text:span><text:span text:style-name="T1217">punktuose nustatytus reikalavimus.</text:span></text:p>
      <text:p text:style-name="P1218"><text:span text:style-name="T1219">57</text:span><text:span text:style-name="T1220">. Pareiškėjui taikomi tinkamumo reikalavimai:</text:span></text:p>
      <text:p text:style-name="P1221"><text:span text:style-name="T1222">57.1</text:span><text:span text:style-name="T1223">. pareiškėjo, teikiančio vietos projektą pagal pr</text:span><text:span text:style-name="T1224">iemonę, kurią reglamentuoja strategija ir Programa, tinkamumo reikalavimai nustatyti Programoje ir Programos 3</text:span><text:span text:style-name="T1225"><text:s/></text:span><text:span text:style-name="T1226">krypties priemonių įgyvendinimo taisyklėse;</text:span></text:p>
      <text:p text:style-name="P1227"><text:span text:style-name="T1228">57.2</text:span><text:span text:style-name="T1229">. pareiškėjo, teikiančio vietos projektą pagal priemonę, kurią reglamentuoja strategija, bet<text:s/></text:span><text:span text:style-name="T1230">nereglamentuoja Programa, tinkamumo reikalavimai turi būti nustatyti specialiosiose taisyklėse, nepažeidžiant Programos ir šių Taisyklių nuostatų.</text:span></text:p>
      <text:p text:style-name="P1231"><text:span text:style-name="T1232">58</text:span><text:span text:style-name="T1233">. Pareiškėjas</text:span><text:span text:style-name="T1234"><text:s/></text:span><text:span text:style-name="T1235">– fizinis asmuo turi būti ne jaunesnis kaip 18 (aštuoniolikos) metų.</text:span></text:p>
      <text:p text:style-name="P1236"><text:span text:style-name="T1237">59</text:span><text:span text:style-name="T1238">. Pareiškėja</text:span><text:span text:style-name="T1239">s</text:span><text:span text:style-name="T1240"><text:s/></text:span><text:span text:style-name="T1241">– fizinis asmuo gali teikti pelno vietos projekto paraišką tik savarankiškai.</text:span></text:p>
      <text:p text:style-name="P1242"><text:span text:style-name="T1243">60</text:span><text:span text:style-name="T1244">. Pareiškėjas</text:span><text:span text:style-name="T1245"><text:s/></text:span><text:span text:style-name="T1246">– fizinis asmuo gali teikti viešojo pobūdžio (ne pelno) vietos projektą tik tuo atveju, kai numatoma investuoti į kultūros paveldo objektų tvarkybą, ir šis<text:s/></text:span><text:span text:style-name="T1247">objektas yra ir bus po projekto įgyvendinimo ne trumpiau nei 10 (dešimt) metų negyvenamas, prieinamas visuomenei, o galutiniai naudos gavėjai bus kaimo gyventojai, kaip nustatyta šių taisyklių 75.11</text:span><text:span text:style-name="T1248"><text:s/></text:span><text:span text:style-name="T1249">punkte.</text:span></text:p>
      <text:p text:style-name="P1250"><text:span text:style-name="T1251">61</text:span><text:span text:style-name="T1252">. Pareiškėjas</text:span><text:span text:style-name="T1253"><text:s/></text:span><text:span text:style-name="T1254">– fizinis asmuo prie vietos p</text:span><text:span text:style-name="T1255">rojekto įgyvendinimo gali prisidėti<text:s/></text:span><text:soft-page-break/><text:span text:style-name="T1256">piniginėmis lėšomis. Pareiškėjas</text:span><text:span text:style-name="T1257"><text:s/></text:span><text:span text:style-name="T1258">– fizinis asmuo, įnašu natūra</text:span><text:span text:style-name="T1259"><text:s/></text:span><text:span text:style-name="T1260">– nemokamu savanorišku darbu ir (arba) nekilnojamuoju turtu</text:span><text:span text:style-name="T1261"><text:s/></text:span><text:span text:style-name="T1262">– gali prisidėti tik šių taisyklių 60</text:span><text:span text:style-name="T1263"><text:s/></text:span><text:span text:style-name="T1264">punkte nurodytu atveju.</text:span></text:p>
      <text:p text:style-name="P1265"><text:span text:style-name="T1266">62</text:span><text:span text:style-name="T1267">. Pareiškėjas</text:span><text:span text:style-name="T1268"><text:s/></text:span><text:span text:style-name="T1269">– juridinis asm</text:span><text:span text:style-name="T1270">uo gali teikti pelno ar ne pelno vietos projekto paraišką savarankiškai arba kartu su partneriu (-iais).</text:span></text:p>
      <text:p text:style-name="P1271"><text:span text:style-name="T1272">63</text:span><text:span text:style-name="T1273">. Pareiškėjas:</text:span></text:p>
      <text:p text:style-name="P1274"><text:span text:style-name="T1275">63.1</text:span><text:span text:style-name="T1276">. savivaldybės administracija ir biudžetinė įstaiga vienu metu savarankiškai gali įgyvendinti kelis vietos projektus ir būti</text:span><text:span text:style-name="T1277"><text:s/>partneriu kituose vietos projektuose;</text:span></text:p>
      <text:p text:style-name="P1278"><text:span text:style-name="T1279">63.2</text:span><text:span text:style-name="T1280">. vienu metu gali įgyvendinti vieną investicinio pobūdžio vietos projektą ir vieną vietos projektą, kuriame nėra numatomos investicijos į nekilnojamąjį turtą. Pareiškėjas, išskyrus 63.1 punkte nurodytuosius,<text:s/></text:span><text:span text:style-name="T1281">gali pateikti paramos paraišką antrajam vietos projektui įgyvendinti, neužbaigęs pirmojo vietos projekto, tačiau paramos sutartis gali būti pasirašyta tik pateikus pirmojo vietos projekto galutinį mokėjimo prašymą.</text:span><text:s/></text:p>
      <text:p text:style-name="P1282">Punkto pakeitimai:</text:p>
      <text:p text:style-name="P1283"><text:span text:style-name="T1284">Nr.<text:s/></text:span><text:a xlink:href="https://www.e-tar.lt/portal/legalAct.html?documentId=TAR.6DE433DD8DB4" office:target-frame-name="_top" xlink:show="replace"><text:span text:style-name="T1285">3D-952</text:span></text:a><text:span text:style-name="T1286">, 2012-12-12, Žin., 2012, Nr. 149-7641 (2012-12-20), i. k. 1122330ISAK003D-952</text:span></text:p>
      <text:p text:style-name="P1287"><text:span text:style-name="T1288">Nr.<text:s/></text:span><text:a xlink:href="https://www.e-tar.lt/portal/legalAct.html?documentId=TAR.F9CC45AEDDF2" office:target-frame-name="_top" xlink:show="replace"><text:span text:style-name="T1289">3D-382</text:span></text:a><text:span text:style-name="T1290">, 2013-05-30,<text:s/></text:span><text:span text:style-name="T1291">Žin., 2013, Nr. 58-2931 (2013-06-04), i. k. 1132330ISAK003D-382</text:span></text:p>
      <text:p text:style-name="Normal"/>
      <text:p text:style-name="P1292"><text:span text:style-name="T1293">64</text:span><text:span text:style-name="T1294">. Partneris, dalyvaujantis vietos projekto įgyvendinimo veikloje, tuo pačiu metu turi teisę teikti savarankišką paramos paraišką. Partneriu gali būti tik juridinis asmuo.</text:span></text:p>
      <text:p text:style-name="P1295"><text:span text:style-name="T1296">65</text:span><text:span text:style-name="T1297">.<text:s/></text:span><text:span text:style-name="T1298">Pareiškėjui ir partneriui, jei vietos projektas įgyvendinamas kartu su partneriu, taikomi bent šie tinkamumo reikalavimai</text:span><text:span text:style-name="T1299">:</text:span></text:p>
      <text:p text:style-name="P1300"><text:span text:style-name="T1301">65.1</text:span><text:span text:style-name="T1302">. pareiškėjas ir partneris vykdo su mokesčių mokėjimu susijusius įsipareigojimus ir, jei pareiškėjas ir (ar) partneris yra regi</text:span><text:span text:style-name="T1303">struotas draudėjas, su socialinio draudimo įnašų mokėjimu susijusius įsipareigojimus pagal Lietuvos Respublikos teisės aktus. Šis reikalavimas netaikomas įstaigoms, kurių veikla finansuojama iš valstybės ar savivaldybių biudžeto, ir atskirais atvejais, jei</text:span><text:span text:style-name="T1304">gu Lietuvos Respublikos teisės aktų nustatyta tvarka pareiškėjui yra atidėti mokesčių arba socialinio draudimo įmokų mokėjimo terminai, ir ūkininkams;</text:span></text:p>
      <text:p text:style-name="P1305"><text:span text:style-name="T1306">65.2</text:span><text:span text:style-name="T1307">. pareiškėjas ir partneris yra registruotas Lietuvos Respublikos teisės aktų nustatyta tvarka;</text:span></text:p>
      <text:p text:style-name="P1308"><text:span text:style-name="T1309">65.3</text:span><text:span text:style-name="T1310">. pareiškėjas ir partneris veikia VVG teritorijoje;</text:span></text:p>
      <text:p text:style-name="P1311"><text:span text:style-name="T1312">65.4</text:span><text:span text:style-name="T1313">. pareiškėjas užtikrina tinkamą vietos projekto finansavimo šaltinį (taikoma kai pareiškėjas prie vietos projekto įgyvendinimo numato prisidėti piniginiu įnašu)</text:span><text:span text:style-name="T1314"><text:s/></text:span><text:span text:style-name="T1315">– skolintas lėšas, paramos lė</text:span><text:span text:style-name="T1316">šas, iš projekte numatytos veiklos gautinas lėšas (pelno vietos projekto atveju), kuris turi būti pagrįstas verslo plano finansinių ataskaitų duomenimis. Skolintos lėšos grindžiamos su paramos paraiška pateikiant dokumentus, kuriais įrodoma paskolos suteik</text:span><text:span text:style-name="T1317">imo galimybė (atitiktis šiam kriterijui gali būti tikslinama paramos paraiškos vertinimo metu). Iki pirmojo mokėjimo prašymo pateikimo, jei projektas ar projekto dalis įgyvendinama skolintomis lėšomis, pareiškėjas turi pateikti paskolos sutartį arba raštu<text:s/></text:span><text:span text:style-name="T1318">patvirtinti, kad projektą ar atitinkamą projekto dalį įgyvendins nuosavomis lėšomis. Agentūra ir VVG neatsako už kreditoriaus turimų lėšų patikimumą, realumą, prievolių vykdymą Lietuvos Respublikos teisės aktų nustatyta tvarka bei už kreditoriaus ir paskol</text:span><text:span text:style-name="T1319">os gavėjo įsipareigojimų nevykdymą;</text:span></text:p>
      <text:p text:style-name="P1320"><text:span text:style-name="T1321">65.5</text:span><text:span text:style-name="T1322">. pareiškėjas tvarko buhalterinę apskaitą Lietuvos Respublikos teisės aktų nustatyta tvarka;</text:span></text:p>
      <text:p text:style-name="P1323"><text:span text:style-name="T1324">65.6</text:span><text:span text:style-name="T1325">. pareiškėjas ir (arba) partneris įsipareigoja, jei yra draudimo paslaugų galimybių, apdrausti ilgalaikį turtą,</text:span><text:span text:style-name="T1326"><text:s/>kuriam įsigyti ar sukurti bus panaudota parama, ne trumpesniam kaip 5 (penkerių) metų laikotarpiui nuo paramos sutarties pasirašymo: projekto įgyvendinimo laikotarpiui</text:span><text:span text:style-name="T1327"><text:s/></text:span><text:span text:style-name="T1328">– didžiausiu turto atkuriamosios vertės draudimu nuo visų galimų rizikos atvejų, o įgyv</text:span><text:span text:style-name="T1329">endinus projektą</text:span><text:span text:style-name="T1330"><text:s/></text:span><text:span text:style-name="T1331">– likutinei vertei, atsižvelgiant į atitinkamos rūšies turto naudojimo laiką ir taikomas turto nusidėvėjimo normas;</text:span></text:p>
      <text:p text:style-name="P1332"><text:span text:style-name="T1333">65.7</text:span><text:span text:style-name="T1334">. pareiškėjas ir partneris įsipareigoja, be rašytinio strategijos vykdytojo ir Agentūros sutikimo, mažiausiai penke</text:span><text:span text:style-name="T1335">rius metus nuo vietos projekto vykdymo sutarties pasirašymo dienos nedaryti esminio projekte numatytos veiklos pakeitimo, kuris:</text:span></text:p>
      <text:p text:style-name="P1336"><text:span text:style-name="T1337">65.7.1</text:span><text:span text:style-name="T1338">. paveiktų jos pobūdį ir sąlygas arba suteiktų pernelyg didelį pranašumą privačiam ar<text:s/></text:span><text:soft-page-break/><text:span text:style-name="T1339">viešajam juridiniam asmeniui;</text:span></text:p>
      <text:p text:style-name="P1340"><text:span text:style-name="T1341">6</text:span><text:span text:style-name="T1342">5.7.2</text:span><text:span text:style-name="T1343">. įvyktų dėl paramos lėšomis įgyto turto nuosavybės pobūdžio pasikeitimo arba dėl gamybinės veiklos nutraukimo ar perkėlimo į kitą vietą.</text:span></text:p>
      <text:p text:style-name="P1344"/>
      <text:p text:style-name="P1345"><text:span text:style-name="T1346">Netinkami pareiškėjai ir partneriai</text:span></text:p>
      <text:p text:style-name="P1347"/>
      <text:p text:style-name="P1348"><text:span text:style-name="T1349">66</text:span><text:span text:style-name="T1350">. Pareiškėjas ar partneris laikomas netinkamu paramai gauti</text:span><text:span text:style-name="T1351">, jeigu:</text:span></text:p>
      <text:p text:style-name="P1352"><text:span text:style-name="T1353">66.1</text:span><text:span text:style-name="T1354">. neatitinka šių taisyklių 56–65</text:span><text:span text:style-name="T1355"><text:s/></text:span><text:span text:style-name="T1356">punktų nuostatų;</text:span></text:p>
      <text:p text:style-name="P1357"><text:span text:style-name="T1358">66.2</text:span><text:span text:style-name="T1359">. pareiškėjas arba partneris vietos projekto paraiškoje, pridedamuose arba pagal paklausimą pateiktuose dokumentuose pateikė neteisingą informaciją;</text:span></text:p>
      <text:p text:style-name="P1360"><text:span text:style-name="T1361">66.3</text:span><text:span text:style-name="T1362">. yra priimtas galutinis s</text:span><text:span text:style-name="T1363">prendimas dėl pareiškėjo arba partnerio:</text:span></text:p>
      <text:p text:style-name="P1364"><text:span text:style-name="T1365">66.3.1</text:span><text:span text:style-name="T1366">. ketinusio gauti arba gavusio paramą iš SAPARD, Europos žemės ūkio orientavimo ir garantijų fondo, EŽŪFKP, Žuvininkystės orientavimo finansinio instrumento, Europos žuvininkystės fondo ir (arba) Lietuvos Re</text:span><text:span text:style-name="T1367">spublikos valstybės biudžeto lėšų, paramos gavimo ir naudojimo sąlygų pažeidimo. Tokiu atveju pareiškėjas ir (arba) projekto partneris neturi teisės gauti paramos vienerius metus;</text:span></text:p>
      <text:p text:style-name="P1368"><text:span text:style-name="T1369">66.3.2</text:span><text:span text:style-name="T1370">. paramos mokėjimo nutraukimo dėl padaryto pažeidimo. Tokiu atveju</text:span><text:span text:style-name="T1371"><text:s/>pareiškėjas ir (arba) projekto partneris neturi teisės gauti paramos vienerius metus;</text:span></text:p>
      <text:p text:style-name="P1372"><text:span text:style-name="T1373">66.3.3</text:span><text:span text:style-name="T1374">. įvykdytos nusikalstamos veikos ar administracinės teisės pažeidimo, susijusio su parama. Tokiu atveju pareiškėjas ir (arba) projekto partneris neturi teisės<text:s/></text:span><text:span text:style-name="T1375">gauti paramos dvejus metus;</text:span><text:s/></text:p>
      <text:p text:style-name="P1376">Punkto pakeitimai:</text:p>
      <text:p text:style-name="P1377"><text:span text:style-name="T1378">Nr.<text:s/></text:span><text:a xlink:href="https://www.e-tar.lt/portal/legalAct.html?documentId=TAR.9223BA3B35CE" office:target-frame-name="_top" xlink:show="replace"><text:span text:style-name="T1379">3D-484</text:span></text:a><text:span text:style-name="T1380">, 2013-07-05, Žin., 2013, Nr. 74-3713 (2013-07-11), i. k. 1132330ISAK003D-484</text:span></text:p>
      <text:p text:style-name="Normal"/>
      <text:p text:style-name="P1381"><text:span text:style-name="T1382">66.4</text:span><text:span text:style-name="T1383">. pareiškėjas arba partneri</text:span><text:span text:style-name="T1384">s, siekdamas palankaus sprendimo, bandė daryti įtaką strategijos vykdytojui, vietos projekto vertinimą atliekantiems asmenims, vietos projektų atrankos komitetui, sprendimą dėl lėšų vietos projektui įgyvendinti skyrimo priimančiam strategijos vykdytojo val</text:span><text:span text:style-name="T1385">dymo organui vietos projektų vertinimo, atrankos proceso metu, arba Agentūrai sprendimo skirti lėšas vietos projektui įgyvendinti tvirtinimo metu;</text:span></text:p>
      <text:p text:style-name="P1386"><text:span text:style-name="T1387">66.5</text:span><text:span text:style-name="T1388">. pareiškėjas arba partneris dėl subjektyvių priežasčių nevykdo ankstesniajame projekte užsibrėžtų tikslų ir priežiūros rodiklių (tokiu atveju pareiškėjas arba partneris netenka teisės kreiptis paramos pagal Programos investicines priemones ir pagal Progra</text:span><text:span text:style-name="T1389">mos krypties<text:s/></text:span><text:span text:style-name="T1390">„</text:span><text:span text:style-name="T1391">LEADER</text:span><text:span text:style-name="T1392"><text:s/>metodo įgyvendinimas</text:span><text:span text:style-name="T1393">“</text:span><text:span text:style-name="T1394"><text:s/>priemonę<text:s/></text:span><text:span text:style-name="T1395">„</text:span><text:span text:style-name="T1396">Vietos plėtros strategijų įgyvendinimas</text:span><text:span text:style-name="T1397">“</text:span><text:span text:style-name="T1398"><text:s/>atrinktas strategijas) iki tol, kol nebus pašalinti veiklos trūkumai;</text:span></text:p>
      <text:p text:style-name="P1399"><text:span text:style-name="T1400">66.6</text:span><text:span text:style-name="T1401">. pareiškėjui ir (arba) partneriui yra iškelta byla dėl bankroto arba jis yra likvid</text:span><text:span text:style-name="T1402">uojamas.</text:span></text:p>
      <text:p text:style-name="P1403"><text:span text:style-name="T1404">67</text:span><text:span text:style-name="T1405">. 66.3.1 punkto nuostatos netaikomos, kai pareiškėjo ir (arba) projekto partnerio padarytas ir užregistruotas pažeidimas neturėjo ar neturi neigiamos įtakos viešiesiems finansams, projekto rezultatams ir tikslams pasiekti. Strategijos vykd</text:span><text:span text:style-name="T1406">ytojas, nustatęs, kad paraišką pateikė pareiškėjas ir (arba) partneris, dėl kurio yra priimtas galutinis sprendimas, nurodytas 66.3.1 punkte, apie tai informuoja Agentūrą. Agentūra, Agentūros nustatyta tvarka įvertinusi pažeidimo poveikį viešiesiems finans</text:span><text:span text:style-name="T1407">ams, projekto rezultatams ir tikslams pasiekti, nustato, ar pareiškėjui ir (arba) projekto partneriui taikyti apribojimą ar ne. Pažeidimo poveikio viešiesiems finansams, projekto rezultatams ir tikslams vertinimas atliekamas Agentūros sudarytoje komisijoje</text:span><text:span text:style-name="T1408">. Atlikusi vertinimą, apie priimtą sprendimą Agentūra raštu informuoja strategijos vykdytoją.</text:span><text:s/></text:p>
      <text:p text:style-name="P1409">Punkto pakeitimai:</text:p>
      <text:p text:style-name="P1410"><text:span text:style-name="T1411">Nr.<text:s/></text:span><text:a xlink:href="https://www.e-tar.lt/portal/legalAct.html?documentId=TAR.9223BA3B35CE" office:target-frame-name="_top" xlink:show="replace"><text:span text:style-name="T1412">3D-484</text:span></text:a><text:span text:style-name="T1413">, 2013-07-05, Žin., 2013, Nr. 74-3713<text:s/></text:span><text:span text:style-name="T1414">(2013-07-11), i. k. 1132330ISAK003D-484</text:span></text:p>
      <text:p text:style-name="Normal"/>
      <text:p text:style-name="P1415"><text:span text:style-name="T1416">Partnerio (-ių) dalyvavimas įgyvendinant vietos projektą. Bendradarbiavimo sutartis</text:span></text:p>
      <text:p text:style-name="P1417"/>
      <text:p text:style-name="P1418"><text:span text:style-name="T1419">68</text:span><text:span text:style-name="T1420">. Vietos projekto paraiškoje turi būti pagrįsta, kodėl įgyvendinant projektą būtinas partnerio dalyvavimas, ir nurodytos</text:span><text:span text:style-name="T1421"><text:s/>partnerio pasirinkimo priežastys.</text:span></text:p>
      <text:p text:style-name="P1422"><text:span text:style-name="T1423">69</text:span><text:span text:style-name="T1424">. Partneris gali prisidėti prie vietos projekto taisyklių 92, 95–97</text:span><text:span text:style-name="T1425"><text:s/></text:span><text:span text:style-name="T1426">punktuose nustatytais būdais ir tvarka.</text:span></text:p>
      <text:p text:style-name="P1427"><text:span text:style-name="T1428">70</text:span><text:span text:style-name="T1429">. Tarp pareiškėjo ir partnerio turi būti sudaryta vietos projekto įgyvendinimo bendradarbiavimo sutar</text:span><text:span text:style-name="T1430">tis (toliau</text:span><text:span text:style-name="T1431"><text:s/></text:span><text:span text:style-name="T1432">– bendradarbiavimo sutartis), kuri turi būti sudaryta vadovaujantis pagrindinėmis geros bendradarbiavimo praktikos taisyklėmis:</text:span></text:p>
      <text:p text:style-name="P1433"><text:span text:style-name="T1434">70.1</text:span><text:span text:style-name="T1435">. bendradarbiavimo sutartyje aiškiai nurodytos pareiškėjo ir partnerio teisės ir pareigos, užtikrinančios konk</text:span><text:span text:style-name="T1436">retaus vietos projekto įgyvendinimą ir, įgyvendinus projektą, jo priežiūrą mažiausiai 5 (penkerius) metus nuo paramos sutarties pasirašymo, atsižvelgiant į taisyklių 70.2–70.8</text:span><text:span text:style-name="T1437"><text:s/></text:span><text:span text:style-name="T1438">punktų nuostatas, tačiau bendradarbiavimo sutartyje gali būti nustatytas ilgesni</text:span><text:span text:style-name="T1439">s terminas;</text:span></text:p>
      <text:p text:style-name="P1440"><text:span text:style-name="T1441">70.2</text:span><text:span text:style-name="T1442">. bendradarbiavimo sutartimi pareiškėjas įsipareigoja vietos projekto įgyvendinimo metu reguliariai konsultuotis su partneriu ir nuolat jį informuoti apie vietos projekto įgyvendinimo eigą, o partneris įsipareigoja teikti informaciją, s</text:span><text:span text:style-name="T1443">usijusią su jo bendradarbiavimo sutartyje numatytų įsipareigojimų vykdymu;</text:span></text:p>
      <text:p text:style-name="P1444"><text:span text:style-name="T1445">70.3</text:span><text:span text:style-name="T1446">. bendradarbiavimo sutartimi pareiškėjas įsipareigoja visus vietos projekto pakeitimus, turinčius įtakos partnerio įsipareigojimams ir teisėms, prieš kreipdamasis į strategi</text:span><text:span text:style-name="T1447">jos vykdytoją, pirmiausia raštu suderinti su partneriu;</text:span></text:p>
      <text:p text:style-name="P1448"><text:span text:style-name="T1449">70.4</text:span><text:span text:style-name="T1450">. bendradarbiavimo sutartyje nurodyta, kad bet koks šios sutarties keitimas turi būti iš anksto suderintas su strategijos vykdytoju;</text:span><text:s/></text:p>
      <text:p text:style-name="P1451">Punkto pakeitimai:</text:p>
      <text:p text:style-name="P1452"><text:span text:style-name="T1453">Nr.<text:s/></text:span><text:a xlink:href="https://www.e-tar.lt/portal/legalAct.html?documentId=TAR.6DE433DD8DB4" office:target-frame-name="_top" xlink:show="replace"><text:span text:style-name="T1454">3D-952</text:span></text:a><text:span text:style-name="T1455">, 2012-12-12, Žin., 2012, Nr. 149-7641 (2012-12-20), i. k. 1122330ISAK003D-952</text:span></text:p>
      <text:p text:style-name="Normal"/>
      <text:p text:style-name="P1456"><text:span text:style-name="T1457">70.5</text:span><text:span text:style-name="T1458">. bendradarbiavimo sutartyje pareiškėjas ir partneris įsipareigoja mažiausiai 5 (p</text:span><text:span text:style-name="T1459">enkerius) metus nuo vietos projekto vykdymo sutarties pasirašymo dienos nedaryti esminio projekte numatytos veiklos pakeitimo, kaip nurodyta taisyklių 65.7</text:span><text:span text:style-name="T1460"><text:s/></text:span><text:span text:style-name="T1461">punkte;</text:span></text:p>
      <text:p text:style-name="P1462"><text:span text:style-name="T1463">70.6</text:span><text:span text:style-name="T1464">. bendradarbiavimo sutartyje pareiškėjas ir (arba) partneris įsipareigoja, jei yra d</text:span><text:span text:style-name="T1465">raudimo paslaugų galimybių, apdrausti ilgalaikį turtą, kuriam įsigyti ar sukurti bus panaudota parama, ne trumpesniam kaip 5 (penkerių) metų laikotarpiui nuo vietos projekto vykdymo sutarties pasirašymo: projekto įgyvendinimo laikotarpiui</text:span><text:span text:style-name="T1466"><text:s/></text:span><text:span text:style-name="T1467">– didžiausiu turt</text:span><text:span text:style-name="T1468">o atkuriamosios vertės draudimu nuo visų galimų rizikos atvejų, o įgyvendinus projektą</text:span><text:span text:style-name="T1469"><text:s/></text:span><text:span text:style-name="T1470">– likutinei vertei, atsižvelgiant į atitinkamos rūšies turto naudojimo laiką ir taikomas turto nusidėvėjimo normas;</text:span></text:p>
      <text:p text:style-name="P1471"><text:span text:style-name="T1472">70.7</text:span><text:span text:style-name="T1473">. tuo atveju, jeigu partneris prie projekto į</text:span><text:span text:style-name="T1474">gyvendinimo prisideda piniginiu įnašu, bendradarbiavimo sutartyje turi būti aprašyti pareiškėjo ir partnerio piniginio įnašo etapai, terminai ir sumos;</text:span></text:p>
      <text:p text:style-name="P1475"><text:span text:style-name="T1476">70.8</text:span><text:span text:style-name="T1477">. bendradarbiavimo sutartyje turi būti aiškiai nurodyta, kad partneris, nusprendęs nutraukti ben</text:span><text:span text:style-name="T1478">dradarbiavimo sutartį, turi atlyginti pareiškėjui nuostolius, susijusius su jo pasitraukimu iš vietos projekto įgyvendinimo.</text:span></text:p>
      <text:p text:style-name="P1479"><text:span text:style-name="T1480">71</text:span><text:span text:style-name="T1481">. Bendradarbiavimo sutartyje aiškiai nurodyta, kad pareiškėjas yra pagrindinis už vietos projekto įgyvendinimą, administrav</text:span><text:span text:style-name="T1482">imą ir priežiūrą atsakingas asmuo. Bendradarbiavimo sutartyje dalis funkcijų, susijusių su vietos projekto įgyvendinimu, priežiūra, gali būti deleguota partneriui. Partneriai vykdo savo dalinius įsipareigojimus, susijusius su projekto įgyvendinimu ir deleg</text:span><text:span text:style-name="T1483">uotomis funkcijomis, numatytomis bendradarbiavimo sutartyje.</text:span></text:p>
      <text:p text:style-name="P1484"><text:span text:style-name="T1485">72</text:span><text:span text:style-name="T1486">. Strategijos vykdytojas, rengdamas specialiąsias taisykles pareiškėjams, gali nustatyti papildomų reikalavimų partneriui ir bendradarbiavimo sutarčiai.</text:span></text:p>
      <text:p text:style-name="P1487"/>
      <text:p text:style-name="P1488"><text:span text:style-name="T1489">Vietos projekto tinkamumo<text:s/></text:span><text:span text:style-name="T1490">reikalavimai</text:span></text:p>
      <text:p text:style-name="P1491"/>
      <text:p text:style-name="P1492"><text:span text:style-name="T1493">73</text:span><text:span text:style-name="T1494">. Vietos projekto, teikiamo pagal priemonę, kurią reglamentuoja strategija ir Programa, tinkamumo reikalavimai nustatyti Programoje ir Programos 3</text:span><text:span text:style-name="T1495"><text:s/></text:span><text:span text:style-name="T1496">krypties priemonių įgyvendinimo taisyklėse.</text:span></text:p>
      <text:p text:style-name="P1497"><text:span text:style-name="T1498">74</text:span><text:span text:style-name="T1499">. Vietos projekto vykdytojas įsipareigoja, jog visos investicijos atitinka, atitiks ES<text:s/></text:span><text:soft-page-break/><text:span text:style-name="T1500">darbo saugos reikalavimus, kaip nurodyta techniniame reglamente<text:s/></text:span><text:span text:style-name="T1501">„</text:span><text:span text:style-name="T1502">Mašinų sauga</text:span><text:span text:style-name="T1503">“</text:span><text:span text:style-name="T1504">, patvirtintame Lietuvos Respublikos socialinės apsaugos ir darbo ministro 2000</text:span><text:span text:style-name="T1505"><text:s/></text:span><text:span text:style-name="T1506">m. kovo 6</text:span><text:span text:style-name="T1507"><text:s/></text:span><text:span text:style-name="T1508">d</text:span><text:span text:style-name="T1509">. įsakymu Nr.</text:span><text:span text:style-name="T1510"><text:s/></text:span><text:span text:style-name="T1511">28 (Žin., 2000, Nr.</text:span><text:span text:style-name="T1512"><text:s/></text:span><text:a xlink:href="https://www.e-tar.lt/portal/lt/legalAct/TAR.40E0B6244A6F" office:target-frame-name="_blank" xlink:show="new"><text:span text:style-name="T1513">23-601</text:span></text:a><text:span text:style-name="T1514">; 2007, Nr.</text:span><text:span text:style-name="T1515"><text:s/></text:span><text:a xlink:href="https://www.e-tar.lt/portal/lt/legalAct/TAR.3950A97C927E" office:target-frame-name="_blank" xlink:show="new"><text:span text:style-name="T1516">129-5249</text:span></text:a><text:span text:style-name="T1517">), ir Elektrotechninių gam</text:span><text:span text:style-name="T1518">inių saugos techniniame reglamente, patvirtintame Lietuvos Respublikos ūkio ministro ir Lietuvos standartizacijos departamento direktoriaus 1999</text:span><text:span text:style-name="T1519"><text:s/></text:span><text:span text:style-name="T1520">m. spalio 19</text:span><text:span text:style-name="T1521"><text:s/></text:span><text:span text:style-name="T1522">d. įsakymu Nr.</text:span><text:span text:style-name="T1523"><text:s/></text:span><text:span text:style-name="T1524">351/61 (Žin., 1999, Nr.</text:span><text:span text:style-name="T1525"><text:s/></text:span><text:a xlink:href="https://www.e-tar.lt/portal/lt/legalAct/TAR.5152EF20FD0B" office:target-frame-name="_blank" xlink:show="new"><text:span text:style-name="T1526">90-2663</text:span></text:a><text:span text:style-name="T1527">; 2001, Nr.</text:span><text:span text:style-name="T1528"><text:s/></text:span><text:a xlink:href="https://www.e-tar.lt/portal/lt/legalAct/TAR.F97BEABBEC2A" office:target-frame-name="_blank" xlink:show="new"><text:span text:style-name="T1529">54-1932</text:span></text:a><text:span text:style-name="T1530">).</text:span></text:p>
      <text:p text:style-name="P1531"><text:span text:style-name="T1532">75</text:span><text:span text:style-name="T1533">. Kai vietos projektas teikiamas strategijos vykdytojui pagal priemonę, kurią reglamentuoja strategija, tačiau</text:span><text:span text:style-name="T1534"><text:s/>nereglamentuoja Programa, taikomi bent šie vietos projekto tinkamumo reikalavimai:</text:span></text:p>
      <text:p text:style-name="P1535"><text:span text:style-name="T1536">75.1</text:span><text:span text:style-name="T1537">. vietos projektas atitinka strategijos, priemonės ir veiklos srities (kai jos išskiriamos) tikslus;</text:span></text:p>
      <text:p text:style-name="P1538"><text:span text:style-name="T1539">75.2</text:span><text:span text:style-name="T1540">. vietos projektas nepažeidžia ES horizontaliųjų sričių:<text:s/></text:span><text:span text:style-name="T1541">darnaus vystymo, lygių galimybių, regioninės plėtros, informacinės visuomenės;</text:span></text:p>
      <text:p text:style-name="P1542"><text:span text:style-name="T1543">75.3</text:span><text:span text:style-name="T1544">. viešojo pobūdžio (ne pelno) vietos projektas, susijęs su investicijomis į nekilnojamąjį turtą, suderintas su tos savivaldybės, kurios teritorijoje numatytas įgyvendint</text:span><text:span text:style-name="T1545">i, strateginiais dokumentais, planais, kaip nustatyta taisyklių 107.2.16</text:span><text:span text:style-name="T1546"><text:s/></text:span><text:span text:style-name="T1547">punkte;</text:span></text:p>
      <text:p text:style-name="P1548"><text:span text:style-name="T1549">75.4</text:span><text:span text:style-name="T1550">. pagrįsta, kad bus užtikrintas vietos projekto tęstinumas;</text:span></text:p>
      <text:p text:style-name="P1551"><text:span text:style-name="T1552">75.5</text:span><text:span text:style-name="T1553">. pagrįsta, kad vietos projektas, be jam įgyvendinti skirtų lėšų, negalėtų būti įgyvendintas tokios</text:span><text:span text:style-name="T1554"><text:s/>pat apimties, per tokį pat laikotarpį ir tokios pat kokybės;</text:span></text:p>
      <text:p text:style-name="P1555"><text:span text:style-name="T1556">75.6</text:span><text:span text:style-name="T1557">. pagrįsta, kad vietos projekto rezultatai bus prieinami visuomenei (pvz., objektą numatyta įtraukti į lankytinų vietų sąrašą, numatytas darbo laikas ir pan.) (taikoma viešojo pobūdžio (</text:span><text:span text:style-name="T1558">ne pelno) vietos projektams, kuriuos įgyvendina fiziniai asmenys ir investuojama į privatų turtą, kaip nustatyta šių taisyklių 75.11</text:span><text:span text:style-name="T1559"><text:s/></text:span><text:span text:style-name="T1560">punkte);</text:span></text:p>
      <text:p text:style-name="P1561"><text:span text:style-name="T1562">75.7</text:span><text:span text:style-name="T1563">. pagrįsta, kad, įgyvendinus vietos projektą, galutiniai naudos gavėjai bus kaimo gyventojai (pvz.,<text:s/></text:span><text:span text:style-name="T1564">sukurta darbo vietų kaimo gyventojams, kaimo gyventojams sudarytos galimybės naudotis projekto rezultatais nemokamai) (taikoma viešojo pobūdžio (ne pelno) vietos projektams, kuriuos įgyvendina fiziniai asmenys ir investuojama į privatų turtą, kaip nustatyt</text:span><text:span text:style-name="T1565">a šių taisyklių 75.11</text:span><text:span text:style-name="T1566"><text:s/></text:span><text:span text:style-name="T1567">punkte);</text:span></text:p>
      <text:p text:style-name="P1568"><text:span text:style-name="T1569">75.8</text:span><text:span text:style-name="T1570">. pateiktas veiklų, kurios bus vykdomos objekte, sąrašas (taikoma viešojo pobūdžio (ne pelno) vietos projektams, kuriuos įgyvendina fiziniai asmenys ir investuojama į privatų turtą, kaip nustatyta šių taisyklių 75.11</text:span><text:span text:style-name="T1571"><text:s/></text:span><text:span text:style-name="T1572">punkte);</text:span></text:p>
      <text:p text:style-name="P1573"><text:span text:style-name="T1574">75.9</text:span><text:span text:style-name="T1575">. parengtas verslo planas pelno vietos projektui įgyvendinti vadovaujantis Ministerijos nustatytais reikalavimais, kuriame vietos projekto vykdytojas įrodo, kad ūkio subjektas atitinka, atitiks Ministerijos nustatytus ekonominio gyvybingum</text:span><text:span text:style-name="T1576">o rodiklius vadovaudamasis Ūkio subjektų, siekiančių pasinaudoti parama pagal Lietuvos kaimo plėtros 2007–2013</text:span><text:span text:style-name="T1577"><text:s/></text:span><text:span text:style-name="T1578">metų programos ir Lietuvos žuvininkystės sektoriaus 2007–2013</text:span><text:span text:style-name="T1579"><text:s/></text:span><text:span text:style-name="T1580">metų veiksmų programos priemones, ekonominio gyvybingumo nustatymo taisyklėmis, pat</text:span><text:span text:style-name="T1581">virtintomis Lietuvos Respublikos žemės ūkio ministro 2007</text:span><text:span text:style-name="T1582"><text:s/></text:span><text:span text:style-name="T1583">m. kovo 16</text:span><text:span text:style-name="T1584"><text:s/></text:span><text:span text:style-name="T1585">d. įsakymu Nr.</text:span><text:span text:style-name="T1586"><text:s/></text:span><text:span text:style-name="T1587">3D-117 (Žin., 2007, Nr.</text:span><text:span text:style-name="T1588"><text:s/></text:span><text:a xlink:href="https://www.e-tar.lt/portal/lt/legalAct/TAR.3CC9AEC08AC4" office:target-frame-name="_blank" xlink:show="new"><text:span text:style-name="T1589">34-1250</text:span></text:a><text:span text:style-name="T1590">) (atskirai verslo plano rengti neprivaloma, jeigu vieto</text:span><text:span text:style-name="T1591">s projekto paraiškoje yra integruoti verslo plano elementai, vadovaujantis programos 3</text:span><text:span text:style-name="T1592"><text:s/></text:span><text:span text:style-name="T1593">krypties priemonių paramos paraiškų formų pavyzdžiais). Vietos projektų vykdytojams, kuriems pagal vykdomą veiklą finansinės atskaitomybės sudarymas iki paraiškos pateik</text:span><text:span text:style-name="T1594">imo nebuvo privalomas ir jie negali pateikti praėjusių ir ataskaitinių metų finansinės atskaitomybės ataskaitų, taikomos naujiems ūkio subjektams ekonominio gyvybingumo rodiklių apskaičiavimo nuostatos (atitiktis šiam kriterijui gali būti tikslinama vadova</text:span><text:span text:style-name="T1595">ujantis šių taisyklių 114</text:span><text:span text:style-name="T1596"><text:s/></text:span><text:span text:style-name="T1597">punkto nuostatomis);</text:span></text:p>
      <text:p text:style-name="P1598"><text:span text:style-name="T1599">75.10</text:span><text:span text:style-name="T1600">. nekilnojamasis turtas, į kurį planuojama investuoti įgyvendinant vietos projektą, pareiškėjo ir (arba) partnerio</text:span><text:span text:style-name="T1601"><text:s/></text:span><text:span text:style-name="T1602">– juridinio asmens</text:span><text:span text:style-name="T1603"><text:s/></text:span><text:span text:style-name="T1604">– valdomas teisėtais pagrindais šia tvarka:</text:span></text:p>
      <text:p text:style-name="P1605"><text:span text:style-name="T1606">75.10.1</text:span><text:span text:style-name="T1607">. nekilnojama</text:span><text:span text:style-name="T1608">sis turtas priklauso pareiškėjui ir (arba) partneriui nuosavybės teise arba yra pareiškėjo ir (arba) partnerio valdomas kitais teisėtais pagrindais 75.10.2–75.10.4</text:span><text:span text:style-name="T1609"><text:s/></text:span><text:span text:style-name="T1610">punktuose nustatyta tvarka;</text:span></text:p>
      <text:p text:style-name="P1611"><text:span text:style-name="T1612">75.10.2</text:span><text:span text:style-name="T1613">. valstybinė žemė, kitas valstybinis turtas, valdomas</text:span><text:span text:style-name="T1614"><text:s/>pareiškėjo ar partnerio patikėjimo teise ar kitais teisėtais pagrindais 75.10.3</text:span><text:span text:style-name="T1615"><text:s/></text:span><text:span text:style-name="T1616">ir 75.10.4</text:span><text:span text:style-name="T1617"><text:s/></text:span><text:span text:style-name="T1618">punktuose nustatyta tvarka;</text:span></text:p>
      <text:p text:style-name="P1619"><text:span text:style-name="T1620">75.10.3</text:span><text:span text:style-name="T1621">. jeigu planuojama investuoti į ne nuosavybės teise, o kitais teisėtais pagrindais valdomą juridinio asmens nekilnojamąjį tur</text:span><text:span text:style-name="T1622">tą, pareiškėjas ir (arba) partneris su nekilnojamojo turto savininku turi būti sudaręs valdymo teisėtumo pagrindimo sutartį, registruotą Nekilnojamojo turto registre, kurios galiojimo terminas turi būti ne trumpesnis, kaip nustatyta šių taisyklių 107.2.9.2</text:span><text:span text:style-name="T1623"><text:s/></text:span><text:span text:style-name="T1624">ir 107.2.9.3</text:span><text:span text:style-name="T1625"><text:s/></text:span><text:span text:style-name="T1626">punktuose (pradedama skaičiuoti nuo planuojamos vietos projekto įgyvendinimo pabaigos), o juridinis asmuo sutinka, kad būtų atliekami su nekilnojamuoju turtu susiję ir vietos projekte numatyti darbai;</text:span></text:p>
      <text:p text:style-name="P1627"><text:span text:style-name="T1628">75.10.4</text:span><text:span text:style-name="T1629">. jeigu planuojama investuoti<text:s/></text:span><text:span text:style-name="T1630">į valstybei nuosavybės teise priklausantį nekilnojamąjį turtą</text:span><text:span text:style-name="T1631"><text:s/></text:span><text:span text:style-name="T1632">– žemę, pareiškėjas su paraiška turi pateikti valstybinės žemės patikėtinio sprendimą leisti pareiškėjui įgyvendinti projektą, pažymą apie valstybinės žemės priskyrimą neprivatizuotinai žemei, p</text:span><text:span text:style-name="T1633">laninę medžiagą, kurioje būtų pažymėta projekto įgyvendinimo teritorija, ir dokumentą, kurio pagrindu pareiškėjas naudojasi valstybinės žemės sklypu. Dokumentas, kurio pagrindu pareiškėjas naudojasi valstybinės žemės sklypu, gali būti nepateikiamas tik tuo</text:span><text:span text:style-name="T1634"><text:s/>atveju, jeigu įgyvendinant vietos projektą nenumatyta sukurti nekilnojamojo daikto valstybiniame žemės sklype. Valstybinės žemės patikėtinio sprendimas leisti pareiškėjui įgyvendinti vietos projektą pateikiamas tuo atveju, kai įgyvendinant vietos projektą</text:span><text:span text:style-name="T1635"><text:s/>nenumatyta sukurti nekilnojamojo daikto. Tuo atveju, jeigu dokumente, kurio pagrindu pareiškėjas ir (arba) partneris naudojasi žemės sklypu, yra nurodytos naudotojo galimybės, pareiškėjas su paraiška pateikia tik šį dokumentą;</text:span></text:p>
      <text:p text:style-name="P1636"><text:span text:style-name="T1637">75.11</text:span><text:span text:style-name="T1638">. jeigu viešojo p</text:span><text:span text:style-name="T1639">obūdžio (ne pelno) vietos projektą įgyvendina fizinis asmuo, nekilnojamasis turtas (kultūros paveldo objektas) jo turi būti valdomas nuosavybės teise ir turi būti:</text:span></text:p>
      <text:p text:style-name="P1640"><text:span text:style-name="T1641">75.11.1</text:span><text:span text:style-name="T1642">. įregistruotas Kultūros vertybių registre ir pripažintas saugoma kultūros vertybe<text:s/></text:span><text:span text:style-name="T1643">vadovaujantis Lietuvos Respublikos kultūros ministro 2005</text:span><text:span text:style-name="T1644"><text:s/></text:span><text:span text:style-name="T1645">m. balandžio 29</text:span><text:span text:style-name="T1646"><text:s/></text:span><text:span text:style-name="T1647">d. įsakymu Nr.</text:span><text:span text:style-name="T1648"><text:s/></text:span><text:span text:style-name="T1649">ĮV-190<text:s/></text:span><text:span text:style-name="T1650">„</text:span><text:span text:style-name="T1651">Dėl nekilnojamųjų kultūros vertybių pripažinimo saugomomis</text:span><text:span text:style-name="T1652">“</text:span><text:span text:style-name="T1653"><text:s/>(Žin., 2005, Nr.</text:span><text:span text:style-name="T1654"><text:s/></text:span><text:a xlink:href="https://www.e-tar.lt/portal/lt/legalAct/TAR.E3EA941D3319" office:target-frame-name="_blank" xlink:show="new"><text:span text:style-name="T1655">58-2034</text:span></text:a><text:span text:style-name="T1656">) ir paskelbtas saugomu savivaldybių ar valstybės. Kultūros vertybių registras skelbiamas Kultūros paveldo centro interneto svetainėje www.kpc.lt;</text:span></text:p>
      <text:p text:style-name="P1657"><text:span text:style-name="T1658">75.11.2</text:span><text:span text:style-name="T1659">. iki vietos projekto įgyvendinimo ir ne mažiau nei 10 (dešimt) metų nuo planuojamos vie</text:span><text:span text:style-name="T1660">tos projekto pabaigos negyvenamas;</text:span></text:p>
      <text:p text:style-name="P1661"><text:span text:style-name="T1662">75.11.3</text:span><text:span text:style-name="T1663">. ne trumpiau nei 10 (dešimt) metų po paramos sutarties pasirašymo prieinamas visuomenei (prieinamumas visuomenei turi būti aiškiai pagrįstas paraiškoje (pvz., objektą numatyta įtraukti į lankytinų vietų sąrašą</text:span><text:span text:style-name="T1664">, numatytas darbo laikas ir pan.);</text:span></text:p>
      <text:p text:style-name="P1665"><text:span text:style-name="T1666">75.12</text:span><text:span text:style-name="T1667">. vietos projektas nesusijęs su šiomis veiklos sritimis:</text:span></text:p>
      <text:p text:style-name="P1668"><text:span text:style-name="T1669">75.12.1</text:span><text:span text:style-name="T1670">. alkoholinių gėrimų gamyba;</text:span></text:p>
      <text:p text:style-name="P1671"><text:span text:style-name="T1672">75.12.2</text:span><text:span text:style-name="T1673">. tabako gaminių gamyba;</text:span></text:p>
      <text:p text:style-name="P1674"><text:span text:style-name="T1675">75.12.3</text:span><text:span text:style-name="T1676">. ginklų ir šaudmenų gamyba;</text:span></text:p>
      <text:p text:style-name="P1677"><text:span text:style-name="T1678">75.12.4</text:span><text:span text:style-name="T1679">. azartinių lošimų ir lažybų</text:span><text:span text:style-name="T1680"><text:s/>organizavimu;</text:span></text:p>
      <text:p text:style-name="P1681"><text:span text:style-name="T1682">75.12.5</text:span><text:span text:style-name="T1683">. didmenine ir mažmenine prekyba;</text:span></text:p>
      <text:p text:style-name="P1684"><text:span text:style-name="T1685">75.12.6</text:span><text:span text:style-name="T1686">. finansiniu tarpininkavimu, pagalbine finansinio tarpininkavimo veikla;</text:span></text:p>
      <text:p text:style-name="P1687"><text:span text:style-name="T1688">75.12.7</text:span><text:span text:style-name="T1689">. draudimo ir pensijų lėšų kaupimo veikla;</text:span></text:p>
      <text:p text:style-name="P1690"><text:span text:style-name="T1691">75.12.8</text:span><text:span text:style-name="T1692">. nekilnojamojo turto operacijomis;</text:span></text:p>
      <text:p text:style-name="P1693"><text:span text:style-name="T1694">75.12.9</text:span><text:span text:style-name="T1695">. teisinės veiklos organizavimu;</text:span></text:p>
      <text:p text:style-name="P1696"><text:span text:style-name="T1697">75.12.10</text:span><text:span text:style-name="T1698">. medžioklės, gaudymo spąstais, medžioklės patirties sklaida ir su tuo susijusiomis paslaugomis;</text:span></text:p>
      <text:p text:style-name="P1699"><text:span text:style-name="T1700">75.13</text:span><text:span text:style-name="T1701">. pelno vietos projektas</text:span><text:span text:style-name="T1702"><text:s/></text:span><text:span text:style-name="T1703">– projektas, kurį įgyvendindamas vietos projekto vykdytojas siekia gauti ir<text:s/></text:span><text:span text:style-name="T1704">(arba) gauna pelno, o tiesioginis vietos projekto naudos gavėjas yra vietos projekto vykdytojas;</text:span></text:p>
      <text:p text:style-name="P1705"><text:span text:style-name="T1706">75.14</text:span><text:span text:style-name="T1707">. viešasis (ne pelno) vietos projektas</text:span><text:span text:style-name="T1708"><text:s/></text:span><text:span text:style-name="T1709">– tai toks projektas, iš kurio vietos projekto vykdytojas nesiekia gauti pelno arba gaunamas pelnas investuojam</text:span><text:span text:style-name="T1710">as į projekto veiklos plėtrą, tęstinumą, o tiesioginiai naudos gavėjai yra kaimo gyventojai (vietos projekto rezultatai prieinami kaimo gyventojams);</text:span></text:p>
      <text:p text:style-name="P1711"><text:span text:style-name="T1712">75.15</text:span><text:span text:style-name="T1713">. vietos projekto paraiškoje numatytos tinkamos finansuoti vietos projekto išlaidos<text:s/></text:span><text:soft-page-break/><text:span text:style-name="T1714">nebuvo, nėra<text:s/></text:span><text:span text:style-name="T1715">ir nebus finansuojamos iš kitų nacionalinių programų ir ES fondų.</text:span></text:p>
      <text:p text:style-name="P1716"><text:span text:style-name="T1717">76</text:span><text:span text:style-name="T1718">. Vietos projekto įgyvendinimo laikotarpis ne ilgesnis kaip 36 (trisdešimt šeši) mėnesiai nuo vietos projekto vykdymo sutarties įsigaliojimo. Vietos projekto įgyvendinimo terminas tu</text:span><text:span text:style-name="T1719">ri būti ne vėlesnis nei iki 2015</text:span><text:span text:style-name="T1720"><text:s/></text:span><text:span text:style-name="T1721">m. rugsėjo 1</text:span><text:span text:style-name="T1722"><text:s/></text:span><text:span text:style-name="T1723">d.</text:span></text:p>
      <text:p text:style-name="P1724"><text:span text:style-name="T1725">77</text:span><text:span text:style-name="T1726">. Vietos projektas įgyvendinamas strategijos vykdytojo teritorijoje, kaimo vietovėje, ir (arba) vietos projekto galutiniai naudos gavėjai</text:span><text:span text:style-name="T1727"><text:s/></text:span><text:span text:style-name="T1728">– strategijos vykdytojo teritorijos gyventojai (projektams, kur</text:span><text:span text:style-name="T1729">ių įgyvendinimo vieta yra savivaldybių centras, parama neskiriama).</text:span></text:p>
      <text:p text:style-name="P1730"><text:span text:style-name="T1731">78</text:span><text:span text:style-name="T1732">. Vietos projekto paraiškoje prašoma paramos suma turi atitikti taisyklių 90</text:span><text:span text:style-name="T1733"><text:s/></text:span><text:span text:style-name="T1734">ir 93</text:span><text:span text:style-name="T1735"><text:s/></text:span><text:span text:style-name="T1736">punktuose nustatytos didžiausios ir mažiausios galimos paramos sumos vienam vietos projektui įgyven</text:span><text:span text:style-name="T1737">dinti reikalavimus.</text:span></text:p>
      <text:p text:style-name="P1738"><text:span text:style-name="T1739">79</text:span><text:span text:style-name="T1740">. Strategijos vykdytojas, rengdamas specialiąsias taisykles pareiškėjams, gali nustatyti papildomus vietos projektų tinkamumo reikalavimus.</text:span></text:p>
      <text:p text:style-name="P1741"/>
      <text:p text:style-name="P1742"><text:span text:style-name="T1743">Tinkamos ir netinkamos finansuoti išlaidos ir jų nustatymo tvarka</text:span></text:p>
      <text:p text:style-name="P1744"/>
      <text:p text:style-name="P1745"><text:span text:style-name="T1746">80</text:span><text:span text:style-name="T1747">. Vietos pro</text:span><text:span text:style-name="T1748">jekto paraiškoje gali būti numatytos visos išlaidos, kurios yra tiesiogiai susijusios su vietos projekto įgyvendinimu, tačiau vietos projektui įgyvendinti gali būti finansuojamos tik tinkamos vietos projektui finansuoti išlaidos ir ne daugiau nei leidžia l</text:span><text:span text:style-name="T1749">ėšų vietos projektams įgyvendinti dydžio nustatymo tvarka, apibrėžta taisyklių 90–94</text:span><text:span text:style-name="T1750"><text:s/></text:span><text:span text:style-name="T1751">punktuose.</text:span></text:p>
      <text:p text:style-name="P1752"><text:span text:style-name="T1753">81</text:span><text:span text:style-name="T1754">. Tinkamomis vietos projektui finansuoti išlaidomis pripažįstamos išlaidos:</text:span></text:p>
      <text:p text:style-name="P1755"><text:span text:style-name="T1756">81.1</text:span><text:span text:style-name="T1757">. būtinos vietos projektui įgyvendinti, realiai suplanuotos įvertinus vi</text:span><text:span text:style-name="T1758">dutines rinkos kainas ir atsižvelgiant į numatytus pasiekti vietos projekto rezultatus, pagrįstos vietos projekto paraiškoje ir numatytos vietos projekto vykdymo sutartyje;</text:span></text:p>
      <text:p text:style-name="P1759"><text:span text:style-name="T1760">81.2</text:span><text:span text:style-name="T1761">. prekių, paslaugų, darbų pirkimai atlikti vadovaujantis taisyklių 177–183</text:span><text:span text:style-name="T1762"><text:s/></text:span><text:span text:style-name="T1763">punktų nuostatomis;</text:span></text:p>
      <text:p text:style-name="P1764"><text:span text:style-name="T1765">81.3</text:span><text:span text:style-name="T1766">. patirtos įgyvendinant vietos projektą, vietos projekto įgyvendinimo laikotarpiu, kaip nustatyta šių taisyklių 76</text:span><text:span text:style-name="T1767"><text:s/></text:span><text:span text:style-name="T1768">punkte, bet ne vėliau nei iki 2015</text:span><text:span text:style-name="T1769"><text:s/></text:span><text:span text:style-name="T1770">m. rugsėjo 1</text:span><text:span text:style-name="T1771"><text:s/></text:span><text:span text:style-name="T1772">d., išskyrus bendrąsias išlaidas ir atvejį, nurodytą šių<text:s/></text:span><text:span text:style-name="T1773">taisyklių 94</text:span><text:span text:style-name="T1774"><text:s/></text:span><text:span text:style-name="T1775">punkte. Bendrosios išlaidos, kurios yra tiesiogiai susijusios su vietos projekto parengimu ir įgyvendinimu, gali būti patirtos ne anksčiau kaip 2007</text:span><text:span text:style-name="T1776"><text:s/></text:span><text:span text:style-name="T1777">m. sausio 1</text:span><text:span text:style-name="T1778"><text:s/></text:span><text:span text:style-name="T1779">d. ir ne anksčiau kaip prieš du metus iki paramos paraiškos pateikimo datos. Jeigu</text:span><text:span text:style-name="T1780"><text:s/>lėšos vietos projektui įgyvendinti neskiriamos arba vietos projekto vykdytojo pirkimai, susiję su bendrosiomis išlaidomis, atlikti nesilaikant šių taisyklių 177–183</text:span><text:span text:style-name="T1781"><text:s/></text:span><text:span text:style-name="T1782">punktuose nustatytos tvarkos, bendrosios išlaidos nefinansuojamos. Visi su vietos projekto</text:span><text:span text:style-name="T1783"><text:s/>įgyvendinimu susiję išlaidų apmokėjimo įrodymo bei išlaidų pagrindimo įrodymo dokumentai turi būti išrašyti, mokėjimo prašymai Agentūrai pateikti laikotarpiu, kaip nustatyta taisyklių 76</text:span><text:span text:style-name="T1784"><text:s/></text:span><text:span text:style-name="T1785">punkte.</text:span></text:p>
      <text:p text:style-name="P1786"><text:span text:style-name="T1787">82</text:span><text:span text:style-name="T1788">. Tinkamomis finansuoti vietos projektui, teikiamam<text:s/></text:span><text:span text:style-name="T1789">strategijos vykdytojui pagal priemonę, kurią reglamentuoja strategija ir Programa, išlaidomis pripažįstamos išlaidos, kurios atitinka tinkamų finansuoti išlaidų kategorijas ir kitus išlaidų tinkamumo reikalavimus, nurodytus Programoje ir Programos 3</text:span><text:span text:style-name="T1790"><text:s/></text:span><text:span text:style-name="T1791">krypti</text:span><text:span text:style-name="T1792">es priemonių įgyvendinimo taisyklėse.</text:span></text:p>
      <text:p text:style-name="P1793"><text:span text:style-name="T1794">83</text:span><text:span text:style-name="T1795">. Tinkamomis finansuoti vietos projektų, teikiamų strategijos vykdytojui pagal priemones, kurias reglamentuoja strategija, tačiau nereglamentuoja Programa, išlaidomis gali būti pripažįstamos šias išlaidų kategori</text:span><text:span text:style-name="T1796">jas atitinkančios išlaidos:</text:span></text:p>
      <text:p text:style-name="P1797"><text:span text:style-name="T1798">83.1</text:span><text:span text:style-name="T1799">. naujos įrangos, įrenginių, įrankių, technikos, mechanizmų, baldų, kitos įrangos, kompiuterinės įrangos ir programų, kitos elektroninės, skaitmeninės technikos, kitų prekių, tiesiogiai susijusių su vietos projekto įgyvend</text:span><text:span text:style-name="T1800">inimu, įsigijimo;</text:span></text:p>
      <text:p text:style-name="P1801"><text:span text:style-name="T1802">83.2</text:span><text:span text:style-name="T1803">. darbų ir paslaugų, tiesiogiai susijusių su vietos projekte numatyta veikla ir investicijomis, pirkimo. Įrangos, įrenginių, technikos mechanizmų nuoma galima tuo atveju, jeigu statyba, rekonstravimas ar remontas atliekamas naudoj</text:span><text:span text:style-name="T1804">ant statytojo darbo jėgą;</text:span></text:p>
      <text:p text:style-name="P1805"><text:span text:style-name="T1806">83.3</text:span><text:span text:style-name="T1807">. statybinių ir kitų medžiagų įsigijimo, jei statyba, rekonstravimas ar remontas atliekamas naudojant statytojo darbo jėgą (įskaitant įnašą natūra</text:span><text:span text:style-name="T1808"><text:s/></text:span><text:span text:style-name="T1809">– nemokamą savanorišką darbą);</text:span></text:p>
      <text:p text:style-name="P1810"><text:span text:style-name="T1811">83.4</text:span><text:span text:style-name="T1812">. kaimo vietovei svarbių statinių<text:s/></text:span><text:span text:style-name="T1813">statyba, rekonstravimas, remontas, išskyrus atvejį, nustatytą šių taisyklių 87.4</text:span><text:span text:style-name="T1814"><text:s/></text:span><text:span text:style-name="T1815">punkte, ir (ar) įsigijimas;</text:span></text:p>
      <text:p text:style-name="P1816"><text:span text:style-name="T1817">83.5</text:span><text:span text:style-name="T1818">. informavimo ir viešinimo priemonių, susijusių su įgyvendinamu vietos projektu, pirkimo, vadovaujantis Informavimo apie Lietuvos kaimo plė</text:span><text:span text:style-name="T1819">tros 2007–2013</text:span><text:span text:style-name="T1820"><text:s/></text:span><text:span text:style-name="T1821">metų programą ir suteiktos paramos viešinimo taisyklėmis;</text:span></text:p>
      <text:p text:style-name="P1822"><text:span text:style-name="T1823">83.6</text:span><text:span text:style-name="T1824">. bendrosios išlaidos.</text:span></text:p>
      <text:p text:style-name="P1825"><text:span text:style-name="T1826">84</text:span><text:span text:style-name="T1827">. Finansuojama bendrųjų išlaidų dalis gali sudaryti ne daugiau kaip 15 (penkiolika) proc. tinkamų finansuoti vietos projekto išlaidų. Ne daugiau</text:span><text:span text:style-name="T1828"><text:s/>kaip 10 (dešimt) proc. tinkamų finansuoti vietos projektui išlaidų gali būti skirta verslo planui parengti ir (arba) konsultuotis vietos projekto įgyvendinimo klausimais.</text:span></text:p>
      <text:p text:style-name="P1829"><text:span text:style-name="T1830">85</text:span><text:span text:style-name="T1831">. Strategijos vykdytojas, nustatydamas konkretaus kvietimo teikti vietos proje</text:span><text:span text:style-name="T1832">ktų paraiškas tinkamų finansuoti vietos projektų išlaidų kategorijas, privalo pateikti baigtinį tinkamų finansuoti vietos projektų išlaidų kategorijų sąrašą, kuris negali prieštarauti taisyklių 83</text:span><text:span text:style-name="T1833"><text:s/></text:span><text:span text:style-name="T1834">punkte nustatytoms tinkamų finansuoti išlaidų kategorijoms.</text:span></text:p>
      <text:p text:style-name="P1835"><text:span text:style-name="T1836">86</text:span><text:span text:style-name="T1837">. Strategijos vykdytojo parengtose specialiosiose taisyklėse vietos projektų vykdytojams turi būti nurodyta, kad, rengiant vietos projekto sąmatą, išlaidos, atitinkančios vietos projektų tinkamų finansuoti išlaidų kategorijas, privalo būti aiškiai i</text:span><text:span text:style-name="T1838">švardytos, o ne pateiktos bendra suma.</text:span></text:p>
      <text:p text:style-name="P1839"><text:span text:style-name="T1840">87</text:span><text:span text:style-name="T1841">. Netinkamos finansuoti vietos projektų išlaidos yra:</text:span></text:p>
      <text:p text:style-name="P1842"><text:span text:style-name="T1843">87.1</text:span><text:span text:style-name="T1844">. vietos projekto išlaidos, neatitinkančios Programos 3 krypties priemonių įgyvendinimo taisyklių (jei taikoma), specialiųjų taisyklių pareiškėjams, vi</text:span><text:span text:style-name="T1845">etos projekto vykdymo sutarties nuostatų bei šių taisyklių 80–86 ir 88–89 punktų nuostatų;</text:span><text:s/></text:p>
      <text:p text:style-name="P1846">Punkto pakeitimai:</text:p>
      <text:p text:style-name="P1847"><text:span text:style-name="T1848">Nr.<text:s/></text:span><text:a xlink:href="https://www.e-tar.lt/portal/legalAct.html?documentId=TAR.6DE433DD8DB4" office:target-frame-name="_top" xlink:show="replace"><text:span text:style-name="T1849">3D-952</text:span></text:a><text:span text:style-name="T1850">, 2012-12-12, Žin., 2012, Nr. 149-7641 (2012-12-20),<text:s/></text:span><text:span text:style-name="T1851">i. k. 1122330ISAK003D-952</text:span></text:p>
      <text:p text:style-name="Normal"/>
      <text:p text:style-name="P1852"><text:span text:style-name="T1853">87.2</text:span><text:span text:style-name="T1854">. trumpalaikis turtas, įgytas vietos projekto vykdytojo vietos projekto įgyvendinimo metu vietos projektui įgyvendinti skirtomis lėšomis, kurio vertė yra mažesnė nei vietos projekto vykdytojo numatyta mažiausia ilgalaikio</text:span><text:span text:style-name="T1855"><text:s/>turto vertė). Trumpalaikio turto apibrėžtis pateikiama Lietuvos Respublikos pelno mokesčio įstatymo (Žin., 2001, Nr.</text:span><text:span text:style-name="T1856"><text:s/></text:span><text:a xlink:href="https://www.e-tar.lt/portal/lt/legalAct/TAR.A5ACBDA529A9" office:target-frame-name="_blank" xlink:show="new"><text:span text:style-name="T1857">110-3992</text:span></text:a><text:span text:style-name="T1858">) 13</text:span><text:span text:style-name="T1859"><text:s/></text:span><text:span text:style-name="T1860">straipsnio 4</text:span><text:span text:style-name="T1861"><text:s/></text:span><text:span text:style-name="T1862">dalyje;</text:span></text:p>
      <text:p text:style-name="P1863"><text:span text:style-name="T1864">87.3</text:span><text:span text:style-name="T1865">. gyvūnai,<text:s/></text:span><text:span text:style-name="T1866">vienmečiai augalai;</text:span></text:p>
      <text:p text:style-name="P1867"><text:span text:style-name="T1868">87.4</text:span><text:span text:style-name="T1869">. statybos, rekonstravimo ar remonto darbai, kai statyba, rekonstravimas ar remontas atliekamas ūkio būdu;</text:span></text:p>
      <text:p text:style-name="P1870"><text:span text:style-name="T1871">87.5</text:span><text:span text:style-name="T1872">. turto draudimo išlaidos;</text:span></text:p>
      <text:p text:style-name="P1873"><text:span text:style-name="T1874">87.6</text:span><text:span text:style-name="T1875">. turtas, į kurį nuosavybės teisė arba šios teisės atskirosios sudėtinės dalys</text:span><text:span text:style-name="T1876">: valdymas, naudojimas ar disponavimas yra laikinai uždraustos ar apribotos.</text:span></text:p>
      <text:p text:style-name="P1877"><text:span text:style-name="T1878">88</text:span><text:span text:style-name="T1879">. PVM, kurį vietos projekto vykdytojas (išskyrus vietos projektų vykdytojus, nurodytus šių taisyklių 89</text:span><text:span text:style-name="T1880"><text:s/></text:span><text:span text:style-name="T1881">punkte) pagal Lietuvos Respublikos pridėtinės vertės mokesčio<text:s/></text:span><text:span text:style-name="T1882">įstatymą (Žin., 2002, Nr.</text:span><text:span text:style-name="T1883"><text:s/></text:span><text:a xlink:href="https://www.e-tar.lt/portal/lt/legalAct/TAR.ED68997709F5" office:target-frame-name="_blank" xlink:show="new"><text:span text:style-name="T1884">35-1271</text:span></text:a><text:span text:style-name="T1885">) turi ar galėtų turėti galimybę įtraukti į PVM atskaitą (net jei tokio PVM vietos projekto vykdytojas į atskaitą neįtraukė), yra netinkam</text:span><text:span text:style-name="T1886">as finansuoti iš paramos lėšų.</text:span></text:p>
      <text:p text:style-name="P1887"><text:span text:style-name="T1888">89</text:span><text:span text:style-name="T1889">. Kai vietos projekto vykdytojas yra valstybės arba savivaldybės institucija ar įstaiga, arba kitas viešasis juridinis asmuo, vykdantis valstybės ar savivaldybių veiklą, kaip ji apibrėžta Lietuvos Respublikos pridėtinės</text:span><text:span text:style-name="T1890"><text:s/>vertės mokesčio įstatymo 2</text:span><text:span text:style-name="T1891"><text:s/></text:span><text:span text:style-name="T1892">straipsnio 38</text:span><text:span text:style-name="T1893"><text:s/></text:span><text:span text:style-name="T1894">dalyje, PVM yra netinkamas finansuoti iš paramos lėšų. Tokiu atveju PVM nuo apmokestinamosios prekių ir (ar) paslaugų, už kurias mokama iš EŽŪFKP ir bendrojo finansavimo lėšų, vertės, kurio vietos projekto vykdytoj</text:span><text:span text:style-name="T1895">as pagal Lietuvos Respublikos pridėtinės vertės mokesčio įstatymą neturi ar negalėtų turėti galimybės įtraukti į PVM atskaitą, yra mokamas iš šiam tikslui skirtų Ministerijos bendrųjų valstybės biudžeto asignavimų.</text:span></text:p>
      <text:p text:style-name="P1896"/>
      <text:p text:style-name="P1897"><text:span text:style-name="T1898">Lėšų vietos projektams įgyvendinti d</text:span><text:span text:style-name="T1899">ydžio nustatymo tvarka</text:span></text:p>
      <text:p text:style-name="P1900"/>
      <text:p text:style-name="P1901"><text:span text:style-name="T1902">90</text:span><text:span text:style-name="T1903">. Didžiausia lėšų vietos projektui įgyvendinti suma:</text:span></text:p>
      <text:p text:style-name="P1904"><text:span text:style-name="T1905">90.1</text:span><text:span text:style-name="T1906">. vietos projektui, kuris teikiamas strategijos vykdytojui pagal strategijos ir<text:s/></text:span><text:soft-page-break/><text:span text:style-name="T1907">Programos reglamentuojamą priemonę, didžiausia paramos suma nustatyta Programoje ir Pro</text:span><text:span text:style-name="T1908">gramos 3</text:span><text:span text:style-name="T1909"><text:s/></text:span><text:span text:style-name="T1910">krypties priemonių įgyvendinimo taisyklėse;</text:span></text:p>
      <text:p text:style-name="P1911"><text:span text:style-name="T1912">90.2</text:span><text:span text:style-name="T1913">. vietos projektui, kuris teikiamas strategijos vykdytojui pagal strategijos reglamentuojamą, tačiau Programos nereglamentuojamą priemonę, didžiausia paramos suma nustatyta strategijoje, negali v</text:span><text:span text:style-name="T1914">iršyti 690 560 (šešių šimtų devyniasdešimt tūkstančių penkių šimtų šešiasdešimt) Lt. Į šią sumą neįskaičiuojamas PVM, kuris finansuojamas pagal šių taisyklių 89</text:span><text:span text:style-name="T1915"><text:s/></text:span><text:span text:style-name="T1916">punktą.</text:span></text:p>
      <text:p text:style-name="P1917"><text:span text:style-name="T1918">91</text:span><text:span text:style-name="T1919">. Didžiausia lėšų vietos projektui įgyvendinti lyginamoji dalis:</text:span></text:p>
      <text:p text:style-name="P1920"><text:span text:style-name="T1921">91.1</text:span><text:span text:style-name="T1922">. kai<text:s/></text:span><text:span text:style-name="T1923">vietos projektas teikiamas strategijos vykdytojui pagal priemonę, kurią reglamentuoja strategija ir Programa, skiriamų lėšų vietos projektui įgyvendinti lyginamoji dalis nustatyta Programoje ir Programos 3</text:span><text:span text:style-name="T1924"><text:s/></text:span><text:span text:style-name="T1925">krypties priemonių įgyvendinimo taisyklėse;</text:span></text:p>
      <text:p text:style-name="P1926"><text:span text:style-name="T1927">91.2</text:span><text:span text:style-name="T1928">. kai vietos projektas teikiamas pagal priemonę, kurią reglamentuoja strategija, tačiau nereglamentuoja Programa, lėšos pelno projektui įgyvendinti gali sudaryti iki 70 (septyniasdešimt) proc. visų tinkamų finansuoti vietos projektų išlaidų, lėšos ne pel</text:span><text:span text:style-name="T1929">no projektui įgyvendinti gali sudaryt iki 80 (aštuoniasdešimt) proc. visų tinkamų finansuoti vietos projekto išlaidų.</text:span></text:p>
      <text:p text:style-name="P1930"><text:span text:style-name="T1931">92</text:span><text:span text:style-name="T1932">. Tinkamų finansuoti vietos projekto išlaidų, kurių nepadengia lėšos vietos projektui įgyvendinti, dalį vietos projekto vykdytojas</text:span><text:span text:style-name="T1933"><text:s/>ir (arba) partneris privalo finansuoti:</text:span></text:p>
      <text:p text:style-name="P1934"><text:span text:style-name="T1935">92.1</text:span><text:span text:style-name="T1936">. piniginiu įnašu ir (arba) įnašu natūra (nemokamu savanorišku darbu ir (arba) nekilnojamuoju turtu), kai vietos projektas yra teikiamas strategijos vykdytojui pagal priemonę, kurią reglamentuoja strategija ir</text:span><text:span text:style-name="T1937"><text:s/>Programa, atsižvelgiant į konkrečios Programos priemonės įgyvendinimo taisyklėse nustatytus galimus įnašo būdus;</text:span></text:p>
      <text:p text:style-name="P1938"><text:span text:style-name="T1939">92.2</text:span><text:span text:style-name="T1940">. piniginiu įnašu, kai vietos projektas yra teikiamas strategijos vykdytojui pagal priemonę, kurią reglamentuoja strategija, tačiau ne</text:span><text:span text:style-name="T1941">reglamentuoja Programa, yra siekiantis pelno;</text:span></text:p>
      <text:p text:style-name="P1942"><text:span text:style-name="T1943">92.3</text:span><text:span text:style-name="T1944">. piniginiu įnašu ir (arba) įnašu natūra (nemokamu savanorišku darbu ir (arba) nekilnojamuoju turtu), kai vietos projektas, teikiamas strategijos vykdytojui pagal priemonę, kurią reglamentuoja strategij</text:span><text:span text:style-name="T1945">a, tačiau nereglamentuoja Programa, yra nesiekiantis pelno.</text:span></text:p>
      <text:p text:style-name="P1946"><text:span text:style-name="T1947">93</text:span><text:span text:style-name="T1948">. Mažiausia vietos projekto vertė (neįskaitant PVM):</text:span></text:p>
      <text:p text:style-name="P1949"><text:span text:style-name="T1950">93.1</text:span><text:span text:style-name="T1951">. pagal visas strategijoje numatytas priemones negali būti mažesnė nei 25 000</text:span><text:span text:style-name="T1952"><text:s/></text:span><text:span text:style-name="T1953">Lt;</text:span></text:p>
      <text:p text:style-name="P1954"><text:span text:style-name="T1955">93.2</text:span><text:span text:style-name="T1956">. vietos projektams, kurių įgyvendinima</text:span><text:span text:style-name="T1957">s ir administravimas reglamentuojamas šių taisyklių VI skyriuje ir pelno siekiantiems vietos projektams</text:span><text:span text:style-name="T1958"><text:s/></text:span><text:span text:style-name="T1959">– mažiausia vertė neribojama.</text:span></text:p>
      <text:p text:style-name="P1960"><text:span text:style-name="T1961">94</text:span><text:span text:style-name="T1962">. Jei vietos projekto vykdytojas naudojasi kredito įstaigų išduotais kreditais vietos projektui, kuriam prašoma pa</text:span><text:span text:style-name="T1963">ramos, ir vietos projekto vykdytojui teikiama valstybės pagalba, kompensuojant dalį kredito įstaigai sumokėtų palūkanų ir (arba) dalį garantinio užmokesčio, didžiausia bendra paramos lėšų, teikiamų pagal šias taisykles, ir valstybės pagalbos lėšų suma, par</text:span><text:span text:style-name="T1964">amos lyginamoji dalis vietos projektui ir jo tinkamomis finansuoti pripažintos išlaidos negali viršyti šiose taisyklėse nustatytų dydžių. Tokiu atveju tinkamomis finansuoti išlaidomis laikomos šių taisyklių reikalavimus atitinkančios išlaidos, patirtos po<text:s/></text:span><text:span text:style-name="T1965">prašymo kompensuoti dalį palūkanų ir (arba) dalį garantinio užmokesčio pateikimo dienos.</text:span></text:p>
      <text:p text:style-name="P1966"/>
      <text:p text:style-name="P1967"><text:span text:style-name="T1968">Įnašas natūra ir jo pripažinimas tinkamu indėliu vietos projektui įgyvendinti</text:span></text:p>
      <text:p text:style-name="P1969"/>
      <text:p text:style-name="P1970"><text:span text:style-name="T1971">95</text:span><text:span text:style-name="T1972">. Pareiškėjas ir (arba) partneris, įgyvendindamas arba prisidėdamas prie vieš</text:span><text:span text:style-name="T1973">ojo pobūdžio (ne pelno) projekto įgyvendinimo pagal priemonę, kurią reglamentuoja strategija, bet nereglamentuoja Programa, gali prisidėti įnašu natūra. Įgyvendinant pelno vietos projektus įnašas natūra negalimas.</text:span></text:p>
      <text:p text:style-name="P1974"><text:span text:style-name="T1975">96</text:span><text:span text:style-name="T1976">. Galimos įnašo natūra rūšys:</text:span></text:p>
      <text:p text:style-name="P1977"><text:span text:style-name="T1978">96.1</text:span><text:span text:style-name="T1979">. pareiškėjo įnašu natūra gali būti savanoriškas darbas ir (arba) nekilnojamasis turtas;</text:span></text:p>
      <text:p text:style-name="P1980"><text:span text:style-name="T1981">96.2</text:span><text:span text:style-name="T1982">. partnerio įnašu natūra gali būti savanoriškas darbas ir (arba) nekilnojamasis turtas.</text:span></text:p>
      <text:p text:style-name="P1983"><text:span text:style-name="T1984">97</text:span><text:span text:style-name="T1985">. Įnašas natūra laikomas tinkamu nuosavu indėliu, kai tai yra:</text:span></text:p>
      <text:p text:style-name="P1986"><text:span text:style-name="T1987">97.1</text:span><text:span text:style-name="T1988">. nemokamas savanoriškas darbas, kurio vertė nustatyta atsižvelgiant į išdirbtą laiką ir valandinę atlygio vertę ir kuris atliktas vietos projekto įgyvendinimo laikotarpiu laikantis šių taisyklių 98–101</text:span><text:span text:style-name="T1989"><text:s/></text:span><text:span text:style-name="T1990">punktuose nustatytų procedūrų. Nemokamas savano</text:span><text:span text:style-name="T1991">riškas darbas reiškia, kad fizinis asmuo tam tikrą valandų skaičių skiria darbui, susijusiam su vietos projekto įgyvendinimu, ir tam sugaištas laikas yra prilyginamas tam tikrai piniginei vertei. Nemokamo savanoriško darbo valandinio atlygio vidutinė vertė</text:span><text:span text:style-name="T1992"><text:s/>per mėnesį negali viršyti vidutinio mėnesinio bruto darbo užmokesčių dydžio (paskutinio ketvirčio iki paraiškos pateikimo datos vidutinis mėnesinis bruto darbo užmokestis pagal duomenis, pateikiamus Statistikos departamento prie Lietuvos Respublikos Vyria</text:span><text:span text:style-name="T1993">usybės interneto svetainėje<text:s/></text:span><text:a xlink:href="http://www.stat.gov.lt/lt" office:target-frame-name="_top" xlink:show="replace"><text:span text:style-name="Hyperlink">www.stat.gov.lt/lt</text:span></text:a><text:span text:style-name="T1994">).<text:s/></text:span><text:span text:style-name="T1995">Įnašo natūra savanoriško darbo vertė nustatoma vietos projekto paraiškos vertinimo metu</text:span><text:span text:style-name="T1996">;</text:span></text:p>
      <text:p text:style-name="P1997">Punkto pakeitimai:</text:p>
      <text:p text:style-name="P1998"><text:span text:style-name="T1999">Nr.<text:s/></text:span><text:a xlink:href="https://www.e-tar.lt/portal/legalAct.html?documentId=TAR.F9CC45AEDDF2" office:target-frame-name="_top" xlink:show="replace"><text:span text:style-name="T2000">3D-382</text:span></text:a><text:span text:style-name="T2001">, 2013-05-30, Žin., 2013, Nr. 58-2931 (2013-06-04), i. k. 1132330ISAK003D-382</text:span></text:p>
      <text:p text:style-name="Normal"/>
      <text:p text:style-name="P2002"><text:span text:style-name="T2003">97.2</text:span><text:span text:style-name="T2004">. nekilnojamasis turtas, į kurį planuojama investuoti įgyvendinant vietos projektą,</text:span><text:span text:style-name="T2005"><text:s/>teisėtais pagrindais valdomas pareiškėjo ir (arba) partnerio.</text:span></text:p>
      <text:p text:style-name="P2006"><text:span text:style-name="T2007">98</text:span><text:span text:style-name="T2008">. Įnašas natūra gali sudaryti iki 20</text:span><text:span text:style-name="T2009"><text:s/></text:span><text:span text:style-name="T2010">proc. visų tinkamų finansuoti vietos projekto išlaidų. Jeigu nemokamo savanoriško darbo laiko apskaitos lentelės duomenimis (nemokamo savanoriško da</text:span><text:span text:style-name="T2011">rbo atveju) arba VĮ Registro centro Nekilnojamojo turto registro ar nepriklausomo eksperto, atlikusio nekilnojamojo turto vertinimą, išvados duomenimis (nekilnojamojo turto atveju) (nekilnojamojo turto vertės nustatymo duomenys turi būti ne senesni kaip vi</text:span><text:span text:style-name="T2012">enerių metų (skaičiuojama nuo paraiškos pateikimo dienos) įnašas natūra sudaro daugiau kaip 20 (dvidešimt) proc. tinkamų finansuoti vietos projekto išlaidų, įnašu natūra (kaip tinkamu nuosavu indėliu) pripažįstama (užskaitoma) iki 20 (dvidešimt) proc. visų</text:span><text:span text:style-name="T2013"><text:s/>tinkamų finansuoti vietos projekto išlaidų. Įnašo natūra nekilnojamuoju turtu vertė nustatoma vietos projekto paraiškos vertinimo metu, o unikalus nekilnojamasis daiktas ar aiškiai apibrėžta jo dalis gali būti įskaitoma kaip tinkamas įnašas natūra vieną k</text:span><text:span text:style-name="T2014">artą per visą strategijos įgyvendinimo laikotarpį (tas pats nekilnojamasis daiktas ar jo dalis negali būti deklaruojama tinkamu įnašu natūra – nekilnojamuoju turtu keliuose vietos projektuose. Tinkamu įnašu natūra gali būti laikoma ta nekilnojamojo turto d</text:span><text:span text:style-name="T2015">alis, į kurią bus investuojama, ir (arba) tas nekilnojamasis turtas, kurio inžineriniai tinklai yra atskiri, bet jiems atnaujinti ar sukurti numatomos investicijos).</text:span></text:p>
      <text:p text:style-name="P2016">Punkto pakeitimai:</text:p>
      <text:p text:style-name="P2017"><text:span text:style-name="T2018">Nr.<text:s/></text:span><text:a xlink:href="https://www.e-tar.lt/portal/legalAct.html?documentId=TAR.F9CC45AEDDF2" office:target-frame-name="_top" xlink:show="replace"><text:span text:style-name="T2019">3D-382</text:span></text:a><text:span text:style-name="T2020">, 2013-05-30, Žin., 2013, Nr. 58-2931 (2013-06-04), i. k. 1132330ISAK003D-382</text:span></text:p>
      <text:p text:style-name="Normal"/>
      <text:p text:style-name="P2021"><text:span text:style-name="T2022">99</text:span><text:span text:style-name="T2023">. Strategijos vykdytojo parengtose specialiosiose taisyklėse pareiškėjams turi būti nurodyta, kad likus ne mažiau kaip 5</text:span><text:span text:style-name="T2024"><text:s/></text:span><text:span text:style-name="T2025">(penkioms) darbo dienoms iki<text:s/></text:span><text:span text:style-name="T2026">nemokamų savanoriškų darbų atlikimo pradžios (išskyrus darbus, susijusius su intelektine veikla), vietos projekto vykdytojas privalo raštu informuoti strategijos vykdytoją apie tai, kokie darbai bus atliekami ir kada (nurodyti konkrečiai dieną, valandą), k</text:span><text:span text:style-name="T2027">urioje vietoje, kas juos atliks). Tuo atveju, jeigu nemokamas savanoriškas darbas yra susijęs su intelektine veikla, vietos projekto vykdytojas pateikia informaciją strategijos vykdytojui apie darbų, susijusių su intelektine veikla, pobūdį, įvardija, kas š</text:span><text:span text:style-name="T2028">iuos darbus atliks ir koks bus šių darbų produktas. Strategijos vykdytojas atlieka nemokamų savanoriškų darbų atlikimo vietoje patikrą (netaikoma darbams, susijusiems su intelektine veikla ir darbams, kurių strategijos vykdytojas negali patikrinti 100 (vie</text:span><text:span text:style-name="T2029">nu šimtu) proc., bet gali gauti garantijų, kad darbai buvo tikrai atlikti).</text:span></text:p>
      <text:p text:style-name="P2030"><text:span text:style-name="T2031">100</text:span><text:span text:style-name="T2032">. Vietos projekto vykdytojas informaciją apie atliktą nemokamą savanorišką darbą turi fiksuoti nemokamo savanoriško darbo laiko apskaitos lentelėje (pavyzdinę nemokamo savan</text:span><text:span text:style-name="T2033">oriško darbo laiko apskaitos lentelę rengia Agentūra), kurioje turi būti aiškiai nurodoma:</text:span></text:p>
      <text:p text:style-name="P2034"><text:span text:style-name="T2035">100.1</text:span><text:span text:style-name="T2036">. strategijos vykdytojo, kuriam pateiktas vietos projektas, pavadinimas;</text:span></text:p>
      <text:p text:style-name="P2037"><text:span text:style-name="T2038">100.2</text:span><text:span text:style-name="T2039">. vietos projekto vykdytojo pavadinimas;</text:span></text:p>
      <text:p text:style-name="P2040"><text:span text:style-name="T2041">100.3</text:span><text:span text:style-name="T2042">. vietos projekto partneri</text:span><text:span text:style-name="T2043">o pavadinimas (taikoma tuo atveju, kai vietos projekto partneris prie vietos projekto prisideda įnašu natūra</text:span><text:span text:style-name="T2044"><text:s/></text:span><text:span text:style-name="T2045">– nemokamu savanorišku darbu);</text:span></text:p>
      <text:p text:style-name="P2046"><text:span text:style-name="T2047">100.4</text:span><text:span text:style-name="T2048">. vietos projekto vykdytojo registracijos arba asmens kodas;</text:span></text:p>
      <text:p text:style-name="P2049"><text:span text:style-name="T2050">100.5</text:span><text:span text:style-name="T2051">. vietos projekto pavadinimas ir<text:s/></text:span><text:span text:style-name="T2052">numeris;</text:span></text:p>
      <text:p text:style-name="P2053"><text:span text:style-name="T2054">100.6</text:span><text:span text:style-name="T2055">. vietos projekto įgyvendinimo vieta ir laikotarpis;</text:span></text:p>
      <text:p text:style-name="P2056"><text:span text:style-name="T2057">100.7</text:span><text:span text:style-name="T2058">. nemokamai dirbusio fizinio asmens vardas, pavardė;</text:span></text:p>
      <text:p text:style-name="P2059"><text:span text:style-name="T2060">100.8</text:span><text:span text:style-name="T2061">. informacija apie vietos projekte atlikto nemokamo darbo pobūdį ir sukurtą produktą;</text:span></text:p>
      <text:p text:style-name="P2062"><text:span text:style-name="T2063">100.9</text:span><text:span text:style-name="T2064">. vietos projekte a</text:span><text:span text:style-name="T2065">tlikto nemokamo darbo trukmė (konkrečiai nurodant dieną, kurią buvo atliekamas savanoriškas nemokamas darbas, trukmę valandomis);</text:span></text:p>
      <text:p text:style-name="P2066"><text:span text:style-name="T2067">100.10</text:span><text:span text:style-name="T2068">. vietos projekte atlikto nemokamo darbo vertė, litais;</text:span></text:p>
      <text:p text:style-name="P2069"><text:span text:style-name="T2070">100.11</text:span><text:span text:style-name="T2071">. vietos projekte nemokamus savanoriškus darbus at</text:span><text:span text:style-name="T2072">likusio fizinio asmens parašas;</text:span></text:p>
      <text:p text:style-name="P2073"><text:span text:style-name="T2074">100.12</text:span><text:span text:style-name="T2075">. vietos projekto vykdytojo vadovo arba jo įgalioto asmens vardas, pavardė, parašas ir data;</text:span></text:p>
      <text:p text:style-name="P2076"><text:span text:style-name="T2077">100.13</text:span><text:span text:style-name="T2078">. kita strategijos vykdytojo nustatyta informacija.</text:span></text:p>
      <text:p text:style-name="P2079"><text:span text:style-name="T2080">101</text:span><text:span text:style-name="T2081">. Vietos projekto vykdytojas nemokamo savanoriško<text:s/></text:span><text:span text:style-name="T2082">darbo laiko apskaitos lentelę turi išsiųsti arba įteikti strategijos vykdytojui. Strategijos vykdytojas, gavęs nemokamo savanoriško darbo laiko apskaitos lentelę, turi nemokamą savanorišką darbą įvertinti ir priimti vieną iš šių taisyklių 102</text:span><text:span text:style-name="T2083"><text:s/></text:span><text:span text:style-name="T2084">punkte nurody</text:span><text:span text:style-name="T2085">tų sprendimų dėl nemokamo savanoriško darbo pripažinimo tinkamu vietos projekto vykdytojo nuosavu indėliu ir raštu informuoti apie savo sprendimą vietos projekto vykdytoją ir Agentūrą.</text:span></text:p>
      <text:p text:style-name="P2086"><text:span text:style-name="T2087">102</text:span><text:span text:style-name="T2088">. Įvertinęs vietos projekto vykdytojo pateiktą nemokamo savanori</text:span><text:span text:style-name="T2089">ško darbo laiko apskaitos lentelę, strategijos vykdytojas gali priimti vieną iš šių sprendimų:</text:span></text:p>
      <text:p text:style-name="P2090"><text:span text:style-name="T2091">102.1</text:span><text:span text:style-name="T2092">. pripažinti nemokamo savanoriško darbo laiko apskaitos lentelėje nurodytą vertę litais tinkamu vietos projekto vykdytojo nuosavu indėliu;</text:span></text:p>
      <text:p text:style-name="P2093"><text:span text:style-name="T2094">102.2</text:span><text:span text:style-name="T2095">. papr</text:span><text:span text:style-name="T2096">ašyti vietos projekto vykdytojo pateikti papildomą informaciją per nustatytą terminą ir (arba) atlikti vietos projekto patikrą vietoje;</text:span></text:p>
      <text:p text:style-name="P2097"><text:span text:style-name="T2098">102.3</text:span><text:span text:style-name="T2099">. atmesti, išdėstydamas atmetimo motyvus. Strategijos vykdytojas gali nemokamo savanoriško darbo laiko apskaito</text:span><text:span text:style-name="T2100">s lentelėje nurodytos vertės litais nepripažinti tinkamu vietos projekto vykdytojo nuosavu indėliu tik tuo atveju, jeigu vietos projekto vykdytojas nesilaiko nustatytų reikalavimų nemokamam savanoriškam darbui. Strategijos vykdytojas per 10 (dešimt) darbo<text:s/></text:span><text:span text:style-name="T2101">dienų nuo tokio sprendimo priėmimo dienos raštu informuoja vietos projekto vykdytoją, nurodydamas tokio sprendimo motyvus.</text:span></text:p>
      <text:p text:style-name="P2102"><text:span text:style-name="T2103">103</text:span><text:span text:style-name="T2104">. Agentūra vietos projekto vykdytojui negali išmokėti galutinės lėšų vietos projektui įgyvendinti sumos tol, kol strategijos</text:span><text:span text:style-name="T2105"><text:s/>vykdytojas nepriima sprendimo dėl vietos projekto vykdytojo įnašo natūra pripažinimo tinkamu nuosavu indėliu. Strategijos vykdytojas, patikrinęs nemokamų savanoriškų darbų atlikimo faktą ir įsitikinęs, kad savanoriškas darbas atliktas taip, kaip numatyta<text:s/></text:span><text:span text:style-name="T2106">vietos projekte, parengia dvi pažymas dėl vietos projekto vykdytojo įnašo natūra pripažinimo tinkamu nuosavu indėliu. Pažymos originalą saugo strategijos vykdytojas, o kopiją saugo vietos projekto vykdytojas (vietos projekto vykdytojas pažymą, kad savanori</text:span><text:span text:style-name="T2107">škas darbas atliktas taip, kaip numatyta vietos projekte, pateikia kartu su mokėjimo prašymu). Tinkamas finansuoti vietos projekto išlaidas Agentūra vietos projekto vykdytojui apmoka taip, kad, baigus įgyvendinti vietos projektą, vietos projekto vykdytojo<text:s/></text:span><text:span text:style-name="T2108">įnašui natūra prilyginamos išlaidos nebūtų kompensuotos iš lėšų projektui įgyvendinti.</text:span></text:p>
      <text:p text:style-name="P2109"/>
      <text:p text:style-name="P2110"><text:span text:style-name="T2111">Vietos projekto paraiškos pildymas, teikimas ir registravimas</text:span></text:p>
      <text:p text:style-name="P2112"/>
      <text:p text:style-name="P2113"><text:span text:style-name="T2114">104</text:span><text:span text:style-name="T2115">. Vietos projektų paraiškų formos pagal kiekvieną iš strategijoje numatytų priemonių<text:s/></text:span><text:span text:style-name="T2116">pateikiamos kartu su strategijos vykdytojo parengtomis specialiosiomis taisyklėmis pareiškėjams.</text:span></text:p>
      <text:p text:style-name="P2117"><text:span text:style-name="T2118">105</text:span><text:span text:style-name="T2119">. Vietos projektų paraiškų formos turi būti paskelbtos Agentūros ir strategijos vykdytojo tinklalapiuose. Strategijos vykdytojas privalo užtikrinti pare</text:span><text:span text:style-name="T2120">iškėjams galimybę netrukdomai gauti vietos projektų paraiškų formas.</text:span></text:p>
      <text:p text:style-name="P2121"><text:span text:style-name="T2122">106</text:span><text:span text:style-name="T2123">. Pildant vietos projektų paraiškas, turi būti laikomasi Programos administravimo<text:s/></text:span><text:soft-page-break/><text:span text:style-name="T2124">taisyklių bendrųjų ir šių principų:</text:span></text:p>
      <text:p text:style-name="P2125"><text:span text:style-name="T2126">106.1</text:span><text:span text:style-name="T2127">. pareiškėjai turi teikti vietos projektų paraiškas<text:s/></text:span><text:span text:style-name="T2128">strategijos vykdytojui, atsižvelgdami į vietos projekto įgyvendinimo vietą ir strategijos vykdytojo teritoriją;</text:span></text:p>
      <text:p text:style-name="P2129"><text:span text:style-name="T2130">106.2</text:span><text:span text:style-name="T2131">. vietos projekto paraiška turi būti tinkamai užpildyta, pateikiant išsamią ir teisingą informaciją.</text:span></text:p>
      <text:p text:style-name="P2132">Punkto pakeitimai:</text:p>
      <text:p text:style-name="P2133"><text:span text:style-name="T2134">Nr.<text:s/></text:span><text:a xlink:href="https://www.e-tar.lt/portal/legalAct.html?documentId=TAR.6DE433DD8DB4" office:target-frame-name="_top" xlink:show="replace"><text:span text:style-name="T2135">3D-952</text:span></text:a><text:span text:style-name="T2136">, 2012-12-12, Žin., 2012, Nr. 149-7641 (2012-12-20), i. k. 1122330ISAK003D-952</text:span></text:p>
      <text:p text:style-name="Normal"/>
      <text:p text:style-name="P2137"><text:span text:style-name="T2138">107</text:span><text:span text:style-name="T2139">. Strategijos vykdytojo parengtose specialiosiose taisyklėse pareiškėjams turi būti nurody</text:span><text:span text:style-name="T2140">ta, kokius dokumentus pareiškėjai turi pridėti prie užpildytos vietos projekto paraiškos (turi būti pateikiamas originalas arba kopija, patvirtinta pareiškėjo parašu arba notaro Lietuvos Respublikos notariato įstatymo (Žin., 1992, Nr.</text:span><text:span text:style-name="T2141"><text:s/></text:span><text:a xlink:href="https://www.e-tar.lt/portal/lt/legalAct/TAR.BE3136A78E80" office:target-frame-name="_blank" xlink:show="new"><text:span text:style-name="T2142">28-810</text:span></text:a><text:span text:style-name="T2143">) nustatyta tvarka):</text:span></text:p>
      <text:p text:style-name="P2144"><text:span text:style-name="T2145">107.1</text:span><text:span text:style-name="T2146">. kai kviečiama teikti vietos projektus strategijos vykdytojui pagal priemonę, kurią reglamentuoja strategija ir Programa, prie paraiškos pridedamų dokumentų<text:s/></text:span><text:span text:style-name="T2147">sąrašas nurodomas Programos 3</text:span><text:span text:style-name="T2148"><text:s/></text:span><text:span text:style-name="T2149">krypties priemonių įgyvendinimo taisyklėse pateikiamoje paraiškos formoje;</text:span></text:p>
      <text:p text:style-name="P2150"><text:span text:style-name="T2151">107.2</text:span><text:span text:style-name="T2152">. kai kviečiama teikti vietos projektus strategijos vykdytojui pagal priemonę, kurią reglamentuoja strategija, tačiau nereglamentuoja<text:s/></text:span><text:span text:style-name="T2153">Programa, prie vietos projekto paraiškos pareiškėjas privalo pridėti šiuos dokumentus:</text:span></text:p>
      <text:p text:style-name="P2154"><text:span text:style-name="T2155">107.2.1</text:span><text:span text:style-name="T2156">. pelno projekto verslo planą (atskiro verslo plano pareiškėjas pateikti neprivalo, jeigu vietos projekto paraiškoje integruoti verslo plano elementai, vadovauj</text:span><text:span text:style-name="T2157">antis Programos 3</text:span><text:span text:style-name="T2158"><text:s/></text:span><text:span text:style-name="T2159">krypties priemonių paramos paraiškų pavyzdžiais);</text:span></text:p>
      <text:p text:style-name="P2160"><text:span text:style-name="T2161">107.2.2</text:span><text:span text:style-name="T2162">. pareiškėjo, kai pareiškėjas yra juridinis asmuo ir partnerio, registravimo pažymėjimą arba asmens tapatybės patvirtinimo dokumentą, jeigu pareiškėjas yra fizinis asmuo;</text:span></text:p>
      <text:p text:style-name="P2163"><text:span text:style-name="T2164">107.</text:span><text:span text:style-name="T2165">2.3</text:span><text:span text:style-name="T2166">. pareiškėjo ir partnerio, steigimo dokumentus, t. y. įstatus (netaikoma fiziniams asmenims, savivaldybių administracijoms ir vietos projekto partneriui</text:span><text:span text:style-name="T2167"><text:s/></text:span><text:span text:style-name="T2168">– valstybinio nekilnojamojo turto valdytojui); jeigu pareiškėjas ar partneris neturi įstatų, turi<text:s/></text:span><text:span text:style-name="T2169">būti pateikiamas steigimo sandoris arba bendrieji nuostatai, arba kiti dokumentai, kuriuos įstatams prilygina Lietuvos Respublikos civilinis kodeksas (Žin., 2000, Nr.</text:span><text:span text:style-name="T2170"><text:s/></text:span><text:a xlink:href="https://www.e-tar.lt/portal/lt/legalAct/TAR.8A39C83848CB" office:target-frame-name="_blank" xlink:show="new"><text:span text:style-name="T2171">74-2</text:span><text:span text:style-name="T2172">262</text:span></text:a><text:span text:style-name="T2173">);</text:span></text:p>
      <text:p text:style-name="P2174"><text:span text:style-name="T2175">107.2.4</text:span><text:span text:style-name="T2176">. Valstybinės mokesčių inspekcijos prie Lietuvos Respublikos finansų ministerijos pažymą apie pareiškėjo ir partnerio atsiskaitymą su Lietuvos Respublikos valstybės biudžetu (netaikoma įstaigoms, kurių veikla finansuojama iš valstybės ar s</text:span><text:span text:style-name="T2177">avivaldybių biudžeto, ir atskirais atvejais, jeigu Lietuvos Respublikos teisės aktų nustatyta tvarka pareiškėjui yra atidėti mokesčių arba socialinio draudimo įmokų mokėjimo terminai, ir ūkininkams). Pažyma turi būti išduota ne anksčiau kaip prieš 15 (penk</text:span><text:span text:style-name="T2178">iolika) darbo dienų iki vietos projekto paraiškos pateikimo strategijos vykdytojui dienos;</text:span></text:p>
      <text:p text:style-name="P2179"><text:span text:style-name="T2180">107.2.5</text:span><text:span text:style-name="T2181">. Valstybinio socialinio draudimo fondo valdybos prie Lietuvos Respublikos socialinės apsaugos ir darbo ministerijos pažymą apie pareiškėjo ir partnerio a</text:span><text:span text:style-name="T2182">tsiskaitymą su valstybės socialinio draudimo fondu (netaikoma įstaigoms, kurių veikla finansuojama iš valstybės ar savivaldybių biudžeto, ir atskirais atvejais, jeigu Lietuvos Respublikos teisės aktų nustatyta tvarka pareiškėjui yra atidėti mokesčių arba s</text:span><text:span text:style-name="T2183">ocialinio draudimo įmokų mokėjimo terminai, ir ūkininkams). Pažyma turi būti išduota ne anksčiau kaip prieš 15 (penkiolika) darbo dienų iki vietos projekto paraiškos pateikimo strategijos vykdytojui dienos;</text:span></text:p>
      <text:p text:style-name="P2184"><text:span text:style-name="T2185">107.2.6</text:span><text:span text:style-name="T2186">. pareiškėjo finansinės atskaitomybės<text:s/></text:span><text:span text:style-name="T2187">dokumentus už praėjusius ir ataskaitinius finansinius metus (naujai įregistruoti juridiniai asmenys teikia ūkinės veiklos pradžios balansą). Šis reikalavimas netaikomas įstaigoms, kurių veikla finansuojama iš valstybės ar savivaldybių biudžeto, ir atskirai</text:span><text:span text:style-name="T2188">s atvejais, jeigu Lietuvos Respublikos teisės aktų nustatyta tvarka pareiškėjui yra atidėti mokesčių arba socialinio draudimo įmokų mokėjimo terminai, ūkininkams taip pat ir Pelno nesiekiančių ribotos civilinės atsakomybės juridinių asmenų buhalterinės aps</text:span><text:span text:style-name="T2189">kaitos ir finansinių ataskaitų sudarymo ir pateikimo ir politinės kampanijos dalyvių neatlygintinai gauto turto ir paslaugų įvertinimo taisyklių, patvirtintų Lietuvos Respublikos finansų ministro 2004</text:span><text:span text:style-name="T2190"><text:s/></text:span><text:span text:style-name="T2191">m. lapkričio 22</text:span><text:span text:style-name="T2192"><text:s/></text:span><text:span text:style-name="T2193">d. įsakymu Nr.</text:span><text:span text:style-name="T2194"><text:s/></text:span><text:span text:style-name="T2195">1K-372 (Žin., 2004, Nr.</text:span><text:span text:style-name="T2196"><text:s/></text:span><text:a xlink:href="https://www.e-tar.lt/portal/lt/legalAct/TAR.4BE5F9D8037A" office:target-frame-name="_blank" xlink:show="new"><text:span text:style-name="T2197">171-6342</text:span></text:a><text:span text:style-name="T2198">; 2010, Nr.</text:span><text:span text:style-name="T2199"><text:s/></text:span><text:a xlink:href="https://www.e-tar.lt/portal/lt/legalAct/TAR.DC0C4D34EBF6" office:target-frame-name="_blank" xlink:show="new"><text:span text:style-name="T2200">147-7539</text:span></text:a><text:span text:style-name="T2201">), 2</text:span><text:span text:style-name="T2202"><text:s/></text:span><text:span text:style-name="T2203">punkte numatytais atvejais;</text:span></text:p>
      <text:p text:style-name="P2204"><text:span text:style-name="T2205">107.2.7</text:span><text:span text:style-name="T2206">. partnerio fi</text:span><text:span text:style-name="T2207">nansinės atskaitomybės dokumentus už praėjusius ir ataskaitinius finansinius metus (naujai įregistruoto juridinio asmens ūkinės veiklos pradžios balansą), jei partneris prie projekto įgyvendinimo prisideda piniginiu įnašu ir jei netaikoma išlyga, nustatyta</text:span><text:span text:style-name="T2208"><text:s/>šių taisyklių 107.2.6</text:span><text:span text:style-name="T2209"><text:s/></text:span><text:span text:style-name="T2210">punkte;</text:span></text:p>
      <text:p text:style-name="P2211"><text:span text:style-name="T2212">107.2.8</text:span><text:span text:style-name="T2213">. prekių, darbų ar paslaugų teikėjų komercinius pasiūlymus arba kitus dokumentus, kuriais pagrindžiama numatytų išlaidų vertė. Komercinis pasiūlymas parenkamas pareiškėjo nuožiūra, siekiant nustatyti galimų išlaidų</text:span><text:span text:style-name="T2214"><text:s/>vertę. Pareiškėjas strategijos vykdytojui prie vietos projekto paraiškos turi pateikti vieną pasirinktą komercinį pasiūlymą. Pareiškėjas, pateikęs vietos projekto paraišką strategijos vykdytojui ar pasirašęs vietos projekto vykdymo sutartį su strategijos<text:s/></text:span><text:span text:style-name="T2215">vykdytoju, prekių, darbų ar paslaugų pirkimus privalės organizuoti, vadovaudamasis taisyklių 177–183</text:span><text:span text:style-name="T2216"><text:s/></text:span><text:span text:style-name="T2217">punktų nustatyta tvarka;</text:span></text:p>
      <text:p text:style-name="P2218"><text:span text:style-name="T2219">107.2.9</text:span><text:span text:style-name="T2220">. pareiškėjo ir partnerio, nekilnojamojo turto, į kurį planuojama investuoti įgyvendinant vietos projektą, nuosavybės d</text:span><text:span text:style-name="T2221">okumentus arba kitus nekilnojamojo turto valdymo teisėtumo įrodymo dokumentus, kai nekilnojamasis turtas valdomas ne nuosavybės teise:</text:span></text:p>
      <text:p text:style-name="P2222"><text:span text:style-name="T2223">107.2.9.1</text:span><text:span text:style-name="T2224">. jeigu nekilnojamąjį turtą, į kurį planuojama investuoti vietos projekto įgyvendinimo metu, pareiškėjas arba<text:s/></text:span><text:span text:style-name="T2225">partneris valdo nuosavybės teise, pateikiama VĮ Registro centro išduota pažyma, patvirtinanti nekilnojamojo turto valdymo nuosavybės teise faktą (nekilnojamojo turto vertės nustatymo duomenys turi būti ne senesni kaip vienerių metų (skaičiuojama nuo paraiš</text:span><text:span text:style-name="T2226">kos pateikimo dienos);</text:span></text:p>
      <text:p text:style-name="P2227"><text:span text:style-name="T2228">107.2.9.2</text:span><text:span text:style-name="T2229">. jeigu nekilnojamąjį turtą, į kurį planuojama investuoti, pareiškėjas valdo, naudojasi juo nuomos, panaudos ar kitais teisėtais pagrindais, pateikiama: rašytinės nuomos, panaudos ar kitos sutarties su juridiniu asmeniu,</text:span><text:span text:style-name="T2230"><text:s/>kurios, galiojimo terminas turi būti ne trumpesnis kaip 5 (penkeri) metai</text:span><text:span text:style-name="T2231"><text:s/></text:span><text:span text:style-name="T2232">– kaimo bendruomenių ir savivaldybių teikiamų vietos projektų atveju, arba 10 (dešimt) metų</text:span><text:span text:style-name="T2233"><text:s/></text:span><text:span text:style-name="T2234">– kitų juridinių asmenų teikiamų vietos projektų atveju (pradedama skaičiuoti nuo planuoj</text:span><text:span text:style-name="T2235">amos vietos projekto įgyvendinimo pabaigos) kopija, VĮ Registro centro išduota pažyma apie nuomos, panaudos ar kitos sutarties registravimą Nekilnojamojo turto registre ir juridinio asmens, kuriam nekilnojamasis turtas priklauso nuosavybės teise, sutikimas</text:span><text:span text:style-name="T2236">, kad būtų atliekami su nekilnojamuoju turtu susiję ir vietos projekte numatyti darbai, jeigu teisėto valdymo sutartyje nėra nustatytų disponavimo turtu sąlygų;</text:span></text:p>
      <text:p text:style-name="P2237"><text:span text:style-name="T2238">107.2.9.3</text:span><text:span text:style-name="T2239">. jeigu pareiškėjas arba partneris</text:span><text:span text:style-name="T2240"><text:s/></text:span><text:span text:style-name="T2241">– viešasis juridinis asmuo, nekilnojamąjį turtą</text:span><text:span text:style-name="T2242"><text:s/></text:span><text:span text:style-name="T2243">– valstybinę žemę, į kurią planuojama investuoti, valdo patikėjimo teise, ši teisė jam turi būti suteikta ne trumpesniam nei 5 (penkerių) metų laikotarpiui (pradedama skaičiuoti nuo numatomos vietos projekto įgyvendinimo pabaigos), o patikėjimo teise vald</text:span><text:span text:style-name="T2244">omo turto vertė turi būti nustatoma vadovaujantis VĮ Registrų centro Nekilnojamojo turto registro duomenimis arba nepriklausomo turto vertintojo, atlikusio nekilnojamojo turto vertinimą, išvada (nekilnojamojo turto vertės nustatymo duomenys turi būti ne se</text:span><text:span text:style-name="T2245">nesni kaip vienerių metų (skaičiuojama nuo paraiškos pateikimo dienos);</text:span></text:p>
      <text:p text:style-name="P2246"><text:span text:style-name="T2247">107.2.9.4</text:span><text:span text:style-name="T2248">. jeigu pareiškėjas</text:span><text:span text:style-name="T2249"><text:s/></text:span><text:span text:style-name="T2250">– viešasis juridinis asmuo planuoja investuoti į:</text:span></text:p>
      <text:p text:style-name="P2251"><text:span text:style-name="T2252">107.2.9.4.1</text:span><text:span text:style-name="T2253">. valstybinį nekilnojamąjį turtą</text:span><text:span text:style-name="T2254"><text:s/></text:span><text:span text:style-name="T2255">– statinius, kurie valdomi valstybinio turto valdytojo,</text:span><text:span text:style-name="T2256"><text:s/>valstybinio turto valdytojo sutikimą įgyvendinti vietos projektą, o dokumentus, kuriais įrodomas valstybinio nekilnojamojo turto valdymo teisėtumas, pareiškėjas turi pateikti iki (arba) su pirmuoju mokėjimo prašymu;</text:span></text:p>
      <text:p text:style-name="P2257"><text:span text:style-name="T2258">107.2.9.4.2</text:span><text:span text:style-name="T2259">.<text:s/></text:span><text:span text:style-name="T2260">valstybinį nekilnojamą</text:span><text:span text:style-name="T2261">jį turtą</text:span><text:span text:style-name="T2262"><text:s/></text:span><text:span text:style-name="T2263">– žemę, valstybinės žemės patikėtinio sprendimą leisti įgyvendinti vietos projektą, pažymą apie valstybinės žemės priskyrimą neprivatizuotinai žemei, planinę medžiagą, kurioje būtų pažymėta projekto įgyvendinimo teritorija, ir dokumentą, kurio pag</text:span><text:span text:style-name="T2264">rindu pareiškėjas naudojasi valstybinės žemės sklypu. Dokumentas, kurio pagrindu pareiškėjas naudojasi valstybinės žemės sklypu, gali būti nepateikiamas tik tuo atveju, jeigu įgyvendinant vietos projektą nenumatyta sukurti nekilnojamojo daikto valstybiniam</text:span><text:span text:style-name="T2265">e žemės sklype. Valstybinės žemės patikėtinio sprendimas leisti įgyvendinti vietos projektą pateikiamas tuo atveju, kai įgyvendinant vietos projektą nenumatyta sukurti nekilnojamojo daikto</text:span><text:span text:style-name="T2266">. Tuo atveju, jeigu dokumente, kurio pagrindu<text:s/></text:span><text:soft-page-break/><text:span text:style-name="T2267">pareiškėjas ir (arba)<text:s/></text:span><text:span text:style-name="T2268">partneris naudojasi žemės sklypu, yra numatytos naudotojo teisės, pareiškėjas su paraiška pateikia tik šį dokumentą;</text:span></text:p>
      <text:p text:style-name="P2269"><text:span text:style-name="T2270">107.2.10</text:span><text:span text:style-name="T2271">. dokumentus, kuriais įrodoma, kad įranga, į kurią planuojama investuoti įgyvendinant vietos projektą, priklauso pareiškėju</text:span><text:span text:style-name="T2272">i nuosavybės teise;</text:span></text:p>
      <text:p text:style-name="P2273"><text:span text:style-name="T2274">107.2.11</text:span><text:span text:style-name="T2275">. dokumentus, kuriais patvirtinamos pareiškėjo ir (arba) partnerio galimybės apmokėti vietos projekto dalį (pavyzdžiui, banko sąskaitos išrašą, paskolos sutartį, garantinį banko raštą, savivaldybės raštą dėl vietos projekto<text:s/></text:span><text:span text:style-name="T2276">finansavimo iš dalies, partnerio garantinį raštą, kuriame patvirtinama, kad partneris prisidės prie vietos projekto piniginėmis lėšomis kt.), (netaikoma, kai pareiškėjas ir (arba) partneris prie vietos projekto įgyvendinimo planuoja prisidėti tik įnašu nat</text:span><text:span text:style-name="T2277">ūra</text:span><text:span text:style-name="T2278"><text:s/></text:span><text:span text:style-name="T2279">– nemokamu savanorišku darbu ir (arba) nekilnojamuoju turtu, nepažeidžiant šių taisyklių nuostatų;</text:span></text:p>
      <text:p text:style-name="P2280"><text:span text:style-name="T2281">107.2.12</text:span><text:span text:style-name="T2282">. bendradarbiavimo sutartį, kai vietos projekto paraiška teikiama kartu su partneriu;</text:span></text:p>
      <text:p text:style-name="P2283"><text:span text:style-name="T2284">107.2.13</text:span><text:span text:style-name="T2285">. jeigu vietos projekte numatyti statybos<text:s/></text:span><text:span text:style-name="T2286">(naujo statinio statyba, statinio rekonstravimas, statinio remontas ar statinio nugriovimas) ir arba infrastruktūros projekto įgyvendinimo vietoje kūrimo darbai, pateikiami šie dokumentai:</text:span></text:p>
      <text:p text:style-name="P2287"><text:span text:style-name="T2288">107.2.13.1</text:span><text:span text:style-name="T2289">. numatytiems statybos (naujo statinio statyba, statini</text:span><text:span text:style-name="T2290">o rekonstravimas, statinio kapitalinis remontas) ir (arba) infrastruktūros kūrimo darbams, vadovaujantis Statybos techninio reglamento STR 1.05.06:2010<text:s/></text:span><text:span text:style-name="T2291">„</text:span><text:span text:style-name="T2292">Statinio projektavimas</text:span><text:span text:style-name="T2293">“</text:span><text:span text:style-name="T2294">, patvirtinto Lietuvos Respublikos aplinkos ministro 2004</text:span><text:span text:style-name="T2295"><text:s/></text:span><text:span text:style-name="T2296">m. gruodžio 30</text:span><text:span text:style-name="T2297"><text:s/></text:span><text:span text:style-name="T2298">d.<text:s/></text:span><text:span text:style-name="T2299">įsakymu Nr.</text:span><text:span text:style-name="T2300"><text:s/></text:span><text:span text:style-name="T2301">D1-708 (Žin., 2005, Nr.</text:span><text:span text:style-name="T2302"><text:s/></text:span><text:a xlink:href="https://www.e-tar.lt/portal/lt/legalAct/TAR.E434668FE952" office:target-frame-name="_blank" xlink:show="new"><text:span text:style-name="T2303">4-80</text:span></text:a><text:span text:style-name="T2304">; 2010, Nr.</text:span><text:span text:style-name="T2305"><text:s/></text:span><text:a xlink:href="https://www.e-tar.lt/portal/lt/legalAct/TAR.2BC82ED1190B" office:target-frame-name="_blank" xlink:show="new"><text:span text:style-name="T2306">115-5902</text:span></text:a><text:span text:style-name="T2307">), nuostatomis, parengtas<text:s/></text:span><text:span text:style-name="T2308">statinio statybos, rekonstravimo ar kapitalinio remonto techninis projektas (statinio projekto, bendroji, sklypo sutvarkymo (sklypo plano), architektūros, statybos skaičiuojamosios kainos nustatymo dalys) ir išduotas statybą leidžiantis dokumentas (tuo atv</text:span><text:span text:style-name="T2309">eju, jei statinio projektas pradėtas rengti iki 2010</text:span><text:span text:style-name="T2310"><text:s/></text:span><text:span text:style-name="T2311">m. spalio 1</text:span><text:span text:style-name="T2312"><text:s/></text:span><text:span text:style-name="T2313">d.</text:span><text:span text:style-name="T2314"><text:s/></text:span><text:span text:style-name="T2315">– statinio techninis projektas (statinio projekto bendroji, architektūros, technologijos, statybos skaičiuojamosios kainos nustatymo ir sklypo plano dalys), parengtas vadovaujantis Statybo</text:span><text:span text:style-name="T2316">s techninio reglamento STR 1.05.07:2002<text:s/></text:span><text:span text:style-name="T2317">„</text:span><text:span text:style-name="T2318">Statinio projektavimo sąlygų sąvadas</text:span><text:span text:style-name="T2319">“</text:span><text:span text:style-name="T2320">, patvirtinto Lietuvos Respublikos aplinkos ministro 2002</text:span><text:span text:style-name="T2321"><text:s/></text:span><text:span text:style-name="T2322">m. balandžio 30</text:span><text:span text:style-name="T2323"><text:s/></text:span><text:span text:style-name="T2324">d. įsakymu Nr.</text:span><text:span text:style-name="T2325"><text:s/></text:span><text:span text:style-name="T2326">215 (Žin., 2002, Nr.</text:span><text:span text:style-name="T2327"><text:s/></text:span><text:a xlink:href="https://www.e-tar.lt/portal/lt/legalAct/TAR.C88994F9A55E" office:target-frame-name="_blank" xlink:show="new"><text:span text:style-name="T2328">54-2153</text:span></text:a><text:span text:style-name="T2329">), nuostatomis, ir statybos leidimas), Agentūrai pateikiami kartu su paramos paraiška, arba, negavus statybą leidžiančio dokumento iki paramos paraiškos pateikimo, vėliausiai su pirmuoju mokėjimo prašymu. Jei projekte numatyta nesud</text:span><text:span text:style-name="T2330">ėtingų (tarp jų</text:span><text:span text:style-name="T2331"><text:s/></text:span><text:span text:style-name="T2332">– laikinų) statinių statyba, rekonstravimas ar kapitalinis remontas kultūros paveldo objekto ar saugomoje teritorijoje, kartu su paramos paraiška arba vėliausiai su pirmuoju mokėjimo prašymu pareiškėjas turi pateikti Lietuvos Respublikos st</text:span><text:span text:style-name="T2333">atybos įstatyme (Žin., 1996, Nr.</text:span><text:span text:style-name="T2334"><text:s/></text:span><text:a xlink:href="https://www.e-tar.lt/portal/lt/legalAct/TAR.F31E79DEC55D" office:target-frame-name="_blank" xlink:show="new"><text:span text:style-name="T2335">32-788</text:span></text:a><text:span text:style-name="T2336">; 2001, Nr.</text:span><text:span text:style-name="T2337"><text:s/></text:span><text:a xlink:href="https://www.e-tar.lt/portal/lt/legalAct/TAR.80A638E6C263" office:target-frame-name="_blank" xlink:show="new"><text:span text:style-name="T2338">101-3597</text:span></text:a><text:span text:style-name="T2339">) ir susijusiuose Lietuvos<text:s/></text:span><text:span text:style-name="T2340">Respublikos teisės aktuose nustatyta tvarka atsakingų institucijų suderintą supaprastintą statybos ar rekonstravimo projektą arba kapitalinio remonto aprašą (tuo atveju, jei nesudėtingų (tarp jų</text:span><text:span text:style-name="T2341"><text:s/></text:span><text:span text:style-name="T2342">– laikinų) statinių statybos kultūros paveldo objekto ar saug</text:span><text:span text:style-name="T2343">omoje teritorijoje dokumentai pradėti rengti iki 2010</text:span><text:span text:style-name="T2344"><text:s/></text:span><text:span text:style-name="T2345">m. spalio 1</text:span><text:span text:style-name="T2346"><text:s/></text:span><text:span text:style-name="T2347">d., turi būti pateiktas supaprastintas statinio projektas). Jei projekte numatyta nesudėtingų (tarp jų</text:span><text:span text:style-name="T2348"><text:s/></text:span><text:span text:style-name="T2349">– laikinų) statinių statyba, rekonstravimas ar kapitalinis remontas nebus vykdomi kultū</text:span><text:span text:style-name="T2350">ros paveldo objekto ar saugomoje teritorijoje, kartu su paramos paraiška pareiškėjas turi pateikti kitus bendruosius projektinius dokumentus. Statinio projekto aplinkos apsaugos dalis, parengta vadovaujantis Statybos techninio reglamento STR 1.05.05:2004<text:s/></text:span><text:span text:style-name="T2351">„</text:span><text:span text:style-name="T2352">Statinio projekto aplinkos apsaugos dalis</text:span><text:span text:style-name="T2353">“</text:span><text:span text:style-name="T2354">, patvirtinto Lietuvos Respublikos aplinkos ministro 2003</text:span><text:span text:style-name="T2355"><text:s/></text:span><text:span text:style-name="T2356">m. gruodžio 24</text:span><text:span text:style-name="T2357"><text:s/></text:span><text:span text:style-name="T2358">d. įsakymu Nr.</text:span><text:span text:style-name="T2359"><text:s/></text:span><text:span text:style-name="T2360">701 (Žin., 2004, Nr.</text:span><text:span text:style-name="T2361"><text:s/></text:span><text:a xlink:href="https://www.e-tar.lt/portal/lt/legalAct/TAR.DBDCD7F1D934" office:target-frame-name="_blank" xlink:show="new"><text:span text:style-name="T2362">50-1675</text:span></text:a><text:span text:style-name="T2363">), nuostatomi</text:span><text:span text:style-name="T2364">s, į statinio techninį projektą įtraukiama tik tuo atveju, jei tai yra privaloma vadovaujantis Statybos techninio reglamento STR 1.05.06:2010<text:s/></text:span><text:span text:style-name="T2365">„</text:span><text:span text:style-name="T2366">Statinio projektavimas</text:span><text:span text:style-name="T2367">“</text:span><text:span text:style-name="T2368"><text:s/>ir kitų Lietuvos Respublikos teisės aktų nuostatomis;</text:span></text:p>
      <text:p text:style-name="P2369"><text:span text:style-name="T2370">107.2.13.2</text:span><text:span text:style-name="T2371">. jei nėra galimybės<text:s/></text:span><text:span text:style-name="T2372">šių taisyklių 107.2.13.1</text:span><text:span text:style-name="T2373"><text:s/></text:span><text:span text:style-name="T2374">punkte nurodytų dokumentų pateikti kartu su paramos paraiška, paramos paraiškos pateikimo momentu turi būti pateiktas projektinis pasiūlymas (brėžinys, aiškinamasis raštas) su statybos išlaidų vertės skaičiavimu (tuo atveju, jei st</text:span><text:span text:style-name="T2375">atinio projektas pradėtas rengti iki 2010</text:span><text:span text:style-name="T2376"><text:s/></text:span><text:span text:style-name="T2377">m. spalio 1</text:span><text:span text:style-name="T2378"><text:s/></text:span><text:span text:style-name="T2379">d., pateikiamas statinio projektavimo sąlygų sąvadas, statinio brėžinys, aiškinamasis raštas ir sprendinių pagrindimo skaičiavimai). Jei<text:s/></text:span><text:soft-page-break/><text:span text:style-name="T2380">pareiškėjas šių taisyklių 107.2.13.1</text:span><text:span text:style-name="T2381"><text:s/></text:span><text:span text:style-name="T2382">punkte išvardytus dokumentus</text:span><text:span text:style-name="T2383"><text:s/>teikia su paramos paraiška, šiame taisyklių punkte išvardytų dokumentų atskirai pateikti nereikia;</text:span></text:p>
      <text:p text:style-name="P2384"><text:span text:style-name="T2385">107.2.13.3</text:span><text:span text:style-name="T2386">. jei, nustatant investicijų vertę, nesivadovaujama statinių didžiausiaisiais įkainiais, nurodytais Tinkamų finansuoti išlaidų pagal Lietuvos<text:s/></text:span><text:span text:style-name="T2387">kaimo plėtros 2007–2013</text:span><text:span text:style-name="T2388"><text:s/></text:span><text:span text:style-name="T2389">metų programos priemones didžiausiųjų įkainių nustatymo metodikoje, statinių techniniuose projektuose numatytoms investicijoms pagrįsti turi būti pateikta statybos skaičiuojamosios kainos nustatymo dalis (projektinės sąmatos), kuri<text:s/></text:span><text:span text:style-name="T2390">turi būti patvirtinta atestuoto tai veiklos sričiai statinio projekto dalies vadovo parašu;</text:span></text:p>
      <text:p text:style-name="P2391"><text:span text:style-name="T2392">107.2.14</text:span><text:span text:style-name="T2393">. jei vietos projekte numatyta naujo statinio statyba, statinio rekonstrukcija, statinio kapitalinis remontas, tačiau jiems ir (ar) jų sudėtinėms dali</text:span><text:span text:style-name="T2394">ms paramos neprašoma, Taisyklių 107.2.13.1–107.2.13.3</text:span><text:span text:style-name="T2395"><text:s/></text:span><text:span text:style-name="T2396">punktuose nurodyti reikalavimai netaikomi;</text:span></text:p>
      <text:p text:style-name="P2397"><text:span text:style-name="T2398">107.2.15</text:span><text:span text:style-name="T2399">. jei vietos projekte numatyta nauja statyba (statinių modernizavimas), pateikiama patvirtinta modernizavimo darbų atlikimo sąmata ir (kai taikoma)</text:span><text:span text:style-name="T2400"><text:s/>statybą leidžiantis dokumentas (statybą leidžiantis dokumentas gali būti pateikiamas ne vėliau kaip su pirmuoju mokėjimo prašymu);</text:span></text:p>
      <text:p text:style-name="P2401"><text:span text:style-name="T2402">107.2.16</text:span><text:span text:style-name="T2403">. savivaldybės administracijos raštą, kuriame nurodyta, kad savivaldybė, kurios teritorijoje numatoma įgyvendint</text:span><text:span text:style-name="T2404">i vietos projektą, nenumato atlikti vietos projekte numatytų investicijų iš kitų ES fondų ar Nacionalinio biudžeto lėšų į objektą, į kurį planuoja investuoti vietos projekto vykdytojas (taikoma viešojo pobūdžio (ne pelno) vietos projektams, kuriuose numato</text:span><text:span text:style-name="T2405">mos investicijos į nekilnojamąjį turtą ir kurie teikiami be partnerio savivaldybės);</text:span></text:p>
      <text:p text:style-name="P2406"><text:span text:style-name="T2407">107.2.17</text:span><text:span text:style-name="T2408">. vietos projekto veiklų sąrašą, taikoma, kai viešojo pobūdžio (nepelno) vietos projektą įgyvendina fizinis asmuo (šių taisyklių 60</text:span><text:span text:style-name="T2409"><text:s/></text:span><text:span text:style-name="T2410">punktas);</text:span></text:p>
      <text:p text:style-name="P2411"><text:span text:style-name="T2412">107.2.18</text:span><text:span text:style-name="T2413">. kit</text:span><text:span text:style-name="T2414">us strategijos vykdytojo parengtose specialiosiose taisyklėse pareiškėjams nustatytus dokumentus.</text:span></text:p>
      <text:p text:style-name="P2415"><text:span text:style-name="T2416">108</text:span><text:span text:style-name="T2417">. Strategijos vykdytojas pareiškėjui gali leisti pateikti kitus papildomus dokumentus, kurie, pareiškėjo manymu, gali būti svarbūs vertinant vietos</text:span><text:span text:style-name="T2418"><text:s/>projektą.</text:span></text:p>
      <text:p text:style-name="P2419"><text:span text:style-name="T2420">109</text:span><text:span text:style-name="T2421">. Vietos projektų paraiškas kartu su reikalaujamais priedais iš pareiškėjų priima ir registruoja strategijos vykdytojo paskirtas atsakingas asmuo kvietimo teikti vietos projektų paraiškas skelbime nurodytu (-ais) adresu (-ais).</text:span></text:p>
      <text:p text:style-name="P2422"><text:span text:style-name="T2423">110</text:span><text:span text:style-name="T2424">. V</text:span><text:span text:style-name="T2425">ietos projektų paraiškos gali būti įteiktos pareiškėjo asmeniškai (jei pareiškėjas yra juridinis asmuo, vietos projekto paraišką gali įteikti juridinio asmens vadovas arba jo įgaliotas asmuo (tokiu atveju išduodamas įgaliojimas patvirtinamas juridinio asme</text:span><text:span text:style-name="T2426">ns vadovo parašu ir antspaudu (jei toks yra); jei pareiškėjas yra fizinis asmuo, vietos projekto paraišką gali įteikti jis pats arba jo įgaliotas asmuo (tokiu atveju išduodamas įgaliojimas tvirtinamas notaro). Kitais būdais (pvz., atsiųsta registruotu laiš</text:span><text:span text:style-name="T2427">ku faksu arba elektroniniu paštu arba įteiktos pašto kurjerio) arba kitais adresais pateiktos vietos projektų paraiškos nepriimamos.</text:span></text:p>
      <text:p text:style-name="P2428"><text:span text:style-name="T2429">111</text:span><text:span text:style-name="T2430">. Turi būti pateikiamas vienas vietos projekto paraiškos originalas ir vietos projekto paraiškos versija elektronine</text:span><text:span text:style-name="T2431"><text:s/>laikmena. Kiekvienas bylos puslapis turi būti sunumeruotas. Pateikiama vietos projekto paraiška ir jos priedai turi būti įsegti į segtuvus. Dokumentai, nurodyti 107.2.13.1</text:span><text:span text:style-name="T2432"><text:s/></text:span><text:span text:style-name="T2433">ir 107.2.13.2</text:span><text:span text:style-name="T2434"><text:s/></text:span><text:span text:style-name="T2435">punktuose, gali būti pateikiami el. laikmena. Tokiu būdu pateikiami<text:s/></text:span><text:span text:style-name="T2436">dokumentai turi būti skenuoti.</text:span></text:p>
      <text:p text:style-name="P2437"><text:span text:style-name="T2438">112</text:span><text:span text:style-name="T2439">. Kiekvienas vietos projekto paraiškos ir jos priedų lapas turi būti patvirtintas pareiškėjo šia tvarka:</text:span></text:p>
      <text:p text:style-name="P2440"><text:span text:style-name="T2441">112.1</text:span><text:span text:style-name="T2442">. kai vietos projekto paraišką teikia fizinis asmuo</text:span><text:span text:style-name="T2443"><text:s/></text:span><text:span text:style-name="T2444">– kiekvienas vietos projekto paraiškos ir jos priedų l</text:span><text:span text:style-name="T2445">apas turi būti pasirašytas pareiškėjo ar jo įgalioto asmens parašu;</text:span></text:p>
      <text:p text:style-name="P2446"><text:span text:style-name="T2447">112.2</text:span><text:span text:style-name="T2448">. kai vietos projekto paraišką teikia juridinis asmuo</text:span><text:span text:style-name="T2449"><text:s/></text:span><text:span text:style-name="T2450">– kiekvienas vietos projekto paraiškos ir jos priedų lapas turi būti patvirtintas pareiškėjo antspaudu, o paskutinis lapas pa</text:span><text:span text:style-name="T2451">sirašytas pareiškėjo vadovo ar jo įgalioto asmens parašu ir antspaudu, jei pareiškėjas tokį privalo turėti;</text:span></text:p>
      <text:p text:style-name="P2452"><text:span text:style-name="T2453">112.3</text:span><text:span text:style-name="T2454">. jei pareiškėjas</text:span><text:span text:style-name="T2455"><text:s/></text:span><text:span text:style-name="T2456">– juridinis asmuo neprivalo turėti antspaudo, kiekvienas vietos projekto paraiškos ir jos priedų lapas turi būti patvirti</text:span><text:span text:style-name="T2457">ntas pareiškėjo vadovo ar jo įgalioto asmens parašu.</text:span></text:p>
      <text:p text:style-name="P2458"><text:span text:style-name="T2459">113</text:span><text:span text:style-name="T2460">. Gautą vietos projekto paraišką strategijos vykdytojas privalo užregistruoti gautų vietos projektų paraiškų registracijos žurnale, nurodydamas gavimo datą, pareiškėjo pavadinimą (jei pareiškėja</text:span><text:span text:style-name="T2461">s</text:span><text:span text:style-name="T2462"><text:s/></text:span><text:span text:style-name="T2463">– juridinis asmuo) arba jo vardą ir pavardę (jei pareiškėjas</text:span><text:span text:style-name="T2464"><text:s/></text:span><text:span text:style-name="T2465">– fizinis asmuo), ir (arba) įgalioto asmens vardą, pavardę, pareiškėjo adresą, vietos projekto paraiškos pateikimo būdą, vietos projekto paraišką užregistravusio strategijos vykdytojo paskirto<text:s/></text:span><text:span text:style-name="T2466">atsakingo asmens duomenis, ir suteikti vietos projekto paraiškai unikalų registracijos numerį. Užregistravus vietos projekto paraišką turi būti sudaroma atskira kiekvieno vietos projekto byla.</text:span></text:p>
      <text:p text:style-name="P2467"><text:span text:style-name="T2468">114</text:span><text:span text:style-name="T2469">. Pareiškėjas, esant svarbioms aplinkybėms, papildomą in</text:span><text:span text:style-name="T2470">formaciją, susijusią su vietos projektu, savo iniciatyva gali teikti ir po vietos projekto paraiškos pateikimo strategijos vykdytojui dienos, tačiau tik iki tinkamumo skirti lėšas vietos projektui įgyvendinti vertinimo pradžios. Pateikiant papildomus dokum</text:span><text:span text:style-name="T2471">entus būtina raštu paaiškinti, dėl kokių priežasčių dokumentai nepateikti kartu su vietos projekto paraiška (pvz.: pateikiami finansiniai dokumentai, atlikta nekilnojamojo turto teisinė registracija, įvyko sandoris, kuris nenumatytas verslo plane, bet turi</text:span><text:span text:style-name="T2472"><text:s/>ar gali turėti įtakos ūkio subjekto ekonominiam gyvybingumui, kiti dokumentai, turintys įtakos ekonominiam gyvybingumui ar kitaip lemiantys tinkamumą paramai gauti ir pan.).</text:span></text:p>
      <text:p text:style-name="P2473"><text:span text:style-name="T2474">115</text:span><text:span text:style-name="T2475">. Visas vietos projektų paraiškas, gautas po kvietime teikti vietos projek</text:span><text:span text:style-name="T2476">tų paraiškas nustatytos dienos ir valandos, strategijos vykdytojas privalo atmesti, išskyrus nenugalimos jėgos<text:s/></text:span><text:span text:style-name="T2477">(force majeure)<text:s/></text:span><text:span text:style-name="T2478">atvejus.</text:span></text:p>
      <text:p text:style-name="P2479"/>
      <text:p text:style-name="P2480"><text:span text:style-name="T2481">Vietos projektų paraiškų vertinimo organizavimas</text:span></text:p>
      <text:p text:style-name="P2482"/>
      <text:p text:style-name="P2483"><text:span text:style-name="T2484">116</text:span><text:span text:style-name="T2485">. Vietos projektų paraiškas vertina strategijos vykdytojo<text:s/></text:span><text:span text:style-name="T2486">paskirti strategijos vykdytojo darbuotojai (toliau – vietos projektų vertintojai), vadovaudamiesi šių taisyklių ir specialiųjų taisyklių pareiškėjams nuostatomis. Vietos projektų vertintojai rengia ir strategijos vykdytojo valdymo organui teikia vietos pro</text:span><text:span text:style-name="T2487">jektų paraiškų vertinimo ataskaitas. Strategijos vykdytojo valdymo organo nariai negali būti skiriami vietos projektų vertintojais.</text:span><text:s/></text:p>
      <text:p text:style-name="P2488">Punkto pakeitimai:</text:p>
      <text:p text:style-name="P2489"><text:span text:style-name="T2490">Nr.<text:s/></text:span><text:a xlink:href="https://www.e-tar.lt/portal/legalAct.html?documentId=TAR.6DE433DD8DB4" office:target-frame-name="_top" xlink:show="replace"><text:span text:style-name="T2491">3D-952</text:span></text:a><text:span text:style-name="T2492">,<text:s/></text:span><text:span text:style-name="T2493">2012-12-12, Žin., 2012, Nr. 149-7641 (2012-12-20), i. k. 1122330ISAK003D-952</text:span></text:p>
      <text:p text:style-name="Normal"/>
      <text:p text:style-name="P2494"><text:span text:style-name="T2495">117</text:span><text:span text:style-name="T2496">. Už vietos projektų paraiškų vertinimo ir vietos projektų paraiškų vertinimo ataskaitų kokybę atsako strategijos vykdytojas. Visos kvietimo teikti vietos projektų paraišk</text:span><text:span text:style-name="T2497">as metu pateiktos vietos projektų paraiškos turi būti vertinamos pagal specialiosiose taisyklėse pareiškėjams nustatytus reikalavimus ir šie reikalavimai vietos projektų paraiškų vertinimo metu negali būti keičiami.</text:span></text:p>
      <text:p text:style-name="P2498"><text:span text:style-name="T2499">118</text:span><text:span text:style-name="T2500">. Vietos projektų paraiškų vertin</text:span><text:span text:style-name="T2501">imo, vertinimo ataskaitų rengimo ir teikimo strategijos vykdytojo valdymo organui tvarka turi būti nurodyta dokumentacijoje, kaip nustatyta šių taisyklių 1</text:span><text:span text:style-name="T2502"><text:s/></text:span><text:span text:style-name="T2503">priede.</text:span></text:p>
      <text:p text:style-name="P2504"><text:span text:style-name="T2505">119</text:span><text:span text:style-name="T2506">. Strategijos vykdytojas, vadovaudamasis šiomis Taisyklėmis ir vidaus tvarkos aprašu,</text:span><text:span text:style-name="T2507"><text:s/>paskiria už kiekvienos gautos vietos projekto paraiškos vertinimą ir administravimą atsakingus vietos projektų vertintojus, kuriems pavedamos vietos projekto paraiškos vertinimo, vietos projekto paraiškos vertinimo kontrolės (šių funkcijų negali vykdyti v</text:span><text:span text:style-name="T2508">ietos projekto paraiškos vertinimą atliekantis asmuo), pareiškėjo informavimo ir kitos funkcijos. Atlikdamas vietos projekto paraiškos tinkamumo vertinimą, strategijos vykdytojas gali pasitelkti nepriklausomų ekspertų. Nepriklausomi ekspertai gali būti ski</text:span><text:span text:style-name="T2509">riami, jeigu vietos projektų vertinimas reikalauja specialiųjų žinių. Nepriklausomus ekspertus, nepažeisdamas viešųjų pirkimų procedūrų, pasirenka strategijos vykdytojas, atsižvelgdamas į jų kvalifikaciją bei patirtį. Vietos projektų paraiškų vertinimo met</text:span><text:span text:style-name="T2510">u pildomos vertinimo lentelės ir kiti dokumentai, vadovaujantis strategijos vykdytojo patvirtintu vidaus tvarkos aprašu.</text:span></text:p>
      <text:p text:style-name="P2511">Punkto pakeitimai:</text:p>
      <text:p text:style-name="P2512"><text:span text:style-name="T2513">Nr.<text:s/></text:span><text:a xlink:href="https://www.e-tar.lt/portal/legalAct.html?documentId=TAR.6DE433DD8DB4" office:target-frame-name="_top" xlink:show="replace"><text:span text:style-name="T2514">3D-952</text:span></text:a><text:span text:style-name="T2515">, 2012-12-12, Žin., 2012</text:span><text:span text:style-name="T2516">, Nr. 149-7641 (2012-12-20), i. k. 1122330ISAK003D-952</text:span></text:p>
      <text:p text:style-name="Normal"/>
      <text:p text:style-name="P2517"><text:span text:style-name="T2518">120</text:span><text:span text:style-name="T2519">. Prieš atlikdami vertinimą, vietos projektų vertintojai turi patvirtinti savo<text:s/></text:span><text:soft-page-break/><text:span text:style-name="T2520">konfidencialumą ir nešališkumą pasirašydami konfidencialumo ir nešališkumo deklaraciją, kuria įsipareigoja būti ne</text:span><text:span text:style-name="T2521">šališki ir laikytis konfidencialumo. Jeigu yra pagrindo manyti, kad paskirto asmens dalyvavimas vertinant vietos projekto paraišką, atliekant vietos projekto paraiškos vertinimo kontrolę ir (ar) vykdant kitas priskirtas funkcijas gali sukelti interesų konf</text:span><text:span text:style-name="T2522">liktą, tas vietos projektų vertintojas pats arba strategijos vykdytojo valdymo organui pareikalavus turi nusišalinti nuo viso vietos projekto vertinimo proceso.</text:span></text:p>
      <text:p text:style-name="P2523"><text:span text:style-name="T2524">121</text:span><text:span text:style-name="T2525">. Vietos projektų paraiškų vertinimo metu strategijos vykdytojas gali atlikti vietos pro</text:span><text:span text:style-name="T2526">jekto patikrą vietoje vadovaudamasis taisyklių 215</text:span><text:span text:style-name="T2527"><text:s/></text:span><text:span text:style-name="T2528">punkte nustatyta tvarka.</text:span></text:p>
      <text:p text:style-name="P2529"><text:span text:style-name="T2530">122</text:span><text:span text:style-name="T2531">. Vietos projekto paraiškos vertinimo proceso etapai:</text:span></text:p>
      <text:p text:style-name="P2532"><text:span text:style-name="T2533">122.1</text:span><text:span text:style-name="T2534">. administracinės atitikties vertinimas (atlieka vienas strategijos vykdytojo paskirtas vietos projekto vertinto</text:span><text:span text:style-name="T2535">jas);</text:span></text:p>
      <text:p text:style-name="P2536"><text:span text:style-name="T2537">122.2</text:span><text:span text:style-name="T2538">. tinkamumo skirti lėšas vietos projektui įgyvendinti vertinimas (atlieka</text:span><text:span text:style-name="T2539"><text:s/></text:span><text:span text:style-name="T2540">– strategijos vykdytojo paskirtas vietos projekto vertintojas ir vietos projekto vertinimo kontrolę atliekantis asmuo. Atskirų vietos projekto dalių vertinimą gali<text:s/></text:span><text:span text:style-name="T2541">atlikti nepriklausomas ekspertas, jeigu vietos projekto vertintojas neturi specialių žinių ar kompetencijos);</text:span></text:p>
      <text:p text:style-name="P2542"><text:span text:style-name="T2543">122.3</text:span><text:span text:style-name="T2544">. pirmumo ir (arba) naudos ir kokybės vertinimas (pirmumo vertinimą atlieka vienas vietos projektų vertintojas. Naudos ir kokybės vertini</text:span><text:span text:style-name="T2545">mą atlieka ne mažiau kaip du vietos projektų vertintojai).</text:span></text:p>
      <text:p text:style-name="P2546"><text:span text:style-name="T2547">122</text:span><text:span text:style-name="T2548">1</text:span><text:span text:style-name="T2549">. Vietos projekto paraiškos vertinimas nuo vietos projektų paraiškų priėmimo laikotarpio pabaigos iki sprendimo dėl vietos projekto finansavimo priėmimo dienos negali trukti ilgiau kaip 4</text:span><text:span text:style-name="T2550">0 (keturiasdešimt) d. d. (į šį terminą neįskaičiuojamas laikas, kai vertinimo metu pareiškėjui el. paštu, paštu ar kitu būdu siunčiami paklausimai dėl trūkstamų dokumentų ir (arba) informacijos pateikimo ir atliekamos patikros vietoje. Strategijos vykdytoj</text:span><text:span text:style-name="T2551">as išimties tvarka gali pareiškėjui nustatyti 20 (dvidešimties) d. d. dokumentų pateikimo terminą, jeigu pareiškėjas nurodo nuo jo nepriklausančias priežastis).</text:span><text:s/></text:p>
      <text:p text:style-name="P2552">Papildyta punktu:</text:p>
      <text:p text:style-name="P2553"><text:span text:style-name="T2554">Nr.<text:s/></text:span><text:a xlink:href="https://www.e-tar.lt/portal/legalAct.html?documentId=TAR.6DE433DD8DB4" office:target-frame-name="_top" xlink:show="replace"><text:span text:style-name="T2555">3D-952</text:span></text:a><text:span text:style-name="T2556">, 2012-12-12, Žin., 2012, Nr. 149-7641 (2012-12-20), i. k. 1122330ISAK003D-952</text:span></text:p>
      <text:p text:style-name="Normal"/>
      <text:p text:style-name="P2557"><text:span text:style-name="T2558">Vietos projektų administracinės atitikties vertinimas</text:span></text:p>
      <text:p text:style-name="P2559"/>
      <text:p text:style-name="P2560"><text:span text:style-name="T2561">123</text:span><text:span text:style-name="T2562">. Strategijos vykdytojas, surinkęs vietos projektų paraiškas, rengia administracinį vietos pro</text:span><text:span text:style-name="T2563">jektų paraiškų vertinimą:</text:span></text:p>
      <text:p text:style-name="P2564"><text:span text:style-name="T2565">123.1</text:span><text:span text:style-name="T2566">. vietos projektų administracinės atitikties vertinimą atlieka strategijos vykdytojo paskirtas vietos projektų vertintojas;</text:span></text:p>
      <text:p text:style-name="P2567"><text:span text:style-name="T2568">123.2</text:span><text:span text:style-name="T2569">. vietos projektų administracinės atitikties vertinimas atliekamas vadovaujantis Programos</text:span><text:span text:style-name="T2570"><text:s/>administravimo taisyklių nuostatomis;</text:span></text:p>
      <text:p text:style-name="P2571"><text:span text:style-name="T2572">123.3.</text:span><text:span text:style-name="T2573"><text:s/>Neteko galios nuo 2012-12-21</text:span></text:p>
      <text:p text:style-name="P2574">Punkto naikinimas:</text:p>
      <text:p text:style-name="P2575"><text:span text:style-name="T2576">Nr.<text:s/></text:span><text:a xlink:href="https://www.e-tar.lt/portal/legalAct.html?documentId=TAR.6DE433DD8DB4" office:target-frame-name="_top" xlink:show="replace"><text:span text:style-name="T2577">3D-952</text:span></text:a><text:span text:style-name="T2578">, 2012-12-12, Žin. 2012, Nr. 149-7641 (2012-12-20), i. k.<text:s/></text:span><text:span text:style-name="T2579">1122330ISAK003D-952</text:span></text:p>
      <text:p text:style-name="Normal"/>
      <text:p text:style-name="P2580"><text:span text:style-name="T2581">Tinkamumo skirti lėšas vietos projektams įgyvendinti vertinimas</text:span></text:p>
      <text:p text:style-name="P2582"/>
      <text:p text:style-name="P2583"><text:span text:style-name="T2584">124</text:span><text:span text:style-name="T2585">. Tinkamumo skirti paramos lėšas vietos projektui įgyvendinti vertinimo etape strategijos vykdytojas įvertina, ar vietos projekto paraiška yra tinkama finans</text:span><text:span text:style-name="T2586">uoti pagal strategiją.</text:span></text:p>
      <text:p text:style-name="P2587"><text:span text:style-name="T2588">125</text:span><text:span text:style-name="T2589">. Tinkamumo skirti lėšas vietos projektui įgyvendinti vertinimo metu yra nustatoma vietos projekto atitiktis tinkamumo reikalavimams (pareiškėjo, partnerio, vietos projekto ir išlaidų), kurie nustatomi specialiosiose taisyklės</text:span><text:span text:style-name="T2590">e pareiškėjams, nepažeidžiant šių principų:</text:span></text:p>
      <text:p text:style-name="P2591"><text:span text:style-name="T2592">125.1</text:span><text:span text:style-name="T2593">. kai vietos projektas teikiamas pagal priemonę, kurią reglamentuoja strategija ir Programa, tinkamumo reikalavimai turi atitikti strategijoje, Programos ir Programos 3</text:span><text:span text:style-name="T2594"><text:s/></text:span><text:span text:style-name="T2595">krypties priemonių įgyvendinimo tais</text:span><text:span text:style-name="T2596">yklėse nustatytus pareiškėjo, projekto partnerio (kai taikoma), projekto ir išlaidų tinkamumo reikalavimus;</text:span></text:p>
      <text:p text:style-name="P2597"><text:span text:style-name="T2598">125.2</text:span><text:span text:style-name="T2599">. kai vietos projektas teikiamas pagal priemonę, kurią reglamentuoja strategija, tačiau<text:s/></text:span><text:soft-page-break/><text:span text:style-name="T2600">nereglamentuoja Programa, tinkamumo reikalavimai tu</text:span><text:span text:style-name="T2601">ri atitikti strategijoje nustatytus pareiškėjo, partnerio, vietos projekto ir išlaidų tinkamumo reikalavimus;</text:span></text:p>
      <text:p text:style-name="P2602"><text:span text:style-name="T2603">125.3</text:span><text:span text:style-name="T2604">. tinkamumo skirti lėšas vietos projektui įgyvendinti vertinimas atliekamas vadovaujantis Programos administravimo taisyklių nuostatomis;</text:span></text:p>
      <text:p text:style-name="P2605"><text:span text:style-name="T2606">125.4.</text:span><text:span text:style-name="T2607"><text:s/>Neteko galios nuo 2012-12-21</text:span></text:p>
      <text:p text:style-name="P2608">Punkto naikinimas:</text:p>
      <text:p text:style-name="P2609"><text:span text:style-name="T2610">Nr.<text:s/></text:span><text:a xlink:href="https://www.e-tar.lt/portal/legalAct.html?documentId=TAR.6DE433DD8DB4" office:target-frame-name="_top" xlink:show="replace"><text:span text:style-name="T2611">3D-952</text:span></text:a><text:span text:style-name="T2612">, 2012-12-12, Žin. 2012, Nr. 149-7641 (2012-12-20), i. k. 1122330ISAK003D-952</text:span></text:p>
      <text:p text:style-name="Normal"/>
      <text:p text:style-name="P2613"><text:span text:style-name="T2614">125.5</text:span><text:span text:style-name="T2615">. tinkamumo skirti</text:span><text:span text:style-name="T2616"><text:s/>paramos lėšas vietos projektui įgyvendinti ir PVM sumą, kuri pagal taisyklių 89</text:span><text:span text:style-name="T2617"><text:s/></text:span><text:span text:style-name="T2618">punktą mokama<text:s/></text:span><text:span text:style-name="T2619">iš šiam tikslui skirtų Ministerijos bendrųjų valstybės biudžeto asignavimų, vertinimą atlieka vietos projektų vertintojas.<text:s/></text:span><text:span text:style-name="T2620">Strategijos vykdytojas privalo paskirt</text:span><text:span text:style-name="T2621">i antrąjį vietos projektų vertintoją, atliekantį tinkamumo skirti lėšas vietos projektui įgyvendinti vertinimo kontrolę ir peržiūrą.</text:span></text:p>
      <text:p text:style-name="P2622"><text:span text:style-name="T2623">126</text:span><text:span text:style-name="T2624">. Informaciją apie tinkamumo skirti lėšas vietos projektams įgyvendinti vertinimo reikalavimus atitikusias vietos<text:s/></text:span><text:span text:style-name="T2625">projektų paraiškas strategijos vykdytojas turi pateikti Agentūrai, taip pat privalo viešinti savo veiklos teritorijoje, nurodydamas pareiškėjo pavadinimą (jei pareiškėjas</text:span><text:span text:style-name="T2626"><text:s/></text:span><text:span text:style-name="T2627">– juridinis asmuo) arba vardą ir pavardę (jei pareiškėjas</text:span><text:span text:style-name="T2628"><text:s/></text:span><text:span text:style-name="T2629">– fizinis asmuo), vietos pr</text:span><text:span text:style-name="T2630">ojekto pavadinimą, vietos projekto paraiškos kodą ir prašomą lėšų sumą, bendrą vietos projektų paraiškų ir vietos projektų paraiškų, atitikusių tinkamumo skirti lėšas vertinimo reikalavimus, skaičių.</text:span></text:p>
      <text:p text:style-name="P2631"><text:span text:style-name="T2632">127</text:span><text:span text:style-name="T2633">. Jeigu atliekamas vietos projektų paraiškų sugru</text:span><text:span text:style-name="T2634">pavimas pagal atitiktį pirmumo atrankos reikalavimams, tinkamumo skirti lėšas vietos projektui įgyvendinti vertinimo etapui teikiamos tos vietos projektų paraiškos, kurios atitinka pirmumo reikalavimus.</text:span></text:p>
      <text:p text:style-name="P2635"/>
      <text:p text:style-name="P2636"><text:span text:style-name="T2637">Vietos projektų pirmumo vertinimas</text:span></text:p>
      <text:p text:style-name="P2638"/>
      <text:p text:style-name="P2639"><text:span text:style-name="T2640">128</text:span><text:span text:style-name="T2641">. Vie</text:span><text:span text:style-name="T2642">tos projektų paraiškų pirmumo vertinimas atliekamas vadovaujantis Programos administravimo taisyklių nuostatomis tuo atveju, kai gautose vietos projektų paraiškose prašoma paramos suma viršija kvietime priemonei (arba) veiklos sričiai (kai taikoma) numatyt</text:span><text:span text:style-name="T2643">ą paramos lėšų sumą. Vietos projektai pagal pirmumą pradedami grupuoti nuo pirmojo reikalavimo.</text:span></text:p>
      <text:p text:style-name="P2644"><text:span text:style-name="T2645">129</text:span><text:span text:style-name="T2646">. Vietos projektų sugrupavimas pagal pirmumo reikalavimus, nustatytus specialiosiose taisyklėse pareiškėjams, atliekamas nepažeidžiant šių principų:</text:span></text:p>
      <text:p text:style-name="P2647"><text:span text:style-name="T2648">129.</text:span><text:span text:style-name="T2649">1</text:span><text:span text:style-name="T2650">. kai vietos projektas teikiamas pagal priemonę, kurią reglamentuoja strategija ir Programa, projektų pirmumo reikalavimai turi atitikti strategijos, Programos ir Programos 3</text:span><text:span text:style-name="T2651"><text:s/></text:span><text:span text:style-name="T2652">krypties priemonių įgyvendinimo taisyklėse nurodytus projektų pirmumo<text:s/></text:span><text:span text:style-name="T2653">reikalavimus;</text:span></text:p>
      <text:p text:style-name="P2654"><text:span text:style-name="T2655">129.2</text:span><text:span text:style-name="T2656">. kai vietos projektas teikiamas pagal priemonę, kurią reglamentuoja strategija, tačiau nereglamentuoja Programa, pirmumo reikalavimai turi atitikti strategijoje pareiškėjams nustatytus vietos projektų pirmumo reikalavimus. Rekomendu</text:span><text:span text:style-name="T2657">ojama pirmumo reikalavimus nustatyti atsižvelgiant į Programos 3</text:span><text:span text:style-name="T2658"><text:s/></text:span><text:span text:style-name="T2659">krypties priemonėse nurodytus pirmumo reikalavimus (pvz., pareiškėjas nėra gavęs ES investicinės paramos žemės ūkiui arba kaimo plėtrai, vietos projekte numatyta diegti inovacijas ir pan.); r</text:span><text:span text:style-name="T2660">ekomenduojama paskutinįjį pirmumo reikalavimą išreikšti skaitine reikšme (pvz., vietos projektas, kurio vidinė grąžos norma yra didesnė);</text:span></text:p>
      <text:p text:style-name="P2661"><text:span text:style-name="T2662">129.3.</text:span><text:span text:style-name="T2663"><text:s/>Neteko galios nuo 2012-12-21</text:span></text:p>
      <text:p text:style-name="P2664">Punkto naikinimas:</text:p>
      <text:p text:style-name="P2665"><text:span text:style-name="T2666">Nr.<text:s/></text:span><text:a xlink:href="https://www.e-tar.lt/portal/legalAct.html?documentId=TAR.6DE433DD8DB4" office:target-frame-name="_top" xlink:show="replace"><text:span text:style-name="T2667">3D-952</text:span></text:a><text:span text:style-name="T2668">, 2012-12-12, Žin. 2012, Nr. 149-7641 (2012-12-20), i. k. 1122330ISAK003D-952</text:span></text:p>
      <text:p text:style-name="Normal"/>
      <text:p text:style-name="P2669"><text:span text:style-name="T2670">129.4</text:span><text:span text:style-name="T2671">. vietos projektų pirmumo vertinimą atlieka strategijos vykdytojo paskirtas vietos</text:span><text:span text:style-name="T2672"><text:s/>projektų vertintojas.</text:span></text:p>
      <text:p text:style-name="P2673"><text:span text:style-name="T2674">129.5</text:span><text:span text:style-name="T2675">. vietos projektų pirmumo vertinimo sąrašas turi būti patvirtinamas strategijos vykdytojo kolegialaus valdymo organo sprendimu;</text:span></text:p>
      <text:p text:style-name="P2676"><text:span text:style-name="T2677">129.6</text:span><text:span text:style-name="T2678">. vietos projektai toliau vertinti perduodami, tik patvirtinus sugrupavimo pagal<text:s/></text:span><text:soft-page-break/><text:span text:style-name="T2679">pirmum</text:span><text:span text:style-name="T2680">ą sąrašą.</text:span></text:p>
      <text:p text:style-name="P2681"/>
      <text:p text:style-name="P2682"><text:span text:style-name="T2683">Vietos projekto naudos ir kokybės vertinimas</text:span></text:p>
      <text:p text:style-name="P2684"/>
      <text:p text:style-name="P2685"><text:span text:style-name="T2686">130</text:span><text:span text:style-name="T2687">. Po tinkamumo skirti lėšas vietos projektui įgyvendinti vertinimo, vietos projektą pripažinus tinkamu finansuoti, gali būti atliekamas vietos projekto naudos ir kokybės vertinimas, jei<text:s/></text:span><text:span text:style-name="T2688">strategijos vykdytojas dokumentacijoje yra pasirinkęs naudos ir kokybės vertinimą.</text:span><text:s/></text:p>
      <text:p text:style-name="P2689">Punkto pakeitimai:</text:p>
      <text:p text:style-name="P2690"><text:span text:style-name="T2691">Nr.<text:s/></text:span><text:a xlink:href="https://www.e-tar.lt/portal/legalAct.html?documentId=TAR.6DE433DD8DB4" office:target-frame-name="_top" xlink:show="replace"><text:span text:style-name="T2692">3D-952</text:span></text:a><text:span text:style-name="T2693">, 2012-12-12, Žin., 2012, Nr. 149-7641 (2012-12-20), i. k.<text:s/></text:span><text:span text:style-name="T2694">1122330ISAK003D-952</text:span></text:p>
      <text:p text:style-name="Normal"/>
      <text:p text:style-name="P2695"><text:span text:style-name="T2696">131</text:span><text:span text:style-name="T2697">. Vietos projektų naudos ir kokybės vertinimo etape įvertinama, kurie iš tinkamų finansuoti vietos projektų yra naudingiausi, kuriuose atsispindi efektyviausias lėšų panaudojimas ir kurių vietos projektų įgyvendinimas yra geriau</text:span><text:span text:style-name="T2698">siai suplanuotas.</text:span></text:p>
      <text:p text:style-name="P2699"><text:span text:style-name="T2700">132</text:span><text:span text:style-name="T2701">. Vietos projektų nauda ir kokybė vertinama balais. Kiekvienam vertinimo kriterijui turi būti nustatytas didžiausias balų skaičius. Vertinimo kriterijus kartu su jiems priskiriamais didžiausiais vertinimo balais pagal kiekvieną kvi</text:span><text:span text:style-name="T2702">etimą teikti vietos projektų paraiškas nustato strategijos vykdytojas, atsižvelgdamas į remiamos strategijos temą, tikslus ir uždavinius, ir skelbia specialiosiose taisyklėse, skirtose vietos projektų paraiškų teikėjams.</text:span></text:p>
      <text:p text:style-name="P2703"><text:span text:style-name="T2704">133</text:span><text:span text:style-name="T2705">. Vietos projektų naudą ir k</text:span><text:span text:style-name="T2706">okybę vertina ne mažiau kaip du vietos projektų vertintojai. Jei atskirų vietos projektų vertintojų suteikti balai pagal atskirą vertinimo kriterijų skiriasi daugiau kaip 50 (penkiasdešimt) proc., strategijos vykdytojas turi paskirti dar vieną vietos proje</text:span><text:span text:style-name="T2707">ktų vertintoją.</text:span></text:p>
      <text:p text:style-name="P2708"><text:span text:style-name="T2709">134</text:span><text:span text:style-name="T2710">. Atliekant vietos projekto naudos ir kokybės vertinimą, turi būti pildoma strategijos vykdytojo parengta vietos projekto naudos ir kokybės vertinimo lentelė.</text:span></text:p>
      <text:p text:style-name="P2711"><text:span text:style-name="T2712">135</text:span><text:span text:style-name="T2713">. Vietos projektų naudos ir kokybės vertinimo metu rekomenduojama v</text:span><text:span text:style-name="T2714">ertinti:</text:span></text:p>
      <text:p text:style-name="P2715"><text:span text:style-name="T2716">135.1</text:span><text:span text:style-name="T2717">. vietos projekto rezultatų poreikio ir naudos pagrįstumą (jei įmanoma, naudojantis nuorodomis į oficialius išorinius informacijos šaltinius):</text:span></text:p>
      <text:p text:style-name="P2718"><text:span text:style-name="T2719">135.1.1</text:span><text:span text:style-name="T2720">. ar vietos projekto rezultatai atitinka tikslinės grupės poreikius;</text:span></text:p>
      <text:p text:style-name="P2721"><text:span text:style-name="T2722">135.1.2</text:span><text:span text:style-name="T2723">. ar vie</text:span><text:span text:style-name="T2724">tos projektas teikia adekvačią naudą, palyginti su sąnaudomis, kurių reikia planuojamiems vietos projekto rezultatams pasiekti;</text:span></text:p>
      <text:p text:style-name="P2725"><text:span text:style-name="T2726">135.1.3</text:span><text:span text:style-name="T2727">. ar pagrįstas vietos projekto rezultatų būtinumas;</text:span></text:p>
      <text:p text:style-name="P2728"><text:span text:style-name="T2729">135.1.4</text:span><text:span text:style-name="T2730">. ar pagrįstas vietos projekto rezultatų papildomas so</text:span><text:span text:style-name="T2731">cialinis ir ekonominis poveikis;</text:span></text:p>
      <text:p text:style-name="P2732"><text:span text:style-name="T2733">135.1.5</text:span><text:span text:style-name="T2734">. ar pagrįstas vietos projekto poveikis regionų plėtros skirtumams mažinti;</text:span></text:p>
      <text:p text:style-name="P2735"><text:span text:style-name="T2736">135.2</text:span><text:span text:style-name="T2737">. vietos projekto veiklos sričių apibrėžtumą, pagrįstumą, išdėstymą laike, atsakomybės už vietos projekto įgyvendinimą pasisk</text:span><text:span text:style-name="T2738">irstymą, pajėgumą įgyvendinti vietos projektą;</text:span></text:p>
      <text:p text:style-name="P2739"><text:span text:style-name="T2740">135.3</text:span><text:span text:style-name="T2741">. kitus strategijos vykdytojo nustatytus vietos projektų naudos ir kokybės aspektus.</text:span></text:p>
      <text:p text:style-name="P2742"><text:span text:style-name="T2743">136</text:span><text:span text:style-name="T2744">. Vietos projektų naudos ir kokybės vertinimo rezultatus vietos projektų paraiškų vertintojai turi įrašyti</text:span><text:span text:style-name="T2745"><text:s/>į vertinimo rezultatų žurnalą.</text:span></text:p>
      <text:p text:style-name="P2746"><text:span text:style-name="T2747">137</text:span><text:span text:style-name="T2748">. Informaciją apie vietos projektų paraiškas, kurios naudos ir kokybės vertinimo etape buvo įvertintos teigiamai, strategijos vykdytojas turi pateikti Agentūrai, taip pat privalo viešinti savo veiklos teritorijoje, nu</text:span><text:span text:style-name="T2749">rodydamas pareiškėjo pavadinimą (jei pareiškėjas</text:span><text:span text:style-name="T2750"><text:s/></text:span><text:span text:style-name="T2751">– juridinis asmuo) arba vardą ir pavardę (jei pareiškėjas</text:span><text:span text:style-name="T2752"><text:s/></text:span><text:span text:style-name="T2753">– fizinis asmuo), vietos projekto pavadinimą, vietos projekto paraiškos kodą ir prašomą lėšų sumą, bendrą registruotų vietos projektų paraiškų ir vie</text:span><text:span text:style-name="T2754">tos projektų paraiškų, atitikusių vietos projektų naudos ir kokybės vertinimo reikalavimus, skaičių.</text:span></text:p>
      <text:p text:style-name="P2755"/>
      <text:p text:style-name="P2756"><text:span text:style-name="T2757">Sprendimas dėl lėšų vietos projektams įgyvendinti skyrimo</text:span></text:p>
      <text:p text:style-name="P2758"/>
      <text:p text:style-name="P2759"><text:span text:style-name="T2760">138</text:span><text:span text:style-name="T2761">. Įvertinę vietos projektų paraiškas, vietos projektų vertintojai parengia visų paga</text:span><text:span text:style-name="T2762">l kiekvieną kvietimą teikti vietos projektų paraiškas gautų vietos projektų paraiškų vertinimo<text:s/></text:span><text:soft-page-break/><text:span text:style-name="T2763">ataskaitas ir teikia jas strategijos vykdytojui. Strategijos vykdytojas sudaro vietos projektų paraiškų vertinimo rezultatų suvestinę ir suteikęs visoms vietos p</text:span><text:span text:style-name="T2764">rojektų paraiškų vertinimo ataskaitoms registracijos numerius.</text:span><text:s/></text:p>
      <text:p text:style-name="P2765">Punkto pakeitimai:</text:p>
      <text:p text:style-name="P2766"><text:span text:style-name="T2767">Nr.<text:s/></text:span><text:a xlink:href="https://www.e-tar.lt/portal/legalAct.html?documentId=TAR.6DE433DD8DB4" office:target-frame-name="_top" xlink:show="replace"><text:span text:style-name="T2768">3D-952</text:span></text:a><text:span text:style-name="T2769">, 2012-12-12, Žin., 2012, Nr. 149-7641 (2012-12-20), i. k. 1122330ISAK003D-952</text:span></text:p>
      <text:p text:style-name="Normal"/>
      <text:p text:style-name="P2770"><text:span text:style-name="T2771">138</text:span><text:span text:style-name="T2772">1</text:span><text:span text:style-name="T2773">. Vietos projektų vertintojai, prieš pateikdami vietos projektų vertinimo ataskaitas strategijos vykdytojo valdymo organui, privalo įsitikinti, kad pareiškėjas nėra padaręs pažeidimų dalyvaudamas kitose Programos priemonėse. Agentūra strategijos vyk</text:span><text:span text:style-name="T2774">dytojo prašymu, turi teikti strategijos vykdytojui turimą informaciją susijusią su vietos projekto pareiškėjo nustatytais/nenustatytais pažeidimais dalyvaujant kitose Programos priemonėse.</text:span><text:s/></text:p>
      <text:p text:style-name="P2775">Papildyta punktu:</text:p>
      <text:p text:style-name="P2776"><text:span text:style-name="T2777">Nr.<text:s/></text:span><text:a xlink:href="https://www.e-tar.lt/portal/legalAct.html?documentId=TAR.6DE433DD8DB4" office:target-frame-name="_top" xlink:show="replace"><text:span text:style-name="T2778">3D-952</text:span></text:a><text:span text:style-name="T2779">, 2012-12-12, Žin., 2012, Nr. 149-7641 (2012-12-20), i. k. 1122330ISAK003D-952</text:span></text:p>
      <text:p text:style-name="Normal"/>
      <text:p text:style-name="P2780"><text:span text:style-name="T2781">139</text:span><text:span text:style-name="T2782">. Vietos projektų vertintojai, prieš pateikdami vietos projektų vertinimo ataskaitas strategijos vykdytojo valdymo organui, p</text:span><text:span text:style-name="T2783">rivalo iš pareiškėjų gauti sutikimą įgyvendinti vietos projektą su nustatyta mažesne tinkamų finansuoti išlaidų suma, jeigu tinkamų finansuoti išlaidų suma vertinimo metu yra sumažinama.</text:span></text:p>
      <text:p text:style-name="P2784"><text:span text:style-name="T2785">140</text:span><text:span text:style-name="T2786">. Sprendimą dėl paramos lėšų vietos projektui įgyvendinti ir<text:s/></text:span><text:span text:style-name="T2787">PVM sumos, kuri pagal taisyklių 89</text:span><text:span text:style-name="T2788"><text:s/></text:span><text:span text:style-name="T2789">punktą mokama iš šiam tikslui skirtų Ministerijos bendrųjų valstybės biudžeto asignavimų, skyrimo priima strategijos vykdytojo valdymo organas, turintis sprendimų priėmimo teisę. Šis sprendimas įsigalioja, kai Agentūra jį</text:span><text:span text:style-name="T2790"><text:s/>patvirtina.</text:span></text:p>
      <text:p text:style-name="P2791"><text:span text:style-name="T2792">141</text:span><text:span text:style-name="T2793">. Strategijos vykdytojas privalo užtikrinti, kad atrankos procedūros būtų skaidrios, nešališkos, atliktos laikantis viešumo principų, kartu atsižvelgiant į konfidencialumo reikalavimus, sprendimai dėl lėšų vietos projektui įgyvendinti s</text:span><text:span text:style-name="T2794">kyrimo yra nuoseklūs, argumentuoti, pagrįsti vietos projektų paraiškų vertinimo ataskaitose išdėstytomis vertinimo išvadomis. Strategijos vykdytojas privalo užtikrinti, kad dėl lėšų vietos projektui įgyvendinti skyrimo nebūtų priimamas nepagrįstai palankus</text:span><text:span text:style-name="T2795"><text:s/>sprendimas.</text:span></text:p>
      <text:p text:style-name="P2796"><text:span text:style-name="T2797">142</text:span><text:span text:style-name="T2798">. Strategijos vykdytojo valdymo organas sprendimus dėl paramos lėšų vietos projektams įgyvendinti ir PVM sumos, kuri pagal taisyklių 89</text:span><text:span text:style-name="T2799"><text:s/></text:span><text:span text:style-name="T2800">punktą mokama iš šiam tikslui skirtų Ministerijos bendrųjų valstybės biudžeto asignavimų, skyrimo pr</text:span><text:span text:style-name="T2801">iima posėdžiuose (toliau</text:span><text:span text:style-name="T2802"><text:s/></text:span><text:span text:style-name="T2803">– vietos projektų atrankos posėdžiai). Strategijos vykdytojo valdymo organas negali priimti sprendimų naudodamas rašytinės apklausos procedūrą.</text:span></text:p>
      <text:p text:style-name="P2804"><text:span text:style-name="T2805">143</text:span><text:span text:style-name="T2806">.<text:s/></text:span><text:span text:style-name="T2807">Strategijos vykdytojas į vietos projektų atrankos posėdžius privalo kviesti Ag</text:span><text:span text:style-name="T2808">entūros ir Ministerijos atstovą. Agentūros ir Ministerijos atstovas,</text:span><text:span text:style-name="T2809"><text:s/>dalyvaujantis vietos projektų atrankos posėdžiuose, turi veto teisę, jei yra nustatęs šių taisyklių ir (arba) kitų Lietuvos Respublikos bei ES teisės aktų pažeidimų, susijusių su vietos p</text:span><text:span text:style-name="T2810">rojektų vertinimu ir atranka, vietos projektų atrankos posėdžių metu;</text:span><text:s/></text:p>
      <text:p text:style-name="P2811">Punkto pakeitimai:</text:p>
      <text:p text:style-name="P2812"><text:span text:style-name="T2813">Nr.<text:s/></text:span><text:a xlink:href="https://www.e-tar.lt/portal/legalAct.html?documentId=TAR.6DE433DD8DB4" office:target-frame-name="_top" xlink:show="replace"><text:span text:style-name="T2814">3D-952</text:span></text:a><text:span text:style-name="T2815">, 2012-12-12, Žin., 2012, Nr. 149-7641 (2012-12-20), i. k. 1122330ISAK003D</text:span><text:span text:style-name="T2816">-952</text:span></text:p>
      <text:p text:style-name="Normal"/>
      <text:p text:style-name="P2817"><text:span text:style-name="T2818">144</text:span><text:span text:style-name="T2819">. Strategijos vykdytojas privalo užtikrinti, kad jo valdymo organo nariai, Agentūros ir Ministerijos atstovai būtų informuoti apie būsimą vietos projektų atrankos posėdį ir gautų posėdžio medžiagą, įskaitant parengtas ir atsakingo asmens pasir</text:span><text:span text:style-name="T2820">ašytas vietos projektų paraiškų vertinimo ataskaitas ir vietos projektų paraiškų vertinimo rezultatų suvestines, ne vėliau kaip prieš 5 (penkias) darbo dienas iki nustatytos vietos projektų atrankos posėdžio datos. Strategijos vykdytojas jo valdymo organo<text:s/></text:span><text:span text:style-name="T2821">narių, Agentūros atstovo prašymu gali išsiųsti papildomą informaciją: vietos projektų paraiškų ir jų priedų kopijas, susirašinėjimo su pareiškėjais dokumentų kopijas, kitą strategijos vykdytojo valdymo organo ir (arba) Agentūros prašomą informaciją.</text:span></text:p>
      <text:p text:style-name="P2822">Punkto<text:s/>pakeitimai:</text:p>
      <text:p text:style-name="P2823"><text:span text:style-name="T2824">Nr.<text:s/></text:span><text:a xlink:href="https://www.e-tar.lt/portal/legalAct.html?documentId=TAR.6DE433DD8DB4" office:target-frame-name="_top" xlink:show="replace"><text:span text:style-name="T2825">3D-952</text:span></text:a><text:span text:style-name="T2826">, 2012-12-12, Žin., 2012, Nr. 149-7641 (2012-12-20), i. k. 1122330ISAK003D-952</text:span></text:p>
      <text:p text:style-name="Normal"/>
      <text:p text:style-name="P2827"><text:span text:style-name="T2828">145</text:span><text:span text:style-name="T2829">. Vietos projektų atrankos posėdžio metu privalo dalyvauti ne<text:s/></text:span><text:span text:style-name="T2830">mažiau kaip 50 (penkiasdešimt) proc. socialinių ekonominių partnerių atstovų.</text:span></text:p>
      <text:p text:style-name="P2831"><text:span text:style-name="T2832">146</text:span><text:span text:style-name="T2833">. Visi vietos projektų atrankos posėdžiai turi būti protokoluojami.</text:span></text:p>
      <text:p text:style-name="P2834"><text:span text:style-name="T2835">147</text:span><text:span text:style-name="T2836">. Vietos projektų atrankos posėdyje vietos projektų vertintojai turi pateikti svarstomų vietos p</text:span><text:span text:style-name="T2837">rojektų paraiškų vertinimo ataskaitas ir išvadas ir atsakyti į strategijos vykdytojo valdymo organo narių, Agentūros ir Ministerijos atstovų pateiktus klausimus.</text:span><text:s/></text:p>
      <text:p text:style-name="P2838">Punkto pakeitimai:</text:p>
      <text:p text:style-name="P2839"><text:span text:style-name="T2840">Nr.<text:s/></text:span><text:a xlink:href="https://www.e-tar.lt/portal/legalAct.html?documentId=TAR.6DE433DD8DB4" office:target-frame-name="_top" xlink:show="replace"><text:span text:style-name="T2841">3D-952</text:span></text:a><text:span text:style-name="T2842">, 2012-12-12, Žin., 2012, Nr. 149-7641 (2012-12-20), i. k. 1122330ISAK003D-952</text:span></text:p>
      <text:p text:style-name="Normal"/>
      <text:p text:style-name="P2843"><text:span text:style-name="T2844">148</text:span><text:span text:style-name="T2845">. Strategijos vykdytojo valdymo organo nariai prieš pirmąjį vietos projektų atrankos posėdį patvirtina savo nešališkumą ir konfidencialumą pasirašydami</text:span><text:span text:style-name="T2846"><text:s/>nešališkumo ir konfidencialumo deklaraciją. Pavyzdinę nešališkumo ir konfidencialumo deklaraciją rengia Agentūra. Jeigu yra pagrindo manyti, kad strategijos vykdytojo valdymo organo nario dalyvavimas rengiant, svarstant ir priimant sprendimą dėl konkretau</text:span><text:span text:style-name="T2847">s vietos projekto sukels interesų konfliktą, tas narys pats arba strategijos vykdytojo valdymo organui pareikalavus turi nusišalinti nuo šios procedūros. Vietos projektų atrankos posėdžio protokole turi būti įtraukiama informacija apie galimą interesų konf</text:span><text:span text:style-name="T2848">liktą.</text:span></text:p>
      <text:p text:style-name="P2849"><text:span text:style-name="T2850">149</text:span><text:span text:style-name="T2851">. Strategijos vykdytojo valdymo organas, priimdamas sprendimus dėl paramos lėšų vietos projektams įgyvendinti ir PVM sumos, kuri pagal taisyklių 89</text:span><text:span text:style-name="T2852"><text:s/></text:span><text:span text:style-name="T2853">punktą mokama iš šiam tikslui skirtų Ministerijos bendrųjų valstybės biudžeto asignavimų, skyr</text:span><text:span text:style-name="T2854">imo, privalo dirbti pagal vietos projektų atrankos darbo reglamentą, kuris tvirtinamas pirmojo vietos projektų atrankos posėdžio metu.</text:span></text:p>
      <text:p text:style-name="P2855"><text:span text:style-name="T2856">150</text:span><text:span text:style-name="T2857">. Strategijos vykdytojo valdymo organas gali priimti vieną iš šių sprendimų:</text:span></text:p>
      <text:p text:style-name="P2858"><text:span text:style-name="T2859">150.1</text:span><text:span text:style-name="T2860">. skirti paramos lėšas vietos<text:s/></text:span><text:span text:style-name="T2861">projektui įgyvendinti ir PVM sumą, kuri pagal taisyklių 89</text:span><text:span text:style-name="T2862"><text:s/></text:span><text:span text:style-name="T2863">punktą mokama iš šiam tikslui skirtų Ministerijos bendrųjų valstybės biudžeto asignavimų;</text:span></text:p>
      <text:p text:style-name="P2864"><text:span text:style-name="T2865">150.2</text:span><text:span text:style-name="T2866">. neskirti paramos lėšų vietos projektui įgyvendinti ir PVM sumos, kuri pagal taisyklių 89</text:span><text:span text:style-name="T2867"><text:s/></text:span><text:span text:style-name="T2868">punktą<text:s/></text:span><text:span text:style-name="T2869">mokama iš šiam tikslui skirtų Ministerijos bendrųjų valstybės biudžeto asignavimų (sprendimo neskirti lėšų vietos projektui įgyvendinti motyvai nurodomi vietos projektų atrankos posėdžio protokole);</text:span></text:p>
      <text:p text:style-name="P2870"><text:span text:style-name="T2871">150.3</text:span><text:span text:style-name="T2872">. grąžinti vietos projektą pakartotinai<text:s/></text:span><text:span text:style-name="T2873">vertinti. Tokiu atveju strategijos vykdytojo valdymo organas turi grąžinti vietos projekto paraišką vietos projektų vertintojams ir nurodyti pakartotinio vertinimo terminus ir motyvus. Vietos projektų paraiškų vertintojai privalo iš naujo įvertinti vietos<text:s/></text:span><text:span text:style-name="T2874">projekto paraišką, atsižvelgdami į strategijos vykdytojo valdymo organo pastabas, ir per nurodytą laiką pateikti strategijos vykdytojo valdymo organui naują vietos projektų paraiškų vertinimo ataskaitą. Kitų vietos projektų paraiškų svarstymas turi būti at</text:span><text:span text:style-name="T2875">idėtas tol, kol bus gautos pakartotinio vertinimo išvados, išskyrus atvejus, kai visų pateiktų vietos projektų paraiškų, atitikusių tinkamumo skirti lėšas reikalavimus, prašoma paramos suma neviršija bendros kvietimo teikti vietos projektų paraiškas pagal<text:s/></text:span><text:span text:style-name="T2876">konkrečią priemonę skirtos lėšų sumos;</text:span></text:p>
      <text:p text:style-name="P2877"><text:span text:style-name="T2878">150.4</text:span><text:span text:style-name="T2879">. atidėti sprendimo dėl paramos lėšų vietos projektui įgyvendinti ir PVM sumos, kuri pagal taisyklių 89</text:span><text:span text:style-name="T2880"><text:s/></text:span><text:span text:style-name="T2881">punktą mokama iš šiam tikslui skirtų Ministerijos bendrųjų valstybės biudžeto asignavimų, skyrimo priėmi</text:span><text:span text:style-name="T2882">mą iki kito vietos projektų atrankos posėdžio ir posėdžio protokole nurodyti sprendimo motyvus. Kitų vietos projektų paraiškų svarstymas turi būti atidėtas iki kito vietos projektų atrankos posėdžio, išskyrus atvejus, kai visų pateiktų vietos projektų para</text:span><text:span text:style-name="T2883">iškų, atitikusių tinkamumo skirti lėšas reikalavimus, prašoma paramos suma neviršija bendros kvietimo teikti vietos projektų paraiškas pagal konkrečią priemonę skirtos lėšų sumos.</text:span></text:p>
      <text:p text:style-name="P2884"><text:span text:style-name="T2885">151</text:span><text:span text:style-name="T2886">. Strategijos vykdytojo valdymo organo sprendimai turi būti išdėsto</text:span><text:span text:style-name="T2887">mi vietos projektų atrankos posėdžio protokole. Prie vietos projektų atrankos posėdžio protokolo gali būti pridedami priedai, pavyzdžiui, posėdyje nagrinėti dokumentai. Vietos projektų atrankos posėdžio protokolo nutariamąją dalį privalo pasirašyti visi po</text:span><text:span text:style-name="T2888">sėdyje dalyvavę valdymo organo nariai, turintys sprendimų priėmimo teisę, o vietos projektų atrankos pasėdžio dėstomąją dalį privalo pasirašyti strategijos vykdytojo valdymo organo pirmininkas ir vietos projektų atrankos posėdžio sekretorius.</text:span></text:p>
      <text:p text:style-name="P2889"><text:span text:style-name="T2890">152</text:span><text:span text:style-name="T2891">. Agen</text:span><text:span text:style-name="T2892">tūra turi priimti sprendimą dėl strategijos vykdytojo sprendimo, susijusio su paramos lėšų vietos projektui įgyvendinti ir PVM sumos, kuri pagal taisyklių 89 punktą mokama iš šiam tikslui skirtų Ministerijos bendrųjų valstybės biudžeto asignavimų, skyrimu,</text:span><text:span text:style-name="T2893"><text:s/>ne vėliau kaip per 5 (penkias) darbo dienas nuo strategijos vykdytojo sprendimo gavimo Agentūroje dienos. Sprendimas dėl paramos lėšų vietos projektui įgyvendinti ir PVM sumos, kuri pagal taisyklių 89 punktą mokama iš šiam tikslui skirtų Ministerijos bend</text:span><text:span text:style-name="T2894">rųjų valstybės biudžeto asignavimų, skyrimo priimamas ir tvirtinamas vadovaujantis strategijos vykdytojo sprendimu dėl lėšų vietos projektams įgyvendinti skyrimo.</text:span><text:s/></text:p>
      <text:p text:style-name="P2895">Punkto pakeitimai:</text:p>
      <text:p text:style-name="P2896"><text:span text:style-name="T2897">Nr.<text:s/></text:span><text:a xlink:href="https://www.e-tar.lt/portal/legalAct.html?documentId=TAR.6DE433DD8DB4" office:target-frame-name="_top" xlink:show="replace"><text:span text:style-name="T2898">3D-952</text:span></text:a><text:span text:style-name="T2899">, 2012-12-12, Žin., 2012, Nr. 149-7641 (2012-12-20), i. k. 1122330ISAK003D-952</text:span></text:p>
      <text:p text:style-name="Normal"/>
      <text:p text:style-name="P2900"><text:span text:style-name="T2901">153</text:span><text:span text:style-name="T2902">. Agentūra, el. paštu gavusi strategijos vykdytojo patvirtintą sprendimo kopiją dėl paramos lėšų vietos projektui įgyvendinti ir PVM sumos, kuri pagal</text:span><text:span text:style-name="T2903"><text:s/>taisyklių 89 punktą mokama iš šiam tikslui skirtų Ministerijos bendrųjų valstybės biudžeto asignavimų, skyrimo, peržiūri vietos projekto paraiškos vertinimo ataskaitoje pateiktus duomenis, taip pat, vadovaudamasi Suteiktos valstybės pagalbos registro, įst</text:span><text:span text:style-name="T2904">eigto Lietuvos Respublikos Vyriausybės 2005 m. sausio 19 d. nutarimu Nr. 35 (Žin., 2005, Nr.<text:s/></text:span><text:a xlink:href="https://www.e-tar.lt/portal/lt/legalAct/TAR.48E1A900E11A" office:target-frame-name="_blank" xlink:show="new"><text:span text:style-name="Hyperlink">9-282</text:span></text:a><text:span text:style-name="T2905">), duomenimis, patikrina, ar lėšos vietos projekto vykdytojams – įmonėms<text:s/></text:span><text:span text:style-name="T2906">(pagal 2003 m. gegužės 6 d. Komisijos rekomendaciją Nr. 2003/361/EB dėl mikroįmonių sampratos įmone laikomas subjektas, užsiimantis ekonomine veikla, neatsižvelgiant į jo teisinį statusą; į įmonės apibrėžimą įeina savarankiškai dirbantys asmenys, šeimos ve</text:span><text:span text:style-name="T2907">rslas, tarp jų amatai ar kita veikla, taip pat reguliariai ekonominę veiklą vykdančios ūkinės bendrijos ar asociacijos) skiriamos nepažeidžiant 2006 m. gruodžio 15 d. Komisijos reglamento (EB) Nr. 1998/2006 dėl Sutarties 87 ir 88 straipsnių taikymo<text:s/></text:span><text:span text:style-name="T2908">de mini</text:span><text:span text:style-name="T2909">mis<text:s/></text:span><text:span text:style-name="T2910">pagalbai (OL 2006 L 379, p. 5). Jeigu vietos projekto įgyvendinimo metu vykdoma veikla, kuria vietos projekto vykdytojui ir (arba) partneriui – ūkio subjektui suteikiama<text:s/></text:span><text:span text:style-name="T2911">de minimis<text:s/></text:span><text:span text:style-name="T2912">pagalba:</text:span></text:p>
      <text:p text:style-name="P2913"><text:span text:style-name="T2914">153.1</text:span><text:span text:style-name="T2915">. Agentūra, prieš suteikdama<text:s/></text:span><text:span text:style-name="T2916">de minimis<text:s/></text:span><text:span text:style-name="T2917">pagalbą, Suteik</text:span><text:span text:style-name="T2918">tos valstybės pagalbos registre turi patikrinti, ar teikiama pagalba neviršys leidžiamo<text:s/></text:span><text:span text:style-name="T2919">de minimis<text:s/></text:span><text:span text:style-name="T2920">pagalbos dydžio, kaip nustatyta reglamente Nr.</text:span><text:span text:style-name="T2921"><text:s/></text:span><text:span text:style-name="T2922">1998/2006. Vadovaujantis reglamento Nr.</text:span><text:span text:style-name="T2923"><text:s/></text:span><text:span text:style-name="T2924">1998/2006 2</text:span><text:span text:style-name="T2925"><text:s/></text:span><text:span text:style-name="T2926">straipsnio nuostatomis bendra<text:s/></text:span><text:span text:style-name="T2927">de minimis<text:s/></text:span><text:span text:style-name="T2928">pagalbos, suteikt</text:span><text:span text:style-name="T2929">os vienam ūkio subjektui per trejus fiskalinius metus, suma neturi viršyti 690 560</text:span><text:span text:style-name="T2930"><text:s/></text:span><text:span text:style-name="T2931">Lt (šešių šimtų devyniasdešimt tūkstančių penkių šimtų šešiasdešimt litų). Ši riba taikoma neatsižvelgiant į de minimis pagalbos formą arba siekiamus tikslus ir į tai, ar va</text:span><text:span text:style-name="T2932">lstybės narės skirta pagalba yra visa arba iš dalies finansuojama ES kilmės ištekliais. Laikotarpis nustatomas remiantis fiskaliniais metais, kuriuos naudoja atitinkamoje valstybėje narėje esanti įmonė;</text:span></text:p>
      <text:p text:style-name="P2933"><text:span text:style-name="T2934">153.2</text:span><text:span text:style-name="T2935">.<text:s/></text:span><text:span text:style-name="T2936">de minimis<text:s/></text:span><text:span text:style-name="T2937">pagalba nėra kaupiama su<text:s/></text:span><text:span text:style-name="T2938">valstybės pagalba, skiriama toms pačioms reikalavimus atitinkančioms išlaidoms padengti, jeigu dėl tokio pagalbos kaupimo kiekvienu atveju atskirai nustatytas pagalbos intensyvumas viršytų Komisijos reglamente Nr.</text:span><text:span text:style-name="T2939"><text:s/></text:span><text:span text:style-name="T2940">1998/2006</text:span><text:span text:style-name="T2941"><text:s/></text:span><text:span text:style-name="T2942">arba Europos Komisijos priimtame</text:span><text:span text:style-name="T2943"><text:s/>sprendime nustatytą dydį;</text:span></text:p>
      <text:p text:style-name="P2944"><text:span text:style-name="T2945">153.3</text:span><text:span text:style-name="T2946">. Agentūra turi apie suteiktą de minimis pagalbą pranešti Suteiktos valstybės pagalbos registrui;</text:span></text:p>
      <text:p text:style-name="P2947"><text:span text:style-name="T2948">153.4</text:span><text:span text:style-name="T2949">. Agentūra turi patikrinti, ar paslaugas gaunantis ūkio subjektas atitinka kitus Komisijos reglamento Nr.</text:span><text:span text:style-name="T2950"><text:s/></text:span><text:span text:style-name="T2951">1998/20</text:span><text:span text:style-name="T2952">06 1</text:span><text:span text:style-name="T2953"><text:s/></text:span><text:span text:style-name="T2954">straipsnio 1</text:span><text:span text:style-name="T2955"><text:s/></text:span><text:span text:style-name="T2956">dalyje išvardytus reikalavimus;</text:span></text:p>
      <text:p text:style-name="P2957"><text:span text:style-name="T2958">153.5</text:span><text:span text:style-name="T2959">. pareiškėjas, teikdamas paslaugas, nurodo ūkio subjektui, kad jam suteikiama<text:s/></text:span><text:span text:style-name="T2960">de minimis<text:s/></text:span><text:span text:style-name="T2961">pagalba.</text:span></text:p>
      <text:p text:style-name="P2962">Punkto pakeitimai:</text:p>
      <text:p text:style-name="P2963"><text:span text:style-name="T2964">Nr.<text:s/></text:span><text:a xlink:href="https://www.e-tar.lt/portal/legalAct.html?documentId=TAR.6DE433DD8DB4" office:target-frame-name="_top" xlink:show="replace"><text:span text:style-name="T2965">3D-952</text:span></text:a><text:span text:style-name="T2966">, 2012-12-12, Žin., 2012, Nr. 149-7641 (2012-12-20), i. k. 1122330ISAK003D-952</text:span></text:p>
      <text:p text:style-name="Normal"/>
      <text:p text:style-name="P2967"><text:span text:style-name="T2968">154</text:span><text:span text:style-name="T2969">. Strategijos vykdytojas sprendimą dėl paramos lėšų vietos projektui įgyvendinti ir</text:span><text:span text:style-name="T2970"><text:s/>PVM sumos, kuri pagal taisyklių 89</text:span><text:span text:style-name="T2971"><text:s/></text:span><text:span text:style-name="T2972">punktą mokama iš šiam tikslui skirtų Ministerijos bendrųjų valstybės biudžeto asignavimų, skyrimo turi pateikti Agentūrai tvirtinti ne vėliau kaip po 2 (dviejų) darbo dienų nuo vietos projektų atrankos posėdžio protokolo</text:span><text:span text:style-name="T2973"><text:s/>pasirašymo dienos.</text:span></text:p>
      <text:p text:style-name="P2974"><text:span text:style-name="T2975">155</text:span><text:span text:style-name="T2976">. Agentūra gali priimti šiuos sprendimus:</text:span></text:p>
      <text:p text:style-name="P2977"><text:span text:style-name="T2978">155.1</text:span><text:span text:style-name="T2979">. patvirtinti strategijos vykdytojo sprendimus skirti paramą vietos projektams įgyvendinti;</text:span></text:p>
      <text:p text:style-name="P2980"><text:span text:style-name="T2981">155.2</text:span><text:span text:style-name="T2982">. gali grąžinti vietos projektą strategijos vykdytojui vertinti pakartotinai. J</text:span><text:span text:style-name="T2983">ei Agentūra turi pagrindo abejoti strategijos vykdytojo sprendimo dėl paramos lėšų vietos projektui įgyvendinti ir PVM sumos, kuri pagal taisyklių 89</text:span><text:span text:style-name="T2984"><text:s/></text:span><text:span text:style-name="T2985">punktą mokama iš šiam tikslui skirtų Ministerijos bendrųjų valstybės biudžeto asignavimų, skyrimo pagrįstu</text:span><text:span text:style-name="T2986">mu ir (arba) teisėtumu, ji turi atsisakyti tvirtinti strategijos vykdytojo sprendimą skirti lėšas vietos projektui įgyvendinti. Tokiu atveju Agentūra turi pateikti atsisakymo tvirtinti strategijos vykdytojo valdymo organo sprendimą priežastis ir grąžinti s</text:span><text:span text:style-name="T2987">trategijos vykdytojo valdymo organui sprendimą svarstyti pakartotinai. Agentūrai paprašius, strategijos vykdytojas turi pateikti visų dokumentų, kuriais vadovaujantis buvo atliktas vietos projekto vertinimas, kopijas;</text:span></text:p>
      <text:p text:style-name="P2988"><text:span text:style-name="T2989">155.3</text:span><text:span text:style-name="T2990">. atlikti pakartotinį vietos<text:s/></text:span><text:span text:style-name="T2991">projekto vertinimą. Jeigu Agentūra abejoja strategijos vykdytojo sprendimo skirti paramą vietos projektui įgyvendinti ir PVM sumos, kuri pagal taisyklių 89 punktą mokama iš šiam tikslui skirtų Ministerijos bendrųjų biudžeto asignavimų, teisingumu ir teisėt</text:span><text:span text:style-name="T2992">umu, Agentūra gali atlikti pakartotinį vietos projekto vertinimą. Atlikusi pakartotinį vietos projekto vertinimą, Agentūra informuoja strategijos vykdytoją ir Ministeriją raštu, pateikdama vertinimo išvadas. Agentūros atlikto pakartotinio vertinimo išvados</text:span><text:span text:style-name="T2993"><text:s/>dėl vietos projekto tinkamumo gauti paramą ir PVM sumos, kuri pagal taisyklių 89 punktą mokama iš šiam tikslui skirtų Ministerijos bendrųjų valstybės biudžeto asignavimų, yra galutinės, t. y. strategijos vykdytojas neturi teisės priimti kitokio sprendimo;</text:span><text:s/></text:p>
      <text:p text:style-name="P2994">Punkto pakeitimai:</text:p>
      <text:p text:style-name="P2995"><text:span text:style-name="T2996">Nr.<text:s/></text:span><text:a xlink:href="https://www.e-tar.lt/portal/legalAct.html?documentId=TAR.9223BA3B35CE" office:target-frame-name="_top" xlink:show="replace"><text:span text:style-name="T2997">3D-484</text:span></text:a><text:span text:style-name="T2998">, 2013-07-05, Žin., 2013, Nr. 74-3713 (2013-07-11), i. k. 1132330ISAK003D-484</text:span></text:p>
      <text:p text:style-name="Normal"/>
      <text:p text:style-name="P2999"><text:span text:style-name="T3000">155.4</text:span><text:span text:style-name="T3001">. priimti kitą sprendimą.</text:span><text:s/></text:p>
      <text:p text:style-name="P3002">Papildyta punktu:</text:p>
      <text:p text:style-name="P3003"><text:span text:style-name="T3004">Nr.<text:s/></text:span><text:a xlink:href="https://www.e-tar.lt/portal/legalAct.html?documentId=TAR.9223BA3B35CE" office:target-frame-name="_top" xlink:show="replace"><text:span text:style-name="T3005">3D-484</text:span></text:a><text:span text:style-name="T3006">, 2013-07-05, Žin., 2013, Nr. 74-3713 (2013-07-11), i. k. 1132330ISAK003D-484</text:span></text:p>
      <text:p text:style-name="Normal"/>
      <text:p text:style-name="P3007"><text:span text:style-name="T3008">156</text:span><text:span text:style-name="T3009">. Strategijos vykdytojas apie įsigaliojusį – Agentūros patvirtintą – sprendimą skirti<text:s/></text:span><text:span text:style-name="T3010">paramos lėšas vietos projektui įgyvendinti ir PVM sumą, kuri pagal taisyklių 89 punktą mokama iš šiam tikslui skirtų Ministerijos bendrųjų valstybės biudžeto asignavimų, turi el. paštu, paštu ar kitu būdu informuoti pareiškėją, kai jis gauna Agentūros spre</text:span><text:span text:style-name="T3011">ndimą patvirtinti strategijos vykdytojo priimtą sprendimą skirti lėšas vietos projektui įgyvendinti.</text:span><text:s/></text:p>
      <text:p text:style-name="P3012">Punkto pakeitimai:</text:p>
      <text:p text:style-name="P3013"><text:span text:style-name="T3014">Nr.<text:s/></text:span><text:a xlink:href="https://www.e-tar.lt/portal/legalAct.html?documentId=TAR.6DE433DD8DB4" office:target-frame-name="_top" xlink:show="replace"><text:span text:style-name="T3015">3D-952</text:span></text:a><text:span text:style-name="T3016">, 2012-12-12, Žin., 2012, Nr. 149-7641 (201</text:span><text:span text:style-name="T3017">2-12-20), i. k. 1122330ISAK003D-952</text:span></text:p>
      <text:p text:style-name="Normal"/>
      <text:p text:style-name="P3018"><text:span text:style-name="T3019">157</text:span><text:span text:style-name="T3020">. Informaciją apie priimtus ir įsigaliojusius</text:span><text:span text:style-name="T3021"><text:s/></text:span><text:span text:style-name="T3022">– Agentūros patvirtintus</text:span><text:span text:style-name="T3023"><text:s/></text:span><text:span text:style-name="T3024">– sprendimus skirti paramos lėšas vietos projektams įgyvendinti ir PVM sumą, kuri pagal taisyklių 89</text:span><text:span text:style-name="T3025"><text:s/></text:span><text:span text:style-name="T3026">punktą mokama iš šiam tikslui skirtų Min</text:span><text:span text:style-name="T3027">isterijos bendrųjų valstybės biudžeto asignavimų, strategijos vykdytojas privalo viešinti savo veiklos teritorijoje, nurodydamas pareiškėjo ir partnerio, pavadinimą (jei pareiškėjas ir partneris</text:span><text:span text:style-name="T3028"><text:s/></text:span><text:span text:style-name="T3029">– juridinis asmuo, vietos projekto pavadinimą, trumpą vietos<text:s/></text:span><text:span text:style-name="T3030">projekto aprašymą, vietos projekto paraiškos kodą, skirtą paramos lėšų sumą ir PVM sumą, kuri pagal taisyklių 89</text:span><text:span text:style-name="T3031"><text:s/></text:span><text:span text:style-name="T3032">punktą mokama iš šiam tikslui skirtų Ministerijos bendrųjų valstybės biudžeto asignavimų. Agentūra šią informaciją skelbia interneto tinklalapy</text:span><text:span text:style-name="T3033">je www.nma.lt.</text:span></text:p>
      <text:p text:style-name="P3034"><text:span text:style-name="T3035">158</text:span><text:span text:style-name="T3036">. Jei strategijos vykdytojas strategijos vykdytojo valdymo organo projektų atrankos posėdžio metu nusprendžia neskirti lėšų vietos projektui įgyvendinti, strategijos vykdytojas per 5 (penkias) darbo dienas po to, kai pasirašoma vietos</text:span><text:span text:style-name="T3037"><text:s/>projektų atrankos posėdžio protokolo nutariamoji dalis, tokiam pareiškėjui turi išsiųsti informacinį raštą, kuriame nurodo vietos projekto atmetimo priežastis ir priimto sprendimo apskundimo tvarką.</text:span></text:p>
      <text:p text:style-name="P3038"><text:span text:style-name="T3039">159</text:span><text:span text:style-name="T3040">. Strategijos vykdytojo patvirtintame vidaus tvar</text:span><text:span text:style-name="T3041">kos apraše turi būti numatyta vietos projektų atrankos ir tvirtinimo tvarka, kaip nustatyta šių taisyklių 1</text:span><text:span text:style-name="T3042"><text:s/></text:span><text:span text:style-name="T3043">priedo 6</text:span><text:span text:style-name="T3044"><text:s/></text:span><text:span text:style-name="T3045">punkte.</text:span></text:p>
      <text:p text:style-name="P3046"><text:span text:style-name="T3047">160</text:span><text:span text:style-name="T3048">. Pareiškėjas, susipažinęs ir nesutinkantis su strategijos vykdytojo sprendimu dėl lėšų vietos projektui įgyvendinti neskyri</text:span><text:span text:style-name="T3049">mo, gali raštu kreiptis į Ministeriją, argumentuotai prašydamas papildomai svarstyti vietos projektą. Ministerija tokiems prašymams nagrinėti sudaro komisiją.</text:span></text:p>
      <text:p text:style-name="P3050"><text:span text:style-name="T3051">160.1</text:span><text:span text:style-name="T3052">. Ministerija, gavusi argumentuotą vietos projekto vykdytojo prašymą, per 20 (dvidešimt) d</text:span><text:span text:style-name="T3053">arbo dienų organizuoja komisijos posėdį, kuriame gali priimti rekomendaciją:</text:span></text:p>
      <text:p text:style-name="P3054"><text:span text:style-name="T3055">160.1.1</text:span><text:span text:style-name="T3056">. grąžinti vietos projektą vertinti pakartotinai;</text:span></text:p>
      <text:p text:style-name="P3057"><text:span text:style-name="T3058">160.1.2</text:span><text:span text:style-name="T3059">. palikti strategijos vykdytojo priimtą sprendimą;</text:span></text:p>
      <text:p text:style-name="P3060"><text:span text:style-name="T3061">160.1.3</text:span><text:span text:style-name="T3062">. kitą rekomendaciją;</text:span></text:p>
      <text:p text:style-name="P3063"><text:span text:style-name="T3064">160.2</text:span><text:span text:style-name="T3065">. Ministerija,</text:span><text:span text:style-name="T3066"><text:s/>prieš rengdama komisijos posėdį, turi raštu ir (arba) el. paštu kreiptis į strategijos vykdytoją, kad šis pateiktų visą komisijos posėdžio darbui reikalingą informaciją ir (arba) su vietos projektu susijusių patvirtintų dokumentų kopijas;</text:span></text:p>
      <text:p text:style-name="P3067"><text:span text:style-name="T3068">160.3</text:span><text:span text:style-name="T3069">. strat</text:span><text:span text:style-name="T3070">egijos vykdytojas per Ministerijos rašte nustatytą terminą privalo pateikti reikalingą informaciją ir (arba) dokumentų patvirtintas kopijas;</text:span></text:p>
      <text:p text:style-name="P3071"><text:span text:style-name="T3072">160.4</text:span><text:span text:style-name="T3073">. Ministerija apie komisijos priimtą rekomendaciją per 10 (dešimt) darbo dienų raštu informuoja strategijo</text:span><text:span text:style-name="T3074">s vykdytoją, pareiškėją ir Agentūrą.</text:span></text:p>
      <text:p text:style-name="P3075"/>
      <text:p text:style-name="P3076"><text:span text:style-name="T3077">Vietos projektų vykdymo sutarčių sudarymas</text:span></text:p>
      <text:p text:style-name="P3078"/>
      <text:p text:style-name="P3079"><text:span text:style-name="T3080">161</text:span><text:span text:style-name="T3081">. Įsigaliojus sprendimui skirti lėšas vietos projektui įgyvendinti – Agentūrai, jos nustatyta tvarka, patvirtinus strategijos vykdytojo sprendimus skirti lėšas v</text:span><text:span text:style-name="T3082">ietos projektams įgyvendinti, strategijos vykdytojas per 5 (penkias) d. d. nuo Agentūros sprendimo kopijos gavimo dienos turi parengti dvišalės vietos projekto vykdymo sutarties projektą. Vietos projekto vykdymo sutartis sudaroma tarp strategijos vykdytojo</text:span><text:span text:style-name="T3083"><text:s/>ir pareiškėjo.</text:span><text:s/></text:p>
      <text:p text:style-name="P3084">Punkto pakeitimai:</text:p>
      <text:p text:style-name="P3085"><text:span text:style-name="T3086">Nr.<text:s/></text:span><text:a xlink:href="https://www.e-tar.lt/portal/legalAct.html?documentId=TAR.6DE433DD8DB4" office:target-frame-name="_top" xlink:show="replace"><text:span text:style-name="T3087">3D-952</text:span></text:a><text:span text:style-name="T3088">, 2012-12-12, Žin., 2012, Nr. 149-7641 (2012-12-20), i. k. 1122330ISAK003D-952</text:span></text:p>
      <text:p text:style-name="P3089"><text:span text:style-name="T3090">Nr.<text:s/></text:span><text:a xlink:href="https://www.e-tar.lt/portal/legalAct.html?documentId=TAR.F9CC45AEDDF2" office:target-frame-name="_top" xlink:show="replace"><text:span text:style-name="T3091">3D-382</text:span></text:a><text:span text:style-name="T3092">, 2013-05-30, Žin., 2013, Nr. 58-2931 (2013-06-04), i. k. 1132330ISAK003D-382</text:span></text:p>
      <text:p text:style-name="Normal"/>
      <text:p text:style-name="P3093"><text:span text:style-name="T3094">162</text:span><text:span text:style-name="T3095">. Vietos projekto vykdymo sutarties projektas turi būti suderintas tarp pareiškėjo i</text:span><text:span text:style-name="T3096">r strategijos vykdytojo. Kiekvienai šaliai turi būti skirtas 5 (penkių) darbo dienų vietos projekto vykdymo sutarties derinimo terminas, nuo vietos projekto vykdymo sutarties projekto gavimo el. paštu dienos. Suderinus vietos projekto vykdymo sutartį tarp<text:s/></text:span><text:span text:style-name="T3097">šalių, strategijos vykdytojas nustato vietos projekto vykdymo sutarties pasirašymo terminą. Jei pareiškėjas per strategijos vykdytojo nustatytą terminą (ne ilgesnį kaip 10 (dešimties) d. d.) vietos projekto vykdymo sutarties nepasirašo, lėšos vietos projek</text:span><text:span text:style-name="T3098">tui įgyvendinti neskiriamos.</text:span><text:s/></text:p>
      <text:p text:style-name="P3099">Punkto pakeitimai:</text:p>
      <text:p text:style-name="P3100"><text:span text:style-name="T3101">Nr.<text:s/></text:span><text:a xlink:href="https://www.e-tar.lt/portal/legalAct.html?documentId=TAR.6DE433DD8DB4" office:target-frame-name="_top" xlink:show="replace"><text:span text:style-name="T3102">3D-952</text:span></text:a><text:span text:style-name="T3103">, 2012-12-12, Žin., 2012, Nr. 149-7641 (2012-12-20), i. k. 1122330ISAK003D-952</text:span></text:p>
      <text:p text:style-name="Normal"/>
      <text:p text:style-name="P3104"><text:span text:style-name="T3105">163.</text:span><text:span text:style-name="T3106"><text:s/>Neteko galios nuo 2012-12-21</text:span></text:p>
      <text:p text:style-name="P3107">Punkto naikinimas:</text:p>
      <text:p text:style-name="P3108"><text:span text:style-name="T3109">Nr.<text:s/></text:span><text:a xlink:href="https://www.e-tar.lt/portal/legalAct.html?documentId=TAR.6DE433DD8DB4" office:target-frame-name="_top" xlink:show="replace"><text:span text:style-name="T3110">3D-952</text:span></text:a><text:span text:style-name="T3111">, 2012-12-12, Žin. 2012, Nr. 149-7641 (2012-12-20), i. k. 1122330ISAK003D-952</text:span></text:p>
      <text:p text:style-name="Normal"/>
      <text:p text:style-name="P3112"><text:span text:style-name="T3113">164.</text:span><text:span text:style-name="T3114"><text:s/>Neteko galios nuo 2012-12-21</text:span></text:p>
      <text:p text:style-name="P3115">Punkto naikinimas:</text:p>
      <text:p text:style-name="P3116"><text:span text:style-name="T3117">Nr.<text:s/></text:span><text:a xlink:href="https://www.e-tar.lt/portal/legalAct.html?documentId=TAR.6DE433DD8DB4" office:target-frame-name="_top" xlink:show="replace"><text:span text:style-name="T3118">3D-952</text:span></text:a><text:span text:style-name="T3119">, 2012-12-12, Žin. 2012, Nr. 149-7641 (2012-12-20), i. k. 1122330ISAK003D-952</text:span></text:p>
      <text:p text:style-name="Normal"/>
      <text:p text:style-name="P3120"><text:span text:style-name="T3121">165.</text:span><text:span text:style-name="T3122"><text:s/>Neteko galios nuo 2012-12-21</text:span></text:p>
      <text:p text:style-name="P3123">Punkto naikinimas:</text:p>
      <text:p text:style-name="P3124"><text:span text:style-name="T3125">Nr.<text:s/></text:span><text:a xlink:href="https://www.e-tar.lt/portal/legalAct.html?documentId=TAR.6DE433DD8DB4" office:target-frame-name="_top" xlink:show="replace"><text:span text:style-name="T3126">3D-952</text:span></text:a><text:span text:style-name="T3127">, 2012-12-12, Žin. 2012, Nr. 149-7641 (2012-12-20), i. k. 1122330ISAK003D-952</text:span></text:p>
      <text:p text:style-name="Normal"/>
      <text:p text:style-name="P3128"><text:span text:style-name="T3129">166</text:span><text:span text:style-name="T3130">. Tuo atveju, jeigu pagal kvietimą teikti vietos projektų paraiškas, pareiškėjams ne</text:span><text:span text:style-name="T3131">pasirašius vietos projektų vykdymo sutarčių ar atsisakius skirtos paramos, lieka nepanaudotų lėšų, šios lėšos turi būti paskirstytos eilės tvarka geriausiai įvertintiems vietos projektams (taikant pirmumo ir (arba) naudos ir kokybės vertinimą) arba perkeli</text:span><text:span text:style-name="T3132">amos į kito kvietimo teikti vietos projektų paraiškas biudžetą.</text:span></text:p>
      <text:p text:style-name="P3133"><text:span text:style-name="T3134">167</text:span><text:span text:style-name="T3135">. Strategijos vykdytojas vietos projekto vykdymo sutarčiai suteikia unikalų numerį. Vietos projekto vykdymo sutartis įsigalioja tą dieną, kai šalys ją pasirašo. Pasirašytą ir strategijo</text:span><text:span text:style-name="T3136">s vykdytojo patvirtintą sutarties kopiją strategijos vykdytojas per 2 (dvi) d. d. privalo pateikti Agentūrai. Tuo atveju, jeigu Agentūra vietos projekto vykdymo sutartyje randa trūkumų, nustato, kad vietos projekto vykdymo sutartis parengta netinkamai, nes</text:span><text:span text:style-name="T3137">ilaikant šiose ir Programos administravimo taisyklėse nustatytos tvarkos, Lietuvos Respublikos ar ES teisės aktų bei paramos skyrimo sąlygų, Agentūra turi teisę strategijos vykdytojui grąžinti sutartį koreguoti.</text:span><text:s/></text:p>
      <text:p text:style-name="P3138">Punkto pakeitimai:</text:p>
      <text:p text:style-name="P3139"><text:span text:style-name="T3140">Nr.<text:s/></text:span><text:a xlink:href="https://www.e-tar.lt/portal/legalAct.html?documentId=TAR.6DE433DD8DB4" office:target-frame-name="_top" xlink:show="replace"><text:span text:style-name="T3141">3D-952</text:span></text:a><text:span text:style-name="T3142">, 2012-12-12, Žin., 2012, Nr. 149-7641 (2012-12-20), i. k. 1122330ISAK003D-952</text:span></text:p>
      <text:p text:style-name="Normal"/>
      <text:p text:style-name="P3143"><text:span text:style-name="T3144">168</text:span><text:span text:style-name="T3145">. Pareiškėjas prieš vietos projekto vykdymo sutarties pasirašymą privalo atsidaryti banke atskirą sąs</text:span><text:span text:style-name="T3146">kaitą vietos projekto įgyvendinimo lėšoms.</text:span></text:p>
      <text:p text:style-name="P3147"><text:span text:style-name="T3148">169</text:span><text:span text:style-name="T3149">. Pareiškėjas, pasirašęs vietos projekto vykdymo sutartį, tampa vietos projekto vykdytoju.</text:span></text:p>
      <text:p text:style-name="P3150"><text:span text:style-name="T3151">170</text:span><text:span text:style-name="T3152">. Vietos projekto vykdymo sutartyje turi būti nurodomas skiriamų paramos lėšų vietos projektui įgyvendinti d</text:span><text:span text:style-name="T3153">ydis ir skiriamų lėšų lyginamoji dalis. Skiriamų lėšų dydis vietos projekto vykdymo sutartyje turi būti nurodomas kaip didžiausia galima lėšų suma, kuri galės būti išmokėta vietos projekto vykdytojui, jeigu jis įvykdys visus vietos projekto vykdymo sutarty</text:span><text:span text:style-name="T3154">je nustatytus įsipareigojimus ir tinkamai atsiskaitys už gautas lėšas. Vietos projekto vykdytojui įvykdžius ne visus įsipareigojimus dėl nuosavų lėšų panaudojimo, vietos projektui įgyvendinti skiriamų lėšų suma turi būti proporcingai sumažinta. Taip pat nu</text:span><text:span text:style-name="T3155">rodoma PVM suma, kuri pagal taisyklių 89</text:span><text:span text:style-name="T3156"><text:s/></text:span><text:span text:style-name="T3157">punktą mokama iš šiam tikslui skirtų Ministerijos bendrųjų asignavimų. Nurodomos planuojamos vietos projekto išlaidos pagal tinkamų finansuoti išlaidų kategorijas.</text:span></text:p>
      <text:p text:style-name="P3158"><text:span text:style-name="T3159">171</text:span><text:span text:style-name="T3160">. Vietos projekto vykdymo sutartyje arba jos</text:span><text:span text:style-name="T3161"><text:s/>prieduose turi būti nurodomos visos lėšų vietos projektui įgyvendinti teikimo sąlygos: planuojami kiekybiniai rezultatai, nustatytų biudžeto išlaidų kategorijų laikymasis, nustatytų vietos projekto įgyvendinimo planų laikymasis, reikalavimai dėl vietos pr</text:span><text:span text:style-name="T3162">ojekto įgyvendinimo dokumentų pateikimo EŽŪFKP administruojančioms institucijoms ir jų saugojimo, informacijos teikimo tikrinančioms institucijoms ir kitos. Vietos projekto vykdymo sutartyje taip pat turi būti nustatyta lėšų vietos projektui įgyvendinti iš</text:span><text:span text:style-name="T3163">mokėjimo tvarka ir prašymų apmokėti išlaidas teikimo tvarkaraštis.</text:span></text:p>
      <text:p text:style-name="P3164"><text:span text:style-name="T3165">172</text:span><text:span text:style-name="T3166">. Vietos projekto vykdymo sutartyje turi būti numatytos sutarties pakeitimo sąlygos ir tvarka, jei dėl objektyvių ir svarbių priežasčių tokie pakeitimai yra būtini, taip pat lėšų išm</text:span><text:span text:style-name="T3167">okėjimo sustabdymo ar išmokėtų lėšų grąžinimo tvarka, jei vietos projekto vykdytojas pažeidė vietos projekto vykdymo sutarties sąlygas.</text:span></text:p>
      <text:p text:style-name="P3168"><text:span text:style-name="T3169">173</text:span><text:span text:style-name="T3170">. Vietos projekto vykdymo sutartyje turi būti numatyta, kad vietos projekto vykdytojas, kaip nustatyta šių<text:s/></text:span><text:span text:style-name="T3171">taisyklių 65.6</text:span><text:span text:style-name="T3172"><text:s/></text:span><text:span text:style-name="T3173">punkte, apdraus ilgalaikį turtą (jeigu yra draudimo galimybių), kuriam įsigyti ar sukurti bus panaudotos lėšos vietos projektui įgyvendinti, ne trumpesniam kaip penkerių metų laikotarpiui nuo vietos projekto vykdymo sutarties pasirašymo (did</text:span><text:span text:style-name="T3174">žiausiu turto atkuriamosios vertės draudimu nuo visų galimų rizikos atvejų vietos projekto įgyvendinimo laikotarpiui, o įgyvendinus vietos projektą</text:span><text:span text:style-name="T3175"><text:s/></text:span><text:span text:style-name="T3176">– likutinei vertei, atsižvelgiant į atitinkamos rūšies turto naudojimo laiką ir taikomas turto nusidėvėjimo<text:s/></text:span><text:span text:style-name="T3177">normas).</text:span></text:p>
      <text:p text:style-name="P3178"><text:span text:style-name="T3179">174</text:span><text:span text:style-name="T3180">. Vietos projekto vykdymo sutartyje turi būti numatyta, kad vietos projekto vykdytojas per penkerių metų laikotarpį nuo vietos projekto vykdymo sutarties pasirašymo dienos be rašytinio strategijos vykdytojo ir Agentūros sutikimo nedarys esm</text:span><text:span text:style-name="T3181">inio projekte numatytos veiklos pakeitimo, kaip nustatyta šių taisyklių 65.7</text:span><text:span text:style-name="T3182"><text:s/></text:span><text:span text:style-name="T3183">punkte.</text:span></text:p>
      <text:p text:style-name="P3184"><text:span text:style-name="T3185">175</text:span><text:span text:style-name="T3186">. Informaciją apie pasirašytas vietos projektų vykdymo sutartis strategijos vykdytojas privalo viešinti savo veiklos teritorijoje, nurodydamas vietos projekto vykdy</text:span><text:span text:style-name="T3187">tojo pavadinimą (jei vietos projekto vykdytojas</text:span><text:span text:style-name="T3188"><text:s/></text:span><text:span text:style-name="T3189">– juridinis asmuo), vietos projekto pavadinimą, trumpą vietos projekto aprašymą, vietos projekto kodą, skirtą paramos lėšų sumą vietos projektui įgyvendinti ir PVM sumą, kuri pagal taisyklių 89</text:span><text:span text:style-name="T3190"><text:s/></text:span><text:span text:style-name="T3191">punktą mokama<text:s/></text:span><text:span text:style-name="T3192">iš šiam tikslui skirtų Ministerijos bendrųjų asignavimų.</text:span></text:p>
      <text:p text:style-name="P3193"><text:span text:style-name="T3194">176</text:span><text:span text:style-name="T3195">. Vietos projektų vykdymo sutartys gali būti sudaromos iki 2015</text:span><text:span text:style-name="T3196"><text:s/></text:span><text:span text:style-name="T3197">m. birželio 1</text:span><text:span text:style-name="T3198"><text:s/></text:span><text:span text:style-name="T3199">d. Vietos projektų vykdymo sutartyse turi būti numatyta, kad visi su vietos projekto įgyvendinimu susiję išlaidų a</text:span><text:span text:style-name="T3200">pmokėjimo įrodymo bei išlaidų pagrindimo dokumentai bus išrašyti, mokėjimo prašymai bus pateikti iki 2015</text:span><text:span text:style-name="T3201"><text:s/></text:span><text:span text:style-name="T3202">m. rugsėjo 1</text:span><text:span text:style-name="T3203"><text:s/></text:span><text:span text:style-name="T3204">d.</text:span></text:p>
      <text:p text:style-name="P3205"/>
      <text:p text:style-name="P3206"><text:span text:style-name="T3207">Vietos projekto vykdytojo atliekamos pirkimo procedūros</text:span></text:p>
      <text:p text:style-name="P3208"/>
      <text:p text:style-name="P3209"><text:span text:style-name="T3210">177</text:span><text:span text:style-name="T3211">. Vietos projektų vykdytojai prekių, paslaugų ar darbų pirkimą pr</text:span><text:span text:style-name="T3212">ivalo organizuoti vadovaudamiesi Programos administravimo taisyklių nuostatomis.</text:span></text:p>
      <text:p text:style-name="P3213"><text:span text:style-name="T3214">178</text:span><text:span text:style-name="T3215">. Vietos projekto vykdytojas, numatantis organizuoti viešuosius pirkimus, išskyrus pirkimus, atliekamus taikant viešųjų supaprastintų pirkimų procedūrą, atsižvelgdamas<text:s/></text:span><text:span text:style-name="T3216">į preliminarų viešųjų pirkimų organizavimo grafiką, privalo iš anksto pateikti strategijos vykdytojui ir suderinti su juo šią informaciją:</text:span></text:p>
      <text:p text:style-name="P3217"><text:span text:style-name="T3218">178.1</text:span><text:span text:style-name="T3219">. pasirinktą viešojo pirkimo procedūrą ir motyvus dėl tokios procedūros pasirinkimo;</text:span></text:p>
      <text:p text:style-name="P3220"><text:span text:style-name="T3221">178.2</text:span><text:span text:style-name="T3222">. viešojo pirkim</text:span><text:span text:style-name="T3223">o skelbimo turinį ir pirkimo dokumentus.</text:span></text:p>
      <text:p text:style-name="P3224"><text:span text:style-name="T3225">179</text:span><text:span text:style-name="T3226">. Įvykdęs viešojo pirkimo procedūrą, išskyrus pirkimus, atliekamus taikant viešųjų supaprastintų pirkimų procedūrą, vietos projekto vykdytojas privalo pateikti strategijos vykdytojui informaciją apie pirkim</text:span><text:span text:style-name="T3227">o procedūros rezultatus ir suderinti su ja viešojo pirkimo–pardavimo sutarties projektą (kai taikoma).</text:span></text:p>
      <text:p text:style-name="P3228"><text:span text:style-name="T3229">180</text:span><text:span text:style-name="T3230">. Rekomenduojama, kad vietos projekto vykdytojas, numatantis organizuoti viešuosius pirkimus, atliekamus taikant viešųjų supaprastintų pirkimų<text:s/></text:span><text:span text:style-name="T3231">procedūrą, dokumentus iš anksto suderintų su strategijos vykdytoju.</text:span></text:p>
      <text:p text:style-name="P3232"><text:span text:style-name="T3233">181</text:span><text:span text:style-name="T3234">. Vietos projektų vykdymo sutartyse turi būti numatyta, kad vietos projektų vykdytojai, kuriems netaikomos Lietuvos Respublikos viešųjų pirkimų įstatymo nuostatos, prekių, paslaugų<text:s/></text:span><text:span text:style-name="T3235">ar darbų, kuriems nėra nustatyti didžiausieji įkainiai, pirkimą privalės organizuoti vadovaudamiesi Projekto vykdytojo, pretenduojančio gauti paramą iš EŽŪFKP pagal Programos priemones, prekių, paslaugų ar darbų pirkimų taisyklėmis.</text:span></text:p>
      <text:p text:style-name="P3236"><text:span text:style-name="T3237">182</text:span><text:span text:style-name="T3238">. Vietos projekt</text:span><text:span text:style-name="T3239">ų vykdytojams, vykdantiems pirkimus pagal Lietuvos Respublikos viešųjų pirkimų įstatymą, išskyrus pirkimus, atliekamus elektroniniu būdu arba per CPO (CPO funkcijas atlieka CPVA), nekompensuojama daugiau nei nustatytas didžiausiasis įkainis (jeigu toks yra</text:span><text:span text:style-name="T3240">).</text:span></text:p>
      <text:p text:style-name="P3241"><text:span text:style-name="T3242">183</text:span><text:span text:style-name="T3243">. Vietos projektų išlaidos, kurios bus patirtos pagal prekių, paslaugų ar darbų pirkimo sutartis, sudarytas nesilaikant šiame taisyklių skirsnyje nurodytų reikalavimų, laikomos netinkamomis finansuoti.</text:span></text:p>
      <text:p text:style-name="P3244"/>
      <text:p text:style-name="P3245"><text:span text:style-name="T3246">Vietos projekto vykdytojo mokėjimo praš</text:span><text:span text:style-name="T3247">ymų teikimas, vertinimas ir tvirtinimas</text:span></text:p>
      <text:p text:style-name="P3248"/>
      <text:p text:style-name="P3249"><text:span text:style-name="T3250">184</text:span><text:span text:style-name="T3251">. Vietos projekto vykdytojas rengia ir strategijos vykdytojui teikia mokėjimo prašymus pagal paramos sutartyje nustatytą tvarkaraštį. Mokėjimo prašymus vietos projekto vykdytojas turi įteikti asmeniškai arba<text:s/></text:span><text:span text:style-name="T3252">per įgaliotą asmenį. Kitais būdais (paštu, per kurjerį, faksu, el. paštu ir t. t.) mokėjimo prašymai nepriimami. Avanso mokėjimo prašymą vietos projekto<text:s/></text:span><text:span text:style-name="T3253">vykdytojas gali užpildyti ir pateikti elektroniniu būdu Agentūros informaciniame portale, kurio adresas</text:span><text:span text:style-name="T3254"><text:s/>https://portal.nma.lt.<text:s/></text:span><text:span text:style-name="T3255">Avanso mokėjimo prašymą elektroniniu būdu vietos projekto vykdytojas gali pateikti tik asmeniškai. Papildomi dokumentai, teikiami su avanso mokėjimo prašymu, turi būti elektroninės formos (pridedamus dokumentus vietos projekto vykdy</text:span><text:span text:style-name="T3256">tojas turi nuskenuoti ir pateikti kartu su avanso mokėjimo prašymu).</text:span><text:s/></text:p>
      <text:p text:style-name="P3257">Punkto pakeitimai:</text:p>
      <text:p text:style-name="P3258"><text:span text:style-name="T3259">Nr.<text:s/></text:span><text:a xlink:href="https://www.e-tar.lt/portal/legalAct.html?documentId=TAR.F9CC45AEDDF2" office:target-frame-name="_top" xlink:show="replace"><text:span text:style-name="T3260">3D-382</text:span></text:a><text:span text:style-name="T3261">, 2013-05-30, Žin., 2013, Nr. 58-2931 (2013-06-04), i. k. 1132330ISAK003D-3</text:span><text:span text:style-name="T3262">82</text:span></text:p>
      <text:p text:style-name="Normal"/>
      <text:p text:style-name="P3263"><text:span text:style-name="T3264">185</text:span><text:span text:style-name="T3265">. Mokėjimo prašymo forma ir informacija apie pridedamus dokumentus tvirtinama Agentūros direktoriaus įsakymu ir skelbiama Agentūros interneto svetainėje www.nma.lt ir strategijos vykdytojo, pagal kurio strategiją įgyvendinamas vietos projektas,<text:s/></text:span><text:span text:style-name="T3266">interneto svetainėje. Elektroniniu būdu teikiamo mokėjimo prašymo formos struktūra ir informacinių laukų aiškinimai gali skirtis nuo patvirtintos popierinės mokėjimo prašymo formos. Agentūra gali atlikti mokėjimo prašymo formos, teikiamos internetu, pakeit</text:span><text:span text:style-name="T3267">imus.</text:span><text:s/></text:p>
      <text:p text:style-name="P3268">Punkto pakeitimai:</text:p>
      <text:p text:style-name="P3269"><text:span text:style-name="T3270">Nr.<text:s/></text:span><text:a xlink:href="https://www.e-tar.lt/portal/legalAct.html?documentId=TAR.F9CC45AEDDF2" office:target-frame-name="_top" xlink:show="replace"><text:span text:style-name="T3271">3D-382</text:span></text:a><text:span text:style-name="T3272">, 2013-05-30, Žin., 2013, Nr. 58-2931 (2013-06-04), i. k. 1132330ISAK003D-382</text:span></text:p>
      <text:p text:style-name="Normal"/>
      <text:p text:style-name="P3273"><text:span text:style-name="T3274">186</text:span><text:span text:style-name="T3275">. Teikiant mokėjimo prašymus, turi būti laikomasi<text:s/></text:span><text:span text:style-name="T3276">bendrųjų principų, nustatytų Programos administravimo taisyklėse.</text:span><text:s/></text:p>
      <text:p text:style-name="P3277">Punkto pakeitimai:</text:p>
      <text:p text:style-name="P3278"><text:span text:style-name="T3279">Nr.<text:s/></text:span><text:a xlink:href="https://www.e-tar.lt/portal/legalAct.html?documentId=TAR.6DE433DD8DB4" office:target-frame-name="_top" xlink:show="replace"><text:span text:style-name="T3280">3D-952</text:span></text:a><text:span text:style-name="T3281">, 2012-12-12, Žin., 2012, Nr. 149-7641 (2012-12-20), i. k. 1122330ISAK003D-952</text:span></text:p>
      <text:p text:style-name="Normal"/>
      <text:p text:style-name="P3282"><text:span text:style-name="T3283">187</text:span><text:span text:style-name="T3284">. Vietos projekto vykdytojo mokėjimo prašymus kartu su reikalaujamais priedais priima ir registruoja strategijos vykdytojas.</text:span></text:p>
      <text:p text:style-name="P3285"><text:span text:style-name="T3286">188</text:span><text:span text:style-name="T3287">. Vietos projektų vykdytojų mokėjimo prašymų administracinę atitiktį vertina strategijos vykdytojas. Įvertinus admi</text:span><text:span text:style-name="T3288">nistracinę atitiktį, strategijos vykdytojas perduoda vietos projekto mokėjimo prašymą ir administracinės atitikties vertinimo ataskaitą Agentūros TERPAS. Agentūros TERPAS registruoja vietos projekto vykdytojo mokėjimo prašymą. Vietos projekto vykdytojo mok</text:span><text:span text:style-name="T3289">ėjimo prašymo tinkamumą vertina, visus vietos projekto išlaidų apmokėjimo įrodymo bei išlaidų pagrindimo dokumentus tikrina bei tinkamas finansuoti vietos projekto išlaidas nustato Agentūra.</text:span></text:p>
      <text:p text:style-name="P3290"><text:span text:style-name="T3291">189</text:span><text:span text:style-name="T3292">. Po vietos projekto vykdytojo mokėjimo prašymo pateikimo<text:s/></text:span><text:span text:style-name="T3293">strategijos vykdytojas atlieka mokėjimo prašymo administracinės atitikties tikrinimą, kurio metu nustatoma, ar pateikti visi reikalingi dokumentai, ar mokėjimo prašymas tinkamai užpildytas. Strategijos vykdytojas vietos projekto vykdytojo mokėjimo prašymo<text:s/></text:span><text:span text:style-name="T3294">administracinę atitiktį įvertina ir mokėjimo prašymą perduoda Agentūros TERPAS ne vėliau kaip per 5 (penkias) darbo dienas nuo mokėjimo prašymo gavimo strategijos vykdytojo buveinėje dienos (į terminą neįskaičiuojamas laikas, per kurį pagal taisyklių 190 p</text:span><text:span text:style-name="T3295">unktą vietos projekto vykdytojas šalina mokėjimo prašymo trūkumus arba taisyklių nustatyta tvarka atliekama vietos projekto patikra). Jeigu avanso mokėjimo prašymas buvo užpildytas ir pateiktas elektroniniu būdu Agentūros informaciniame portale, mokėjimo p</text:span><text:span text:style-name="T3296">rašymo administracinis atitikties tikrinimas neatliekamas.</text:span><text:s/></text:p>
      <text:p text:style-name="P3297">Punkto pakeitimai:</text:p>
      <text:p text:style-name="P3298"><text:span text:style-name="T3299">Nr.<text:s/></text:span><text:a xlink:href="https://www.e-tar.lt/portal/legalAct.html?documentId=TAR.F9CC45AEDDF2" office:target-frame-name="_top" xlink:show="replace"><text:span text:style-name="T3300">3D-382</text:span></text:a><text:span text:style-name="T3301">, 2013-05-30, Žin., 2013, Nr. 58-2931 (2013-06-04), i. k. 1132330ISAK003D-382</text:span></text:p>
      <text:p text:style-name="Normal"/>
      <text:p text:style-name="P3302"><text:span text:style-name="T3303">190</text:span><text:span text:style-name="T3304">. Jeigu vietos projekto vykdytojo pateiktas mokėjimo prašymas netinkamai užpildytas, trūksta duomenų, pateikti ne visi reikalaujami dokumentai, jam strategijos vykdytojas siunčia arba įteikia pranešimą apie mokėjimo prašymo administracinės atitikties tikr</text:span><text:span text:style-name="T3305">inimo metu nustatytus trūkumus. Jiems pašalinti vietos projekto vykdytojui nustatomas iki 10 (dešimt) darbo dienų terminas nuo pranešimo įteikimo (pranešimas laikomas įteiktu praėjus 7 (septynioms) darbo dienoms nuo jo išsiuntimo paštu registruotu laišku a</text:span><text:span text:style-name="T3306">rba įteikus asmeniškai pasirašytinai). Atsižvelgiant į trūkstamos informacijos ar dokumentų specifiką, gali būti nustatytas ilgesnis terminas (tačiau ne ilgesnis kaip 20 (dvidešimt) darbo dienų). Per nustatytą laiką nepateikus reikiamų dokumentų ar nepatik</text:span><text:span text:style-name="T3307">slinus duomenų, siunčiamas antras pranešimas, į kurį neatsakius, mokėjimo prašymas yra vertinamas pagal turimus duomenis.</text:span></text:p>
      <text:p text:style-name="P3308"><text:span text:style-name="T3309">191</text:span><text:span text:style-name="T3310">. Atlikęs mokėjimo prašymo administracinės atitikties tikrinimą (ir po patikros vietoje, jei ji buvo atlikta), strategijos vykd</text:span><text:span text:style-name="T3311">ytojas mokėjimo prašymus kartu su pridedamais dokumentais ir strategijos vykdytojo užpildytais darbo dokumentais perduoda Agentūros TERPAS kitam vertinimo etapui</text:span><text:span text:style-name="T3312"><text:s/></text:span><text:span text:style-name="T3313">– atliekamas vietos projekto išlaidų tinkamumo finansuoti vertinimas. Mokėjimo prašymus ir kit</text:span><text:span text:style-name="T3314">us dokumentus strategijos vykdytojas Agentūros TERPAS įteikia asmeniškai arba per strategijos vykdytojo vadovo įgaliotą asmenį.</text:span></text:p>
      <text:p text:style-name="P3315"><text:span text:style-name="T3316">192</text:span><text:span text:style-name="T3317">. Strategijos vykdytojas, vadovaudamasis šiose taisyklėse išdėstytomis vietos projektų vykdytojų mokėjimo prašymų adminis</text:span><text:span text:style-name="T3318">tracinės atitikties vertinimo nuostatomis, turi aprašyti vietos projektų vykdytojų mokėjimo prašymų administracinės atitikties vertinimo tvarką Vidaus tvarkos apraše, kaip nustatyta šių taisyklių 1</text:span><text:span text:style-name="T3319"><text:s/></text:span><text:span text:style-name="T3320">priede.</text:span></text:p>
      <text:p text:style-name="P3321"><text:span text:style-name="T3322">193</text:span><text:span text:style-name="T3323">. Agentūra vietos projektų vykdytojų<text:s/></text:span><text:span text:style-name="T3324">mokėjimo prašymų tinkamumo vertinimą (vietos projekto išlaidų tinkamumą finansuoti) atlieka vadovaudamasi Programos administravimo taisyklių terminais ir tvarka.</text:span></text:p>
      <text:p text:style-name="P3325"><text:span text:style-name="T3326">194</text:span><text:span text:style-name="T3327">. Nustatydama vietos projektų išlaidų tinkamumą finansuoti Agentūra mokėjimo prašymo ve</text:span><text:span text:style-name="T3328">rtinimo metu taip pat turi įvertinti:</text:span></text:p>
      <text:p text:style-name="P3329"><text:span text:style-name="T3330">194.1</text:span><text:span text:style-name="T3331">. ar prašoma lėšų vietos projektui įgyvendinti suma neviršija vietos projekto vykdymo sutartyje nustatytos didžiausios lėšų vietos projektui įgyvendinti sumos;</text:span></text:p>
      <text:p text:style-name="P3332"><text:span text:style-name="T3333">194.2</text:span><text:span text:style-name="T3334">. ar patirtos vietos projekto išlaidos yra</text:span><text:span text:style-name="T3335"><text:s/>pagrįstos, realios, būtinos vietos projektui įgyvendinti;</text:span></text:p>
      <text:p text:style-name="P3336"><text:span text:style-name="T3337">194.3</text:span><text:span text:style-name="T3338">. ar patirtos vietos projekto išlaidos tuo pačiu metu nėra finansuojamos iš kitų nacionalinių ir ES fondų;</text:span></text:p>
      <text:p text:style-name="P3339"><text:span text:style-name="T3340">194.4</text:span><text:span text:style-name="T3341">. ar vietos projektas įgyvendinamas tinkamu finansuoti laikotarpiu: ar v</text:span><text:span text:style-name="T3342">ietos projekto išlaidos, išskyrus bendrąsias išlaidas ir atvejį, nurodytą taisyklių 94</text:span><text:span text:style-name="T3343"><text:s/></text:span><text:span text:style-name="T3344">punkte, patirtos ne anksčiau nei vietos projekto vykdymo sutarties įsigaliojimo dieną ir vietos projekto įgyvendinimo metu, kaip apibrėžta vietos projekto vykdymo sutart</text:span><text:span text:style-name="T3345">yje, tačiau ne per ilgesnį laikotarpį nei 36</text:span><text:span text:style-name="T3346"><text:s/></text:span><text:span text:style-name="T3347">mėnesiai nuo vietos projekto vykdymo sutarties įsigaliojimo dienos ir ne vėliau nei iki 2015</text:span><text:span text:style-name="T3348"><text:s/></text:span><text:span text:style-name="T3349">m. rugsėjo 1</text:span><text:span text:style-name="T3350"><text:s/></text:span><text:span text:style-name="T3351">d. Ar vietos projekto bendrosios išlaidos, kurios yra tiesiogiai susijusios su vietos projekto parengimu<text:s/></text:span><text:span text:style-name="T3352">ir įgyvendinimu, patirtos ne anksčiau kaip prieš dvejus metus iki paramos paraiškos pateikimo datos. Visi su vietos projekto įgyvendinimu susijusių išlaidų apmokėjimo įrodymo ir išlaidų pagrindimo įrodymo dokumentai turi būti išrašyti, mokėjimo prašymai Ag</text:span><text:span text:style-name="T3353">entūrai pateikti šiuo laikotarpiu;</text:span></text:p>
      <text:p text:style-name="P3354"><text:span text:style-name="T3355">194.5</text:span><text:span text:style-name="T3356">. ar vietos projektas įgyvendinamas strategijos vykdytojo teritorijoje ir (arba) vietos projekto galutiniai naudos gavėjai</text:span><text:span text:style-name="T3357"><text:s/></text:span><text:span text:style-name="T3358">– VVG teritorijos gyventojai;</text:span></text:p>
      <text:p text:style-name="P3359"><text:span text:style-name="T3360">194.6</text:span><text:span text:style-name="T3361">. ar vietos projekto išlaidos (įskaitant bendrąsia</text:span><text:span text:style-name="T3362">s išlaidas) patirtos (pirktos prekės, paslaugos, darbai) laikantis taisyklių 177–183</text:span><text:span text:style-name="T3363"><text:s/></text:span><text:span text:style-name="T3364">punktuose nurodytos pirkimų tvarkos;</text:span></text:p>
      <text:p text:style-name="P3365"><text:span text:style-name="T3366">194.7</text:span><text:span text:style-name="T3367">. ar vietos projekto išlaidos yra patirtos nepažeidžiant ES ir Lietuvos Respublikos teisės aktų, įtrauktos į vietos projekto<text:s/></text:span><text:span text:style-name="T3368">vykdytojo apskaitą ir gali būti atpažįstamos, pagrįstos ir patvirtinamos atitinkamais išlaidų pagrindimo ir jų apmokėjimo įrodymo dokumentais.</text:span></text:p>
      <text:p text:style-name="P3369"><text:span text:style-name="T3370">195</text:span><text:span text:style-name="T3371">. Paramos lėšos išmokamos Programos administravimo taisyklėse nustatyta tvarka.</text:span></text:p>
      <text:p text:style-name="P3372"/>
      <text:p text:style-name="P3373"><text:span text:style-name="T3374">Lėšų vietos projekt</text:span><text:span text:style-name="T3375">ams įgyvendinti išmokėjimo tvarka</text:span></text:p>
      <text:p text:style-name="P3376"/>
      <text:p text:style-name="P3377"><text:span text:style-name="T3378">196.</text:span><text:span text:style-name="T3379"><text:s/>Neteko galios nuo 2013-06-05</text:span></text:p>
      <text:p text:style-name="P3380">Punkto naikinimas:</text:p>
      <text:p text:style-name="P3381"><text:span text:style-name="T3382">Nr.<text:s/></text:span><text:a xlink:href="https://www.e-tar.lt/portal/legalAct.html?documentId=TAR.F9CC45AEDDF2" office:target-frame-name="_top" xlink:show="replace"><text:span text:style-name="T3383">3D-382</text:span></text:a><text:span text:style-name="T3384">, 2013-05-30, Žin. 2013, Nr. 58-2931 (2013-06-04), i. k.<text:s/></text:span><text:span text:style-name="T3385">1132330ISAK003D-382</text:span></text:p>
      <text:p text:style-name="Normal"/>
      <text:p text:style-name="P3386"><text:span text:style-name="T3387">196</text:span><text:span text:style-name="T3388">. Vietos projekto, teikiamo strategijos vykdytojui, tinkamoms finansuoti išlaidoms apmokėti taikomi būdai, nustatyti Programos administravimo taisyklėse, Programos 3 krypties priemonių įgyvendinimo taisyklėse ir šių taisyklių 19</text:span><text:span text:style-name="T3389">6.1–196.4 punktuose:</text:span></text:p>
      <text:p text:style-name="P3390"><text:span text:style-name="T3391">196.1</text:span><text:span text:style-name="T3392">. išlaidų kompensavimo su avanso mokėjimu būdas, kai avansas nėra Europos Komisijai tinkamos deklaruoti išlaidos;</text:span></text:p>
      <text:p text:style-name="P3393"><text:span text:style-name="T3394">196.2</text:span><text:span text:style-name="T3395">. išlaidų kompensavimo su avanso mokėjimu būdas, kai avansas yra Europos Komisijai tinkamos deklaruoti iš</text:span><text:span text:style-name="T3396">laidos;</text:span></text:p>
      <text:p text:style-name="P3397"><text:span text:style-name="T3398">196.3</text:span><text:span text:style-name="T3399">. išlaidų kompensavimo mokėjimo būdas;</text:span></text:p>
      <text:p text:style-name="P3400"><text:span text:style-name="T3401">196.4</text:span><text:span text:style-name="T3402">. sąskaitų apmokėjimo būdas.</text:span><text:s/></text:p>
      <text:p text:style-name="P3403">Papildyta punktu:</text:p>
      <text:p text:style-name="P3404"><text:span text:style-name="T3405">Nr.<text:s/></text:span><text:a xlink:href="https://www.e-tar.lt/portal/legalAct.html?documentId=TAR.F9CC45AEDDF2" office:target-frame-name="_top" xlink:show="replace"><text:span text:style-name="T3406">3D-382</text:span></text:a><text:span text:style-name="T3407">, 2013-05-30, Žin., 2013, Nr. 58-2931<text:s/></text:span><text:span text:style-name="T3408">(2013-06-04), i. k. 1132330ISAK003D-382</text:span></text:p>
      <text:p text:style-name="Normal"/>
      <text:p text:style-name="P3409"><text:span text:style-name="T3410">197</text:span><text:span text:style-name="T3411">. Strategijos vykdytojas Specialiosiose taisyklėse nustato tinkamoms finansuoti išlaidoms apmokėti būdus vadovaudamasis šių taisyklių 198–202 punktų nuostatomis.</text:span><text:s/></text:p>
      <text:p text:style-name="P3412">Punkto pakeitimai:</text:p>
      <text:p text:style-name="P3413"><text:span text:style-name="T3414">Nr.<text:s/></text:span><text:a xlink:href="https://www.e-tar.lt/portal/legalAct.html?documentId=TAR.F9CC45AEDDF2" office:target-frame-name="_top" xlink:show="replace"><text:span text:style-name="T3415">3D-382</text:span></text:a><text:span text:style-name="T3416">, 2013-05-30, Žin., 2013, Nr. 58-2931 (2013-06-04), i. k. 1132330ISAK003D-382</text:span></text:p>
      <text:p text:style-name="Normal"/>
      <text:p text:style-name="P3417"><text:span text:style-name="T3418">198</text:span><text:span text:style-name="T3419">. Išlaidų kompensavimo mokėjimo būdas gali būti taikomas juridinių ir fizinių asmenų</text:span><text:span text:style-name="T3420"><text:s/>vietos projektams.</text:span></text:p>
      <text:p text:style-name="P3421"><text:span text:style-name="T3422">199</text:span><text:span text:style-name="T3423">. Išlaidų kompensavimo su avanso mokėjimu būdai, nurodyti šių taisyklių 197.1</text:span><text:span text:style-name="T3424"><text:s/></text:span><text:span text:style-name="T3425">ir 197.2</text:span><text:span text:style-name="T3426"><text:s/></text:span><text:span text:style-name="T3427">punktuose, gali būti taikomi juridinių ir fizinių asmenų įgyvendinamiems viešojo pobūdžio (nepelno) vietos projektams.</text:span></text:p>
      <text:p text:style-name="P3428"><text:span text:style-name="T3429">199</text:span><text:span text:style-name="T3430">1</text:span><text:span text:style-name="T3431">. Sąskaitų apmo</text:span><text:span text:style-name="T3432">kėjimo būdas gali būti taikomas viešųjų juridinių asmenų vietos projektams.</text:span><text:s/></text:p>
      <text:p text:style-name="P3433">Papildyta punktu:</text:p>
      <text:p text:style-name="P3434"><text:span text:style-name="T3435">Nr.<text:s/></text:span><text:a xlink:href="https://www.e-tar.lt/portal/legalAct.html?documentId=TAR.F9CC45AEDDF2" office:target-frame-name="_top" xlink:show="replace"><text:span text:style-name="T3436">3D-382</text:span></text:a><text:span text:style-name="T3437">, 2013-05-30, Žin., 2013, Nr. 58-2931 (2013-06-04), i. k. 1132330ISAK</text:span><text:span text:style-name="T3438">003D-382</text:span></text:p>
      <text:p text:style-name="Normal"/>
      <text:p text:style-name="P3439"><text:span text:style-name="T3440">200</text:span><text:span text:style-name="T3441">. Pagal išlaidų kompensavimo su avansu mokėjimo būdus:</text:span></text:p>
      <text:p text:style-name="P3442"><text:span text:style-name="T3443">200.1</text:span><text:span text:style-name="T3444">. pasirašius vietos projekto vykdymo sutartį vietos projekto vykdytojas strategijos vykdytojui teikia avanso mokėjimo prašymą, šis jį perduoda Agentūros TERPAS. Agentūra išmoka<text:s/></text:span><text:span text:style-name="T3445">avansą vietos projekto vykdytojui Programos administravimo taisyklėse nustatyta tvarka;</text:span></text:p>
      <text:p text:style-name="P3446"><text:span text:style-name="T3447">200.2</text:span><text:span text:style-name="T3448">. avanso dydis vietos projekto vykdytojui negali būti didesnis nei:</text:span></text:p>
      <text:p text:style-name="P3449"><text:span text:style-name="T3450">200.2.1</text:span><text:span text:style-name="T3451">. taikant išlaidų kompensavimo su avanso mokėjimu, kai avansas nėra Europos<text:s/></text:span><text:span text:style-name="T3452">Komisijai tinkamos deklaruoti išlaidos, būdą – iki 20 (dvidešimt) procentų paramos lėšų vietos projektui įgyvendinti sumos. Jei pagal taisyklių 89</text:span><text:span text:style-name="T3453"><text:s/></text:span><text:span text:style-name="T3454">punktą vietos projekto vykdytojui numatyta finansuoti PVM suma, avanso dydis negali būti didesnis nei 20 (dvi</text:span><text:span text:style-name="T3455">dešimt) proc. paramos, įskaitant PVM, kuris pagal taisyklių 89</text:span><text:span text:style-name="T3456"><text:s/></text:span><text:span text:style-name="T3457">punktą mokamas iš šiam tikslui skirtų Ministerijos bendrųjų valstybės biudžeto asignavimų, sumos;</text:span></text:p>
      <text:p text:style-name="P3458"><text:span text:style-name="T3459">200.2.2</text:span><text:span text:style-name="T3460">. taikant išlaidų kompensavimo su avanso mokėjimu, kai avansas yra Europos Komisijai</text:span><text:span text:style-name="T3461"><text:s/>tinkamos deklaruoti išlaidos, būdą – iki 40 (keturiasdešimt) procentų paramos lėšų vietos projektui įgyvendinti sumos, jeigu paramos gavėjas pateikia finansų institucijos arba lygiavertę garantiją, atitinkančią 110 (vieną šimtą dešimt) procentų prašomo av</text:span><text:span text:style-name="T3462">anso sumos. Jei pagal taisyklių 89</text:span><text:span text:style-name="T3463"><text:s/></text:span><text:span text:style-name="T3464">punktą vietos projekto vykdytojui numatyta finansuoti PVM suma, avanso dydis negali būti didesnis nei 40 (keturiasdešimt) proc. paramos įskaitant PVM, kuris pagal taisyklių 89</text:span><text:span text:style-name="T3465"><text:s/></text:span><text:span text:style-name="T3466">punktą mokamas iš šiam tikslui skirtų Ministe</text:span><text:span text:style-name="T3467">rijos bendrųjų valstybės biudžeto asignavimų, sumos.</text:span><text:span text:style-name="T3468"><text:s/>Mažiausia prašoma kompensuoti lėšų vietos projektui įgyvendinti suma galutiniame mokėjimo prašyme negali būti mažesnė nei gauta avanso suma</text:span></text:p>
      <text:p text:style-name="P3469">Punkto pakeitimai:</text:p>
      <text:p text:style-name="P3470"><text:span text:style-name="T3471">Nr.<text:s/></text:span><text:a xlink:href="https://www.e-tar.lt/portal/legalAct.html?documentId=TAR.F9CC45AEDDF2" office:target-frame-name="_top" xlink:show="replace"><text:span text:style-name="T3472">3D-382</text:span></text:a><text:span text:style-name="T3473">, 2013-05-30, Žin., 2013, Nr. 58-2931 (2013-06-04), i. k. 1132330ISAK003D-382</text:span></text:p>
      <text:p text:style-name="Normal"/>
      <text:p text:style-name="P3474">Punkto pakeitimai:</text:p>
      <text:p text:style-name="P3475"><text:span text:style-name="T3476">Nr.<text:s/></text:span><text:a xlink:href="https://www.e-tar.lt/portal/legalAct.html?documentId=TAR.6DE433DD8DB4" office:target-frame-name="_top" xlink:show="replace"><text:span text:style-name="T3477">3D-952</text:span></text:a><text:span text:style-name="T3478">, 2012-12-12, Ži</text:span><text:span text:style-name="T3479">n., 2012, Nr. 149-7641 (2012-12-20), i. k. 1122330ISAK003D-952</text:span></text:p>
      <text:p text:style-name="Normal"/>
      <text:p text:style-name="P3480"><text:span text:style-name="T3481">201</text:span><text:span text:style-name="T3482">. Pagal išlaidų kompensavimo mokėjimo būdą vietos projekto vykdytojas pradeda įgyvendinti vietos projektą iš nuosavų lėšų ir paramos sutartyje arba nustatytu periodiškumu strategijos<text:s/></text:span><text:span text:style-name="T3483">vykdytojui teikia mokėjimo prašymus, kuriuose deklaruoja projekto įgyvendinimo metu patirtas ir apmokėtas išlaidas, pridėdamas išlaidų pagrindimo ir išlaidų apmokėjimo įrodymo dokumentus.</text:span><text:s/></text:p>
      <text:p text:style-name="P3484">Punkto pakeitimai:</text:p>
      <text:p text:style-name="P3485"><text:span text:style-name="T3486">Nr.<text:s/></text:span><text:a xlink:href="https://www.e-tar.lt/portal/legalAct.html?documentId=TAR.F9CC45AEDDF2" office:target-frame-name="_top" xlink:show="replace"><text:span text:style-name="T3487">3D-382</text:span></text:a><text:span text:style-name="T3488">, 2013-05-30, Žin., 2013, Nr. 58-2931 (2013-06-04), i. k. 1132330ISAK003D-382</text:span></text:p>
      <text:p text:style-name="Normal"/>
      <text:p text:style-name="P3489"><text:span text:style-name="T3490">202</text:span><text:span text:style-name="T3491">. Pagal sąskaitų apmokėjimo būdą:</text:span></text:p>
      <text:p text:style-name="P3492"><text:span text:style-name="T3493">202.1</text:span><text:span text:style-name="T3494">. vietos projekto vykdytojas turi patikrint</text:span><text:span text:style-name="T3495">i kiekvieną rangovo, paslaugų teikėjo ar prekių tiekėjo pateiktą sąskaitą, jos atitiktį rangos, paslaugų teikimo ar prekių tiekimo sutarties sąlygoms, patikrinti ir priimti atliktus darbus, suteiktas paslaugas ar patiektas prekes (išskyrus išankstinio apmo</text:span><text:span text:style-name="T3496">kėjimo sąskaitą) ir, apmokėjęs nuosavo indėlio dalį, kartu su kitais reikalaujamais dokumentais pridėti prie mokėjimo prašymo, ir pateikti strategijos vykdytojui paramos sutartyje nustatytu periodiškumu. Taikant sąskaitų apmokėjimo būdą, išlaidoms pagrįsti</text:span><text:span text:style-name="T3497"><text:s/>su mokėjimo prašymu neteikiami išlaidų apmokėjimo įrodymo dokumentai, tačiau vietos projekto vykdytojas privalo pateikti nuosavo indėlio apmokėjimo įrodymo dokumentus;</text:span><text:s/></text:p>
      <text:p text:style-name="P3498">Punkto pakeitimai:</text:p>
      <text:p text:style-name="P3499"><text:span text:style-name="T3500">Nr.<text:s/></text:span><text:a xlink:href="https://www.e-tar.lt/portal/legalAct.html?documentId=TAR.C7D20E1149FE" office:target-frame-name="_top" xlink:show="replace"><text:span text:style-name="T3501">3D-772</text:span></text:a><text:span text:style-name="T3502">, 2013-11-14, Žin., 2013, Nr. 118-5981 (2013-11-16), i. k. 1132330ISAK003D-772</text:span></text:p>
      <text:p text:style-name="Normal"/>
      <text:p text:style-name="P3503"><text:span text:style-name="T3504">202.2</text:span><text:span text:style-name="T3505">. vietos projekto vykdytojo mokėjimo prašymas priimamas, registruojamas, vertinamas ir tvirtinamas šių taisyklių 187–195 punktuose nustatyta t</text:span><text:span text:style-name="T3506">varka;</text:span></text:p>
      <text:p text:style-name="P3507"><text:span text:style-name="T3508">202.3</text:span><text:span text:style-name="T3509">. vietos projekto vykdytojas privalo ne vėliau kaip per 5 (penkias) darbo dienas nuo lėšų gavimo į paramos sutartyje nurodytą vietos projekto sąskaitą dienos išmokėti gautas lėšas, nuosavas ir (ar) partnerio lėšas projektui įgyvendinti (jei</text:span><text:span text:style-name="T3510">gu buvo įsipareigojęs skirti tam lėšų ir jos nepervestos anksčiau) rangovui, paslaugų teikėjui arba prekių tiekėjui ir pateikti Agentūrai pranešimą apie apmokėjimą kartu su visų išlaidų apmokėjimo įrodymo dokumentų kopijomis;</text:span></text:p>
      <text:p text:style-name="P3511"><text:span text:style-name="T3512">202.4</text:span><text:span text:style-name="T3513">. Agentūra, gavusi vi</text:span><text:span text:style-name="T3514">etos projekto vykdytojo pranešimą apie lėšų išmokėjimą rangovui, paslaugų teikėjui arba prekių tiekėjui, patikrina išlaidų apmokėjimo įrodymo dokumentų kopijas.</text:span><text:s/></text:p>
      <text:p text:style-name="P3515">Punkto pakeitimai:</text:p>
      <text:p text:style-name="P3516"><text:span text:style-name="T3517">Nr.<text:s/></text:span><text:a xlink:href="https://www.e-tar.lt/portal/legalAct.html?documentId=TAR.F9CC45AEDDF2" office:target-frame-name="_top" xlink:show="replace"><text:span text:style-name="T3518">3D-382</text:span></text:a><text:span text:style-name="T3519">, 2013-05-30, Žin., 2013, Nr. 58-2931 (2013-06-04), i. k. 1132330ISAK003D-382</text:span></text:p>
      <text:p text:style-name="Normal"/>
      <text:p text:style-name="P3520"><text:span text:style-name="T3521">Vietos projektų įgyvendinimo ataskaitų rengimas ir teikimas</text:span></text:p>
      <text:p text:style-name="P3522"/>
      <text:p text:style-name="P3523"><text:span text:style-name="T3524">203</text:span><text:span text:style-name="T3525">. Vietos projekto vykdytojas teikia strategijos vykdytojui šias vietos projekto<text:s/></text:span><text:span text:style-name="T3526">įgyvendinimo ataskaitas:</text:span></text:p>
      <text:p text:style-name="P3527"><text:span text:style-name="T3528">203.1</text:span><text:span text:style-name="T3529">. vietos projekto kontrolės laikotarpiu, per 20 (dvidešimt) kalendorinių dienų kalendoriniams metams pasibaigus – informaciją apie vietos projekto įgyvendinimo eigą (jeigu tai numatyta strategijos vykdytojo patvirtintoje dok</text:span><text:span text:style-name="T3530">umentacijoje). Tuo atveju, jeigu vietos projekto įgyvendinimo laikas yra ne ilgesnis nei vieneri metai, galutinę vietos projekto įgyvendinimo ataskaitą;</text:span><text:s/></text:p>
      <text:p text:style-name="P3531">Punkto pakeitimai:</text:p>
      <text:p text:style-name="P3532"><text:span text:style-name="T3533">Nr.<text:s/></text:span><text:a xlink:href="https://www.e-tar.lt/portal/legalAct.html?documentId=TAR.6DE433DD8DB4" office:target-frame-name="_top" xlink:show="replace"><text:span text:style-name="T3534">3D-952</text:span></text:a><text:span text:style-name="T3535">, 2012-12-12, Žin., 2012, Nr. 149-7641 (2012-12-20), i. k. 1122330ISAK003D-952</text:span></text:p>
      <text:p text:style-name="Normal"/>
      <text:p text:style-name="P3536"><text:span text:style-name="T3537">203.2</text:span><text:span text:style-name="T3538">. kartu su galutiniu mokėjimo prašymu</text:span><text:span text:style-name="T3539"><text:s/></text:span><text:span text:style-name="T3540">– galutinę vietos projekto įgyvendinimo ataskaitą;</text:span></text:p>
      <text:p text:style-name="P3541"><text:span text:style-name="T3542">203.3</text:span><text:span text:style-name="T3543">. po vietos projekto pabaigos, kol sueis 5 (penkeri) arba 7<text:s/></text:span><text:span text:style-name="T3544">(septyneri) metai nuo paramos sutarties pasirašymo, per 4 (keturis) mėnesius kiekvieniems kalendoriniams metams pasibaigus</text:span><text:span text:style-name="T3545"><text:s/></text:span><text:span text:style-name="T3546">– užbaigto vietos projekto metinę ataskaitą (taikoma vietos projektams, kurių įgyvendinimą reglamentuoja Programa ir strategija ir pe</text:span><text:span text:style-name="T3547">lno siekiantiems vietos projektams, kurių įgyvendinimą reglamentuoja strategija).</text:span></text:p>
      <text:p text:style-name="P3548"><text:span text:style-name="T3549">204</text:span><text:span text:style-name="T3550">. Ataskaitoje apie vietos projekto įgyvendinimo eigą, galutinėje vietos projekto įgyvendinimo ataskaitoje ir užbaigto vietos projekto metinėje ataskaitoje (kai taiko</text:span><text:span text:style-name="T3551">ma):</text:span></text:p>
      <text:p text:style-name="P3552"><text:span text:style-name="T3553">204.1</text:span><text:span text:style-name="T3554">. pateikiama vietos projekto įgyvendinimo santrauka, išdėstoma vietos projekto metu įgyvendinama veikla ir pasiekti rezultatai;</text:span></text:p>
      <text:p text:style-name="P3555"><text:span text:style-name="T3556">204.2</text:span><text:span text:style-name="T3557">. apibendrinami iškilę sunkumai ir priemonės, kurių buvo imtasi jiems spręsti;</text:span></text:p>
      <text:p text:style-name="P3558"><text:span text:style-name="T3559">204.3</text:span><text:span text:style-name="T3560">. apibendrinami<text:s/></text:span><text:span text:style-name="T3561">atlikti pirkimai;</text:span></text:p>
      <text:p text:style-name="P3562"><text:span text:style-name="T3563">204.4</text:span><text:span text:style-name="T3564">. pateikiama finansinė ataskaita pagal atskirus finansavimo šaltinius: nurodomos planuotos bei faktinės kiekvieno šaltinio lėšos ir visos padarytos tinkamos finansuoti vietos projekto išlaidos;</text:span></text:p>
      <text:p text:style-name="P3565"><text:span text:style-name="T3566">204.5</text:span><text:span text:style-name="T3567">. pateikiama taisyklių 100</text:span><text:span text:style-name="T3568"><text:s/></text:span><text:span text:style-name="T3569">punkte nustatytus reikalavimus atitinkanti informacija apie nemokamo savanoriško darbo atlikimo faktą ir eigą;</text:span></text:p>
      <text:p text:style-name="P3570"><text:span text:style-name="T3571">204.6</text:span><text:span text:style-name="T3572">. pateikiama informacija apie įgyvendintas informavimo ir viešinimo priemones, susijusias su įgyvendinamu vietos projektu;</text:span></text:p>
      <text:p text:style-name="P3573"><text:span text:style-name="T3574">204.7</text:span><text:span text:style-name="T3575">. a</text:span><text:span text:style-name="T3576">prašomos veiklos tęstinumo galimybės: kaip planuojama naudoti vietos projekto rezultatus, kas bus atsakingas už jų naudojimą, kaip bus užtikrinta vietos projekto rezultatų sklaida.</text:span></text:p>
      <text:p text:style-name="P3577"><text:span text:style-name="T3578">205</text:span><text:span text:style-name="T3579">. Strategijos vykdytojas, gavęs informaciją apie vietos projekto į</text:span><text:span text:style-name="T3580">gyvendinimo eigą arba galutinę vietos projekto įgyvendinimo ataskaitą, per 20 (dvidešimt) darbo dienų ją išnagrinėja ir nustato, ar vietos projekto vykdytojas laikosi vietos projekto vykdymo sutartyje nustatytų sąlygų. Užbaigto vietos projekto metinė atask</text:span><text:span text:style-name="T3581">aita turi būti įvertinta per 40 (keturiasdešimt) darbo dienų.</text:span></text:p>
      <text:p text:style-name="P3582"><text:span text:style-name="T3583">206</text:span><text:span text:style-name="T3584">. Patikrinęs ir įvertinęs informaciją apie vietos projekto įgyvendinimo eigą arba galutinę vietos projekto įgyvendinimo ataskaitą ir (arba) užbaigto vietos projekto metinę ataskaitą strat</text:span><text:span text:style-name="T3585">egijos vykdytojas gali:</text:span></text:p>
      <text:p text:style-name="P3586"><text:span text:style-name="T3587">206.1</text:span><text:span text:style-name="T3588">. ją patvirtinti;</text:span></text:p>
      <text:p text:style-name="P3589"><text:span text:style-name="T3590">206.2</text:span><text:span text:style-name="T3591">. paprašyti vietos projekto vykdytojo per nustatytą terminą pateikti papildomą informaciją ir (arba) nuspręsti atlikti vietos projekto patikrą vietoje;</text:span></text:p>
      <text:p text:style-name="P3592"><text:span text:style-name="T3593">206.3</text:span><text:span text:style-name="T3594">. atmesti, išdėstydamas atmetimo moty</text:span><text:span text:style-name="T3595">vus, ir nustatyti terminą, per kurį vietos projekto vykdytojas turi ištaisyti pateiktos informacijos apie vietos projekto įgyvendinimo eigą arba galutinės vietos projekto įgyvendinimo ataskaitos ir (arba) vietos projekto įgyvendinimo trūkumus ir pateikti n</text:span><text:span text:style-name="T3596">aują informaciją apie vietos projekto įgyvendinimo eigą arba naują galutinę vietos projekto įgyvendinimo ataskaitą.</text:span></text:p>
      <text:p text:style-name="P3597"><text:span text:style-name="T3598">207</text:span><text:span text:style-name="T3599">. Jeigu vietos projekto vykdytojas laiku nepateikia informacijos apie vietos projekto įgyvendinimo eigą arba galutinės vietos proje</text:span><text:span text:style-name="T3600">kto įgyvendinimo ataskaitos, arba užbaigto vietos projekto metinės ataskaitos, strategijos vykdytojas apie tai raštu primena vietos projekto vykdytojui ir nustato terminą atitinkamai informacijai arba ataskaitai pateikti. Vietos projekto vykdytojas gali ra</text:span><text:span text:style-name="T3601">štu prašyti pratęsti informacijos arba ataskaitos pateikimo terminą, nurodydamas priežastis.</text:span></text:p>
      <text:p text:style-name="P3602"><text:span text:style-name="T3603">208</text:span><text:span text:style-name="T3604">. Jeigu vietos projekto vykdytojas informacijos apie vietos projekto įgyvendinimo eigą, galutinės vietos projekto įgyvendinimo ataskaitos arba užbaigto viet</text:span><text:span text:style-name="T3605">os projekto metinės ataskaitos laiku nepateikia ir po priminimo arba strategijos vykdytojas ją atmeta 3 (tris) kartus, strategijos vykdytojas gali inicijuoti vietos projekto įgyvendinimo sustabdymą, vietos projekto vykdymo sutarties nutraukimą ir (arba) su</text:span><text:span text:style-name="T3606">teiktų lėšų vietos projektui įgyvendinti ar jų dalies grąžinimą.</text:span></text:p>
      <text:p text:style-name="P3607"><text:span text:style-name="T3608">209</text:span><text:span text:style-name="T3609">. Strategijos vykdytojas, vadovaudamasis vietos projektų vykdytojų pateiktomis vietos projektų įgyvendinimo ataskaitomis, rengia apie strategijos įgyvendinimo eigą informaciją ir galut</text:span><text:span text:style-name="T3610">inę strategijos įgyvendinimo ataskaitą ir teikia jas Agentūrai taisyklių 20</text:span><text:span text:style-name="T3611"><text:s/></text:span><text:span text:style-name="T3612">punkte nustatyta tvarka.</text:span></text:p>
      <text:p text:style-name="P3613">Punkto pakeitimai:</text:p>
      <text:p text:style-name="P3614"><text:span text:style-name="T3615">Nr.<text:s/></text:span><text:a xlink:href="https://www.e-tar.lt/portal/legalAct.html?documentId=TAR.6DE433DD8DB4" office:target-frame-name="_top" xlink:show="replace"><text:span text:style-name="T3616">3D-952</text:span></text:a><text:span text:style-name="T3617">, 2012-12-12, Žin., 2012, Nr. 149-7641 (2012</text:span><text:span text:style-name="T3618">-12-20), i. k. 1122330ISAK003D-952</text:span></text:p>
      <text:p text:style-name="Normal"/>
      <text:p text:style-name="P3619"><text:span text:style-name="T3620">209</text:span><text:span text:style-name="T3621">1</text:span><text:span text:style-name="T3622">. Strategijos vykdytojas po vietos plėtros strategijos įgyvendinimo pabaigos turi paskirti vieną asmenį, atsakingą už užbaigtų vietos projektų stebėseną kontrolės laikotarpiu. Strategijos vykdytojo paskirtas<text:s/></text:span><text:span text:style-name="T3623">asmuo priima vietos projektų vykdytojų užbaigto vietos projekto metines ataskaitas, jas vertina ir, užpildęs šių taisyklių 3 priede pateiktą formą, teikia Agentūrai el. paštu.</text:span><text:s/></text:p>
      <text:p text:style-name="P3624">Papildyta punktu:</text:p>
      <text:p text:style-name="P3625"><text:span text:style-name="T3626">Nr.<text:s/></text:span><text:a xlink:href="https://www.e-tar.lt/portal/legalAct.html?documentId=TAR.F9CC45AEDDF2" office:target-frame-name="_top" xlink:show="replace"><text:span text:style-name="T3627">3D-382</text:span></text:a><text:span text:style-name="T3628">, 2013-05-30, Žin., 2013, Nr. 58-2931 (2013-06-04), i. k. 1132330ISAK003D-382</text:span></text:p>
      <text:p text:style-name="Normal"/>
      <text:p text:style-name="P3629"><text:span text:style-name="T3630">Vietos projektų patikros</text:span></text:p>
      <text:p text:style-name="P3631"/>
      <text:p text:style-name="P3632"><text:span text:style-name="T3633">210</text:span><text:span text:style-name="T3634">. Agentūra, vadovaudamasi Programos administravimo taisyklėmis, užtikrina, kad būtų atlikti vietos projektų a</text:span><text:span text:style-name="T3635">dministraciniai patikrinimai ir vietos projektų patikros vietoje.</text:span></text:p>
      <text:p text:style-name="P3636"><text:span text:style-name="T3637">211</text:span><text:span text:style-name="T3638">. Strategijos vykdytojas atlieka kiekvieno vietos projekto patikrą jo įgyvendinimo vietoje mažiausiai vieną kartą per vietos projekto įgyvendinimo laikotarpį, bet ne vėliau, kaip iki<text:s/></text:span><text:span text:style-name="T3639">vietos projekto vykdytojo galutinio mokėjimo prašymo išsiuntimo Agentūrai.</text:span></text:p>
      <text:p text:style-name="P3640"><text:span text:style-name="T3641">212</text:span><text:span text:style-name="T3642">. Vietos projektų patikras, susijusias su įnašo natūra</text:span><text:span text:style-name="T3643"><text:s/></text:span><text:span text:style-name="T3644">– nemokamo savanoriško darbo tikrinimu, atlieka strategijos vykdytojas, vadovaudamasis šių taisyklių 95–103</text:span><text:span text:style-name="T3645"><text:s/></text:span><text:span text:style-name="T3646">punktų<text:s/></text:span><text:span text:style-name="T3647">nuostatomis.</text:span></text:p>
      <text:p text:style-name="P3648"><text:span text:style-name="T3649">213</text:span><text:span text:style-name="T3650">. Vietos projekto vykdytojui negali būti išmokėta galutinė lėšų vietos projektui įgyvendinti suma, jei strategijos vykdytojas ir (arba) Agentūra neatliko vietos projekto patikros jo įgyvendinimo vietoje.</text:span></text:p>
      <text:p text:style-name="P3651"><text:span text:style-name="T3652">214</text:span><text:span text:style-name="T3653">. Strategijos vykdytojas<text:s/></text:span><text:span text:style-name="T3654">(iki strategijos įgyvendinimo pabaigos) Programos administravimo taisyklėse ir šiose taisyklėse nustatyta tvarka privalo tikrinti, ar vietos projekto vykdytojas vietos projekto kontrolės laikotarpiu laikosi vietos projektų vykdymo sutartyje ar vietos proje</text:span><text:span text:style-name="T3655">kto paraiškoje numatytų sąlygų. Agentūra vietos projekto kontrolės laikotarpiu atlieka<text:s/></text:span><text:span text:style-name="T3656">Ex post<text:s/></text:span><text:span text:style-name="T3657">patikrinimus vietoje Programos administravimo taisyklėse nustatyta tvarka.</text:span><text:s/></text:p>
      <text:p text:style-name="P3658">Punkto pakeitimai:</text:p>
      <text:p text:style-name="P3659"><text:span text:style-name="T3660">Nr.<text:s/></text:span><text:a xlink:href="https://www.e-tar.lt/portal/legalAct.html?documentId=TAR.6DE433DD8DB4" office:target-frame-name="_top" xlink:show="replace"><text:span text:style-name="T3661">3D-952</text:span></text:a><text:span text:style-name="T3662">, 2012-12-12, Žin., 2012, Nr. 149-7641 (2012-12-20), i. k. 1122330ISAK003D-952</text:span></text:p>
      <text:p text:style-name="P3663"><text:span text:style-name="T3664">Nr.<text:s/></text:span><text:a xlink:href="https://www.e-tar.lt/portal/legalAct.html?documentId=TAR.F9CC45AEDDF2" office:target-frame-name="_top" xlink:show="replace"><text:span text:style-name="T3665">3D-38</text:span><text:span text:style-name="T3666">2</text:span></text:a><text:span text:style-name="T3667">, 2013-05-30, Žin., 2013, Nr. 58-2931 (2013-06-04), i. k. 1132330ISAK003D-382</text:span></text:p>
      <text:p text:style-name="Normal"/>
      <text:p text:style-name="P3668"><text:span text:style-name="T3669">215</text:span><text:span text:style-name="T3670">. Vietos projekto administracinis patikrinimas ir vietos projekto patikra vietoje gali būti atliekama bet kuriame vietos projekto paraiškos vertinimo ir (arba) mokėjimo<text:s/></text:span><text:span text:style-name="T3671">prašymo administravimo etape. Vietos projekto patikros vietoje metu tikrinami pareiškėjo ir (arba) vietos projekto vykdytojo, ir (arba) partnerio vietos projekto paraiškoje ir jos prieduose, mokėjimo prašyme, vietos projektų įgyvendinimo ataskaitoje pateik</text:span><text:span text:style-name="T3672">ti duomenys ir jų atitiktis tikrovei.</text:span></text:p>
      <text:p text:style-name="P3673"><text:span text:style-name="T3674">216</text:span><text:span text:style-name="T3675">. Jeigu vietos projekto vykdytojas ir (arba) partneris nesudaro sąlygų ar neleidžia asmenims, turintiems teisę audituoti ir kontroliuoti, kaip yra vykdomas vietos projektas, apžiūrėti vietoje ir (arba) patikrint</text:span><text:span text:style-name="T3676">i, kaip įgyvendinamas vietos projektas ir (arba), kaip vykdoma veikla po lėšų vietos projektui įgyvendinti skyrimo ir (arba) vietos projekto pabaigos, tai laikoma lėšų vietos projektui įgyvendinti gavimo ir naudojimo sąlygų pažeidimu.</text:span></text:p>
      <text:p text:style-name="P3677"><text:span text:style-name="T3678">217</text:span><text:span text:style-name="T3679">. Strategijos<text:s/></text:span><text:span text:style-name="T3680">vykdytojas gali atlikti planines ir neplanines vietos projektų patikras jų įgyvendinimo vietose:</text:span></text:p>
      <text:p text:style-name="P3681"><text:span text:style-name="T3682">217.1</text:span><text:span text:style-name="T3683">. planines vietos projektų patikras jų įgyvendinimo vietose strategijos vykdytojas turi atlikti pagal planą, atsižvelgdamas į kiekvieno vietos projekto<text:s/></text:span><text:span text:style-name="T3684">įgyvendinimo eigą ir nustatytus vietos projekto įgyvendinimo sunkumus;</text:span></text:p>
      <text:p text:style-name="P3685"><text:span text:style-name="T3686">217.2</text:span><text:span text:style-name="T3687">. neplanines vietos projektų patikras jų įgyvendinimo vietose strategijos vykdytojas privalo atlikti įtarus, kad pareiškėjo arba vietos projekto vykdytojo teikiama informacija<text:s/></text:span><text:span text:style-name="T3688">yra netiksli, neišsami arba klaidinanti.</text:span></text:p>
      <text:p text:style-name="P3689"><text:span text:style-name="T3690">218</text:span><text:span text:style-name="T3691">. Vietos projekto patikra jo įgyvendinimo vietoje neturi trukdyti įgyvendinti vietos projekto. Strategijos vykdytojas gali tikrinti pareiškėjo arba vietos projekto vykdytojo ūkinę veiklą tik tiek, kiek ji y</text:span><text:span text:style-name="T3692">ra susijusi su tikrinamo vietos projekto įgyvendinimu. Vietos projektų patikras jų įgyvendinimo vietose gali atlikti vienas arba keli strategijos vykdytojo paskirti asmenys.</text:span></text:p>
      <text:p text:style-name="P3693"><text:span text:style-name="T3694">219</text:span><text:span text:style-name="T3695">. Prieš atlikdami vietos projekto patikrą jo įgyvendinimo vietoje, strategi</text:span><text:span text:style-name="T3696">jos vykdytojo paskirtas asmuo privalo išanalizuoti visą strategijos vykdytojo turimą informaciją apie planuojamą patikrinti vietos projektą:</text:span></text:p>
      <text:p text:style-name="P3697"><text:span text:style-name="T3698">219.1</text:span><text:span text:style-name="T3699">. susipažinti su vietos projekto byloje saugomais dokumentais;</text:span></text:p>
      <text:p text:style-name="P3700"><text:span text:style-name="T3701">219.2</text:span><text:span text:style-name="T3702">. pagal vietos projekto byloje<text:s/></text:span><text:span text:style-name="T3703">saugomus dokumentus ir kitą turimą informaciją nuspręsti, kokie vietos projekto elementai yra rizikingiausi ir kokius privalu patikrinti;</text:span></text:p>
      <text:p text:style-name="P3704"><text:span text:style-name="T3705">219.3</text:span><text:span text:style-name="T3706">. prireikus papildyti standartinę vietos projekto patikros vietoje ataskaitos formą papildomais tikrinimo kla</text:span><text:span text:style-name="T3707">usimais.</text:span></text:p>
      <text:p text:style-name="P3708"><text:span text:style-name="T3709">220</text:span><text:span text:style-name="T3710">. Agentūrai raštu paprašius, strategijos vykdytojas turi suteikti galimybę Agentūros atstovui susipažinti su vietos projekto paraiškos dokumentais. Tokiu atveju strategijos vykdytojas turi arba pateikti Agentūros prašomas vietos projekto<text:s/></text:span><text:span text:style-name="T3711">paraiškos ir vietos projekto įgyvendinimo dokumentų kopijas, arba pasirašytinai vietos projekto patikros vietoje atlikimo laikotarpiui perduoti Agentūrai vietos projekto paraiškos ir vietos projekto įgyvendinimo dokumentų originalus, kuriuos Agentūra, atli</text:span><text:span text:style-name="T3712">kusi vietos projekto patikrą, grąžina strategijos vykdytojui.</text:span></text:p>
      <text:p text:style-name="P3713"><text:span text:style-name="T3714">221</text:span><text:span text:style-name="T3715">. Jei išankstinis pareiškėjo arba vietos projekto vykdytojo informavimas apie planuojamą vietos projekto patikrą jo įgyvendinimo vietoje gali turėti neigiamos įtakos būsimiems vietos proj</text:span><text:span text:style-name="T3716">ekto patikros vietoje rezultatams, strategijos vykdytojas vietos projekto patikrą jo įgyvendinimo vietoje gali atlikti prieš tai iš anksto neinformavęs pareiškėjo arba vietos projekto vykdytojo.</text:span></text:p>
      <text:p text:style-name="P3717"><text:span text:style-name="T3718">222</text:span><text:span text:style-name="T3719">. Atlikdamas vietos projekto patikrą jo įgyvendinimo v</text:span><text:span text:style-name="T3720">ietoje, strategijos vykdytojo paskirtas asmuo pildo vietos projekto patikros vietoje ataskaitą. Vietos projekto patikros metu, vietos projekto įgyvendinimo vietoje, tikrinama ar:</text:span></text:p>
      <text:p text:style-name="P3721"><text:span text:style-name="T3722">222.1</text:span><text:span text:style-name="T3723">. vietos projekto paraiškoje, mokėjimo prašymuose ir vietos projekto į</text:span><text:span text:style-name="T3724">gyvendinimo ataskaitose nurodyta informacija yra teisinga;</text:span></text:p>
      <text:p text:style-name="P3725"><text:span text:style-name="T3726">222.2</text:span><text:span text:style-name="T3727">. atlikti darbai, suteiktos paslaugos ir įsigytos prekės, už kurias vietos projekto vykdytojas atsiskaitė Agentūrai;</text:span></text:p>
      <text:p text:style-name="P3728"><text:span text:style-name="T3729">222.3</text:span><text:span text:style-name="T3730">. pareiškėjui pervestos paramos lėšos yra pagrįstos apskaitos<text:s/></text:span><text:span text:style-name="T3731">ar kitais dokumentais, saugomais pareiškėjo;</text:span></text:p>
      <text:p text:style-name="P3732"><text:span text:style-name="T3733">222.4</text:span><text:span text:style-name="T3734">. pareiškėjas įgyvendina informavimo ir viešinimo priemones, susijusias su įgyvendinamu vietos projektu, kaip nurodyta taisyklių 237</text:span><text:span text:style-name="T3735"><text:s/></text:span><text:span text:style-name="T3736">punkte;</text:span></text:p>
      <text:p text:style-name="P3737"><text:span text:style-name="T3738">222.5</text:span><text:span text:style-name="T3739">. pareiškėjo mokėjimo prašymuose nurodytos išlaidos<text:s/></text:span><text:span text:style-name="T3740">ir jų patyrimo laikas atitinka taisyklių 81–86</text:span><text:span text:style-name="T3741"><text:s/></text:span><text:span text:style-name="T3742">punktų nuostatas ir patvirtintą strategiją ir paraišką, taip pat faktiškai atliktus darbus, gautas prekes ar suteiktas paslaugas;</text:span></text:p>
      <text:p text:style-name="P3743"><text:span text:style-name="T3744">222.6</text:span><text:span text:style-name="T3745">. nemokamas savanoriškas darbas atliekamas ir įforminamas taip, kaip n</text:span><text:span text:style-name="T3746">ustatyta šių taisyklių 97.1</text:span><text:span text:style-name="T3747"><text:s/></text:span><text:span text:style-name="T3748">ir 98–101</text:span><text:span text:style-name="T3749"><text:s/></text:span><text:span text:style-name="T3750">punktuose (kai taikoma);</text:span></text:p>
      <text:p text:style-name="P3751"><text:span text:style-name="T3752">222.7</text:span><text:span text:style-name="T3753">. nepasikeitė duomenys, turintys įtakos nustatant lėšų, skiriamų vietos projektui įgyvendinti, poreikį;</text:span></text:p>
      <text:p text:style-name="P3754"><text:span text:style-name="T3755">222.8</text:span><text:span text:style-name="T3756">. vietos projekto vykdytojas atskirai tvarko vietos projekto apskaitą;</text:span></text:p>
      <text:p text:style-name="P3757"><text:span text:style-name="T3758">222.9</text:span><text:span text:style-name="T3759">. vietos projekto vykdytojas tvarko ir saugo dokumentus, susijusius su vietos projektu, kaip to reikalauja šios taisyklės ir kiti Lietuvos Respublikos teisės aktai;</text:span></text:p>
      <text:p text:style-name="P3760"><text:span text:style-name="T3761">222.10</text:span><text:span text:style-name="T3762">. nėra padaryta ES ir nacionalinių teisės aktų pažeidimų vietos projekto</text:span><text:span text:style-name="T3763"><text:s/>vykdytojui naudojant vietos projektui įgyvendinti skirtas lėšas;</text:span></text:p>
      <text:p text:style-name="P3764"><text:span text:style-name="T3765">222.11</text:span><text:span text:style-name="T3766">. vietos projekto vykdytojas laikosi vietos projekto vykdymo sutarties specialiųjų sąlygų (jeigu jos yra nustatytos).</text:span></text:p>
      <text:p text:style-name="P3767"><text:span text:style-name="T3768">223</text:span><text:span text:style-name="T3769">. Atlikęs vietos projekto patikrą jo įgyvendinimo vie</text:span><text:span text:style-name="T3770">toje strategijos vykdytojo paskirtas asmuo turi parengti vietos projekto patikros jo įgyvendinimo vietoje ataskaitą. Vietos projekto patikros jo įgyvendinimo vietoje ataskaitoje turi būti pateikiami vietos projekto patikros jo įgyvendinimo vietoje rezultat</text:span><text:span text:style-name="T3771">ai, išvados ir rekomendacijos dėl tolesnio vietos projekto įgyvendinimo, prireikus nustatomi privalomi vietos projekto vykdytojui nurodymai ir siūlymai dėl tolesnių veiksmų. Tinkamai užpildytą, atliktos vietos projekto patikros vietoje, ataskaitą strategij</text:span><text:span text:style-name="T3772">os vykdytojas pateikia Agentūrai.</text:span></text:p>
      <text:p text:style-name="P3773"><text:span text:style-name="T3774">224</text:span><text:span text:style-name="T3775">. Vietos projekto patikros jo įgyvendinimo vietoje metu nustačius neesminių neatitikimų, kurie nepažeidžia vietos projekto vykdymo sutarties ir gali būti ištaisyti vietos projekto vykdytojo, strategijos vykdytojas t</text:span><text:span text:style-name="T3776">uri suformuluoti reikalavimus vietos projekto vykdytojui ir nustatyti terminą, per kurį šie reikalavimai turi būti įvykdyti. Apie reikalavimus ir jų įvykdymo terminus strategijos vykdytojas turi raštu informuoti vietos projekto vykdytoją. Apie reikalavimų<text:s/></text:span><text:span text:style-name="T3777">įvykdymą vietos projekto vykdytojas strategijos vykdytojui turi atsiskaityti raštu. Strategijos vykdytojas informaciją apie reikalavimų įvykdymą perduoda Agentūrai.</text:span></text:p>
      <text:p text:style-name="P3778"><text:span text:style-name="T3779">225</text:span><text:span text:style-name="T3780">. Nustačius vietos projekto vykdymo sutarties pažeidimų, Agentūra turi teisę sustabd</text:span><text:span text:style-name="T3781">yti mokėjimų vietos projekto vykdytojui procedūras, kol bus ištaisyti pažeidimai, arba sumažinti lėšų skirtų vietos projektui įgyvendinti dydį, neskirti lėšų, arba įpareigoti strategijos vykdytojui nutraukti vietos projekto vykdymo sutartį ir (arba) pareik</text:span><text:span text:style-name="T3782">alauti vietos projekto vykdytojo grąžinti jau išmokėtas lėšas arba jų dalį.</text:span><text:s/></text:p>
      <text:p text:style-name="P3783">Punkto pakeitimai:</text:p>
      <text:p text:style-name="P3784"><text:span text:style-name="T3785">Nr.<text:s/></text:span><text:a xlink:href="https://www.e-tar.lt/portal/legalAct.html?documentId=TAR.6DE433DD8DB4" office:target-frame-name="_top" xlink:show="replace"><text:span text:style-name="T3786">3D-952</text:span></text:a><text:span text:style-name="T3787">, 2012-12-12, Žin., 2012, Nr. 149-7641 (2012-12-20), i. k. 1122330IS</text:span><text:span text:style-name="T3788">AK003D-952</text:span></text:p>
      <text:p text:style-name="Normal"/>
      <text:p text:style-name="P3789"><text:span text:style-name="T3790">226</text:span><text:span text:style-name="T3791">. Strategijos vykdytojas, atlikęs vietos projekto patikrą jo įgyvendinimo vietoje, privalo pareiškėją ar vietos projekto vykdytoją, ar partnerį supažindinti su vietos projekto patikros vietoje ataskaita ir paprašyti, kad pareiškėjas ar v</text:span><text:span text:style-name="T3792">ietos projekto vykdytojas ir (ar) partneris pasirašytų, kad susipažino. Vietos projekto vykdytojas, pasirašydamas vietos projekto patikros vietoje ataskaitą, turi teisę joje pateikti paaiškinimus ir (arba) išreikšti nesutikimą.</text:span></text:p>
      <text:p text:style-name="P3793"><text:span text:style-name="T3794">227</text:span><text:span text:style-name="T3795">. Jei strategijos vyk</text:span><text:span text:style-name="T3796">dytojo atstovas, atlikęs vietos projekto patikrą vietoje, įtaria, kad pareiškėjo ar vietos projekto vykdytojo pažeidimai yra nusikalstamo pobūdžio, jie nedelsdami, bet ne vėliau kaip per 2 (dvi) darbo dienas po vietos projekto patikros vietoje atlikimo, in</text:span><text:span text:style-name="T3797">formuoja Agentūrą. Agentūra per 3 (tris) darbo dienas apie tai informuoja Ministeriją, teisėsaugos institucijas. Jeigu įtarimai kyla vietos projekto paraiškos vertinimo metu, o vietos projekto paraiška atiduodama tirti teisėsaugos institucijoms, vietos pro</text:span><text:span text:style-name="T3798">jekto paraiškos vertinimas turi būti atidėtas iki teisėsaugos institucijų išvadų ar pozicijos pateikimo.</text:span></text:p>
      <text:p text:style-name="P3799">Punkto pakeitimai:</text:p>
      <text:p text:style-name="P3800"><text:span text:style-name="T3801">Nr.<text:s/></text:span><text:a xlink:href="https://www.e-tar.lt/portal/legalAct.html?documentId=TAR.6DE433DD8DB4" office:target-frame-name="_top" xlink:show="replace"><text:span text:style-name="T3802">3D-952</text:span></text:a><text:span text:style-name="T3803">, 2012-12-12, Žin., 2012, Nr. 149-7641 (</text:span><text:span text:style-name="T3804">2012-12-20), i. k. 1122330ISAK003D-952</text:span></text:p>
      <text:p text:style-name="Normal"/>
      <text:p text:style-name="P3805"><text:span text:style-name="T3806">Vietos projektų vykdytojų pažeidimų administravimas ir taikomos sankcijos</text:span></text:p>
      <text:p text:style-name="P3807"/>
      <text:p text:style-name="P3808"><text:span text:style-name="T3809">228</text:span><text:span text:style-name="T3810">. Nustatyti galimą vietos projekto vykdytojo pažeidimą gali Agentūra ir/arba strategijos vykdytojas. Strategijos vykdytojas,<text:s/></text:span><text:span text:style-name="T3811">įtaręs ar nustatęs vietos projekto vykdytojo pažeidimą, raštu informuoją Agentūrą, pateikdamas galimo pažeidimo informaciją ir dokumentus. Pažeidimo tyrimą inicijuoja ir atlieka Agentūra Programos administravimo taisyklėse nustatyta tvarka. Vietos projekto</text:span><text:span text:style-name="T3812"><text:s/>vykdytojui nesilaikant paramos suteikimo reikalavimų ir (arba) pažeidžiant vietos projekto vykdymo sutarties sąlygas, ir (arba) nesilaikant vietos projekto paraiškoje numatytų įsipareigojimų, numatomi sankcijų taikymo būdai ir jų pritaikymo tvarka, nustat</text:span><text:span text:style-name="T3813">yta Programos administravimo taisyklėse.</text:span><text:s/></text:p>
      <text:p text:style-name="P3814">Skirsnio pakeitimai:</text:p>
      <text:p text:style-name="P3815"><text:span text:style-name="T3816">Nr.<text:s/></text:span><text:a xlink:href="https://www.e-tar.lt/portal/legalAct.html?documentId=TAR.6DE433DD8DB4" office:target-frame-name="_top" xlink:show="replace"><text:span text:style-name="T3817">3D-952</text:span></text:a><text:span text:style-name="T3818">, 2012-12-12, Žin., 2012, Nr. 149-7641 (2012-12-20), i. k. 1122330ISAK003D-952</text:span></text:p>
      <text:p text:style-name="Normal"/>
      <text:p text:style-name="P3819"><text:span text:style-name="T3820">Pareiškėjų ir vie</text:span><text:span text:style-name="T3821">tos projektų vykdytojų skundų nagrinėjimas</text:span></text:p>
      <text:p text:style-name="P3822"/>
      <text:p text:style-name="P3823"><text:span text:style-name="T3824">229</text:span><text:span text:style-name="T3825">. Pareiškėjas, nesutinkantis su strategijos vykdytojo priimtu sprendimu dėl lėšų vietos projektui įgyvendinti neskyrimo, gali kreiptis į Ministeriją šių taisyklių 160</text:span><text:span text:style-name="T3826"><text:s/></text:span><text:span text:style-name="T3827">punkte nustatyta tvarka.</text:span></text:p>
      <text:p text:style-name="P3828"><text:span text:style-name="T3829">230</text:span><text:span text:style-name="T3830">.<text:s/></text:span><text:span text:style-name="T3831">Pareiškėjai ir (arba) vietos projektų vykdytojai, nesutinkantys su strategijos vykdytojo, Agentūros, Ministerijos priimtais sprendimais, veikimu ar neveikimu, turi teisę apskųsti jų sprendimus, veikimą ar neveikimą, susijusius su strategijos įgyvendinimo a</text:span><text:span text:style-name="T3832">dministravimu, Programos administravimo taisyklėse nustatyta tvarka.</text:span></text:p>
      <text:p text:style-name="P3833"/>
      <text:p text:style-name="P3834"><text:span text:style-name="T3835">Vietos projektų paraiškų ir vietos projektų vykdymo sutarčių pakeitimai</text:span></text:p>
      <text:p text:style-name="P3836"/>
      <text:p text:style-name="P3837"><text:span text:style-name="T3838">231</text:span><text:span text:style-name="T3839">. Jokie su strategijos vykdytoju raštu nesuderinti nukrypimai nuo planuoto vietos projekto įgyvendinim</text:span><text:span text:style-name="T3840">o, keičiantys vietos projekto apimtį, vietos projekto išlaidas, pratęsiantys vietos projekto įgyvendinimo laikotarpį ar kitaip keičiantys vietos projektą ar vietos projekto vykdymo sutartyje nustatytus vietos projekto vykdytojo įsipareigojimus, nėra leidži</text:span><text:span text:style-name="T3841">ami. Vietos projekto vykdytojas privalo raštu informuoti strategijos vykdytoją apie visus pakeitimus, susijusius su vietos projekto vykdymo sutartimi ir vietos projektu. Vietos projekto vykdymo sutartis ar vietos projektas keičiami Programos administravimo</text:span><text:span text:style-name="T3842"><text:s/>taisyklėse nustatytais paramos sutarčių ar vietos projektų keitimo atvejais ir tvarka ir strategijos vykdytojo (teisės aktų pasikeitimo atveju).</text:span><text:s/></text:p>
      <text:p text:style-name="P3843">Punkto pakeitimai:</text:p>
      <text:p text:style-name="P3844"><text:span text:style-name="T3845">Nr.<text:s/></text:span><text:a xlink:href="https://www.e-tar.lt/portal/legalAct.html?documentId=TAR.6DE433DD8DB4" office:target-frame-name="_top" xlink:show="replace"><text:span text:style-name="T3846">3D-9</text:span><text:span text:style-name="T3847">52</text:span></text:a><text:span text:style-name="T3848">, 2012-12-12, Žin., 2012, Nr. 149-7641 (2012-12-20), i. k. 1122330ISAK003D-952</text:span></text:p>
      <text:p text:style-name="Normal"/>
      <text:p text:style-name="P3849"><text:span text:style-name="T3850">232</text:span><text:span text:style-name="T3851">. Iškilus poreikiui keisti vietos projektą ir (arba) vietos projekto vykdymo sutartį, vietos projekto vykdytojas privalo raštu pateikti strategijos vykdytojui motyvuot</text:span><text:span text:style-name="T3852">ą prašymą pakeisti vietos projektą ir (arba) vietos projekto vykdymo sutartį ir kartu su prašymu pateikti visą informaciją ir prašymo pagrindimo dokumentus.</text:span></text:p>
      <text:p text:style-name="P3853"><text:span text:style-name="T3854">233</text:span><text:span text:style-name="T3855">. Strategijos vykdytojas, gavęs vietos projekto vykdytojo motyvuotą prašymą pakeisti vietos<text:s/></text:span><text:span text:style-name="T3856">projektą ir (arba) vietos projekto vykdymo sutartį, įvertina jį vadovaudamasis Programos administravimo taisyklėse nustatyta tvarka. Strategijos vykdytojas prašymą keisti vietos projektą ir (arba) vietos projekto vykdymo sutartį gali:</text:span></text:p>
      <text:p text:style-name="P3857"><text:span text:style-name="T3858">233.1</text:span><text:span text:style-name="T3859">. patenkinti;</text:span></text:p>
      <text:p text:style-name="P3860"><text:span text:style-name="T3861">233.2</text:span><text:span text:style-name="T3862">. patenkinti iš dalies arba su tam tikromis sąlygomis;</text:span></text:p>
      <text:p text:style-name="P3863"><text:span text:style-name="T3864">233.3</text:span><text:span text:style-name="T3865">. atmesti.</text:span></text:p>
      <text:p text:style-name="P3866"><text:span text:style-name="T3867">234</text:span><text:span text:style-name="T3868">. Priimdamas sprendimą dėl vietos projekto vykdytojo prašymo keisti vietos projektą ir (arba) vietos projekto vykdymo sutartį, strategijos vykdytojas įvertina, ar<text:s/></text:span><text:span text:style-name="T3869">atlikus tokį pakeitimą vietos projektas duos didesnę naudą ir efektyviau sieks vietos projekte, strategijoje ir Programoje nustatytų tikslų. Priimant sprendimą dėl vietos projekto vykdytojo prašymo keisti vietos projektą ir (arba) vietos projekto vykdymo s</text:span><text:span text:style-name="T3870">utartį, strategijos vykdytojas taip pat atsižvelgia į aplinkybes, kurių vietos projekto vykdytojas negalėjo numatyti teikdamas vietos projekto paraišką ir (arba) kurios nepriklauso nuo vietos projekto vykdytojo. Jeigu strategijos vykdytojas nustato, kad dė</text:span><text:span text:style-name="T3871">l vietos projekto pakeitimo vietos projekto vykdytojas negalės pasiekti vietos projekte nustatytų tikslų ir tolesnis vietos projekto įgyvendinimas būtų neefektyvus, strategijos vykdytojas teikia Agentūrai svarstyti klausimą dėl lėšų vietos projektui įgyven</text:span><text:span text:style-name="T3872">dinti mokėjimo nutraukimo ir (arba) jau išmokėtų lėšų grąžinimo. Vietos projekto įgyvendinimo sąlygų pakeitimai galimi tik vietos projekto vykdymo sutarties / vietos projekto įgyvendinimo metu ir neturi atgalinio poveikio. Pavėluotai pateikti prašymai dėl<text:s/></text:span><text:span text:style-name="T3873">mokėjimo prašymo termino atidėjimo nesvarstomi. Tuo atveju, jei keičiama vietos projekto vykdymo sutartis, strategijos vykdytojas parengia vietos projekto vykdymo sutarties pakeitimo projektą. Vietos projekto vykdymo sutartis keičiama šių taisyklių 162–165</text:span><text:span text:style-name="T3874"><text:s/>punktuose nustatyta tvarka, taikoma vietos projekto vykdymo sutartį sudarant.</text:span><text:s/></text:p>
      <text:p text:style-name="P3875">Punkto pakeitimai:</text:p>
      <text:p text:style-name="P3876"><text:span text:style-name="T3877">Nr.<text:s/></text:span><text:a xlink:href="https://www.e-tar.lt/portal/legalAct.html?documentId=TAR.6DE433DD8DB4" office:target-frame-name="_top" xlink:show="replace"><text:span text:style-name="T3878">3D-952</text:span></text:a><text:span text:style-name="T3879">, 2012-12-12, Žin., 2012, Nr. 149-7641 (2012-12-20), i. k. 112233</text:span><text:span text:style-name="T3880">0ISAK003D-952</text:span></text:p>
      <text:p text:style-name="Normal"/>
      <text:p text:style-name="P3881"><text:span text:style-name="T3882">Vietos projektų vykdytojų dokumentų saugojimas</text:span></text:p>
      <text:p text:style-name="P3883"/>
      <text:p text:style-name="P3884"><text:span text:style-name="T3885">235</text:span><text:span text:style-name="T3886">. Visi su vietos projektų įgyvendinimu susiję dokumentai vietos projekto vykdytojo turi būti saugomi mažiausiai 10 (dešimt) metų nuo paramos sutarties pasirašymo datos, vadovaujantis</text:span><text:span text:style-name="T3887"><text:s/>Lietuvos Respublikos dokumentų ir archyvų įstatymu ir Dokumentų tvarkymo ir apskaitos taisyklėmis ir Programos administravimo taisyklių nuostatomis.</text:span></text:p>
      <text:p text:style-name="P3888"><text:span text:style-name="T3889">235</text:span><text:span text:style-name="T3890">1</text:span><text:span text:style-name="T3891">. Pasirašytą ir strategijos vykdytojo patvirtintą sutarties keitimo kopiją strategijos vykdytojas<text:s/></text:span><text:span text:style-name="T3892">privalo pateikti Agentūrai el. paštu per 2 (dvi) d. d. Tuo atveju, jeigu Agentūra vietos projekto vykdymo sutarties keitime randa trūkumų, nustato, kad vietos projekto vykdymo sutarties keitimas parengtas netinkamai, nesilaikant šiose ir Programos administ</text:span><text:span text:style-name="T3893">ravimo taisyklėse nustatytos tvarkos, Lietuvos Respublikos ar ES teisės aktų bei paramos skyrimo sąlygų, Agentūra turi teisę strategijos vykdytojui grąžinti sutarties keitimą koreguoti.</text:span><text:s/></text:p>
      <text:p text:style-name="P3894">Papildyta punktu:</text:p>
      <text:p text:style-name="P3895"><text:span text:style-name="T3896">Nr.<text:s/></text:span><text:a xlink:href="https://www.e-tar.lt/portal/legalAct.html?documentId=TAR.6DE433DD8DB4" office:target-frame-name="_top" xlink:show="replace"><text:span text:style-name="T3897">3D-952</text:span></text:a><text:span text:style-name="T3898">, 2012-12-12, Žin., 2012, Nr. 149-7641 (2012-12-20), i. k. 1122330ISAK003D-952</text:span></text:p>
      <text:p text:style-name="Normal"/>
      <text:p text:style-name="P3899"><text:span text:style-name="T3900">236</text:span><text:span text:style-name="T3901">. Vietos projekto vykdytojas ir partneris privalo užtikrinti su vietos projekto įgyvendinimu susijusių dokumentų saugumą ir<text:s/></text:span><text:span text:style-name="T3902">prieinamumą strategijos vykdytojo, Agentūros, Ministerijos, Valstybės kontrolės, Europos Komisijos ir Europos audito rūmų įgaliotiems atstovams.</text:span></text:p>
      <text:p text:style-name="P3903"><text:span text:style-name="T3904">Vietos projektų viešinimas</text:span></text:p>
      <text:p text:style-name="P3905"/>
      <text:p text:style-name="P3906"><text:span text:style-name="T3907">237</text:span><text:span text:style-name="T3908">. Lėšas vietos projektui įgyvendinti gavęs vietos projekto vykdytojas pr</text:span><text:span text:style-name="T3909">ivalo imtis informavimo ir viešinimo priemonių, vadovaudamasis Informavimo apie Lietuvos kaimo plėtros 2007–2013</text:span><text:span text:style-name="T3910"><text:s/></text:span><text:span text:style-name="T3911">metų programą ir suteiktos paramos viešinimo taisyklėmis.</text:span></text:p>
      <text:p text:style-name="P3912"/>
      <text:p text:style-name="P3913"><text:span text:style-name="T3914">Informacijos teikimas pareiškėjams</text:span></text:p>
      <text:p text:style-name="P3915"/>
      <text:p text:style-name="P3916"><text:span text:style-name="T3917">238</text:span><text:span text:style-name="T3918">. Pareiškėjams privalo būti užtikrint</text:span><text:span text:style-name="T3919">a nevaržoma galimybė raštu ir žodžiu pateikti strategijos vykdytojui klausimus dėl dalyvavimo įgyvendinant strategiją tvarkos ir sąlygų; dėl lėšų strategiją atitinkantiems vietos projektams įgyvendinti skyrimo sąlygų; dėl vietos projekto paraiškos, mokėjim</text:span><text:span text:style-name="T3920">o prašymo pildymo ir pan. Strategijos vykdytojas turi konsultuoti pareiškėjus šiais klausimais žodžiu telefonu, raštu ir el. paštu nuo kvietimo teikti vietos projektų paraiškas paskelbimo dienos iki paskutinės vietos projektų paraiškų pagal kiekvieną kviet</text:span><text:span text:style-name="T3921">imą teikti vietos projektų paraiškas pateikimo dienos. Strategijos vykdytojas turi konsultuoti vietos projektų vykdytojus vietos projektų įgyvendinimo klausimais visą vietos projektų įgyvendinimo laikotarpį.</text:span></text:p>
      <text:p text:style-name="P3922"><text:span text:style-name="T3923">239</text:span><text:span text:style-name="T3924">.<text:s/></text:span><text:span text:style-name="T3925">Strategijos vykdytojo rengiamose specia</text:span><text:span text:style-name="T3926">liosiose taisyklėse pareiškėjams turi būti nurodyti strategijos vykdytojo<text:s/></text:span><text:span text:style-name="T3927">paskirtų konsultuojančių asmenų vardai ir pavardės, telefonai, adresai ir el. pašto adresai.</text:span></text:p>
      <text:p text:style-name="P3928"/>
      <text:p text:style-name="P3929">Punkto pakeitimai:</text:p>
      <text:p text:style-name="P3930"><text:span text:style-name="T3931">Nr.<text:s/></text:span><text:a xlink:href="https://www.e-tar.lt/portal/legalAct.html?documentId=TAR.6DE433DD8DB4" office:target-frame-name="_top" xlink:show="replace"><text:span text:style-name="T3932">3D-952</text:span></text:a><text:span text:style-name="T3933">, 2012-12-12, Žin., 2012, Nr. 149-7641 (2012-12-20), i. k. 1122330ISAK003D-952</text:span></text:p>
      <text:p text:style-name="Normal"/>
      <text:p text:style-name="P3934"><text:span text:style-name="T3935">VI</text:span><text:span text:style-name="T3936">.<text:s/></text:span><text:span text:style-name="T3937">VIETOS PROJEKTŲ, KURIŲ PRAŠOMA SUMA NEVIRŠIJA 25 000 LT, ĮGYVENDINIMO IR ADMINISTRAVIMO NUOSTATOS</text:span></text:p>
      <text:p text:style-name="P3938"/>
      <text:p text:style-name="P3939"><text:span text:style-name="T3940">Paramos dydis ir galimi prisidėjimo<text:s/></text:span><text:span text:style-name="T3941">būdai</text:span></text:p>
      <text:p text:style-name="P3942"/>
      <text:p text:style-name="P3943"><text:span text:style-name="T3944">240</text:span><text:span text:style-name="T3945">. Didžiausia paramos suma vienam projektui įgyvendinti – iki 25 000 Lt. Į šią sumą neįskaičiuojamas PVM.</text:span><text:s/></text:p>
      <text:p text:style-name="P3946">Punkto pakeitimai:</text:p>
      <text:p text:style-name="P3947"><text:span text:style-name="T3948">Nr.<text:s/></text:span><text:a xlink:href="https://www.e-tar.lt/portal/legalAct.html?documentId=TAR.6DE433DD8DB4" office:target-frame-name="_top" xlink:show="replace"><text:span text:style-name="T3949">3D-952</text:span></text:a><text:span text:style-name="T3950">, 2012-12-12, Žin., 2012,</text:span><text:span text:style-name="T3951"><text:s/>Nr. 149-7641 (2012-12-20), i. k. 1122330ISAK003D-952</text:span></text:p>
      <text:p text:style-name="Normal"/>
      <text:p text:style-name="P3952"><text:span text:style-name="T3953">241</text:span><text:span text:style-name="T3954">. Didžiausia galima paramos lyginamoji dalis</text:span><text:span text:style-name="T3955"><text:s/></text:span><text:span text:style-name="T3956">– iki 80</text:span><text:span text:style-name="T3957"><text:s/></text:span><text:span text:style-name="T3958">proc. visų tinkamų finansuoti išlaidų.</text:span></text:p>
      <text:p text:style-name="P3959"><text:span text:style-name="T3960">242</text:span><text:span text:style-name="T3961">. Tinkamų finansuoti vietos projekto išlaidų, kurių nepadengia lėšos vietos projektui įgyvendi</text:span><text:span text:style-name="T3962">nti, dalį vietos projekto vykdytojas privalo finansuoti piniginiu įnašu ir (arba) įnašu natūra (nemokamu savanorišku darbu). Įnašo natūra</text:span><text:span text:style-name="T3963"><text:s/></text:span><text:span text:style-name="T3964">– nemokamo savanoriško darbo, pripažinimo tinkamu pareiškėjo įnašu reikalavimai nustatyti šių taisyklių 97.1</text:span><text:span text:style-name="T3965"><text:s/></text:span><text:span text:style-name="T3966">ir 98–101</text:span><text:span text:style-name="T3967"><text:s/></text:span><text:span text:style-name="T3968">punktuose.</text:span></text:p>
      <text:p text:style-name="P3969"/>
      <text:p text:style-name="P3970"><text:span text:style-name="T3971">Galimi pareiškėjai ir tinkamumo reikalavimai paramai gauti</text:span></text:p>
      <text:p text:style-name="P3972"/>
      <text:p text:style-name="P3973"><text:span text:style-name="T3974">243</text:span><text:span text:style-name="T3975">. Vietos projektų paraiškas gauti paramą iki 25 000 Lt (į šią sumą neįskaičiuojamas PVM) gali teikti nevyriausybinės organizacijos. Nevyriausybinės organizacijos vietos<text:s/></text:span><text:span text:style-name="T3976">projektų paraiškas turi teikti savarankiškai (be partnerių). Vietos projekto paraiškos forma pateikiama šių taisyklių 2</text:span><text:span text:style-name="T3977"><text:s/></text:span><text:span text:style-name="T3978">priede.</text:span></text:p>
      <text:p text:style-name="P3979">Punkto pakeitimai:</text:p>
      <text:p text:style-name="P3980"><text:span text:style-name="T3981">Nr.<text:s/></text:span><text:a xlink:href="https://www.e-tar.lt/portal/legalAct.html?documentId=TAR.6DE433DD8DB4" office:target-frame-name="_top" xlink:show="replace"><text:span text:style-name="T3982">3D-952</text:span></text:a><text:span text:style-name="T3983">, 2012-12-12, Žin</text:span><text:span text:style-name="T3984">., 2012, Nr. 149-7641 (2012-12-20), i. k. 1122330ISAK003D-952</text:span></text:p>
      <text:p text:style-name="Normal"/>
      <text:p text:style-name="P3985"><text:span text:style-name="T3986">244</text:span><text:span text:style-name="T3987">. Tinkamumo reikalavimai pareiškėjui nustatyti šių taisyklių 57</text:span><text:span text:style-name="T3988"><text:s/></text:span><text:span text:style-name="T3989">ir 65.1–65.6</text:span><text:span text:style-name="T3990"><text:s/></text:span><text:span text:style-name="T3991">punktuose. Netinkami pareiškėjai nustatyti šių taisyklių 66</text:span><text:span text:style-name="T3992"><text:s/></text:span><text:span text:style-name="T3993">ir 67</text:span><text:span text:style-name="T3994"><text:s/></text:span><text:span text:style-name="T3995">punktuose.</text:span></text:p>
      <text:p text:style-name="P3996"><text:span text:style-name="T3997">245</text:span><text:span text:style-name="T3998">. Tinkamumo reikalavimai<text:s/></text:span><text:span text:style-name="T3999">vietos projektui:</text:span></text:p>
      <text:p text:style-name="P4000"><text:span text:style-name="T4001">245.1</text:span><text:span text:style-name="T4002">. vietos projektas turi būti viešojo pobūdžio (ne pelno);</text:span></text:p>
      <text:p text:style-name="P4003"><text:span text:style-name="T4004">245.2</text:span><text:span text:style-name="T4005">. įgyvendinat vietos projektą, numatytos investicijos negali būti susijusios su nekilnojamojo turto rekonstravimu, remontu, tvarkyba;</text:span></text:p>
      <text:p text:style-name="P4006"><text:span text:style-name="T4007">245.3</text:span><text:span text:style-name="T4008">. pagrįsta, kad įgyve</text:span><text:span text:style-name="T4009">ndinus vietos projektą, galutiniai naudos gavėjai bus kaimo gyventojai;</text:span></text:p>
      <text:p text:style-name="P4010"><text:span text:style-name="T4011">245.4</text:span><text:span text:style-name="T4012">. vietos projektas turi atitikti šių taisyklių 75.1, 75.2, 75.5, 75.12, 75.14, 75.15, 77</text:span><text:span text:style-name="T4013"><text:s/></text:span><text:span text:style-name="T4014">ir 79</text:span><text:span text:style-name="T4015"><text:s/></text:span><text:span text:style-name="T4016">punktuose nustatytus reikalavimus;</text:span></text:p>
      <text:p text:style-name="P4017"><text:span text:style-name="T4018">245.5</text:span><text:span text:style-name="T4019">. vietos projekto įgyvendinimo termi</text:span><text:span text:style-name="T4020">nas negali būti ilgesnis kaip 18</text:span><text:span text:style-name="T4021"><text:s/></text:span><text:span text:style-name="T4022">mėn. nuo vietos projekto įgyvendinimo sutarties pasirašymo dienos.</text:span></text:p>
      <text:p text:style-name="P4023"/>
      <text:p text:style-name="P4024"><text:span text:style-name="T4025">Galimos veiklos ir tinkamos finansuoti išlaidos</text:span></text:p>
      <text:p text:style-name="P4026"/>
      <text:p text:style-name="P4027"><text:span text:style-name="T4028">246</text:span><text:span text:style-name="T4029">. Įgyvendinant vietos projektą iki 25 000 Lt (į šią sumą neįskaičiuojamas PVM) galimos veiklo</text:span><text:span text:style-name="T4030">s, atitinkančios Programos, Programos 3 krypties ir strategijos vykdytojo strategijos tikslus, tačiau nesusijusios su investicijomis į nekilnojamąjį turtą.</text:span><text:s/></text:p>
      <text:p text:style-name="P4031">Punkto pakeitimai:</text:p>
      <text:p text:style-name="P4032"><text:span text:style-name="T4033">Nr.<text:s/></text:span><text:a xlink:href="https://www.e-tar.lt/portal/legalAct.html?documentId=TAR.6DE433DD8DB4" office:target-frame-name="_top" xlink:show="replace"><text:span text:style-name="T4034">3D-952</text:span></text:a><text:span text:style-name="T4035">, 2012-12-12, Žin., 2012, Nr. 149-7641 (2012-12-20), i. k. 1122330ISAK003D-952</text:span></text:p>
      <text:p text:style-name="Normal"/>
      <text:p text:style-name="P4036"><text:span text:style-name="T4037">247</text:span><text:span text:style-name="T4038">. Galimos vietos projekto veiklos nustatomos strategijos vykdytojo parengtose speci</text:span><text:span text:style-name="T4039">aliosiose taisyklėse vietos projektų vykdytojams.</text:span></text:p>
      <text:p text:style-name="P4040"><text:span text:style-name="T4041">248</text:span><text:span text:style-name="T4042">. Tinkamos finansuoti išlaidos turi atitikti šių taisyklių 81</text:span><text:span text:style-name="T4043"><text:s/></text:span><text:span text:style-name="T4044">punkto nuostatas.</text:span></text:p>
      <text:p text:style-name="P4045"><text:span text:style-name="T4046">249</text:span><text:span text:style-name="T4047">. Tinkamomis finansuoti pripažįstamos šios išlaidų kategorijos:</text:span></text:p>
      <text:p text:style-name="P4048"><text:span text:style-name="T4049">249.1</text:span><text:span text:style-name="T4050">. įrangos, įrenginių, technikos, mechaniz</text:span><text:span text:style-name="T4051">mų įsigijimo, jeigu numatomas įsigyti daiktas būtinas projekto įgyvendinimo metu (vieno įsigyjamo daikto vertė negali viršyti 500</text:span><text:span text:style-name="T4052"><text:s/></text:span><text:span text:style-name="T4053">Lt neįskaitant PVM);</text:span></text:p>
      <text:p text:style-name="P4054"><text:span text:style-name="T4055">249.2</text:span><text:span text:style-name="T4056">. paslaugų, tiesiogiai susijusių su vietos projekte numatyta vykdyti veikla;</text:span></text:p>
      <text:p text:style-name="P4057"><text:span text:style-name="T4058">249.3</text:span><text:span text:style-name="T4059">. prekių,<text:s/></text:span><text:span text:style-name="T4060">tiesiogiai susijusių su vietos projekto įgyvendinimo veikla (vieno įsigyjamo daikto vertė negali viršyti 500</text:span><text:span text:style-name="T4061"><text:s/></text:span><text:span text:style-name="T4062">Lt neįskaitant PVM);</text:span></text:p>
      <text:p text:style-name="P4063"><text:span text:style-name="T4064">249.4</text:span><text:span text:style-name="T4065">. informavimo ir viešinimo priemonių, susijusių su įgyvendinamu vietos projektu, pirkimo, vadovaujantis šių taisyklių</text:span><text:span text:style-name="T4066"><text:s/>237</text:span><text:span text:style-name="T4067"><text:s/></text:span><text:span text:style-name="T4068">punkto nuostatomis;</text:span></text:p>
      <text:p text:style-name="P4069"><text:span text:style-name="T4070">249.5</text:span><text:span text:style-name="T4071">. bendrosios išlaidos</text:span><text:span text:style-name="T4072"><text:s/></text:span><text:span text:style-name="T4073">– atlyginimas konsultantams ir ekspertams, konsultuojantiems organizaciniais projekto rengimo ir įgyvendinimo klausimais, kai tokios paslaugos nėra tęstinė ar periodinė veikla, susijusi su pareiškėjo<text:s/></text:span><text:span text:style-name="T4074">įprastine veikla ir išlaidomis, intelektinė veikla. Finansuojama bendrųjų išlaidų dalis gali sudaryti ne daugiau kaip 10</text:span><text:span text:style-name="T4075"><text:s/></text:span><text:span text:style-name="T4076">proc. tinkamų finansuoti vietos projekto išlaidų.</text:span></text:p>
      <text:p text:style-name="P4077"><text:span text:style-name="T4078">250</text:span><text:span text:style-name="T4079">. Išlaidos, nurodytos šių taisyklių 249.1</text:span><text:span text:style-name="T4080"><text:s/></text:span><text:span text:style-name="T4081">ir 249.3</text:span><text:span text:style-name="T4082"><text:s/></text:span><text:span text:style-name="T4083">punktuose, gali būti prip</text:span><text:span text:style-name="T4084">ažįstamos tinkamomis finansuoti tik tuo atveju, jeigu vietos projekto vykdytojas įrodo, kad be jų negalės tinkamai mažiausiomis sąnaudomis įgyvendinti veiklų, vietos projekto įgyvendinimo metu (ne po vietos projekto užbaigimo).</text:span></text:p>
      <text:p text:style-name="P4085"><text:span text:style-name="T4086">251</text:span><text:span text:style-name="T4087">. Išlaidos, susijusio</text:span><text:span text:style-name="T4088">s su vietos projekto įgyvendinimu, gali būti patirtos nuo vietos projekto paraiškos pateikimo dienos, išskyrus bendrąsias išlaidas, bet ne vėliau kaip iki 2015</text:span><text:span text:style-name="T4089"><text:s/></text:span><text:span text:style-name="T4090">m. rugsėjo 1</text:span><text:span text:style-name="T4091"><text:s/></text:span><text:span text:style-name="T4092">d.</text:span></text:p>
      <text:p text:style-name="P4093"/>
      <text:p text:style-name="P4094"><text:span text:style-name="T4095">Vietos projektų įgyvendinimas</text:span></text:p>
      <text:p text:style-name="P4096"/>
      <text:p text:style-name="P4097"><text:span text:style-name="T4098">252</text:span><text:span text:style-name="T4099">. Vietos projektų paraiškos<text:s/></text:span><text:span text:style-name="T4100">priimamos, registruojamos, vertinamos, tvirtinamos, paramos sutartys sudaromos šiose taisyklėse nustatyta tvarka, taikoma visiems vietos projektams.</text:span></text:p>
      <text:p text:style-name="P4101"><text:span text:style-name="T4102">253</text:span><text:span text:style-name="T4103">. Vietos projektams taikomas išlaidų kompensavimo ir išlaidų kompensavimo su avanso mokėjimu būdas,<text:s/></text:span><text:span text:style-name="T4104">kai avansas nėra Europos Komisijai tinkamos deklaruoti išlaidos, kaip nustatyta šiose taisyklėse.</text:span></text:p>
      <text:p text:style-name="P4105"><text:span text:style-name="T4106">254</text:span><text:span text:style-name="T4107">. Taikant išlaidų kompensavimo su avanso mokėjimu būdą, kai avansas nėra Europos Komisijai tinkamos finansuoti išlaidos, vietos projekto vykdytojui gal</text:span><text:span text:style-name="T4108">i būti išmokėtas ne didesnis nei 40 (keturiasdešimt) proc. paramos lėšų vietos projektui įgyvendinti sumos avansas. Jei pagal taisyklių 89</text:span><text:span text:style-name="T4109"><text:s/></text:span><text:span text:style-name="T4110">punktą vietos projekto vykdytojui numatyta finansuoti PVM suma, avanso dydis negali būti didesnis nei 40 (keturiasdeš</text:span><text:span text:style-name="T4111">imt) proc. paramos įskaitant PVM, kuris pagal taisyklių 89</text:span><text:span text:style-name="T4112"><text:s/></text:span><text:span text:style-name="T4113">punktą mokamas iš šiam tikslui skirtų Ministerijos bendrųjų valstybės biudžeto asignavimų sumos.</text:span></text:p>
      <text:p text:style-name="P4114"><text:span text:style-name="T4115">255</text:span><text:span text:style-name="T4116">. Vietos projekto įgyvendinimo priežiūra atliekama šiose taisyklėse nustatyta tvarka.</text:span></text:p>
      <text:p text:style-name="P4117"/>
      <text:p text:style-name="P4118"><text:span text:style-name="T4119">VII</text:span><text:span text:style-name="T4120">.<text:s/></text:span><text:span text:style-name="T4121">BAIGIAMOSIOS NUOSTATOS</text:span></text:p>
      <text:p text:style-name="P4122"/>
      <text:p text:style-name="P4123"><text:span text:style-name="T4124">Taisyklių keitimo tvarka</text:span></text:p>
      <text:p text:style-name="P4125"/>
      <text:p text:style-name="P4126"><text:span text:style-name="T4127">256</text:span><text:span text:style-name="T4128">. Šios taisyklės gali būti keičiamos Lietuvos Respublikos žemės ūkio ministro įsakymu.</text:span></text:p>
      <text:p text:style-name="P4129"><text:span text:style-name="T4130">257</text:span><text:span text:style-name="T4131">. Pasikeitus šiose taisyklėse nurodytiems teisės aktams, tiesiogiai taikomos naujos tų teisės ak</text:span><text:span text:style-name="T4132">tų nuostatos.</text:span></text:p>
      <text:p text:style-name="P4133"/>
      <text:p text:style-name="P4134"><text:span text:style-name="T4135">Informacijos teikimas strategijų vykdytojams</text:span></text:p>
      <text:p text:style-name="P4136"/>
      <text:p text:style-name="P4137"><text:span text:style-name="T4138">258</text:span><text:span text:style-name="T4139">. Informacijos ir paaiškinimų dėl paramos strategijai įgyvendinti strategijų vykdytojai gali kreiptis:</text:span></text:p>
      <text:p text:style-name="P4140"><text:span text:style-name="T4141">258.1</text:span><text:span text:style-name="T4142">. telefonais, nurodytais Agentūros interneto svetainėje www.nma.lt, bendru</text:span><text:span text:style-name="T4143">oju informacijos teikimo telefonu (8 5) 252 6999;</text:span></text:p>
      <text:p text:style-name="P4144"><text:span text:style-name="T4145">258.2</text:span><text:span text:style-name="T4146">. faksu (8 5) 252 6945;</text:span></text:p>
      <text:p text:style-name="P4147"><text:span text:style-name="T4148">258.3</text:span><text:span text:style-name="T4149">. elektroniniu paštu info@nma.lt.</text:span></text:p>
      <text:p text:style-name="P4150"><text:span text:style-name="T4151">259</text:span><text:span text:style-name="T4152">. Siunčiant paklausimus Ministerijai, Agentūrai, strategijos vykdytojui ar vietos projekto vykdytojui, laiškas laikomas į</text:span><text:span text:style-name="T4153">teiktu praėjus 7 (septynioms) darbo dienoms po jo išsiuntimo paštu (registruotu laišku).</text:span></text:p>
      <text:p text:style-name="P4154"><text:span text:style-name="T4155">260</text:span><text:span text:style-name="T4156">. Agentūros ryšių informacija:</text:span></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text:span text:style-name="T4165">Teritorinis skyrius</text:span></text:p>
          </table:table-cell>
          <table:table-cell table:style-name="TableCell4166">
            <text:p text:style-name="P4167"><text:span text:style-name="T4168">Adresas</text:span></text:p>
          </table:table-cell>
          <table:table-cell table:style-name="TableCell4169">
            <text:p text:style-name="P4170"><text:span text:style-name="T4171">Telefonas</text:span></text:p>
          </table:table-cell>
        </table:table-row>
        <table:table-row table:style-name="TableRow4172">
          <table:table-cell table:style-name="TableCell4173">
            <text:p text:style-name="P4174">Alytaus skyrius</text:p>
          </table:table-cell>
          <table:table-cell table:style-name="TableCell4175">
            <text:p text:style-name="P4176"><text:span text:style-name="T4177">Tvirtovės g. 1/Naujoji g. 2, LT-62116</text:span><text:span text:style-name="T4178"><text:s/></text:span><text:span text:style-name="T4179">Alytus</text:span></text:p>
          </table:table-cell>
          <table:table-cell table:style-name="TableCell4180">
            <text:p text:style-name="P4181">(8 315) 56 793</text:p>
            <text:p text:style-name="P4182">(8 315)<text:s/>56 798</text:p>
          </table:table-cell>
        </table:table-row>
        <table:table-row table:style-name="TableRow4183">
          <table:table-cell table:style-name="TableCell4184">
            <text:p text:style-name="P4185">Kauno skyrius</text:p>
          </table:table-cell>
          <table:table-cell table:style-name="TableCell4186">
            <text:p text:style-name="P4187"><text:span text:style-name="T4188">K. Donelaičio g. 33, LT-44240</text:span><text:span text:style-name="T4189"><text:s/></text:span><text:span text:style-name="T4190">Kaunas</text:span></text:p>
          </table:table-cell>
          <table:table-cell table:style-name="TableCell4191">
            <text:p text:style-name="P4192">(8 37) 30 8550</text:p>
            <text:p text:style-name="P4193">(8 37) 30 8552</text:p>
          </table:table-cell>
        </table:table-row>
        <table:table-row table:style-name="TableRow4194">
          <table:table-cell table:style-name="TableCell4195">
            <text:p text:style-name="P4196">Klaipėdos skyrius</text:p>
          </table:table-cell>
          <table:table-cell table:style-name="TableCell4197">
            <text:p text:style-name="P4198"><text:span text:style-name="T4199">Taikos pr. 28, LT-91220</text:span><text:span text:style-name="T4200"><text:s/></text:span><text:span text:style-name="T4201">Klaipėda</text:span></text:p>
          </table:table-cell>
          <table:table-cell table:style-name="TableCell4202">
            <text:p text:style-name="P4203">(8 46) 43 1407</text:p>
            <text:p text:style-name="P4204">(8 46) 43 1405</text:p>
          </table:table-cell>
        </table:table-row>
        <table:table-row table:style-name="TableRow4205">
          <table:table-cell table:style-name="TableCell4206">
            <text:p text:style-name="P4207">Marijampolės skyrius</text:p>
          </table:table-cell>
          <table:table-cell table:style-name="TableCell4208">
            <text:p text:style-name="P4209"><text:span text:style-name="T4210">Gamyklų g. 1, LT-68300</text:span><text:span text:style-name="T4211"><text:s/></text:span><text:span text:style-name="T4212">Marijampolė</text:span></text:p>
          </table:table-cell>
          <table:table-cell table:style-name="TableCell4213">
            <text:p text:style-name="P4214">(8 343) 97 997</text:p>
            <text:p text:style-name="P4215">(8 343) 97<text:s/>990</text:p>
          </table:table-cell>
        </table:table-row>
        <table:table-row table:style-name="TableRow4216">
          <table:table-cell table:style-name="TableCell4217">
            <text:p text:style-name="P4218">Panevėžio skyrius</text:p>
          </table:table-cell>
          <table:table-cell table:style-name="TableCell4219">
            <text:p text:style-name="P4220"><text:span text:style-name="T4221">Anykščių g. 4, LT-35171</text:span><text:span text:style-name="T4222"><text:s/></text:span><text:span text:style-name="T4223">Panevėžys</text:span></text:p>
          </table:table-cell>
          <table:table-cell table:style-name="TableCell4224">
            <text:p text:style-name="P4225">(8 45) 50 2277</text:p>
            <text:p text:style-name="P4226">(8 45) 50 2265</text:p>
          </table:table-cell>
        </table:table-row>
        <table:table-row table:style-name="TableRow4227">
          <table:table-cell table:style-name="TableCell4228">
            <text:p text:style-name="P4229">Šiaulių skyrius</text:p>
          </table:table-cell>
          <table:table-cell table:style-name="TableCell4230">
            <text:p text:style-name="P4231"><text:span text:style-name="T4232">Dvaro g. 78, LT-76298</text:span><text:span text:style-name="T4233"><text:s/></text:span><text:span text:style-name="T4234">Šiauliai</text:span></text:p>
          </table:table-cell>
          <table:table-cell table:style-name="TableCell4235">
            <text:p text:style-name="P4236">(8 41) 59 6080</text:p>
            <text:p text:style-name="P4237">(8 41) 59 6081</text:p>
          </table:table-cell>
        </table:table-row>
        <table:table-row table:style-name="TableRow4238">
          <table:table-cell table:style-name="TableCell4239">
            <text:p text:style-name="P4240">Tauragės skyrius</text:p>
          </table:table-cell>
          <table:table-cell table:style-name="TableCell4241">
            <text:p text:style-name="P4242"><text:span text:style-name="T4243">Prezidento g. 7, LT-72258</text:span><text:span text:style-name="T4244"><text:s/></text:span><text:span text:style-name="T4245">Tauragė</text:span></text:p>
          </table:table-cell>
          <table:table-cell table:style-name="TableCell4246">
            <text:p text:style-name="P4247">(8 446) 20 120</text:p>
            <text:p text:style-name="P4248">(8 446) 20 121</text:p>
          </table:table-cell>
        </table:table-row>
        <table:table-row table:style-name="TableRow4249">
          <table:table-cell table:style-name="TableCell4250">
            <text:p text:style-name="P4251">Telšių<text:s/>skyrius</text:p>
          </table:table-cell>
          <table:table-cell table:style-name="TableCell4252">
            <text:p text:style-name="P4253"><text:span text:style-name="T4254">Pramonės g. 5, LT-87101</text:span><text:span text:style-name="T4255"><text:s/></text:span><text:span text:style-name="T4256">Telšiai</text:span></text:p>
          </table:table-cell>
          <table:table-cell table:style-name="TableCell4257">
            <text:p text:style-name="P4258">(8 444) 77 050</text:p>
            <text:p text:style-name="P4259">(8 444) 77 052</text:p>
          </table:table-cell>
        </table:table-row>
        <table:table-row table:style-name="TableRow4260">
          <table:table-cell table:style-name="TableCell4261">
            <text:p text:style-name="P4262">Utenos skyrius</text:p>
          </table:table-cell>
          <table:table-cell table:style-name="TableCell4263">
            <text:p text:style-name="P4264"><text:span text:style-name="T4265">J. Basanavičiaus g. 126, LT-28214</text:span><text:span text:style-name="T4266"><text:s/></text:span><text:span text:style-name="T4267">Utena</text:span></text:p>
          </table:table-cell>
          <table:table-cell table:style-name="TableCell4268">
            <text:p text:style-name="P4269">(8 389) 64 082</text:p>
            <text:p text:style-name="P4270">(8 389) 64 091</text:p>
          </table:table-cell>
        </table:table-row>
        <table:table-row table:style-name="TableRow4271">
          <table:table-cell table:style-name="TableCell4272">
            <text:p text:style-name="P4273">Vilniaus skyrius</text:p>
          </table:table-cell>
          <table:table-cell table:style-name="TableCell4274">
            <text:p text:style-name="P4275"><text:span text:style-name="T4276">S. Dariaus ir S. Girėno g. 40, LT-02189</text:span><text:span text:style-name="T4277"><text:s/></text:span><text:span text:style-name="T4278">Vilnius</text:span></text:p>
          </table:table-cell>
          <table:table-cell table:style-name="TableCell4279">
            <text:p text:style-name="P4280">(8 5) 264 9357</text:p>
            <text:p text:style-name="P4281">(8 5) 264 9275</text:p>
          </table:table-cell>
        </table:table-row>
      </table:table>
      <text:p text:style-name="P4282"/>
      <text:p text:style-name="P4283"><text:span text:style-name="T4284">__</text:span><text:span text:style-name="T4285">_______________</text:span></text:p>
      <text:p text:style-name="P4286"/>
      <text:p text:style-name="P4287">Priedo pakeitimai:</text:p>
      <text:p text:style-name="P4288"><text:span text:style-name="T4289">Nr.<text:s/></text:span><text:a xlink:href="https://www.e-tar.lt/portal/legalAct.html?documentId=TAR.6210560A8B7B" office:target-frame-name="_top" xlink:show="replace"><text:span text:style-name="T4290">3D-687</text:span></text:a><text:span text:style-name="T4291">, 2009-09-17, Žin., 2009, Nr. 114-4869 (2009-09-24), i. k. 1092330ISAK003D-687</text:span></text:p>
      <text:p text:style-name="P4292"><text:span text:style-name="T4293">Nr.<text:s/></text:span><text:a xlink:href="https://www.e-tar.lt/portal/legalAct.html?documentId=TAR.228FAE5E5855" office:target-frame-name="_top" xlink:show="replace"><text:span text:style-name="T4294">3D-1051</text:span></text:a><text:span text:style-name="T4295">, 2010-12-07, Žin., 2010, Nr. 145-7465 (2010-12-11), i. k. 1102330ISAK03D-1051</text:span></text:p>
      <text:p text:style-name="P4296"><text:span text:style-name="T4297">Nr.<text:s/></text:span><text:a xlink:href="https://www.e-tar.lt/portal/legalAct.html?documentId=TAR.BD66DD7B71D7" office:target-frame-name="_top" xlink:show="replace"><text:span text:style-name="T4298">3D-696</text:span></text:a><text:span text:style-name="T4299">, 2012-08-27, Žin., 2012, Nr. 101-5162 (2012-08-30), i. k. 1122330ISAK003D-696</text:span></text:p>
      <text:p text:style-name="Normal"/>
      <text:p text:style-name="P4300"><text:span text:style-name="T4301">Vietos plėtros strategijų, įgyvendinamų pagal<text:s/></text:span></text:p>
      <text:p text:style-name="P4302">Lietuvos kaimo plėtros 2007–2013 metų<text:s/></text:p>
      <text:p text:style-name="P4303"><text:span text:style-name="T4304">programos krypties<text:s/></text:span><text:span text:style-name="T4305">„LEADER<text:s/></text:span><text:span text:style-name="T4306">metodo<text:s/></text:span></text:p>
      <text:p text:style-name="P4307">įgyvendinimas“ priemonės „Vietos plėtros<text:s/></text:p>
      <text:p text:style-name="P4308">strategijų įgyvendinimas“ administravimo<text:s/></text:p>
      <text:p text:style-name="P4309">taisyklių</text:p>
      <text:p text:style-name="P4310"><text:span text:style-name="T4311">1</text:span><text:span text:style-name="T4312"><text:s/>priedas</text:span></text:p>
      <text:p text:style-name="P4313">(Lietuvos Respublikos žemės ūkio ministro<text:s/></text:p>
      <text:p text:style-name="P4314">2012 m. gruodžio 12 d. įsakymo Nr. 3D-952<text:s/></text:p>
      <text:p text:style-name="P4315">redakcija)</text:p>
      <text:p text:style-name="P4316"/>
      <text:p text:style-name="P4317"><text:span text:style-name="T4318">KVIETIMO TEIKTI VIETOS PROJEKTŲ PARAIŠKAS DOKUMENTACIJOS REIKALAVIMŲ APRAŠAS</text:span></text:p>
      <text:p text:style-name="P4319"/>
      <text:p text:style-name="P4320"><text:span text:style-name="T4321">I</text:span><text:span text:style-name="T4322">.<text:s/></text:span><text:span text:style-name="T4323">BENDROSIOS NU</text:span><text:span text:style-name="T4324">OSTATOS</text:span></text:p>
      <text:p text:style-name="P4325"/>
      <text:p text:style-name="P4326"><text:span text:style-name="T4327">1</text:span><text:span text:style-name="T4328">. Kvietimo teikti vietos projektų paraiškas dokumentacijos reikalavimų aprašas (toliau – dokumentacija) nustato privalomas dokumentacijos dalis.</text:span><text:span text:style-name="T4329"><text:s/></text:span><text:span text:style-name="T4330">Šie reikalavimai, išskyrus šio priedo 5 punktą, netaikomi, jeigu strategijos vykdytojas, vadovaud</text:span><text:span text:style-name="T4331">amasis Vietos plėtros strategijų, įgyvendinamų pagal Lietuvos kaimo plėtros 2007–2013 metų programos krypties „</text:span><text:span text:style-name="T4332">LEADER</text:span><text:span text:style-name="T4333"><text:s/>metodo įgyvendinimas“ priemonės „Vietos plėtros strategijų įgyvendinimas“ administravimo taisyklių 45 punkto nuostatomis, rengia supaprast</text:span><text:span text:style-name="T4334">intą kvietimo teikti vietos projektų paraiškas dokumentaciją.</text:span></text:p>
      <text:p text:style-name="P4335"/>
      <text:p text:style-name="P4336"><text:span text:style-name="T4337">II</text:span><text:span text:style-name="T4338">.<text:s/></text:span><text:span text:style-name="T4339">PRIVALOMOS DOKUMENTACIJOS DALYS</text:span></text:p>
      <text:p text:style-name="P4340"/>
      <text:p text:style-name="P4341"><text:span text:style-name="T4342">2</text:span><text:span text:style-name="T4343">. Dokumentaciją sudaro:</text:span></text:p>
      <text:p text:style-name="P4344"><text:span text:style-name="T4345">2.1</text:span><text:span text:style-name="T4346">. kvietimo teikti vietos projektų paraiškas skelbimas;</text:span></text:p>
      <text:p text:style-name="P4347"><text:span text:style-name="T4348">2.2</text:span><text:span text:style-name="T4349">. specialiosios taisyklės pareiškėjams:</text:span></text:p>
      <text:p text:style-name="P4350"><text:span text:style-name="T4351">2.2.1</text:span><text:span text:style-name="T4352">.<text:s/></text:span><text:span text:style-name="T4353">specialiosios taisyklės pareiškėjams rengiamos, kai strategijoje numatytos priemonės, kurių nereglamentuoja Programa. Tuo atveju, jeigu strategijoje numatytos remti priemonės, kurias reglamentuoja Programa, specialiosiomis taisyklėmis pareiškėjams laikomos</text:span><text:span text:style-name="T4354"><text:s/>konkrečios Programos 3 krypties priemonių įgyvendinimo taisyklės, kurias strategijos vykdytojas yra pritaikęs strategijai įgyvendinti (pritaikydamas Programos priemonių įgyvendinimo taisykles strategijos vykdytojas gali siaurinti galimų pareiškėjų ratą, i</text:span><text:span text:style-name="T4355">šplėsti tinkamumo reikalavimus pareiškėjui, projektui, papildyti su vietos projektu pateikiamų dokumentų sąrašą, keisti administravimo tvarką ir terminus tiek, kiek jie susiję su administravimu vietos veiklos grupėje, bet ne Nacionalinėje mokėjimo agentūro</text:span><text:span text:style-name="T4356">je prie Žemės ūkio ministerijos);</text:span></text:p>
      <text:p text:style-name="P4357"><text:span text:style-name="T4358">2.2.2</text:span><text:span text:style-name="T4359">. specialiosios taisyklės pareiškėjams turi atitikti strategiją ir šias taisykles. Specialiosios taisyklės rengiamos atskirai pagal kiekvieną arba kelias strategijos priemones. Specialiosiose taisyklėse pareiškėja</text:span><text:span text:style-name="T4360">ms, nepažeidžiant šio priedo 5 punkto nuostatų, turi būti pateikiama informacija, kurią privalo žinoti pareiškėjas, teikiantis vietos projekto paraišką pagal konkrečią strategijos priemonę ar priemonės veiklos sritį, arba pagal kelias strategijos priemones</text:span><text:span text:style-name="T4361">;</text:span></text:p>
      <text:p text:style-name="P4362"><text:span text:style-name="T4363">2.3</text:span><text:span text:style-name="T4364">. strategijos vykdytojo vidaus tvarkos aprašas.</text:span></text:p>
      <text:p text:style-name="P4365"><text:span text:style-name="T4366">3</text:span><text:span text:style-name="T4367">. Kvietime teikti vietos projektų paraiškas turi būti nurodyta:</text:span></text:p>
      <text:p text:style-name="P4368"><text:span text:style-name="T4369">3.1</text:span><text:span text:style-name="T4370">. strategijos vykdytojo, skelbiančio kvietimą teikti vietos projektų paraiškas, pavadinimas, adresas, telefono ir fakso n</text:span><text:span text:style-name="T4371">umeriai, elektroninio pašto adresas ir adresas, kuriuo galima gauti papildomos informacijos (jeigu šis adresas skiriasi nuo strategijos vykdytojo buveinės), taip pat už informacijos teikimą pareiškėjams atsakingas strategijos vykdytojo paskirtas asmuo;</text:span></text:p>
      <text:p text:style-name="P4372"><text:span text:style-name="T4373">3</text:span><text:span text:style-name="T4374">.2</text:span><text:span text:style-name="T4375">. strategijos pavadinimas, prioritetai, pagrindiniai tikslai;</text:span></text:p>
      <text:p text:style-name="P4376"><text:span text:style-name="T4377">3.3</text:span><text:span text:style-name="T4378">. strategijos priemonė, veiklos sritis (jei priemonėje yra veiklos sritys), pagal kurią kviečiama teikti vietos projektus;</text:span></text:p>
      <text:p text:style-name="P4379"><text:span text:style-name="T4380">3.4</text:span><text:span text:style-name="T4381">. lėšų, skiriamų kvietimui teikti vietos projektus, s</text:span><text:span text:style-name="T4382">uma litais (išskiriama pagal atskiras priemones ir veiklos sritis (jei tokios yra);</text:span></text:p>
      <text:p text:style-name="P4383"><text:span text:style-name="T4384">3.5</text:span><text:span text:style-name="T4385">. tinkami pareiškėjai pagal strategijos priemonę, pagal kurią kviečiama teikti vietos projektus;</text:span></text:p>
      <text:p text:style-name="P4386"><text:span text:style-name="T4387">3.6</text:span><text:span text:style-name="T4388">. vietos projektų paraiškų pateikimo būdas;</text:span></text:p>
      <text:p text:style-name="P4389"><text:span text:style-name="T4390">3.7</text:span><text:span text:style-name="T4391">.<text:s/></text:span><text:span text:style-name="T4392">paskutinė vietos projektų paraiškų pateikimo diena ir valanda, vieta;</text:span></text:p>
      <text:p text:style-name="P4393"><text:span text:style-name="T4394">3.8</text:span><text:span text:style-name="T4395">. informacija, kur galima gauti kvietimo teikti vietos projektų paraiškas dokumentaciją;</text:span></text:p>
      <text:p text:style-name="P4396"><text:span text:style-name="T4397">3.9</text:span><text:span text:style-name="T4398">. kita strategijos vykdytojo nustatyta informacija.</text:span></text:p>
      <text:p text:style-name="P4399"><text:span text:style-name="T4400">4</text:span><text:span text:style-name="T4401">. Specialiosiose taisykl</text:span><text:span text:style-name="T4402">ėse pareiškėjams turi būti nurodyta:</text:span></text:p>
      <text:p text:style-name="P4403"><text:span text:style-name="T4404">4.1</text:span><text:span text:style-name="T4405">. informacija apie strategiją (strategijos prioritetai, pagrindiniai tikslai, strategijos finansavimo šaltiniai) ir priemonės ir priemonių veiklos sritys, kurioms įgyvendinti skirtos specialiosios taisyklės, pavadi</text:span><text:span text:style-name="T4406">nimai ir tikslai;</text:span></text:p>
      <text:p text:style-name="P4407"><text:span text:style-name="T4408">4.2</text:span><text:span text:style-name="T4409">. vietos projekto paraiškos pildymo, teikimo, registravimo tvarka;</text:span></text:p>
      <text:p text:style-name="P4410"><text:span text:style-name="T4411">4.3</text:span><text:span text:style-name="T4412">. tinkami ir netinkami pareiškėjai ir partneriai (aiškiai įvardijant pagal kiekvieną priemonę ir veiklos sritį (jei taikoma);</text:span></text:p>
      <text:p text:style-name="P4413"><text:span text:style-name="T4414">4.4</text:span><text:span text:style-name="T4415">. vietos projektų tinkam</text:span><text:span text:style-name="T4416">umo reikalavimai aiškiai įvardijant pagal kiekvieną priemonę ir veiklos sritį (jei taikoma);</text:span></text:p>
      <text:p text:style-name="P4417"><text:span text:style-name="T4418">4.5</text:span><text:span text:style-name="T4419">. tinkamos ir netinkamos finansuoti vietos projektų išlaidos aiškiai įvardijant pagal kiekvieną priemonę ir veiklos sritį (jei taikoma);</text:span></text:p>
      <text:p text:style-name="P4420"><text:span text:style-name="T4421">4.6</text:span><text:span text:style-name="T4422">. kvietimo t</text:span><text:span text:style-name="T4423">eikti vietos projektų paraiškas lėšų suma;</text:span></text:p>
      <text:p text:style-name="P4424"><text:span text:style-name="T4425">4.7</text:span><text:span text:style-name="T4426">. lėšų vietos projektui įgyvendinti dydžio nustatymo tvarka: didžiausia lėšų vietos projektui įgyvendinti suma, neviršijanti 690 560 Lt (šeši šimtai devyniasdešimt tūkstančių penki šimtai šešiasdešimt litų)</text:span><text:span text:style-name="T4427"><text:s/>(į šią sumą neįskaičiuojamas pirkimo ir (arba) importo pridėtinės vertės mokestis (toliau – PVM), kuris finansuojamas pagal šių taisyklių 89 punktą); didžiausia lėšų vietos projektui įgyvendinti lyginamoji dalis; reikalavimai pareiškėjams prie vietos proj</text:span><text:span text:style-name="T4428">ekto įgyvendinimo prisidėti nuosavu indėliu; mažiausia vietos projekto vertė aiškiai įvardijant pagal kiekvieną priemonę ir veiklos sritį (jei taikoma);</text:span></text:p>
      <text:p text:style-name="P4429"><text:span text:style-name="T4430">4.8</text:span><text:span text:style-name="T4431">. įnašo natūra (nemokamo savanoriško darbo ir (arba) nekilnojamojo turto) pripažinimo tinkamu vi</text:span><text:span text:style-name="T4432">etos projekto vykdytojo nuosavu indėliu tvarka (jei taikoma) aiškiai įvardijant pagal kiekvieną priemonę ir veiklos sritį (jei taikoma);</text:span></text:p>
      <text:p text:style-name="P4433"><text:span text:style-name="T4434">4.9</text:span><text:span text:style-name="T4435">. vietos projekto pirmumo kriterijai arba vietos projekto naudos ir kokybės kriterijai aiškiai įvardijant pagal<text:s/></text:span><text:span text:style-name="T4436">kiekvieną priemonę ir veiklos sritį (jei taikoma);</text:span></text:p>
      <text:p text:style-name="P4437"><text:span text:style-name="T4438">4.10</text:span><text:span text:style-name="T4439">. dokumentų, pridedamų prie vietos projekto paraiškos, sąrašas arba nuoroda į Programos priemonių įgyvendinimo taisykles;</text:span></text:p>
      <text:p text:style-name="P4440"><text:span text:style-name="T4441">4.11</text:span><text:span text:style-name="T4442">. vietos projekto paraiškos forma pagal priemones, kurias reglament</text:span><text:span text:style-name="T4443">uoja strategija, tačiau nereglamentuoja Programa, ir nuoroda į Programos priemonių įgyvendinimo taisykles;</text:span></text:p>
      <text:p text:style-name="P4444"><text:span text:style-name="T4445">4.12</text:span><text:span text:style-name="T4446">. sprendimo dėl lėšų vietos projektui įgyvendinti skyrimo priėmimo tvarka;</text:span></text:p>
      <text:p text:style-name="P4447"><text:span text:style-name="T4448">4.13</text:span><text:span text:style-name="T4449">. vietos projekto vykdymo sutarties sudarymo tvarka;</text:span></text:p>
      <text:p text:style-name="P4450"><text:span text:style-name="T4451">4.14</text:span><text:span text:style-name="T4452">. vietos projekto vykdytojo atliekamų pirkimų tvarka;</text:span></text:p>
      <text:p text:style-name="P4453"><text:span text:style-name="T4454">4.15</text:span><text:span text:style-name="T4455">. lėšų vietos projektui įgyvendinti išmokėjimo tvarka;</text:span></text:p>
      <text:p text:style-name="P4456"><text:span text:style-name="T4457">4.16</text:span><text:span text:style-name="T4458">. vietos projekto vykdytojo mokėjimo prašymo pateikimo, vertinimo ir tvirtinimo tvarka;</text:span></text:p>
      <text:p text:style-name="P4459"><text:span text:style-name="T4460">4.17</text:span><text:span text:style-name="T4461">. vietos projekto<text:s/></text:span><text:span text:style-name="T4462">įgyvendinimo ataskaitų rengimo ir pateikimo tvarka;</text:span></text:p>
      <text:p text:style-name="P4463"><text:span text:style-name="T4464">4.18</text:span><text:span text:style-name="T4465">. vietos projekto patikrų atlikimo tvarka;</text:span></text:p>
      <text:p text:style-name="P4466"><text:span text:style-name="T4467">4.19</text:span><text:span text:style-name="T4468">. vietos projekto vykdytojams taikomos sankcijos;</text:span></text:p>
      <text:p text:style-name="P4469"><text:span text:style-name="T4470">4.20</text:span><text:span text:style-name="T4471">. pareiškėjo ir vietos projekto vykdytojo skundų nagrinėjimo tvarka;</text:span></text:p>
      <text:p text:style-name="P4472"><text:span text:style-name="T4473">4.21</text:span><text:span text:style-name="T4474">. vietos p</text:span><text:span text:style-name="T4475">rojekto ir jo vykdymo sutarties pakeitimų, nutraukimo sąlygos ir atvejai;</text:span></text:p>
      <text:p text:style-name="P4476"><text:span text:style-name="T4477">4.22</text:span><text:span text:style-name="T4478">. vietos projekto vykdytojo dokumentų saugojimo tvarka;</text:span></text:p>
      <text:p text:style-name="P4479"><text:span text:style-name="T4480">4.23</text:span><text:span text:style-name="T4481">. vietos projekto viešinimo tvarka;</text:span></text:p>
      <text:p text:style-name="P4482"><text:span text:style-name="T4483">4.24</text:span><text:span text:style-name="T4484">. informacijos pareiškėjams teikimo tvarka;</text:span></text:p>
      <text:p text:style-name="P4485"><text:span text:style-name="T4486">4.25</text:span><text:span text:style-name="T4487">. kita, strate</text:span><text:span text:style-name="T4488">gijos vykdytojo manymu, reikalinga informacija, kuri padėtų geriau suprasti kiekvieno kvietimo teikti vietos projektų paraiškas sąlygas ir parengti geresnės kokybės vietos projektus;</text:span></text:p>
      <text:p text:style-name="P4489"><text:span text:style-name="T4490">4.26</text:span><text:span text:style-name="T4491">. susijusių dokumentų formos:</text:span></text:p>
      <text:p text:style-name="P4492"><text:span text:style-name="T4493">4.26.1</text:span><text:span text:style-name="T4494">. Vietos projekto vykdytojo</text:span><text:span text:style-name="T4495"><text:s/>paramos paraiškos pagal priemonę, kurią reglamentuoja strategija, tačiau nereglamentuoja Programa, formos pavyzdys su pildymo rekomendacijomis;</text:span></text:p>
      <text:p text:style-name="P4496"><text:span text:style-name="T4497">4.26.2</text:span><text:span text:style-name="T4498">. Vietos projekto vykdytojo paramos paraiškų pagal priemones, kurias reglamentuoja strategija ir Prog</text:span><text:span text:style-name="T4499">rama, formos pavyzdžiai su pildymo rekomendacijomis;</text:span></text:p>
      <text:p text:style-name="P4500"><text:span text:style-name="T4501">4.26.3</text:span><text:span text:style-name="T4502">. Vietos projekto vykdymo sutarties formos pavyzdys su pildymo rekomendacijomis;</text:span></text:p>
      <text:p text:style-name="P4503">Punkto pakeitimai:</text:p>
      <text:p text:style-name="P4504"><text:span text:style-name="T4505">Nr.<text:s/></text:span><text:a xlink:href="https://www.e-tar.lt/portal/legalAct.html?documentId=TAR.F9CC45AEDDF2" office:target-frame-name="_top" xlink:show="replace"><text:span text:style-name="T4506">3D-382</text:span></text:a><text:span text:style-name="T4507">,</text:span><text:span text:style-name="T4508"><text:s/>2013-05-30, Žin., 2013, Nr. 58-2931 (2013-06-04), i. k. 1132330ISAK003D-382</text:span></text:p>
      <text:p text:style-name="Normal"/>
      <text:p text:style-name="P4509"><text:span text:style-name="T4510">4.26.4</text:span><text:span text:style-name="T4511">. Vietos projekto įgyvendinimo bendradarbiavimo su partneriu juridiniu asmeniu ir fiziniais asmenimis sutarčių formos pavyzdžiai;</text:span></text:p>
      <text:p text:style-name="P4512"><text:span text:style-name="T4513">4.26.5</text:span><text:span text:style-name="T4514">. Nemokamo savanoriško darbo</text:span><text:span text:style-name="T4515"><text:s/>laiko apskaitos lentelės formos pavyzdys su pildymo rekomendacijomis;</text:span></text:p>
      <text:p text:style-name="P4516"><text:span text:style-name="T4517">4.26.6</text:span><text:span text:style-name="T4518">. Vietos projekto vykdytojo mokėjimo prašymo formos pavyzdys su pildymo rekomendacijomis.</text:span></text:p>
      <text:p text:style-name="P4519"><text:span text:style-name="T4520">4.26.7</text:span><text:span text:style-name="T4521">. Informacijos apie vietos projekto įgyvendinimo eigą (kai taikoma) ataskai</text:span><text:span text:style-name="T4522">tos, galutinės ataskaitos ir užbaigto vietos projekto metinės ataskaitos formos;</text:span></text:p>
      <text:p text:style-name="P4523"><text:span text:style-name="T4524">4.26.8</text:span><text:span text:style-name="T4525">. Vietos projekto patikros vietoje ataskaitos forma.</text:span></text:p>
      <text:p text:style-name="P4526"><text:span text:style-name="T4527">5</text:span><text:span text:style-name="T4528">. Strategijos vykdytojo vidaus tvarkos apraše turi būti nurodoma, kaip:</text:span></text:p>
      <text:p text:style-name="P4529"><text:span text:style-name="T4530">5.1</text:span><text:span text:style-name="T4531">. registruojamos vietos pr</text:span><text:span text:style-name="T4532">ojektų paraiškos;</text:span></text:p>
      <text:p text:style-name="P4533"><text:span text:style-name="T4534">5.2</text:span><text:span text:style-name="T4535">. atrenkami ir skiriami vietos projektų paraiškų vertintojai;</text:span></text:p>
      <text:p text:style-name="P4536"><text:span text:style-name="T4537">5.3</text:span><text:span text:style-name="T4538">. atrenkami ir samdomi nepriklausomi ekspertai (jei taikoma);</text:span></text:p>
      <text:p text:style-name="P4539"><text:span text:style-name="T4540">5.4</text:span><text:span text:style-name="T4541">. pasirašoma konfidencialumo ir nešališkumo deklaracija;</text:span></text:p>
      <text:p text:style-name="P4542"><text:span text:style-name="T4543">5.5</text:span><text:span text:style-name="T4544">. vykdomas vertinimas pagal<text:s/></text:span><text:span text:style-name="T4545">vietos projekto paraiškos vertinimo organizavimo tvarkos aprašyme nustatytus reikalavimus;</text:span></text:p>
      <text:p text:style-name="P4546"><text:span text:style-name="T4547">5.6</text:span><text:span text:style-name="T4548">. atliekama vietos projektų paraiškų ir projektų vertinimo kontrolė (įskaitant ir savanoriško darbo patikras vietoje);</text:span></text:p>
      <text:p text:style-name="P4549"><text:span text:style-name="T4550">5.7</text:span><text:span text:style-name="T4551">. pareiškėjų klausiama papildomo</text:span><text:span text:style-name="T4552">s informacijos;</text:span></text:p>
      <text:p text:style-name="P4553"><text:span text:style-name="T4554">5.8</text:span><text:span text:style-name="T4555">. rengiamos vietos projektų paraiškų vertinimo ataskaitos ir teikiamos strategijos vykdytojo valdymo organui;</text:span></text:p>
      <text:p text:style-name="P4556"><text:span text:style-name="T4557">5.9</text:span><text:span text:style-name="T4558">. rengiami strategijos vykdytojo valdymo organo posėdžiai dėl sprendimų skirti paramos lėšas vietos projektams<text:s/></text:span><text:span text:style-name="T4559">įgyvendinti priėmimo;</text:span></text:p>
      <text:p text:style-name="P4560"><text:span text:style-name="T4561">5.10</text:span><text:span text:style-name="T4562">. sudaromos, keičiamos, nutraukiamos vietos projektų įgyvendinimo sutartys;</text:span></text:p>
      <text:p text:style-name="P4563">Punkto pakeitimai:</text:p>
      <text:p text:style-name="P4564"><text:span text:style-name="T4565">Nr.<text:s/></text:span><text:a xlink:href="https://www.e-tar.lt/portal/legalAct.html?documentId=TAR.F9CC45AEDDF2" office:target-frame-name="_top" xlink:show="replace"><text:span text:style-name="T4566">3D-382</text:span></text:a><text:span text:style-name="T4567">, 2013-05-30, Žin., 2013, Nr. 58-2931 (</text:span><text:span text:style-name="T4568">2013-06-04), i. k. 1132330ISAK003D-382</text:span></text:p>
      <text:p text:style-name="Normal"/>
      <text:p text:style-name="P4569"><text:span text:style-name="T4570">5.11</text:span><text:span text:style-name="T4571">. rengiami ir teikiami mokėjimo prašymai;</text:span></text:p>
      <text:p text:style-name="P4572"><text:span text:style-name="T4573">5.12</text:span><text:span text:style-name="T4574">. vertinama vietos projektų vykdytojų mokėjimo prašymų administracinė atitiktis;</text:span></text:p>
      <text:p text:style-name="P4575"><text:span text:style-name="T4576">5.13</text:span><text:span text:style-name="T4577">. vietos projektų vykdytojų mokėjimo prašymai perduodami Agentūrai;</text:span></text:p>
      <text:p text:style-name="P4578"><text:span text:style-name="T4579">5.14</text:span><text:span text:style-name="T4580">. vykdoma vietos projektų įgyvendinimo stebėsena ir kontrolė vietos projekto įgyvendinimo ir kontrolės laikotarpiu.</text:span></text:p>
      <text:p text:style-name="P4581"><text:span text:style-name="T4582">6</text:span><text:span text:style-name="T4583">. Su Strategijos vykdytojo vidaus tvarkos aprašu turi būti pateikiami šie priedų pavyzdžiai:</text:span></text:p>
      <text:p text:style-name="P4584"><text:span text:style-name="T4585">6.1</text:span><text:span text:style-name="T4586">. Vietos projektų paraiškų v</text:span><text:span text:style-name="T4587">ertintojų nešališkumo ir konfidencialumo deklaracijos forma;</text:span></text:p>
      <text:p text:style-name="P4588"><text:span text:style-name="T4589">6.2</text:span><text:span text:style-name="T4590">. Vietos projekto paraiškos vertinimo ataskaitos (PVA) forma su pildymo rekomendacijomis;</text:span></text:p>
      <text:p text:style-name="P4591"><text:span text:style-name="T4592">6.3</text:span><text:span text:style-name="T4593">. Vietos projektų paraiškų vertinimo rezultatų suvestinės (PVRS) forma su pildymo rekomenda</text:span><text:span text:style-name="T4594">cijomis;</text:span></text:p>
      <text:p text:style-name="P4595"><text:span text:style-name="T4596">6.4</text:span><text:span text:style-name="T4597">. Vietos projekto paraiškos administravimo kontrolinio atžymų lapo (KAL) forma su pildymo rekomendacijomis;</text:span></text:p>
      <text:p text:style-name="P4598"><text:span text:style-name="T4599">6.5</text:span><text:span text:style-name="T4600">. Vietos projektų paraiškų registracijos žurnalo (PRŽ) forma; vietos projekto paraiškos administracinės atitikties vertinimo<text:s/></text:span><text:span text:style-name="T4601">lentelės (PAV) forma su pildymo rekomendacijomis;</text:span></text:p>
      <text:p text:style-name="P4602"><text:span text:style-name="T4603">6.6</text:span><text:span text:style-name="T4604">. Vietos projekto paraiškos tinkamumo skirti paramos lėšas vietos projektui įgyvendinti vertinimo lentelės (PVL) forma su pildymo rekomendacijomis;</text:span></text:p>
      <text:p text:style-name="P4605"><text:span text:style-name="T4606">6.7</text:span><text:span text:style-name="T4607">. Vietos projekto naudos ir kokybės vertinim</text:span><text:span text:style-name="T4608">o lentelės (NVL) forma su pildymo rekomendacijomis;</text:span></text:p>
      <text:p text:style-name="P4609"><text:span text:style-name="T4610">6.8</text:span><text:span text:style-name="T4611">. Vietos projekto pirmumo vertinimo lentelės forma su pildymo rekomendacijomis;</text:span></text:p>
      <text:p text:style-name="P4612"><text:span text:style-name="T4613">6.9</text:span><text:span text:style-name="T4614">. Vietos projekto paraiškos vertinimo priežiūros ataskaitos (PVPA) forma su pildymo rekomendacijomis;</text:span></text:p>
      <text:p text:style-name="P4615"><text:span text:style-name="T4616">6.10</text:span><text:span text:style-name="T4617">. Posėdžio dėl lėšų vietos projektams įgyvendinti skyrimo organizavimo suvestinės forma;</text:span></text:p>
      <text:p text:style-name="P4618"><text:span text:style-name="T4619">6.11</text:span><text:span text:style-name="T4620">. Vietos projektų atrankos posėdžių dėl lėšų vietos projektams įgyvendinti skyrimo dalyvio nešališkumo ir konfidencialumo deklaracijos forma;</text:span></text:p>
      <text:p text:style-name="P4621"><text:span text:style-name="T4622">6.12</text:span><text:span text:style-name="T4623">.<text:s/></text:span><text:span text:style-name="T4624">Strategijos vykdytojo vietos projektų atrankos komiteto darbo reglamentas;</text:span></text:p>
      <text:p text:style-name="P4625"><text:span text:style-name="T4626">6.13</text:span><text:span text:style-name="T4627">. Vietos projektų vykdytojų mokėjimo prašymų registro forma;</text:span></text:p>
      <text:p text:style-name="P4628"><text:span text:style-name="T4629">6.14</text:span><text:span text:style-name="T4630">. Vietos projekto vykdytojo mokėjimo prašymo administracinės atitikties tikrinimo lapo forma su pildymo<text:s/></text:span><text:span text:style-name="T4631">rekomendacijomis;</text:span></text:p>
      <text:p text:style-name="P4632"><text:span text:style-name="T4633">6.15</text:span><text:span text:style-name="T4634">. Pranešimo Agentūrai dėl vietos projekto vykdytojo pateikto mokėjimo prašymo forma.</text:span></text:p>
      <text:p text:style-name="P4635"><text:span text:style-name="T4636">_________________</text:span></text:p>
      <text:p text:style-name="P4637">Priedo pakeitimai:</text:p>
      <text:p text:style-name="P4638"><text:span text:style-name="T4639">Nr.<text:s/></text:span><text:a xlink:href="https://www.e-tar.lt/portal/legalAct.html?documentId=TAR.6210560A8B7B" office:target-frame-name="_top" xlink:show="replace"><text:span text:style-name="T4640">3D-687</text:span></text:a><text:span text:style-name="T4641">, 2009-0</text:span><text:span text:style-name="T4642">9-17, Žin., 2009, Nr. 114-4869 (2009-09-24), i. k. 1092330ISAK003D-687</text:span></text:p>
      <text:p text:style-name="P4643"><text:span text:style-name="T4644">Nr.<text:s/></text:span><text:a xlink:href="https://www.e-tar.lt/portal/legalAct.html?documentId=TAR.228FAE5E5855" office:target-frame-name="_top" xlink:show="replace"><text:span text:style-name="T4645">3D-1051</text:span></text:a><text:span text:style-name="T4646">, 2010-12-07, Žin., 2010, Nr. 145-7465 (2010-12-11), i. k. 1102330ISAK03D-1051</text:span></text:p>
      <text:p text:style-name="P4647"><text:span text:style-name="T4648">Nr.<text:s/></text:span><text:a xlink:href="https://www.e-tar.lt/portal/legalAct.html?documentId=TAR.BD66DD7B71D7" office:target-frame-name="_top" xlink:show="replace"><text:span text:style-name="T4649">3D-696</text:span></text:a><text:span text:style-name="T4650">, 2012-08-27, Žin., 2012, Nr. 101-5162 (2012-08-30), i. k. 1122330ISAK003D-696</text:span></text:p>
      <text:p text:style-name="P4651"><text:span text:style-name="T4652">Nr.<text:s/></text:span><text:a xlink:href="https://www.e-tar.lt/portal/legalAct.html?documentId=TAR.6DE433DD8DB4" office:target-frame-name="_top" xlink:show="replace"><text:span text:style-name="T4653">3D-95</text:span><text:span text:style-name="T4654">2</text:span></text:a><text:span text:style-name="T4655">, 2012-12-12, Žin., 2012, Nr. 149-7641 (2012-12-20), i. k. 1122330ISAK003D-952</text:span></text:p>
      <text:p text:style-name="Normal"/>
      <text:p text:style-name="P4656">Vietos plėtros strategijų, įgyvendinamų pagal<text:s/></text:p>
      <text:p text:style-name="P4657">Lietuvos kaimo plėtros 2007–2013 metų<text:s/></text:p>
      <text:p text:style-name="P4658">programos krypties<text:s/><text:span text:style-name="T4659">„LEADER<text:s/></text:span>metodo<text:s/></text:p>
      <text:p text:style-name="P4660">įgyvendinimas“ priemonės<text:s/></text:p>
      <text:p text:style-name="P4661">„Vietos plėtros strategijų įgyvendinimas“<text:s/></text:p>
      <text:p text:style-name="P4662">administravimo taisyklių</text:p>
      <text:p text:style-name="P4663">2<text:s/>priedas</text:p>
      <text:p text:style-name="P4664">(Lietuvos Respublikos žemės ūkio ministro<text:s/></text:p>
      <text:p text:style-name="P4665">2012 m. rugpjūčio 27 d. įsakymo Nr. 3D-696 redakcija)</text:p>
      <text:p text:style-name="P4666"/>
      <text:p text:style-name="P4667"><text:span text:style-name="T4668">(Vietos projekto paramos paraiškos forma)</text:span></text:p>
      <table:table table:style-name="Table4669">
        <table:table-columns>
          <table:table-column table:style-name="TableColumn4670"/>
          <table:table-column table:style-name="TableColumn4671"/>
        </table:table-columns>
        <table:table-row table:style-name="TableRow4672">
          <table:table-cell table:style-name="TableCell4673">
            <text:p text:style-name="P4674">Vietos plėtros strategijos (toliau – strategija) vykdytojo<text:s/>pavadinimas</text:p>
          </table:table-cell>
          <table:table-cell table:style-name="TableCell4675">
            <text:p text:style-name="P4676"/>
          </table:table-cell>
        </table:table-row>
        <table:table-row table:style-name="TableRow4677">
          <table:table-cell table:style-name="TableCell4678">
            <text:p text:style-name="P4679">Vietos projekto (toliau – projektas) paraiškos gavimo data</text:p>
          </table:table-cell>
          <table:table-cell table:style-name="TableCell4680">
            <text:p text:style-name="P4681"/>
          </table:table-cell>
        </table:table-row>
        <table:table-row table:style-name="TableRow4682">
          <table:table-cell table:style-name="TableCell4683">
            <text:p text:style-name="P4684">Projekto paraiškos registracijos numeris</text:p>
          </table:table-cell>
          <table:table-cell table:style-name="TableCell4685">
            <text:p text:style-name="P4686"/>
          </table:table-cell>
        </table:table-row>
        <table:table-row table:style-name="TableRow4687">
          <table:table-cell table:style-name="TableCell4688">
            <text:p text:style-name="P4689">Užregistravo (vardas, pavardė, pareigos, parašas)</text:p>
          </table:table-cell>
          <table:table-cell table:style-name="TableCell4690">
            <text:p text:style-name="P4691"/>
          </table:table-cell>
        </table:table-row>
      </table:table>
      <text:p text:style-name="P4692"/>
      <table:table table:style-name="Table4693">
        <table:table-columns>
          <table:table-column table:style-name="TableColumn4694"/>
          <table:table-column table:style-name="TableColumn4695"/>
        </table:table-columns>
        <table:table-row table:style-name="TableRow4696">
          <table:table-cell table:style-name="TableCell4697">
            <text:p text:style-name="P4698">Projekto paraiška vertinti priimta</text:p>
          </table:table-cell>
          <table:table-cell table:style-name="TableCell4699">
            <text:p text:style-name="Normal">[ ]<text:span text:style-name="T4700">[]</text:span></text:p>
          </table:table-cell>
        </table:table-row>
        <table:table-row table:style-name="TableRow4701">
          <table:table-cell table:style-name="TableCell4702">
            <text:p text:style-name="P4703">Projekto paraiška atmesta<text:s/></text:p>
          </table:table-cell>
          <table:table-cell table:style-name="TableCell4704">
            <text:p text:style-name="Normal">[ ]<text:span text:style-name="T4705">[]</text:span></text:p>
          </table:table-cell>
        </table:table-row>
      </table:table>
      <text:p text:style-name="P4706"/>
      <text:p text:style-name="P4707">____________________________________</text:p>
      <text:p text:style-name="P4708">(pareiškėjo pavadinimas)</text:p>
      <text:p text:style-name="P4709"/>
      <text:p text:style-name="P4710">VIETOS PROJEKTO IKI 25 000 LT PARAIŠKA<text:s/></text:p>
      <text:p text:style-name="P4711"/>
      <text:p text:style-name="P4712">________________<text:s/><text:span text:style-name="T4713">Nr. ____</text:span></text:p>
      <text:p text:style-name="P4714">(sudarymo data)</text:p>
      <text:p text:style-name="P4715">_____________</text:p>
      <text:p text:style-name="P4716">(sudarymo vieta)</text:p>
      <text:p text:style-name="P4717"/>
      <text:p text:style-name="P4718">I. INFORMACIJA APIE PAREIŠKĖJĄ</text:p>
      <text:p text:style-name="P4719">...<text:tab/></text:p>
      <text:p text:style-name="P4720">...<text:tab/></text:p>
      <text:p text:style-name="P4721">(pareiškėjo teisinė forma</text:p>
      <table:table table:style-name="Table4722">
        <table:table-columns>
          <table:table-column table:style-name="TableColumn4723"/>
          <table:table-column table:style-name="TableColumn4724"/>
        </table:table-columns>
        <table:table-row table:style-name="TableRow4725">
          <table:table-cell table:style-name="TableCell4726" table:number-columns-spanned="2">
            <text:p text:style-name="P4727">Buveinės<text:s/>adresas ir ryšio duomenys:</text:p>
            <text:p text:style-name="P4728">(nurodykite 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4729">
          <table:table-cell table:style-name="TableCell4730" table:number-columns-spanned="2">
            <text:p text:style-name="P4731">Savivaldybės pavadinimas |_|_|_|_|_|_|_|_|_|_|_|_|_|_|_|_|_|_|_|_|_|_|</text:p>
          </table:table-cell>
          <table:covered-table-cell/>
        </table:table-row>
        <table:table-row table:style-name="TableRow4732">
          <table:table-cell table:style-name="TableCell4733" table:number-columns-spanned="2">
            <text:p text:style-name="P4734">Gyvenamosios vietovės pavadinimas |_|_|_|_|_|_|_|_|_|_|_|_|_|_|_|_|_|_|_|_|</text:p>
          </table:table-cell>
          <table:covered-table-cell/>
        </table:table-row>
        <table:table-row table:style-name="TableRow4735">
          <table:table-cell table:style-name="TableCell4736" table:number-columns-spanned="2">
            <text:p text:style-name="P4737">Gatvės pavadinimas |_|_|_|_|_|_|_|_|_|_|_|_|_|_|_|_|_|_|_|_|_|_|_|_|_|_|</text:p>
          </table:table-cell>
          <table:covered-table-cell/>
        </table:table-row>
        <table:table-row table:style-name="TableRow4738">
          <table:table-cell table:style-name="TableCell4739" table:number-columns-spanned="2">
            <text:p text:style-name="P4740">Namo Nr. |_|_|_|_|_|</text:p>
          </table:table-cell>
          <table:covered-table-cell/>
        </table:table-row>
        <table:table-row table:style-name="TableRow4741">
          <table:table-cell table:style-name="TableCell4742" table:number-columns-spanned="2">
            <text:p text:style-name="P4743">Buto (kabineto) Nr. |_|_|_|_|_|</text:p>
          </table:table-cell>
          <table:covered-table-cell/>
        </table:table-row>
        <table:table-row table:style-name="TableRow4744">
          <table:table-cell table:style-name="TableCell4745" table:number-columns-spanned="2">
            <text:p text:style-name="P4746">Pašto indeksas |_|_|_|_|_|_|_|_|</text:p>
          </table:table-cell>
          <table:covered-table-cell/>
        </table:table-row>
        <table:table-row table:style-name="TableRow4747">
          <table:table-cell table:style-name="TableCell4748" table:number-columns-spanned="2">
            <text:p text:style-name="P4749">Telefono (-ų) Nr. |_|_|_|_|_|_|_|_|_|_|_|_|_|</text:p>
          </table:table-cell>
          <table:covered-table-cell/>
        </table:table-row>
        <table:table-row table:style-name="TableRow4750">
          <table:table-cell table:style-name="TableCell4751" table:number-columns-spanned="2">
            <text:p text:style-name="P4752">Fakso Nr. |_|_|_|_|_|_|_|_|_|_|_|_|_|</text:p>
          </table:table-cell>
          <table:covered-table-cell/>
        </table:table-row>
        <table:table-row table:style-name="TableRow4753">
          <table:table-cell table:style-name="TableCell4754" table:number-columns-spanned="2">
            <text:p text:style-name="P4755">El. pašto adresas |_|_|_|_|_|_|_|_|_|_|_|_|_|_|_|_|_|_|_|_|_|_|_|_|_|_|</text:p>
          </table:table-cell>
          <table:covered-table-cell/>
        </table:table-row>
        <table:table-row table:style-name="TableRow4756">
          <table:table-cell table:style-name="TableCell4757" table:number-columns-spanned="2">
            <text:p text:style-name="P4758">Kokiu būdu norite gauti informaciją apie vietos projekto<text:s/>paraiškos administravimo eigą?</text:p>
            <text:p text:style-name="P4759">(pažymėkite ženklu „X“)</text:p>
          </table:table-cell>
          <table:covered-table-cell/>
        </table:table-row>
        <table:table-row table:style-name="TableRow4760">
          <table:table-cell table:style-name="TableCell4761">
            <text:p text:style-name="P4762">Paštu<text:s/></text:p>
          </table:table-cell>
          <table:table-cell table:style-name="TableCell4763">
            <text:p text:style-name="Normal">[ ]<text:span text:style-name="T4764">[]</text:span></text:p>
          </table:table-cell>
        </table:table-row>
        <table:table-row table:style-name="TableRow4765">
          <table:table-cell table:style-name="TableCell4766">
            <text:p text:style-name="P4767">Elektroniniu paštu</text:p>
          </table:table-cell>
          <table:table-cell table:style-name="TableCell4768">
            <text:p text:style-name="Normal">[ ]<text:span text:style-name="T4769">[]</text:span></text:p>
          </table:table-cell>
        </table:table-row>
        <table:table-row table:style-name="TableRow4770">
          <table:table-cell table:style-name="TableCell4771">
            <text:p text:style-name="P4772">Informaciniame portale</text:p>
          </table:table-cell>
          <table:table-cell table:style-name="TableCell4773">
            <text:p text:style-name="Normal">[ ]<text:span text:style-name="T4774">[]</text:span></text:p>
          </table:table-cell>
        </table:table-row>
      </table:table>
      <text:p text:style-name="Normal"/>
      <table:table table:style-name="Table4775">
        <table:table-columns>
          <table:table-column table:style-name="TableColumn4776"/>
          <table:table-column table:style-name="TableColumn4777"/>
        </table:table-columns>
        <table:table-row table:style-name="TableRow4778">
          <table:table-cell table:style-name="TableCell4779" table:number-columns-spanned="2">
            <text:p text:style-name="P4780">Pareiškėjo duomenys:</text:p>
            <text:p text:style-name="Normal"><text:span text:style-name="T4781">(pateikite informaciją apie pareiškėją)</text:span></text:p>
          </table:table-cell>
          <table:covered-table-cell/>
        </table:table-row>
        <table:table-row table:style-name="TableRow4782">
          <table:table-cell table:style-name="TableCell4783" table:number-columns-spanned="2">
            <text:p text:style-name="P4784">Juridinio asmens pavadinimas<text:s/>|_|_|_|_|_|_|_|_|_|_|_|_|_|_|_|_|_|_|_|_|_|</text:p>
            <text:p text:style-name="Normal"><text:span text:style-name="T4785">(nurodykite juridinio asmens pavadinimą pagal juridinio asmens registracijos pažymėjimą)</text:span></text:p>
          </table:table-cell>
          <table:covered-table-cell/>
        </table:table-row>
        <table:table-row table:style-name="TableRow4786">
          <table:table-cell table:style-name="TableCell4787" table:number-columns-spanned="2">
            <text:p text:style-name="P4788">Juridinio asmens teisinė forma |_|_|_|_|_|_|_|_|_|_|_|_|_|_|_|_|_|_|_|_|_|</text:p>
            <text:p text:style-name="Normal"><text:span text:style-name="T4789">(nurodykite juridinio asmens teisinę formą paga</text:span><text:span text:style-name="T4790">l juridinio asmens registracijos pažymėjimą)</text:span></text:p>
          </table:table-cell>
          <table:covered-table-cell/>
        </table:table-row>
        <table:table-row table:style-name="TableRow4791">
          <table:table-cell table:style-name="TableCell4792" table:number-columns-spanned="2">
            <text:p text:style-name="P4793">Juridinio asmens registravimo kodas |_|_|_|_|_|_|_|_|_|_|_|</text:p>
            <text:p text:style-name="P4794">(nurodykite juridinio asmens kodą pagal juridinio asmens registracijos pažymėjimą)</text:p>
          </table:table-cell>
          <table:covered-table-cell/>
        </table:table-row>
        <table:table-row table:style-name="TableRow4795">
          <table:table-cell table:style-name="TableCell4796" table:number-columns-spanned="2">
            <text:p text:style-name="P4797">Juridinio asmens įsteigimo data |_|_|_|_| |_|_| |_|_|<text:s/></text:p>
            <text:p text:style-name="P4798">(nurodykite<text:s/>juridinio asmens įsteigimo datą pagal juridinio asmens registracijos pažymėjimą)<text:s/></text:p>
          </table:table-cell>
          <table:covered-table-cell/>
        </table:table-row>
        <table:table-row table:style-name="TableRow4799">
          <table:table-cell table:style-name="TableCell4800" table:number-columns-spanned="2">
            <text:p text:style-name="P4801">Juridinio asmens vadovas arba jo įgaliotas asmuo:</text:p>
            <text:p text:style-name="P4802">(nurodykite juridinio asmens vadovo pareigas, vardą, pavardę, telefono Nr., el. pašto adresą, kuriuo bus galima susisiekti<text:s/>vietos projekto paraiškos vertinimo ir vietos projekto įgyvendinimo metu)</text:p>
          </table:table-cell>
          <table:covered-table-cell/>
        </table:table-row>
        <table:table-row table:style-name="TableRow4803">
          <table:table-cell table:style-name="TableCell4804" table:number-columns-spanned="2">
            <text:p text:style-name="P4805">Pareigos</text:p>
          </table:table-cell>
          <table:covered-table-cell/>
        </table:table-row>
        <table:table-row table:style-name="TableRow4806">
          <table:table-cell table:style-name="TableCell4807" table:number-columns-spanned="2">
            <text:p text:style-name="P4808">Vardas</text:p>
          </table:table-cell>
          <table:covered-table-cell/>
        </table:table-row>
        <table:table-row table:style-name="TableRow4809">
          <table:table-cell table:style-name="TableCell4810" table:number-columns-spanned="2">
            <text:p text:style-name="P4811">Pavardė</text:p>
          </table:table-cell>
          <table:covered-table-cell/>
        </table:table-row>
        <table:table-row table:style-name="TableRow4812">
          <table:table-cell table:style-name="TableCell4813" table:number-columns-spanned="2">
            <text:p text:style-name="P4814">Telefono Nr.</text:p>
          </table:table-cell>
          <table:covered-table-cell/>
        </table:table-row>
        <table:table-row table:style-name="TableRow4815">
          <table:table-cell table:style-name="TableCell4816" table:number-columns-spanned="2">
            <text:p text:style-name="P4817">El. pašto adresas</text:p>
          </table:table-cell>
          <table:covered-table-cell/>
        </table:table-row>
        <table:table-row table:style-name="TableRow4818">
          <table:table-cell table:style-name="TableCell4819" table:number-rows-spanned="2">
            <text:p text:style-name="P4820">PVM mokėjimas</text:p>
            <text:p text:style-name="P4821">(nurodykite informaciją apie PVM mokėjimą)</text:p>
          </table:table-cell>
          <table:table-cell table:style-name="TableCell4822">
            <text:p text:style-name="Normal">[ ]<text:span text:style-name="T4823">[]</text:span><text:span text:style-name="T4824"><text:s/>– taip<text:s/></text:span></text:p>
            <text:p text:style-name="P4825">PVM mokėtojo kodas |_|_|_|_|_|_|_|_|_|_|_|</text:p>
          </table:table-cell>
        </table:table-row>
        <table:table-row table:style-name="TableRow4826">
          <table:covered-table-cell>
            <text:p text:style-name="P4827"/>
          </table:covered-table-cell>
          <table:table-cell table:style-name="TableCell4828">
            <text:p text:style-name="Normal">[ ]<text:span text:style-name="T4829">[]</text:span><text:span text:style-name="T4830"><text:s/>– ne</text:span></text:p>
            <text:p text:style-name="P4831">PVM nemokėjimo teisinis pagrindas ___________________</text:p>
          </table:table-cell>
        </table:table-row>
      </table:table>
      <text:p text:style-name="Normal"/>
      <text:p text:style-name="P4832">Pareiškėjo vadovo ar jo įgalioto asmens parašas ___________</text:p>
      <text:p text:style-name="Normal"/>
      <text:p text:style-name="P4833">II. INFORMACIJA APIE VIETOS PROJEKTĄ, KURIAM ĮGYVENDINTI PRAŠOMA LĖŠŲ:</text:p>
      <table:table table:style-name="Table4834">
        <table:table-columns>
          <table:table-column table:style-name="TableColumn4835"/>
          <table:table-column table:style-name="TableColumn4836"/>
        </table:table-columns>
        <table:table-row table:style-name="TableRow4837">
          <table:table-cell table:style-name="TableCell4838">
            <text:p text:style-name="P4839">Strategijos prioritetas ir priemonė, veiklos sritis (jei taikoma), pagal kurią teikiama vietos projekto paraiška<text:s/></text:p>
          </table:table-cell>
          <table:table-cell table:style-name="TableCell4840">
            <text:p text:style-name="P4841"/>
          </table:table-cell>
        </table:table-row>
        <table:table-row table:style-name="TableRow4842">
          <table:table-cell table:style-name="TableCell4843">
            <text:p text:style-name="P4844">Projekto pavadinimas</text:p>
          </table:table-cell>
          <table:table-cell table:style-name="TableCell4845">
            <text:p text:style-name="P4846"/>
          </table:table-cell>
        </table:table-row>
        <table:table-row table:style-name="TableRow4847">
          <table:table-cell table:style-name="TableCell4848">
            <text:p text:style-name="P4849">Projekto įgyvendinimo vieta</text:p>
          </table:table-cell>
          <table:table-cell table:style-name="TableCell4850">
            <text:p text:style-name="P4851"/>
          </table:table-cell>
        </table:table-row>
        <table:table-row table:style-name="TableRow4852">
          <table:table-cell table:style-name="TableCell4853">
            <text:p text:style-name="P4854">Bendra projekto vertė su PVM, Lt</text:p>
          </table:table-cell>
          <table:table-cell table:style-name="TableCell4855">
            <text:p text:style-name="P4856">|_|_|_|_|_|_|_|_| Lt</text:p>
          </table:table-cell>
        </table:table-row>
        <table:table-row table:style-name="TableRow4857">
          <table:table-cell table:style-name="TableCell4858">
            <text:p text:style-name="P4859">Bendra projekto vertė be PVM, Lt</text:p>
            <text:p text:style-name="P4860">(nepildoma tuo atveju, jeigu prašoma paramos suma yra su<text:s/>PVM)</text:p>
          </table:table-cell>
          <table:table-cell table:style-name="TableCell4861">
            <text:p text:style-name="P4862">|_|_|_|_|_|_|_|_| Lt</text:p>
          </table:table-cell>
        </table:table-row>
        <table:table-row table:style-name="TableRow4863">
          <table:table-cell table:style-name="TableCell4864">
            <text:p text:style-name="P4865">Prašoma lėšų suma su PVM, Lt</text:p>
          </table:table-cell>
          <table:table-cell table:style-name="TableCell4866">
            <text:p text:style-name="P4867">|_|_|_|_|_|_|_|_| Lt</text:p>
          </table:table-cell>
        </table:table-row>
        <table:table-row table:style-name="TableRow4868">
          <table:table-cell table:style-name="TableCell4869">
            <text:p text:style-name="P4870">Projekto įgyvendinimo trukmė, mėn.<text:s/></text:p>
          </table:table-cell>
          <table:table-cell table:style-name="TableCell4871">
            <text:p text:style-name="P4872">|_|_| mėn.</text:p>
          </table:table-cell>
        </table:table-row>
        <table:table-row table:style-name="TableRow4873">
          <table:table-cell table:style-name="TableCell4874">
            <text:p text:style-name="P4875">Planuojama vietos projekto įgyvendinimo pradžia</text:p>
          </table:table-cell>
          <table:table-cell table:style-name="TableCell4876">
            <text:p text:style-name="P4877">|_|_|_|_| – |_|_| – |_|_|</text:p>
            <text:p text:style-name="P4878"/>
          </table:table-cell>
        </table:table-row>
        <table:table-row table:style-name="TableRow4879">
          <table:table-cell table:style-name="TableCell4880">
            <text:p text:style-name="P4881">Planuojama vietos projekto įgyvendinimo pabaiga</text:p>
          </table:table-cell>
          <table:table-cell table:style-name="TableCell4882">
            <text:p text:style-name="P4883">|_|_|_|_| – |_|_| – |_|_|</text:p>
            <text:p text:style-name="P4884"/>
          </table:table-cell>
        </table:table-row>
        <table:table-row table:style-name="TableRow4885">
          <table:table-cell table:style-name="TableCell4886">
            <text:p text:style-name="P4887">Vietos projekto vadovas<text:s/></text:p>
          </table:table-cell>
          <table:table-cell table:style-name="TableCell4888">
            <text:p text:style-name="P4889">Vardas, pavardė:</text:p>
            <text:p text:style-name="P4890">|_|_|_|_|_|_|_|_|_|_|_|_|_|_|_|_|_|_|_|_|_|_|_|_|</text:p>
            <text:p text:style-name="P4891">Tel. Nr.:</text:p>
            <text:p text:style-name="P4892">|_|_|_|_|_|_|_|_|_|_|_|_|_|_|_|_|_|_|_|_|_|_|_|_|</text:p>
            <text:p text:style-name="P4893">El. pašto adresas:</text:p>
            <text:p text:style-name="P4894">|_|_|_|_|_|_|_|_|_|_|_|_|_|_|_|_|_|_|_|_|_|_|_|_|</text:p>
          </table:table-cell>
        </table:table-row>
        <table:table-row table:style-name="TableRow4895">
          <table:table-cell table:style-name="TableCell4896">
            <text:p text:style-name="P4897">Vietos<text:s/>projekto finansininkas</text:p>
          </table:table-cell>
          <table:table-cell table:style-name="TableCell4898">
            <text:p text:style-name="P4899">Vardas, pavardė:</text:p>
            <text:p text:style-name="P4900">|_|_|_|_|_|_|_|_|_|_|_|_|_|_|_|_|_|_|_|_|_|_|_|_|</text:p>
            <text:p text:style-name="P4901">Tel. Nr.:</text:p>
            <text:p text:style-name="P4902">|_|_|_|_|_|_|_|_|_|_|_|_|_|_|_|_|_|_|_|_|_|_|_|_|</text:p>
            <text:p text:style-name="P4903">El. pašto adresas:</text:p>
            <text:p text:style-name="P4904">|_|_|_|_|_|_|_|_|_|_|_|_|_|_|_|_|_|_|_|_|_|_|_|_|</text:p>
          </table:table-cell>
        </table:table-row>
      </table:table>
      <text:p text:style-name="P4905"/>
      <text:p text:style-name="P4906">Pareiškėjo vadovo ar jo įgalioto asmens parašas ___________</text:p>
      <text:p text:style-name="P4907"/>
      <text:p text:style-name="P4908">III. VIETOS PROJEKTO SANTRAUKA:</text:p>
      <table:table table:style-name="Table4909">
        <table:table-columns>
          <table:table-column table:style-name="TableColumn4910"/>
        </table:table-columns>
        <table:table-row table:style-name="TableRow4911">
          <table:table-cell table:style-name="TableCell4912">
            <text:p text:style-name="P4913">Trumpas vietos projekto esmės aprašymas ir projekto poreikio pagrindimas</text:p>
            <text:p text:style-name="Normal"><text:span text:style-name="T4914">(trumpai paaiškinkite vietos projekto esmę, kodėl šis vietos projektas reikalingas, kokias problemas padės išspręsti, kokie<text:s/></text:span><text:span text:style-name="T4915">vietos projekto parengimo darbai jau atlikti)</text:span></text:p>
            <text:p text:style-name="P4916">Projekto atitikties Programos priemonės „Vietos plėtros strategijų įgyvendinimas“ ir strategijos, pagal kurią teikiamas vietos projektas, tikslams, pagrindimas</text:p>
            <text:p text:style-name="P4917">(trumpai pagrįskite, kad vietos projekto tikslai atitinka Programos priemonės „Vietos plėtros strategijų įgyvendinimas“ ir strategijos, pagal kurią planuojate įgyvendinti projektą, tikslus)</text:p>
            <text:p text:style-name="P4918">Vietos projekto tikslai</text:p>
            <text:p text:style-name="P4919">(išvardykite vietos projekto tikslus)</text:p>
            <text:p text:style-name="P4920">Pagrindimas, kad vietos projektas yra viešojo pobūdžio<text:s/>(ne pelno)</text:p>
            <text:p text:style-name="Normal"><text:span text:style-name="T4921">(pagrįskite, kad vietos projektas yra viešas – įgyvendindamas vietos projektą paramos gavėjas, nesiekdamas privačių interesų tenkinimo, vykdys visuomeninę naudą turinčią veiklą, susijusią su vietos projektu, sukuriančią pridėtinę socialinę vert</text:span><text:span text:style-name="T4922">ę, išskyrus privačių pastatų atnaujinimą)</text:span></text:p>
          </table:table-cell>
        </table:table-row>
      </table:table>
      <text:p text:style-name="Normal"/>
      <text:p text:style-name="P4923"><text:span text:style-name="T4924">IV. VIETOS<text:s/></text:span><text:span text:style-name="T4925">Projekto priežiūros rodikliai</text:span><text:span text:style-name="T4926"><text:s/></text:span></text:p>
      <text:p text:style-name="P4927">(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4928">
        <table:table-columns>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Eil. Nr.</text:p>
          </table:table-cell>
          <table:table-cell table:style-name="TableCell4936">
            <text:p text:style-name="P4937">Rodikliai</text:p>
          </table:table-cell>
          <table:table-cell table:style-name="TableCell4938">
            <text:p text:style-name="P4939">Prieš vietos projekto įgyvendinimą (skaičius ir matavimo vnt.)</text:p>
          </table:table-cell>
          <table:table-cell table:style-name="TableCell4940">
            <text:p text:style-name="P4941">Po vietos projekto įgyvendinimo (skaičius ir matavimo vnt.)</text:p>
          </table:table-cell>
        </table:table-row>
        <table:table-row table:style-name="TableRow4942">
          <table:table-cell table:style-name="TableCell4943">
            <text:p text:style-name="P4944">1.</text:p>
          </table:table-cell>
          <table:table-cell table:style-name="TableCell4945">
            <text:p text:style-name="P4946">Pagal strategiją</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2.</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
      <text:p text:style-name="P4969"/>
      <text:p text:style-name="P4970">V. INFORMACIJA APIE VALSTYBĖS PAGALBĄ</text:p>
      <text:p text:style-name="P4971">(atsakymas „Taip“ žymimas ženklu „X“, jei vietos projekto įgyvendinimo metu bus vykdoma veikla, kurios metu bus suteiktos paslaugos ūkio<text:s/>subjektams nemokamai arba mažesne negu rinkos kaina. Atsakymas „Ne“ žymimas, jeigu tokios paslaugos nebus suteikiamos.</text:p>
      <text:p text:style-name="P4972">Atsakymas „Taip“ žymimas ženklu „X“, jei pareiškėjui per trejus fiskalinius metus iki vietos projekto paraiškos pateikimo buvo suteikta valstybės pagalba. Atsakymas „Ne“ žymimas, jei valstybės pagalba nebuvo suteikta.</text:p>
      <text:p text:style-name="P4973">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4974">
        <table:table-columns>
          <table:table-column table:style-name="TableColumn4975"/>
          <table:table-column table:style-name="TableColumn4976"/>
        </table:table-columns>
        <table:table-row table:style-name="TableRow4977">
          <table:table-cell table:style-name="TableCell4978">
            <text:p text:style-name="P4979">Ar vietos projekto įgyvendinimo metu bus vykdoma veikla, kurios metu bus suteiktos paslaugos ūkio subjektams nemokamai arba mažesne negu rinkos kaina?</text:p>
          </table:table-cell>
          <table:table-cell table:style-name="TableCell4980">
            <text:p text:style-name="Normal">[ ]<text:span text:style-name="T4981">[]</text:span><text:span text:style-name="T4982"><text:s/></text:span><text:span text:style-name="T4983">Taip<text:s/></text:span>[ ]<text:span text:style-name="T4984">[]</text:span><text:span text:style-name="T4985"><text:s/></text:span><text:span text:style-name="T4986">Ne</text:span></text:p>
          </table:table-cell>
        </table:table-row>
      </table:table>
      <text:p text:style-name="P4987"/>
      <text:p text:style-name="P4988"/>
      <table:table table:style-name="Table4989">
        <table:table-columns>
          <table:table-column table:style-name="TableColumn4990"/>
          <table:table-column table:style-name="TableColumn4991"/>
        </table:table-columns>
        <table:table-row table:style-name="TableRow4992">
          <table:table-cell table:style-name="TableCell4993">
            <text:p text:style-name="P4994">Ar per<text:s/>pastaruosius trejus fiskalinius metus buvo suteikta valstybės pagalba?</text:p>
          </table:table-cell>
          <table:table-cell table:style-name="TableCell4995">
            <text:p text:style-name="Normal">[ ]<text:span text:style-name="T4996">[]</text:span><text:span text:style-name="T4997"><text:s/></text:span><text:span text:style-name="T4998">Taip<text:s/></text:span>[ ]<text:span text:style-name="T4999">[]</text:span><text:span text:style-name="T5000"><text:s/></text:span><text:span text:style-name="T5001">Ne</text:span></text:p>
          </table:table-cell>
        </table:table-row>
      </table:table>
      <text:p text:style-name="P5002"/>
      <text:p text:style-name="P5003">Jei taip, užpildykite šią lentelę:</text:p>
      <table:table table:style-name="Table5004">
        <table:table-columns>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Valstybės pagalbą suteikusi institucija</text:p>
          </table:table-cell>
          <table:table-cell table:style-name="TableCell5012">
            <text:p text:style-name="P5013">Pagalbos forma (finansinė parama, dotuojama paskola)</text:p>
          </table:table-cell>
          <table:table-cell table:style-name="TableCell5014">
            <text:p text:style-name="P5015">Paramos suma, Lt</text:p>
          </table:table-cell>
          <table:table-cell table:style-name="TableCell5016">
            <text:p text:style-name="P5017">Paramos skyrimo<text:s/>data</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Iš viso:</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
      <text:p text:style-name="P5036"/>
      <text:p text:style-name="P5037">Pareiškėjo vadovo ar jo įgalioto asmens parašas ___________</text:p>
      <text:p text:style-name="P5038"/>
      <text:p text:style-name="P5039">VI. TINKAMŲ FINANSUOTI IŠLAIDŲ SĄRAŠAS</text:p>
      <text:p text:style-name="P5040"><text:span text:style-name="T5041">(nurodykite tinkamas finansuoti išlaidas pagal kategorijas: išlaidų pavadinimas, planuojamo pirkimo kaina be PVM, PVM suma, bendra<text:s/></text:span><text:span text:style-name="T5042">suma su PVM, prašoma paramos suma; vadovaukitės prie vietos projekto paraiškos pridedamais komerciniais pasiūlymais ir kitais numatytų išlaidų vertės pagrindimo dokumentais); pagrįskite, kodėl šios išlaidos yra būtinos vietos projektui įgyvendinti ir kaip<text:s/></text:span><text:span text:style-name="T5043">jos prisidės prie vietos projekto tikslų įgyvendinimo; pildykite atidžiai, argumentuokite pagrįstai, kad vietos projekto paraiškos vertintojams neliktų abejonių dėl išlaidų pagrįstumo</text:span></text:p>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Eil. Nr.</text:p>
          </table:table-cell>
          <table:table-cell table:style-name="TableCell5055">
            <text:p text:style-name="P5056">Išlaidų pavadinimas</text:p>
          </table:table-cell>
          <table:table-cell table:style-name="TableCell5057">
            <text:p text:style-name="P5058"><text:span text:style-name="T5059">Suma be PVM, Lt<text:s/></text:span><text:span text:style-name="T5060">(nepildoma tuo atveju,<text:s/></text:span><text:span text:style-name="T5061">jeigu prašoma paramos suma yra su PVM)</text:span></text:p>
          </table:table-cell>
          <table:table-cell table:style-name="TableCell5062">
            <text:p text:style-name="P5063"><text:span text:style-name="T5064">PVM, Lt<text:s/></text:span><text:span text:style-name="T5065">(nepildoma tuo atveju, jeigu prašoma paramos suma yra su PVM)</text:span></text:p>
          </table:table-cell>
          <table:table-cell table:style-name="TableCell5066">
            <text:p text:style-name="P5067">Bendra suma su PVM, Lt</text:p>
          </table:table-cell>
          <table:table-cell table:style-name="TableCell5068">
            <text:p text:style-name="P5069"><text:span text:style-name="T5070">Prašoma paramos suma, Lt</text:span></text:p>
          </table:table-cell>
          <table:table-cell table:style-name="TableCell5071">
            <text:p text:style-name="P5072">Išlaidų poreikio pagrindimas</text:p>
          </table:table-cell>
        </table:table-row>
        <table:table-row table:style-name="TableRow5073">
          <table:table-cell table:style-name="TableCell5074">
            <text:p text:style-name="P5075">1.</text:p>
          </table:table-cell>
          <table:table-cell table:style-name="TableCell5076">
            <text:p text:style-name="P5077">Projekto įgyvendinimo išlaido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1.1.</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2.</text:p>
          </table:table-cell>
          <table:table-cell table:style-name="TableCell5121">
            <text:p text:style-name="P5122">Bendrosios išlaido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2.1.</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3.</text:p>
          </table:table-cell>
          <table:table-cell table:style-name="TableCell5166">
            <text:p text:style-name="P5167">Informavimo ir viešinimo priemonių pirkimo išlaidos</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3.1.</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
      <text:p text:style-name="P5223"/>
      <text:p text:style-name="P5224">VII. VIETOS PROJEKTO FINANSAVIMO ŠALTINIAI</text:p>
      <text:p text:style-name="P5225"><text:span text:style-name="T5226">(nurodykite, kaip pareiškėjas ir (arba) partneris numato<text:s/></text:span><text:span text:style-name="T5227">finansuoti vietos projektą ir (arba) prisidėti prie jo įnašu natūra; numatykite lėšas ir (arba) įnašo natūra vertę litais; nurodykite informaciją apie įnašo pinigais ir (arba) natūra šaltinį)</text:span></text:p>
      <table:table table:style-name="Table5228">
        <table:table-columns>
          <table:table-column table:style-name="TableColumn5229"/>
          <table:table-column table:style-name="TableColumn5230"/>
          <table:table-column table:style-name="TableColumn5231"/>
          <table:table-column table:style-name="TableColumn5232"/>
        </table:table-columns>
        <table:table-header-rows>
          <table:table-row table:style-name="TableRow5233">
            <table:table-cell table:style-name="TableCell5234">
              <text:p text:style-name="P5235">Eil. Nr.</text:p>
            </table:table-cell>
            <table:table-cell table:style-name="TableCell5236">
              <text:p text:style-name="P5237">Šaltinis</text:p>
            </table:table-cell>
            <table:table-cell table:style-name="TableCell5238">
              <text:p text:style-name="P5239"><text:span text:style-name="T5240">Suma,</text:span><text:span text:style-name="T5241"><text:s/></text:span><text:span text:style-name="T5242">Lt</text:span></text:p>
            </table:table-cell>
            <table:table-cell table:style-name="TableCell5243">
              <text:p text:style-name="P5244"><text:span text:style-name="T5245">Nuoroda į patvirtinimo dokumentą ir<text:s/></text:span><text:span text:style-name="T5246">(arba) informacijos</text:span><text:span text:style-name="T5247"><text:s/></text:span><text:span text:style-name="T5248">šaltinį</text:span></text:p>
            </table:table-cell>
          </table:table-row>
        </table:table-header-rows>
        <table:table-row table:style-name="TableRow5249">
          <table:table-cell table:style-name="TableCell5250">
            <text:p text:style-name="P5251">1.</text:p>
          </table:table-cell>
          <table:table-cell table:style-name="TableCell5252">
            <text:p text:style-name="P5253">Paramos lėšos</text:p>
            <text:p text:style-name="P5254">(nurodykite prašomą paramos sumą)</text:p>
          </table:table-cell>
          <table:table-cell table:style-name="TableCell5255">
            <text:p text:style-name="P5256">|_|_|_|_|_|</text:p>
          </table:table-cell>
          <table:table-cell table:style-name="TableCell5257">
            <text:p text:style-name="P5258">____________</text:p>
            <text:p text:style-name="P5259">(nepildyti)</text:p>
          </table:table-cell>
        </table:table-row>
        <table:table-row table:style-name="TableRow5260">
          <table:table-cell table:style-name="TableCell5261">
            <text:p text:style-name="P5262">2.</text:p>
          </table:table-cell>
          <table:table-cell table:style-name="TableCell5263">
            <text:p text:style-name="P5264">Pareiškėjo piniginės lėšos<text:s/></text:p>
            <text:p text:style-name="Normal"><text:span text:style-name="T5265">(jeigu nefinansuojamą paramos lėšomis vietos projekto įgyvendinimo išlaidų dalį ketinate padengti savo ar<text:s/></text:span><text:span text:style-name="T5266">partnerio nuosavomis piniginėmis lėšomis, nurodykite ir pagrįskite konkrečią sumą)</text:span></text:p>
          </table:table-cell>
          <table:table-cell table:style-name="TableCell5267">
            <text:p text:style-name="P5268">|_|_|_|_|_|</text:p>
          </table:table-cell>
          <table:table-cell table:style-name="TableCell5269">
            <text:p text:style-name="P5270"/>
          </table:table-cell>
        </table:table-row>
        <table:table-row table:style-name="TableRow5271">
          <table:table-cell table:style-name="TableCell5272">
            <text:p text:style-name="P5273">3.</text:p>
          </table:table-cell>
          <table:table-cell table:style-name="TableCell5274">
            <text:p text:style-name="P5275">Nacionalinės lėšos:</text:p>
            <text:p text:style-name="Normal"><text:span text:style-name="T5276">(jeigu nefinansuojamai paramos lėšomis vietos projekto įgyvendinimo išlaidų daliai padengti gavote papildomų lėšų iš savivaldybės ar kit</text:span><text:span text:style-name="T5277">ų nacionalinių šaltinių, nurodykite ir pagrįskite konkrečią sumą)</text:span></text:p>
          </table:table-cell>
          <table:table-cell table:style-name="TableCell5278">
            <text:p text:style-name="P5279">|_|_|_|_|_|</text:p>
          </table:table-cell>
          <table:table-cell table:style-name="TableCell5280">
            <text:p text:style-name="P5281"/>
          </table:table-cell>
        </table:table-row>
        <table:table-row table:style-name="TableRow5282">
          <table:table-cell table:style-name="TableCell5283">
            <text:p text:style-name="P5284">3.1.</text:p>
          </table:table-cell>
          <table:table-cell table:style-name="TableCell5285">
            <text:p text:style-name="Normal"><text:span text:style-name="T5286">savivaldybių disponuojamos lėšos</text:span></text:p>
          </table:table-cell>
          <table:table-cell table:style-name="TableCell5287">
            <text:p text:style-name="P5288">|_|_|_|_|_|</text:p>
          </table:table-cell>
          <table:table-cell table:style-name="TableCell5289">
            <text:p text:style-name="P5290"/>
          </table:table-cell>
        </table:table-row>
        <table:table-row table:style-name="TableRow5291">
          <table:table-cell table:style-name="TableCell5292">
            <text:p text:style-name="P5293">3.2.</text:p>
          </table:table-cell>
          <table:table-cell table:style-name="TableCell5294">
            <text:p text:style-name="Normal"><text:span text:style-name="T5295">kiti nacionalinių lėšų šaltiniai</text:span></text:p>
          </table:table-cell>
          <table:table-cell table:style-name="TableCell5296">
            <text:p text:style-name="P5297">|_|_|_|_|_|</text:p>
          </table:table-cell>
          <table:table-cell table:style-name="TableCell5298">
            <text:p text:style-name="P5299"/>
          </table:table-cell>
        </table:table-row>
        <table:table-row table:style-name="TableRow5300">
          <table:table-cell table:style-name="TableCell5301">
            <text:p text:style-name="P5302">4.</text:p>
          </table:table-cell>
          <table:table-cell table:style-name="TableCell5303">
            <text:p text:style-name="Normal"><text:span text:style-name="T5304">Pareiškėjo paskola</text:span><text:span text:style-name="T5305"><text:s/></text:span></text:p>
            <text:p text:style-name="P5306">(jeigu nefinansuojamai paramos lėšomis vietos<text:s/>projekto įgyvendinimo išlaidų daliai Jūs ar vietos projekto partneris yra gavęs paskolą, nurodykite ir pagrįskite konkrečią sumą)</text:p>
          </table:table-cell>
          <table:table-cell table:style-name="TableCell5307">
            <text:p text:style-name="P5308">|_|_|_|_|_|</text:p>
          </table:table-cell>
          <table:table-cell table:style-name="TableCell5309">
            <text:p text:style-name="P5310"/>
          </table:table-cell>
        </table:table-row>
        <table:table-row table:style-name="TableRow5311">
          <table:table-cell table:style-name="TableCell5312">
            <text:p text:style-name="P5313">5.</text:p>
          </table:table-cell>
          <table:table-cell table:style-name="TableCell5314">
            <text:p text:style-name="P5315">Kiti piniginio finansavimo šaltiniai</text:p>
            <text:p text:style-name="Normal"><text:span text:style-name="T5316">(jeigu nefinansuojamai paramos lėšomis vietos projekto įgyvendinimo<text:s/></text:span><text:span text:style-name="T5317">išlaidų daliai padengti gavote papildomų lėšų iš privačių ar kitų finansavimo šaltinių (išskyrus nacionalinius ir ES fondus), nurodykite ir pagrįskite konkrečią sumą)</text:span></text:p>
          </table:table-cell>
          <table:table-cell table:style-name="TableCell5318">
            <text:p text:style-name="P5319">|_|_|_|_|_|</text:p>
          </table:table-cell>
          <table:table-cell table:style-name="TableCell5320">
            <text:p text:style-name="P5321"/>
          </table:table-cell>
        </table:table-row>
        <table:table-row table:style-name="TableRow5322">
          <table:table-cell table:style-name="TableCell5323">
            <text:p text:style-name="P5324">6.</text:p>
          </table:table-cell>
          <table:table-cell table:style-name="TableCell5325">
            <text:p text:style-name="Normal"><text:span text:style-name="T5326">Pareiškėjo<text:s/></text:span><text:span text:style-name="T5327">įnašas natūra – nemokamu savanorišku darbu</text:span></text:p>
            <text:p text:style-name="Normal"><text:span text:style-name="T5328">(jeigu<text:s/></text:span><text:span text:style-name="T5329">nefinansuojamą paramos lėšomis vietos projekto įgyvendinimo išlaidų dalį ketinate padengti savo ar partnerio įnašu natūra, nurodykite ir pagrįskite konkrečią sumą)</text:span></text:p>
          </table:table-cell>
          <table:table-cell table:style-name="TableCell5330">
            <text:p text:style-name="P5331">|_|_|_|_|_|</text:p>
          </table:table-cell>
          <table:table-cell table:style-name="TableCell5332">
            <text:p text:style-name="P5333"/>
          </table:table-cell>
        </table:table-row>
        <table:table-row table:style-name="TableRow5334">
          <table:table-cell table:style-name="TableCell5335">
            <text:p text:style-name="P5336">7.</text:p>
          </table:table-cell>
          <table:table-cell table:style-name="TableCell5337">
            <text:p text:style-name="Normal"><text:span text:style-name="T5338">Bendra<text:s/></text:span><text:span text:style-name="T5339">vietos</text:span><text:span text:style-name="T5340"><text:s/>projekto vertė<text:s/></text:span></text:p>
            <text:p text:style-name="P5341">(1 + 2 + 3 + 4 + 5 + 6)</text:p>
          </table:table-cell>
          <table:table-cell table:style-name="TableCell5342">
            <text:p text:style-name="P5343">|_|_|_|_|_|</text:p>
          </table:table-cell>
          <table:table-cell table:style-name="TableCell5344">
            <text:p text:style-name="P5345">______________</text:p>
            <text:p text:style-name="P5346">(nepildyti)</text:p>
          </table:table-cell>
        </table:table-row>
      </table:table>
      <text:p text:style-name="P5347"/>
      <text:p text:style-name="P5348">VIII. INFORMAVIMO IR VIEŠINIMO PRIEMONĖS</text:p>
      <text:p text:style-name="P5349"><text:span text:style-name="T5350">(nurodykite informavimo ir viešinimo priemones pagal Informavimo apie<text:s/></text:span><text:span text:style-name="T5351">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5352">48-1868</text:span></text:a><text:span text:style-name="T5353">)</text:span></text:p>
      <table:table table:style-name="Table5354">
        <table:table-columns>
          <table:table-column table:style-name="TableColumn5355"/>
          <table:table-column table:style-name="TableColumn5356"/>
        </table:table-columns>
        <table:table-row table:style-name="TableRow5357">
          <table:table-cell table:style-name="TableCell5358">
            <text:p text:style-name="P5359">Eil. Nr.</text:p>
          </table:table-cell>
          <table:table-cell table:style-name="TableCell5360">
            <text:p text:style-name="P5361"><text:span text:style-name="T5362">Vietos projekto informavimo ir viešinimo priemonės</text:span></text:p>
          </table:table-cell>
        </table:table-row>
        <table:table-row table:style-name="TableRow5363">
          <table:table-cell table:style-name="TableCell5364">
            <text:p text:style-name="P5365">1.</text:p>
          </table:table-cell>
          <table:table-cell table:style-name="TableCell5366">
            <text:p text:style-name="P5367"/>
          </table:table-cell>
        </table:table-row>
        <table:table-row table:style-name="TableRow5368">
          <table:table-cell table:style-name="TableCell5369">
            <text:p text:style-name="P5370">2.</text:p>
          </table:table-cell>
          <table:table-cell table:style-name="TableCell5371">
            <text:p text:style-name="P5372"/>
          </table:table-cell>
        </table:table-row>
      </table:table>
      <text:p text:style-name="P5373"/>
      <text:p text:style-name="P5374">Pareiškėjo vadovo ar jo įgalioto asmens parašas ___________</text:p>
      <text:p text:style-name="P5375"/>
      <text:p text:style-name="P5376"><text:span text:style-name="T5377">IX.</text:span><text:span text:style-name="T5378"><text:s/></text:span><text:span text:style-name="T5379">TINKAMUMAS SKIRTI PARAMĄ</text:span></text:p>
      <text:p text:style-name="P5380">(atsakykite į pateiktus klausimus, atsakymus<text:s/>pažymėkite ženklu „X“ ir parašykite nuorodą į konkretų dokumentą ar pagrįskite)</text:p>
      <table:table table:style-name="Table5381">
        <table:table-columns>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Eil. Nr.</text:p>
          </table:table-cell>
          <table:table-cell table:style-name="TableCell5389">
            <text:p text:style-name="P5390">Kriterijus</text:p>
          </table:table-cell>
          <table:table-cell table:style-name="TableCell5391">
            <text:p text:style-name="P5392">Atsakymas</text:p>
          </table:table-cell>
          <table:table-cell table:style-name="TableCell5393">
            <text:p text:style-name="P5394">Nuorodą į pateikiamą dokumentą<text:s/></text:p>
          </table:table-cell>
        </table:table-row>
        <table:table-row table:style-name="TableRow5395">
          <table:table-cell table:style-name="TableCell5396">
            <text:p text:style-name="P5397">1.</text:p>
          </table:table-cell>
          <table:table-cell table:style-name="TableCell5398">
            <text:p text:style-name="P5399">Ar patvirtinate, kad vietos projekte numatytos ir tinkamos finansuoti vietos projekto <text:s/>išlaidos nebuvo, nėra ir nebus finansuojamos iš kitų nacionalinių programų ir ES fondų?</text:p>
          </table:table-cell>
          <table:table-cell table:style-name="TableCell5400">
            <text:p text:style-name="Normal">[ ]<text:span text:style-name="T5401">[]</text:span><text:span text:style-name="T5402"><text:s/></text:span><text:span text:style-name="T5403">Taip</text:span></text:p>
            <text:p text:style-name="Normal">[ ]<text:span text:style-name="T5404">[]</text:span><text:span text:style-name="T5405"><text:s/></text:span><text:span text:style-name="T5406">Ne</text:span></text:p>
          </table:table-cell>
          <table:table-cell table:style-name="TableCell5407">
            <text:p text:style-name="P5408"/>
          </table:table-cell>
        </table:table-row>
        <table:table-row table:style-name="TableRow5409">
          <table:table-cell table:style-name="TableCell5410">
            <text:p text:style-name="P5411">2.</text:p>
          </table:table-cell>
          <table:table-cell table:style-name="TableCell5412">
            <text:p text:style-name="P5413">Ar tvarkote (įsipareigojate tvarkyti) buhalterinę apskaitą pagal Lietuvos Respublikos teisės aktų nustatytus reikalavimus?</text:p>
          </table:table-cell>
          <table:table-cell table:style-name="TableCell5414">
            <text:p text:style-name="Normal">[ ]<text:span text:style-name="T5415">[]</text:span><text:span text:style-name="T5416"><text:s/></text:span><text:span text:style-name="T5417">Taip</text:span></text:p>
            <text:p text:style-name="Normal">[ ]<text:span text:style-name="T5418">[]</text:span><text:span text:style-name="T5419"><text:s/></text:span><text:span text:style-name="T5420">Ne</text:span></text:p>
          </table:table-cell>
          <table:table-cell table:style-name="TableCell5421">
            <text:p text:style-name="P5422"/>
          </table:table-cell>
        </table:table-row>
      </table:table>
      <text:p text:style-name="P5423"/>
      <text:p text:style-name="P5424"><text:span text:style-name="T5425">X.<text:s/></text:span><text:span text:style-name="T5426">PATEIKIAMi<text:s/></text:span><text:span text:style-name="T5427">DOKUMENTAI</text:span></text:p>
      <text:p text:style-name="P5428"><text:span text:style-name="T5429">(pasitikrinkite, ar Jūsų teikiama vietos projekto paraiška yra tinkamai sukomplektuota, pridėti visi reikalaujami dokumentai; pažymėkite ženklu „X“, kuriuos dokumentus pateikiate, ir nurodykite teikiamų dokumentų lapų skaičių)<text:s/></text:span></text:p>
      <table:table table:style-name="Table5430">
        <table:table-columns>
          <table:table-column table:style-name="TableColumn5431"/>
          <table:table-column table:style-name="TableColumn5432"/>
          <table:table-column table:style-name="TableColumn5433"/>
          <table:table-column table:style-name="TableColumn5434"/>
        </table:table-columns>
        <table:table-header-rows>
          <table:table-row table:style-name="TableRow5435">
            <table:table-cell table:style-name="TableCell5436">
              <text:p text:style-name="P5437">Eil. Nr.</text:p>
            </table:table-cell>
            <table:table-cell table:style-name="TableCell5438">
              <text:p text:style-name="P5439">Dokumento pavadinimas</text:p>
            </table:table-cell>
            <table:table-cell table:style-name="TableCell5440">
              <text:p text:style-name="P5441">Pažymėti X</text:p>
            </table:table-cell>
            <table:table-cell table:style-name="TableCell5442">
              <text:p text:style-name="P5443">Lapų skaičius</text:p>
            </table:table-cell>
          </table:table-row>
        </table:table-header-rows>
        <table:table-row table:style-name="TableRow5444">
          <table:table-cell table:style-name="TableCell5445">
            <text:p text:style-name="P5446">2.</text:p>
          </table:table-cell>
          <table:table-cell table:style-name="TableCell5447">
            <text:p text:style-name="Normal"><text:span text:style-name="T5448">Steigimo dokumentų, t. y. įstatų (nuostatų ir (arba) statuto) nuorašas (jeigu juridinis asmuo tokių dokumentų neturi, turi būti pateiktos steigimo sandorį patvirtinančių dokumentų arba bendrųjų nuostatų, ar kitų steigimo faktą įrodančių dokumentų, kuriuos<text:s/></text:span><text:span text:style-name="T5449">įstatams prilygina Lietuvos Respublikos civilinis kodeksas (Žin., 2000, Nr.<text:s/></text:span><text:a xlink:href="https://www.e-tar.lt/portal/lt/legalAct/TAR.8A39C83848CB" office:target-frame-name="_blank" xlink:show="new"><text:span text:style-name="T5450">74-2262</text:span></text:a><text:span text:style-name="T5451">), kopijos).</text:span></text:p>
          </table:table-cell>
          <table:table-cell table:style-name="TableCell5452">
            <text:p text:style-name="P5453">[ ]<text:span text:style-name="T5454">[]</text:span></text:p>
          </table:table-cell>
          <table:table-cell table:style-name="TableCell5455">
            <text:p text:style-name="P5456">|_|_|</text:p>
          </table:table-cell>
        </table:table-row>
        <table:table-row table:style-name="TableRow5457">
          <table:table-cell table:style-name="TableCell5458">
            <text:p text:style-name="P5459">3.</text:p>
          </table:table-cell>
          <table:table-cell table:style-name="TableCell5460">
            <text:p text:style-name="P5461">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Normal"><text:span text:style-name="T5462">(</text:span><text:span text:style-name="T5463">Pažyma turi būti išduota ne anksčiau kaip prieš 15 (penkiolika) darbo dienų iki vietos projekto paraiškos pateikimo strategijos vykdytojui dienos.)</text:span></text:p>
          </table:table-cell>
          <table:table-cell table:style-name="TableCell5464">
            <text:p text:style-name="P5465">[ ]<text:span text:style-name="T5466">[]</text:span></text:p>
          </table:table-cell>
          <table:table-cell table:style-name="TableCell5467">
            <text:p text:style-name="P5468">|_|_|</text:p>
          </table:table-cell>
        </table:table-row>
        <table:table-row table:style-name="TableRow5469">
          <table:table-cell table:style-name="TableCell5470">
            <text:p text:style-name="P5471">4.</text:p>
          </table:table-cell>
          <table:table-cell table:style-name="TableCell5472">
            <text:p text:style-name="P5473">Valstybinio socialinio draudimo fondo valdybos prie Lietuvos Respublikos socialinės apsaugos ir darbo ministerijos pažymą apie pareiškėjo atsiskaitymą <text:s/>su valstybės socialinio draudimo fondu (netaikoma atskirais atvejais, jeigu Lietuvos Respublikos teisės aktų nustatyta tvarka pareiškėjui yra atidėti mokesčių arba socialinio draudimo įmokų mokėjimo terminai).<text:s/></text:p>
            <text:p text:style-name="P5474"><text:span text:style-name="T5475">(</text:span><text:span text:style-name="T5476">Pažyma turi būti išduota ne anksčiau kaip prieš 15 (penkiolika) darbo dienų iki vietos projekto paraiškos pateikimo strategijos vykdytojui dienos.)</text:span></text:p>
          </table:table-cell>
          <table:table-cell table:style-name="TableCell5477">
            <text:p text:style-name="P5478">[ ]<text:span text:style-name="T5479">[]</text:span></text:p>
          </table:table-cell>
          <table:table-cell table:style-name="TableCell5480">
            <text:p text:style-name="P5481">|_|_|</text:p>
          </table:table-cell>
        </table:table-row>
        <table:table-row table:style-name="TableRow5482">
          <table:table-cell table:style-name="TableCell5483">
            <text:p text:style-name="P5484">5.</text:p>
          </table:table-cell>
          <table:table-cell table:style-name="TableCell5485">
            <text:p text:style-name="Normal"><text:span text:style-name="T5486">Finansinės atskaitomybės praėjusių ir ataskaitinių finansinių metų dokumentai (naujai įregistruoti juridiniai asmenys teikia ūkinės veiklos pradžios balansą</text:span><text:span text:style-name="T5487">.<text:s/></text:span></text:p>
            <text:p text:style-name="Normal"><text:span text:style-name="T5488">(</text:span><text:span text:style-name="T5489">Šis reikalavimas netaikomas atskirais atvejais, jeigu Lietuvos Respublikos teisės aktų nustatyta tvarka pareiškėjui yra atidėti mokesčių arba socialinio draudimo įmokų mokėjimo terminai ir<text:s/></text:span><text:span text:style-name="T5490">Pelno nesiekiančių ribotos civilinės atsakomybės juridinių asmenų b</text:span><text:span text:style-name="T5491">uhalterinės apskaitos ir finansinės atskaitomybės sudarymo ir pateikimo taisyklių, patvirtintų Lietuvos Respublikos finansų ministro 2004 m. lapkričio 22 d. įsakymu Nr. 1K-372,</text:span><text:span text:style-name="T5492"><text:s/>(Žin., 2004, Nr.<text:s/></text:span><text:a xlink:href="https://www.e-tar.lt/portal/lt/legalAct/TAR.4BE5F9D8037A" office:target-frame-name="_blank" xlink:show="new"><text:span text:style-name="T5493">171-6342</text:span></text:a><text:span text:style-name="T5494">), 2 punkte numatytiems atvejams.)</text:span></text:p>
          </table:table-cell>
          <table:table-cell table:style-name="TableCell5495">
            <text:p text:style-name="P5496">[ ]<text:span text:style-name="T5497">[]</text:span></text:p>
          </table:table-cell>
          <table:table-cell table:style-name="TableCell5498">
            <text:p text:style-name="P5499">|_|_|</text:p>
          </table:table-cell>
        </table:table-row>
        <table:table-row table:style-name="TableRow5500">
          <table:table-cell table:style-name="TableCell5501">
            <text:p text:style-name="P5502">6.</text:p>
          </table:table-cell>
          <table:table-cell table:style-name="TableCell5503">
            <text:p text:style-name="P5504">Dokumentai, patvirtinantys pareiškėjo galimybes apmokėti vietos projekto dalį (pavyzdžiui, banko sąskaitos išrašą, paskolos sutartį, garantinį banko raštą, savivaldybės raštą<text:s/>dėl vietos projekto finansavimo iš dalies ir kt.).<text:s/></text:p>
            <text:p text:style-name="Normal"><text:span text:style-name="T5505">(Netaikoma, kai pareiškėjas prie vietos projekto įgyvendinimo planuoja prisidėti tik įnašu natūra – nemokamu savanorišku darbu)</text:span></text:p>
          </table:table-cell>
          <table:table-cell table:style-name="TableCell5506">
            <text:p text:style-name="P5507">[ ]<text:span text:style-name="T5508">[]</text:span></text:p>
          </table:table-cell>
          <table:table-cell table:style-name="TableCell5509">
            <text:p text:style-name="P5510">|_|_|</text:p>
          </table:table-cell>
        </table:table-row>
        <table:table-row table:style-name="TableRow5511">
          <table:table-cell table:style-name="TableCell5512">
            <text:p text:style-name="P5513">7.</text:p>
          </table:table-cell>
          <table:table-cell table:style-name="TableCell5514">
            <text:p text:style-name="P5515">Prekių, darbų ar paslaugų teikėjų komerciniai pasiūlymai arba kiti numatytų išlaidų vertės pagrindimo dokumentai.</text:p>
          </table:table-cell>
          <table:table-cell table:style-name="TableCell5516">
            <text:p text:style-name="P5517">[ ]<text:span text:style-name="T5518">[]</text:span></text:p>
          </table:table-cell>
          <table:table-cell table:style-name="TableCell5519">
            <text:p text:style-name="P5520">|_|_|</text:p>
          </table:table-cell>
        </table:table-row>
        <table:table-row table:style-name="TableRow5521">
          <table:table-cell table:style-name="TableCell5522">
            <text:p text:style-name="P5523">8.</text:p>
          </table:table-cell>
          <table:table-cell table:style-name="TableCell5524">
            <text:p text:style-name="P5525">Kiti, pareiškėjo nuomone, reikalingi dokumentai</text:p>
            <text:p text:style-name="Normal"><text:span text:style-name="T5526">(aiškiai išvardykite pateikiamus papildomus dokumentus).</text:span></text:p>
          </table:table-cell>
          <table:table-cell table:style-name="TableCell5527">
            <text:p text:style-name="P5528">[ ]<text:span text:style-name="T5529">[]</text:span></text:p>
          </table:table-cell>
          <table:table-cell table:style-name="TableCell5530">
            <text:p text:style-name="P5531">|_|_|</text:p>
          </table:table-cell>
        </table:table-row>
      </table:table>
      <text:p text:style-name="P5532"/>
      <text:p text:style-name="P5533">XI. PAREIŠKĖJO DEKLARACIJA</text:p>
      <text:p text:style-name="P5534"/>
      <table:table table:style-name="Table5535">
        <table:table-columns>
          <table:table-column table:style-name="TableColumn5536"/>
        </table:table-columns>
        <table:table-row table:style-name="TableRow5537">
          <table:table-cell table:style-name="TableCell5538">
            <text:p text:style-name="P5539">Aš, žemiau pasirašęs (-iusi),<text:s/>patvirtinu, kad:</text:p>
            <text:p text:style-name="P5540">– šioje projekto paraiškoje ir prie jos pridėtuose dokumentuose pateikta informacija, mano žiniomis ir įsitikinimu, yra teisinga;</text:p>
            <text:p text:style-name="P5541">– šis projektas bus įgyvendinamas taip, kaip nurodyta šioje projekto paraiškoje ir jos prieduose;</text:p>
            <text:p text:style-name="P5542">– prašoma<text:s/>parama yra mažiausia projektui įgyvendinti reikalinga suma;</text:p>
            <text:p text:style-name="P5543">– nesu pažeidęs jokios kitos sutarties dėl paramos skyrimo iš Europos Bendrijos arba Lietuvos Respublikos biudžeto lėšų;</text:p>
            <text:p text:style-name="P5544">– man nėra iškelta byla dėl bankroto, nesu likviduojamas;</text:p>
            <text:p text:style-name="P5545">– man nežinomos kitos šiame dokumente nenurodytos priežastys, dėl kurių projektas negalėtų būti įgyvendintas ar jo įgyvendinimas būtų atidedamas, arba dėl kurių projektas nebūtų įgyvendintas nustatytu laikotarpiu;</text:p>
            <text:p text:style-name="P5546">– projekto paraiška gali būti atmesta, jeigu joje pateikti<text:s/>ne visi prašomi duomenys (įskaitant šią deklaraciją);</text:p>
            <text:p text:style-name="P5547"><text:span text:style-name="T5548">–</text:span><text:span text:style-name="T5549"><text:s/>žinau, kad Agentūra gali patikrinti pateiktus duomenis ir atlikti patikrą vietoje, taip pat gauti papildomos informacijos apie mano ūkinę veiklą. Pateiktus duomenis kontrolės tikslams gali panaudoti ir kitos Lietuvos Respublikos ir Europos Sąjungos instit</text:span><text:span text:style-name="T5550">ucijos.<text:s/></text:span></text:p>
            <text:p text:style-name="P5551">Esu informuotas (-a) ir sutinku, kad:<text:s/></text:p>
            <text:p text:style-name="P5552">– Agentūra tikrins pateiktus duomenis kituose valstybės registruose ir duomenų bazėse. Žinau, kad esu atsakingas (-a) už reikiamų dokumentų ir (arba) pažymų pateikimą laiku Agentūrai.</text:p>
            <text:p text:style-name="P5553"><text:span text:style-name="T5554">– duomenys apie mano gau</text:span><text:span text:style-name="T5555">tą paramą bus viešinami visuomenės informavimo tikslais,</text:span><text:span text:style-name="T5556"><text:s/></text:span><text:span text:style-name="T5557">taip pat gali būti perduoti audito ir tyrimų institucijoms siekiant apsaugoti Bendrijos finansinius interesus</text:span><text:span text:style-name="T5558"><text:s/>Europos Sąjungos ir Lietuvos Respublikos teisės aktuose nustatyta tvarka.</text:span></text:p>
            <text:p text:style-name="P5559"><text:span text:style-name="T5560">–<text:s/></text:span><text:span text:style-name="T5561">turiu teisę ž</text:span><text:span text:style-name="T5562">inoti apie savo asmens duomenų tvarkymą, susipažinti su tvarkomais savo asmens duomenimis ir kaip jie yra tvarkomi, reikalauti ištaisyti, sunaikinti savo asmens duomenis arba sustabdyti savo asmens duomenų tvarkymo veiksmus, kai duomenys tvarkomi nesilaika</text:span><text:span text:style-name="T5563">nt Europos Sąjungos ir Lietuvos Respublikos teisės aktų nuostatų. Esu informuotas, kad duomenų valdytoja yra Agentūra.</text:span></text:p>
            <text:p text:style-name="P5564">Įsipareigoju:</text:p>
            <text:p text:style-name="P5565">– vykdyti reguliarią projekto įgyvendinimo stebėseną tam, kad būtų užtikrintas projekto įgyvendinimas, kaip numatyta projekto paraiškoje;</text:p>
            <text:p text:style-name="P5566">– nereikalauti išmokėti paramos lėšų, jei padarytos išlaidos neįtrauktos į tinkamų finansuoti išlaidų sąrašą arba jei jos padarytos nesilaikant Žemės ūkio ministerijos numatytos tvarkos arba Viešųjų pirkimų įstatymo;</text:p>
            <text:p text:style-name="P5567"><text:span text:style-name="T5568">–</text:span><text:span text:style-name="T5569"><text:s/>klaidingai apskaičiuot</text:span><text:span text:style-name="T5570">ą ir pervestą į mano atsiskaitomąją sąskaitą paramos sumą grąžinti Agentūrai;</text:span></text:p>
            <text:p text:style-name="P5571">– tinkamai informuoti Agentūrą apie bet kokius pasikeitimus, nukrypimus, vykdant projektą;</text:p>
            <text:p text:style-name="P5572"><text:span text:style-name="T5573">–</text:span><text:span text:style-name="T5574"><text:s/>šiuo projektu atstovauti kaimo gyventojų viešiesiems poreikiams ir interesams;</text:span></text:p>
            <text:p text:style-name="P5575"><text:span text:style-name="T5576">– be r</text:span><text:span text:style-name="T5577">ašytinio strategijos vykdytojo (VVG) ir Agentūros sutikimo mažiausiai penkerius metus nuo vietos projekto vykdymo sutarties pasirašymo dienos nedaryti esminio projekte numatytos veiklos pakeitimo, kuris įvyktų dėl paramos lėšomis įgyto turto nuosavybės pob</text:span><text:span text:style-name="T5578">ūdžio pasikeitimo arba dėl gamybinės ar kitos projekte numatytos veiklos nutraukimo ar perkėlimo į kitą vietą, paveiktų jos pobūdį ir sąlygas arba suteiktų pernelyg didelio pranašumo privačiam ar viešajam juridiniam asmeniui.</text:span></text:p>
            <text:p text:style-name="P5579">Sutinku, kad:</text:p>
            <text:p text:style-name="P5580"><text:span text:style-name="T5581">–<text:s/></text:span><text:span text:style-name="T5582">informacija ap</text:span><text:span text:style-name="T5583">ie mano pateiktą vietos projekto paraišką, nurodant pareiškėjo pavadinimą, vietos projekto pavadinimą, vietos projekto paraiškos kodą ir prašomą paramos sumą, būtų skelbiama Agentūros ir Strategijos vykdytojo interneto svetainėje ir visa su šiuo vietos pro</text:span><text:span text:style-name="T5584">jektu susijusi informacija būtų naudojama statistikos, vertinimo bei tyrimų tikslais.<text:s/></text:span><text:span text:style-name="T5585">Projekto įgyvendinimas būtų reguliariai stebimas ir tikrinamas, ir įsipareigoju tinkamai saugoti visus dokumentus, susijusius su projektu;</text:span></text:p>
            <text:p text:style-name="P5586"><text:span text:style-name="T5587">– projekto paraiškoje pateikti<text:s/></text:span><text:span text:style-name="T5588">duomenys būtų apdorojami ir saugomi informacinėje sistemoje;</text:span></text:p>
            <text:p text:style-name="P5589"><text:span text:style-name="T5590">–</text:span><text:span text:style-name="T5591"><text:s/></text:span><text:span text:style-name="T5592">visa su šiuo projektu susijusi informacija būtų naudojama statistikos tikslais.</text:span></text:p>
          </table:table-cell>
        </table:table-row>
      </table:table>
      <text:p text:style-name="P5593"/>
      <text:p text:style-name="P5594">PASTABA.<text:s/><text:span text:style-name="T5595">Pareiškėjo pateikti duomenys bus tvarkomi elektroniniu būdu, juos kontrolės, priežiūros ir vertinimo<text:s/></text:span><text:span text:style-name="T5596">tikslais gali panaudoti Agentūra, Žemės ūkio ministerija, su Europos žemės ūkio fondo kaimo plėtrai administravimu susijusios Lietuvos Respublikos ir Europos Sąjungos institucijos.</text:span></text:p>
      <text:p text:style-name="P5597"/>
      <text:p text:style-name="P5598">Jei projektą parengė ir projekto paraišką padėjo užpildyti konsultantas ar<text:s/>kitas pareiškėjui atstovaujantis asmuo, nurodykite:</text:p>
      <text:p text:style-name="P5599"/>
      <table:table table:style-name="Table5600">
        <table:table-columns>
          <table:table-column table:style-name="TableColumn5601"/>
          <table:table-column table:style-name="TableColumn5602"/>
        </table:table-columns>
        <table:table-row table:style-name="TableRow5603">
          <table:table-cell table:style-name="TableCell5604">
            <text:p text:style-name="P5605">Konsultanto vardas ir pavardė</text:p>
          </table:table-cell>
          <table:table-cell table:style-name="TableCell5606">
            <text:p text:style-name="Normal">|_|_|_|_|_|_|_|_|_|_|_|_|_|_|_|_|_|_|_|</text:p>
          </table:table-cell>
        </table:table-row>
        <table:table-row table:style-name="TableRow5607">
          <table:table-cell table:style-name="TableCell5608">
            <text:p text:style-name="P5609">Institucijos pavadinimas</text:p>
          </table:table-cell>
          <table:table-cell table:style-name="TableCell5610">
            <text:p text:style-name="Normal">|_|_|_|_|_|_|_|_|_|_|_|_|_|_|_|_|_|_|_|</text:p>
          </table:table-cell>
        </table:table-row>
        <table:table-row table:style-name="TableRow5611">
          <table:table-cell table:style-name="TableCell5612">
            <text:p text:style-name="P5613">Telefono ir fakso Nr.</text:p>
          </table:table-cell>
          <table:table-cell table:style-name="TableCell5614">
            <text:p text:style-name="Normal">|_|_|_|_|_|_|_|_|_|_|_|_|_|_|_|_|_|_|_|</text:p>
          </table:table-cell>
        </table:table-row>
        <table:table-row table:style-name="TableRow5615">
          <table:table-cell table:style-name="TableCell5616">
            <text:p text:style-name="P5617">El. paštas</text:p>
          </table:table-cell>
          <table:table-cell table:style-name="TableCell5618">
            <text:p text:style-name="Normal">|_|_|_|_|_|_|_|_|_|_|_|_|_|_|_|_|_|_|_|</text:p>
          </table:table-cell>
        </table:table-row>
      </table:table>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pareiškėjo vadovo ar jo įgalioto<text:s/><text:span text:style-name="T5629">asmens pareigų pavadinimas)</text:span></text:p>
          </table:table-cell>
          <table:table-cell table:style-name="TableCell5630">
            <text:p text:style-name="P5631"/>
          </table:table-cell>
          <table:table-cell table:style-name="TableCell5632">
            <text:p text:style-name="P5633">(parašas)</text:p>
          </table:table-cell>
          <table:table-cell table:style-name="TableCell5634">
            <text:p text:style-name="P5635"/>
          </table:table-cell>
          <table:table-cell table:style-name="TableCell5636">
            <text:p text:style-name="P5637">(vardas, pavardė)</text:p>
          </table:table-cell>
        </table:table-row>
      </table:table>
      <text:p text:style-name="P5638"/>
      <text:p text:style-name="P5639">Pareiškėjo vadovo ar jo įgalioto asmens parašas ___________</text:p>
      <text:p text:style-name="P5640"/>
      <text:p text:style-name="P5641"><text:span text:style-name="T5642">_________________</text:span></text:p>
      <text:p text:style-name="P5643">Priedo pakeitimai:</text:p>
      <text:p text:style-name="P5644"><text:span text:style-name="T5645">Nr.<text:s/></text:span><text:a xlink:href="https://www.e-tar.lt/portal/legalAct.html?documentId=TAR.228FAE5E5855" office:target-frame-name="_top" xlink:show="replace"><text:span text:style-name="T5646">3D-1051</text:span></text:a><text:span text:style-name="T5647">, 2010-12-07, Žin., 2010, Nr. 145-7465 (2010-12-11), i. k. 1102330ISAK03D-1051</text:span></text:p>
      <text:p text:style-name="P5648"><text:span text:style-name="T5649">Nr.<text:s/></text:span><text:a xlink:href="https://www.e-tar.lt/portal/legalAct.html?documentId=TAR.BD66DD7B71D7" office:target-frame-name="_top" xlink:show="replace"><text:span text:style-name="T5650">3D-6</text:span><text:span text:style-name="T5651">96</text:span></text:a><text:span text:style-name="T5652">, 2012-08-27, Žin., 2012, Nr. 101-5162 (2012-08-30), i. k. 1122330ISAK003D-696</text:span></text:p>
      <text:p text:style-name="P5653"><text:span text:style-name="T5654">Nr.<text:s/></text:span><text:a xlink:href="https://www.e-tar.lt/portal/legalAct.html?documentId=TAR.F9CC45AEDDF2" office:target-frame-name="_top" xlink:show="replace"><text:span text:style-name="T5655">3D-382</text:span></text:a><text:span text:style-name="T5656">, 2013-05-30, Žin., 2013, Nr. 58-2931 (2013-06-04), i. k. 1132330ISAK003D-382</text:span></text:p>
      <text:p text:style-name="Normal"/>
      <text:p text:style-name="P5657"><text:span text:style-name="T5658">V</text:span><text:span text:style-name="T5659">ietos plėtros strategijų, įgyvendinamų pagal Lietuvos kaimo plėtros 2007–2013 metų programos krypties „LEADER metodo įgyvendinimas“ priemonę „Vietos plėtros strategijų įgyvendinimas“, administravimo taisyklių</text:span></text:p>
      <text:p text:style-name="P5660"><text:span text:style-name="T5661">3</text:span><text:span text:style-name="T5662"><text:s/>priedas</text:span></text:p>
      <text:p text:style-name="P5663"/>
      <text:p text:style-name="P5664"><text:span text:style-name="T5665">Informacijos apie vietos projektų<text:s/></text:span><text:span text:style-name="T5666">stebėseną vietos projektų kontrolės laikotarpiu teikimo forma</text:span></text:p>
      <text:p text:style-name="P5667"/>
      <text:p text:style-name="P5668">_<text:tab/></text:p>
      <text:p text:style-name="P5669">(strategijos vykdytojo pavadinimas)</text:p>
      <text:p text:style-name="P5670"/>
      <text:p text:style-name="P5671">_________________</text:p>
      <text:p text:style-name="P5672">(sudarymo vieta)</text:p>
      <text:p text:style-name="P5673">_________________</text:p>
      <text:p text:style-name="P5674">(sudarymo data)</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able:number-rows-spanned="2">
            <text:p text:style-name="P5689">Eil. Nr.</text:p>
          </table:table-cell>
          <table:table-cell table:style-name="TableCell5690" table:number-rows-spanned="2">
            <text:p text:style-name="P5691">Vietos projekto paraiškos Nr.</text:p>
          </table:table-cell>
          <table:table-cell table:style-name="TableCell5692" table:number-rows-spanned="2">
            <text:p text:style-name="P5693">Vietos projektui įgyvendinti skirta<text:s/>paramos suma, Lt</text:p>
          </table:table-cell>
          <table:table-cell table:style-name="TableCell5694" table:number-columns-spanned="2">
            <text:p text:style-name="P5695">Kontrolės laikotarpio</text:p>
          </table:table-cell>
          <table:covered-table-cell/>
          <table:table-cell table:style-name="TableCell5696" table:number-columns-spanned="2">
            <text:p text:style-name="P5697">Kasmetinė ataskaitos po vietos projekto užbaigimo informacija</text:p>
          </table:table-cell>
          <table:covered-table-cell/>
          <table:table-cell table:style-name="TableCell5698" table:number-columns-spanned="3">
            <text:p text:style-name="P5699">Informacija apie vietos projekto įsipareigojimų vykdymą</text:p>
          </table:table-cell>
          <table:covered-table-cell/>
          <table:covered-table-cell/>
        </table:table-row>
        <table:table-row table:style-name="TableRow5700">
          <table:covered-table-cell>
            <text:p text:style-name="P5701"/>
          </table:covered-table-cell>
          <table:covered-table-cell>
            <text:p text:style-name="P5702"/>
          </table:covered-table-cell>
          <table:covered-table-cell>
            <text:p text:style-name="P5703"/>
          </table:covered-table-cell>
          <table:table-cell table:style-name="TableCell5704">
            <text:p text:style-name="P5705">pradžios data</text:p>
          </table:table-cell>
          <table:table-cell table:style-name="TableCell5706">
            <text:p text:style-name="P5707">pabaigos data</text:p>
          </table:table-cell>
          <table:table-cell table:style-name="TableCell5708">
            <text:p text:style-name="P5709">pateikta</text:p>
          </table:table-cell>
          <table:table-cell table:style-name="TableCell5710">
            <text:p text:style-name="P5711">nepateikta</text:p>
          </table:table-cell>
          <table:table-cell table:style-name="TableCell5712">
            <text:p text:style-name="P5713">vykdoma</text:p>
          </table:table-cell>
          <table:table-cell table:style-name="TableCell5714">
            <text:p text:style-name="P5715">nevykdoma</text:p>
          </table:table-cell>
          <table:table-cell table:style-name="TableCell5716">
            <text:p text:style-name="P5717"><text:span text:style-name="T5718">Pastabos<text:s/></text:span><text:span text:style-name="T5719">(pildoma, kai<text:s/></text:span><text:span text:style-name="T5720">žymimas laukas „nevykdoma“)</text:span></text:p>
          </table:table-cell>
        </table:table-row>
        <table:table-row table:style-name="TableRow5721">
          <table:table-cell table:style-name="TableCell5722">
            <text:p text:style-name="P5723">1.</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2.</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
      <text:p text:style-name="P5784"/>
      <text:p text:style-name="P5785"><text:span text:style-name="T5786">_________________</text:span></text:p>
      <text:p text:style-name="P5787">Papildyta priedu:</text:p>
      <text:p text:style-name="P5788"><text:span text:style-name="T5789">Nr.<text:s/></text:span><text:a xlink:href="https://www.e-tar.lt/portal/legalAct.html?documentId=TAR.F9CC45AEDDF2" office:target-frame-name="_top" xlink:show="replace"><text:span text:style-name="T5790">3D-382</text:span></text:a><text:span text:style-name="T5791">, 2013-05-30, Žin., 2013, Nr. 58-2931 (2013-06-04), i.<text:s/></text:span><text:span text:style-name="T5792">k. 1132330ISAK003D-382</text:span></text:p>
      <text:p text:style-name="Normal"/>
      <text:p text:style-name="P5793"/>
      <text:p text:style-name="P5794"/>
      <text:p text:style-name="P5795"><text:span text:style-name="T5796">Pakeitimai:</text:span></text:p>
      <text:p text:style-name="P5797"/>
      <text:p text:style-name="P5798"><text:span text:style-name="T5799">1.</text:span></text:p>
      <text:p text:style-name="P5800"><text:span text:style-name="T5801">Lietuvos Respublikos žemės ūkio ministerija, Įsakymas</text:span></text:p>
      <text:p text:style-name="P5802"><text:span text:style-name="T5803">Nr.<text:s/></text:span><text:a xlink:href="https://www.e-tar.lt/portal/legalAct.html?documentId=TAR.616A1B0C3BF1" office:target-frame-name="_top" xlink:show="replace"><text:span text:style-name="T5804">3D-595</text:span></text:a><text:span text:style-name="T5805">, 2009-08-14, Žin., 2009, Nr. 99-4174 (2009-08-20), i. k. 1092330ISA</text:span><text:span text:style-name="T5806">K003D-595</text:span></text:p>
      <text:p text:style-name="P5807"><text:span text:style-name="T5808">Dėl žemės ūkio ministro 2008 m. spalio 28 d. įsakymo Nr. 3D-578 "Dėl Vietos plėtros strategijų, įgyvendinamų pagal Lietuvos kaimo plėtros 2007–2013 metų programos krypties "LEADER metodo įgyvendinimas" priemonę "Vietos plėtros strategijų įgyvendi</text:span><text:span text:style-name="T5809">nimas", administravimo taisyklių patvirtinimo", pakeitimo</text:span></text:p>
      <text:p text:style-name="P5810"/>
      <text:p text:style-name="P5811"><text:span text:style-name="T5812">2.</text:span></text:p>
      <text:p text:style-name="P5813"><text:span text:style-name="T5814">Lietuvos Respublikos žemės ūkio ministerija, Įsakymas</text:span></text:p>
      <text:p text:style-name="P5815"><text:span text:style-name="T5816">Nr.<text:s/></text:span><text:a xlink:href="https://www.e-tar.lt/portal/legalAct.html?documentId=TAR.6210560A8B7B" office:target-frame-name="_top" xlink:show="replace"><text:span text:style-name="T5817">3D-687</text:span></text:a><text:span text:style-name="T5818">, 2009-09-17, Žin., 2009, Nr. 114-4869 (2009-09-</text:span><text:span text:style-name="T5819">24), i. k. 1092330ISAK003D-687</text:span></text:p>
      <text:p text:style-name="P5820"><text:span text:style-name="T5821">Dėl žemės ūkio ministro 2008 m. spalio 28 d. įsakymo Nr. 3D-578 "Dėl Vietos plėtros strategijų, įgyvendinamų pagal Lietuvos kaimo plėtros 2007–2013 metų programos krypties "LEADER metodo įgyvendinimas" priemonę "Vietos plėtro</text:span><text:span text:style-name="T5822">s strategijų įgyvendinimas", administravimo taisyklių patvirtinimo" pakeitimo</text:span></text:p>
      <text:p text:style-name="P5823"/>
      <text:p text:style-name="P5824"><text:span text:style-name="T5825">3.</text:span></text:p>
      <text:p text:style-name="P5826"><text:span text:style-name="T5827">Lietuvos Respublikos žemės ūkio ministerija, Įsakymas</text:span></text:p>
      <text:p text:style-name="P5828"><text:span text:style-name="T5829">Nr.<text:s/></text:span><text:a xlink:href="https://www.e-tar.lt/portal/legalAct.html?documentId=TAR.E8B917EED2D2" office:target-frame-name="_top" xlink:show="replace"><text:span text:style-name="T5830">3D-980</text:span></text:a><text:span text:style-name="T5831">, 2009-12-21, Žin., 2009, Nr</text:span><text:span text:style-name="T5832">. 154-6985 (2009-12-28), i. k. 1092330ISAK003D-980</text:span></text:p>
      <text:p text:style-name="P5833"><text:span text:style-name="T5834">Dėl žemės ūkio ministro 2008 m. spalio 28 d. įsakymo Nr. 3D-578 "Dėl vietos plėtros strategijų, įgyvendinamų pagal Lietuvos kaimo plėtros 2007–2013 metų programos krypties "LEADER metodo įgyvendinimas" pri</text:span><text:span text:style-name="T5835">emonę "Vietos plėtros strategijų įgyvendinimas" administravimo taisyklių patvirtinimo" pakeitimo</text:span></text:p>
      <text:p text:style-name="P5836"/>
      <text:p text:style-name="P5837"><text:span text:style-name="T5838">4.</text:span></text:p>
      <text:p text:style-name="P5839"><text:span text:style-name="T5840">Lietuvos Respublikos žemės ūkio ministerija, Įsakymas</text:span></text:p>
      <text:p text:style-name="P5841"><text:span text:style-name="T5842">Nr.<text:s/></text:span><text:a xlink:href="https://www.e-tar.lt/portal/legalAct.html?documentId=TAR.8735200C2A00" office:target-frame-name="_top" xlink:show="replace"><text:span text:style-name="T5843">3D-18</text:span></text:a><text:span text:style-name="T5844">,<text:s/></text:span><text:span text:style-name="T5845">2010-01-19, Žin., 2010, Nr. 9-443 (2010-01-23), i. k. 1102330ISAK0003D-18</text:span></text:p>
      <text:p text:style-name="P5846"><text:span text:style-name="T5847">Dėl žemės ūkio ministro 2008 m. spalio 28 d. įsakymo Nr. 3D-578 "Dėl Vietos plėtros strategijų, įgyvendinamų pagal Lietuvos kaimo plėtros 2007–2013 metų programos krypties "LEADER me</text:span><text:span text:style-name="T5848">todo įgyvendinimas" priemonę "Vietos plėtros strategijų įgyvendinimas", administravimo taisyklių patvirtinimo" pakeitimo</text:span></text:p>
      <text:p text:style-name="P5849"/>
      <text:p text:style-name="P5850"><text:span text:style-name="T5851">5.</text:span></text:p>
      <text:p text:style-name="P5852"><text:span text:style-name="T5853">Lietuvos Respublikos žemės ūkio ministerija, Įsakymas</text:span></text:p>
      <text:p text:style-name="P5854"><text:span text:style-name="T5855">Nr.<text:s/></text:span><text:a xlink:href="https://www.e-tar.lt/portal/legalAct.html?documentId=TAR.B05F0885B666" office:target-frame-name="_top" xlink:show="replace"><text:span text:style-name="T5856">3D-162</text:span></text:a><text:span text:style-name="T5857">, 2010-02-23, Žin., 2010, Nr. 24-1158 (2010-02-27), i. k. 1102330ISAK003D-162</text:span></text:p>
      <text:p text:style-name="P5858"><text:span text:style-name="T5859">Dėl žemės ūkio ministro 2008 m. spalio 28 d. įsakymo Nr. 3D-578 "Dėl Vietos plėtros strategi</text:span><text:span text:style-name="T5860">jų, įgyvendinamų pagal Lietuvos kaimo plėtros 2007–2013 metų programos krypties "LEADER metodo įgyvendinimas" priemonę "Vietos plėtros strategijų įgyvendinimas", administravimo taisyklių patvirtinimo" pakeitimo</text:span></text:p>
      <text:p text:style-name="P5861"/>
      <text:p text:style-name="P5862"><text:span text:style-name="T5863">6.</text:span></text:p>
      <text:p text:style-name="P5864"><text:span text:style-name="T5865">Lietuvos Respublikos žemės ūkio ministeri</text:span><text:span text:style-name="T5866">ja, Įsakymas</text:span></text:p>
      <text:p text:style-name="P5867"><text:span text:style-name="T5868">Nr.<text:s/></text:span><text:a xlink:href="https://www.e-tar.lt/portal/legalAct.html?documentId=TAR.6E595F179520" office:target-frame-name="_top" xlink:show="replace"><text:span text:style-name="T5869">3D-243</text:span></text:a><text:span text:style-name="T5870">, 2010-03-19, Žin., 2010, Nr. 33-1593 (2010-03-23), i. k. 1102330ISAK003D-243</text:span></text:p>
      <text:p text:style-name="P5871"><text:span text:style-name="T5872">Dėl žemės ūkio ministro 2008 m. spalio 28 d. įsakymo Nr. 3D-578 "Dėl Viet</text:span><text:span text:style-name="T5873">os plėtros strategijų, įgyvendinamų pagal Lietuvos kaimo plėtros 2007–2013 metų programos krypties "LEADER metodo įgyvendinimas" priemonę "Vietos plėtros strategijų įgyvendinimas", administravimo taisyklių patvirtinimo" pakeitimo</text:span></text:p>
      <text:p text:style-name="P5874"/>
      <text:p text:style-name="P5875"><text:span text:style-name="T5876">7.</text:span></text:p>
      <text:p text:style-name="P5877"><text:span text:style-name="T5878">Lietuvos Respublikos ž</text:span><text:span text:style-name="T5879">emės ūkio ministerija, Įsakymas</text:span></text:p>
      <text:p text:style-name="P5880"><text:span text:style-name="T5881">Nr.<text:s/></text:span><text:a xlink:href="https://www.e-tar.lt/portal/legalAct.html?documentId=TAR.E022E6A82466" office:target-frame-name="_top" xlink:show="replace"><text:span text:style-name="T5882">3D-364</text:span></text:a><text:span text:style-name="T5883">, 2010-04-20, Žin., 2010, Nr. 49-2390 (2010-04-29), i. k. 1102330ISAK003D-364</text:span></text:p>
      <text:p text:style-name="P5884"><text:span text:style-name="T5885">Dėl žemės ūkio ministro 2008 m. spalio 28 d. įsakymo N</text:span><text:span text:style-name="T5886">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5887"/>
      <text:p text:style-name="P5888"><text:span text:style-name="T5889">8.</text:span></text:p>
      <text:p text:style-name="P5890"><text:span text:style-name="T5891">Lie</text:span><text:span text:style-name="T5892">tuvos Respublikos žemės ūkio ministerija, Įsakymas</text:span></text:p>
      <text:p text:style-name="P5893"><text:span text:style-name="T5894">Nr.<text:s/></text:span><text:a xlink:href="https://www.e-tar.lt/portal/legalAct.html?documentId=TAR.228FAE5E5855" office:target-frame-name="_top" xlink:show="replace"><text:span text:style-name="T5895">3D-1051</text:span></text:a><text:span text:style-name="T5896">, 2010-12-07, Žin., 2010, Nr. 145-7465 (2010-12-11), i. k. 1102330ISAK03D-1051</text:span></text:p>
      <text:p text:style-name="P5897"><text:span text:style-name="T5898">Dėl žemės ūkio ministro 2008 m. s</text:span><text:span text:style-name="T5899">palio 28 d. įsakymo Nr. 3D-578 "Dėl Vietos plėtros strategijų, įgyvendinamų pagal Lietuvos kaimo plėtros 2007–2013 metų programos krypties "LEADER metodo įgyvendinimas" priemonę "Vietos plėtros strategijų įgyvendinimas", administravimo taisyklių patvirtini</text:span><text:span text:style-name="T5900">mo" pakeitimo</text:span></text:p>
      <text:p text:style-name="P5901"/>
      <text:p text:style-name="P5902"><text:span text:style-name="T5903">9.</text:span></text:p>
      <text:p text:style-name="P5904"><text:span text:style-name="T5905">Lietuvos Respublikos žemės ūkio ministerija, Įsakymas</text:span></text:p>
      <text:p text:style-name="P5906"><text:span text:style-name="T5907">Nr.<text:s/></text:span><text:a xlink:href="https://www.e-tar.lt/portal/legalAct.html?documentId=TAR.527DC4A14A22" office:target-frame-name="_top" xlink:show="replace"><text:span text:style-name="T5908">3D-496</text:span></text:a><text:span text:style-name="T5909">, 2011-06-14, Žin., 2011, Nr. 74-3558 (2011-06-18), i. k. 1112330ISAK003D-496</text:span></text:p>
      <text:p text:style-name="P5910"><text:span text:style-name="T5911">Dėl žemės ūkio</text:span><text:span text:style-name="T5912"><text:s/>ministro 2008 m. spalio 28 d. įsakymo Nr. 3D-578 "Dėl Vietos plėtros strategijų, įgyvendinamų pagal Lietuvos kaimo plėtros 2007–2013 metų programos krypties "Leader metodo įgyvendinimas" priemonę "Vietos plėtros strategijų įgyvendinimas", administravimo t</text:span><text:span text:style-name="T5913">aisyklių patvirtinimo" pakeitimo</text:span></text:p>
      <text:p text:style-name="P5914"/>
      <text:p text:style-name="P5915"><text:span text:style-name="T5916">10.</text:span></text:p>
      <text:p text:style-name="P5917"><text:span text:style-name="T5918">Lietuvos Respublikos žemės ūkio ministerija, Įsakymas</text:span></text:p>
      <text:p text:style-name="P5919"><text:span text:style-name="T5920">Nr.<text:s/></text:span><text:a xlink:href="https://www.e-tar.lt/portal/legalAct.html?documentId=TAR.BD66DD7B71D7" office:target-frame-name="_top" xlink:show="replace"><text:span text:style-name="T5921">3D-696</text:span></text:a><text:span text:style-name="T5922">, 2012-08-27, Žin., 2012, Nr. 101-5162 (2012-08-30), i. k.<text:s/></text:span><text:span text:style-name="T5923">1122330ISAK003D-696</text:span></text:p>
      <text:p text:style-name="P5924"><text:span text:style-name="T5925">Dėl žemės ūkio ministro 2008 m. spalio 28 d. įsakymo Nr. 3D-578 "Dėl Vietos plėtros strategijų, įgyvendinamų pagal Lietuvos kaimo plėtros 2007–2013 metų programos krypties "LEADER metodo įgyvendinimas" priemonę "Vietos plėtros strategij</text:span><text:span text:style-name="T5926">ų įgyvendinimas", administravimo taisyklių patvirtinimo" pakeitimo</text:span></text:p>
      <text:p text:style-name="P5927"/>
      <text:p text:style-name="P5928"><text:span text:style-name="T5929">11.</text:span></text:p>
      <text:p text:style-name="P5930"><text:span text:style-name="T5931">Lietuvos Respublikos žemės ūkio ministerija, Įsakymas</text:span></text:p>
      <text:p text:style-name="P5932"><text:span text:style-name="T5933">Nr.<text:s/></text:span><text:a xlink:href="https://www.e-tar.lt/portal/legalAct.html?documentId=TAR.6DE433DD8DB4" office:target-frame-name="_top" xlink:show="replace"><text:span text:style-name="T5934">3D-952</text:span></text:a><text:span text:style-name="T5935">, 2012-12-12, Žin., 2012, Nr. 149-7641</text:span><text:span text:style-name="T5936"><text:s/>(2012-12-20), i. k. 1122330ISAK003D-952</text:span></text:p>
      <text:p text:style-name="P5937"><text:span text:style-name="T5938">Dėl žemės ūkio ministro 2008 m. spalio 28 d. įsakymo Nr. 3D-578 "Dėl Vietos plėtros strategijų, įgyvendinamų pagal Lietuvos kaimo plėtros 2007–2013 metų programos krypties "LEADER metodo įgyvendinimas" priemonę "Vie</text:span><text:span text:style-name="T5939">tos plėtros strategijų įgyvendinimas", administravimo taisyklių patvirtinimo" pakeitimo</text:span></text:p>
      <text:p text:style-name="P5940"/>
      <text:p text:style-name="P5941"><text:span text:style-name="T5942">12.</text:span></text:p>
      <text:p text:style-name="P5943"><text:span text:style-name="T5944">Lietuvos Respublikos žemės ūkio ministerija, Įsakymas</text:span></text:p>
      <text:p text:style-name="P5945"><text:span text:style-name="T5946">Nr.<text:s/></text:span><text:a xlink:href="https://www.e-tar.lt/portal/legalAct.html?documentId=TAR.F9CC45AEDDF2" office:target-frame-name="_top" xlink:show="replace"><text:span text:style-name="T5947">3D-382</text:span></text:a><text:span text:style-name="T5948">, 2013-05-30, Žin</text:span><text:span text:style-name="T5949">., 2013, Nr. 58-2931 (2013-06-04), i. k. 1132330ISAK003D-382</text:span></text:p>
      <text:p text:style-name="P5950"><text:span text:style-name="T5951">Dėl žemės ūkio ministro 2008 m. spalio 28 d. įsakymo Nr. 3D-578 "Dėl Vietos plėtros strategijų, įgyvendinamų pagal Lietuvos kaimo plėtros 2007–2013 metų programos krypties "Leader metodo įgyvendi</text:span><text:span text:style-name="T5952">nimas" priemonę "Vietos plėtros strategijų įgyvendinimas", administravimo taisyklių patvirtinimo" pakeitimo</text:span></text:p>
      <text:p text:style-name="P5953"/>
      <text:p text:style-name="P5954"><text:span text:style-name="T5955">13.</text:span></text:p>
      <text:p text:style-name="P5956"><text:span text:style-name="T5957">Lietuvos Respublikos žemės ūkio ministerija, Įsakymas</text:span></text:p>
      <text:p text:style-name="P5958"><text:span text:style-name="T5959">Nr.<text:s/></text:span><text:a xlink:href="https://www.e-tar.lt/portal/legalAct.html?documentId=TAR.9223BA3B35CE" office:target-frame-name="_top" xlink:show="replace"><text:span text:style-name="T5960">3D-</text:span><text:span text:style-name="T5961">484</text:span></text:a><text:span text:style-name="T5962">, 2013-07-05, Žin., 2013, Nr. 74-3713 (2013-07-11), i. k. 1132330ISAK003D-484</text:span></text:p>
      <text:p text:style-name="P5963"><text:span text:style-name="T5964">Dėl žemės ūkio ministro 2008 m. spalio 28 d. įsakymo Nr. 3D-578 "Dėl Vietos plėtros strategijų, įgyvendinamų pagal Lietuvos kaimo plėtros 2007–2013 metų programos krypties "Le</text:span><text:span text:style-name="T5965">ader metodo įgyvendinimas" priemonę "Vietos plėtros strategijų įgyvendinimas", administravimo taisyklių patvirtinimo" pakeitimo</text:span></text:p>
      <text:p text:style-name="P5966"/>
      <text:p text:style-name="P5967"><text:span text:style-name="T5968">14.</text:span></text:p>
      <text:p text:style-name="P5969"><text:span text:style-name="T5970">Lietuvos Respublikos žemės ūkio ministerija, Įsakymas</text:span></text:p>
      <text:p text:style-name="P5971"><text:span text:style-name="T5972">Nr.<text:s/></text:span><text:a xlink:href="https://www.e-tar.lt/portal/legalAct.html?documentId=TAR.C7D20E1149FE" office:target-frame-name="_top" xlink:show="replace"><text:span text:style-name="T5973">3D-772</text:span></text:a><text:span text:style-name="T5974">, 2013-11-14, Žin., 2013, Nr. 118-5981 (2013-11-16), i. k. 1132330ISAK003D-772</text:span></text:p>
      <text:p text:style-name="P5975"><text:span text:style-name="T5976">Dėl žemės ūkio ministro 2008 m. spalio 28 d. įsakymo Nr. 3D-578 "Dėl Vietos plėtros strategijų, įgyvendinamų pagal Lietuvos kaimo plėtros 2007–2013 metų p</text:span><text:span text:style-name="T5977">rogramos krypties "LEADER metodo įgyvendinimas" priemonę "Vietos plėtros strategijų įgyvendinimas", administravimo taisyklių patvirtinimo" pakeitimo</text:span></text:p>
      <text:p text:style-name="P5978"/>
      <text:p text:style-name="P5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2:00Z</meta:creation-date>
    <dc:date>2016-05-29T05:02:00Z</dc:date>
    <meta:template xlink:href="Normal" xlink:type="simple"/>
    <meta:editing-cycles>2</meta:editing-cycles>
    <meta:editing-duration>PT0S</meta:editing-duration>
    <meta:document-statistic meta:page-count="32" meta:paragraph-count="1128" meta:word-count="28953" meta:character-count="238028" meta:row-count="5004" meta:non-whitespace-character-count="210203"/>
  </office:meta>
</office:document-meta>
</file>