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Replacements/Object 8"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font-weight-complex="bold" fo:hyphenate="false"/>
    </style:style>
    <style:style style:name="P20" style:parent-style-name="Normal" style:family="paragraph">
      <style:paragraph-properties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vertical-align="baseline"/>
      <style:text-properties fo:font-weight="bold" style:font-weight-asian="bold" style:font-weight-complex="bold" fo:hyphenate="false"/>
    </style:style>
    <style:style style:name="P22" style:parent-style-name="Normal" style:family="paragraph">
      <style:paragraph-properties fo:text-align="center" style:vertical-align="baseline"/>
      <style:text-properties fo:font-weight="bold" style:font-weight-asian="bold" style:font-weight-complex="bold" fo:hyphenate="false"/>
    </style:style>
    <style:style style:name="P23" style:parent-style-name="Normal" style:family="paragraph">
      <style:paragraph-properties fo:text-align="center" style:vertical-align="baseline"/>
      <style:text-properties fo:font-weight="bold" style:font-weight-asian="bold" style:font-weight-complex="bold" fo:hyphenate="false"/>
    </style:style>
    <style:style style:name="P24" style:parent-style-name="Normal" style:family="paragraph">
      <style:paragraph-properties fo:text-align="center" style:vertical-align="baseline"/>
      <style:text-properties fo:font-weight="bold" style:font-weight-asian="bold" style:font-weight-complex="bold" fo:hyphenate="false"/>
    </style:style>
    <style:style style:name="P25" style:parent-style-name="Normal" style:family="paragraph">
      <style:paragraph-properties fo:text-align="center" style:vertical-align="baseline"/>
      <style:text-properties style:font-weight-complex="bold" fo:hyphenate="false"/>
    </style:style>
    <style:style style:name="P26" style:parent-style-name="Normal" style:family="paragraph">
      <style:paragraph-properties fo:text-align="center" style:vertical-align="baseline"/>
      <style:text-properties style:font-weight-complex="bold" fo:hyphenate="false"/>
    </style:style>
    <style:style style:name="P27" style:parent-style-name="Normal" style:family="paragraph">
      <style:paragraph-properties fo:text-align="center" style:vertical-align="baseline"/>
      <style:text-properties style:font-weight-complex="bold" fo:hyphenate="false"/>
    </style:style>
    <style:style style:name="P28" style:parent-style-name="Normal" style:family="paragraph">
      <style:paragraph-properties fo:text-align="center" style:vertical-align="baseline"/>
      <style:text-properties style:font-weight-complex="bold" fo:hyphenate="false"/>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vertical-align="baseline" fo:margin-left="3.4458in" style:page-number="1">
        <style:tab-stops/>
      </style:paragraph-properties>
      <style:text-properties fo:hyphenate="false"/>
    </style:style>
    <style:style style:name="P54" style:parent-style-name="Normal" style:family="paragraph">
      <style:paragraph-properties fo:widows="0" fo:orphans="0" style:vertical-align="baseline" fo:margin-left="3.4458in">
        <style:tab-stops/>
      </style:paragraph-properties>
      <style:text-properties fo:hyphenate="false"/>
    </style:style>
    <style:style style:name="P55" style:parent-style-name="Normal" style:family="paragraph">
      <style:paragraph-properties fo:widows="0" fo:orphans="0" style:vertical-align="baseline" fo:margin-left="3.4458in">
        <style:tab-stops/>
      </style:paragraph-properties>
      <style:text-properties fo:hyphenate="false"/>
    </style:style>
    <style:style style:name="P56" style:parent-style-name="Normal" style:family="paragraph">
      <style:paragraph-properties fo:widows="0" fo:orphans="0" style:vertical-align="baseline" fo:margin-left="3.4458in">
        <style:tab-stops/>
      </style:paragraph-properties>
      <style:text-properties fo:hyphenate="false"/>
    </style:style>
    <style:style style:name="P57"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58"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59"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60"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center" style:vertical-align="baseline" fo:text-indent="0.4923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vertical-align="baseline"/>
      <style:text-properties fo:hyphenate="false"/>
    </style:style>
    <style:style style:name="P71" style:parent-style-name="Normal" style:family="paragraph">
      <style:paragraph-properties fo:text-align="justify" style:vertical-align="baseline" fo:text-indent="0.3937in"/>
      <style:text-properties fo:hyphenate="false"/>
    </style:style>
    <style:style style:name="P72" style:parent-style-name="Normal" style:family="paragraph">
      <style:paragraph-properties fo:text-align="justify" style:vertical-align="baseline" fo:text-indent="0.3937in"/>
      <style:text-properties fo:hyphenate="false"/>
    </style:style>
    <style:style style:name="P73" style:parent-style-name="Normal" style:family="paragraph">
      <style:paragraph-properties fo:text-align="justify" style:vertical-align="baseline" fo:text-indent="0.3937in"/>
      <style:text-properties fo:hyphenate="false"/>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margin-left="0.3937in">
        <style:tab-stops/>
      </style:paragraph-properties>
      <style:text-properties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style:vertical-align="baseline"/>
      <style:text-properties fo:font-weight="bold" style:font-weight-asian="bold" style:font-weight-complex="bold" fo:hyphenate="false"/>
    </style:style>
    <style:style style:name="P93" style:parent-style-name="Normal" style:family="paragraph">
      <style:paragraph-properties fo:widows="0" fo:orphans="0" fo:text-align="justify" style:vertical-align="baseline" fo:text-indent="0.3937in"/>
      <style:text-properties fo:hyphenate="false"/>
    </style:style>
    <style:style style:name="P94" style:parent-style-name="Normal" style:family="paragraph">
      <style:paragraph-properties fo:widows="0" fo:orphans="0" fo:text-align="justify" style:vertical-align="baseline" fo:text-indent="0.3937in"/>
      <style:text-properties fo:hyphenate="false"/>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P103" style:parent-style-name="Normal" style:family="paragraph">
      <style:paragraph-properties fo:widows="0" fo:orphans="0" fo:text-align="justify" style:vertical-align="baseline" fo:text-indent="0.3937in"/>
      <style:text-properties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justify" style:vertical-align="baseline" fo:text-indent="0.3937in"/>
      <style:text-properties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justify" style:vertical-align="baseline" fo:text-indent="0.3937in"/>
      <style:text-properties fo:hyphenate="false"/>
    </style:style>
    <style:style style:name="P113" style:parent-style-name="Normal" style:family="paragraph">
      <style:paragraph-properties fo:widows="0" fo:orphans="0" fo:text-align="justify" style:vertical-align="baseline" fo:text-indent="0.3937in"/>
      <style:text-properties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center" style:vertical-align="baseline"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style:vertical-align="baseline"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46" style:parent-style-name="Normal" style:family="paragraph">
      <style:paragraph-properties fo:widows="0" fo:orphans="0" fo:text-align="center" style:vertical-align="baseline"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style:vertical-align="baseline"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style:vertical-align="baseline" fo:margin-left="0.5in" fo:text-indent="0.3937in">
        <style:tab-stops/>
      </style:paragraph-properties>
      <style:text-properties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vertical-align="baseline"/>
      <style:text-properties fo:font-weight="bold" style:font-weight-asian="bold" style:font-weight-complex="bold"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style:vertical-align="baseline"/>
      <style:text-properties fo:font-weight="bold" style:font-weight-asian="bold" style:font-weight-complex="bold" fo:hyphenate="false"/>
    </style:style>
    <style:style style:name="P197" style:parent-style-name="Normal" style:family="paragraph">
      <style:paragraph-properties fo:widows="0" fo:orphans="0" fo:text-align="center"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style:vertical-align="baseline"/>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P227" style:parent-style-name="Normal" style:family="paragraph">
      <style:paragraph-properties fo:text-align="justify" style:vertical-align="baseline" fo:text-indent="0.3937in"/>
      <style:text-properties fo:hyphenate="false"/>
    </style:style>
    <style:style style:name="P228" style:parent-style-name="Normal" style:family="paragraph">
      <style:paragraph-properties fo:widows="0" fo:orphans="0" fo:text-align="center" style:vertical-align="baseline"/>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vertical-align="baseline"/>
      <style:text-properties fo:hyphenate="false"/>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style:vertical-align="baseline"/>
      <style:text-properties fo:font-weight="bold" style:font-weight-asian="bold" style:font-weight-complex="bold"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P235" style:parent-style-name="Normal" style:family="paragraph">
      <style:paragraph-properties fo:widows="0" fo:orphans="0" fo:text-align="justify" style:vertical-align="baseline" fo:text-indent="0.3937in"/>
      <style:text-properties fo:hyphenate="false"/>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text-align="justify" style:vertical-align="baseline" fo:text-indent="0.3937in"/>
      <style:text-properties fo:hyphenate="false"/>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text-indent="0.043in"/>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justify" style:vertical-align="baseline" fo:text-indent="0.3937in"/>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text-align="justify" style:vertical-align="baseline" fo:text-indent="0.3937in"/>
      <style:text-properties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vertical-align="baseline"/>
      <style:text-properties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text-align="justify" style:vertical-align="baseline" fo:text-indent="0.3937in"/>
      <style:text-properties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vertical-align="baseline"/>
      <style:text-properties fo:font-weight="bold" style:font-weight-asian="bold" style:font-weight-complex="bold" fo:hyphenate="false"/>
    </style:style>
    <style:style style:name="P267" style:parent-style-name="Normal" style:family="paragraph">
      <style:paragraph-properties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text-align="center" style:vertical-align="baseline"/>
      <style:text-properties fo:hyphenate="false"/>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vertical-align="baseline"/>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text-align="center" style:vertical-align="baseline"/>
      <style:text-properties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vertical-align="baseline"/>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text-align="center" style:vertical-align="baseline"/>
      <style:text-properties fo:hyphenate="false"/>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text-align="justify" style:vertical-align="baseline" fo:text-indent="0.3937in"/>
      <style:text-properties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vertical-align="baseline" fo:text-indent="0.3937in"/>
      <style:text-properties fo:font-weight="bold" style:font-weight-asian="bold" style:font-weight-complex="bold"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text-align="center" style:vertical-align="baseline"/>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vertical-align="baseline"/>
      <style:text-properties fo:font-weight="bold" style:font-weight-asian="bold" style:font-weight-complex="bold" fo:hyphenate="false"/>
    </style:style>
    <style:style style:name="P327" style:parent-style-name="Normal" style:family="paragraph">
      <style:paragraph-properties fo:text-align="justify" style:vertical-align="baseline" fo:text-indent="0.3937in"/>
      <style:text-properties fo:font-weight="bold" style:font-weight-asian="bold" style:font-weight-complex="bold"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text-align="justify" style:vertical-align="baseline" fo:text-indent="0.3937in"/>
      <style:text-properties fo:hyphenate="false"/>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text-align="justify" style:vertical-align="baseline" fo:text-indent="0.3937in"/>
      <style:text-properties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text-align="justify" style:vertical-align="baseline" fo:text-indent="0.3937in"/>
      <style:text-properties fo:hyphenate="false"/>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vertical-align="baseline"/>
      <style:text-properties fo:font-weight="bold" style:font-weight-asian="bold" style:font-weight-complex="bold"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center" style:vertical-align="baseline" fo:text-indent="0.3937in"/>
      <style:text-properties fo:hyphenate="false"/>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vertical-align="baseline" fo:text-indent="0.3937in"/>
      <style:text-properties fo:hyphenate="false"/>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vertical-align="baseline" fo:text-indent="0.3937in"/>
      <style:text-properties fo:font-weight="bold" style:font-weight-asian="bold" style:font-weight-complex="bold"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center" style:vertical-align="baseline" fo:text-indent="0.3937in"/>
      <style:text-properties fo:hyphenate="false"/>
    </style:style>
    <style:style style:name="P398" style:parent-style-name="Normal" style:master-page-name="MPF2" style:family="paragraph">
      <style:paragraph-properties fo:break-before="page" fo:text-align="justify" style:vertical-align="baseline" fo:margin-left="0.5in" fo:text-indent="3.1423in" style:page-number="1">
        <style:tab-stops/>
      </style:paragraph-properties>
      <style:text-properties fo:color="#000000" fo:hyphenate="false"/>
    </style:style>
    <style:style style:name="P404"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05"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06" style:parent-style-name="Normal" style:family="paragraph">
      <style:paragraph-properties fo:text-align="justify" style:vertical-align="baseline" fo:margin-left="0.5in" fo:text-indent="3.1423in">
        <style:tab-stops/>
      </style:paragraph-properties>
      <style:text-properties fo:hyphenate="false"/>
    </style:style>
    <style:style style:name="P407" style:parent-style-name="Normal" style:family="paragraph">
      <style:paragraph-properties fo:widows="0" fo:orphans="0" fo:text-align="center" style:vertical-align="baseline" fo:margin-left="0.5in" fo:text-indent="0.3937in">
        <style:tab-stops/>
      </style:paragraph-properties>
      <style:text-properties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text-align="justify" style:vertical-align="baseline" fo:text-indent="0.3937in"/>
      <style:text-properties fo:hyphenate="false"/>
    </style:style>
    <style:style style:name="P412" style:parent-style-name="Normal" style:family="paragraph">
      <style:paragraph-properties fo:text-align="justify" style:vertical-align="baseline" fo:text-indent="0.4368in"/>
      <style:text-properties fo:hyphenate="false"/>
    </style:style>
    <style:style style:name="P413" style:parent-style-name="Normal" style:family="paragraph">
      <style:paragraph-properties fo:text-align="justify" style:vertical-align="baseline" fo:text-indent="0.4368in"/>
      <style:text-properties fo:hyphenate="false"/>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text-position="sub 66.6%"/>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text-position="sub 66.6%"/>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text-position="sub 66.6%"/>
    </style:style>
    <style:style style:name="P429" style:parent-style-name="Normal" style:family="paragraph">
      <style:paragraph-properties fo:text-align="justify" style:vertical-align="baseline" fo:text-indent="0.3937in"/>
      <style:text-properties fo:hyphenate="false"/>
    </style:style>
    <style:style style:name="P430" style:parent-style-name="Normal" style:family="paragraph">
      <style:paragraph-properties fo:text-align="justify" style:vertical-align="baseline" fo:text-indent="0.3937in"/>
      <style:text-properties fo:hyphenate="false"/>
    </style:style>
    <style:style style:name="P431" style:parent-style-name="Normal" style:family="paragraph">
      <style:paragraph-properties fo:text-align="justify" style:vertical-align="baseline" fo:text-indent="0.3937in"/>
      <style:text-properties fo:hyphenate="false"/>
    </style:style>
    <style:style style:name="P432" style:parent-style-name="Normal" style:family="paragraph">
      <style:paragraph-properties fo:text-align="justify" style:vertical-align="baseline" fo:text-indent="0.3937in"/>
      <style:text-properties fo:hyphenate="false"/>
    </style:style>
    <style:style style:name="P433" style:parent-style-name="Normal" style:family="paragraph">
      <style:paragraph-properties fo:text-align="justify" style:vertical-align="baseline" fo:text-indent="0.3937in"/>
      <style:text-properties fo:hyphenate="false"/>
    </style:style>
    <style:style style:name="P434" style:parent-style-name="Normal" style:family="paragraph">
      <style:paragraph-properties fo:text-align="justify" style:vertical-align="baseline" fo:text-indent="0.3937in"/>
      <style:text-properties fo:hyphenate="false"/>
    </style:style>
    <style:style style:name="P435" style:parent-style-name="Normal" style:family="paragraph">
      <style:paragraph-properties fo:text-align="justify" style:vertical-align="baseline" fo:text-indent="0.3937in"/>
      <style:text-properties fo:hyphenate="false"/>
    </style:style>
    <style:style style:name="P436" style:parent-style-name="Normal" style:family="paragraph">
      <style:paragraph-properties fo:text-align="justify" style:vertical-align="baseline" fo:text-indent="0.3937in"/>
      <style:text-properties fo:hyphenate="false"/>
    </style:style>
    <style:style style:name="P437" style:parent-style-name="Normal" style:family="paragraph">
      <style:paragraph-properties fo:text-align="justify" style:vertical-align="baseline" fo:text-indent="0.3937in"/>
      <style:text-properties fo:hyphenate="false"/>
    </style:style>
    <style:style style:name="P438" style:parent-style-name="Normal" style:family="paragraph">
      <style:paragraph-properties fo:text-align="center" style:vertical-align="baseline" fo:text-indent="0.4368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style:vertical-align="baseline" fo:text-indent="0.3937in"/>
      <style:text-properties fo:hyphenate="false"/>
    </style:style>
    <style:style style:name="P443" style:parent-style-name="Normal" style:family="paragraph">
      <style:paragraph-properties fo:text-align="center" style:vertical-align="baseline" fo:text-indent="0.3937in"/>
      <style:text-properties fo:hyphenate="false"/>
    </style:style>
    <style:style style:name="P444" style:parent-style-name="Normal" style:family="paragraph">
      <style:paragraph-properties fo:text-align="justify" style:vertical-align="baseline" fo:text-indent="0.3937in"/>
      <style:text-properties fo:hyphenate="false"/>
    </style:style>
    <style:style style:name="P445" style:parent-style-name="Normal" style:family="paragraph">
      <style:paragraph-properties fo:text-align="justify" style:vertical-align="baseline" fo:text-indent="0.3937in"/>
      <style:text-properties fo:hyphenate="false"/>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text-position="super 66.6%"/>
    </style:style>
    <style:style style:name="P448" style:parent-style-name="Normal" style:family="paragraph">
      <style:paragraph-properties fo:text-align="justify" style:vertical-align="baseline" fo:text-indent="0.3937in"/>
      <style:text-properties fo:hyphenate="false"/>
    </style:style>
    <style:style style:name="P449" style:parent-style-name="Normal" style:family="paragraph">
      <style:paragraph-properties fo:text-align="justify" style:vertical-align="baseline" fo:text-indent="0.3937in"/>
      <style:text-properties fo:hyphenate="false"/>
    </style:style>
    <style:style style:name="P450" style:parent-style-name="Normal" style:family="paragraph">
      <style:paragraph-properties fo:text-align="justify" style:vertical-align="baseline" fo:text-indent="0.3937in"/>
      <style:text-properties fo:hyphenate="false"/>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text-position="super 66.6%"/>
    </style:style>
    <style:style style:name="P453" style:parent-style-name="Normal" style:family="paragraph">
      <style:paragraph-properties fo:text-align="justify" style:vertical-align="baseline" fo:text-indent="0.3937in"/>
      <style:text-properties fo:hyphenate="false"/>
    </style:style>
    <style:style style:name="P454" style:parent-style-name="Normal" style:family="paragraph">
      <style:paragraph-properties fo:text-align="justify" style:vertical-align="baseline" fo:text-indent="0.3937in"/>
      <style:text-properties fo:hyphenate="false"/>
    </style:style>
    <style:style style:name="P455" style:parent-style-name="Normal" style:family="paragraph">
      <style:paragraph-properties fo:text-align="justify" style:vertical-align="baseline" fo:text-indent="0.3937in"/>
      <style:text-properties fo:hyphenate="false"/>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b 66.6%"/>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style:vertical-align="baseline" fo:text-indent="0.3937in"/>
      <style:text-properties fo:hyphenate="false"/>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style-complex="italic" style:text-position="sub 66.6%"/>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vertical-align="baseline" fo:text-indent="0.3937in"/>
      <style:text-properties fo:hyphenate="false"/>
    </style:style>
    <style:style style:name="P475" style:parent-style-name="Normal" style:family="paragraph">
      <style:paragraph-properties fo:text-align="justify" style:vertical-align="baseline" fo:text-indent="0.3937in"/>
      <style:text-properties fo:hyphenate="false"/>
    </style:style>
    <style:style style:name="TableColumn477" style:family="table-column">
      <style:table-column-properties style:column-width="2.7548in" style:use-optimal-column-width="false"/>
    </style:style>
    <style:style style:name="TableColumn478" style:family="table-column">
      <style:table-column-properties style:column-width="3.9375in" style:use-optimal-column-width="false"/>
    </style:style>
    <style:style style:name="Table476" style:family="table">
      <style:table-properties style:width="6.6923in" fo:margin-left="0in" table: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text-align="justify" style:vertical-align="baseline" fo:text-indent="0.3937in"/>
      <style:text-properties fo:hyphenate="false"/>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vertical-align="baseline" fo:text-indent="0.3937in"/>
      <style:text-properties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vertical-align="baseline" fo:text-indent="0.3937in"/>
      <style:text-properties fo:hyphenate="false"/>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text-align="justify" style:vertical-align="baseline" fo:text-indent="0.3937in"/>
      <style:text-properties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text-align="justify" style:vertical-align="baseline" fo:text-indent="0.3937in"/>
      <style:text-properties fo:hyphenate="false"/>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text-align="justify" style:vertical-align="baseline" fo:text-indent="0.3937in"/>
      <style:text-properties fo:hyphenate="false"/>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text-align="justify" style:vertical-align="baseline" fo:text-indent="0.3937in"/>
      <style:text-properties fo:hyphenate="false"/>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text-align="justify" style:vertical-align="baseline" fo:text-indent="0.3937in"/>
      <style:text-properties fo:hyphenate="false"/>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text-align="justify" style:vertical-align="baseline" fo:text-indent="0.3937in"/>
      <style:text-properties fo:hyphenate="false"/>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text-align="justify" style:vertical-align="baseline" fo:text-indent="0.3937in"/>
      <style:text-properties fo:hyphenate="false"/>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text-align="justify" style:vertical-align="baseline" fo:text-indent="0.3937in"/>
      <style:text-properties fo:hyphenate="false"/>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text-align="justify" style:vertical-align="baseline" fo:text-indent="0.3937in"/>
      <style:text-properties fo:hyphenate="false"/>
    </style:style>
    <style:style style:name="P517" style:parent-style-name="Normal" style:family="paragraph">
      <style:paragraph-properties fo:widows="0" fo:orphans="0" fo:text-align="justify" style:vertical-align="baseline" fo:text-indent="0.3937in"/>
      <style:text-properties fo:hyphenate="false"/>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style:vertical-align="baseline" fo:text-indent="0.3937in"/>
      <style:text-properties fo:hyphenate="false"/>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style:vertical-align="baseline" fo:text-indent="0.3937in"/>
      <style:text-properties fo:hyphenate="false"/>
    </style:style>
    <style:style style:name="P530" style:parent-style-name="Normal" style:family="paragraph">
      <style:paragraph-properties fo:widows="0" fo:orphans="0" fo:text-align="justify" style:vertical-align="baseline" fo:text-indent="0.3937in"/>
      <style:text-properties fo:hyphenate="false"/>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style:vertical-align="baseline" fo:text-indent="0.3937in"/>
      <style:text-properties fo:hyphenate="false"/>
    </style:style>
    <style:style style:name="P536" style:parent-style-name="Normal" style:family="paragraph">
      <style:paragraph-properties fo:widows="0" fo:orphans="0" fo:text-align="justify" style:vertical-align="baseline" fo:text-indent="0.3937in"/>
      <style:text-properties fo:hyphenate="false"/>
    </style:style>
    <style:style style:name="P537" style:parent-style-name="Normal" style:family="paragraph">
      <style:paragraph-properties fo:widows="0" fo:orphans="0" fo:text-align="justify" style:vertical-align="baseline" fo:text-indent="0.3937in"/>
      <style:text-properties fo:hyphenate="false"/>
    </style:style>
    <style:style style:name="P538" style:parent-style-name="Normal" style:family="paragraph">
      <style:paragraph-properties fo:text-align="justify" style:vertical-align="baseline" fo:text-indent="0.3937in"/>
      <style:text-properties fo:hyphenate="false"/>
    </style:style>
    <style:style style:name="TableColumn540" style:family="table-column">
      <style:table-column-properties style:column-width="1.575in"/>
    </style:style>
    <style:style style:name="TableColumn541" style:family="table-column">
      <style:table-column-properties style:column-width="0.3937in"/>
    </style:style>
    <style:style style:name="TableColumn542" style:family="table-column">
      <style:table-column-properties style:column-width="2.9534in"/>
    </style:style>
    <style:style style:name="TableColumn543" style:family="table-column">
      <style:table-column-properties style:column-width="0.8305in"/>
    </style:style>
    <style:style style:name="Table539" style:family="table">
      <style:table-properties style:width="5.7527in" fo:margin-left="0in" table:align="center"/>
    </style:style>
    <style:style style:name="TableRow544" style:family="table-row">
      <style:table-row-properties fo:keep-together="always"/>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widows="0" fo:orphans="0" style:vertical-align="baseline"/>
      <style:text-properties fo:hyphenate="false"/>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style="italic" style:font-style-asian="italic" style:font-style-complex="italic"/>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Row556" style:family="table-row">
      <style:table-row-properties fo:keep-together="always"/>
    </style:style>
    <style:style style:name="P557"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58"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59" style:family="table-cell">
      <style:table-cell-properties fo:border-top="0.0069in solid #000000" fo:border-left="none" fo:border-bottom="none" fo:border-right="none" style:writing-mode="lr-tb" fo:padding-top="0in" fo:padding-left="0.075in" fo:padding-bottom="0in" fo:padding-right="0.075in"/>
    </style:style>
    <style:style style:name="P560"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P561"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62" style:parent-style-name="Normal" style:family="paragraph">
      <style:paragraph-properties fo:text-align="justify" style:vertical-align="baseline" fo:text-indent="0.3937in"/>
      <style:text-properties fo:hyphenate="false"/>
    </style:style>
    <style:style style:name="P563" style:parent-style-name="Normal" style:family="paragraph">
      <style:paragraph-properties fo:text-align="justify" style:vertical-align="baseline" fo:text-indent="0.3937in"/>
      <style:text-properties fo:hyphenate="false"/>
    </style:style>
    <style:style style:name="P564" style:parent-style-name="Normal" style:family="paragraph">
      <style:paragraph-properties fo:text-align="justify" style:vertical-align="baseline" fo:text-indent="0.3937in"/>
      <style:text-properties fo:hyphenate="false"/>
    </style:style>
    <style:style style:name="P565" style:parent-style-name="Normal" style:family="paragraph">
      <style:paragraph-properties fo:widows="0" fo:orphans="0" fo:text-align="justify" style:vertical-align="baseline" fo:text-indent="0.3937in"/>
      <style:text-properties fo:hyphenate="false"/>
    </style:style>
    <style:style style:name="TableColumn567" style:family="table-column">
      <style:table-column-properties style:column-width="2.5597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2.8361in" style:use-optimal-column-width="false"/>
    </style:style>
    <style:style style:name="TableColumn570" style:family="table-column">
      <style:table-column-properties style:column-width="0.1965in" style:use-optimal-column-width="false"/>
    </style:style>
    <style:style style:name="Table566" style:family="table">
      <style:table-properties style:width="5.9861in" fo:margin-left="0in" table:align="center"/>
    </style:style>
    <style:style style:name="TableRow571" style:family="table-row">
      <style:table-row-properties style:use-optimal-row-height="false" fo:keep-together="always"/>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widows="0" fo:orphans="0" style:vertical-align="baseline"/>
      <style:text-properties fo:font-style="italic" style:font-style-asian="italic" style:font-style-complex="italic" fo:hyphenate="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Row580" style:family="table-row">
      <style:table-row-properties style:use-optimal-row-height="false" fo:keep-together="always"/>
    </style:style>
    <style:style style:name="P581"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82"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85"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text-position="sub 66.6%"/>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text-position="sub 66.6%"/>
    </style:style>
    <style:style style:name="P591" style:parent-style-name="Normal" style:family="paragraph">
      <style:paragraph-properties fo:widows="0" fo:orphans="0" fo:text-align="justify" style:vertical-align="baseline" fo:text-indent="0.4368in"/>
      <style:text-properties fo:hyphenate="false"/>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text-position="sub 66.6%"/>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6.6%"/>
    </style:style>
    <style:style style:name="P597" style:parent-style-name="Normal" style:family="paragraph">
      <style:paragraph-properties fo:widows="0" fo:orphans="0" fo:text-align="center" style:vertical-align="baseline" fo:text-indent="0.3937in"/>
      <style:text-properties fo:hyphenate="false"/>
    </style:style>
    <style:style style:name="P598" style:parent-style-name="Normal" style:master-page-name="MPF3" style:family="paragraph">
      <style:paragraph-properties fo:break-before="page" fo:text-align="justify" style:vertical-align="baseline" fo:margin-left="0.5in" fo:text-indent="4.5in" style:page-number="1">
        <style:tab-stops/>
      </style:paragraph-properties>
      <style:text-properties fo:color="#000000" fo:hyphenate="false"/>
    </style:style>
    <style:style style:name="P604" style:parent-style-name="Normal" style:family="paragraph">
      <style:paragraph-properties fo:text-align="justify" style:vertical-align="baseline" fo:margin-left="0.5in" fo:text-indent="4.5208in">
        <style:tab-stops/>
      </style:paragraph-properties>
      <style:text-properties fo:color="#000000" fo:hyphenate="false"/>
    </style:style>
    <style:style style:name="P605" style:parent-style-name="Normal" style:family="paragraph">
      <style:paragraph-properties fo:text-align="justify" style:vertical-align="baseline" fo:margin-left="0.5in" fo:text-indent="4.5208in">
        <style:tab-stops/>
      </style:paragraph-properties>
      <style:text-properties fo:hyphenate="false"/>
    </style:style>
    <style:style style:name="T606" style:parent-style-name="DefaultParagraphFont" style:family="text">
      <style:text-properties fo:color="#000000"/>
    </style:style>
    <style:style style:name="P607" style:parent-style-name="Normal" style:family="paragraph">
      <style:paragraph-properties fo:text-align="justify" style:vertical-align="baseline" fo:margin-left="0.5in" fo:text-indent="4.5208in">
        <style:tab-stops/>
      </style:paragraph-properties>
      <style:text-properties fo:hyphenate="false"/>
    </style:style>
    <style:style style:name="P608" style:parent-style-name="Normal" style:family="paragraph">
      <style:paragraph-properties fo:widows="0" fo:orphans="0" fo:text-align="justify" style:vertical-align="baseline" fo:text-indent="0.3937in"/>
      <style:text-properties fo:hyphenate="false"/>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style:vertical-align="baseline" fo:text-indent="0.3937in"/>
      <style:text-properties fo:hyphenate="false"/>
    </style:style>
    <style:style style:name="P6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style:font-weight-complex="bold" fo:font-size="10pt" style:font-size-asian="10pt" style:language-asian="lt" style:country-asian="LT"/>
    </style:style>
    <style:style style:name="P6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weight-complex="bold" fo:font-size="10pt" style:font-size-asian="10pt" style:language-asian="lt" style:country-asian="LT"/>
    </style:style>
    <style:style style:name="P620"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621" style:parent-style-name="Normal" style:family="paragraph">
      <style:paragraph-properties style:vertical-align="baseline"/>
      <style:text-properties style:font-weight-complex="bold" style:font-size-complex="12pt" style:language-asian="lt" style:country-asian="LT" fo:hyphenate="false"/>
    </style:style>
    <style:style style:name="P622" style:parent-style-name="Normal" style:family="paragraph">
      <style:paragraph-properties style:vertical-align="baseline"/>
      <style:text-properties style:font-weight-complex="bold" style:font-size-complex="12pt" style:language-asian="lt" style:country-asian="LT" fo:hyphenate="false"/>
    </style:style>
    <style:style style:name="P623" style:parent-style-name="Normal" style:family="paragraph">
      <style:paragraph-properties style:vertical-align="baseline"/>
      <style:text-properties style:font-weight-complex="bold" style:font-size-complex="12pt" style:language-asian="lt" style:country-asian="LT" fo:hyphenate="false"/>
    </style:style>
    <style:style style:name="P624"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625" style:parent-style-name="Normal" style:family="paragraph">
      <style:paragraph-properties fo:widows="0" fo:orphans="0" fo:text-align="justify" style:vertical-align="baseline" fo:text-indent="0.3937in"/>
      <style:text-properties fo:hyphenate="false"/>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6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weight-complex="bold" fo:font-size="10pt" style:font-size-asian="10pt" style:language-asian="lt" style:country-asian="LT"/>
    </style:style>
    <style:style style:name="P636" style:parent-style-name="Normal" style:family="paragraph">
      <style:paragraph-properties fo:widows="0" fo:orphans="0" fo:text-align="center" style:vertical-align="baseline"/>
      <style:text-properties fo:hyphenate="false"/>
    </style:style>
    <style:style style:name="TableColumn638" style:family="table-column">
      <style:table-column-properties style:column-width="0.3861in" style:use-optimal-column-width="false"/>
    </style:style>
    <style:style style:name="TableColumn639" style:family="table-column">
      <style:table-column-properties style:column-width="2.2687in" style:use-optimal-column-width="false"/>
    </style:style>
    <style:style style:name="TableColumn640" style:family="table-column">
      <style:table-column-properties style:column-width="5.0201in" style:use-optimal-column-width="false"/>
    </style:style>
    <style:style style:name="TableColumn641" style:family="table-column">
      <style:table-column-properties style:column-width="2.4361in" style:use-optimal-column-width="false"/>
    </style:style>
    <style:style style:name="Table637" style:family="table">
      <style:table-properties style:width="10.1111in" fo:margin-left="0in" table:align="center"/>
    </style:style>
    <style:style style:name="TableRow642" style:family="table-row">
      <style:table-row-properties style:use-optimal-row-height="false" fo:keep-together="always"/>
    </style:style>
    <style:style style:name="TableCell6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Cell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6" style:parent-style-name="Normal" style:family="paragraph">
      <style:paragraph-properties fo:text-align="center"/>
      <style:text-properties fo:font-weight="bold" style:font-weight-asian="bold" style:font-weight-complex="bold" style:font-size-complex="12pt"/>
    </style:style>
    <style:style style:name="TableCell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8" style:parent-style-name="Normal" style:family="paragraph">
      <style:paragraph-properties fo:text-align="center"/>
      <style:text-properties fo:font-weight="bold" style:font-weight-asian="bold" style:font-weight-complex="bold" style:font-size-complex="12pt"/>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194in" fo:padding-bottom="0in" fo:padding-right="0.0194in"/>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fo:text-align="justify"/>
    </style:style>
    <style:style style:name="TableCell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6" style:parent-style-name="Normal" style:family="paragraph">
      <style:paragraph-properties fo:text-align="justify" fo:text-indent="0.043in"/>
      <style:text-properties style:font-size-complex="12pt"/>
    </style:style>
    <style:style style:name="P657" style:parent-style-name="Normal" style:family="paragraph">
      <style:paragraph-properties fo:text-align="end" fo:text-indent="0.043in"/>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top="none" fo:border-left="0.0069in solid #000000" fo:border-bottom="none" fo:border-right="0.0069in solid #000000" style:writing-mode="lr-tb" fo:padding-top="0in" fo:padding-left="0in" fo:padding-bottom="0in" fo:padding-right="0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widows="0" fo:orphans="0" fo:text-align="justify"/>
    </style:style>
    <style:style style:name="P664" style:parent-style-name="Normal" style:family="paragraph">
      <style:text-properties style:font-size-complex="12pt"/>
    </style:style>
    <style:style style:name="TableCell6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6" style:parent-style-name="Normal" style:family="paragraph">
      <style:paragraph-properties fo:text-indent="0.043in"/>
      <style:text-properties style:font-size-complex="12pt"/>
    </style:style>
    <style:style style:name="P667" style:parent-style-name="Normal" style:family="paragraph">
      <style:paragraph-properties fo:text-align="end"/>
      <style:text-properties style:font-size-complex="12pt"/>
    </style:style>
    <style:style style:name="TableRow668" style:family="table-row">
      <style:table-row-properties style:use-optimal-row-height="false" fo:keep-together="always"/>
    </style:style>
    <style:style style:name="TableCell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 style:parent-style-name="Normal" style:family="paragraph">
      <style:paragraph-properties fo:widows="0" fo:orphans="0" fo:text-align="justify"/>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Normal" style:family="paragraph">
      <style:paragraph-properties fo:text-indent="0.043in"/>
      <style:text-properties style:font-size-complex="12pt"/>
    </style:style>
    <style:style style:name="P676" style:parent-style-name="Normal" style:family="paragraph">
      <style:paragraph-properties fo:text-align="end"/>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2" style:parent-style-name="Normal" style:family="paragraph">
      <style:paragraph-properties fo:widows="0" fo:orphans="0" fo:text-align="justify"/>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style:text-properties style:font-size-complex="12pt"/>
    </style:style>
    <style:style style:name="TableCell6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6" style:parent-style-name="Normal" style:family="paragraph">
      <style:paragraph-properties fo:text-indent="0.043in"/>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text-properties style:font-size-complex="12pt"/>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Normal" style:family="paragraph">
      <style:text-properties style:font-size-complex="12pt"/>
    </style:style>
    <style:style style:name="TableCell6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8" style:parent-style-name="Normal" style:family="paragraph">
      <style:paragraph-properties fo:text-align="justify">
        <style:tab-stops>
          <style:tab-stop style:type="right" style:position="3.2145in"/>
        </style:tab-stops>
      </style:paragraph-properties>
      <style:text-properties style:font-size-complex="12pt"/>
    </style:style>
    <style:style style:name="P699" style:parent-style-name="Normal" style:family="paragraph">
      <style:paragraph-properties fo:text-indent="0.0861in">
        <style:tab-stops>
          <style:tab-stop style:type="right" style:position="3.2145in"/>
        </style:tab-stops>
      </style:paragraph-properties>
      <style:text-properties style:font-size-complex="12pt"/>
    </style:style>
    <style:style style:name="P700" style:parent-style-name="Normal" style:family="paragraph">
      <style:paragraph-properties fo:text-indent="0.043in">
        <style:tab-stops>
          <style:tab-stop style:type="right" style:position="3.2236in"/>
        </style:tab-stops>
      </style:paragraph-properties>
      <style:text-properties style:font-size-complex="12pt"/>
    </style:style>
    <style:style style:name="P701" style:parent-style-name="Normal" style:family="paragraph">
      <style:paragraph-properties fo:text-align="justify">
        <style:tab-stops>
          <style:tab-stop style:type="right" style:position="3.2236in"/>
        </style:tab-stops>
      </style:paragraph-properties>
      <style:text-properties style:font-size-complex="12pt"/>
    </style:style>
    <style:style style:name="TableRow702" style:family="table-row">
      <style:table-row-properties style:min-row-height="0.4687in" style:use-optimal-row-height="false" fo:keep-together="always"/>
    </style:style>
    <style:style style:name="TableCell7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text-align="justify"/>
      <style:text-properties style:font-size-complex="12pt"/>
    </style:style>
    <style:style style:name="TableCell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text-indent="0.043in"/>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end"/>
      <style:text-properties style:font-size-complex="12pt"/>
    </style:style>
    <style:style style:name="TableRow726" style:family="table-row">
      <style:table-row-properties style:use-optimal-row-height="false" fo:keep-together="always"/>
    </style:style>
    <style:style style:name="TableCell727" style:family="table-cell">
      <style:table-cell-properties fo:border-top="none" fo:border-left="0.0069in solid #000000" fo:border-bottom="none" fo:border-right="0.0069in solid #000000" style:writing-mode="lr-tb" fo:padding-top="0in" fo:padding-left="0in" fo:padding-bottom="0in" fo:padding-right="0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 style:parent-style-name="Normal" style:family="paragraph">
      <style:paragraph-properties fo:text-indent="0.043in"/>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end"/>
      <style:text-properties style:font-size-complex="12pt"/>
    </style:style>
    <style:style style:name="TableRow736" style:family="table-row">
      <style:table-row-properties style:use-optimal-row-height="false" fo:keep-together="always"/>
    </style:style>
    <style:style style:name="TableCell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 style:parent-style-name="Normal" style:family="paragraph">
      <style:paragraph-properties fo:text-align="justify"/>
      <style:text-properties style:font-size-complex="12pt"/>
    </style:style>
    <style:style style:name="TableCell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 style:parent-style-name="Normal" style:family="paragraph">
      <style:paragraph-properties fo:text-indent="0.043in"/>
      <style:text-properties style:font-size-complex="12pt"/>
    </style:style>
    <style:style style:name="P744" style:parent-style-name="Normal" style:family="paragraph">
      <style:paragraph-properties fo:text-align="end"/>
      <style:text-properties style:font-size-complex="12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 style:parent-style-name="Normal" style:family="paragraph">
      <style:text-properties style:font-size-complex="12pt"/>
    </style:style>
    <style:style style:name="TableCell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end"/>
      <style:text-properties style:font-size-complex="12pt"/>
    </style:style>
    <style:style style:name="P759" style:parent-style-name="Normal" style:family="paragraph">
      <style:paragraph-properties fo:text-align="center"/>
    </style:style>
    <style:style style:name="P760" style:parent-style-name="Normal" style:master-page-name="MPF4" style:family="paragraph">
      <style:paragraph-properties fo:break-before="page" fo:text-align="justify" style:vertical-align="baseline" fo:margin-left="0.5in" fo:text-indent="6.0958in" style:page-number="1">
        <style:tab-stops/>
      </style:paragraph-properties>
      <style:text-properties fo:color="#000000" fo:hyphenate="false"/>
    </style:style>
    <style:style style:name="P766" style:parent-style-name="Normal" style:family="paragraph">
      <style:paragraph-properties fo:text-align="justify" style:vertical-align="baseline" fo:margin-left="0.5in" fo:text-indent="6.0958in">
        <style:tab-stops/>
      </style:paragraph-properties>
      <style:text-properties fo:color="#000000" fo:hyphenate="false"/>
    </style:style>
    <style:style style:name="P767" style:parent-style-name="Normal" style:family="paragraph">
      <style:paragraph-properties fo:text-align="justify" style:vertical-align="baseline" fo:margin-left="0.5in" fo:text-indent="6.0958in">
        <style:tab-stops/>
      </style:paragraph-properties>
      <style:text-properties fo:hyphenate="false"/>
    </style:style>
    <style:style style:name="T768" style:parent-style-name="DefaultParagraphFont" style:family="text">
      <style:text-properties fo:color="#000000"/>
    </style:style>
    <style:style style:name="P769" style:parent-style-name="Normal" style:family="paragraph">
      <style:paragraph-properties fo:text-align="justify" style:vertical-align="baseline" fo:margin-left="0.5in" fo:text-indent="6.0958in">
        <style:tab-stops/>
      </style:paragraph-properties>
      <style:text-properties fo:hyphenate="false"/>
    </style:style>
    <style:style style:name="P770" style:parent-style-name="Normal" style:family="paragraph">
      <style:paragraph-properties fo:text-align="justify" style:vertical-align="baseline" fo:margin-left="0.5in" fo:text-indent="0.3937in">
        <style:tab-stops/>
      </style:paragraph-properties>
      <style:text-properties fo:hyphenate="false"/>
    </style:style>
    <style:style style:name="P771" style:parent-style-name="Normal" style:family="paragraph">
      <style:paragraph-properties fo:text-align="justify" style:vertical-align="baseline" fo:margin-left="0.5in" fo:text-indent="0.3937in">
        <style:tab-stops/>
      </style:paragraph-properties>
      <style:text-properties fo:hyphenate="false"/>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style:vertical-align="baseline" fo:text-indent="0.3937in"/>
      <style:text-properties fo:hyphenate="false"/>
    </style:style>
    <style:style style:name="P7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weight-complex="bold" fo:font-size="10pt" style:font-size-asian="10pt" style:language-asian="lt" style:country-asian="LT"/>
    </style:style>
    <style:style style:name="P77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style:font-weight-complex="bold" fo:font-size="10pt" style:font-size-asian="10pt" style:language-asian="lt" style:country-asian="LT"/>
    </style:style>
    <style:style style:name="P782"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783" style:parent-style-name="Normal" style:family="paragraph">
      <style:paragraph-properties style:vertical-align="baseline"/>
      <style:text-properties style:font-weight-complex="bold" style:font-size-complex="12pt" style:language-asian="lt" style:country-asian="LT" fo:hyphenate="false"/>
    </style:style>
    <style:style style:name="P784" style:parent-style-name="Normal" style:family="paragraph">
      <style:paragraph-properties style:vertical-align="baseline"/>
      <style:text-properties style:font-weight-complex="bold" style:font-size-complex="12pt" style:language-asian="lt" style:country-asian="LT" fo:hyphenate="false"/>
    </style:style>
    <style:style style:name="P785" style:parent-style-name="Normal" style:family="paragraph">
      <style:paragraph-properties style:vertical-align="baseline"/>
      <style:text-properties style:font-weight-complex="bold" style:font-size-complex="12pt" style:language-asian="lt" style:country-asian="LT" fo:hyphenate="false"/>
    </style:style>
    <style:style style:name="P786" style:parent-style-name="Normal" style:family="paragraph">
      <style:paragraph-properties fo:widows="0" fo:orphans="0" fo:text-align="justify" style:vertical-align="baseline" fo:text-indent="0.3937in"/>
      <style:text-properties fo:hyphenate="false"/>
    </style:style>
    <style:style style:name="P787" style:parent-style-name="Normal" style:family="paragraph">
      <style:paragraph-properties fo:widows="0" fo:orphans="0" fo:text-align="justify" style:vertical-align="baseline" fo:text-indent="0.3937in"/>
      <style:text-properties fo:hyphenate="false"/>
    </style:style>
    <style:style style:name="P788" style:parent-style-name="Normal" style:family="paragraph">
      <style:paragraph-properties fo:widows="0" fo:orphans="0" fo:text-align="center" style:vertical-align="baseline"/>
      <style:text-properties fo:hyphenate="false"/>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center" style:vertical-align="baseline"/>
      <style:text-properties fo:font-weight="bold" style:font-weight-asian="bold" style:font-weight-complex="bold" fo:hyphenate="false"/>
    </style:style>
    <style:style style:name="P79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3"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79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5"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796"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797" style:parent-style-name="Normal" style:family="paragraph">
      <style:paragraph-properties fo:widows="0" fo:orphans="0" fo:text-align="center" style:vertical-align="baseline"/>
      <style:text-properties fo:hyphenate="false"/>
    </style:style>
    <style:style style:name="TableColumn799" style:family="table-column">
      <style:table-column-properties style:column-width="0.4888in"/>
    </style:style>
    <style:style style:name="TableColumn800" style:family="table-column">
      <style:table-column-properties style:column-width="2.8548in"/>
    </style:style>
    <style:style style:name="TableColumn801" style:family="table-column">
      <style:table-column-properties style:column-width="3.6423in"/>
    </style:style>
    <style:style style:name="TableColumn802" style:family="table-column">
      <style:table-column-properties style:column-width="2.3659in"/>
    </style:style>
    <style:style style:name="Table798" style:family="table">
      <style:table-properties style:width="9.352in" fo:margin-left="0in" table:align="center"/>
    </style:style>
    <style:style style:name="TableRow803" style:family="table-row">
      <style:table-row-properties fo:keep-together="always"/>
    </style:style>
    <style:style style:name="TableCell8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ableRow813" style:family="table-row">
      <style:table-row-properties fo:keep-together="always"/>
    </style:style>
    <style:style style:name="TableCell8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819" style:parent-style-name="DefaultParagraphFont" style:family="text">
      <style:text-properties style:font-size-complex="12pt"/>
    </style:style>
    <style:style style:name="TableCell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 style:parent-style-name="Normal" style:family="paragraph">
      <style:paragraph-properties fo:text-indent="0.043in"/>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end"/>
      <style:text-properties style:font-size-complex="12pt"/>
    </style:style>
    <style:style style:name="TableRow824" style:family="table-row">
      <style:table-row-properties fo:keep-together="always"/>
    </style:style>
    <style:style style:name="TableCell825" style:family="table-cell">
      <style:table-cell-properties fo:border-top="none" fo:border-left="0.0069in solid #000000" fo:border-bottom="none" fo:border-right="0.0069in solid #000000" style:writing-mode="lr-tb" fo:padding-top="0in" fo:padding-left="0in" fo:padding-bottom="0in" fo:padding-right="0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29" style:parent-style-name="DefaultParagraphFont" style:family="text">
      <style:text-properties style:font-size-complex="12pt"/>
    </style:style>
    <style:style style:name="TableCell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 style:parent-style-name="Normal" style:family="paragraph">
      <style:paragraph-properties fo:text-indent="0.043in"/>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align="end"/>
      <style:text-properties style:font-size-complex="12pt"/>
    </style:style>
    <style:style style:name="TableRow834" style:family="table-row">
      <style:table-row-properties fo:keep-together="always"/>
    </style:style>
    <style:style style:name="TableCell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9" style:parent-style-name="Normal" style:family="paragraph">
      <style:paragraph-properties fo:text-align="justify"/>
    </style:style>
    <style:style style:name="TableCell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1" style:parent-style-name="Normal" style:family="paragraph">
      <style:paragraph-properties fo:text-indent="0.043in"/>
      <style:text-properties style:font-size-complex="12pt"/>
    </style:style>
    <style:style style:name="TableRow842" style:family="table-row">
      <style:table-row-properties fo:keep-together="always"/>
    </style:style>
    <style:style style:name="TableCell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indent="0.043in"/>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end"/>
      <style:text-properties style:font-size-complex="12pt"/>
    </style:style>
    <style:style style:name="TableRow853" style:family="table-row">
      <style:table-row-properties fo:keep-together="always"/>
    </style:style>
    <style:style style:name="TableCell854" style:family="table-cell">
      <style:table-cell-properties fo:border-top="none" fo:border-left="0.0069in solid #000000" fo:border-bottom="none" fo:border-right="0.0069in solid #000000" style:writing-mode="lr-tb" fo:padding-top="0in" fo:padding-left="0in" fo:padding-bottom="0in" fo:padding-right="0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 style:parent-style-name="Normal" style:family="paragraph">
      <style:paragraph-properties fo:text-indent="0.043in"/>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align="end"/>
      <style:text-properties style:font-size-complex="12pt"/>
    </style:style>
    <style:style style:name="TableRow863" style:family="table-row">
      <style:table-row-properties fo:keep-together="always"/>
    </style:style>
    <style:style style:name="TableCell864" style:family="table-cell">
      <style:table-cell-properties fo:border-top="none" fo:border-left="0.0069in solid #000000" fo:border-bottom="none" fo:border-right="0.0069in solid #000000" style:writing-mode="lr-tb" fo:padding-top="0in" fo:padding-left="0in" fo:padding-bottom="0in" fo:padding-right="0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0" style:parent-style-name="Normal" style:family="paragraph">
      <style:paragraph-properties fo:text-indent="0.043in"/>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text-align="end"/>
      <style:text-properties style:font-size-complex="12pt"/>
    </style:style>
    <style:style style:name="TableRow873" style:family="table-row">
      <style:table-row-properties fo:keep-together="always"/>
    </style:style>
    <style:style style:name="TableCell8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indent="0.043in"/>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text-align="end"/>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align="end" fo:text-indent="0.043in"/>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text-indent="0.043in"/>
      <style:text-properties style:font-size-complex="12pt"/>
    </style:style>
    <style:style style:name="P905" style:parent-style-name="Normal" style:family="paragraph">
      <style:paragraph-properties fo:text-align="end" fo:text-indent="0.043in"/>
      <style:text-properties style:font-size-complex="12pt"/>
    </style:style>
    <style:style style:name="TableRow906" style:family="table-row">
      <style:table-row-properties/>
    </style:style>
    <style:style style:name="TableCell9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8" style:parent-style-name="Normal" style:family="paragraph">
      <style:text-properties style:font-size-complex="12pt"/>
    </style:style>
    <style:style style:name="TableCell9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Calibri" style:font-name-complex="Calibri" fo:color="#000000"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indent="0.043in"/>
      <style:text-properties style:font-size-complex="12p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style:writing-mode="lr-tb" fo:padding-top="0in" fo:padding-left="0in" fo:padding-bottom="0in" fo:padding-right="0in"/>
    </style:style>
    <style:style style:name="P919" style:parent-style-name="Normal" style:family="paragraph">
      <style:text-properties style:font-size-complex="12pt"/>
    </style:style>
    <style:style style:name="TableCell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indent="0.043in"/>
      <style:text-properties style:font-size-complex="12pt"/>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style:writing-mode="lr-tb"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text-align="justify"/>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indent="0.043in"/>
      <style:text-properties style:font-size-complex="12pt"/>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indent="0.043in"/>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indent="0.043in"/>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text-align="end" fo:text-indent="0.043in"/>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widows="0" fo:orphans="0" fo:text-align="justify" fo:text-indent="0.4923in"/>
      <style:text-properties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indent="0.043in"/>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text-align="end" fo:text-indent="0.043in"/>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fo:text-align="justify" fo:text-indent="0.4923in"/>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text-align="justify" fo:text-indent="0.043in"/>
      <style:text-properties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text-indent="0.043in"/>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fo:text-align="justify" fo:text-indent="0.4923in"/>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indent="0.043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style>
    <style:style style:name="P986" style:parent-style-name="Normal" style:family="paragraph">
      <style:paragraph-properties fo:text-indent="0.043in"/>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1" style:parent-style-name="Normal" style:family="paragraph">
      <style:paragraph-properties fo:widows="0" fo:orphans="0" fo:text-align="justify" fo:text-indent="0.4923in"/>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indent="0.043in"/>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indent="0.043in"/>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2" style:parent-style-name="Normal" style:family="paragraph">
      <style:paragraph-properties fo:widows="0" fo:orphans="0" fo:text-align="justify" fo:text-indent="0.4923in"/>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text-indent="0.043in"/>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indent="0.043in"/>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3" style:parent-style-name="Normal" style:family="paragraph">
      <style:paragraph-properties fo:widows="0" fo:orphans="0" fo:text-align="justify" fo:text-indent="0.4923in"/>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text-indent="0.043in"/>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indent="0.043in"/>
      <style:text-properties style:font-size-complex="12pt"/>
    </style:style>
    <style:style style:name="P1020" style:parent-style-name="Normal" style:family="paragraph">
      <style:paragraph-properties fo:text-align="justify" fo:text-indent="0.2958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center" style:vertical-align="baseline"/>
      <style:text-properties fo:hyphenate="false"/>
    </style:style>
    <style:style style:name="P1024" style:parent-style-name="Normal" style:family="paragraph">
      <style:paragraph-properties fo:widows="0" fo:orphans="0" fo:text-align="center" style:vertical-align="baseline"/>
      <style:text-properties fo:hyphenate="false"/>
    </style:style>
    <style:style style:name="P1025" style:parent-style-name="Normal" style:master-page-name="MPF5" style:family="paragraph">
      <style:paragraph-properties fo:break-before="page" fo:text-align="justify" style:vertical-align="baseline" fo:margin-left="0.5in" fo:text-indent="5.9972in" style:page-number="1">
        <style:tab-stops/>
      </style:paragraph-properties>
      <style:text-properties fo:color="#000000" fo:hyphenate="false"/>
    </style:style>
    <style:style style:name="P1031" style:parent-style-name="Normal" style:family="paragraph">
      <style:paragraph-properties fo:text-align="justify" style:vertical-align="baseline" fo:margin-left="0.5in" fo:text-indent="5.9972in">
        <style:tab-stops/>
      </style:paragraph-properties>
      <style:text-properties fo:color="#000000" fo:hyphenate="false"/>
    </style:style>
    <style:style style:name="P1032" style:parent-style-name="Normal" style:family="paragraph">
      <style:paragraph-properties fo:text-align="justify" style:vertical-align="baseline" fo:margin-left="0.5in" fo:text-indent="5.9972in">
        <style:tab-stops/>
      </style:paragraph-properties>
      <style:text-properties fo:hyphenate="false"/>
    </style:style>
    <style:style style:name="T1033" style:parent-style-name="DefaultParagraphFont" style:family="text">
      <style:text-properties fo:color="#000000"/>
    </style:style>
    <style:style style:name="P1034" style:parent-style-name="Normal" style:family="paragraph">
      <style:paragraph-properties fo:text-align="justify" style:vertical-align="baseline" fo:margin-left="0.5in" fo:text-indent="5.9972in">
        <style:tab-stops/>
      </style:paragraph-properties>
      <style:text-properties fo:hyphenate="false"/>
    </style:style>
    <style:style style:name="P1035" style:parent-style-name="Normal" style:family="paragraph">
      <style:paragraph-properties fo:widows="0" fo:orphans="0" fo:text-align="center" style:vertical-align="baseline"/>
      <style:text-properties fo:hyphenate="false"/>
    </style:style>
    <style:style style:name="P1036" style:parent-style-name="Normal" style:family="paragraph">
      <style:paragraph-properties fo:widows="0" fo:orphans="0" fo:text-align="center" style:vertical-align="baseline"/>
      <style:text-properties fo:hyphenate="false"/>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justify" style:vertical-align="baseline" fo:text-indent="0.3937in"/>
      <style:text-properties fo:hyphenate="false"/>
    </style:style>
    <style:style style:name="P10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style:font-weight-complex="bold" fo:font-size="10pt" style:font-size-asian="10pt" style:language-asian="lt" style:country-asian="LT"/>
    </style:style>
    <style:style style:name="P104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style:font-weight-complex="bold" fo:font-size="10pt" style:font-size-asian="10pt" style:language-asian="lt" style:country-asian="LT"/>
    </style:style>
    <style:style style:name="P1046"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047" style:parent-style-name="Normal" style:family="paragraph">
      <style:paragraph-properties style:vertical-align="baseline"/>
      <style:text-properties style:font-weight-complex="bold" style:font-size-complex="12pt" style:language-asian="lt" style:country-asian="LT" fo:hyphenate="false"/>
    </style:style>
    <style:style style:name="P1048" style:parent-style-name="Normal" style:family="paragraph">
      <style:paragraph-properties style:vertical-align="baseline"/>
      <style:text-properties style:font-weight-complex="bold" style:font-size-complex="12pt" style:language-asian="lt" style:country-asian="LT" fo:hyphenate="false"/>
    </style:style>
    <style:style style:name="P1049" style:parent-style-name="Normal" style:family="paragraph">
      <style:paragraph-properties style:vertical-align="baseline"/>
      <style:text-properties style:font-weight-complex="bold" style:font-size-complex="12pt" style:language-asian="lt" style:country-asian="LT" fo:hyphenate="false"/>
    </style:style>
    <style:style style:name="P1050" style:parent-style-name="Normal" style:family="paragraph">
      <style:paragraph-properties fo:widows="0" fo:orphans="0" fo:text-align="justify" style:vertical-align="baseline" fo:text-indent="0.3937in"/>
      <style:text-properties fo:hyphenate="false"/>
    </style:style>
    <style:style style:name="P1051" style:parent-style-name="Normal" style:family="paragraph">
      <style:paragraph-properties fo:widows="0" fo:orphans="0" fo:text-align="justify" style:vertical-align="baseline" fo:text-indent="0.3937in"/>
      <style:text-properties fo:hyphenate="false"/>
    </style:style>
    <style:style style:name="P1052" style:parent-style-name="Normal" style:family="paragraph">
      <style:paragraph-properties fo:widows="0" fo:orphans="0" fo:text-align="center" style:vertical-align="baseline"/>
      <style:text-properties fo:hyphenate="false"/>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center" style:vertical-align="baseline"/>
      <style:text-properties fo:font-weight="bold" style:font-weight-asian="bold" style:font-weight-complex="bold" fo:hyphenate="false"/>
    </style:style>
    <style:style style:name="P105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7"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5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0"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1" style:parent-style-name="Normal" style:family="paragraph">
      <style:paragraph-properties fo:widows="0" fo:orphans="0" fo:text-align="center" style:vertical-align="baseline"/>
      <style:text-properties fo:hyphenate="false"/>
    </style:style>
    <style:style style:name="TableColumn1063" style:family="table-column">
      <style:table-column-properties style:column-width="0.4888in"/>
    </style:style>
    <style:style style:name="TableColumn1064" style:family="table-column">
      <style:table-column-properties style:column-width="1.7722in"/>
    </style:style>
    <style:style style:name="TableColumn1065" style:family="table-column">
      <style:table-column-properties style:column-width="5.2166in"/>
    </style:style>
    <style:style style:name="TableColumn1066" style:family="table-column">
      <style:table-column-properties style:column-width="1.8743in"/>
    </style:style>
    <style:style style:name="Table1062" style:family="table">
      <style:table-properties style:width="9.352in" fo:margin-left="0in" table:align="center"/>
    </style:style>
    <style:style style:name="TableRow1067" style:family="table-row">
      <style:table-row-properties/>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fo:font-weight="bold" style:font-weight-asian="bold" style:font-weight-complex="bold"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4" style:parent-style-name="Normal" style:family="paragraph">
      <style:paragraph-properties fo:text-align="center" style:vertical-align="baseline" fo:text-indent="0.043in"/>
      <style:text-properties fo:hyphenate="false"/>
    </style:style>
    <style:style style:name="T1075" style:parent-style-name="DefaultParagraphFont" style:family="text">
      <style:text-properties fo:font-weight="bold" style:font-weight-asian="bold" style:font-weight-complex="bold" style:font-size-complex="12pt"/>
    </style:style>
    <style:style style:name="TableRow1076" style:family="table-row">
      <style:table-row-properties/>
    </style:style>
    <style:style style:name="TableCell10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8" style:parent-style-name="Normal" style:family="paragraph">
      <style:paragraph-properties style:vertical-align="baseline"/>
      <style:text-properties style:font-size-complex="12pt" fo:hyphenate="false"/>
    </style:style>
    <style:style style:name="TableCell10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0" style:parent-style-name="Normal" style:family="paragraph">
      <style:paragraph-properties style:vertical-align="baseline"/>
      <style:text-properties style:font-size-complex="12pt" fo:hyphenate="false"/>
    </style:style>
    <style:style style:name="TableCell10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Normal" style:family="paragraph">
      <style:paragraph-properties style:vertical-align="baseline" fo:text-indent="0.043in"/>
      <style:text-properties style:font-size-complex="12pt" fo:hyphenate="false"/>
    </style:style>
    <style:style style:name="TableRow1087" style:family="table-row">
      <style:table-row-properties/>
    </style:style>
    <style:style style:name="TableCell1088" style:family="table-cell">
      <style:table-cell-properties fo:border-top="none" fo:border-left="0.0069in solid #000000" fo:border-bottom="none" fo:border-right="0.0069in solid #000000" style:writing-mode="lr-tb" fo:padding-top="0in" fo:padding-left="0in" fo:padding-bottom="0in" fo:padding-right="0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Normal" style:family="paragraph">
      <style:paragraph-properties style:vertical-align="baseline" fo:text-indent="0.043in"/>
      <style:text-properties style:font-size-complex="12pt" fo:hyphenate="false"/>
    </style:style>
    <style:style style:name="TableRow1096" style:family="table-row">
      <style:table-row-properties/>
    </style:style>
    <style:style style:name="TableCell1097" style:family="table-cell">
      <style:table-cell-properties fo:border-top="none" fo:border-left="0.0069in solid #000000" fo:border-bottom="none" fo:border-right="0.0069in solid #000000" style:writing-mode="lr-tb" fo:padding-top="0in" fo:padding-left="0in" fo:padding-bottom="0in" fo:padding-right="0in"/>
    </style:style>
    <style:style style:name="P1098" style:parent-style-name="Normal" style:family="paragraph">
      <style:paragraph-properties style:vertical-align="baseline"/>
      <style:text-properties style:font-size-complex="12pt" fo:hyphenate="false"/>
    </style:style>
    <style:style style:name="TableCell109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4" style:parent-style-name="Normal" style:family="paragraph">
      <style:paragraph-properties style:vertical-align="baseline" fo:text-indent="0.043in"/>
      <style:text-properties style:font-size-complex="12pt" fo:hyphenate="false"/>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09" style:parent-style-name="Normal" style:family="paragraph">
      <style:paragraph-properties style:vertical-align="baseline" fo:text-indent="0.5in"/>
      <style:text-properties style:font-size-complex="12pt" fo:hyphenate="false"/>
    </style:style>
    <style:style style:name="TableCell1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Normal" style:family="paragraph">
      <style:paragraph-properties style:vertical-align="baseline" fo:text-indent="0.043in"/>
      <style:text-properties style:font-size-complex="12pt" fo:hyphenate="false"/>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style:writing-mode="lr-tb" fo:padding-top="0in" fo:padding-left="0in" fo:padding-bottom="0in" fo:padding-right="0in"/>
    </style:style>
    <style:style style:name="P1116" style:parent-style-name="Normal" style:family="paragraph">
      <style:paragraph-properties style:vertical-align="baseline"/>
      <style:text-properties style:font-size-complex="12pt" fo:hyphenate="false"/>
    </style:style>
    <style:style style:name="TableCell1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8" style:parent-style-name="Normal" style:family="paragraph">
      <style:paragraph-properties style:vertical-align="baseline"/>
      <style:text-properties style:font-size-complex="12pt" fo:hyphenate="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Normal" style:family="paragraph">
      <style:paragraph-properties style:vertical-align="baseline"/>
      <style:text-properties style:font-size-complex="12pt" fo:hyphenate="false"/>
    </style:style>
    <style:style style:name="TableCell1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2" style:parent-style-name="Normal" style:family="paragraph">
      <style:paragraph-properties style:vertical-align="baseline" fo:text-indent="0.043in"/>
      <style:text-properties style:font-size-complex="12pt" fo:hyphenate="false"/>
    </style:style>
    <style:style style:name="P1123" style:parent-style-name="Normal" style:family="paragraph">
      <style:paragraph-properties style:vertical-align="baseline" fo:text-indent="0.043in"/>
      <style:text-properties style:font-size-complex="12pt" fo:hyphenate="false"/>
    </style:style>
    <style:style style:name="TableRow1124" style:family="table-row">
      <style:table-row-properties/>
    </style:style>
    <style:style style:name="TableCell1125" style:family="table-cell">
      <style:table-cell-properties fo:border-top="none" fo:border-left="0.0069in solid #000000" fo:border-bottom="none" fo:border-right="0.0069in solid #000000" style:writing-mode="lr-tb" fo:padding-top="0in" fo:padding-left="0in" fo:padding-bottom="0in" fo:padding-right="0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0" style:parent-style-name="Normal" style:family="paragraph">
      <style:paragraph-properties style:vertical-align="baseline"/>
      <style:text-properties style:font-size-complex="12pt" fo:hyphenate="false"/>
    </style:style>
    <style:style style:name="TableCell1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2" style:parent-style-name="Normal" style:family="paragraph">
      <style:paragraph-properties style:vertical-align="baseline" fo:text-indent="0.043in"/>
      <style:text-properties style:font-size-complex="12pt" fo:hyphenate="false"/>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37" style:parent-style-name="Normal" style:family="paragraph">
      <style:paragraph-properties style:vertical-align="baseline" fo:text-indent="0.5in"/>
      <style:text-properties style:font-size-complex="12pt" fo:hyphenate="false"/>
    </style:style>
    <style:style style:name="TableCell1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9" style:parent-style-name="Normal" style:family="paragraph">
      <style:paragraph-properties style:vertical-align="baseline"/>
      <style:text-properties style:font-size-complex="12pt" fo:hyphenate="false"/>
    </style:style>
    <style:style style:name="TableCell1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1" style:parent-style-name="Normal" style:family="paragraph">
      <style:paragraph-properties style:vertical-align="baseline" fo:text-indent="0.043in"/>
      <style:text-properties style:font-size-complex="12pt" fo:hyphenate="false"/>
    </style:style>
    <style:style style:name="TableRow1142" style:family="table-row">
      <style:table-row-properties/>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vertical-align="baseline"/>
      <style:text-properties style:font-size-complex="12pt" fo:hyphenate="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style:vertical-align="baseline"/>
      <style:text-properties style:font-size-complex="12pt" fo:hyphenate="false"/>
    </style:style>
    <style:style style:name="TableCell11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8" style:parent-style-name="Normal" style:family="paragraph">
      <style:paragraph-properties fo:text-align="justify" style:vertical-align="baseline"/>
      <style:text-properties style:font-size-complex="12pt" fo:hyphenate="false"/>
    </style:style>
    <style:style style:name="TableCell1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0" style:parent-style-name="Normal" style:family="paragraph">
      <style:paragraph-properties style:vertical-align="baseline" fo:text-indent="0.043in"/>
      <style:text-properties style:font-size-complex="12pt" fo:hyphenate="false"/>
    </style:style>
    <style:style style:name="P1151" style:parent-style-name="Normal" style:family="paragraph">
      <style:paragraph-properties style:vertical-align="baseline" fo:text-indent="0.043in"/>
      <style:text-properties style:font-size-complex="12pt" fo:hyphenate="false"/>
    </style:style>
    <style:style style:name="TableRow1152" style:family="table-row">
      <style:table-row-properties/>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vertical-align="baseline"/>
      <style:text-properties style:font-size-complex="12pt" fo:hyphenate="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style:vertical-align="baseline" fo:text-indent="0.5in"/>
      <style:text-properties style:font-size-complex="12pt" fo:hyphenate="false"/>
    </style:style>
    <style:style style:name="TableCell1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8" style:parent-style-name="Normal" style:family="paragraph">
      <style:paragraph-properties style:vertical-align="baseline"/>
      <style:text-properties fo:hyphenate="false"/>
    </style:style>
    <style:style style:name="TableCell1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0" style:parent-style-name="Normal" style:family="paragraph">
      <style:paragraph-properties style:vertical-align="baseline" fo:text-indent="0.043in"/>
      <style:text-properties style:font-size-complex="12pt" fo:hyphenate="false"/>
    </style:style>
    <style:style style:name="TableRow1161" style:family="table-row">
      <style:table-row-properties/>
    </style:style>
    <style:style style:name="TableCell11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3" style:parent-style-name="Normal" style:family="paragraph">
      <style:paragraph-properties style:vertical-align="baseline"/>
      <style:text-properties style:font-size-complex="12pt" fo:hyphenate="false"/>
    </style:style>
    <style:style style:name="TableCell1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7" style:parent-style-name="Normal" style:family="paragraph">
      <style:paragraph-properties style:vertical-align="baseline"/>
      <style:text-properties fo:hyphenate="false"/>
    </style:style>
    <style:style style:name="TableCell11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9" style:parent-style-name="Normal" style:family="paragraph">
      <style:paragraph-properties style:vertical-align="baseline" fo:text-indent="0.043in"/>
      <style:text-properties style:font-size-complex="12pt" fo:hyphenate="false"/>
    </style:style>
    <style:style style:name="P1170" style:parent-style-name="Normal" style:family="paragraph">
      <style:paragraph-properties style:vertical-align="baseline" fo:text-indent="0.043in"/>
      <style:text-properties style:font-size-complex="12pt" fo:hyphenate="false"/>
    </style:style>
    <style:style style:name="P1171" style:parent-style-name="Normal" style:family="paragraph">
      <style:paragraph-properties style:vertical-align="baseline" fo:text-indent="0.043in"/>
      <style:text-properties style:font-size-complex="12pt" fo:hyphenate="false"/>
    </style:style>
    <style:style style:name="P1172" style:parent-style-name="Normal" style:family="paragraph">
      <style:paragraph-properties style:vertical-align="baseline" fo:text-indent="0.043in"/>
      <style:text-properties style:font-size-complex="12pt" fo:hyphenate="false"/>
    </style:style>
    <style:style style:name="P1173" style:parent-style-name="Normal" style:family="paragraph">
      <style:paragraph-properties style:vertical-align="baseline" fo:text-indent="0.043in"/>
      <style:text-properties style:font-size-complex="12pt" fo:hyphenate="false"/>
    </style:style>
    <style:style style:name="TableRow1174" style:family="table-row">
      <style:table-row-properties/>
    </style:style>
    <style:style style:name="TableCell1175" style:family="table-cell">
      <style:table-cell-properties fo:border-top="none" fo:border-left="0.0069in solid #000000" fo:border-bottom="none" fo:border-right="0.0069in solid #000000" style:writing-mode="lr-tb" fo:padding-top="0in" fo:padding-left="0in" fo:padding-bottom="0in" fo:padding-right="0in"/>
    </style:style>
    <style:style style:name="P1176" style:parent-style-name="Normal" style:family="paragraph">
      <style:paragraph-properties style:vertical-align="baseline"/>
      <style:text-properties style:font-size-complex="12pt" fo:hyphenate="false"/>
    </style:style>
    <style:style style:name="TableCell1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8" style:parent-style-name="Normal" style:family="paragraph">
      <style:paragraph-properties style:vertical-align="baseline"/>
      <style:text-properties style:font-size-complex="12pt" fo:hyphenate="false"/>
    </style:style>
    <style:style style:name="TableCell11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0" style:parent-style-name="Normal" style:family="paragraph">
      <style:paragraph-properties style:vertical-align="baseline"/>
      <style:text-properties fo:hyphenate="false"/>
    </style:style>
    <style:style style:name="P1181" style:parent-style-name="Normal" style:family="paragraph">
      <style:paragraph-properties style:vertical-align="baseline" fo:text-indent="0.4923in"/>
      <style:text-properties fo:hyphenate="false"/>
    </style:style>
    <style:style style:name="TableCell118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3" style:parent-style-name="Normal" style:family="paragraph">
      <style:paragraph-properties style:vertical-align="baseline" fo:text-indent="0.043in"/>
      <style:text-properties style:font-size-complex="12pt" fo:hyphenate="false"/>
    </style:style>
    <style:style style:name="P1184" style:parent-style-name="Normal" style:family="paragraph">
      <style:paragraph-properties style:vertical-align="baseline" fo:text-indent="0.043in"/>
      <style:text-properties style:font-size-complex="12pt" fo:hyphenate="false"/>
    </style:style>
    <style:style style:name="P1185" style:parent-style-name="Normal" style:family="paragraph">
      <style:paragraph-properties style:vertical-align="baseline" fo:text-indent="0.043in"/>
      <style:text-properties style:font-size-complex="12pt" fo:hyphenate="false"/>
    </style:style>
    <style:style style:name="P1186" style:parent-style-name="Normal" style:family="paragraph">
      <style:paragraph-properties style:vertical-align="baseline" fo:text-indent="0.043in"/>
      <style:text-properties style:font-size-complex="12pt" fo:hyphenate="false"/>
    </style:style>
    <style:style style:name="P1187" style:parent-style-name="Normal" style:family="paragraph">
      <style:paragraph-properties style:vertical-align="baseline" fo:text-indent="0.043in"/>
      <style:text-properties style:font-size-complex="12pt" fo:hyphenate="false"/>
    </style:style>
    <style:style style:name="TableRow1188" style:family="table-row">
      <style:table-row-properties/>
    </style:style>
    <style:style style:name="TableCell1189" style:family="table-cell">
      <style:table-cell-properties fo:border-top="none" fo:border-left="0.0069in solid #000000" fo:border-bottom="none" fo:border-right="0.0069in solid #000000" style:writing-mode="lr-tb" fo:padding-top="0in" fo:padding-left="0in" fo:padding-bottom="0in" fo:padding-right="0in"/>
    </style:style>
    <style:style style:name="P1190" style:parent-style-name="Normal" style:family="paragraph">
      <style:paragraph-properties style:vertical-align="baseline"/>
      <style:text-properties style:font-size-complex="12pt" fo:hyphenate="false"/>
    </style:style>
    <style:style style:name="TableCell1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2" style:parent-style-name="Normal" style:family="paragraph">
      <style:paragraph-properties style:vertical-align="baseline"/>
      <style:text-properties style:font-size-complex="12pt" fo:hyphenate="false"/>
    </style:style>
    <style:style style:name="TableCell1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4" style:parent-style-name="Normal" style:family="paragraph">
      <style:paragraph-properties style:vertical-align="baseline"/>
      <style:text-properties fo:hyphenate="false"/>
    </style:style>
    <style:style style:name="P1195" style:parent-style-name="Normal" style:family="paragraph">
      <style:paragraph-properties style:vertical-align="baseline" fo:text-indent="0.4923in"/>
      <style:text-properties fo:hyphenate="false"/>
    </style:style>
    <style:style style:name="TableCell1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7" style:parent-style-name="Normal" style:family="paragraph">
      <style:paragraph-properties style:vertical-align="baseline" fo:text-indent="0.043in"/>
      <style:text-properties style:font-size-complex="12pt" fo:hyphenate="false"/>
    </style:style>
    <style:style style:name="P1198" style:parent-style-name="Normal" style:family="paragraph">
      <style:paragraph-properties style:vertical-align="baseline" fo:text-indent="0.043in"/>
      <style:text-properties style:font-size-complex="12pt" fo:hyphenate="false"/>
    </style:style>
    <style:style style:name="P1199" style:parent-style-name="Normal" style:family="paragraph">
      <style:paragraph-properties style:vertical-align="baseline" fo:text-indent="0.043in"/>
      <style:text-properties style:font-size-complex="12pt" fo:hyphenate="false"/>
    </style:style>
    <style:style style:name="P1200" style:parent-style-name="Normal" style:family="paragraph">
      <style:paragraph-properties style:vertical-align="baseline" fo:text-indent="0.043in"/>
      <style:text-properties style:font-size-complex="12pt" fo:hyphenate="false"/>
    </style:style>
    <style:style style:name="P1201" style:parent-style-name="Normal" style:family="paragraph">
      <style:paragraph-properties style:vertical-align="baseline" fo:text-indent="0.043in"/>
      <style:text-properties style:font-size-complex="12pt" fo:hyphenate="false"/>
    </style:style>
    <style:style style:name="P1202" style:parent-style-name="Normal" style:family="paragraph">
      <style:paragraph-properties style:vertical-align="baseline" fo:text-indent="0.043in"/>
      <style:text-properties style:font-size-complex="12pt" fo:hyphenate="false"/>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5" style:parent-style-name="Normal" style:family="paragraph">
      <style:paragraph-properties style:vertical-align="baseline"/>
      <style:text-properties style:font-size-complex="12pt" fo:hyphenate="false"/>
    </style:style>
    <style:style style:name="TableCell12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7" style:parent-style-name="Normal" style:family="paragraph">
      <style:paragraph-properties style:vertical-align="baseline"/>
      <style:text-properties style:font-size-complex="12pt" fo:hyphenate="false"/>
    </style:style>
    <style:style style:name="TableCell1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9" style:parent-style-name="Normal" style:family="paragraph">
      <style:paragraph-properties style:vertical-align="baseline"/>
      <style:text-properties fo:hyphenate="false"/>
    </style:style>
    <style:style style:name="TableCell1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1" style:parent-style-name="Normal" style:family="paragraph">
      <style:paragraph-properties style:vertical-align="baseline" fo:text-indent="0.043in"/>
      <style:text-properties style:font-size-complex="12pt" fo:hyphenate="false"/>
    </style:style>
    <style:style style:name="P1212" style:parent-style-name="Normal" style:family="paragraph">
      <style:paragraph-properties style:vertical-align="baseline" fo:text-indent="0.043in"/>
      <style:text-properties style:font-size-complex="12pt" fo:hyphenate="false"/>
    </style:style>
    <style:style style:name="P1213" style:parent-style-name="Normal" style:family="paragraph">
      <style:paragraph-properties style:vertical-align="baseline" fo:text-indent="0.043in"/>
      <style:text-properties style:font-size-complex="12pt" fo:hyphenate="false"/>
    </style:style>
    <style:style style:name="P1214" style:parent-style-name="Normal" style:family="paragraph">
      <style:paragraph-properties style:vertical-align="baseline"/>
      <style:text-properties style:font-size-complex="12pt" fo:hyphenate="false"/>
    </style:style>
    <style:style style:name="P1215" style:parent-style-name="Normal" style:family="paragraph">
      <style:paragraph-properties fo:text-align="justify" fo:text-indent="0.2958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center" style:vertical-align="baseline" fo:text-indent="0.2958in"/>
      <style:text-properties fo:hyphenate="false"/>
    </style:style>
    <style:style style:name="T1219" style:parent-style-name="DefaultParagraphFont" style:family="text">
      <style:text-properties style:font-size-complex="12pt"/>
    </style:style>
    <style:style style:name="P1220" style:parent-style-name="Normal" style:master-page-name="MPF6" style:family="paragraph">
      <style:paragraph-properties fo:break-before="page" fo:text-align="justify" style:vertical-align="baseline" fo:margin-left="0.5in" fo:text-indent="6.3909in" style:page-number="1">
        <style:tab-stops/>
      </style:paragraph-properties>
      <style:text-properties fo:color="#000000" fo:hyphenate="false"/>
    </style:style>
    <style:style style:name="P1226" style:parent-style-name="Normal" style:family="paragraph">
      <style:paragraph-properties fo:text-align="justify" style:vertical-align="baseline" fo:margin-left="0.5in" fo:text-indent="6.3909in">
        <style:tab-stops/>
      </style:paragraph-properties>
      <style:text-properties fo:color="#000000" fo:hyphenate="false"/>
    </style:style>
    <style:style style:name="P1227" style:parent-style-name="Normal" style:family="paragraph">
      <style:paragraph-properties fo:text-align="justify" style:vertical-align="baseline" fo:margin-left="0.5in" fo:text-indent="6.3909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text-align="justify" style:vertical-align="baseline" fo:margin-left="0.5in" fo:text-indent="6.3909in">
        <style:tab-stops/>
      </style:paragraph-properties>
      <style:text-properties fo:hyphenate="false"/>
    </style:style>
    <style:style style:name="P1230" style:parent-style-name="Normal" style:family="paragraph">
      <style:paragraph-properties fo:text-align="center" style:vertical-align="baseline" fo:text-indent="0.2958in"/>
      <style:text-properties style:font-size-complex="12pt" fo:hyphenate="false"/>
    </style:style>
    <style:style style:name="P1231" style:parent-style-name="Normal" style:family="paragraph">
      <style:paragraph-properties fo:text-align="center" style:vertical-align="baseline" fo:text-indent="0.2958in"/>
      <style:text-properties style:font-size-complex="12pt" fo:hyphenate="false"/>
    </style:style>
    <style:style style:name="P1232" style:parent-style-name="Normal" style:family="paragraph">
      <style:paragraph-properties fo:widows="0" fo:orphans="0" fo:text-align="center" style:vertical-align="baseline"/>
      <style:text-properties fo:hyphenate="false"/>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style:vertical-align="baseline" fo:text-indent="0.3937in"/>
      <style:text-properties fo:hyphenate="false"/>
    </style:style>
    <style:style style:name="P1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P12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weight-complex="bold" fo:font-size="10pt" style:font-size-asian="10pt" style:language-asian="lt" style:country-asian="LT"/>
    </style:style>
    <style:style style:name="P1243"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44"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45" style:parent-style-name="Normal" style:family="paragraph">
      <style:paragraph-properties style:vertical-align="baseline"/>
      <style:text-properties style:font-weight-complex="bold" style:font-size-complex="12pt" style:language-asian="lt" style:country-asian="LT" fo:hyphenate="false"/>
    </style:style>
    <style:style style:name="P1246" style:parent-style-name="Normal" style:family="paragraph">
      <style:paragraph-properties style:vertical-align="baseline"/>
      <style:text-properties style:font-weight-complex="bold" style:font-size-complex="12pt" style:language-asian="lt" style:country-asian="LT" fo:hyphenate="false"/>
    </style:style>
    <style:style style:name="P1247" style:parent-style-name="Normal" style:family="paragraph">
      <style:paragraph-properties style:vertical-align="baseline"/>
      <style:text-properties style:font-weight-complex="bold" style:font-size-complex="12pt" style:language-asian="lt" style:country-asian="LT" fo:hyphenate="false"/>
    </style:style>
    <style:style style:name="P1248" style:parent-style-name="Normal" style:family="paragraph">
      <style:paragraph-properties fo:widows="0" fo:orphans="0" fo:text-align="justify" style:vertical-align="baseline" fo:text-indent="0.3937in"/>
      <style:text-properties fo:hyphenate="false"/>
    </style:style>
    <style:style style:name="P1249" style:parent-style-name="Normal" style:family="paragraph">
      <style:paragraph-properties fo:widows="0" fo:orphans="0" fo:text-align="center" style:vertical-align="baseline"/>
      <style:text-properties fo:hyphenate="false"/>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center" style:vertical-align="baseline"/>
      <style:text-properties fo:font-weight="bold" style:font-weight-asian="bold" style:font-weight-complex="bold" fo:hyphenate="false"/>
    </style:style>
    <style:style style:name="P125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4"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6"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57" style:parent-style-name="Normal" style:family="paragraph">
      <style:paragraph-properties fo:widows="0" fo:orphans="0" fo:text-align="center" style:vertical-align="baseline"/>
      <style:text-properties fo:hyphenate="false"/>
    </style:style>
    <style:style style:name="TableColumn1259" style:family="table-column">
      <style:table-column-properties style:column-width="0.3902in"/>
    </style:style>
    <style:style style:name="TableColumn1260" style:family="table-column">
      <style:table-column-properties style:column-width="2.8673in"/>
    </style:style>
    <style:style style:name="TableColumn1261" style:family="table-column">
      <style:table-column-properties style:column-width="4.2201in"/>
    </style:style>
    <style:style style:name="TableColumn1262" style:family="table-column">
      <style:table-column-properties style:column-width="1.7756in"/>
    </style:style>
    <style:style style:name="Table1258" style:family="table">
      <style:table-properties style:width="9.2534in" fo:margin-left="0in" table:align="center"/>
    </style:style>
    <style:style style:name="TableRow1263" style:family="table-row">
      <style:table-row-properties/>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style>
    <style:style style:name="TableCell1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text-align="center" style:vertical-align="baseline" fo:text-indent="0.043in"/>
      <style:text-properties fo:hyphenate="false"/>
    </style:style>
    <style:style style:name="T1272" style:parent-style-name="DefaultParagraphFont" style:family="text">
      <style:text-properties fo:font-weight="bold" style:font-weight-asian="bold" style:font-weight-complex="bold"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vertical-align="baseline"/>
      <style:text-properties style:font-size-complex="12pt" fo:hyphenate="false"/>
    </style:style>
    <style:style style:name="TableCell1276" style:family="table-cell">
      <style:table-cell-properties fo:border="0.0069in solid #000000" style:writing-mode="lr-tb" style:vertical-align="bottom" fo:padding-top="0in" fo:padding-left="0.0194in" fo:padding-bottom="0in" fo:padding-right="0.0194in"/>
    </style:style>
    <style:style style:name="P1277" style:parent-style-name="Normal" style:family="paragraph">
      <style:paragraph-properties fo:text-align="justify" style:vertical-align="baseline"/>
      <style:text-properties fo:hyphenate="false"/>
    </style:style>
    <style:style style:name="TableCell1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9" style:parent-style-name="Normal" style:family="paragraph">
      <style:paragraph-properties style:vertical-align="baseline"/>
      <style:text-properties style:font-size-complex="12pt" fo:hyphenate="false"/>
    </style:style>
    <style:style style:name="TableCell12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1" style:parent-style-name="Normal" style:family="paragraph">
      <style:paragraph-properties style:vertical-align="baseline" fo:text-indent="0.043in"/>
      <style:text-properties style:font-size-complex="12pt" fo:hyphenate="false"/>
    </style:style>
    <style:style style:name="TableRow1282" style:family="table-row">
      <style:table-row-properties/>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style:vertical-align="baseline"/>
      <style:text-properties style:font-size-complex="12pt" fo:hyphenate="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style:vertical-align="baseline"/>
      <style:text-properties fo:hyphenate="false"/>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1" style:parent-style-name="Normal" style:family="paragraph">
      <style:paragraph-properties style:vertical-align="baseline" fo:text-indent="0.043in"/>
      <style:text-properties style:font-size-complex="12pt" fo:hyphenate="false"/>
    </style:style>
    <style:style style:name="TableRow1292" style:family="table-row">
      <style:table-row-properties/>
    </style:style>
    <style:style style:name="TableCell12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6" style:parent-style-name="Normal" style:family="paragraph">
      <style:paragraph-properties style:vertical-align="baseline"/>
      <style:text-properties fo:hyphenate="false"/>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top="none" fo:border-left="none" fo:border-bottom="none" fo:border-right="0.0069in solid #000000" style:writing-mode="lr-tb" fo:padding-top="0in" fo:padding-left="0.0194in" fo:padding-bottom="0in" fo:padding-right="0.0194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top="none" fo:border-left="none" fo:border-bottom="none" fo:border-right="0.0069in solid #000000" style:writing-mode="lr-tb" fo:padding-top="0in" fo:padding-left="0.0194in" fo:padding-bottom="0in" fo:padding-right="0.0194in"/>
    </style:style>
    <style:style style:name="P1301" style:parent-style-name="Normal" style:family="paragraph">
      <style:paragraph-properties style:vertical-align="baseline" fo:text-indent="0.043in"/>
      <style:text-properties style:font-size-complex="12pt" fo:hyphenate="false"/>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4" style:parent-style-name="Normal" style:family="paragraph">
      <style:paragraph-properties style:vertical-align="baseline"/>
      <style:text-properties style:font-size-complex="12pt" fo:hyphenate="false"/>
    </style:style>
    <style:style style:name="TableCell1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6" style:parent-style-name="Normal" style:family="paragraph">
      <style:paragraph-properties style:vertical-align="baseline" fo:text-indent="0.5in"/>
      <style:text-properties style:font-size-complex="12pt" fo:hyphenate="false"/>
    </style:style>
    <style:style style:name="TableCell1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8" style:parent-style-name="Normal" style:family="paragraph">
      <style:paragraph-properties style:vertical-align="baseline"/>
      <style:text-properties style:font-size-complex="12pt" fo:hyphenate="false"/>
    </style:style>
    <style:style style:name="TableCell1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0" style:parent-style-name="Normal" style:family="paragraph">
      <style:paragraph-properties style:vertical-align="baseline" fo:text-indent="0.043in"/>
      <style:text-properties style:font-size-complex="12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vertical-align="baseline"/>
      <style:text-properties fo:hyphenate="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style:vertical-align="baseline"/>
      <style:text-properties fo:hyphenate="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style:vertical-align="baseline" fo:text-indent="0.043in"/>
      <style:text-properties style:font-size-complex="12pt" fo:hyphenate="false"/>
    </style:style>
    <style:style style:name="TableRow1320" style:family="table-row">
      <style:table-row-properties/>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vertical-align="baseline"/>
      <style:text-properties style:font-size-complex="12pt" fo:hyphenate="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style:vertical-align="baseline"/>
      <style:text-properties fo:hyphenate="false"/>
    </style:style>
    <style:style style:name="TableCell1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6" style:parent-style-name="Normal" style:family="paragraph">
      <style:paragraph-properties style:vertical-align="baseline"/>
      <style:text-properties fo:hyphenate="false"/>
    </style:style>
    <style:style style:name="TableCell13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8" style:parent-style-name="Normal" style:family="paragraph">
      <style:paragraph-properties style:vertical-align="baseline" fo:text-indent="0.043in"/>
      <style:text-properties style:font-size-complex="12pt" fo:hyphenate="false"/>
    </style:style>
    <style:style style:name="P1329" style:parent-style-name="Normal" style:family="paragraph">
      <style:paragraph-properties style:vertical-align="baseline"/>
      <style:text-properties style:font-size-complex="12pt" fo:hyphenate="false"/>
    </style:style>
    <style:style style:name="P1330" style:parent-style-name="Normal" style:family="paragraph">
      <style:paragraph-properties fo:text-align="justify" fo:text-indent="0.2958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widows="0" fo:orphans="0" fo:text-align="center" style:vertical-align="baseline"/>
      <style:text-properties fo:hyphenate="false"/>
    </style:style>
    <style:style style:name="P1334" style:parent-style-name="Normal" style:family="paragraph">
      <style:paragraph-properties fo:widows="0" fo:orphans="0" fo:text-align="center" style:vertical-align="baseline"/>
      <style:text-properties fo:hyphenate="false"/>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12-02</text:span></text:p>
      <text:p text:style-name="P8"/>
      <text:p text:style-name="P9"><text:span text:style-name="T10">Įsakymas paskelbtas: Žin. 2006, Nr.<text:s/></text:span><text:a xlink:href="https://www.e-tar.lt/portal/legalAct.html?documentId=TAR.C9EB639ED63A" office:target-frame-name="_top" xlink:show="replace"><text:span text:style-name="T11">27-926</text:span></text:a><text:span text:style-name="T12">, i. k. 10611RRISAK001V-261</text:span></text:p>
      <text:p text:style-name="P13"/>
      <text:p text:style-name="P14">Nauja redakcija nuo 2021-12-02:</text:p>
      <text:p text:style-name="Normal"><text:span text:style-name="T15">Nr.<text:s/></text:span><text:a xlink:href="https://www.e-tar.lt/portal/legalAct.html?documentId=15c1441052ad11ec862fdcbc8b3e3e05" office:target-frame-name="_top" xlink:show="replace"><text:span text:style-name="T16">(1.9E)1V-1095</text:span></text:a><text:span text:style-name="T17">, 2021-12-01, paskelbta TAR 2021-12-01, i. k. 2021-24876</text:span></text:p>
      <text:p text:style-name="P18"/>
      <text:p text:style-name="P19">LIETUVOS RESPUBLIKOS</text:p>
      <text:p text:style-name="P20">RYŠIŲ REGULIAVIMO TARNYBOS</text:p>
      <text:p text:style-name="P21">DIREKTORIUS</text:p>
      <text:p text:style-name="P22"/>
      <text:p text:style-name="P23">ĮSAKYMAS</text:p>
      <text:p text:style-name="P24">DĖL INTERNETO PRIEIGOS PASLAUGŲ IR VIEŠŲJŲ ASMENŲ TARPUSAVIO RYŠIO PASLAUGŲ KOKYBĖS PARAMETRŲ NUSTATYMO TAISYKLIŲ PATVIRTINIMO</text:p>
      <text:p text:style-name="P25"/>
      <text:p text:style-name="P26">2006 m. vasario 24 d. Nr. 1V-261</text:p>
      <text:p text:style-name="P27">Vilnius</text:p>
      <text:p text:style-name="P28"/>
      <text:p text:style-name="P29"><text:span text:style-name="T30">Vadovaudamasis Lietuvos Respublikos elektroninių ryšių įstatymo 40 straipsnio 4 dalimi, įgyvendindamas<text:s/></text:span>2018 m. gruodžio 11 d. Europos Parlamento ir Tarybos direktyvą (ES) 2018/1972, kuria nustatomas Europos elektroninių ryšių kodeksas,<text:span text:style-name="T31"><text:s/>atsižvelgdamas į Europos telekomunikacijų standartų instituto (ETSI) parengtus standartizacijos vadovus: LST ETSI EG 202 057-</text:span><text:span text:style-name="T32">1 V1.3.1:2011 „Kalbinių signalų apdorojimas, perdavimas ir kokybės aspektai. Paslaugų gavėjams teikiamų paslaugų kokybės (QoS) parametrų apibrėžtys ir matavimai. 1 dalis. Bendrieji dalykai“, LST ETSI EG 202 057-2 V1.3.2:2011 „Kalbinių signalų apdorojimas,<text:s/></text:span><text:span text:style-name="T33">perdavimas ir kokybės<text:s/></text:span><text:soft-page-break/><text:span text:style-name="T34">aspektai. Paslaugų gavėjams teikiamų paslaugų kokybės (QoS) parametrų apibrėžtys ir matavimai. 2 dalis. Balso telefonija, 3 grupės fakso aparatai, modemo duomenų paslaugos ir žinutės“, LST ETSI EG 202 057-3 V1.1.1:2007 „Kalbinių signa</text:span><text:span text:style-name="T35">lų apdorojimas, perdavimas ir kokybės aspektai. Paslaugų gavėjams teikiamų paslaugų kokybės (QoS) parametrų apibrėžtys ir matavimai. 3 dalis. Specialieji viešojo sausumos mobiliojo ryšio tinklų paslaugų kokybės (QoS) parametrai“, LST ETSI EG 202 057-4 V1.2</text:span><text:span text:style-name="T36">.1:2011 „Kalbinių signalų apdorojimas, perdavimas ir kokybės aspektai. Paslaugų gavėjams teikiamų paslaugų kokybės (QoS) parametrų apibrėžtys ir matavimai. 4 dalis. Interneto prieiga“, taip pat į<text:s/></text:span><text:span text:style-name="T37">Tarptautinės telekomunikacijų sąjungos</text:span><text:span text:style-name="T38"><text:s/>rekomendaciją<text:s/></text:span><text:span text:style-name="T39">ITU-T Y</text:span><text:span text:style-name="T40">.2617 „Paslaugų kokybės užtikrinimo mechanizmai ir viešųjų paketų komutavimo duomenų perdavimo tinklų veikimo modelis“ ir Europos elektroninių ryšių reguliuotojų institucijos 2020 m kovo 6 d. gaires Nr. BoR (20) 53, aprašančias paslaugų kokybės parametrus,</text:span></text:p>
      <text:p text:style-name="P41">t v i r t i n u Interneto prieigos paslaugų ir viešųjų asmenų tarpusavio ryšio paslaugų kokybės parametrų nustatymo taisykles (pridedama).</text:p>
      <text:p text:style-name="P42"/>
      <text:p text:style-name="P43"/>
      <text:p text:style-name="P44"/>
      <text:p text:style-name="P45"><text:span text:style-name="T46">DIREKTORIUS</text:span><text:span text:style-name="T47"><text:tab/>TOMAS BARAKAUSKAS</text:span></text:p>
      <text:soft-page-break/>
      <text:p text:style-name="P48">PATVIRTINTA</text:p>
      <text:p text:style-name="P54">Lietuvos Respublikos ryšių reguliavimo<text:s/></text:p>
      <text:p text:style-name="P55">tarnybos direktoriaus 2006 m. vasario 24 d.<text:s/></text:p>
      <text:p text:style-name="P56">įsakymu Nr. 1V-261</text:p>
      <text:p text:style-name="P57">(Lietuvos Respublikos ryšių reguliavimo<text:s/></text:p>
      <text:p text:style-name="P58">tarnybos direktoriaus 2021 m. <text:s/>gruodžio 1 d.</text:p>
      <text:p text:style-name="P59">įsakymo Nr. (1.9E)1V-1095<text:s/></text:p>
      <text:p text:style-name="P60">redakcija)</text:p>
      <text:p text:style-name="P61"/>
      <text:p text:style-name="P62"/>
      <text:p text:style-name="P63"><text:span text:style-name="T64">INTERNETO PRIEIGOS PASLAUGŲ IR VIEŠŲJŲ ASMENŲ TARPUSAVIO RYŠIO PASLAUGŲ KOKYBĖS PARAMETRŲ NUSTATYMO TAISYKLĖS</text:span></text:p>
      <text:p text:style-name="Normal"/>
      <text:p text:style-name="P65"><text:span text:style-name="T66">I</text:span><text:span text:style-name="T67"><text:s/>SKYRIUS</text:span></text:p>
      <text:p text:style-name="P68"><text:span text:style-name="T69">BENDROSIOS NUOSTATOS<text:s/></text:span></text:p>
      <text:p text:style-name="P70"/>
      <text:p text:style-name="P71">1. Interneto prieigos paslaugų ir viešųjų asmenų tarpusavio ryšio paslaugų kokybės parametrų nustatymo taisyklės nustato interneto prieigos paslaugų, viešųjų asmenų tarpusavio ryšio paslaugų ir prisijungimo prie viešojo elektroninių ryšių tinklo (toliau – tinklas) (toliau visos kartu – paslaugos), įskaitant paslaugas,<text:s/>teikiamas neįgaliems galutiniams elektroninių ryšių paslaugų gavėjams (toliau – galutiniai paslaugų gavėjai), kokybės parametrus (toliau – parametrai), parametrų vertinimo metodus, informacijos apie parametrus teikimo Lietuvos Respublikos ryšių reguliavimo<text:s/>tarnybai (toliau – Tarnyba) ir jos skelbimo tvarką.</text:p>
      <text:p text:style-name="P72">2. Taisyklės taikomos viešųjų elektroninių ryšių tinklų ir (arba) viešųjų elektroninių ryšių paslaugų teikėjams, teikiantiems paslaugas galutiniams paslaugų gavėjams (toliau – teikėjai).<text:s/></text:p>
      <text:p text:style-name="P73">3. Taisyklėse vartojamos sąvokos:</text:p>
      <text:p text:style-name="P74">3.1.<text:s/><text:span text:style-name="T75">Duomenų perdavimo sparta</text:span><text:s/>– dydis, išreiškiamas duomenų, perduodamų tarp tinklo stoties ir galutinio paslaugų gavėjo galinio įrenginio, kiekiu per<text:s/><text:span text:style-name="T76">laiko vienetą ir matuojamas<text:s/></text:span>megabitais per sekundę (Mbps).</text:p>
      <text:p text:style-name="P77">3.2.<text:s/><text:span text:style-name="T78">Kvietima</text:span><text:span text:style-name="T79">s</text:span><text:s/>– bandymas prisiskambinti veikiančiu ryšio numeriu<text:s/><text:span text:style-name="T80">galutiniam paslaugų gavėjui, teikėjo kalbinio ryšio mazgui suteikus pakankamą informaciją apie tą galutinį paslaugų gavėją</text:span>.</text:p>
      <text:p text:style-name="P81">3.3.<text:s/><text:span text:style-name="T82">Paslaugos kokybė</text:span><text:span text:style-name="T83"><text:s/>– paslaugos teikimo charakteristika, kuria apibūdinamas galutinio paslaugų gavėjo pasitenkinimo paslauga laipsnis.<text:s/></text:span></text:p>
      <text:p text:style-name="P84">3.4. Kitos Taisyklėse vartojamos sąvokos yra apibrėžtos Lietuvos Respublikos elektroninių ryšių įstatyme.</text:p>
      <text:p text:style-name="P85"/>
      <text:p text:style-name="P86"><text:span text:style-name="T87">II</text:span><text:span text:style-name="T88"><text:s/>SKYRIUS</text:span></text:p>
      <text:p text:style-name="P89"><text:span text:style-name="T90">PARAMETRA</text:span><text:span text:style-name="T91">I</text:span></text:p>
      <text:p text:style-name="P92"/>
      <text:p text:style-name="P93">4. Teikėjai, teikiantys prisijungimą prie tinklo, vertindami savo teikiamų paslaugų kokybę, turi taikyti šiuos parametrus:</text:p>
      <text:p text:style-name="P94">4.1. pradinio prisijungimo prie tinklo trukmės, kuri apskaičiuojama nuo momento, kai teikėjas priima užsakymą teikti paslaugas, iki momento, kai galima naudotis teikėjo teikiamomis paslaugomis, parametrą;<text:s/></text:p>
      <text:p text:style-name="P95">4.2. gedimų skaičiaus vienoje vietinėje linijoje<text:s/>(toliau – linija) parametrą (skaičiuojami vienai linijai per parametrų vertinimo laikotarpį, nurodytą Taisyklių 62 punkte, tenkantys pasitvirtinę pranešimai apie gedimus teikėjo viešajame fiksuotojo ryšio tinkle, kai paslaugų teikimas nutrūksta arba paslaugos teikiamos nekokybiškai);<text:span text:style-name="T96"><text:s/></text:span></text:p>
      <text:p text:style-name="P97">4.3. gedimų šalinimo trukmės, kuri apskaičiuojama nuo momento, kai galutinis paslaugų<text:s/><text:soft-page-break/>gavėjas pranešė apie gedimą teikėjui, iki momento, kai paslaugomis galima naudotis, parametrą.</text:p>
      <text:p text:style-name="P98">5. Teikėjai, teikiantys viešųjų asmenų tarpusavio ryšio paslaugas ir kontroliuojantys bent kai kuriuos tinklo elementus arba<text:s/><text:span text:style-name="T99">turintys atitinkamą paslaugų lygio susitarimą su prieigą prie tinklo teikiančiu teikėju,<text:s/></text:span>vertindami savo teikiamų paslaugų kokybę, turi taikyti šiuos parametrus:<text:span text:style-name="T100"><text:s/></text:span></text:p>
      <text:p text:style-name="P101">5.1. nesėkmingų kvietimų dalies nuo viso bandymų prisiskambinti skaičiaus parametrą (procentais);</text:p>
      <text:p text:style-name="P102">5.2. skambučio sujungimo trukmės, kuri apskaičiuojama nuo momento, kai tinklas gauna skambučiui sujungti reikalingą informaciją, iki momento, kai skambinantysis išgirsta kvietimo, užimtumo arba atsakymo signalą, parametrą;</text:p>
      <text:p text:style-name="P103">5.3. teikėjo pagalbos galutiniams paslaugų gavėjams tarnybos (toliau – pagalbos tarnyba) atsiliepimo trukmės, kuri apskaičiuojama nuo momento, kai tinklas gauna skambučiui sujungti reikalingą informaciją, iki momento, kai skambinančiajam atsiliepia pagalbos tarnybos darbuotojas, atsakingas už pagalbos teikimą, parametrą;</text:p>
      <text:p text:style-name="P104">5.4. skundų dėl sąskaitų, dėl kurių teisingumo galutiniai paslaugų gavėjai kreipėsi į teikėją, parametrą (procentais);</text:p>
      <text:p text:style-name="P105">5.5. kalbinio ryšio sujungimo kokybės – dydžio, parodančio balso, perduodamo tinklu sėkmingo sujungimo metu, kokybę, išreikštą MOS (angl.<text:s/><text:span text:style-name="T106">Mean Opinion Score</text:span>) balais – parametrą;<text:s/></text:p>
      <text:p text:style-name="P107">5.6. nutrūkusių skambučių dalies nuo visų sėkmingai užmegztų skambučių parametrą (procentais);</text:p>
      <text:p text:style-name="P108">5.7. trikties tikimybės – santykio tarp visų nesėkmingų bandymų prisiskambinti ir visų bandymų prisiskambinti – parametrą;<text:s/></text:p>
      <text:p text:style-name="P109">5.8. skambučio signalizavimo delsos parametrus:</text:p>
      <text:p text:style-name="P110">5.8.1. skambučio sujungimo delsos, kuri<text:s/>apskaičiuojama nuo momento, kai skambutį inicijuojantis galinis įrenginys suteikia pakankamą informaciją apie galutinį paslaugų gavėją, kuriam skambinama, tam, kad būtų užmegztas ryšys, iki momento, kai galinis įrenginys, iš kurio<text:s/><text:soft-page-break/>inicijuojamas skambutis,<text:s/>gauna patvirtinimą, kad galutinis paslaugų gavėjas, kuriam skambinama, gauna pranešimą apie skambutį, parametrą;</text:p>
      <text:p text:style-name="P111">5.8.2. skambučio atsiliepimo signalo delsos, kuri apskaičiuojama nuo momento, kai galutinio paslaugų gavėjo, kuriam skambinama, galinis įrenginys praneša, kad jis pasirengęs pradėti skambutį, iki momento, kai skambutį inicijuojantis galinis įrenginys gauna šį pranešimą, parametrą;</text:p>
      <text:p text:style-name="P112">5.8.3. skambučio perdavimo delsos, kuri apskaičiuojama nuo momento, kai galinis įrenginys, iš kurio inicijuojamas skambutis, inicijuoja skambučio sujungimą, iki momento, kai sujungimo patvirtinimo pranešimą gauna galutinio paslaugų gavėjo, kuriam skambinama, galinis įrenginys, parametrą.</text:p>
      <text:p text:style-name="P113">6. Teikėjai, teikiantys interneto prieigos paslaugas, vertindami savo teikiamų paslaugų kokybę, turi taikyti šiuos parametrus:</text:p>
      <text:p text:style-name="P114">6.1. delsos laiko tarpo<text:s/><text:span text:style-name="T115">(angl.<text:s/></text:span><text:span text:style-name="T116">latency</text:span><text:span text:style-name="T117">)</text:span>, per kurį išsiunčiama ryšio patikrinimo komandos<text:s/><text:span text:style-name="T118">Ping</text:span><text:s/>užklausa į veikiantį interneto protokolo adresą ir gaunamas atsakas į šią užklausą, parametrą;</text:p>
      <text:p text:style-name="P119">6.2.<text:s/><text:span text:style-name="T120">delsos trukmės kitimo (angl.<text:s/></text:span><text:span text:style-name="T121">jitter</text:span><text:span text:style-name="T122">)</text:span><text:s/>(vidutinio kvadratinio nuokrypio) parametrą;</text:p>
      <text:p text:style-name="P123">6.3. išsiųstų, tačiau sėkmingai neperduotų tinklu, duomenų paketų praradimų dalies nuo viso išsiųstų duomenų paketų skaičiaus per tam tikrą laikotarpį parametrą (procentais);</text:p>
      <text:p text:style-name="P124">6.4. duomenų perdavimo spartos parametrus:</text:p>
      <text:p text:style-name="P125">6.4.1. minimalios duomenų perdavimo spartos, kuri užtikrina interneto prieigos paslaugų teikimą galutiniam<text:s/><text:span text:style-name="T126">paslaugų<text:s/></text:span><text:span text:style-name="T127">gavėjui</text:span><text:s/>paslaugų teikimo sutartyje numatytomis sąlygomis parametrą; teikiant interneto prieigos paslaugas, duomenų perdavimo sparta neturėtų būti mažesnė nei minimali duomenų perdavimo sparta;</text:p>
      <text:p text:style-name="P128">6.4.2. įprastos duomenų perdavimo spartos, kurios galutinis paslaugų gavėjas, atsižvelgdamas į paslaugų teikimo sutarties sąlygas, galėtų tikėtis ne mažiau kaip 80 procentų paros laiko arba bent 19 valandų per parą, parametrą;</text:p>
      <text:p text:style-name="P129">6.4.3. didžiausios duomenų perdavimo spartos, kurios galutinis paslaugų gavėjas, atsižvelgdamas į paslaugų teikimo sutarties sąlygas, galėtų tikėtis bent 5 procentus paros laiko arba bent 1 valandą per parą, parametrą;</text:p>
      <text:p text:style-name="P130">6.4.4. reklamuojamos duomenų perdavimo spartos, kurią teikėjas nurodo reklamuodamas interneto prieigos paslaugas, parametrą.</text:p>
      <text:p text:style-name="P131">7. Teikėjai, teikiantys paslaugas neįgaliems galutiniams paslaugų<text:s/>gavėjams, vertindami savo teikiamų paslaugų kokybę, turi taikyti šiuos parametrus:</text:p>
      <text:p text:style-name="P132">7.1. perduodant balsą garso dažnių juosta – radijo dažnių (kanalų) diapazono, kuriame perduodamas balsas teikiant kalbinio ryšio paslaugą, parametrą;<text:s/></text:p>
      <text:p text:style-name="P133">7.2. rodomo teksto išskyrimo, kai išsiųstas tekstas vizualiai skiriasi ir yra atskirtas nuo gauto teksto, parametrą;<text:s/></text:p>
      <text:p text:style-name="P134">7.3. teikiant įvairiapusio ryšio realiuoju laiku paslaugą:</text:p>
      <text:p text:style-name="P135">7.3.1. skiriamosios gebos – rodomo vaizdo taškų skaičiaus, tenkančio vienam<text:s/>ilgio vienetui, išreiškiamo pločio ir aukščio vienetų sandauga – parametrą;</text:p>
      <text:p text:style-name="P136">7.3.2. kadrų dažnio – vaizdo kadrų skaičiaus, tenkančio vienam laiko vienetui, išreikšto kadrais per sekundę – parametrą;<text:s/></text:p>
      <text:p text:style-name="P137">7.3.3. sinchronizacijos tarp balso ir vaizdo – laiko skirtumo tarp girdimo balso ir matomo vaizdo gavėjo pusėje, kai siuntėjo pusėje balsas ir vaizdas sukuriamas vienu metu (sinchroniškai) – parametrą.<text:s/></text:p>
      <text:p text:style-name="P138">8. Taisyklių 4–7 punktuose nurodyti parametrai taikomi galutiniams paslaugų gavėjams teikiamų<text:s/>paslaugų kokybei tinklo galiniame taške įvertinti. Tarptinklinio sujungimo įtaka teikėjo teikiamų paslaugų kokybei turi būti įvertinta atliekant parametrų vertinimą.<text:s/></text:p>
      <text:p text:style-name="P139"/>
      <text:p text:style-name="P140"><text:span text:style-name="T141">III</text:span><text:span text:style-name="T142"><text:s/>SKYRIUS</text:span></text:p>
      <text:p text:style-name="P143"><text:span text:style-name="T144">PASLAUGŲ KOKYBĖS VERTINIMAS</text:span></text:p>
      <text:p text:style-name="P145"/>
      <text:p text:style-name="P146"><text:span text:style-name="T147">PIRMASIS SKIRNIS</text:span></text:p>
      <text:p text:style-name="P148"><text:span text:style-name="T149">PRADINIO PRISIJUNGIMO<text:s/></text:span><text:span text:style-name="T150">PRIE TINKLO TRUKMĖ</text:span></text:p>
      <text:p text:style-name="P151"/>
      <text:p text:style-name="P152">9. Teikėjas, skaičiuodamas pradinio prisijungimo prie tinklo trukmę, privalo pagal Taisyklių 1 priedo 2 punkte nurodytą metodą apskaičiuoti:</text:p>
      <text:p text:style-name="P153">9.1. trukmę, per kurią įvykdoma 50 procentų užsakymų teikti paslaugas (skaičiuojama kalendorinėmis dienomis);</text:p>
      <text:p text:style-name="P154">9.2. trukmę, per kurią įvykdoma 95 procentai užsakymų teikti paslaugas (skaičiuojama kalendorinėmis dienomis);</text:p>
      <text:p text:style-name="P155">9.3. trukmę, per kurią įvykdoma 99 procentai užsakymų teikti paslaugas (skaičiuojama kalendorinėmis dienomis);</text:p>
      <text:p text:style-name="P156">9.4. užsakymų teikti paslaugas, atliktų iki sutartos su galutiniu paslaugų gavėju datos, procentinę dalį; tuo atveju, kai užsakymų teikti paslaugas, atliktų iki sutartos su galutiniu paslaugų gavėju datos, procentinė dalis yra mažesnė negu 80 procentų, skaičiuojamas ir vidutinis paslaugų teikimo pagal užsakymus, kurie buvo įvykdyti vėliau, nei sutarta su galutiniu paslaugų gavėju, vėlavimo dienų skaičius.<text:s/></text:p>
      <text:p text:style-name="P157">10. Skaičiuojant pradinio prisijungimo prie tinklo trukmę:</text:p>
      <text:p text:style-name="P158">10.1. įskaitomi visi atvejai, kai įrengiama nauja linija, kai esamą liniją pradeda naudoti kitas galutinis paslaugų gavėjas ir kai galutiniam paslaugų gavėjui įrengiama papildoma linija;<text:s/></text:p>
      <text:p text:style-name="P159">10.2. neįskaitomi atvejai, kai užsakymas teikti paslaugas yra atšaukiamas, galutinis paslaugų gavėjas pakeičia vieną teikėją kitu, o naujas teikėjas, atsakingas už pradinį prisijungimą prie tinklo, naudoja prieigą prie tinklo, teikiamą kitų tinklų teikėjų.</text:p>
      <text:p text:style-name="P160">11. Teikėjui ir galutiniam paslaugų gavėjui susitarus, kad užsakymas įrengti kelias linijas ar teikti paslaugas bus atliekamas pagal sutartą darbų grafiką, teikėjas pradinio prisijungimo prie<text:s/><text:soft-page-break/>tinklo trukmę turi apskaičiuoti kiekvienam užsakymui atskirai.</text:p>
      <text:p text:style-name="P161">12. Galutiniam paslaugų gavėjui užsakius paslaugų teikimą skirtingose vietose, pradinio prisijungimo prie tinklo trukmė kiekvienoje vietoje laikoma atskiru galutinio paslaugų gavėjo užsakymu ir teikėjas ją turi apskaičiuoti kiekvienam užsakymui atskirai.</text:p>
      <text:p text:style-name="P162">13. Teikėjas turi įskaityti visas per parametrų vertinimo laikotarpį, nurodytą<text:s/>Taisyklių 62 punkte, įrengtas linijas.</text:p>
      <text:p text:style-name="P163">14. Galinių įrenginių suteikimas galutiniam paslaugų gavėjui neįskaitomas į pradinio prisijungimo prie tinklo trukmę.</text:p>
      <text:p text:style-name="P164">15. Teikėjas, skaičiuodamas pradinio prisijungimo prie tinklo trukmę pagal Taisyklių<text:s/>9.1–9.4 papunkčius, neįskaito atvejų, kai užsakymo atlikimas buvo uždelstas dėl galutinio paslaugų gavėjo veiksmų ir (ar) neveikimo.</text:p>
      <text:p text:style-name="P165"/>
      <text:p text:style-name="P166"><text:span text:style-name="T167">ANTRASIS</text:span><text:span text:style-name="T168"><text:s/>SKIRSNIS<text:s/></text:span></text:p>
      <text:p text:style-name="P169"><text:span text:style-name="T170">GEDIMŲ SKAIČIUS VIENOJE LINIJOJE</text:span></text:p>
      <text:p text:style-name="P171"/>
      <text:p text:style-name="P172">16. Teikėjas, skaičiuodamas gedimų skaičių vienoje linijoje,<text:s/>apskaičiuoja gedimų skaičių, tenkantį vienai linijai per parametrų vertinimo laikotarpį, nurodytą Taisyklių 62 punkte, padalindamas pasitvirtinusių pranešimų apie gedimus skaičių iš vidutinio linijų skaičiaus arba užregistruotų linijų skaičiaus.<text:s/></text:p>
      <text:p text:style-name="P173">17. Visi pasitvirtinę pranešimai apie gedimus, gauti per parametrų vertinimo laikotarpį, nurodytą Taisyklių 62 punkte, turi būti įskaityti.</text:p>
      <text:p text:style-name="P174">18. Teikėjai, kurie negali atskirti pasitvirtinusių gedimų tinkle, gedimų galutinio paslaugų gavėjo įrangoje bei nepasitvirtinusių gedimų, turi apskaičiuoti bendrą pranešimų apie gedimus skaičių.</text:p>
      <text:p text:style-name="P175">19. Visi pranešimai apie gedimus turi būti laikomi pasitvirtinusiais, išskyrus atvejus, kai<text:s/><text:soft-page-break/>teikėjas turi objektyvių priežasčių juos laikyti nepasitvirtinusiais arba klaidingais. Jeigu galutinis paslaugų gavėjas pranešė apie gedimą, o vėlesnis teikėjo patikrinimas parodė, kad gedimo nėra, tokį pranešimą teikėjas privalo laikyti pasitvirtinusiu.</text:p>
      <text:p text:style-name="P176">20. Pranešimai dėl daugiau nei vienos linijos gedimo tarp galutinių paslaugų gavėjų ir vietinės telefono stoties skaičiuojami pagal gautų pranešimų apie gedimus skaičių. Įskaitomas tik vienas pranešimas apie tos pačios linijos gedimą.</text:p>
      <text:p text:style-name="P177">21. Į gedimų skaičių vienoje linijoje neįskaitomi galutiniam paslaugų gavėjui priklausančios įrangos gedimai.</text:p>
      <text:p text:style-name="P178"/>
      <text:p text:style-name="P179"><text:span text:style-name="T180">TREČIASIS</text:span><text:span text:style-name="T181"><text:s/>SKIRSNIS</text:span></text:p>
      <text:p text:style-name="P182"><text:span text:style-name="T183">GEDIMŲ ŠALINIMO TRUKMĖ</text:span></text:p>
      <text:p text:style-name="P184"/>
      <text:p text:style-name="P185">22. Teikėjas, skaičiuodamas gedimų šalinimo trukmę, privalo pagal Taisyklių 1 priedo 2 punkte nurodytą metodą apskaičiuoti:</text:p>
      <text:p text:style-name="P186">22.1. trukmę, per kurią atliekama 80 procentų greičiausių linijų gedimų pašalinimų (skaičiuojama valandomis); šiuos duomenis skaičiuoja tik teikėjai, teikiantys paslaugas viešuoju fiksuotojo ryšio tinklu;</text:p>
      <text:p text:style-name="P187">22.2. trukmę, per kurią atliekama 95 procentai greičiausių linijų gedimų pašalinimų (skaičiuojama valandomis); šiuos duomenis skaičiuoja tik teikėjai, teikiantys paslaugas viešuoju fiksuotojo ryšio tinklu;</text:p>
      <text:p text:style-name="P188">22.3. linijų gedimų, pašalintų per paslaugų teikimo sutartyje numatytą laiką, procentinę dalį; šiuos duomenis skaičiuoja tik teikėjai, teikiantys paslaugas viešuoju fiksuotojo ryšio tinklu;</text:p>
      <text:p text:style-name="P189">22.4. darbo valandas, kuriomis priimami pranešimai apie gedimus (skaičiuojamos darbo valandos darbo ir švenčių dienomis).<text:s/></text:p>
      <text:p text:style-name="P190">23. Teikėjas, skaičiuodamas gedimų šalinimo trukmę, privalo įskaityti visus gedimus, pašalintus per parametrų vertinimo laikotarpį, nurodytą Taisyklių 62 punkte, išskyrus atvejus, kai gedimai šalinami kituose tinkluose, o teikėjas negauna informacijos apie šių gedimų šalinimą.</text:p>
      <text:p text:style-name="P191">24. Gedimų šalinimo trukmė vertinama atsižvelgiant į gedimų<text:s/>šalinimo trukmę, numatytą paslaugų teikimo sutartyje. Į gedimų šalinimo trukmę neįskaitomi atvejai, kai teikėjas ir galutinis paslaugų gavėjas susitaria pašalinti gedimą greičiau arba per ilgesnį terminą, nei numatytas paslaugų teikimo sutartyje, arba gedimas pašalinamas už atlyginimą.</text:p>
      <text:p text:style-name="P192">25. Gedimai, kurie turėjo būti šalinami galutinio paslaugų gavėjo valdoje, bet sutartu laiku nebuvo įmanoma į ją patekti, arba galutinis paslaugų gavėjas pageidavo pašalinti gedimą vėliau, negu buvo sutarta, neįskaitomi.<text:s/></text:p>
      <text:p text:style-name="P193"><text:span text:style-name="T194">KETVIRTASIS</text:span><text:span text:style-name="T195"><text:s/>SKIRSNIS<text:s/></text:span></text:p>
      <text:p text:style-name="P196">NESĖKMINGŲ KVIETIMŲ DALIS<text:s/></text:p>
      <text:p text:style-name="P197"/>
      <text:p text:style-name="P198">26. Teikėjas, skaičiuodamas nesėkmingų kvietimų dalį, privalo pagal Taisyklių 1 priedo 3 punkte nurodytą metodą apskaičiuoti:</text:p>
      <text:p text:style-name="P199">26.1. nesėkmingų nacionalinių kvietimų procentinę dalį ir bandymų<text:s/>prisiskambinti skaičių;</text:p>
      <text:p text:style-name="P200">26.2. nesėkmingų tarptautinių kvietimų procentinę dalį ir bandymų prisiskambinti skaičių;</text:p>
      <text:p text:style-name="P201">26.3. nesėkmingų nacionalinių ir tarptautinių kvietimų dalies absoliutų tikslumą esant 95 procentų pasikliovimo lygmeniui.</text:p>
      <text:p text:style-name="P202">27. Nesėkmingu kvietimu laikomas bandymas prisiskambinti veikiančiu ryšio numeriu, surinktu išgirdus telefono stoties parengties signalą, kai per 30 sekundžių, tinklui gavus skambučiui sujungti reikalingą informaciją, skambinančiam galutiniam paslaugų gavėjui nėra girdimas nei kvietimo, nei užimtumo, nei atsakymo signalas.</text:p>
      <text:p text:style-name="P203">28. Bandy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p>
      <text:p text:style-name="P204">29. Kai bandymai atliekami tiriant realų skambučių srautą iš pasirinktų vietinių telefono stočių pasirinktais ryšio numeriais arba bandant<text:s/>prisiskambinti iš pasirinktų vietinių telefono stočių ar tinklo galinių taškų pasirinktais ryšio numeriais, atliekamų bandymų tvarkaraštis turi būti sudarytas tokiu būdu, kad skambučiai atitiktų realų skambučių srauto kitimą dienos valandų, savaitės dienų<text:s/>ir metų mėnesių metu. Atliekant bandymus šiame punkte nurodytais būdais, telefono stočių arba tinklo galinių taškų pasirinkimas turi atitikti realų skambučių srauto krypčių pobūdį.</text:p>
      <text:p text:style-name="P205"/>
      <text:p text:style-name="P206"><text:span text:style-name="T207">PENKTASIS</text:span><text:span text:style-name="T208"><text:s/>SKIRSNIS<text:s/></text:span></text:p>
      <text:p text:style-name="P209"><text:span text:style-name="T210">SKAMBUČIO SUJUNGIMO TRUKMĖ</text:span></text:p>
      <text:p text:style-name="P211"/>
      <text:p text:style-name="P212">30. Teikėjas, skaičiuodamas skambučio sujungimo trukmę, privalo pagal Taisyklių 1 priedo 4 punkte nurodytą metodą, išskyrus Taisyklių 30.3, 30.4 ir 30.7 papunkčiuose nurodytas trukmes, kurios skaičiuojamos pagal Taisyklių 1 priedo 2 punkte nurodytą metodą, apskaičiuoti:</text:p>
      <text:p text:style-name="P213">30.1. vidutinę nacionalinio skambučio sujungimo trukmę (skaičiuojama sekundėmis) ir atliktų matavimų skaičių, kai skambinama viešajame fiksuotojo ryšio tinkle;</text:p>
      <text:p text:style-name="P214">30.2. vidutinę nacionalinio skambučio sujungimo trukmę (skaičiuojama sekundėmis) ir atliktų<text:s/>matavimų skaičių, kai skambinama viešajame mobiliojo ryšio tinkle;</text:p>
      <text:p text:style-name="P215">30.3. trukmę, per kurią atliekama 95 procentai greičiausių nacionalinių skambučio sujungimų (skaičiuojama sekundėmis) ir atliktų matavimų skaičių, kai skambinama viešajame fiksuotojo ryšio tinkle;<text:s/></text:p>
      <text:p text:style-name="P216">30.4. trukmę, per kurią atliekama 95 procentai greičiausių nacionalinių skambučio sujungimų (skaičiuojama sekundėmis) ir atliktų matavimų skaičių, kai skambinama viešajame mobiliojo ryšio tinkle;<text:s/></text:p>
      <text:p text:style-name="P217">30.5. vidutinę tarptautinio skambučio<text:s/>sujungimo trukmę (skaičiuojama sekundėmis) ir atliktų matavimų skaičių, kai skambinama viešajame fiksuotojo ryšio tinkle;</text:p>
      <text:p text:style-name="P218">30.6. vidutinę tarptautinio skambučio sujungimo trukmę (skaičiuojama sekundėmis) ir atliktų matavimų skaičių, kai skambinama viešajame mobiliojo ryšio tinkle;</text:p>
      <text:p text:style-name="P219">30.7. trukmę, per kurią atliekama 95 procentai greičiausių tarptautinių skambučio sujungimų (skaičiuojama sekundėmis) ir atliktų matavimų skaičių, kai skambinama viešajame fiksuotojo ryšio tinkle;<text:s/></text:p>
      <text:p text:style-name="P220">30.8. trukmę, per<text:s/>kurią atliekama 95 procentai greičiausių tarptautinių skambučio sujungimų (skaičiuojama sekundėmis) ir atliktų matavimų skaičių, kai skambinama viešajame mobiliojo ryšio tinkle.</text:p>
      <text:p text:style-name="P221">31. Skambučio sujungimo trukmė skaičiuojama nuo momento, kai tinklas gauna skambučiui sujungti reikalingą informaciją, iki momento, kai skambinantis galutinis paslaugų gavėjas išgirsta kvietimo, užimtumo arba atsakymo signalą. Nustatant skambučio sujungimo trukmę, kai tinkle naudojama mišri signalizacija, laiko atskaita pradedama į tinklą perdavus tiek informacijos, kad tinklas galėtų nukreipti skambutį.</text:p>
      <text:p text:style-name="P222">32. Teikėjas, skaičiuodamas skambučio sujungimo trukmę, privalo įskaityti ir skambučius ryšio numeriais, kurie buvo perkelti<text:s/><text:span text:style-name="T223">Tarnybos</text:span><text:s/>nustatyta tvarka ir sąlygomis.</text:p>
      <text:p text:style-name="P224">33.<text:s/>Skambučiai, kurie įvertinti kaip nesėkmingi kvietimai šio skyriaus ketvirtojo skirsnio nustatyta tvarka, neįskaitomi.</text:p>
      <text:p text:style-name="P225">34. Matavimai atliekami tiriant visą realų skambučių srautą ar realų skambučių srautą iš pasirinktų vietinių telefono stočių pasirinktais ryšio numeriais arba skambinant iš pasirinktų vietinių telefono stočių ar tinklo galinių taškų pasirinktais ryšio numeriais, arba derinant šiuos būdus.</text:p>
      <text:p text:style-name="P226">35. Kai matavimai atliekami per parametrų vertinimo laikotarpį, nurodytą Taisyklių 62 punkte, tiriant realų skambučių srautą iš pasirinktų vietinių telefono stočių pasirinktais ryšio numeriais arba skambinant iš pasirinktų vietinių telefono stočių ar tinklo galinių taškų pasirinktais ryšio numeriais, skambučių tvarkaraštis turi būti sudarytas taip,<text:s/>kad skambučiai atitiktų realų skambučių srauto kitimą dienos valandų, savaitės dienų ir metų mėnesių metu. Atliekant matavimus šiame punkte nurodytais būdais, telefono stočių arba tinklo galinių taškų pasirinkimas turi atitikti realų skambučių srauto krypčių pobūdį.</text:p>
      <text:p text:style-name="P227"/>
      <text:p text:style-name="P228"><text:span text:style-name="T229">ŠEŠTASIS</text:span><text:span text:style-name="T230"><text:s/>SKIRSNIS<text:s/></text:span></text:p>
      <text:p text:style-name="P231"><text:span text:style-name="T232">PAGALBOS TARNYBOS ATSILIEPIMO TRUKMĖ<text:s/></text:span></text:p>
      <text:p text:style-name="P233"/>
      <text:p text:style-name="P234">36. Teikėjas, skaičiuodamas pagalbos tarnybos atsiliepimo trukmę, privalo pagal Taisyklių 1 priedo 4 punkte nurodytą metodą apskaičiuoti:</text:p>
      <text:p text:style-name="P235">36.1. vidutinę trukmę iki atsiliepimo (skaičiuojama sekundėmis);</text:p>
      <text:p text:style-name="P236">36.2. skambučių, į kuriuos atsiliepta per 20 sekundžių, procentinę dalį.</text:p>
      <text:p text:style-name="P237">37. Į pagalbos tarnybos atsiliepimo trukmę įskaitoma skambučio sujungimo trukmė ir trukmė, kol atsilieps pagalbos tarnybos darbuotojas, atsakingas už pagalbos suteikimą.</text:p>
      <text:p text:style-name="P238">38. Į pagalbos tarnybos atsiliepimo trukmę įskaitoma visų per parametrų vertinimo laikotarpį, nurodytą Taisyklių 62 punkte, pagalbos tarnybai skirtų skambučių trukmė arba skambučiai, atsitiktinai matavimams atrinkti per tą patį laikotarpį.</text:p>
      <text:p text:style-name="P239"/>
      <text:p text:style-name="P240"><text:span text:style-name="T241">SEPTINTASIS</text:span><text:span text:style-name="T242"><text:s/>SKIRSNIS<text:s/></text:span></text:p>
      <text:p text:style-name="P243"><text:span text:style-name="T244">SKUNDAI DĖL SĄSKAITŲ TEISINGUMO</text:span></text:p>
      <text:p text:style-name="P245"/>
      <text:p text:style-name="P246">39. Teikėjas, vertindamas skundų dėl sąskaitų teisingumą, privalo apskaičiuoti sąskaitų, dėl kurių galutiniai paslaugų gavėjai pareiškė nusiskundimus, procentinę dalį.</text:p>
      <text:p text:style-name="P247">40.<text:s/>Paklausimai dėl paslaugų apmokestinimo nelaikomi skundais dėl sąskaitų teisingumo.</text:p>
      <text:p text:style-name="P248">41. Teikėjas, vertindamas skundų dėl sąskaitų teisingumą, turi įskaityti visus skundus dėl sąskaitų teisingumo per parametrų vertinimo laikotarpį, nurodytą Taisyklių 62 punkte, nepaisant skundų pagrįstumo.<text:s/></text:p>
      <text:p text:style-name="P249"/>
      <text:p text:style-name="P250"><text:span text:style-name="T251">AŠTUNTASIS</text:span><text:span text:style-name="T252"><text:s/>SKIRSNIS</text:span></text:p>
      <text:p text:style-name="P253"><text:span text:style-name="T254">KALBINIO RYŠIO SUJUNGIMO</text:span><text:span text:style-name="T255"><text:s/>KOKYBĖ</text:span></text:p>
      <text:p text:style-name="P256"/>
      <text:p text:style-name="P257">42. Teikėjas, vertindamas kalbinio ryšio sujungimo kokybę, privalo pagal Taisyklių 1 priedo 5 punkte nurodytą metodą įvertinti:</text:p>
      <text:p text:style-name="P258">42.1. vidutinę kalbinio ryšio sujungimo kokybę, išreikštą MOS balais, kai skambinama iš viešojo fiksuotojo ryšio<text:s/>tinklo į viešąjį fiksuotojo ryšio tinklą;</text:p>
      <text:p text:style-name="P259">42.2. vidutinę kalbinio ryšio sujungimo kokybę, išreikštą MOS balais, kai skambinama iš viešojo fiksuotojo ryšio tinklo į viešąjį mobiliojo ryšio tinklą;</text:p>
      <text:p text:style-name="P260">42.3. vidutinę kalbinio ryšio sujungimo kokybę, išreikštą MOS balais, kai skambinama iš viešojo mobiliojo ryšio tinklo į viešąjį fiksuotojo ryšio tinklą;</text:p>
      <text:p text:style-name="P261">42.4. vidutinę kalbinio ryšio sujungimo kokybę, išreikštą MOS balais, kai skambinama iš viešojo mobiliojo ryšio tinklo į viešąjį mobiliojo ryšio tinklą.</text:p>
      <text:p text:style-name="P262"/>
      <text:p text:style-name="P263"><text:span text:style-name="T264">DEVINTASIS</text:span><text:span text:style-name="T265"><text:s/>SKIRSNIS</text:span></text:p>
      <text:p text:style-name="P266">NUTRŪKUSIŲ SKAMBUČIŲ DALIS</text:p>
      <text:p text:style-name="P267"/>
      <text:p text:style-name="P268">43. Teikėjas, skaičiuodamas nutrūkusių skambučių, kai skambinama viešajame fiksuotojo ryšio tinkle, dalį, privalo pagal Taisyklių 1 priedo 3 punkte nurodytą metodą apskaičiuoti:</text:p>
      <text:p text:style-name="P269">43.1. nutrūkusių nacionalinių skambučių procentinę dalį ir sėkmingai pradėtų skambučių skaičių;</text:p>
      <text:p text:style-name="P270">43.2. nutrūkusių tarptautinių skambučių procentinę dalį ir sėkmingai pradėtų skambučių skaičių;</text:p>
      <text:p text:style-name="P271">43.3. nutrūkusių nacionalinių ir tarptautinių skambučių dalies absoliutų tikslumą esant 95 procentų pasikliovimo lygmeniui.</text:p>
      <text:p text:style-name="P272">44. Nutrūkusiu skambučiu laikomas skambutis, kai tinkle sukurtas sujungimas tarp galutinių paslaugų gavėjų galinių įrenginių yra nutraukiamas dėl priežasčių, susijusių su teikėjo tinklu.</text:p>
      <text:p text:style-name="P273"/>
      <text:p text:style-name="P274"><text:span text:style-name="T275">DEŠI</text:span><text:span text:style-name="T276">MTASIS</text:span><text:span text:style-name="T277"><text:s/>SKIRSNIS</text:span></text:p>
      <text:p text:style-name="P278"><text:span text:style-name="T279">TRIKTIES TIKIMYBĖ</text:span></text:p>
      <text:p text:style-name="P280"/>
      <text:p text:style-name="P281">45. Teikėjas, skaičiuodamas trikties tikimybę, kai skambinama interneto protokolo technologija pagrįstame tinkle, įskaitant atvejus, kai bent vienas kalbinio ryšio paslaugas aptarnaujantis mazgas tinkle veikia interneto protokolo technologijos pagrindu, privalo pagal Taisyklių 1 priedo 3 punkte nurodytą metodą apskaičiuoti trikties tikimybę, kuri turi būti ne didesnė nei 3×10<text:span text:style-name="T282">-5</text:span>.</text:p>
      <text:p text:style-name="P283">46. Nesėkmingu bandymu prisiskambinti laikomi atvejai, kai neįvyksta skambučio sujungimas galutinio paslaugų gavėjo galiniame įrenginyje arba nėra pranešama apie sėkmingą sujungimą galutinio paslaugų gavėjo galiniame įrenginyje į skambutį inicijuojantį galinį įrenginį.</text:p>
      <text:p text:style-name="P284"/>
      <text:p text:style-name="P285"><text:span text:style-name="T286">VIENUOLIKTASIS</text:span><text:span text:style-name="T287"><text:s/>SKIRSNIS</text:span></text:p>
      <text:p text:style-name="P288"><text:span text:style-name="T289">SKAMBUČIO SIGNALIZAVIMO DELSA</text:span></text:p>
      <text:p text:style-name="P290"/>
      <text:p text:style-name="P291">47.<text:s/>Teikėjas, skaičiuodamas skambučio signalizavimo delsą, kai skambinama interneto protokolo technologija pagrįstame tinkle, privalo apskaičiuoti:</text:p>
      <text:p text:style-name="P292">47.1. vidutinę skambučio signalizavimo delsą (skaičiuojama sekundėmis) ir atliktų matavimų skaičių, kai skambinama viešajame fiksuotojo ryšio tinkle;<text:s/></text:p>
      <text:p text:style-name="P293">47.2. vidutinę skambučio signalizavimo delsą (skaičiuojama sekundėmis) ir atliktų matavimų skaičių, kai skambinama viešajame mobiliojo ryšio tinkle.</text:p>
      <text:p text:style-name="P294">48. Skambučio signalizavimo delsa apskaičiuojama:<text:s/></text:p>
      <text:p text:style-name="P295">48.1. 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text:p>
      <text:p text:style-name="P296">48.2. nuo momento, kai galutinio paslaugų gavėjo, kuriam skambinama, galinis įrenginys praneša, kad jis pasirengęs pradėti skambutį, iki momento, kai galinis įrenginys gauna šį pranešimą;<text:s/></text:p>
      <text:p text:style-name="P297">48.3. nuo momento, kai galinis įrenginys, iš kurio inicijuojamas skambutis, inicijuoja skambučio sujungimą, iki momento, kai sujungimo patvirtinimo pranešimą gauna galutinio paslaugų gavėjo, kuriam skambinama, galinis įrenginys.</text:p>
      <text:p text:style-name="P298">49. Matavi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s/></text:p>
      <text:p text:style-name="P299"/>
      <text:p text:style-name="P300"><text:span text:style-name="T301">DVYLIKTASIS</text:span><text:span text:style-name="T302"><text:s/>SKIRSNIS</text:span></text:p>
      <text:p text:style-name="P303"><text:span text:style-name="T304">DELSA</text:span></text:p>
      <text:p text:style-name="P305"/>
      <text:p text:style-name="P306">50. Teikėjas, skaičiuodamas delsą, privalo pagal Taisyklių 1 priedo 6 punkte nurodytą metodą apskaičiuoti:</text:p>
      <text:p text:style-name="P307">50.1. vidutinę aritmetinę delsos vertę milisekundėmis;</text:p>
      <text:p text:style-name="P308">50.2. delsos verčių medianą milisekundėmis;<text:s/></text:p>
      <text:p text:style-name="P309">50.3. 95 procentus mažiausias delsos vertes milisekundėmis;</text:p>
      <text:p text:style-name="P310">50.4. visų delsai apskaičiuoti atliktų matavimų skaičių.</text:p>
      <text:p text:style-name="P311"/>
      <text:p text:style-name="P312"><text:span text:style-name="T313">TRYLIKTASIS</text:span><text:span text:style-name="T314"><text:s/>SKIRSNIS</text:span></text:p>
      <text:p text:style-name="P315"><text:span text:style-name="T316">DELSOS TRUKMĖS KITIMAS</text:span></text:p>
      <text:p text:style-name="P317"/>
      <text:p text:style-name="P318">51. Teikėjas, skaičiuodamas delsos trukmės kitimą, privalo pagal Taisyklių 1 priedo 7 punkte nurodytą metodą apskaičiuoti:</text:p>
      <text:p text:style-name="P319">51.1. vidutinę aritmetinę delsos trukmės kitimo vertę milisekundėmis;<text:s/></text:p>
      <text:p text:style-name="P320">51.2. delsos trukmės kitimo verčių medianą milisekundėmis;</text:p>
      <text:p text:style-name="P321">51.3. visų<text:s/>delsos trukmės kitimui įvertinti atliktų matavimų skaičių.</text:p>
      <text:p text:style-name="P322"/>
      <text:p text:style-name="P323"><text:span text:style-name="T324">KETURIOLIKTASIS</text:span><text:span text:style-name="T325"><text:s/>SKIRSNIS</text:span></text:p>
      <text:p text:style-name="P326">DUOMENŲ PAKETŲ PRARADIMŲ DALIS</text:p>
      <text:p text:style-name="P327"/>
      <text:p text:style-name="P328">52. Teikėjas, skaičiuodamas duomenų paketų praradimų dalį, privalo pagal Taisyklių 1 priedo 8 punkte nurodytą metodą apskaičiuoti:</text:p>
      <text:p text:style-name="P329">52.1. duomenų perdavimo metu prarastų duomenų paketų procentinę dalį nuo visų išsiųstų duomenų paketų;</text:p>
      <text:p text:style-name="P330">52.2. visų duomenų paketų praradimų daliai įvertinti atliktų bandymų skaičių.</text:p>
      <text:p text:style-name="P331"/>
      <text:p text:style-name="P332"><text:span text:style-name="T333">PENKIOLIKTASIS</text:span><text:span text:style-name="T334"><text:s/>SKIRSNIS</text:span></text:p>
      <text:p text:style-name="P335"><text:span text:style-name="T336">DUOMENŲ PERDAVIMO SPARTA</text:span></text:p>
      <text:p text:style-name="P337"/>
      <text:p text:style-name="P338">53.<text:s/>Teikėjas, skaičiuodamas minimalią duomenų perdavimo spartą, privalo pagal Taisyklių 1 priedo 2 ir 9 punktuose nurodytus metodus apskaičiuoti:</text:p>
      <text:p text:style-name="P339">53.1. gaunamojo ir siunčiamojo ryšio spartą, kuri užtikrina interneto prieigos paslaugų teikimą, kai duomenys perduodami viešuoju fiksuotojo ryšio tinklu;</text:p>
      <text:p text:style-name="P340">53.2. gaunamojo ir siunčiamojo ryšio spartą, kuri užtikrina interneto prieigos paslaugų teikimą, kai duomenys perduodami viešuoju mobiliojo ryšio tinklu.</text:p>
      <text:p text:style-name="P341">54. Teikėjas, skaičiuodamas įprastą duomenų perdavimo spartą, privalo pagal Taisyklių 1 priedo 2 ir 9 punktuose nurodytus metodus apskaičiuoti:<text:s/></text:p>
      <text:p text:style-name="P342">54.1. gaunamojo ir siunčiamojo ryšio spartos 80-tą procentilį, apskaičiuotą pagal atliktus duomenų perdavimo spartos matavimus, kai duomenys perduodami viešuoju fiksuotojo ryšio tinklu;</text:p>
      <text:p text:style-name="P343">54.2. gaunamojo ir siunčiamojo ryšio spartos 80-tą procentilį, apskaičiuotą pagal atliktus duomenų perdavimo spartos matavimus, kai duomenys perduodami viešuoju mobiliojo ryšio tinklu;</text:p>
      <text:p text:style-name="P344">54.3. visų įprastai duomenų perdavimo spartai įvertinti atliktų matavimų skaičių.</text:p>
      <text:p text:style-name="P345">55. Teikėjas, skaičiuodamas didžiausią duomenų perdavimo spartą, privalo pagal Taisyklių 1 priedo 2 ir 9 punktuose nurodytus metodus apskaičiuoti:</text:p>
      <text:p text:style-name="P346">55.1. gaunamojo ir siunčiamojo ryšio spartos 95-tą procentilį, apskaičiuotą pagal atliktus duomenų perdavimo spartos matavimus, kai duomenys perduodami viešuoju fiksuotojo ryšio tinklu;</text:p>
      <text:p text:style-name="P347">55.2. gaunamojo ir siunčiamojo ryšio spartos 95-tą procentilį, apskaičiuotą pagal atliktus duomenų perdavimo spartos matavimus, kai duomenys perduodami viešuoju mobiliojo ryšio tinklu;</text:p>
      <text:p text:style-name="P348">55.3. visų duomenų perdavimo spartai įvertinti atliktų matavimų skaičių.</text:p>
      <text:p text:style-name="P349">56. Teikėjas, skaičiuodamas reklamuojamą duomenų perdavimo spartą, privalo pagal Taisyklių 1 priedo 2 ir 9 punktuose nurodytus metodus apskaičiuoti gaunamojo ir siunčiamojo ryšio spartos vertes, kurias teikėjas nurodo reklamuodamas atitinkamą interneto prieigos paslaugų mokėjimo planą. Nurodytos vertės skaičiuojamos kiekvienam teikėjo interneto prieigos paslaugų mokėjimo planui atskirai, pažymint kokiame tinkle – viešajame fiksuotojo ar mobiliojo ryšio – yra perduodami duomenys.<text:s/></text:p>
      <text:p text:style-name="P350"/>
      <text:p text:style-name="P351"><text:span text:style-name="T352">ŠEŠIOLIKTASIS</text:span><text:span text:style-name="T353"><text:s/>SKIRSNIS</text:span></text:p>
      <text:p text:style-name="P354"><text:span text:style-name="T355">PARAMETRAI, TAIKOMI PASLAUGOMS, TEIKIAMOMS NEĮGALIEMS GALUTINIAMS<text:s/></text:span><text:span text:style-name="T356">PASLAUGŲ<text:s/></text:span><text:span text:style-name="T357">GAVĖJAMS</text:span></text:p>
      <text:p text:style-name="P358"/>
      <text:p text:style-name="P359">57. Teikėjas, vertindamas garso dažnių juostą balsui perduoti, privalo apskaičiuoti viršutinę atkoduotų garso dažnių juostos ribą, kHz.</text:p>
      <text:p text:style-name="P360">58. Teikėjas, teikiantis kalbinio ryšio paslaugą, siekdamas užtikrinti gerą garso kokybę, privalo užtikrinti, kad balso perdavimas būtų koduojamas, perduodamas ir atkoduojamas garso dažnių juostoje, kurios viršutinė riba yra ne žemesnė nei 7000 Hz.</text:p>
      <text:p text:style-name="P361">59. Vizualiam rodomo teksto išskyrimui įvertinti nurodoma, ar gautas ir išsiųstas tekstas yra vizualiai išskirtas.</text:p>
      <text:p text:style-name="P362">60. Išsiskiriančio teksto atvaizdavimo atveju rodomas išsiųstas tekstas turi būti vizualiai skirtingas ir atskirtas nuo gauto teksto.</text:p>
      <text:p text:style-name="P363">61. Teikėjas, teikiantis įvairiapusio ryšio realiuoju laiku paslaugas, privalo:</text:p>
      <text:p text:style-name="P364">61.1. skiriamajai gebai įvertinti apskaičiuoti kadro taškų skaičių;</text:p>
      <text:p text:style-name="P365">61.2. palaikyti bent QVGA (angl.<text:s/><text:span text:style-name="T366">quarter common intermediate format</text:span>) (320x240) skiriamąją gebą ir VGA (angl.<text:s/><text:span text:style-name="T367">video graphics array</text:span>)<text:s/>skiriamąją gebą;</text:p>
      <text:p text:style-name="P368">61.3. kadrų dažniui įvertinti apskaičiuoti kadrų dažnį, kadrais per sekundę;</text:p>
      <text:p text:style-name="P369">61.4. kadrų dažniui palaikyti bent 20 kadrų per sekundę dažnį, taip pat, esant vaizdo transliacijai su arba be gestų kalbos, kadrų dažniui palaikyti bent<text:s/>30 kadrų per sekundę dažnį;</text:p>
      <text:p text:style-name="P370">61.5. sinchronizacijai tarp balso ir vaizdo įvertinti apskaičiuoti sinchronizacijos tarp balso ir vaizdo laiko skirtumą, milisekundėmis, kuris siekiant užtikrinti sinchronizaciją tarp balso ir vaizdo turi būti ne didesnis nei 100 ms.</text:p>
      <text:p text:style-name="P371"/>
      <text:p text:style-name="P372"><text:span text:style-name="T373">IV</text:span><text:span text:style-name="T374"><text:s/>SKYRIUS</text:span></text:p>
      <text:p text:style-name="P375"><text:span text:style-name="T376">INFORMACIJOS APIE PARAMETRUS SKELBIMAS IR TEIKIMAS</text:span></text:p>
      <text:p text:style-name="P377"/>
      <text:p text:style-name="P378">62. Teikėjai privalo vertinti parametrus kiekvienais metais nuo atitinkamų metų sausio 1 d. iki gruodžio 31 d. Kokybės parametrų verčių skaičiavimo metodas ataskaitiniam laikotarpiui nurodytas Taisyklių 1 priedo 1 punkte.<text:s/></text:p>
      <text:p text:style-name="P379">63. Teikėjai iki kiekvienų metų gegužės 1 d. privalo pateikti Tarnybai užpildytas ataskaitas už praėjusius kalendorinius metus, kurių formos nurodytos Taisyklių 2–5 prieduose, ir jas paskelbti savo interneto svetainėse.</text:p>
      <text:p text:style-name="P380">64. Teikėjai privalo skelbti apibendrintus parametrus bendrai visoms galutinių paslaugų gavėjų kategorijoms. Teikėjai, kurie skirsto galutinius paslaugų gavėjus į kategorijas – gyventojus, verslo ir kitus paslaugų gavėjus –<text:s/>gali papildomai išskirti parametrus pagal atskiras galutinių paslaugų gavėjų kategorijas.</text:p>
      <text:p text:style-name="P381">65. Ypatingų aplinkybių atvejais, kai tinklai nesugadinami, o parametrų vertėms įtaką daro ženkliai padidintos tinklų apkrovos, teikėjai turi apskaičiuoti parametrus, nepaveiktus ypatingų aplinkybių, kartu pateikdami išsamius paaiškinimus apie gautus verčių skirtumus.<text:s/></text:p>
      <text:p text:style-name="P382">66. Tarnyba metines teikėjų teikiamų paslaugų kokybės parametrų ataskaitas kasmet iki gegužės 1 d. skelbia Tarnybos interneto svetainėje.</text:p>
      <text:p text:style-name="P383">67. Tarnyba vykdo teikėjų teikiamų paslaugų kokybės priežiūrą šiais būdais:</text:p>
      <text:p text:style-name="P384">67.1. Tarnybos atstovams dalyvaujant teikėjo atliekamuose parametrų matavimuose;</text:p>
      <text:p text:style-name="P385">67.2. savo įranga atlikdama pasirinktų teikėjų parametrų matavimus arba pasitelkdama specialistus, ekspertus matavimams atlikti;</text:p>
      <text:p text:style-name="P386">67.3. vykdydama galutinių paslaugų gavėjų apklausą.</text:p>
      <text:p text:style-name="P387"/>
      <text:p text:style-name="P388"><text:span text:style-name="T389">V</text:span><text:span text:style-name="T390"><text:s/>SKYRIUS</text:span></text:p>
      <text:p text:style-name="P391"><text:span text:style-name="T392">BAIGIAMOSIOS NUOSTATOS</text:span></text:p>
      <text:p text:style-name="P393"/>
      <text:p text:style-name="P394">68. Teikėjai už Taisyklių nesilaikymą atsako Elektroninių ryšių įstatymo nustatyta tvarka.</text:p>
      <text:p text:style-name="P395">69. Tarnybos veiksmai ar<text:s/>neveikimas, susiję su Taisyklių taikymu ir įgyvendinimu, skundžiami Lietuvos Respublikos administracinių bylų teisenos įstatymo nustatyta tvarka ir sąlygomis.</text:p>
      <text:p text:style-name="P396"/>
      <text:p text:style-name="P397">_______________</text:p>
      <text:p text:style-name="P398">Interneto prieigos paslaugų ir viešųjų asmenų<text:s/></text:p>
      <text:p text:style-name="P404">tarpusavio ryšio paslaugų<text:s/></text:p>
      <text:p text:style-name="P405">kokybės parametrų nustatymo taisyklių</text:p>
      <text:p text:style-name="P406">1<text:s/>priedas</text:p>
      <text:p text:style-name="P407"/>
      <text:p text:style-name="P408"><text:span text:style-name="T409">PARAMETRŲ SKAIČIAVIMO METODAI</text:span></text:p>
      <text:p text:style-name="P410"/>
      <text:p text:style-name="P411">1. Parametrai apskaičiuojami vidurkinant skaitmenines ar procentines vertes, gautas iš matavimų ar bandymų metu surinktų duomenų.</text:p>
      <text:p text:style-name="P412">Vertinant<text:s/>parametrų vertes naudojama ši formulė:</text:p>
      <text:p text:style-name="P413"><draw:frame draw:style-name="a0" text:anchor-type="as-char" svg:x="0in" svg:y="0in" svg:width="1.61458in" svg:height="0.70833in" style:rel-width="scale" style:rel-height="scale"><draw:object xlink:href="Object 1/" xlink:type="simple" xlink:show="embed" xlink:actuate="onLoad"/></draw:frame><text:span text:style-name="T414">, kur:</text:span></text:p>
      <text:p text:style-name="P415"><text:span text:style-name="T416">i</text:span><text:s/>–<text:s/><text:span text:style-name="T417">i</text:span>-asis bandymų ar matavimų laikotarpis;</text:p>
      <text:p text:style-name="P418"><text:span text:style-name="T419">N</text:span><text:span text:style-name="T420">i</text:span><text:s/>– bandymų ar matavimų skaičius<text:s/><text:span text:style-name="T421">i</text:span>-ąjį laikotarpį;</text:p>
      <text:p text:style-name="P422"><text:span text:style-name="T423">S</text:span><text:span text:style-name="T424">i</text:span><text:s/>– parametro vertė<text:s/><text:span text:style-name="T425">i</text:span>-ąjį laikotarpį;</text:p>
      <text:p text:style-name="P426"><text:span text:style-name="T427">S</text:span><text:span text:style-name="T428">m</text:span><text:s/>– parametro vidutinė vertė per visą ataskaitinį laikotarpį.</text:p>
      <text:p text:style-name="P429">2. Trukmė ir duomenų perdavimo sparta apskaičiuojami visas stebėtų įvykių vertes sunumeruojant ir išdėstant didėjančia tvarka pagal formulę:</text:p>
      <text:p text:style-name="P430"/>
      <text:p text:style-name="P431"><draw:frame draw:style-name="a1" text:anchor-type="as-char" svg:x="0in" svg:y="0in" svg:width="1.11458in" svg:height="0.57292in" style:rel-width="scale" style:rel-height="scale"><draw:object xlink:href="Object 2/" xlink:type="simple" xlink:show="embed" xlink:actuate="onLoad"/></draw:frame>, kur</text:p>
      <text:p text:style-name="P432">n – X proc. trukmės arba duomenų<text:s/>perdavimo spartos įvykių vertė;</text:p>
      <text:p text:style-name="P433">N – bendras stebėtų įvykių skaičius, kuris atitinka 100 procentų;</text:p>
      <text:p text:style-name="P434">X – dominantis procentas įvykių.<text:s/></text:p>
      <text:p text:style-name="P435">Pritaikius formulę, apskaičiuojama n vertė, kuri atitinka n-tuoju numeriu pažymėtą parametro vertę sunumeruotoje ir išdėstytoje didėjančia tvarka įvykių eilėje.<text:s/></text:p>
      <text:p text:style-name="P436">3. Bandymų skaičiaus nustatymo metodas, skirtas bandymų skaičiui, reikalingo parametrams, nurodytiems Taisyklių 5.1 ir 5.6 papunkčiuose, įvertinti, nustatyti, atsižvelgiant į reikalaujamą matavimų tikslumą. Metodas naudotinas tuo atveju, jeigu nėra matuojamas visas realus skambučių srautas.</text:p>
      <text:p text:style-name="P437">3.1. jeigu yra nustatoma k nesėkmingų kvietimų arba nutrūkusių skambučių iš N bandymų, tikroji nesėkmingų kvietimų arba nutrūkusių skambučių santykio reikšmė yra tarp k/N–Δ ir<text:s/>k/N+Δ su pasikliovimo lygmeniu 1-α, o Δ apskaičiuojamas (esant didelei N reikšmei) pagal šią formulę:</text:p>
      <text:p text:style-name="P438"><draw:frame draw:style-name="a2" text:anchor-type="as-char" svg:x="0in" svg:y="0in" svg:width="1.36458in" svg:height="0.59375in" style:rel-width="scale" style:rel-height="scale"><draw:object xlink:href="Object 3/" xlink:type="simple" xlink:show="embed" xlink:actuate="onLoad"/></draw:frame><text:span text:style-name="T439">, kur</text:span></text:p>
      <text:p text:style-name="P440"><text:span text:style-name="T441">p –<text:s/></text:span>numatoma nesėkmingų kvietimų arba nutrūkusių skambučių dalis;</text:p>
      <text:p text:style-name="P442">σ (α) – (1 – (α/2)) × 100 normalusis procentinis pasiskirstymas su vidurkiu 0 ir standartiniu nuokrypiu 1 (N(0,1)). Taigi, reikalingas bandymų skaičius yra:</text:p>
      <text:p text:style-name="P443"><draw:frame draw:style-name="a3" text:anchor-type="as-char" svg:x="0in" svg:y="0in" svg:width="1.57292in" svg:height="0.39583in" style:rel-width="scale" style:rel-height="scale"><draw:object xlink:href="Object 4/" xlink:type="simple" xlink:show="embed" xlink:actuate="onLoad"/></draw:frame></text:p>
      <text:p text:style-name="P444">kai pasikliovimo lygmuo 1-α = 0,95, tai σ (α) = 1,96 ≈ 2;</text:p>
      <text:p text:style-name="P445">3.2. kai p ≤ 0,01 ir reikalaujamas tikslumas Δp = 0,001, bandymų skaičius apskaičiuojamas taip:</text:p>
      <text:p text:style-name="P446">N = 4 × 10<text:span text:style-name="T447">6</text:span><text:s/>× p(1-p), pasikliovimo lygmuo 95 procentai;</text:p>
      <text:p text:style-name="P448">3.3. kai p &gt; 0,01 ir reikalaujamas tikslumas Δp/p = 0,1, bandymų skaičius apskaičiuojamas taip:</text:p>
      <text:p text:style-name="P449">N = 400 × ((1-p)/p), pasikliovimo lygmuo 95 procentai;</text:p>
      <text:p text:style-name="P450">3.4. jeigu numatomas<text:s/>nesėkmingų kvietimų arba nutrūkusių skambučių santykis yra 1 procentas ir tikslumas Δp = 0,001, 95 procentų pasikliovimo lygmuo pasiekiamas tada, kai bandymų skaičius bus:</text:p>
      <text:p text:style-name="P451">N = 4 × 10<text:span text:style-name="T452">6</text:span><text:s/>× 0,01(1 – 0,01) = 39600;</text:p>
      <text:p text:style-name="P453">3.5. jeigu numatomas nesėkmingų kvietimų arba nutrūkusių skambučių santykis yra 3 procentai ir santykinis tikslumas Δp/p = 0,1, 95 procentų pasikliovimo lygmuo pasiekiamas tada, kai bandymų skaičius bus:<text:s/></text:p>
      <text:p text:style-name="P454">N = 400 × ((1 – 0,03)/0,03) ≈ 13000.</text:p>
      <text:p text:style-name="P455">4. Laiko trukmės matavimams reikalingas matavimų skaičius apskaičiuojamas pagal šią formulę:</text:p>
      <text:p text:style-name="P456"><draw:frame draw:style-name="a4" text:anchor-type="as-char" svg:x="0in" svg:y="0in" svg:width="1.86458in" svg:height="0.42708in" style:rel-width="scale" style:rel-height="scale"><draw:object xlink:href="Object 5/" xlink:type="simple" xlink:show="embed" xlink:actuate="onLoad"/></draw:frame><text:span text:style-name="T457">, kur</text:span></text:p>
      <text:p text:style-name="P458"><text:span text:style-name="T459">z</text:span><text:span text:style-name="T460">1-α/2</text:span><text:span text:style-name="T461"><text:s/>–<text:s/></text:span>1-α/2 normalusis procentinis pasiskirstymas;</text:p>
      <text:p text:style-name="P462"><text:span text:style-name="T463">s –<text:s/></text:span>numatomas skambučio sujungimo trukmės vidutinis kvadratinis (standartinis) nuokrypis (apskaičiuojamas iš buvusių matavimų);</text:p>
      <text:p text:style-name="P464"><text:span text:style-name="T465">vid(x) –<text:s/></text:span>numatoma skambučio sujungimo trukmės vidutinė reikšmė (apskaičiuojama iš buvusių matavimų);</text:p>
      <text:p text:style-name="P466"><text:span text:style-name="T467">a –<text:s/></text:span>santykinis tikslumas.</text:p>
      <text:p text:style-name="P468">Net ir tais atvejais, kai nėra reikalavimo nurodyti vidutinį kvadratinį (standartinį) nuokrypį, šioje formulėje turi būti panaudota bent jau numatoma jo reikšmė.</text:p>
      <text:p text:style-name="P469">Lentelėje pateikiamos apskaičiuotos reikšmės, kai<text:s/><text:span text:style-name="T470">z</text:span><text:span text:style-name="T471">1-α/2</text:span><text:span text:style-name="T472"><text:s/>–<text:s/></text:span>1,96, pasikliovimo lygmuo 95 procentai ir<text:s/><text:span text:style-name="T473">a</text:span><text:s/>= 2 procentai.</text:p>
      <text:p text:style-name="P474"/>
      <text:p text:style-name="P475">Lentelė</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s/vid(x)</text:span></text:p>
          </table:table-cell>
          <table:table-cell table:style-name="TableCell483">
            <text:p text:style-name="P484"><text:span text:style-name="T485">Matavimų skaičius,<text:s/></text:span><text:span text:style-name="T486">n</text:span></text:p>
          </table:table-cell>
        </table:table-row>
        <table:table-row table:style-name="TableRow487">
          <table:table-cell table:style-name="TableCell488">
            <text:p text:style-name="P489">&lt;0,1</text:p>
          </table:table-cell>
          <table:table-cell table:style-name="TableCell490">
            <text:p text:style-name="P491">100</text:p>
          </table:table-cell>
        </table:table-row>
        <table:table-row table:style-name="TableRow492">
          <table:table-cell table:style-name="TableCell493">
            <text:p text:style-name="P494">0,1–0,3</text:p>
          </table:table-cell>
          <table:table-cell table:style-name="TableCell495">
            <text:p text:style-name="P496">1000</text:p>
          </table:table-cell>
        </table:table-row>
        <table:table-row table:style-name="TableRow497">
          <table:table-cell table:style-name="TableCell498">
            <text:p text:style-name="P499">&gt;0,3–0,5</text:p>
          </table:table-cell>
          <table:table-cell table:style-name="TableCell500">
            <text:p text:style-name="P501">2500</text:p>
          </table:table-cell>
        </table:table-row>
        <table:table-row table:style-name="TableRow502">
          <table:table-cell table:style-name="TableCell503">
            <text:p text:style-name="P504">&gt;0,5–0,7</text:p>
          </table:table-cell>
          <table:table-cell table:style-name="TableCell505">
            <text:p text:style-name="P506">5000</text:p>
          </table:table-cell>
        </table:table-row>
        <table:table-row table:style-name="TableRow507">
          <table:table-cell table:style-name="TableCell508">
            <text:p text:style-name="P509">&gt;0,7–0,9</text:p>
          </table:table-cell>
          <table:table-cell table:style-name="TableCell510">
            <text:p text:style-name="P511">7500</text:p>
          </table:table-cell>
        </table:table-row>
        <table:table-row table:style-name="TableRow512">
          <table:table-cell table:style-name="TableCell513">
            <text:p text:style-name="P514">&gt;0,9</text:p>
          </table:table-cell>
          <table:table-cell table:style-name="TableCell515">
            <text:p text:style-name="P516">10000</text:p>
          </table:table-cell>
        </table:table-row>
      </table:table>
      <text:p text:style-name="P517"/>
      <text:p text:style-name="P518">5. Kalbinio ryšio sujungimo kokybė yra įvertinama bandymo metu siunčiant tam tikrą skaičių pavyzdinių balso įrašų iš vieno galinio įrenginio į kitą. Kiekvienam pavyzdiniam balso įrašui, perduotam tinklu ir sėkmingai priimtam, yra suteikiama MOS skaitinė vertė ir apskaičiuojamas visų pavyzdinių balso įrašų MOS skaitinių verčių vidurkis. Perduodamo balso kokybė yra vertinama tik tada, jeigu skambutis buvo sėkmingai užbaigtas. Teikėjas, pateikdamas Tarnybai vertinimo rezultatus, privalo nurodyti, kokį algoritmą<text:s/>naudojant buvo įvertinta kalbinio ryšio sujungimo kokybė, pavyzdžiui, POLQA (angl.<text:s/><text:span text:style-name="T519">perceptual objective listening quality analysis</text:span>), PESQ (angl.<text:s/><text:span text:style-name="T520">perceptual evaluation of speech quality</text:span>) ar kita.<text:s/></text:p>
      <text:p text:style-name="P521">6. Delsos matavimai atliekami tokia tvarka:</text:p>
      <text:p text:style-name="P522">6.1. naudojant UDP protokolą (angl.<text:s/><text:span text:style-name="T523">User Datagram Protocol</text:span>) su ICMP protokolu (angl.<text:s/><text:span text:style-name="T524">Internet Control Message Protocol</text:span>) arba TCP protokolą (angl.<text:s/><text:span text:style-name="T525">Transmission Control Protocol</text:span>) kaip atsarginį, įvykdoma bent 10<text:s/><text:span text:style-name="T526">Ping</text:span><text:s/>užklausų vieno matavimo metu;</text:p>
      <text:p text:style-name="P527">6.2. apskaičiuojamas<text:s/><text:span text:style-name="T528">Ping<text:s/></text:span>užklausos metu užfiksuotų laiko verčių aritmetinis vidurkis.</text:p>
      <text:p text:style-name="P529">7. Delsos trukmės kitimas apskaičiuojamas pagal šią formulę:</text:p>
      <text:p text:style-name="P530"/>
      <text:p text:style-name="P531"><draw:frame draw:style-name="a5" text:anchor-type="as-char" svg:x="0in" svg:y="0in" svg:width="1.375in" svg:height="0.59375in" style:rel-width="scale" style:rel-height="scale"><draw:object xlink:href="Object 6/" xlink:type="simple" xlink:show="embed" xlink:actuate="onLoad"/></draw:frame><text:span text:style-name="T532">, kur</text:span></text:p>
      <text:p text:style-name="P533"><text:span text:style-name="T534">J</text:span><text:s/>– delsos trukmės kitimas;</text:p>
      <text:p text:style-name="P535"><draw:frame draw:z-index="0" draw:id="id0" draw:style-name="a6" draw:name="Object 1" text:anchor-type="as-char" svg:x="0in" svg:y="0in" svg:width="0.20833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delsos aritmetinis vidurkis;</text:p>
      <text:p text:style-name="P536">n – <text:s/>duomenų paketų skaičius delsai matuoti;</text:p>
      <text:p text:style-name="P537"><draw:frame draw:z-index="0" draw:id="id1" draw:style-name="a7" draw:name="Object 2" text:anchor-type="as-char" svg:x="0in" svg:y="0in" svg:width="0.20833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duomenų i-tojo paketo delsos trukmė.</text:p>
      <text:p text:style-name="P538">8. Duomenų paketų praradimų dalis apskaičiuojama kaip santykis tarp duomenų paketų skaičiaus, kurie nebuvo sėkmingai perduoti tinklu, ir viso išsiųstų<text:s/>duomenų paketų skaičiaus, apskaičiuotas pagal šią formulę:</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text:span text:style-name="T547">Duomenų</text:span><text:span text:style-name="T548"><text:s/></text:span><text:span text:style-name="T549">paketų praradimų dalis</text:span></text:p>
          </table:table-cell>
          <table:table-cell table:style-name="TableCell550" table:number-rows-spanned="2">
            <text:p text:style-name="P551">=</text:p>
          </table:table-cell>
          <table:table-cell table:style-name="TableCell552">
            <text:p text:style-name="P553">prarastų duomenų paketų skaičius</text:p>
          </table:table-cell>
          <table:table-cell table:style-name="TableCell554" table:number-rows-spanned="2">
            <text:p text:style-name="P555">× 100.</text:p>
          </table:table-cell>
        </table:table-row>
        <table:table-row table:style-name="TableRow556">
          <table:covered-table-cell>
            <text:p text:style-name="P557"/>
          </table:covered-table-cell>
          <table:covered-table-cell>
            <text:p text:style-name="P558"/>
          </table:covered-table-cell>
          <table:table-cell table:style-name="TableCell559">
            <text:p text:style-name="P560">visų išsiųstų duomenų paketų skaičius</text:p>
          </table:table-cell>
          <table:covered-table-cell>
            <text:p text:style-name="P561"/>
          </table:covered-table-cell>
        </table:table-row>
      </table:table>
      <text:p text:style-name="Normal"/>
      <text:p text:style-name="P562">Jei duomenų paketas nėra sėkmingai perduodamas per tam tikrą laikotarpį<text:s/>(pavyzdžiui, per 3 sekundes), jis laikomas prarastu duomenų paketu.</text:p>
      <text:p text:style-name="P563">Atliekant duomenų paketų praradimų dalies parametro matavimus, rekomenduojama siųsti didelį duomenų paketų skaičių, tai yra ne mažesnį nei 1000.</text:p>
      <text:p text:style-name="P564">Duomenų paketų praradimų dalies parametro matavimai turi būti atliekami per pakankamai ilgą laikotarpį, tam kad matavimai kuo labiau atspindėtų realią situaciją dėl laike kintančių duomenų paketų komutavimo tinklo charakteristikų.</text:p>
      <text:p text:style-name="P565">9. Duomenų perdavimo sparta apskaičiuojama pagal šią formulę:</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Duomenų perdavimo sparta [Mb/s]</text:p>
          </table:table-cell>
          <table:table-cell table:style-name="TableCell574" table:number-rows-spanned="2">
            <text:p text:style-name="P575">=</text:p>
          </table:table-cell>
          <table:table-cell table:style-name="TableCell576">
            <text:p text:style-name="P577">Perduodamų duomenų dydis [Mb]</text:p>
          </table:table-cell>
          <table:table-cell table:style-name="TableCell578" table:number-rows-spanned="2">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Duomenų perdavimo trukmė [s]</text:p>
          </table:table-cell>
          <table:covered-table-cell>
            <text:p text:style-name="P585"/>
          </table:covered-table-cell>
        </table:table-row>
      </table:table>
      <text:p text:style-name="P586"><text:span text:style-name="T587">Duomenų perdavimo trukmė = t</text:span><text:span text:style-name="T588">2</text:span><text:span text:style-name="T589"><text:s/>– t</text:span><text:span text:style-name="T590">1</text:span>, kur</text:p>
      <text:p text:style-name="P591"><text:span text:style-name="T592">t</text:span><text:span text:style-name="T593">1</text:span><text:s/>– momentas, kai inicijuojamas duomenų perdavimas;</text:p>
      <text:p text:style-name="P594"><text:span text:style-name="T595">t</text:span><text:span text:style-name="T596">2</text:span><text:s/>– momentas, kai sėkmingai užbaigiamas duomenų perdavimas.</text:p>
      <text:p text:style-name="P597">___________</text:p>
      <text:p text:style-name="P598">Interneto prieigos paslaugų ir viešųjų asmenų<text:s/></text:p>
      <text:p text:style-name="P604">tarpusavio ryšio paslaugų<text:s/></text:p>
      <text:p text:style-name="P605"><text:span text:style-name="T606">kokybės parametrų nustatymo taisyklių</text:span></text:p>
      <text:p text:style-name="P607">2<text:s/>priedas</text:p>
      <text:p text:style-name="P608"/>
      <text:p text:style-name="P609"><text:span text:style-name="T610">(Pradinio prisijungimo prie viešojo elektroninių ryšių</text:span><text:s/><text:span text:style-name="T611">tinklo kokybės parametrų verti</text:span><text:span text:style-name="T612">nimo ataskaitos forma)</text:span></text:p>
      <text:p text:style-name="P613"/>
      <text:p text:style-name="P614">________________________________________________________________________________</text:p>
      <text:p text:style-name="P615"><text:span text:style-name="T616">(viešojo elektroninių ryšių tinklo teikėjo pavadinimas, kodas)</text:span></text:p>
      <text:p text:style-name="P617">________________________________________________________________________________</text:p>
      <text:p text:style-name="P618"><text:span text:style-name="T619">(viešojo elektroninių ryšių tinklo teikėjo adresas, ryšio numeris, el. pašto adresas, interneto svetainės adresas)</text:span></text:p>
      <text:p text:style-name="P620"/>
      <text:p text:style-name="P621"/>
      <text:p text:style-name="P622">Lietuvos Respublikos ryšių reguliavimo tarnybai</text:p>
      <text:p text:style-name="P623">Mortos g. 14, LT-03219 Vilnius</text:p>
      <text:p text:style-name="P624"/>
      <text:p text:style-name="P625"/>
      <text:p text:style-name="P626"><text:span text:style-name="T627">20___M.<text:s/></text:span><text:span text:style-name="T628">PRADINIO PRISIJUNGIMO PRIE VIEŠOJO ELEKTRONINIŲ<text:s/></text:span><text:span text:style-name="T629">RYŠIŲ</text:span><text:s/><text:span text:style-name="T630">TINKLO KOKYBĖS PARAMETRŲ VERTINIMO ATASKAITA</text:span></text:p>
      <text:p text:style-name="P631">___________________</text:p>
      <text:p text:style-name="P632">(data)</text:p>
      <text:p text:style-name="P633">___________________</text:p>
      <text:p text:style-name="P634"><text:span text:style-name="T635">(sudarymo vieta)</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able:number-columns-spanned="2">
            <text:p text:style-name="P646">Parametrai</text:p>
          </table:table-cell>
          <table:covered-table-cell/>
          <table:table-cell table:style-name="TableCell647">
            <text:p text:style-name="P648">Parametrų vertės</text:p>
          </table:table-cell>
        </table:table-row>
        <table:table-row table:style-name="TableRow649">
          <table:table-cell table:style-name="TableCell650">
            <text:p text:style-name="P651">1.</text:p>
          </table:table-cell>
          <table:table-cell table:style-name="TableCell652" table:number-rows-spanned="4">
            <text:p text:style-name="Normal">Pradinio prisijungimo trukmė<text:s/></text:p>
          </table:table-cell>
          <table:table-cell table:style-name="TableCell653">
            <text:p text:style-name="P654">Trukmė, per kurią įvykdoma 50 procentų užsakymų teikti paslaugas</text:p>
          </table:table-cell>
          <table:table-cell table:style-name="TableCell655">
            <text:p text:style-name="P656">Dienos<text:s/></text:p>
            <text:p text:style-name="P657"/>
          </table:table-cell>
        </table:table-row>
        <table:table-row table:style-name="TableRow658">
          <table:table-cell table:style-name="TableCell659">
            <text:p text:style-name="P660"/>
          </table:table-cell>
          <table:covered-table-cell>
            <text:p text:style-name="P661"/>
          </table:covered-table-cell>
          <table:table-cell table:style-name="TableCell662">
            <text:p text:style-name="P663">Trukmė, per kurią įvykdoma 95 procentai užsakymų teikti paslaugas<text:s/></text:p>
            <text:p text:style-name="P664"/>
          </table:table-cell>
          <table:table-cell table:style-name="TableCell665">
            <text:p text:style-name="P666">Dienos</text:p>
            <text:p text:style-name="P667"/>
          </table:table-cell>
        </table:table-row>
        <table:table-row table:style-name="TableRow668">
          <table:table-cell table:style-name="TableCell669">
            <text:p text:style-name="P670"/>
          </table:table-cell>
          <table:covered-table-cell>
            <text:p text:style-name="P671"/>
          </table:covered-table-cell>
          <table:table-cell table:style-name="TableCell672">
            <text:p text:style-name="P673">Trukmė, per kurią įvykdoma 99 procentai užsakymų suteikti paslaugas<text:s/></text:p>
          </table:table-cell>
          <table:table-cell table:style-name="TableCell674">
            <text:p text:style-name="P675">Dienos</text:p>
            <text:p text:style-name="P676"/>
          </table:table-cell>
        </table:table-row>
        <table:table-row table:style-name="TableRow677">
          <table:table-cell table:style-name="TableCell678">
            <text:p text:style-name="P679"/>
          </table:table-cell>
          <table:covered-table-cell>
            <text:p text:style-name="P680"/>
          </table:covered-table-cell>
          <table:table-cell table:style-name="TableCell681">
            <text:p text:style-name="P682">Užsakymai teikti paslaugas, kurie buvo atlikti iki sutartos su galutiniu<text:s/><text:span text:style-name="T683">elektroninių ryšių<text:s/></text:span>paslaugų gavėju datos<text:s/></text:p>
            <text:p text:style-name="P684"/>
          </table:table-cell>
          <table:table-cell table:style-name="TableCell685">
            <text:p text:style-name="P686">Procentai</text:p>
            <text:p text:style-name="P687"/>
            <text:p text:style-name="P688">Vėlavimo dienų skaičius<text:s/></text:p>
            <text:p text:style-name="P689">(jei &lt; 80 %)</text:p>
          </table:table-cell>
        </table:table-row>
        <table:table-row table:style-name="TableRow690">
          <table:table-cell table:style-name="TableCell691">
            <text:p text:style-name="P692">2.</text:p>
          </table:table-cell>
          <table:table-cell table:style-name="TableCell693">
            <text:p text:style-name="Normal">Gedimų skaičius vienoje vietinėje linijoje</text:p>
            <text:p text:style-name="P694"/>
          </table:table-cell>
          <table:table-cell table:style-name="TableCell695">
            <text:p text:style-name="P696">Gedimų skaičius vienoje vietinėje linijoje<text:s/></text:p>
          </table:table-cell>
          <table:table-cell table:style-name="TableCell697">
            <text:p text:style-name="P698">Pranešimų, tenkančių vienai vietinei linijai, skaičius</text:p>
            <text:p text:style-name="P699"><text:s/></text:p>
            <text:p text:style-name="P700"/>
            <text:p text:style-name="P701">Pranešimų, tenkančių vienai vietinei linijai, skaičius<text:s/></text:p>
          </table:table-cell>
        </table:table-row>
        <table:table-row table:style-name="TableRow702">
          <table:table-cell table:style-name="TableCell703">
            <text:p text:style-name="P704">3.</text:p>
          </table:table-cell>
          <table:table-cell table:style-name="TableCell705" table:number-rows-spanned="4">
            <text:p text:style-name="P706">Gedimų šalinimo trukmė</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cell table:style-name="TableCell720">
            <text:p text:style-name="P721">Trukmė, per kurią atliekama 80 procentų greičiausių vietinių linijų gedimų šalinimų</text:p>
          </table:table-cell>
          <table:table-cell table:style-name="TableCell722">
            <text:p text:style-name="P723">Valandos<text:s/></text:p>
            <text:p text:style-name="P724"/>
            <text:p text:style-name="P725"/>
          </table:table-cell>
        </table:table-row>
        <table:table-row table:style-name="TableRow726">
          <table:table-cell table:style-name="TableCell727">
            <text:p text:style-name="P728"/>
          </table:table-cell>
          <table:covered-table-cell>
            <text:p text:style-name="P729"/>
          </table:covered-table-cell>
          <table:table-cell table:style-name="TableCell730">
            <text:p text:style-name="P731">Trukmė, per kurią atliekama 95 procentai greičiausių vietinių<text:s/>linijų gedimų šalinimų</text:p>
          </table:table-cell>
          <table:table-cell table:style-name="TableCell732">
            <text:p text:style-name="P733">Valandos</text:p>
            <text:p text:style-name="P734"/>
            <text:p text:style-name="P735"/>
          </table:table-cell>
        </table:table-row>
        <table:table-row table:style-name="TableRow736">
          <table:table-cell table:style-name="TableCell737">
            <text:p text:style-name="P738"/>
          </table:table-cell>
          <table:covered-table-cell>
            <text:p text:style-name="P739"/>
          </table:covered-table-cell>
          <table:table-cell table:style-name="TableCell740">
            <text:p text:style-name="P741">Gedimai, pašalinti vietinėse linijose per paslaugų teikimo sutartyje numatytą trukmę</text:p>
          </table:table-cell>
          <table:table-cell table:style-name="TableCell742">
            <text:p text:style-name="P743">Procentai</text:p>
            <text:p text:style-name="P744"/>
          </table:table-cell>
        </table:table-row>
        <table:table-row table:style-name="TableRow745">
          <table:table-cell table:style-name="TableCell746">
            <text:p text:style-name="P747"/>
          </table:table-cell>
          <table:covered-table-cell>
            <text:p text:style-name="P748"/>
          </table:covered-table-cell>
          <table:table-cell table:style-name="TableCell749">
            <text:p text:style-name="P750">Darbo valandos pranešimams apie gedimus priimti</text:p>
          </table:table-cell>
          <table:table-cell table:style-name="TableCell751">
            <text:p text:style-name="P752">Darbo dienomis<text:s/></text:p>
            <text:p text:style-name="P753">nuo……….iki……..</text:p>
            <text:p text:style-name="P754">Šeštadieniais<text:s/></text:p>
            <text:p text:style-name="P755">nuo……….iki……..</text:p>
            <text:p text:style-name="P756">Sekmadieniais<text:s/></text:p>
            <text:p text:style-name="P757">nuo……….iki……..</text:p>
            <text:p text:style-name="P758"/>
          </table:table-cell>
        </table:table-row>
      </table:table>
      <text:p text:style-name="Normal"/>
      <text:p text:style-name="P759">______________</text:p>
      <text:p text:style-name="P760">Interneto prieigos paslaugų ir viešųjų asmenų<text:s/></text:p>
      <text:p text:style-name="P766">tarpusavio ryšio paslaugų<text:s/></text:p>
      <text:p text:style-name="P767"><text:span text:style-name="T768">kokybės parametrų nustatymo taisyklių</text:span></text:p>
      <text:p text:style-name="P769">3<text:s/>priedas</text:p>
      <text:p text:style-name="P770"/>
      <text:p text:style-name="P771"/>
      <text:p text:style-name="P772"><text:span text:style-name="T773">(Viešųjų asmenų tarpusavio ryšio paslaugų kokybės<text:s/></text:span><text:span text:style-name="T774">parametrų vertinimo ataskaitos forma)</text:span></text:p>
      <text:p text:style-name="P775"/>
      <text:p text:style-name="P776">________________________________________________________________________________</text:p>
      <text:p text:style-name="P777"><text:span text:style-name="T778">(viešojo elektroninių ryšių tinklo ir (arba) viešųjų elektroninių ryšių paslaugų teikėjo pavadinimas, kodas)</text:span></text:p>
      <text:p text:style-name="P779">________________________________________________________________________________</text:p>
      <text:p text:style-name="P780"><text:span text:style-name="T781">(viešojo elektroninių ryšių tinklo ir (arba) viešųjų elektroninių ryšių paslaugų teikėjo adresas, <text:s/>ryšio numeris, el. pašto adresas, interneto svetainės adresas)</text:span></text:p>
      <text:p text:style-name="P782"/>
      <text:p text:style-name="P783"/>
      <text:p text:style-name="P784">Lietuvos Respublikos ryšių reguliavimo tarnybai</text:p>
      <text:p text:style-name="P785">Mortos g. 14, LT-03219 Vilnius</text:p>
      <text:p text:style-name="P786"/>
      <text:p text:style-name="P787"/>
      <text:p text:style-name="P788"><text:span text:style-name="T789">20___M.<text:s/></text:span><text:span text:style-name="T790">VIEŠŲJŲ ASMENŲ TARPUSAVIO RYŠIO PASLAUGŲ KOKYBĖS PARAMETRŲ VERTINIMO ATASKAITA</text:span></text:p>
      <text:p text:style-name="P791"/>
      <text:p text:style-name="P792">___________________</text:p>
      <text:p text:style-name="P793">(data)</text:p>
      <text:p text:style-name="P794">___________________</text:p>
      <text:p text:style-name="P795">(sudarymo vieta)</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text:span text:style-name="T805">Eil. Nr.</text:span></text:p>
          </table:table-cell>
          <table:table-cell table:style-name="TableCell806" table:number-columns-spanned="2">
            <text:p text:style-name="P807"><text:span text:style-name="T808">Parametrai</text:span></text:p>
          </table:table-cell>
          <table:covered-table-cell/>
          <table:table-cell table:style-name="TableCell809">
            <text:p text:style-name="P810"><text:span text:style-name="T811">Parametrų<text:s/></text:span><text:span text:style-name="T812">vertės</text:span></text:p>
          </table:table-cell>
        </table:table-row>
        <table:table-row table:style-name="TableRow813">
          <table:table-cell table:style-name="TableCell814">
            <text:p text:style-name="P815">1.</text:p>
          </table:table-cell>
          <table:table-cell table:style-name="TableCell816" table:number-rows-spanned="2">
            <text:p text:style-name="P817">Nesėkmingų kvietimų dalis</text:p>
          </table:table-cell>
          <table:table-cell table:style-name="TableCell818">
            <text:p text:style-name="Normal">Nesėkmingų n<text:span text:style-name="T819">acionalinių kvietimų dalis</text:span></text:p>
          </table:table-cell>
          <table:table-cell table:style-name="TableCell820">
            <text:p text:style-name="P821">Procentai</text:p>
            <text:p text:style-name="P822">Bandymų skaičius =<text:s/></text:p>
            <text:p text:style-name="P823"/>
          </table:table-cell>
        </table:table-row>
        <table:table-row table:style-name="TableRow824">
          <table:table-cell table:style-name="TableCell825">
            <text:p text:style-name="P826"/>
          </table:table-cell>
          <table:covered-table-cell>
            <text:p text:style-name="P827"/>
          </table:covered-table-cell>
          <table:table-cell table:style-name="TableCell828">
            <text:p text:style-name="Normal">Nesėkmingų t<text:span text:style-name="T829">arptautinių kvietimų dalis</text:span></text:p>
          </table:table-cell>
          <table:table-cell table:style-name="TableCell830">
            <text:p text:style-name="P831">procentai</text:p>
            <text:p text:style-name="P832">Bandymų skaičius =<text:s/></text:p>
            <text:p text:style-name="P833"/>
          </table:table-cell>
        </table:table-row>
        <table:table-row table:style-name="TableRow834">
          <table:table-cell table:style-name="TableCell835">
            <text:p text:style-name="Normal"/>
          </table:table-cell>
          <table:table-cell table:style-name="TableCell836">
            <text:p text:style-name="P837"/>
          </table:table-cell>
          <table:table-cell table:style-name="TableCell838">
            <text:p text:style-name="P839">Nesėkmingų nacionalinių ir tarptautinių kvietimų dalies absoliutus<text:s/>tikslumas esant 95 procentų pasikliovimo lygmeniui</text:p>
          </table:table-cell>
          <table:table-cell table:style-name="TableCell840">
            <text:p text:style-name="P841">Procentai</text:p>
          </table:table-cell>
        </table:table-row>
        <table:table-row table:style-name="TableRow842">
          <table:table-cell table:style-name="TableCell843">
            <text:p text:style-name="P844">2.</text:p>
          </table:table-cell>
          <table:table-cell table:style-name="TableCell845" table:number-rows-spanned="4">
            <text:p text:style-name="P846">Skambučio sujungimo trukmė</text:p>
          </table:table-cell>
          <table:table-cell table:style-name="TableCell847">
            <text:p text:style-name="P848">Vidutinė nacionalinio skambučio sujungimo trukmė</text:p>
          </table:table-cell>
          <table:table-cell table:style-name="TableCell849">
            <text:p text:style-name="P850">Sekundės<text:s/></text:p>
            <text:p text:style-name="P851">Bandymų skaičius =<text:s/></text:p>
            <text:p text:style-name="P852"/>
          </table:table-cell>
        </table:table-row>
        <table:table-row table:style-name="TableRow853">
          <table:table-cell table:style-name="TableCell854">
            <text:p text:style-name="P855"/>
          </table:table-cell>
          <table:covered-table-cell>
            <text:p text:style-name="P856"/>
          </table:covered-table-cell>
          <table:table-cell table:style-name="TableCell857">
            <text:p text:style-name="P858">Trukmė, per kurią atliekama 95 procentai greičiausių nacionalinių skambučio<text:s/>sujungimų</text:p>
          </table:table-cell>
          <table:table-cell table:style-name="TableCell859">
            <text:p text:style-name="P860">Sekundės<text:s/></text:p>
            <text:p text:style-name="P861">Bandymų skaičius =<text:s/></text:p>
            <text:p text:style-name="P862"/>
          </table:table-cell>
        </table:table-row>
        <table:table-row table:style-name="TableRow863">
          <table:table-cell table:style-name="TableCell864">
            <text:p text:style-name="P865"/>
          </table:table-cell>
          <table:covered-table-cell>
            <text:p text:style-name="P866"/>
          </table:covered-table-cell>
          <table:table-cell table:style-name="TableCell867">
            <text:p text:style-name="P868">Vidutinė tarptautinio skambučio sujungimo trukmė</text:p>
          </table:table-cell>
          <table:table-cell table:style-name="TableCell869">
            <text:p text:style-name="P870">Sekundės<text:s/></text:p>
            <text:p text:style-name="P871">Bandymų skaičius =<text:s/></text:p>
            <text:p text:style-name="P872"/>
          </table:table-cell>
        </table:table-row>
        <table:table-row table:style-name="TableRow873">
          <table:table-cell table:style-name="TableCell874">
            <text:p text:style-name="P875"/>
          </table:table-cell>
          <table:covered-table-cell>
            <text:p text:style-name="P876"/>
          </table:covered-table-cell>
          <table:table-cell table:style-name="TableCell877">
            <text:p text:style-name="P878">Trukmė, per kurią atliekama 95 procentai greičiausių tarptautinių skambučio sujungimų</text:p>
          </table:table-cell>
          <table:table-cell table:style-name="TableCell879">
            <text:p text:style-name="P880">Sekundės<text:s/></text:p>
            <text:p text:style-name="P881">Bandymų skaičius =<text:s/></text:p>
            <text:p text:style-name="P882"/>
          </table:table-cell>
        </table:table-row>
        <table:table-row table:style-name="TableRow883">
          <table:table-cell table:style-name="TableCell884">
            <text:p text:style-name="P885">3.</text:p>
          </table:table-cell>
          <table:table-cell table:style-name="TableCell886">
            <text:p text:style-name="P887">Pagalbos<text:s/>tarnybų atsiliepimo trukmė</text:p>
          </table:table-cell>
          <table:table-cell table:style-name="TableCell888">
            <text:p text:style-name="P889">Vidutinė trukmė iki atsiliepimo</text:p>
            <text:p text:style-name="P890">Skambučiai, į kuriuos atsiliepta per 20 sekundžių</text:p>
          </table:table-cell>
          <table:table-cell table:style-name="TableCell891">
            <text:p text:style-name="P892">Sekundės<text:s/></text:p>
            <text:p text:style-name="P893">proc.</text:p>
            <text:p text:style-name="P894">Bandymų skaičius =<text:s/></text:p>
            <text:p text:style-name="P895"/>
          </table:table-cell>
        </table:table-row>
        <table:table-row table:style-name="TableRow896">
          <table:table-cell table:style-name="TableCell897">
            <text:p text:style-name="P898">4.</text:p>
          </table:table-cell>
          <table:table-cell table:style-name="TableCell899">
            <text:p text:style-name="P900">Skundai dėl sąskaitų teisingumo</text:p>
          </table:table-cell>
          <table:table-cell table:style-name="TableCell901">
            <text:p text:style-name="P902">Gauti skundai dėl sąskaitų teisingumo</text:p>
          </table:table-cell>
          <table:table-cell table:style-name="TableCell903">
            <text:p text:style-name="P904">Procentai</text:p>
            <text:p text:style-name="P905"/>
          </table:table-cell>
        </table:table-row>
        <table:table-row table:style-name="TableRow906">
          <table:table-cell table:style-name="TableCell907">
            <text:p text:style-name="P908">5.</text:p>
          </table:table-cell>
          <table:table-cell table:style-name="TableCell909">
            <text:p text:style-name="Normal"><text:span text:style-name="T910">Kalbinio ryšio<text:s/></text:span><text:span text:style-name="T911">sujungimo kokybė</text:span><text:span text:style-name="T912"><text:s/></text:span></text:p>
          </table:table-cell>
          <table:table-cell table:style-name="TableCell913">
            <text:p text:style-name="P914">Vidutinė kalbinio ryšio sujungimo kokybė, kai skambinama iš viešojo fiksuotojo ryšio tinklo į viešąjį fiksuotojo ryšio tinklą</text:p>
          </table:table-cell>
          <table:table-cell table:style-name="TableCell915">
            <text:p text:style-name="P916">MOS balai</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Vidutinė kalbinio ryšio sujungimo kokybė, kai skambinama iš viešojo fiksuotojo ryšio tinklo į<text:s/>viešąjį mobiliojo ryšio tinklą</text:p>
          </table:table-cell>
          <table:table-cell table:style-name="TableCell924">
            <text:p text:style-name="P925">MOS balai</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Vidutinė kalbinio ryšio sujungimo kokybė, kai skambinama iš viešojo mobiliojo ryšio tinklo į viešąjį fiksuotojo ryšio tinklą</text:p>
          </table:table-cell>
          <table:table-cell table:style-name="TableCell933">
            <text:p text:style-name="P934">MOS balai</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Vidutinė kalbinio ryšio sujungimo kokybė, išreikšta MOS balais, kai<text:s/>skambutis atliekamas iš viešojo mobiliojo ryšio tinklo į viešąjį mobiliojo ryšio tinklą</text:p>
          </table:table-cell>
          <table:table-cell table:style-name="TableCell942">
            <text:p text:style-name="P943">MOS balai</text:p>
          </table:table-cell>
        </table:table-row>
        <table:table-row table:style-name="TableRow944">
          <table:table-cell table:style-name="TableCell945">
            <text:p text:style-name="P946">6.</text:p>
          </table:table-cell>
          <table:table-cell table:style-name="TableCell947">
            <text:p text:style-name="P948">Nutrūkusių skambučių dalis<text:s/></text:p>
          </table:table-cell>
          <table:table-cell table:style-name="TableCell949">
            <text:p text:style-name="P950">Nutrūkę nacionaliniai skambučiai</text:p>
          </table:table-cell>
          <table:table-cell table:style-name="TableCell951">
            <text:p text:style-name="P952">Procentai</text:p>
            <text:p text:style-name="P953">Bandymų skaičius =<text:s/></text:p>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Nutrūkę tarptautiniai skambučiai</text:p>
          </table:table-cell>
          <table:table-cell table:style-name="TableCell962">
            <text:p text:style-name="P963">Procentai</text:p>
            <text:p text:style-name="P964">Bandymų skaičius =<text:s/></text:p>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Nutrūkusių nacionalinių ir tarptautinių skambučių dalies absoliutus tikslumas esant 95 procentų pasikliovimo lygmeniui</text:p>
          </table:table-cell>
          <table:table-cell table:style-name="TableCell973">
            <text:p text:style-name="P974">Procentai</text:p>
          </table:table-cell>
        </table:table-row>
        <table:table-row table:style-name="TableRow975">
          <table:table-cell table:style-name="TableCell976">
            <text:p text:style-name="P977">7.</text:p>
          </table:table-cell>
          <table:table-cell table:style-name="TableCell978">
            <text:p text:style-name="P979">Trikties tikimybė</text:p>
          </table:table-cell>
          <table:table-cell table:style-name="TableCell980">
            <text:p text:style-name="P981">Trikties tikimybė</text:p>
          </table:table-cell>
          <table:table-cell table:style-name="TableCell982">
            <text:p text:style-name="P983"><text:span text:style-name="T984">&lt;<text:s/></text:span>3×10<text:span text:style-name="T985">-5</text:span></text:p>
            <text:p text:style-name="P986"/>
          </table:table-cell>
        </table:table-row>
        <table:table-row table:style-name="TableRow987">
          <table:table-cell table:style-name="TableCell988">
            <text:p text:style-name="P989">8.</text:p>
          </table:table-cell>
          <table:table-cell table:style-name="TableCell990">
            <text:p text:style-name="P991">Skambučio signalizavimo delsa</text:p>
          </table:table-cell>
          <table:table-cell table:style-name="TableCell992">
            <text:p text:style-name="P993">Skambučio sujungimo<text:s/>delsa</text:p>
          </table:table-cell>
          <table:table-cell table:style-name="TableCell994">
            <text:p text:style-name="P995">Sekundės<text:s/></text:p>
            <text:p text:style-name="P996">Bandymų skaičius =<text:s/></text:p>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Skambučio atsiliepimo signalo delsa</text:p>
          </table:table-cell>
          <table:table-cell table:style-name="TableCell1005">
            <text:p text:style-name="P1006">Sekundės<text:s/></text:p>
            <text:p text:style-name="P1007">Bandymų skaičius =<text:s/></text:p>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Skambučio perdavimo delsa</text:p>
          </table:table-cell>
          <table:table-cell table:style-name="TableCell1016">
            <text:p text:style-name="P1017">Sekundės<text:s/></text:p>
            <text:p text:style-name="P1018">Bandymų skaičius =<text:s/></text:p>
            <text:p text:style-name="P1019"/>
          </table:table-cell>
        </table:table-row>
      </table:table>
      <text:p text:style-name="Normal"/>
      <text:p text:style-name="P1020">* J<text:span text:style-name="T1021">eigu paslaugos teikiamos viešuoju fiksuotojo ryšio tinklu ir viešuoju mobiliojo<text:s/></text:span><text:span text:style-name="T1022">ryšio tinklu, teikiamos dvi atskiros ataskaitos.</text:span></text:p>
      <text:p text:style-name="P1023"/>
      <text:p text:style-name="P1024">____________________</text:p>
      <text:p text:style-name="P1025">Interneto prieigos paslaugų ir viešųjų asmenų<text:s/></text:p>
      <text:p text:style-name="P1031">tarpusavio ryšio paslaugų<text:s/></text:p>
      <text:p text:style-name="P1032"><text:span text:style-name="T1033">kokybės parametrų nustatymo taisyklių</text:span></text:p>
      <text:p text:style-name="P1034">4<text:s/>priedas</text:p>
      <text:p text:style-name="P1035"/>
      <text:p text:style-name="P1036"><text:span text:style-name="T1037">(Interneto prieigos paslaugų<text:s/></text:span><text:span text:style-name="T1038">kokybės parametrų vertinimo ataskaitos forma)</text:span></text:p>
      <text:p text:style-name="P1039"/>
      <text:p text:style-name="P1040">________________________________________________________________________________</text:p>
      <text:p text:style-name="P1041"><text:span text:style-name="T1042">(viešojo elektroninių ryšių tinklo ir (arba) viešųjų elektroninių ryšių paslaugų teikėjo pavadinimas, kodas)</text:span></text:p>
      <text:p text:style-name="P1043">________________________________________________________________________________</text:p>
      <text:p text:style-name="P1044"><text:span text:style-name="T1045">(viešojo elektroninių ryšių tinklo ir (arba) viešųjų elektroninių ryšių paslaugų teikėjo adresas, <text:s/>ryšio numeris, el. pašto adresas, interneto svetainės adresas)</text:span></text:p>
      <text:p text:style-name="P1046"/>
      <text:p text:style-name="P1047"/>
      <text:p text:style-name="P1048">Lietuvos Respublikos ryšių reguliavimo tarnybai</text:p>
      <text:p text:style-name="P1049">Mortos g. 14, LT-03219 Vilnius</text:p>
      <text:p text:style-name="P1050"/>
      <text:p text:style-name="P1051"/>
      <text:p text:style-name="P1052"><text:span text:style-name="T1053">20___M.<text:s/></text:span><text:span text:style-name="T1054">INTERNETO PRIEIGOS PASLAUGŲ KOKYBĖS PARAMETRŲ VERTINIMO ATASKAITA</text:span></text:p>
      <text:p text:style-name="P1055"/>
      <text:p text:style-name="P1056">___________________</text:p>
      <text:p text:style-name="P1057">(data)</text:p>
      <text:p text:style-name="P1058">___________________</text:p>
      <text:p text:style-name="P1059">(sudarymo vieta)</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Eil. Nr.</text:span></text:p>
          </table:table-cell>
          <table:table-cell table:style-name="TableCell1071" table:number-columns-spanned="2">
            <text:p text:style-name="P1072">Parametrai</text:p>
          </table:table-cell>
          <table:covered-table-cell/>
          <table:table-cell table:style-name="TableCell1073">
            <text:p text:style-name="P1074"><text:span text:style-name="T1075">Parametrų vertės</text:span></text:p>
          </table:table-cell>
        </table:table-row>
        <table:table-row table:style-name="TableRow1076">
          <table:table-cell table:style-name="TableCell1077">
            <text:p text:style-name="P1078">1.</text:p>
          </table:table-cell>
          <table:table-cell table:style-name="TableCell1079">
            <text:p text:style-name="P1080">Delsa<text:s/></text:p>
          </table:table-cell>
          <table:table-cell table:style-name="TableCell1081">
            <text:p text:style-name="P1082"><text:span text:style-name="T1083">Vidutinė<text:s/></text:span>aritmetinė<text:span text:style-name="T1084"><text:s/>delsos vertė</text:span></text:p>
          </table:table-cell>
          <table:table-cell table:style-name="TableCell1085">
            <text:p text:style-name="P1086">m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Delsos verčių mediana</text:p>
          </table:table-cell>
          <table:table-cell table:style-name="TableCell1094">
            <text:p text:style-name="P1095">m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95 procentai mažiausių delsos verčių</text:p>
          </table:table-cell>
          <table:table-cell table:style-name="TableCell1103">
            <text:p text:style-name="P1104">ms</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Visų delsai apskaičiuoti atliktų matavimų skaičius</text:p>
          </table:table-cell>
          <table:table-cell table:style-name="TableCell1112">
            <text:p text:style-name="P1113">Matavimų skaičius, vnt.</text:p>
          </table:table-cell>
        </table:table-row>
        <table:table-row table:style-name="TableRow1114">
          <table:table-cell table:style-name="TableCell1115">
            <text:p text:style-name="P1116">2.</text:p>
          </table:table-cell>
          <table:table-cell table:style-name="TableCell1117">
            <text:p text:style-name="P1118">Delsos trukmės kitimas</text:p>
          </table:table-cell>
          <table:table-cell table:style-name="TableCell1119">
            <text:p text:style-name="P1120">Vidutinė aritmetinė delsos trukmės kitimo vertė</text:p>
          </table:table-cell>
          <table:table-cell table:style-name="TableCell1121">
            <text:p text:style-name="P1122">ms</text:p>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Delsos trukmės kitimo verčių mediana</text:p>
          </table:table-cell>
          <table:table-cell table:style-name="TableCell1131">
            <text:p text:style-name="P1132">m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Visų delsos trukmės kitimui įvertinti atliktų matavimų skaičius</text:p>
          </table:table-cell>
          <table:table-cell table:style-name="TableCell1140">
            <text:p text:style-name="P1141">Matavimų skaičius, vnt.</text:p>
          </table:table-cell>
        </table:table-row>
        <table:table-row table:style-name="TableRow1142">
          <table:table-cell table:style-name="TableCell1143">
            <text:p text:style-name="P1144">3.</text:p>
          </table:table-cell>
          <table:table-cell table:style-name="TableCell1145">
            <text:p text:style-name="P1146">Duomenų paketų praradimų dalis<text:s/></text:p>
          </table:table-cell>
          <table:table-cell table:style-name="TableCell1147">
            <text:p text:style-name="P1148">Duomenų perdavimo metu prarastų duomenų paketų procentinė dalis nuo visų išsiųstų<text:s/>duomenų paketų</text:p>
          </table:table-cell>
          <table:table-cell table:style-name="TableCell1149">
            <text:p text:style-name="P1150">Procentai</text:p>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Visų duomenų paketų praradimų daliai įvertinti atliktų bandymų skaičius</text:p>
          </table:table-cell>
          <table:table-cell table:style-name="TableCell1159">
            <text:p text:style-name="P1160">Bandymų skaičius, vnt.</text:p>
          </table:table-cell>
        </table:table-row>
        <table:table-row table:style-name="TableRow1161">
          <table:table-cell table:style-name="TableCell1162">
            <text:p text:style-name="P1163">4.</text:p>
          </table:table-cell>
          <table:table-cell table:style-name="TableCell1164">
            <text:p text:style-name="P1165">Duomenų perdavimo sparta</text:p>
          </table:table-cell>
          <table:table-cell table:style-name="TableCell1166">
            <text:p text:style-name="P1167">Minimali duomenų perdavimo sparta</text:p>
          </table:table-cell>
          <table:table-cell table:style-name="TableCell1168">
            <text:p text:style-name="P1169">Gaunamojo ryšio sparta, Mb/s</text:p>
            <text:p text:style-name="P1170"/>
            <text:p text:style-name="P1171">Siunčiamojo ryšio sparta, Mb/s</text:p>
            <text:p text:style-name="P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Įprasta duomenų perdavimo sparta (80-tas procentilis)<text:s/></text:p>
            <text:p text:style-name="P1181"/>
          </table:table-cell>
          <table:table-cell table:style-name="TableCell1182">
            <text:p text:style-name="P1183">Gaunamojo ryšio sparta, Mb/s</text:p>
            <text:p text:style-name="P1184"/>
            <text:p text:style-name="P1185">Siunčiamojo ryšio sparta, Mb/s</text:p>
            <text:p text:style-name="P1186"/>
            <text:p text:style-name="P1187">Bandymų skaičius, vnt.</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Didžiausia duomenų perdavimo sparta (95-tas procentilis)</text:p>
            <text:p text:style-name="P1195"/>
          </table:table-cell>
          <table:table-cell table:style-name="TableCell1196">
            <text:p text:style-name="P1197">Gaunamojo ryšio sparta, Mb/s</text:p>
            <text:p text:style-name="P1198"/>
            <text:p text:style-name="P1199">Siunčiamojo ryšio<text:s/>sparta, Mb/s</text:p>
            <text:p text:style-name="P1200"/>
            <text:p text:style-name="P1201">Bandymų skaičius, vnt.</text:p>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Reklamuojama duomenų perdavimo sparta</text:p>
          </table:table-cell>
          <table:table-cell table:style-name="TableCell1210">
            <text:p text:style-name="P1211">Gaunamojo ryšio sparta, Mb/s</text:p>
            <text:p text:style-name="P1212"/>
            <text:p text:style-name="P1213">Siunčiamojo ryšio sparta, Mb/s</text:p>
          </table:table-cell>
        </table:table-row>
      </table:table>
      <text:p text:style-name="P1214"/>
      <text:p text:style-name="P1215">* J<text:span text:style-name="T1216">eigu paslaugos teikiamos viešuoju fiksuotojo ryšio tinklu ir viešuoju mobiliojo ryšio tinklu, teikiamos dvi<text:s/></text:span><text:span text:style-name="T1217">atskiros ataskaitos.</text:span></text:p>
      <text:p text:style-name="P1218"><text:span text:style-name="T1219">___________</text:span></text:p>
      <text:p text:style-name="P1220">Interneto prieigos paslaugų ir viešųjų asmenų<text:s/></text:p>
      <text:p text:style-name="P1226">tarpusavio ryšio paslaugų<text:s/></text:p>
      <text:p text:style-name="P1227"><text:span text:style-name="T1228">kokybės parametrų nustatymo taisyklių</text:span></text:p>
      <text:p text:style-name="P1229">5<text:s/>priedas</text:p>
      <text:p text:style-name="P1230"/>
      <text:p text:style-name="P1231"/>
      <text:p text:style-name="P1232"><text:span text:style-name="T1233">(Parametrų, taikomų paslaugoms, teikiamoms neįgaliems galutiniams<text:s/></text:span><text:span text:style-name="T1234">elektroninių ryšių paslaugų gavėjams vertinimo ataskaitos forma)</text:span></text:p>
      <text:p text:style-name="P1235"/>
      <text:p text:style-name="P1236">________________________________________________________________________________</text:p>
      <text:p text:style-name="P1237"><text:span text:style-name="T1238">(viešojo elektroninių ryšių tinklo ir (arba) viešųjų elektroninių ryšių paslaugų teikėjo pavadinimas, kodas</text:span><text:span text:style-name="T1239">)</text:span></text:p>
      <text:p text:style-name="P1240">________________________________________________________________________________</text:p>
      <text:p text:style-name="P1241"><text:span text:style-name="T1242">(viešojo elektroninių ryšių tinklo ir (arba) viešųjų elektroninių ryšių paslaugų teikėjo adresas, <text:s/>ryšio numeris, el. pašto adresas, interneto svetainės adresas)</text:span></text:p>
      <text:p text:style-name="P1243"/>
      <text:p text:style-name="P1244"/>
      <text:p text:style-name="P1245">Lietuvos<text:s/>Respublikos ryšių reguliavimo tarnybai</text:p>
      <text:p text:style-name="P1246">Mortos g. 14, LT-03219 Vilnius</text:p>
      <text:p text:style-name="P1247"/>
      <text:p text:style-name="P1248"/>
      <text:p text:style-name="P1249"><text:span text:style-name="T1250">20___M.<text:s/></text:span><text:span text:style-name="T1251">PARAMETRŲ, TAIKOMŲ PASLAUGOMS, TEIKIAMOMS NEĮGALIEMS GALUTINIAMS ELEKTRONINIŲ RYŠIŲ PASLAUGŲ GAVĖJAMS VERTINIMO ATASKAITA</text:span></text:p>
      <text:p text:style-name="P1252"/>
      <text:p text:style-name="P1253">___________________</text:p>
      <text:p text:style-name="P1254">(data)</text:p>
      <text:p text:style-name="P1255">___________________</text:p>
      <text:p text:style-name="P1256">(sudarymo vieta)</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Eil. Nr.</text:span></text:p>
          </table:table-cell>
          <table:table-cell table:style-name="TableCell1267" table:number-columns-spanned="2">
            <text:p text:style-name="P1268"><text:span text:style-name="T1269">Parametrai</text:span></text:p>
          </table:table-cell>
          <table:covered-table-cell/>
          <table:table-cell table:style-name="TableCell1270">
            <text:p text:style-name="P1271"><text:span text:style-name="T1272">Parametrų vertės</text:span></text:p>
          </table:table-cell>
        </table:table-row>
        <table:table-row table:style-name="TableRow1273">
          <table:table-cell table:style-name="TableCell1274">
            <text:p text:style-name="P1275">1.</text:p>
          </table:table-cell>
          <table:table-cell table:style-name="TableCell1276">
            <text:p text:style-name="P1277">Garso dažnių juosta balsui perduoti</text:p>
          </table:table-cell>
          <table:table-cell table:style-name="TableCell1278">
            <text:p text:style-name="P1279">Viršutinė atkoduotų garso dažnių juostos riba</text:p>
          </table:table-cell>
          <table:table-cell table:style-name="TableCell1280">
            <text:p text:style-name="P1281">kHz</text:p>
          </table:table-cell>
        </table:table-row>
        <table:table-row table:style-name="TableRow1282">
          <table:table-cell table:style-name="TableCell1283">
            <text:p text:style-name="P1284">2.</text:p>
          </table:table-cell>
          <table:table-cell table:style-name="TableCell1285">
            <text:p text:style-name="P1286">Vizualus rodomo teksto išskyrimas</text:p>
            <text:p text:style-name="P1287"/>
          </table:table-cell>
          <table:table-cell table:style-name="TableCell1288">
            <text:p text:style-name="P1289">Ar rodomas išsiųstas tekstas yra vizualiai skirtingas ir atskirtas nuo gauto<text:s/>teksto</text:p>
          </table:table-cell>
          <table:table-cell table:style-name="TableCell1290">
            <text:p text:style-name="P1291">Taip/Ne</text:p>
          </table:table-cell>
        </table:table-row>
        <table:table-row table:style-name="TableRow1292">
          <table:table-cell table:style-name="TableCell1293">
            <text:p text:style-name="P1294">3.</text:p>
          </table:table-cell>
          <table:table-cell table:style-name="TableCell1295">
            <text:p text:style-name="P1296">Skiriamoji geba</text:p>
            <text:p text:style-name="P1297"/>
          </table:table-cell>
          <table:table-cell table:style-name="TableCell1298">
            <text:p text:style-name="P1299">Vaizdo plotis</text:p>
          </table:table-cell>
          <table:table-cell table:style-name="TableCell1300">
            <text:p text:style-name="P1301">Kadro taškų skaičius (pikseliai)</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Vaizdo aukštis</text:p>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P1315">Kadrų dažnis</text:p>
          </table:table-cell>
          <table:table-cell table:style-name="TableCell1316">
            <text:p text:style-name="P1317">Kadrų dažnis</text:p>
          </table:table-cell>
          <table:table-cell table:style-name="TableCell1318">
            <text:p text:style-name="P1319">Kadrai per sekundę</text:p>
          </table:table-cell>
        </table:table-row>
        <table:table-row table:style-name="TableRow1320">
          <table:table-cell table:style-name="TableCell1321">
            <text:p text:style-name="P1322">5.</text:p>
          </table:table-cell>
          <table:table-cell table:style-name="TableCell1323">
            <text:p text:style-name="P1324">Sinchronizacija tarp balso ir vaizdo</text:p>
          </table:table-cell>
          <table:table-cell table:style-name="TableCell1325">
            <text:p text:style-name="P1326">Laiko skirtumas tarp girdimo balso ir matomo vaizdo</text:p>
          </table:table-cell>
          <table:table-cell table:style-name="TableCell1327">
            <text:p text:style-name="P1328">ms</text:p>
          </table:table-cell>
        </table:table-row>
      </table:table>
      <text:p text:style-name="P1329"/>
      <text:p text:style-name="P1330">* J<text:span text:style-name="T1331">eigu</text:span><text:span text:style-name="T1332"><text:s/>paslaugos teikiamos viešuoju fiksuotojo ryšio tinklu ir viešuoju mobiliojo ryšio tinklu, teikiamos dvi atskiros ataskaitos.</text:span></text:p>
      <text:p text:style-name="P1333"/>
      <text:p text:style-name="P1334">____________________</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ryšių reguliavimo tarnyba, Įsakymas</text:span></text:p>
      <text:p text:style-name="P1344"><text:span text:style-name="T1345">Nr.<text:s/></text:span><text:a xlink:href="https://www.e-tar.lt/portal/legalAct.html?documentId=TAR.011D49E8B96A" office:target-frame-name="_top" xlink:show="replace"><text:span text:style-name="T1346">1V-838</text:span></text:a><text:span text:style-name="T1347">, 2011-08-31, Žin., 2011, Nr. 109-5171 (2011-09-03), i. k. 11111RRISAK001V-838</text:span></text:p>
      <text:p text:style-name="P1348"><text:span text:style-name="T1349">Dėl Lietuvos Respublikos ryšių reguliavimo tarnybos direktoriaus 2006 m. vasario 24 d. įsak</text:span><text:span text:style-name="T1350">ymo Nr. 1V-261 "Dėl Viešųjų telefono ryšio paslaugų, teikiamų fiksuotoje vietoje, kokybės rodiklių nustatymo ir duomenų teikimo taisyklių patvirtinimo" pakeitimo</text:span></text:p>
      <text:p text:style-name="P1351"/>
      <text:p text:style-name="P1352"><text:span text:style-name="T1353">2.</text:span></text:p>
      <text:p text:style-name="P1354"><text:span text:style-name="T1355">Lietuvos Respublikos ryšių reguliavimo tarnyba, Įsakymas</text:span></text:p>
      <text:p text:style-name="P1356"><text:span text:style-name="T1357">Nr.<text:s/></text:span><text:a xlink:href="https://www.e-tar.lt/portal/legalAct.html?documentId=443766b0d76f11e3bb00c40fca124f97" office:target-frame-name="_top" xlink:show="replace"><text:span text:style-name="T1358">1V-688</text:span></text:a><text:span text:style-name="T1359">, 2014-05-09, paskelbta TAR 2014-05-09, i. k. 2014-05258</text:span></text:p>
      <text:p text:style-name="P1360"><text:span text:style-name="T1361">Dėl Lietuvos Respublikos ryšių reguliavimo tarnybos direktoriaus 2006 m. vasario 24 d. įsakymo Nr</text:span><text:span text:style-name="T1362">. 1V-261 „Dėl Prisijungimo prie viešojo ryšių tinklo fiksuotoje vietoje ir viešųjų telefono ryšio paslaugų kokybės rodiklių nustatymo ir duomenų teikimo taisyklių patvirtinimo“ pakeitimo</text:span></text:p>
      <text:p text:style-name="P1363"/>
      <text:p text:style-name="P1364"><text:span text:style-name="T1365">3.</text:span></text:p>
      <text:p text:style-name="P1366"><text:span text:style-name="T1367">Lietuvos Respublikos ryšių reguliavimo tarnyba, Įsakymas</text:span></text:p>
      <text:p text:style-name="P1368"><text:span text:style-name="T1369">Nr.<text:s/></text:span><text:a xlink:href="https://www.e-tar.lt/portal/legalAct.html?documentId=70b850600b4011e8a5fc9d9b3a58917b" office:target-frame-name="_top" xlink:show="replace"><text:span text:style-name="T1370">1V-93</text:span></text:a><text:span text:style-name="T1371">, 2018-02-06, paskelbta TAR 2018-02-06, i. k. 2018-01867</text:span></text:p>
      <text:p text:style-name="P1372"><text:span text:style-name="T1373">Dėl Lietuvos Respublikos ryšių reguliavimo tarnybos direktoriaus 2006 m. vasario 24 d. įsakymo Nr. 1</text:span><text:span text:style-name="T1374">V-261 „Dėl Prisijungimo prie viešojo ryšių tinklo fiksuotoje vietoje ir viešųjų telefono ryšio paslaugų kokybės rodiklių nustatymo ir duomenų teikimo taisyklių patvirtinimo" pakeitimo</text:span></text:p>
      <text:p text:style-name="P1375"/>
      <text:p text:style-name="P1376"><text:span text:style-name="T1377">4.</text:span></text:p>
      <text:p text:style-name="P1378"><text:span text:style-name="T1379">Lietuvos Respublikos ryšių reguliavimo tarnyba, Įsakymas</text:span></text:p>
      <text:p text:style-name="P1380"><text:span text:style-name="T1381">Nr.<text:s/></text:span><text:a xlink:href="https://www.e-tar.lt/portal/legalAct.html?documentId=15c1441052ad11ec862fdcbc8b3e3e05" office:target-frame-name="_top" xlink:show="replace"><text:span text:style-name="T1382">(1.9E)1V-1095</text:span></text:a><text:span text:style-name="T1383">, 2021-12-01, paskelbta TAR 2021-12-01, i. k. 2021-24876</text:span></text:p>
      <text:p text:style-name="P1384"><text:span text:style-name="T1385">Dėl Lietuvos Respublikos ryšių reguliavimo tarnybos direktoriaus 2006 m. vasario 24 d. įsakymo<text:s/></text:span><text:span text:style-name="T1386">Nr. 1V-261 „Dėl Prisijungimo prie viešojo ryšių tinklo fiksuotoje vietoje ir viešųjų telefono ryšio paslaugų kokybės rodiklių nustatymo ir duomenų teikimo taisykli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in"/>
          <style:tab-stop style:type="right" style:position="6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9"><text:page-number text:fixed="false">3</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599"><text:page-number text:fixed="false">3</text:page-number></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761"><text:page-number text:fixed="false">3</text:page-number></text:p>
        <text:p text:style-name="P762"/>
      </style:header>
      <style:footer>
        <text:p text:style-name="P763"/>
      </style:foot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1026"><text:page-number text:fixed="false">3</text:page-number></text:p>
        <text:p text:style-name="P1027"/>
      </style:header>
      <style:footer>
        <text:p text:style-name="P1028"/>
      </style:footer>
    </style:master-page>
    <style:master-page style:next-style-name="MP5" style:name="MPF5" style:page-layout-name="PL5">
      <style:header>
        <text:p text:style-name="P1029"/>
      </style:header>
      <style:footer>
        <text:p text:style-name="P1030"/>
      </style:footer>
    </style:master-page>
    <style:master-page style:name="MP6" style:page-layout-name="PL6">
      <style:header>
        <text:p text:style-name="P1221"><text:page-number text:fixed="false">2</text:page-number></text:p>
        <text:p text:style-name="P1222"/>
      </style:header>
      <style:footer>
        <text:p text:style-name="P1223"/>
      </style:footer>
    </style:master-page>
    <style:master-page style:next-style-name="MP6" style:name="MPF6" style:page-layout-name="PL6">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02T18:23:00Z</meta:creation-date>
    <dc:date>2021-12-02T18:23:00Z</dc:date>
    <meta:template xlink:href="Normal.dotm" xlink:type="simple"/>
    <meta:editing-cycles>2</meta:editing-cycles>
    <meta:editing-duration>PT0S</meta:editing-duration>
    <meta:document-statistic meta:page-count="10" meta:paragraph-count="369" meta:word-count="6074" meta:character-count="50592" meta:row-count="1213" meta:non-whitespace-character-count="44887"/>
  </office:meta>
</office:document-meta>
</file>

<file path=Object 1/content.xml><?xml version="1.0" encoding="utf-8"?>
<mml:math xmlns:mml="http://www.w3.org/1998/Math/MathML" xmlns:m="http://schemas.openxmlformats.org/officeDocument/2006/math">
  <mml:msub>
    <mml:mrow>
      <mml:mi>S</mml:mi>
    </mml:mrow>
    <mml:mrow>
      <mml:mi>m</mml:mi>
    </mml:mrow>
  </mml:msub>
  <mml:mo>=</mml:mo>
  <mml:mfrac>
    <mml:mrow>
      <mml:mrow>
        <mml:mo stretchy="false">∑</mml:mo>
        <mml:mrow>
          <mml:msub>
            <mml:mrow>
              <mml:mi>N</mml:mi>
            </mml:mrow>
            <mml:mrow>
              <mml:mi>i</mml:mi>
            </mml:mrow>
          </mml:msub>
          <mml:mo>∙</mml:mo>
        </mml:mrow>
      </mml:mrow>
      <mml:msub>
        <mml:mrow>
          <mml:mi>S</mml:mi>
        </mml:mrow>
        <mml:mrow>
          <mml:mi>i</mml:mi>
        </mml:mrow>
      </mml:msub>
    </mml:mrow>
    <mml:mrow>
      <mml:mrow>
        <mml:mo stretchy="false">∑</mml:mo>
        <mml:mrow>
          <mml:msub>
            <mml:mrow>
              <mml:mi>N</mml:mi>
            </mml:mrow>
            <mml:mrow>
              <mml:mi>i</mml:mi>
            </mml:mrow>
          </mml:msub>
        </mml:mrow>
      </mml:mrow>
    </mml:mrow>
  </mml:mfrac>
</mml:math>
</file>

<file path=Object 2/content.xml><?xml version="1.0" encoding="utf-8"?>
<mml:math xmlns:mml="http://www.w3.org/1998/Math/MathML" xmlns:m="http://schemas.openxmlformats.org/officeDocument/2006/math">
  <mml:mi>n</mml:mi>
  <mml:mo>=</mml:mo>
  <mml:mfrac>
    <mml:mrow>
      <mml:mi>N</mml:mi>
      <mml:mo>×</mml:mo>
      <mml:mi>X</mml:mi>
    </mml:mrow>
    <mml:mrow>
      <mml:mn>100</mml:mn>
    </mml:mrow>
  </mml:mfrac>
</mml:math>
</file>

<file path=Object 3/content.xml><?xml version="1.0" encoding="utf-8"?>
<mml:math xmlns:mml="http://www.w3.org/1998/Math/MathML" xmlns:m="http://schemas.openxmlformats.org/officeDocument/2006/math">
  <mml:mo>∆</mml:mo>
  <mml:mo>≈</mml:mo>
  <mml:mi>σ</mml:mi>
  <mml:mo>(</mml:mo>
  <mml:mi>α</mml:mi>
  <mml:mo>)</mml:mo>
  <mml:msqrt>
    <mml:mfrac>
      <mml:mrow>
        <mml:mi>p</mml:mi>
        <mml:mo>(</mml:mo>
        <mml:mn>1</mml:mn>
        <mml:mo>-</mml:mo>
        <mml:mi>p</mml:mi>
        <mml:mo>)</mml:mo>
      </mml:mrow>
      <mml:mrow>
        <mml:mi>N</mml:mi>
      </mml:mrow>
    </mml:mfrac>
  </mml:msqrt>
</mml:math>
</file>

<file path=Object 4/content.xml><?xml version="1.0" encoding="utf-8"?>
<mml:math xmlns:mml="http://www.w3.org/1998/Math/MathML" xmlns:m="http://schemas.openxmlformats.org/officeDocument/2006/math">
  <mml:mi>N</mml:mi>
  <mml:mo>=</mml:mo>
  <mml:mfrac>
    <mml:mrow>
      <mml:msup>
        <mml:mrow>
          <mml:mi>σ</mml:mi>
          <mml:mo>(</mml:mo>
          <mml:mi>α</mml:mi>
          <mml:mo>)</mml:mo>
        </mml:mrow>
        <mml:mrow>
          <mml:mn>2</mml:mn>
        </mml:mrow>
      </mml:msup>
      <mml:mo>×</mml:mo>
      <mml:mi>p</mml:mi>
      <mml:mo>(</mml:mo>
      <mml:mn>1</mml:mn>
      <mml:mo>-</mml:mo>
      <mml:mi>p</mml:mi>
      <mml:mo>)</mml:mo>
    </mml:mrow>
    <mml:mrow>
      <mml:msup>
        <mml:mrow>
          <mml:mo>∆</mml:mo>
        </mml:mrow>
        <mml:mrow>
          <mml:mn>2</mml:mn>
        </mml:mrow>
      </mml:msup>
    </mml:mrow>
  </mml:mfrac>
</mml:math>
</file>

<file path=Object 5/content.xml><?xml version="1.0" encoding="utf-8"?>
<mml:math xmlns:mml="http://www.w3.org/1998/Math/MathML" xmlns:m="http://schemas.openxmlformats.org/officeDocument/2006/math">
  <mml:mi>n</mml:mi>
  <mml:mo>=</mml:mo>
  <mml:mfrac>
    <mml:mrow>
      <mml:msup>
        <mml:mrow>
          <mml:mo>(</mml:mo>
          <mml:msub>
            <mml:mrow>
              <mml:mi>Z</mml:mi>
            </mml:mrow>
            <mml:mrow>
              <mml:mi>i</mml:mi>
              <mml:mo>-</mml:mo>
              <mml:mrow>
                <mml:mrow>
                  <mml:mi>α</mml:mi>
                </mml:mrow>
                <mml:mo>/</mml:mo>
                <mml:mrow>
                  <mml:mn>2</mml:mn>
                </mml:mrow>
              </mml:mrow>
            </mml:mrow>
          </mml:msub>
          <mml:mo>)</mml:mo>
        </mml:mrow>
        <mml:mrow>
          <mml:mn>2</mml:mn>
        </mml:mrow>
      </mml:msup>
    </mml:mrow>
    <mml:mrow>
      <mml:msup>
        <mml:mrow>
          <mml:mi>a</mml:mi>
        </mml:mrow>
        <mml:mrow>
          <mml:mn>2</mml:mn>
        </mml:mrow>
      </mml:msup>
    </mml:mrow>
  </mml:mfrac>
  <mml:mo>×</mml:mo>
  <mml:msup>
    <mml:mrow>
      <mml:mo>(</mml:mo>
      <mml:mfrac>
        <mml:mrow>
          <mml:mi>s</mml:mi>
        </mml:mrow>
        <mml:mrow>
          <mml:mi>v</mml:mi>
          <mml:mi>i</mml:mi>
          <mml:mi>d</mml:mi>
          <mml:mfenced separators="|">
            <mml:mrow>
              <mml:mi>x</mml:mi>
            </mml:mrow>
          </mml:mfenced>
        </mml:mrow>
      </mml:mfrac>
      <mml:mo>)</mml:mo>
    </mml:mrow>
    <mml:mrow>
      <mml:mn>2</mml:mn>
    </mml:mrow>
  </mml:msup>
</mml:math>
</file>

<file path=Object 6/content.xml><?xml version="1.0" encoding="utf-8"?>
<mml:math xmlns:mml="http://www.w3.org/1998/Math/MathML" xmlns:m="http://schemas.openxmlformats.org/officeDocument/2006/math">
  <mml:mi>J</mml:mi>
  <mml:mo>=</mml:mo>
  <mml:msqrt>
    <mml:mfrac>
      <mml:mrow>
        <mml:mrow>
          <mml:munderover>
            <mml:mo stretchy="false">∑</mml:mo>
            <mml:mrow>
              <mml:mi>i</mml:mi>
              <mml:mo>=</mml:mo>
              <mml:mn>1</mml:mn>
            </mml:mrow>
            <mml:mrow>
              <mml:mi>n</mml:mi>
            </mml:mrow>
          </mml:munderover>
          <mml:mrow>
            <mml:msup>
              <mml:mrow>
                <mml:mo>(</mml:mo>
                <mml:msub>
                  <mml:mrow>
                    <mml:mi>L</mml:mi>
                  </mml:mrow>
                  <mml:mrow>
                    <mml:mi>i</mml:mi>
                  </mml:mrow>
                </mml:msub>
                <mml:mo>-</mml:mo>
                <mml:mover accent="true">
                  <mml:mrow>
                    <mml:mi>L</mml:mi>
                  </mml:mrow>
                  <mml:mo>-</mml:mo>
                </mml:mover>
                <mml:mo>)</mml:mo>
              </mml:mrow>
              <mml:mrow>
                <mml:mn>2</mml:mn>
              </mml:mrow>
            </mml:msup>
          </mml:mrow>
        </mml:mrow>
      </mml:mrow>
      <mml:mrow>
        <mml:mi>n</mml:mi>
        <mml:mo>-</mml:mo>
        <mml:mn>1</mml:mn>
      </mml:mrow>
    </mml:mfrac>
  </mml:msqrt>
</mml:math>
</file>