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fo:break-before="page" fo:margin-left="3.1493in">
        <style:tab-stops/>
      </style:paragraph-properties>
    </style:style>
    <style:style style:name="T75" style:parent-style-name="DefaultParagraphFont" style:family="text">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06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2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fo:letter-spacing="-0.002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center"/>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center"/>
    </style:style>
    <style:style style:name="P574" style:parent-style-name="Normal" style:family="paragraph">
      <style:paragraph-properties fo:widows="0" fo:orphans="0" fo:text-align="center"/>
    </style:style>
    <style:style style:name="T575" style:parent-style-name="DefaultParagraphFont" style:family="text">
      <style:text-properties fo:color="#000000"/>
    </style:style>
    <style:style style:name="P576" style:parent-style-name="Normal" style:family="paragraph">
      <style:paragraph-properties fo:widows="0" fo:orphans="0" fo:text-align="center"/>
    </style:style>
    <style:style style:name="P577" style:parent-style-name="Normal" style:family="paragraph">
      <style:paragraph-properties fo:break-before="page" fo:margin-left="3.1493in">
        <style:tab-stops>
          <style:tab-stop style:type="left" style:position="1.1006in"/>
        </style:tab-stops>
      </style:paragraph-properties>
    </style:style>
    <style:style style:name="P578" style:parent-style-name="Normal" style:family="paragraph">
      <style:paragraph-properties fo:margin-left="3.1493in">
        <style:tab-stops>
          <style:tab-stop style:type="left" style:position="1.1006in"/>
        </style:tab-stops>
      </style:paragraph-properties>
    </style:style>
    <style:style style:name="P579" style:parent-style-name="Normal" style:family="paragraph">
      <style:paragraph-properties fo:margin-left="3.1493in">
        <style:tab-stops>
          <style:tab-stop style:type="left" style:position="1.1006in"/>
          <style:tab-stop style:type="left" style:position="1.7729in"/>
        </style:tab-stops>
      </style:paragraph-properties>
    </style:style>
    <style:style style:name="P580" style:parent-style-name="Normal" style:family="paragraph">
      <style:paragraph-properties fo:text-align="justify" fo:margin-left="4.625in" fo:margin-right="0.068in">
        <style:tab-stops>
          <style:tab-stop style:type="left" style:position="0.2972in"/>
        </style:tab-stops>
      </style:paragraph-properties>
    </style:style>
    <style:style style:name="P581" style:parent-style-name="Normal" style:family="paragraph">
      <style:paragraph-properties fo:text-align="center" fo:margin-left="0.25in" fo:margin-right="0.068in">
        <style:tab-stops>
          <style:tab-stop style:type="left" style:position="4.6722in"/>
        </style:tab-stops>
      </style:paragraph-properties>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margin-left="4.625in" fo:margin-right="0.068in">
        <style:tab-stops>
          <style:tab-stop style:type="left" style:position="0.2972in"/>
        </style:tab-stops>
      </style:paragraph-properties>
    </style:style>
    <style:style style:name="P584" style:parent-style-name="Normal" style:family="paragraph">
      <style:paragraph-properties fo:text-align="center" fo:text-indent="0.1972in"/>
      <style:text-properties fo:font-weight="bold" style:font-weight-asian="bold" style:font-weight-complex="bold" fo:text-transform="uppercase"/>
    </style:style>
    <style:style style:name="P585" style:parent-style-name="Normal" style:family="paragraph">
      <style:paragraph-properties fo:text-align="center" fo:text-indent="0.1972in">
        <style:tab-stops>
          <style:tab-stop style:type="right" style:leader-style="solid" style:leader-text="_" style:position="6.3in"/>
        </style:tab-stops>
      </style:paragraph-properties>
    </style:style>
    <style:style style:name="P586" style:parent-style-name="Normal" style:family="paragraph">
      <style:paragraph-properties fo:text-align="center" fo:text-indent="0.1972in"/>
    </style:style>
    <style:style style:name="T587" style:parent-style-name="DefaultParagraphFont" style:family="text">
      <style:text-properties fo:font-size="10pt" style:font-size-asian="10pt"/>
    </style:style>
    <style:style style:name="T588" style:parent-style-name="DefaultParagraphFont" style:family="text">
      <style:text-properties style:font-weight-complex="bold"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center" fo:text-indent="0.1972in"/>
      <style:text-properties fo:font-weight="bold" style:font-weight-asian="bold"/>
    </style:style>
    <style:style style:name="P591" style:parent-style-name="Normal" style:family="paragraph">
      <style:paragraph-properties fo:text-align="center" fo:text-indent="0.1972in"/>
      <style:text-properties fo:font-weight="bold" style:font-weight-asian="bold"/>
    </style:style>
    <style:style style:name="P592" style:parent-style-name="Normal" style:family="paragraph">
      <style:paragraph-properties fo:text-align="center" fo:text-indent="0.1972in"/>
      <style:text-properties fo:font-weight="bold" style:font-weight-asian="bold"/>
    </style:style>
    <style:style style:name="P593" style:parent-style-name="Normal" style:family="paragraph">
      <style:paragraph-properties fo:text-align="justify" fo:text-indent="0.1972in"/>
      <style:text-properties fo:font-weight="bold" style:font-weight-asian="bold" style:font-weight-complex="bold"/>
    </style:style>
    <style:style style:name="P594" style:parent-style-name="Normal" style:family="paragraph">
      <style:paragraph-properties fo:text-align="center" fo:text-indent="0.2166in"/>
    </style:style>
    <style:style style:name="P595" style:parent-style-name="Normal" style:family="paragraph">
      <style:paragraph-properties fo:text-align="justify" fo:text-indent="2.8333in"/>
      <style:text-properties fo:font-size="10pt" style:font-size-asian="10pt"/>
    </style:style>
    <style:style style:name="P596" style:parent-style-name="Normal" style:family="paragraph">
      <style:paragraph-properties fo:text-align="center"/>
    </style:style>
    <style:style style:name="P597" style:parent-style-name="Normal" style:family="paragraph">
      <style:paragraph-properties style:punctuation-wrap="simple" fo:text-align="center"/>
      <style:text-properties fo:font-size="10pt" style:font-size-asian="10pt"/>
    </style:style>
    <style:style style:name="P598" style:parent-style-name="Normal" style:family="paragraph">
      <style:paragraph-properties fo:margin-right="-0.0006in"/>
      <style:text-properties style:font-style-complex="italic"/>
    </style:style>
    <style:style style:name="P5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0" style:parent-style-name="DefaultParagraphFont" style:family="text">
      <style:text-properties style:font-style-complex="italic"/>
    </style:style>
    <style:style style:name="T601" style:parent-style-name="DefaultParagraphFont" style:family="text">
      <style:text-properties style:font-style-complex="italic"/>
    </style:style>
    <style:style style:name="P602" style:parent-style-name="Normal" style:family="paragraph">
      <style:paragraph-properties fo:text-align="center" fo:margin-right="0.0972in">
        <style:tab-stops>
          <style:tab-stop style:type="right" style:leader-style="solid" style:leader-text="_" style:position="6.3in"/>
        </style:tab-stops>
      </style:paragraph-properties>
      <style:text-properties fo:font-size="10pt" style:font-size-asian="10pt"/>
    </style:style>
    <style:style style:name="P603"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04" style:parent-style-name="Normal" style:family="paragraph">
      <style:paragraph-properties fo:text-align="center">
        <style:tab-stops>
          <style:tab-stop style:type="right" style:leader-style="solid" style:leader-text="_" style:position="6.3in"/>
        </style:tab-stops>
      </style:paragraph-properties>
    </style:style>
    <style:style style:name="T605" style:parent-style-name="DefaultParagraphFont" style:family="text">
      <style:text-properties fo:font-size="10pt" style:font-size-asian="10pt"/>
    </style:style>
    <style:style style:name="T606" style:parent-style-name="DefaultParagraphFont" style:family="text">
      <style:text-properties style:font-weight-complex="bold" fo:font-size="10pt" style:font-size-asian="10pt"/>
    </style:style>
    <style:style style:name="P607" style:parent-style-name="Normal" style:family="paragraph">
      <style:paragraph-properties fo:margin-right="0.0972in">
        <style:tab-stops>
          <style:tab-stop style:type="right" style:leader-style="solid" style:leader-text="_" style:position="6.3in"/>
        </style:tab-stops>
      </style:paragraph-properties>
      <style:text-properties style:font-style-complex="italic"/>
    </style:style>
    <style:style style:name="P608" style:parent-style-name="Normal" style:family="paragraph">
      <style:paragraph-properties fo:margin-right="0.068in">
        <style:tab-stops>
          <style:tab-stop style:type="right" style:leader-style="solid" style:leader-text="_" style:position="6.3in"/>
        </style:tab-stops>
      </style:paragraph-properties>
      <style:text-properties style:font-style-complex="italic"/>
    </style:style>
    <style:style style:name="P609" style:parent-style-name="Normal" style:family="paragraph">
      <style:paragraph-properties fo:text-align="center" fo:margin-right="0.068in">
        <style:tab-stops>
          <style:tab-stop style:type="right" style:leader-style="solid" style:leader-text="_" style:position="6.3in"/>
        </style:tab-stops>
      </style:paragraph-properties>
    </style:style>
    <style:style style:name="T610" style:parent-style-name="DefaultParagraphFont" style:family="text">
      <style:text-properties fo:font-size="10pt" style:font-size-asian="10pt"/>
    </style:style>
    <style:style style:name="P611" style:parent-style-name="Normal" style:family="paragraph">
      <style:paragraph-properties fo:margin-right="0.068in">
        <style:tab-stops>
          <style:tab-stop style:type="right" style:leader-style="solid" style:leader-text="_" style:position="6.3in"/>
        </style:tab-stops>
      </style:paragraph-properties>
      <style:text-properties style:font-style-complex="italic"/>
    </style:style>
    <style:style style:name="P612" style:parent-style-name="Normal" style:family="paragraph">
      <style:paragraph-properties fo:margin-right="0.068in">
        <style:tab-stops>
          <style:tab-stop style:type="right" style:leader-style="solid" style:leader-text="_" style:position="6.3in"/>
        </style:tab-stops>
      </style:paragraph-properties>
      <style:text-properties style:font-style-complex="italic"/>
    </style:style>
    <style:style style:name="P613"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style>
    <style:style style:name="P614" style:parent-style-name="Normal" style:family="paragraph">
      <style:paragraph-properties fo:text-align="justify" fo:text-indent="0.2166in">
        <style:tab-stops>
          <style:tab-stop style:type="right" style:leader-style="solid" style:leader-text="_" style:position="6.3in"/>
        </style:tab-stops>
      </style:paragraph-properties>
      <style:text-properties style:text-position="super 66.6%"/>
    </style:style>
    <style:style style:name="P615"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7"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18" style:parent-style-name="Normal" style:family="paragraph">
      <style:paragraph-properties fo:margin-right="0.068in">
        <style:tab-stops>
          <style:tab-stop style:type="right" style:leader-style="solid" style:leader-text="_" style:position="6.3in"/>
        </style:tab-stops>
      </style:paragraph-properties>
    </style:style>
    <style:style style:name="P619" style:parent-style-name="Normal" style:family="paragraph">
      <style:paragraph-properties fo:margin-right="0.068in">
        <style:tab-stops>
          <style:tab-stop style:type="right" style:leader-style="solid" style:leader-text="_" style:position="6.3in"/>
        </style:tab-stops>
      </style:paragraph-properties>
    </style:style>
    <style:style style:name="P6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1"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22"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23"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24" style:parent-style-name="Normal" style:family="paragraph">
      <style:paragraph-properties>
        <style:tab-stops>
          <style:tab-stop style:type="right" style:leader-style="solid" style:leader-text="_" style:position="6.3in"/>
        </style:tab-stops>
      </style:paragraph-properties>
    </style:style>
    <style:style style:name="P6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28"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29"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TableColumn631" style:family="table-column">
      <style:table-column-properties style:column-width="2.075in"/>
    </style:style>
    <style:style style:name="TableColumn632" style:family="table-column">
      <style:table-column-properties style:column-width="0.4472in"/>
    </style:style>
    <style:style style:name="TableColumn633" style:family="table-column">
      <style:table-column-properties style:column-width="1.268in"/>
    </style:style>
    <style:style style:name="TableColumn634" style:family="table-column">
      <style:table-column-properties style:column-width="0.618in"/>
    </style:style>
    <style:style style:name="TableColumn635" style:family="table-column">
      <style:table-column-properties style:column-width="1.8916in"/>
    </style:style>
    <style:style style:name="Table630" style:family="table">
      <style:table-properties style:width="6.3in" fo:margin-left="0in" table:align="left"/>
    </style:style>
    <style:style style:name="TableRow636" style:family="table-row">
      <style:table-row-properties/>
    </style:style>
    <style:style style:name="TableCell637" style:family="table-cell">
      <style:table-cell-properties fo:border-top="0.0069in solid #000000" fo:border-left="none" fo:border-bottom="none" fo:border-right="none" fo:padding-top="0in" fo:padding-left="0.075in" fo:padding-bottom="0in" fo:padding-right="0.075in"/>
    </style:style>
    <style:style style:name="P638" style:parent-style-name="Normal" style:family="paragraph">
      <style:paragraph-properties>
        <style:tab-stops>
          <style:tab-stop style:type="left" style:position="3.6423in"/>
        </style:tab-stops>
      </style:paragraph-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ab-stops>
          <style:tab-stop style:type="left" style:position="3.6423in"/>
        </style:tab-stops>
      </style:paragraph-properties>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paragraph-properties fo:text-align="center">
        <style:tab-stops>
          <style:tab-stop style:type="left" style:position="3.6423in"/>
        </style:tab-stops>
      </style:paragraph-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ab-stops>
          <style:tab-stop style:type="left" style:position="3.6423in"/>
        </style:tab-stops>
      </style:paragraph-properties>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paragraph-properties fo:text-align="center">
        <style:tab-stops>
          <style:tab-stop style:type="left" style:position="3.6423in"/>
        </style:tab-stops>
      </style:paragraph-properties>
    </style:style>
    <style:style style:name="P647" style:parent-style-name="Normal" style:family="paragraph">
      <style:paragraph-properties fo:text-indent="1.6666in">
        <style:tab-stops>
          <style:tab-stop style:type="left" style:position="4.25in"/>
        </style:tab-stops>
      </style:paragraph-properties>
    </style:style>
    <style:style style:name="P648" style:parent-style-name="Normal" style:family="paragraph">
      <style:paragraph-properties>
        <style:tab-stops>
          <style:tab-stop style:type="left" style:position="4.25in"/>
        </style:tab-stops>
      </style:paragraph-properties>
    </style:style>
    <style:style style:name="P649" style:parent-style-name="Normal" style:family="paragraph">
      <style:paragraph-properties fo:text-align="center">
        <style:tab-stops>
          <style:tab-stop style:type="left" style:position="4.25in"/>
        </style:tab-stops>
      </style:paragraph-properties>
    </style:style>
    <style:style style:name="P650" style:parent-style-name="Normal" style:family="paragraph">
      <style:paragraph-properties fo:text-align="center">
        <style:tab-stops>
          <style:tab-stop style:type="left" style:position="4.25in"/>
        </style:tab-stops>
      </style:paragraph-properties>
    </style:style>
    <style:style style:name="P651" style:parent-style-name="Normal" style:family="paragraph">
      <style:paragraph-properties fo:break-before="page" fo:margin-left="3.1493in">
        <style:tab-stops>
          <style:tab-stop style:type="left" style:position="1.1006in"/>
        </style:tab-stops>
      </style:paragraph-properties>
    </style:style>
    <style:style style:name="P652" style:parent-style-name="Normal" style:family="paragraph">
      <style:paragraph-properties fo:margin-left="3.1493in">
        <style:tab-stops>
          <style:tab-stop style:type="left" style:position="1.1006in"/>
          <style:tab-stop style:type="left" style:position="1.7729in"/>
        </style:tab-stops>
      </style:paragraph-properties>
    </style:style>
    <style:style style:name="P653" style:parent-style-name="Normal" style:family="paragraph">
      <style:paragraph-properties fo:text-align="center" fo:margin-right="0.1965in" fo:text-indent="0.1972in">
        <style:tab-stops>
          <style:tab-stop style:type="left" style:position="4.9222in"/>
        </style:tab-stops>
      </style:paragraph-properties>
    </style:style>
    <style:style style:name="P654" style:parent-style-name="Normal" style:family="paragraph">
      <style:paragraph-properties fo:text-align="center" fo:margin-right="0.1965in" fo:text-indent="0.1972in">
        <style:tab-stops>
          <style:tab-stop style:type="left" style:position="4.9222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60" style:parent-style-name="Normal" style:family="paragraph">
      <style:paragraph-properties fo:text-align="center"/>
    </style:style>
    <style:style style:name="T661" style:parent-style-name="DefaultParagraphFont" style:family="text">
      <style:text-properties fo:font-size="10pt" style:font-size-asian="10pt"/>
    </style:style>
    <style:style style:name="T662" style:parent-style-name="DefaultParagraphFont" style:family="text">
      <style:text-properties style:font-weight-complex="bold" fo:font-size="10pt" style:font-size-asian="10pt"/>
    </style:style>
    <style:style style:name="P663" style:parent-style-name="Normal" style:family="paragraph">
      <style:paragraph-properties fo:text-align="center"/>
    </style:style>
    <style:style style:name="P664" style:parent-style-name="Normal" style:family="paragraph">
      <style:paragraph-properties fo:margin-right="-0.0006in"/>
    </style:style>
    <style:style style:name="P665" style:parent-style-name="Normal" style:family="paragraph">
      <style:paragraph-properties fo:margin-right="-0.0006in"/>
    </style:style>
    <style:style style:name="P666" style:parent-style-name="Normal" style:family="paragraph">
      <style:paragraph-properties fo:margin-right="-0.0006in" fo:text-indent="0.75in"/>
    </style:style>
    <style:style style:name="T667" style:parent-style-name="DefaultParagraphFont" style:family="text">
      <style:text-properties fo:font-size="10pt" style:font-size-asian="10pt"/>
    </style:style>
    <style:style style:name="T668" style:parent-style-name="DefaultParagraphFont" style:family="text">
      <style:text-properties style:font-weight-complex="bold"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center"/>
    </style:style>
    <style:style style:name="P671" style:parent-style-name="Normal" style:family="paragraph">
      <style:paragraph-properties fo:text-align="center"/>
      <style:text-properties fo:font-weight="bold" style:font-weight-asian="bold"/>
    </style:style>
    <style:style style:name="P672" style:parent-style-name="Normal" style:family="paragraph">
      <style:paragraph-properties fo:text-align="center" fo:text-indent="0.1972in"/>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fo:text-transform="uppercase"/>
    </style:style>
    <style:style style:name="P675" style:parent-style-name="Normal" style:family="paragraph">
      <style:paragraph-properties fo:text-align="center" fo:text-indent="0.1972in"/>
      <style:text-properties fo:font-weight="bold" style:font-weight-asian="bold"/>
    </style:style>
    <style:style style:name="P676" style:parent-style-name="Normal" style:family="paragraph">
      <style:paragraph-properties fo:text-align="center" fo:text-indent="0.2166in"/>
    </style:style>
    <style:style style:name="P677" style:parent-style-name="Normal" style:family="paragraph">
      <style:paragraph-properties fo:text-align="justify" fo:text-indent="2.6666in"/>
      <style:text-properties fo:font-size="10pt" style:font-size-asian="10pt"/>
    </style:style>
    <style:style style:name="P678" style:parent-style-name="Normal" style:family="paragraph">
      <style:paragraph-properties fo:text-align="center" fo:text-indent="0.1972in"/>
    </style:style>
    <style:style style:name="P679" style:parent-style-name="Normal" style:family="paragraph">
      <style:paragraph-properties fo:text-align="center" fo:text-indent="0.1972in"/>
      <style:text-properties fo:font-size="10pt" style:font-size-asian="10pt"/>
    </style:style>
    <style:style style:name="P680" style:parent-style-name="Normal" style:family="paragraph">
      <style:paragraph-properties fo:text-align="center" fo:text-indent="0.1972in"/>
    </style:style>
    <style:style style:name="P681" style:parent-style-name="Normal" style:family="paragraph">
      <style:paragraph-properties fo:text-align="justify" fo:margin-right="-0.0006in" fo:text-indent="0.1972in"/>
    </style:style>
    <style:style style:name="P682" style:parent-style-name="Normal" style:family="paragraph">
      <style:paragraph-properties fo:text-align="justify" fo:text-indent="2.6666in"/>
      <style:text-properties fo:font-size="10pt" style:font-size-asian="10pt"/>
    </style:style>
    <style:style style:name="P683"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84" style:parent-style-name="Normal" style:family="paragraph">
      <style:paragraph-properties fo:text-indent="0.1972in"/>
      <style:text-properties style:text-position="super 66.6%"/>
    </style:style>
    <style:style style:name="TableColumn686" style:family="table-column">
      <style:table-column-properties style:column-width="3.0916in" style:use-optimal-column-width="false"/>
    </style:style>
    <style:style style:name="TableColumn687" style:family="table-column">
      <style:table-column-properties style:column-width="3.2083in" style:use-optimal-column-width="false"/>
    </style:style>
    <style:style style:name="Table685" style:family="table">
      <style:table-properties style:width="6.3in" fo:margin-left="0in" table:align="lef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text-indent="0.1972in"/>
      <style:text-properties fo:font-weight="bold" style:font-weight-asian="bold"/>
    </style:style>
    <style:style style:name="P692" style:parent-style-name="Normal" style:family="paragraph">
      <style:paragraph-properties fo:text-align="justify" fo:text-indent="0.3937in"/>
      <style:text-properties fo:font-weight="bold" style:font-weight-asian="bold"/>
    </style:style>
    <style:style style:name="P6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4"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95" style:parent-style-name="Normal" style:family="paragraph">
      <style:paragraph-properties fo:text-align="center" fo:text-indent="0.1972in">
        <style:tab-stops>
          <style:tab-stop style:type="right" style:leader-style="solid" style:leader-text="_" style:position="6.3in"/>
        </style:tab-stops>
      </style:paragraph-properties>
      <style:text-properties fo:font-size="10pt" style:font-size-asian="10pt"/>
    </style:style>
    <style:style style:name="P696"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97" style:parent-style-name="Normal" style:family="paragraph">
      <style:paragraph-properties fo:text-align="center" fo:text-indent="0.1972in">
        <style:tab-stops>
          <style:tab-stop style:type="right" style:leader-style="solid" style:leader-text="_" style:position="6.3in"/>
        </style:tab-stops>
      </style:paragraph-properties>
      <style:text-properties fo:font-size="10pt" style:font-size-asian="10pt"/>
    </style:style>
    <style:style style:name="P698" style:parent-style-name="Normal" style:family="paragraph">
      <style:paragraph-properties fo:text-align="justify" fo:margin-right="0.1958in" fo:text-indent="0.1972in">
        <style:tab-stops>
          <style:tab-stop style:type="right" style:leader-style="solid" style:leader-text="_" style:position="6.3in"/>
        </style:tab-stops>
      </style:paragraph-properties>
    </style:style>
    <style:style style:name="P699" style:parent-style-name="Normal" style:family="paragraph">
      <style:paragraph-properties fo:text-align="center" fo:text-indent="2in">
        <style:tab-stops>
          <style:tab-stop style:type="right" style:leader-style="solid" style:leader-text="_" style:position="6.3in"/>
        </style:tab-stops>
      </style:paragraph-properties>
      <style:text-properties fo:font-size="10pt" style:font-size-asian="10pt"/>
    </style:style>
    <style:style style:name="P700"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701"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702"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703" style:parent-style-name="Normal" style:family="paragraph">
      <style:text-properties fo:font-weight="bold" style:font-weight-asian="bold"/>
    </style:style>
    <style:style style:name="P704"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705"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706" style:parent-style-name="Normal" style:family="paragraph">
      <style:text-properties fo:font-size="10pt" style:font-size-asian="10pt"/>
    </style:style>
    <style:style style:name="T707" style:parent-style-name="DefaultParagraphFont" style:family="text">
      <style:text-properties style:font-name="Wingdings 2" style:font-name-asian="Wingdings 2" style:font-name-complex="Wingdings 2"/>
    </style:style>
    <style:style style:name="T708" style:parent-style-name="DefaultParagraphFont" style:family="text">
      <style:text-properties text:display="none"/>
    </style:style>
    <style:style style:name="T709" style:parent-style-name="DefaultParagraphFont" style:family="text">
      <style:text-properties style:font-name="Wingdings 2" style:font-name-asian="Wingdings 2" style:font-name-complex="Wingdings 2"/>
    </style:style>
    <style:style style:name="T710" style:parent-style-name="DefaultParagraphFont" style:family="text">
      <style:text-properties text:display="none"/>
    </style:style>
    <style:style style:name="T711" style:parent-style-name="DefaultParagraphFont" style:family="text">
      <style:text-properties style:font-name="Wingdings 2" style:font-name-asian="Wingdings 2" style:font-name-complex="Wingdings 2"/>
    </style:style>
    <style:style style:name="T712" style:parent-style-name="DefaultParagraphFont" style:family="text">
      <style:text-properties text:display="none"/>
    </style:style>
    <style:style style:name="T713" style:parent-style-name="DefaultParagraphFont" style:family="text">
      <style:text-properties style:font-name="Wingdings 2" style:font-name-asian="Wingdings 2" style:font-name-complex="Wingdings 2"/>
    </style:style>
    <style:style style:name="T714" style:parent-style-name="DefaultParagraphFont" style:family="text">
      <style:text-properties text:display="none"/>
    </style:style>
    <style:style style:name="P715" style:parent-style-name="Normal" style:family="paragraph">
      <style:text-properties fo:font-size="10pt" style:font-size-asian="10pt"/>
    </style:style>
    <style:style style:name="TableColumn717" style:family="table-column">
      <style:table-column-properties style:column-width="2.075in"/>
    </style:style>
    <style:style style:name="TableColumn718" style:family="table-column">
      <style:table-column-properties style:column-width="0.4472in"/>
    </style:style>
    <style:style style:name="TableColumn719" style:family="table-column">
      <style:table-column-properties style:column-width="1.268in"/>
    </style:style>
    <style:style style:name="TableColumn720" style:family="table-column">
      <style:table-column-properties style:column-width="0.618in"/>
    </style:style>
    <style:style style:name="TableColumn721" style:family="table-column">
      <style:table-column-properties style:column-width="1.8916in"/>
    </style:style>
    <style:style style:name="Table716" style:family="table">
      <style:table-properties style:width="6.3in" fo:margin-left="0in" table:align="left"/>
    </style:style>
    <style:style style:name="TableRow722" style:family="table-row">
      <style:table-row-properties/>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style:tab-stops>
          <style:tab-stop style:type="left" style:position="3.6423in"/>
        </style:tab-stops>
      </style:paragraph-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ab-stops>
          <style:tab-stop style:type="left" style:position="3.6423in"/>
        </style:tab-stops>
      </style:paragraph-properties>
    </style:style>
    <style:style style:name="TableCell727" style:family="table-cell">
      <style:table-cell-properties fo:border-top="0.0069in solid #000000" fo:border-left="none" fo:border-bottom="none" fo:border-right="none" fo:padding-top="0in" fo:padding-left="0.075in" fo:padding-bottom="0in" fo:padding-right="0.075in"/>
    </style:style>
    <style:style style:name="P728" style:parent-style-name="Normal" style:family="paragraph">
      <style:paragraph-properties fo:text-align="center">
        <style:tab-stops>
          <style:tab-stop style:type="left" style:position="3.6423in"/>
        </style:tab-stops>
      </style:paragraph-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ab-stops>
          <style:tab-stop style:type="left" style:position="3.6423in"/>
        </style:tab-stops>
      </style:paragraph-properties>
    </style:style>
    <style:style style:name="TableCell731" style:family="table-cell">
      <style:table-cell-properties fo:border-top="0.0069in solid #000000" fo:border-left="none" fo:border-bottom="none" fo:border-right="none" fo:padding-top="0in" fo:padding-left="0.075in" fo:padding-bottom="0in" fo:padding-right="0.075in"/>
    </style:style>
    <style:style style:name="P732" style:parent-style-name="Normal" style:family="paragraph">
      <style:paragraph-properties fo:text-align="center">
        <style:tab-stops>
          <style:tab-stop style:type="left" style:position="3.6423in"/>
        </style:tab-stops>
      </style:paragraph-properties>
    </style:style>
    <style:style style:name="P733" style:parent-style-name="Normal" style:family="paragraph">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widows="0" fo:orphans="0" fo:text-align="center"/>
      <style:text-properties fo:font-size="4pt" style:font-size-asian="4pt" style:font-size-complex="4pt"/>
    </style:style>
    <style:style style:name="P736" style:parent-style-name="Normal" style:family="paragraph">
      <style:paragraph-properties fo:widows="0" fo:orphans="0" fo:text-align="center"/>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office:automatic-styles>
  <office:body>
    <office:text text:use-soft-page-breaks="true">
      <text:p text:style-name="P1"><text:span text:style-name="T4">Suvestinė redakcija nuo 2013-06-15 iki 2015-04-10</text:span></text:p>
      <text:p text:style-name="P5"/>
      <text:p text:style-name="P6"><text:span text:style-name="T7">Įsakymas paskelbtas: Žin. 2013, Nr.<text:s/></text:span><text:a xlink:href="https://www.e-tar.lt/portal/legalAct.html?documentId=TAR.C9F1F21901AC" office:target-frame-name="_top" xlink:show="replace"><text:span text:style-name="T8">9-414</text:span></text:a><text:span text:style-name="T9">, i. k. 113110MISAK0000B1-2</text:span></text:p>
      <text:p text:style-name="P10"/>
      <text:p text:style-name="P11"><text:span text:style-name="T12"/><text:span text:style-name="T13">VALSTYBINĖS MAISTO IR VETERINARIJOS TARNYBOS DIREKTORIAUS</text:span></text:p>
      <text:p text:style-name="P14">Į S A K Y M A S</text:p>
      <text:p text:style-name="P15"/>
      <text:p text:style-name="P16">DĖL VETERINARIJOS reikalavimų pramoginiams ir kitiems renginiams NAUDOJAMiems GYVŪNAMS PATVIRTINIMO</text:p>
      <text:p text:style-name="P17"/>
      <text:p text:style-name="P18">2013 m. sausio 2 d. Nr. B1-2</text:p>
      <text:p text:style-name="P19">Vilnius</text:p>
      <text:p text:style-name="P20"/>
      <text:p text:style-name="P21"><text:span text:style-name="T22">Vadovau</text:span><text:span text:style-name="T23">damasis Lietuvos Respublikos veterinarijos įstatymo (Žin., 1992, Nr. </text:span><text:a xlink:href="https://www.e-tar.lt/portal/lt/legalAct/TAR.97BDCD719E57" office:target-frame-name="_blank" xlink:show="new"><text:span text:style-name="T24">2-15</text:span></text:a><text:span text:style-name="T25">; 2010, Nr. </text:span><text:a xlink:href="https://www.e-tar.lt/portal/lt/legalAct/TAR.0AEDBE1E8FED" office:target-frame-name="_blank" xlink:show="new"><text:span text:style-name="T26">1</text:span><text:span text:style-name="T27">48-7563</text:span></text:a><text:span text:style-name="T28">) 6 straipsnio 3 dalimi ir Lietuvos Respublikos gyvūnų gerovės ir apsaugos įstatymo (Žin., 1997, Nr. </text:span><text:a xlink:href="https://www.e-tar.lt/portal/lt/legalAct/TAR.8DDDD8D87491" office:target-frame-name="_blank" xlink:show="new"><text:span text:style-name="T29">108-2728</text:span></text:a><text:span text:style-name="T30">; 2012, Nr. </text:span><text:a xlink:href="https://www.e-tar.lt/portal/lt/legalAct/TAR.083EC9CC29FD" office:target-frame-name="_blank" xlink:show="new"><text:span text:style-name="T31">122-6126</text:span></text:a><text:span text:style-name="T32">) 19 straipsniu bei atsižvelgdamas į 2001 m. spalio 21 d. Komisijos reglamentą (EB) Nr. 1739/2005, nustatantį gyvūnų sveikatos reikalavimus cirko gyvūnų judėjimui tarp šalių narių (OL 2005 L 279, p. 47), ir</text:span><text:span text:style-name="T33"><text:s/>2003 m. gegužės 26 d. Europos Parlamento ir Tarybos reglamentą (EB) Nr. 998/2003 dėl gyvūnų sveikatos reikalavimų, taikomų ne komerciniam naminių gyvūnėlių judėjimui, ir iš dalies keičiantį Tarybos direktyvą 92/65/EEB (OL<text:s/></text:span><text:span text:style-name="T34">2004 m.</text:span><text:span text:style-name="T35"><text:s/></text:span><text:span text:style-name="T36">specialusis leidimas</text:span><text:span text:style-name="T37">,<text:s/></text:span><text:span text:style-name="T38">3 skyrius, 39 tomas, p. 75), su paskutiniais pakeitimais, padarytais 2012 m. sausio 20 d. Komisijos reglamentu (ES) Nr. 52/2012 (OL 2012 L 18, p. 1):</text:span></text:p>
      <text:p text:style-name="P39"><text:span text:style-name="T40">1</text:span><text:span text:style-name="T41">. T v i r t i n u pridedamus Veterinarijos reikalavimus pramoginiams ir kitiems renginiams naudojamie</text:span><text:span text:style-name="T42">ms gyvūnams.</text:span></text:p>
      <text:p text:style-name="P43"><text:span text:style-name="T44">2</text:span><text:span text:style-name="T45">. P a v e d u:</text:span></text:p>
      <text:p text:style-name="P46"><text:span text:style-name="T47">2.1</text:span><text:span text:style-name="T48">. įsakymo vykdymą pagal kompetenciją Valstybinės maisto ir veterinarijos tarnybos teritorinėms valstybinėms maisto ir veterinarijos tarnyboms;</text:span></text:p>
      <text:p text:style-name="P49"><text:span text:style-name="T50">2.2</text:span><text:span text:style-name="T51">. įsakymo vykdymo kontrolę Valstybinės maisto ir veterinarijos tarny</text:span><text:span text:style-name="T52">bos direktoriaus pavaduotojui pagal administruojamą sritį ir Gyvūnų sveikatingumo ir gerovės skyriui.</text:span></text:p>
      <text:p text:style-name="P53"><text:span text:style-name="T54">3</text:span><text:span text:style-name="T55">. N u s t a t a u, kad šio įsakymo 1 ir 2 punktai įsigalioja nuo 2013 m. gegužės 1 d.</text:span></text:p>
      <text:p text:style-name="P56"><text:span text:style-name="T57">4</text:span><text:span text:style-name="T58">. N u r o d a u Valstybinės maisto ir veterinarijos tarn</text:span><text:span text:style-name="T59">ybos teritorinėms valstybinėms maisto ir veterinarijos tarnyboms iki 2013 m. gegužės 1 d.:</text:span></text:p>
      <text:p text:style-name="P60"><text:span text:style-name="T61">4.1</text:span><text:span text:style-name="T62">. atsižvelgiant į renginio su gyvūnais organizatoriaus pateiktą laisvos formos prašymą išduoti vienkartinį leidimą organizuoti renginį su gyvūnais, kuriame turi</text:span><text:span text:style-name="T63"><text:s/>būti nurodyta informacija apie renginyje planuojamus naudoti gyvūnus (rūšis, veislė, lytis (tik žinduolių), individualus numeris (tik identifikuotų gyvūnų), gimimo data, vardas (jeigu turi) ir kita svarbi informacija), išduoti renginio su gyvūnais organiz</text:span><text:span text:style-name="T64">atoriui vienkartinį leidimą organizuoti renginį su gyvūnais;</text:span></text:p>
      <text:p text:style-name="P65"><text:span text:style-name="T66">4.2</text:span><text:span text:style-name="T67">. neišduoti renginio su gyvūnais organizatoriui vienkartinio leidimo organizuoti renginį su gyvūnais, jei renginys organizuojamas lauko sąlygomis esant žemesnei kaip -20°C temperatūrai ir<text:s/></text:span><text:span text:style-name="T68">gyvūnai nėra apsaugoti nuo šalčio ir (ar) skersvėjo.</text:span></text:p>
      <text:p text:style-name="P69"/>
      <text:p text:style-name="P70"/>
      <text:p text:style-name="P71"><text:span text:style-name="T72">Direktorius<text:s/></text:span><text:span text:style-name="T73"><text:tab/>Jonas Milius</text:span></text:p>
      <text:soft-page-break/>
      <text:p text:style-name="P74"><text:span text:style-name="T75">PATVIRTINTA</text:span></text:p>
      <text:p text:style-name="P76">Valstybinės maisto ir veterinarijos<text:s/></text:p>
      <text:p text:style-name="P77">tarnybos direktoriaus<text:s/></text:p>
      <text:p text:style-name="P78">2013 m. sausio 2 d. įsakymu Nr. B1-2</text:p>
      <text:p text:style-name="P79"/>
      <text:p text:style-name="P80"><text:span text:style-name="T81">vETERINARIJOS REIKALAVIMai pramoginiams ir kitiems<text:s/></text:span><text:span text:style-name="T82">renginiams NAUDOJAMiems GYVŪNAM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Veterinarijos reikalavimai pramoginiams ir kitiems renginiams naudojamiems gyvūnams (toliau – Reikalavimai) nustato bendruosius reikalavimus renginių su gyvūnais organizavimui, sveikatos</text:span><text:span text:style-name="T92"><text:s/>reikalavimus gyvūnams, naudojamiems renginiams su gyvūnais, reikalavimus gyvūnų laikymui ir priežiūrai, prašymų išduoti leidimą organizuoti renginį su gyvūnais (toliau – prašymas)</text:span><text:span text:style-name="T93"><text:s/></text:span><text:span text:style-name="T94">nagrinėjimo ir leidimų organizuoti renginį su gyvūnais išdavimo tvarką.</text:span></text:p>
      <text:p text:style-name="P95"><text:span text:style-name="T96">2</text:span><text:span text:style-name="T97">. Reikalavimai taikomi renginių su gyvūnais organizatoriams, gyvūnų globėjams, organizuojantiems viešosiose vietose naujų gyvūnų laikytojų paieškas ar kitokias bešeimininkiams gyvūnams paremti skirtas akcijas ir laikantiems bešeimininkius gyvūnus viešose</text:span><text:span text:style-name="T98"><text:s/>vietose. Renginių su gyvūnais, kuriuose naudojami tik tarnybiniai gyvūnai, organizatoriams netaikomi Reikalavimų 25–32 punktai.</text:span></text:p>
      <text:p text:style-name="P99"><text:span text:style-name="T100">3</text:span><text:span text:style-name="T101">. Reikalavimai netaikomi ūkio subjektams, užsiimantiems gyvūnų, skirtų išsaugojimui, visuomenės švietimui, fundamentaliaja</text:span><text:span text:style-name="T102">m ir taikomajam mokslui, laikymu.</text:span></text:p>
      <text:p text:style-name="P103"><text:span text:style-name="T104">4</text:span><text:span text:style-name="T105">. Reikalavimuose vartojamos sąvokos:</text:span></text:p>
      <text:p text:style-name="P106"><text:span text:style-name="T107">Cirkas</text:span><text:span text:style-name="T108"> – kaip apibrėžiama 2001 m. spalio 21 d. Komisijos reglamento (EB) Nr. 1739/2005, nustatančio gyvūnų sveikatos reikalavimus cirko gyvūnų judėjimui tarp šalių narių, 2 straips</text:span><text:span text:style-name="T109">nyje.</text:span></text:p>
      <text:p text:style-name="P110"><text:span text:style-name="T111">Gyvūno laikymo įranga </text:span><text:span text:style-name="T112">– narvas, aptvaras, namelis, akvariumas, terariumas ar kita gyvūnui laikyti skirta įranga.</text:span></text:p>
      <text:p text:style-name="P113"><text:span text:style-name="T114">Leidimas organizuoti renginį su gyvūnais </text:span><text:span text:style-name="T115">– Valstybinės maisto ir veterinarijos tarnybos teritorinės valstybinės maisto ir veterinarijos t</text:span><text:span text:style-name="T116">arnybos išduodamas dokumentas, kuriuo renginio su gyvūnais organizatoriui suteikiama teisė organizuoti renginį su gyvūnais.</text:span></text:p>
      <text:p text:style-name="P117"><text:span text:style-name="T118">Renginys su gyvūnais –<text:s/></text:span><text:span text:style-name="T119">paroda, sporto varžybos, rungtynės, mugė, aukcionas, cirko vaidinimas ar programa, konkursas, filmas, laida,<text:s/></text:span><text:span text:style-name="T120">reklama ar kitas viešas renginys, kuriame naudojamas vienas ar daugiau gyvūnų.</text:span></text:p>
      <text:p text:style-name="P121"><text:span text:style-name="T122">Renginio su gyvūnais organizatorius</text:span><text:span text:style-name="T123"> – juridinis asmuo, kita organizacija ar jų filialas arba fizinis asmuo, kuriam suteikta teisė organizuoti renginį su gyvūnais.</text:span></text:p>
      <text:p text:style-name="P124"><text:span text:style-name="T125">Valstybinė mai</text:span><text:span text:style-name="T126">sto ir veterinarijos tarnyba</text:span><text:span text:style-name="T127"> – Lietuvos Respublikos kompetentinga institucija.</text:span></text:p>
      <text:p text:style-name="P128"><text:span text:style-name="T129">Valstybinės maisto ir veterinarijos tarnybos teritorinė valstybinė maisto ir veterinarijos tarnyba</text:span><text:span text:style-name="T130"> – Valstybinės maisto ir veterinarijos tarnybos teritorinis padalinys.</text:span></text:p>
      <text:p text:style-name="P131"><text:span text:style-name="T132">5</text:span><text:span text:style-name="T133">. K</text:span><text:span text:style-name="T134">itos Reikalavimuose vartojamos sąvokos atitinka sąvokas, vartojamas Lietuvos Respublikos gyvūnų gerovės ir apsaugos įstatyme (Žin., 1997, 108-2728; 2012, Nr. 122-6126) ir Lietuvos Respublikos veterinarijos įstatyme (Žin., 1992, Nr. </text:span><text:a xlink:href="https://www.e-tar.lt/portal/lt/legalAct/TAR.97BDCD719E57" office:target-frame-name="_blank" xlink:show="new"><text:span text:style-name="T135">2-15</text:span></text:a><text:span text:style-name="T136">; 2010, Nr. </text:span><text:a xlink:href="https://www.e-tar.lt/portal/lt/legalAct/TAR.0AEDBE1E8FED" office:target-frame-name="_blank" xlink:show="new"><text:span text:style-name="T137">148-7563</text:span></text:a><text:span text:style-name="T138">).</text:span></text:p>
      <text:p text:style-name="P139"><text:span text:style-name="T140">6</text:span><text:span text:style-name="T141">. Renginiuose su gyvūnais (toliau – renginiai) naudojamų gyvūnų, nurodytų Konv</text:span><text:span text:style-name="T142">encijos dėl nykstančių laukinės faunos ir floros rūšių tarptautinės prekybos (OL<text:s/></text:span><text:span text:style-name="T143">2004 m. specialusis leidimas</text:span><text:span text:style-name="T144">, 11 skyrius, 15 tomas, p. 48) I priede ir 1996 m. gruodžio 9 d. Tarybos reglamente (EB) Nr. 338/97 dėl laukinės faunos rūšių apsaugos kontroliuoja</text:span><text:span text:style-name="T145">nt jų prekybą (OL<text:s/></text:span><text:span text:style-name="T146">2004 m. specialusis leidimas</text:span><text:span text:style-name="T147">, 15 skyrius, 3 tomas, p. 136) su paskutiniais pakeitimais, padarytais 2012 m. vasario 6 d. Komisijos reglamentu (ES) Nr. 101/2012 (OL 2012 L 39, p. 133), laikytojai turi turėti teisėtą gyvūno įsigijimą patvirt</text:span><text:span text:style-name="T148">inančius dokumentus.</text:span></text:p>
      <text:p text:style-name="P149"><text:span text:style-name="T150">7</text:span><text:span text:style-name="T151">. Reikalavimų nuostatos cirko gyvūnams taikomos tiek, kiek jos neprieštarauja<text:s/></text:span><text:soft-page-break/><text:span text:style-name="T152">Veterinarijos reikalavimams cirko gyvūnams, patvirtintiems Valstybinės maisto ir veterinarijos tarnybos direktoriaus 2006 m. lapkričio 22 d. įsakymu Nr.</text:span><text:span text:style-name="T153"> B1-708 (Žin., 2006, Nr. </text:span><text:a xlink:href="https://www.e-tar.lt/portal/lt/legalAct/TAR.280AE9405165" office:target-frame-name="_blank" xlink:show="new"><text:span text:style-name="T154">130-4943</text:span></text:a><text:span text:style-name="T155">).</text:span></text:p>
      <text:p text:style-name="P156"><text:span text:style-name="T157">8</text:span><text:span text:style-name="T158">. Renginiuose draudžiama:</text:span></text:p>
      <text:p text:style-name="P159"><text:span text:style-name="T160">8.1</text:span><text:span text:style-name="T161">. naudoti sergančius, sužalotus, su matomais išoriniais parazitais gyvūnus;</text:span></text:p>
      <text:p text:style-name="P162"><text:span text:style-name="T163">8.2</text:span><text:span text:style-name="T164">. naudoti gyvūnų</text:span><text:span text:style-name="T165"><text:s/>pateles vėlyvuoju vaikingumo laikotarpiu ir (ar) atsivedusias jauniklius, kurių amžius nuo vienos dienos iki vienos savaitės, ir (ar) kitas vaikingas pateles, kurių gerovės reikalavimai pažeidžiami, pvz., renginys organizuojamas gyvūnui neįprastomis sąlyg</text:span><text:span text:style-name="T166">omis ar gyvūnas nėra pripratintas prie tokių sąlygų;</text:span></text:p>
      <text:p text:style-name="P167"><text:span text:style-name="T168">8.3</text:span><text:span text:style-name="T169">. naudoti neatjunkytus ir nesugebančius savarankiškai maitintis gyvūnus;</text:span></text:p>
      <text:p text:style-name="P170"><text:span text:style-name="T171">8.4</text:span><text:span text:style-name="T172">. naudoti genetiškai kliniškai nesveikus, nevisaverčius, su akivaizdžiai matomomis genetinėmis ligomis, apsigimimais</text:span><text:span text:style-name="T173"><text:s/>ar patologijomis gyvūnus;</text:span></text:p>
      <text:p text:style-name="P174"><text:span text:style-name="T175">8.5</text:span><text:span text:style-name="T176">. naudoti šunis, kuriems trumpintos ausys ir (ar) uodega, ir kates, kurioms pašalinti nagai ar kitais būdais paveiktas pirštikaulių ar kitų kūno dalių funkcionalumas, jeigu šie gyvūnai yra gimę Lietuvos Respublikoje po 201</text:span><text:span text:style-name="T177">3 m. sausio 1 d. Šis draudimas netaikomas katėms ir šunims, kurie yra gimę kitoje valstybėje arba į renginį atvežti iš valstybės, kurioje leidžiama arba gyvūno gimimo metu buvo leidžiama trumpinti ausis ir (ar) uodegą, pašalinti nagus ar kitais būdais pave</text:span><text:span text:style-name="T178">ikti pirštikaulių ar kitų kūno dalių funkcionalumą, ir gyvūno laikytojas turi tai įrodančius dokumentus;</text:span></text:p>
      <text:p text:style-name="P179"><text:span text:style-name="T180">8.6</text:span><text:span text:style-name="T181">. Reikalavimų 41 punkto neatitinkančius gyvūnus;</text:span></text:p>
      <text:p text:style-name="P182"><text:span text:style-name="T183">8.7</text:span><text:span text:style-name="T184">. dovanoti gyvūnus kaip prizus;</text:span></text:p>
      <text:p text:style-name="P185"><text:span text:style-name="T186">8.8</text:span><text:span text:style-name="T187">. dažyti gyvūnų kailį (odą) dažais, kenksmingais<text:s/></text:span><text:span text:style-name="T188">gyvūnų sveikatai, daryti gyvūnams tatuiruotes ar atlikti kitus veiksmus, kurie pažeidžia jų gerovės reikalavimus.</text:span></text:p>
      <text:p text:style-name="P189"><text:span text:style-name="T190">9</text:span><text:span text:style-name="T191">. Leidžiama naudoti gyvūnus renginiuose tik turint Valstybinės maisto ir veterinarijos tarnybos teritorinės valstybinės maisto ir veter</text:span><text:span text:style-name="T192">inarijos tarnybos (toliau – teritorinė VMVT) išduotą leidimą organizuoti renginį su gyvūnais (toliau – leidimas) (Reikalavimų 1 priedas), išskyrus cirko valdytojus, kurie organizuoja cirko vaidinimus ar programą cirko valdytojo buveinėje arba nuolatinėje c</text:span><text:span text:style-name="T193">irko veiklos vietoje. Kai vieno cirko valdytojo buveinėje arba nuolatinėje cirko veiklos vietoje cirko vaidinimus ar programą vykdo atvykstantis (keliaujantis) cirkas, pastarasis šiuose Reikalavimuose nustatyta tvarka turi gauti leidimą.</text:span></text:p>
      <text:p text:style-name="P194"><text:span text:style-name="T195">10</text:span><text:span text:style-name="T196">. Leidimus i</text:span><text:span text:style-name="T197">šduoda, jų galiojimą sustabdo ir (ar) panaikina teritorinė VMVT.</text:span></text:p>
      <text:p text:style-name="P198"><text:span text:style-name="T199">11</text:span><text:span text:style-name="T200">. Renginio su gyvūnais organizatoriai (toliau – organizatoriai) turi laikytis šių Reikalavimų ir kitų teisės aktų, reglamentuojančių gyvūnų sveikatą ir gerovę, nuostatų. Gyvūnų globėjai</text:span><text:span text:style-name="T201">, organizuojantys viešosiose vietose naujų gyvūnų laikytojų paieškas ar kitokias bešeimininkiams gyvūnams paremti skirtas akcijas ir laikantys bešeimininkius gyvūnus viešose vietose, turi laikytis Reikalavimų ir gauti leidimus šiuose Reikalavimuose nustaty</text:span><text:span text:style-name="T202">ta tvarka.</text:span></text:p>
      <text:p text:style-name="P203"/>
      <text:p text:style-name="P204"><text:span text:style-name="T205">II</text:span><text:span text:style-name="T206">.<text:s/></text:span><text:span text:style-name="T207">BENDRIEJI REIKALAVIMAI RENGINIŲ ORGANIZAVIMUI</text:span></text:p>
      <text:p text:style-name="P208"/>
      <text:p text:style-name="P209"><text:span text:style-name="T210">12</text:span><text:span text:style-name="T211">. Kiekvienas organizatorius apie planuojamą renginį turi informuoti teritorinę VMVT ir gauti leidimą Reikalavimų 25–28 punktuose nustatyta tvarka.</text:span></text:p>
      <text:p text:style-name="P212"><text:span text:style-name="T213">13</text:span><text:span text:style-name="T214">. Organizatorius turi užtikr</text:span><text:span text:style-name="T215">inti, kad per renginį, kurio metu dėl renginio pobūdžio ir gyvūnų naudojimo ypatumų gyvūnai gali susižeisti (pvz.: sporto varžybos, renginys organizuojamas gyvūnui neįprastomis sąlygomis ar gyvūnas nėra pripratintas prie tokių sąlygų), būtų veterinarijos g</text:span><text:span text:style-name="T216">ydytojas, galintis suteikti sužeistiems gyvūnams veterinarijos paslaugas.</text:span></text:p>
      <text:p text:style-name="P217"><text:span text:style-name="T218">14</text:span><text:span text:style-name="T219">. Kitų, nei Reikalavimų 13 punkte nurodytų, renginių metu organizatoriai turi užtikrinti, kad sužeistiems gyvūnams nedelsiant bus suteikiamos veterinarijos paslaugos.</text:span></text:p>
      <text:p text:style-name="P220"><text:span text:style-name="T221">15</text:span><text:span text:style-name="T222">. R</text:span><text:span text:style-name="T223">enginio metu kiekvienas gyvūnas turi būti laikomas ir prižiūrimas gyvūno rūšį, amžių, fiziologiją ir elgseną atitinkančiomis sąlygomis. Gyvūno judėjimo laisvė gali būti apribojama tik trumpą laiką.</text:span></text:p>
      <text:p text:style-name="P224"><text:span text:style-name="T225">16</text:span><text:span text:style-name="T226">. Renginyje naudojami gyvūnai turi atitikti Reikalav</text:span><text:span text:style-name="T227">imų 40–53 punktuose nurodytus sveikatos reikalavimus. Organizatorius gali numatyti papildomus sveikatos reikalavimus.</text:span></text:p>
      <text:p text:style-name="P228"><text:span text:style-name="T229">17</text:span><text:span text:style-name="T230">. Renginyje, kuriame naudojami ūkiniai gyvūnai, turi būti laikomasi Ūkinės paskirties gyvūnų gerovės reikalavimų, patvirtintų Valsty</text:span><text:span text:style-name="T231">binės maisto ir veterinarijos tarnybos direktoriaus 2002 m. gegužės 16 d. įsakymu Nr. 223 (Žin., 2002, Nr. </text:span><text:a xlink:href="https://www.e-tar.lt/portal/lt/legalAct/TAR.A9E8407B35F2" office:target-frame-name="_blank" xlink:show="new"><text:span text:style-name="T232">51-1974</text:span></text:a><text:span text:style-name="T233">).</text:span></text:p>
      <text:p text:style-name="P234"><text:span text:style-name="T235">18</text:span><text:span text:style-name="T236">. Iš nuolatinės gyvūnų laikymo vietos į renginio</text:span><text:span text:style-name="T237"><text:s/>vietą vežamus gyvūnus turi lydėti Lietuvos Respublikoje vežamų gyvūnų važtaraštis, kurio forma patvirtinta Valstybinės maisto ir veterinarijos tarnybos direktoriaus 2006 m. kovo 16 d. įsakymu Nr. B1-207 „Dėl Lietuvos Respublikoje vežamų gyvūnų važtaraščio</text:span><text:span text:style-name="T238"><text:s/>ir Leidimo paskersti gyvūną skerdykloje formų patvirtinimo“ (Žin., 2006, Nr. </text:span><text:a xlink:href="https://www.e-tar.lt/portal/lt/legalAct/TAR.84ADE1C2BB16" office:target-frame-name="_blank" xlink:show="new"><text:span text:style-name="T239">31-1102</text:span></text:a><text:span text:style-name="T240">; 2009, Nr. </text:span><text:a xlink:href="https://www.e-tar.lt/portal/lt/legalAct/TAR.51C7698C0086" office:target-frame-name="_blank" xlink:show="new"><text:span text:style-name="T241">13-527</text:span></text:a><text:span text:style-name="T242">), išskyrus atvejus, kai gyvūnai pervežami į kitą to paties gyvūnų laikytojo gyvūnų laikymo vietą Lietuvos Respublikoje.</text:span></text:p>
      <text:p text:style-name="P243"><text:span text:style-name="T244">19</text:span><text:span text:style-name="T245">. Renginio metu prie gyvūno, kuris nėra laikomas gyvūno laikymo įrangoje (toliau – įranga), turi būti gyvūno lai</text:span><text:span text:style-name="T246">kytojas ar kitas ne jaunesnis kaip 16 metų amžiaus asmuo, kuris turi užtikrinti gyvūno apsaugą nuo bereikalingo streso ir tai, kad gyvūnas nekeltų pavojaus renginio lankytojams ar kitiems gyvūnams.</text:span></text:p>
      <text:p text:style-name="P247"><text:span text:style-name="T248">20</text:span><text:span text:style-name="T249">. Renginiai negali būti organizuojami:</text:span></text:p>
      <text:p text:style-name="P250"><text:span text:style-name="T251">20.1</text:span><text:span text:style-name="T252">. lauko</text:span><text:span text:style-name="T253"><text:s/>sąlygomis esant žemesnei kaip -20°C temperatūra, kai gyvūnai nėra apsaugoti nuo šalčio ir (ar) skersvėjo, arba</text:span></text:p>
      <text:p text:style-name="P254"><text:span text:style-name="T255">20.2</text:span><text:span text:style-name="T256">. esant aukštesnei kaip +30</text:span><text:span text:style-name="T257">°C</text:span><text:span text:style-name="T258"><text:s/>temperatūrai, kai gyvūnai nėra apsaugoti nuo tiesioginių saulės spindulių (pvz., laikant gyvūnus įrangoje)</text:span><text:span text:style-name="T259">, ir</text:span></text:p>
      <text:p text:style-name="P260"><text:span text:style-name="T261">20.3</text:span><text:span text:style-name="T262">. kai jų metu gali būti pažeidžiami gyvūnų gerovės reikalavimai.</text:span></text:p>
      <text:p text:style-name="P263"><text:span text:style-name="T264">21</text:span><text:span text:style-name="T265">. Renginyje naudojami gyvūnai turi būti registruoti, suženklinti vadovaujantis atskirų rūšių gyvūnų registravimą ir ženklinimą reglamentuojančių teisės aktų reikalavimais</text:span><text:span text:style-name="T266">.</text:span></text:p>
      <text:p text:style-name="P267"><text:span text:style-name="T268">22</text:span><text:span text:style-name="T269">. Renginyje naudojamiems gyvūnams draudžiama naudoti tirostatinį, estrogeninį, androgeninį arba gestageninį poveikį turinčias medžiagas, skatinančias ūkinių gyvūnų augimą ir didinančias jų produktyvumą ar kitas gyvūnų galimybes stimuliuojančias med</text:span><text:span text:style-name="T270">žiagas, didinančias gyvūnų produktyvumą, darbingumą ir (ar) kitas medžiagas, kaip numatyta Valstybinės maisto ir veterinarijos tarnybos direktoriaus 2008 m. gruodžio 30 d. įsakyme Nr. B1-665 „Dėl Kai kurių medžiagų, turinčių hormoninį ar tirostatinį poveik</text:span><text:span text:style-name="T271">į, ir beta agonistų draudimo naudoti gyvulininkystėje reikalavimų patvirtinimo“ (Žin., 2009, Nr. </text:span><text:a xlink:href="https://www.e-tar.lt/portal/lt/legalAct/TAR.9B93CEFA1AD3" office:target-frame-name="_blank" xlink:show="new"><text:span text:style-name="T272">8-288</text:span></text:a><text:span text:style-name="T273">).</text:span></text:p>
      <text:p text:style-name="P274"><text:span text:style-name="T275">23</text:span><text:span text:style-name="T276">. Gyvūnų laikytojai arba organizatoriai renginio metu susida</text:span><text:span text:style-name="T277">riusius šalutinius gyvūninius produktus turi tvarkyti pagal 2009 m. spalio 21 d. Europos Parlamento ir Tarybos reglamento (EB) Nr. 1069/2009, kuriuo nustatomos žmonėms vartoti neskirtų šalutinių gyvūninių produktų ir jų gaminių sveikumo taisyklės ir panaik</text:span><text:span text:style-name="T278">inamas reglamentas (EB) Nr. 1774/2002 (OL 2009 L 300, p. 1), su paskutiniais pakeitimais, padarytais 2010 m. rugsėjo 22 d. Europos Parlamento ir Tarybos direktyva 2010/63/ES (OL 2010 L 276, p. 33), nuostatas.</text:span></text:p>
      <text:p text:style-name="P279"><text:span text:style-name="T280">24</text:span><text:span text:style-name="T281">. Veterinarinės medicinos atliekos tvarko</text:span><text:span text:style-name="T282">mos vadovaujantis Veterinarinės medicinos atliekų tvarkymo reikalavimais, patvirtintais Valstybinės maisto ir veterinarijos tarnybos direktoriaus 2012 m. liepos 20 d. įsakymu Nr. B1-562 (Žin., 2012, Nr. </text:span><text:a xlink:href="https://www.e-tar.lt/portal/lt/legalAct/TAR.665D7E24F1A3" office:target-frame-name="_blank" xlink:show="new"><text:span text:style-name="T283">89-4681</text:span></text:a><text:span text:style-name="T284">).</text:span></text:p>
      <text:p text:style-name="P285"/>
      <text:p text:style-name="P286"><text:span text:style-name="T287">III</text:span><text:span text:style-name="T288">.<text:s/></text:span><text:span text:style-name="T289">PRAŠYMŲ NAGRINĖJIMO IR LEIDIMŲ IŠDAVIMO TVARKA</text:span></text:p>
      <text:p text:style-name="P290"/>
      <text:p text:style-name="P291"><text:span text:style-name="T292">25</text:span><text:span text:style-name="T293">. Organizatorius ar jo įgaliotas asmuo, norintis gauti leidimą, teritorinei VMVT, kurios kontroliuojamojoje teritorijoje planuojama organizuoti<text:s/></text:span><text:span text:style-name="T294">renginį, turi pateikti prašymą (Reikalavimų 2 priedas).</text:span></text:p>
      <text:p text:style-name="P295"><text:span text:style-name="T296">26</text:span><text:span text:style-name="T297">. Teritorinė VMVT:</text:span></text:p>
      <text:p text:style-name="P298"><text:span text:style-name="T299">26.1</text:span><text:span text:style-name="T300">. gavusi organizatoriaus ar jo įgalioto asmens prašymą, jį užregistruoja gaunamų dokumentų registre;</text:span></text:p>
      <text:p text:style-name="P301"><text:span text:style-name="T302">26.2</text:span><text:span text:style-name="T303">. per 5 darbo dienas nuo prašymo gavimo dienos įvertina praš</text:span><text:span text:style-name="T304">ymą ir prie jo pridėtus dokumentus ir prireikus patikrina renginio vietą bei, atsižvelgdama į užkrečiamųjų ligų<text:s/></text:span><text:soft-page-break/><text:span text:style-name="T305">situaciją teritorijoje, kurioje planuojama organizuoti renginį, išduoda leidimą arba išsiunčia organizatoriui ar jo įgaliotam asmeniui raštą, ku</text:span><text:span text:style-name="T306">riame nurodo atsisakymo išduoti leidimą motyvus ir galimas pareiškėjo teisių gynimo priemones, kuriomis gali pareiškėjas naudotis, jeigu kiltų ginčų dėl leidimo išdavimo.</text:span></text:p>
      <text:p text:style-name="P307"><text:span text:style-name="T308">27</text:span><text:span text:style-name="T309">. Jeigu prašyme pateikta ne visa reikiama informacija arba renginio vieta nea</text:span><text:span text:style-name="T310">titinka gyvūnų gerovės reikalavimų, teritorinė VMVT nustato ne trumpesnį kaip 7 dienų terminą trūkstamai informacijai pateikti arba nustatytiems trūkumams pašalinti. Šiuo atveju Reikalavimų 26.2 punkte nurodytas leidimo išdavimo terminas skaičiuojamas nuo<text:s/></text:span><text:span text:style-name="T311">visos reikiamos leidimui išduoti informacijos gavimo dienos.</text:span></text:p>
      <text:p text:style-name="P312"><text:span text:style-name="T313">28</text:span><text:span text:style-name="T314">. Leidimas išduodamas vienam kelias dienas, savaites ar mėnesius nepertraukiamai vienoje vietoje vykstančiam renginiui ne ilgesniam kaip 1 metų laikotarpiui arba skirtingose vienos teritori</text:span><text:span text:style-name="T315">nės VMVT kontroliuojamose vietose vykstančiam renginiui, kurio programa turi būti suderinta su teritorine VMVT ir skirta propaguoti visuomenės humanišką elgesį su gyvūnais, ne ilgesniam kaip 1 mėnesio laikotarpiui.</text:span></text:p>
      <text:p text:style-name="P316">Punkto pakeitimai:</text:p>
      <text:p text:style-name="P317"><text:span text:style-name="T318">Nr.<text:s/></text:span><text:a xlink:href="https://www.e-tar.lt/portal/legalAct.html?documentId=TAR.96BCC60DB81A" office:target-frame-name="_top" xlink:show="replace"><text:span text:style-name="T319">B1-420</text:span></text:a><text:span text:style-name="T320">, 2013-06-10, Žin., 2013, Nr. 63-3161 (2013-06-14), i. k. 113110MISAK00B1-420</text:span></text:p>
      <text:p text:style-name="Normal"/>
      <text:p text:style-name="P321"><text:span text:style-name="T322">29</text:span><text:span text:style-name="T323">. Organizatorius, kuriam buvo išduotas leidimas, turi nedelsdamas informuoti teritorinę VMVT raštu ap</text:span><text:span text:style-name="T324">ie leidime nurodytų duomenų pasikeitimą. Tuo atveju, kai leidimo duomenų pasikeitimas neturi įtakos gyvūnų gerovei, organizatorius gali organizuoti renginį pagal išduotą leidimą. Kai leidimo duomenų pasikeitimas turi įtakos gyvūnų gerovei ar keičiasi rengi</text:span><text:span text:style-name="T325">nio vieta, organizatorius teritorinei VMVT turi pateikti pakartotinai prašymą ir gauti naują leidimą. Šiuo atveju teritorinė VMVT panaikina seną leidimą ir išduoda naują leidimą pagal Reikalavimų 26–28 punktus.</text:span></text:p>
      <text:p text:style-name="P326"><text:span text:style-name="T327">30</text:span><text:span text:style-name="T328">. Teritorinė VMVT, atsižvelgdama į nepa</text:span><text:span text:style-name="T329">lankias oro sąlygas ar nepalankią gyvūnų užkrečiamųjų ligų situaciją teritorijoje, kurioje planuojama organizuoti renginį, renginio pobūdį ir kitus faktorius, galinčius turėti įtakos gyvūnų gerovei renginio metu, gali nurodyti organizatoriui užtikrinti pap</text:span><text:span text:style-name="T330">ildomų, nei nurodyti šiuose Reikalavimuose, veterinarijos reikalavimų laikymąsi ir (ar) taikyti laikinus apribojimus renginiams.</text:span></text:p>
      <text:p text:style-name="P331"><text:span text:style-name="T332">31</text:span><text:span text:style-name="T333">. Teritorinė VMVT, nustačiusi, kad organizatorius nesilaiko šių Reikalavimų ar kitų teisės aktų, reglamentuojančių gyvūnų</text:span><text:span text:style-name="T334"><text:s/>sveikatą ir gerovę, nuostatų, atsižvelgdama į pažeidimų pobūdį:</text:span></text:p>
      <text:p text:style-name="P335"><text:span text:style-name="T336">31.1</text:span><text:span text:style-name="T337">. nurodo organizatoriui nedelsiant pašalinti trūkumus; arba</text:span></text:p>
      <text:p text:style-name="P338"><text:span text:style-name="T339">31.2</text:span><text:span text:style-name="T340">. uždraudžia tam tikrus gyvūnus naudoti renginiams; arba</text:span></text:p>
      <text:p text:style-name="P341"><text:span text:style-name="T342">31.3</text:span><text:span text:style-name="T343">. nurodo organizatoriui riboti renginio lankytojų<text:s/></text:span><text:span text:style-name="T344">lankymąsi renginyje; arba</text:span></text:p>
      <text:p text:style-name="P345"><text:span text:style-name="T346">31.4</text:span><text:span text:style-name="T347">. sustabdo ar panaikina leidimo galiojimą ir įpareigoja organizatorių nutraukti ar laikinai sustabdyti renginį.</text:span></text:p>
      <text:p text:style-name="P348"><text:span text:style-name="T349">32</text:span><text:span text:style-name="T350">. Tuo atveju, kai teritorinė VMVT panaikina leidimo galiojimą ar nurodo organizatoriui riboti renginio</text:span><text:span text:style-name="T351"><text:s/>lankytojų lankymąsi, organizatorius turi užtikrinti gyvūnų gerovės ir sveikatos reikalavimų laikymąsi.</text:span></text:p>
      <text:p text:style-name="P352"/>
      <text:p text:style-name="P353"><text:span text:style-name="T354">IV</text:span><text:span text:style-name="T355">.<text:s/></text:span><text:span text:style-name="T356">REIKALAVIMAI GYVŪNŲ LAIKYMUI IR PRIEŽIŪRAI</text:span></text:p>
      <text:p text:style-name="P357"/>
      <text:p text:style-name="P358"><text:span text:style-name="T359">33</text:span><text:span text:style-name="T360">. Jei renginio metu gyvūnas laikomas įrangoje, prie kurios nuolat nebūna už gyvūną atsaking</text:span><text:span text:style-name="T361">as asmuo, prie jos, matomoje vietoje, turi būti pateikti už gyvūną atsakingo asmens kontaktiniai duomenys (vardas, pavardė ir telefono numeris) ir ši informacija apie gyvūną (-us):</text:span></text:p>
      <text:p text:style-name="P362"><text:span text:style-name="T363">33.1</text:span><text:span text:style-name="T364">. gyvūno rūšis, veislė;</text:span></text:p>
      <text:p text:style-name="P365"><text:span text:style-name="T366">33.2</text:span><text:span text:style-name="T367">. gyvūno amžius (jei žinoma);</text:span></text:p>
      <text:p text:style-name="P368"><text:span text:style-name="T369">33.3</text:span><text:span text:style-name="T370">. gyvūno vardas (jei žinoma).</text:span></text:p>
      <text:p text:style-name="P371"><text:span text:style-name="T372">34</text:span><text:span text:style-name="T373">.<text:s/></text:span><text:span text:style-name="T374">Parenkant gyvūnus laikymui grupėmis, turi būti atsižvelgiama į gyvūnų tarpusavio konkurencijos galimybę.</text:span></text:p>
      <text:p text:style-name="P375"><text:span text:style-name="T376">35</text:span><text:span text:style-name="T377">. Gyvūnus, kurie negali būti laikomi kartu (pvz., paukščiai ir katės), rekomenduojama<text:s/></text:span><text:soft-page-break/><text:span text:style-name="T378">renginio metu<text:s/></text:span><text:span text:style-name="T379">laikyti taip, kad jie neturėtų kontakto ir nematytų vieni kitų, išskyrus, kai gyvūnai yra pripratinti būti kartu.</text:span></text:p>
      <text:p text:style-name="P380"><text:span text:style-name="T381">36</text:span><text:span text:style-name="T382">. Renginyje naudojamoje įrangoje turi būti:</text:span></text:p>
      <text:p text:style-name="P383"><text:span text:style-name="T384">36.1</text:span><text:span text:style-name="T385">. įrengta tinkama poilsio vieta gyvūnui;</text:span></text:p>
      <text:p text:style-name="P386"><text:span text:style-name="T387">36.2</text:span><text:span text:style-name="T388">. įrengtas tinkamas natūralus arba di</text:span><text:span text:style-name="T389">rbtinis apšvietimas; gyvūnai augintiniai negali būti visą parą laikomi tamsoje. Jeigu naudojamas tik dirbtinis apšvietimas, rekomenduojama, kad jo trukmė atitiktų natūralaus apšvietimo trukmę ir tenkintų gyvūno fiziologinius poreikius;</text:span></text:p>
      <text:p text:style-name="P390"><text:span text:style-name="T391">36.3</text:span><text:span text:style-name="T392">. įrengta gy</text:span><text:span text:style-name="T393">vūnų etologinius poreikius tenkinanti įranga žaidimui ir (ar) laipiojimui;</text:span></text:p>
      <text:p text:style-name="P394"><text:span text:style-name="T395">36.4</text:span><text:span text:style-name="T396">. įrengtos grindys, atitinkančios laikomų gyvūnų fiziologinius poreikius, nekeliančios pavojaus gyvūnų sveikatai ir gerovei.</text:span></text:p>
      <text:p text:style-name="P397"><text:span text:style-name="T398">37</text:span><text:span text:style-name="T399">. Renginyje naudojamoje kačių įrangoje t</text:span><text:span text:style-name="T400">uri būti vieta tuštinimuisi ir nagų galandinimui.</text:span></text:p>
      <text:p text:style-name="P401"><text:span text:style-name="T402">38</text:span><text:span text:style-name="T403">. Prie renginyje naudojamos įrangos turi būti pritvirtintas užrašas „Gyvūnus liesti draudžiama“.</text:span></text:p>
      <text:p text:style-name="P404"><text:span text:style-name="T405">39</text:span><text:span text:style-name="T406">. Renginyje naudojami gyvūnai turi būti laikomi taip, kad neturėtų sąlyčio su Reikalavimų<text:s/></text:span><text:span text:style-name="T407">40–49 punktų reikalavimų neatitinkančiais gyvūnais.</text:span></text:p>
      <text:p text:style-name="P408"/>
      <text:p text:style-name="P409"><text:span text:style-name="T410">V</text:span><text:span text:style-name="T411">.<text:s/></text:span><text:span text:style-name="T412">SVEIKATOS REIKALAVIMAI RENGINIAMS NAUDOJAMIEMS GYVŪNAMS</text:span></text:p>
      <text:p text:style-name="P413"/>
      <text:p text:style-name="P414"><text:span text:style-name="T415">40</text:span><text:span text:style-name="T416">. Renginyje gali būti naudojami tik sveiki gyvūnai, atvežti iš laikymo vietos, kuriai nėra taikomi apribojimai dėl gyvūnų užkrečiam</text:span><text:span text:style-name="T417">ųjų ligų.</text:span></text:p>
      <text:p text:style-name="P418"><text:span text:style-name="T419">41</text:span><text:span text:style-name="T420">. Tuo atveju, kai renginyje naudojami vakcinuoti gyvūnai, po jų vakcinacijos turi būti praėjęs vakcinos gamintojo informaciniame lapelyje numatytas laikotarpis imunitetui susidaryti. Gyvūnai turi būti vakcinuojami pagal vakcinos gamintojo r</text:span><text:span text:style-name="T421">ekomendacijas, nepažeidžiant Lietuvos Respublikos teisės aktų reikalavimų. Rekomenduojama nenaudoti renginiuose jaunesnių kaip 3 mėnesių amžiaus šunų, kačių ir šeškų.</text:span></text:p>
      <text:p text:style-name="P422"><text:span text:style-name="T423">42</text:span><text:span text:style-name="T424">. Renginyje naudojami šunys, katės ir šeškai:</text:span></text:p>
      <text:p text:style-name="P425"><text:span text:style-name="T426">42.1</text:span><text:span text:style-name="T427">. turi būti suženklinti poodine</text:span><text:span text:style-name="T428"><text:s/>mikroschema (arba tatuiruote, jei ji padaryta iki 2011 m. liepos 3 d. ir gyvūno laikytojas turi tai patvirtinantį dokumentą);</text:span></text:p>
      <text:p text:style-name="P429"><text:span text:style-name="T430">42.2</text:span><text:span text:style-name="T431">. turi turėti gyvūno augintinio pasą, kurio forma patvirtinta Valstybinės maisto ir veterinarijos tarnybos direktoriaus 2</text:span><text:span text:style-name="T432">005 m. balandžio 27 d. įsakymu Nr. B1-273 „Dėl Reikalavimų gyvūnų augintinių pasui patvirtinimo“ (Žin., 2005, Nr. </text:span><text:a xlink:href="https://www.e-tar.lt/portal/lt/legalAct/TAR.31991049A20E" office:target-frame-name="_blank" xlink:show="new"><text:span text:style-name="T433">57-1994</text:span></text:a><text:span text:style-name="T434">; 2010, Nr. </text:span><text:a xlink:href="https://www.e-tar.lt/portal/lt/legalAct/TAR.B4FD48C8BDA3" office:target-frame-name="_blank" xlink:show="new"><text:span text:style-name="T435">126-6481</text:span></text:a><text:span text:style-name="T436">), arba Gyvūno vakcinacijos nuo pasiutligės pažymėjimą, kurio forma patvirtinta Valstybinės maisto ir veterinarijos tarnybos direktoriaus 2008 m. rugsėjo 30 d. įsakymu Nr. B1-514 „Dėl Gyvūno vakcinacij</text:span><text:span text:style-name="T437">os nuo pasiutligės pažymėjimo formos patvirtinimo“ (Žin., 2008, Nr. </text:span><text:a xlink:href="https://www.e-tar.lt/portal/lt/legalAct/TAR.3C11E157B071" office:target-frame-name="_blank" xlink:show="new"><text:span text:style-name="T438">120-4578</text:span></text:a><text:span text:style-name="T439">);</text:span></text:p>
      <text:p text:style-name="P440"><text:span text:style-name="T441">42.3</text:span><text:span text:style-name="T442">. vyresni kaip 3 mėn. amžiaus, turi būti vakcinuoti nuo pasiutligės.</text:span></text:p>
      <text:p text:style-name="P443"><text:span text:style-name="T444">43</text:span><text:span text:style-name="T445">. Rekom</text:span><text:span text:style-name="T446">enduojama renginyje:</text:span></text:p>
      <text:p text:style-name="P447"><text:span text:style-name="T448">43.1</text:span><text:span text:style-name="T449">. naudojamus šunis vakcinuoti nuo mėsėdžių maro, mėsėdžių virusinio enterito ir infekcinio hepatito;</text:span></text:p>
      <text:p text:style-name="P450"><text:span text:style-name="T451">43.2</text:span><text:span text:style-name="T452">. naudojamas kates vakcinuoti nuo kalicivirozės, infekcinio rinotracheito, panliaukopenijos ir leukemijos;</text:span></text:p>
      <text:p text:style-name="P453"><text:span text:style-name="T454">43.3</text:span><text:span text:style-name="T455">. nau</text:span><text:span text:style-name="T456">dojamus šeškus vakcinuoti nuo mėsėdžių maro.</text:span></text:p>
      <text:p text:style-name="P457"><text:span text:style-name="T458">44</text:span><text:span text:style-name="T459">. Renginyje naudojamo kovinio ar pavojingo šuns laikytojas turi turėti savivaldybės administracijos direktoriaus nustatyta tvarka išduotą leidimą.</text:span></text:p>
      <text:p text:style-name="P460"><text:span text:style-name="T461">45</text:span><text:span text:style-name="T462">. Renginyje naudojami iš kitų Europos Sąjungos valstybių narių (toliau – ES valstybės) ar trečiųjų šalių atvežti šunys, katės ar šeškai turi atitikti sveikatos reikalavimus, nurodytus 2003 m. gegužės 26 d. Europos Parlamento ir Tarybos reglamente (EB) Nr. </text:span><text:span text:style-name="T463">998/2003 dėl gyvūnų sveikatos reikalavimų, taikomų nekomerciniais tikslais vežamiems naminiams gyvūnėliams, iš dalies keičiančiame Tarybos direktyvą 92/65/EEB (OL<text:s/></text:span><text:span text:style-name="T464">2004 m. specialusis leidimas</text:span><text:span text:style-name="T465">, 3 skyrius, 39 tomas, p. 75), su paskutiniais pakeitimais, padar</text:span><text:span text:style-name="T466">ytais<text:s/></text:span><text:soft-page-break/><text:span text:style-name="T467">2012 m. sausio 20 d. Komisijos reglamentu (ES) Nr. 52/2012 (OL 2012 L 18, p. 1), ir turėti gyvūno augintinio pasą arba atitinkamą veterinarijos sertifikatą.</text:span></text:p>
      <text:p text:style-name="P468"><text:span text:style-name="T469">46</text:span><text:span text:style-name="T470">. Renginyje naudojami arklinių šeimos gyvūnai:</text:span></text:p>
      <text:p text:style-name="P471"><text:span text:style-name="T472">46.1</text:span><text:span text:style-name="T473">. turi turėti arklio pasą, kurio f</text:span><text:span text:style-name="T474">orma nurodyta Arklio paso išdavimo ir naudojimo taisyklių, patvirtintų Lietuvos Respublikos žemės ūkio ministro 2006 m. birželio 28 d. įsakymu Nr. 3D-680 (Žin., 2006, Nr. </text:span><text:a xlink:href="https://www.e-tar.lt/portal/lt/legalAct/TAR.597ADBA034E7" office:target-frame-name="_blank" xlink:show="new"><text:span text:style-name="T475">76-2918</text:span></text:a><text:span text:style-name="T476">; 2009, Nr. </text:span><text:a xlink:href="https://www.e-tar.lt/portal/lt/legalAct/TAR.22114D29AF24" office:target-frame-name="_blank" xlink:show="new"><text:span text:style-name="T477">113-4826</text:span></text:a><text:span text:style-name="T478">), priede, arba, jei renginyje naudojami arklinių šeimos gyvūnai, atvežti iš kitų ES valstybių, tapatybės nustatymo dokumentą, atitinkantį 2008 </text:span><text:span text:style-name="T479">m. birželio 6 d. Europos Komisijos reglamento (EB) Nr. 504/2008, kuriuo įgyvendinamos direktyvų 90/426/EEB ir 90/427/EEB nuostatos dėl arklių identifikavimo metodų (OL 2008 L 149, p. 3), nuostatas;</text:span></text:p>
      <text:p text:style-name="P480"><text:span text:style-name="T481">46.2</text:span><text:span text:style-name="T482">. turi būti suženklinti reglamente (EB)<text:s/></text:span><text:span text:style-name="T483">Nr. 504/2008 nustatyta tvarka;</text:span></text:p>
      <text:p text:style-name="P484"><text:span text:style-name="T485">46.3</text:span><text:span text:style-name="T486">. turi atitikti sveikatos reikalavimus, nustatytus Prekybos arklinių šeimos gyvūnais ir jų importo iš trečiųjų šalių veterinarijos reikalavimuose, patvirtintuose Valstybinės maisto ir veterinarijos tarnybos direktoria</text:span><text:span text:style-name="T487">us 2005 m. gruodžio 23 d. įsakymu Nr. B1-720 (Žin., 2006, Nr. </text:span><text:a xlink:href="https://www.e-tar.lt/portal/lt/legalAct/TAR.3858B6259611" office:target-frame-name="_blank" xlink:show="new"><text:span text:style-name="T488">2-32</text:span></text:a><text:span text:style-name="T489">).</text:span></text:p>
      <text:p text:style-name="P490"><text:span text:style-name="T491">47</text:span><text:span text:style-name="T492">. Renginyje naudojami galvijai:</text:span></text:p>
      <text:p text:style-name="P493"><text:span text:style-name="T494">47.1</text:span><text:span text:style-name="T495">. turi būti suženklinti, kaip numatyta Ūkinių gyvūnų lai</text:span><text:span text:style-name="T496">kymo vietų registravimo ir jose laikomų ūkinių gyvūnų ženklinimo ir apskaitos tvarkos apraše, patvirtintame Lietuvos Respublikos žemės ūkio ministro 2003 m. birželio 16 d. įsakymu Nr. 3D-234 (Žin., 2003, Nr. </text:span><text:a xlink:href="https://www.e-tar.lt/portal/lt/legalAct/TAR.DF2AF8BAEB59" office:target-frame-name="_blank" xlink:show="new"><text:span text:style-name="T497">60-2734</text:span></text:a><text:span text:style-name="T498">; 2012; Nr. 23-1092);</text:span></text:p>
      <text:p text:style-name="P499"><text:span text:style-name="T500">47.2</text:span><text:span text:style-name="T501">. gimę Lietuvos Respublikoje iki 2011 m. liepos 1 d., turi turėti galvijo pasą, kurio forma patvirtinta Lietuvos Respublikos žemės ūkio ministro 2004 m. balandžio 27 d. įsakymu Nr. 3</text:span><text:span text:style-name="T502">D-238 „Dėl galvijo paso išdavimo ir naudojimo“ (Žin., 2004, Nr. </text:span><text:a xlink:href="https://www.e-tar.lt/portal/lt/legalAct/TAR.B81F96D0E787" office:target-frame-name="_blank" xlink:show="new"><text:span text:style-name="T503">65-2319</text:span></text:a><text:span text:style-name="T504">; 2011, Nr. 17-809);</text:span></text:p>
      <text:p text:style-name="P505"><text:span text:style-name="T506">47.3</text:span><text:span text:style-name="T507">. turi atitikti sveikatos reikalavimus, nustatytus Prekybos galvijais i</text:span><text:span text:style-name="T508">r kiaulėmis veterinarijos reikalavimuose, patvirtintuose Valstybinės maisto ir veterinarijos tarnybos direktoriaus 2004 m. balandžio 20 d. įsakymu Nr. B1-349 (Žin., 2004, Nr. </text:span><text:a xlink:href="https://www.e-tar.lt/portal/lt/legalAct/TAR.A55BB9D56BB8" office:target-frame-name="_blank" xlink:show="new"><text:span text:style-name="T509">135-4916</text:span></text:a><text:span text:style-name="T510">).</text:span></text:p>
      <text:p text:style-name="P511"><text:span text:style-name="T512">48</text:span><text:span text:style-name="T513">. Renginyje naudojamos</text:span><text:span text:style-name="T514"><text:s/></text:span><text:span text:style-name="T515">kiaulės turi atitikti sveikatos reikalavimus, nustatytus Reikalavimuose prekybai gyvūnais, sperma, kiaušialąstėmis ir embrionais bei jų importui, patvirtintuose Valstybinės maisto ir veterinarijos tarnybos<text:s/></text:span><text:span text:style-name="T516">direktoriaus 2005 m. spalio 11 d. įsakymu Nr. B1-559 (Žin., 2005, Nr. </text:span><text:a xlink:href="https://www.e-tar.lt/portal/lt/legalAct/TAR.FA0E87542C19" office:target-frame-name="_blank" xlink:show="new"><text:span text:style-name="T517">128-4651</text:span></text:a><text:span text:style-name="T518">), ir būti suženklintos Ūkinių gyvūnų laikymo vietų registravimo ir jose laikomų ūkinių gyvūn</text:span><text:span text:style-name="T519">ų ženklinimo ir apskaitos tvarkos apraše nustatyta tvarka.</text:span></text:p>
      <text:p text:style-name="P520"><text:span text:style-name="T521">49</text:span><text:span text:style-name="T522">. Renginyje naudojamos avys ir ožkos:</text:span></text:p>
      <text:p text:style-name="P523"><text:span text:style-name="T524">49.1</text:span><text:span text:style-name="T525">. turi būti suženklintos, kaip numatyta Ūkinių gyvūnų laikymo vietų registravimo ir jose laikomų ūkinių gyvūnų ženklinimo ir apskaitos tvarkos apra</text:span><text:span text:style-name="T526">še;</text:span></text:p>
      <text:p text:style-name="P527"><text:span text:style-name="T528">49.2</text:span><text:span text:style-name="T529">. turi atitikti sveikatos reikalavimus, nustatytus Prekybos avimis ir ožkomis veterinarijos reikalavimuose, patvirtintuose Valstybinės maisto ir veterinarijos tarnybos direktoriaus 2004 m. kovo 16 d. įsakymu Nr. B1-208 (Žin., 2004, Nr. 128-4651</text:span><text:span text:style-name="T530">).</text:span></text:p>
      <text:p text:style-name="P531"><text:span text:style-name="T532">52</text:span><text:span text:style-name="T533">. Renginyje naudojami naminiai paukščiai turi atitikti sveikatos reikalavimus, nustatytus Naminių paukščių ir perinių kiaušinių prekybos su valstybėmis narėmis ir importo iš trečiųjų šalių veterinarijos reikalavimuose, patvirtintuose Valstybinės</text:span><text:span text:style-name="T534"><text:s/>maisto ir veterinarijos tarnybos direktoriaus 2002 m. gegužės 13 d. įsakymu Nr. 220 (Žin., 2002, Nr. </text:span><text:a xlink:href="https://www.e-tar.lt/portal/lt/legalAct/TAR.A739C56B7397" office:target-frame-name="_blank" xlink:show="new"><text:span text:style-name="T535">52-2029</text:span></text:a><text:span text:style-name="T536">; 2011, Nr. 165-7890).</text:span></text:p>
      <text:p text:style-name="P537"><text:span text:style-name="T538">53</text:span><text:span text:style-name="T539">. Kitų rūšių gyvūnams taikomi ati</text:span><text:span text:style-name="T540">tinkami sveikatos reikalavimai, nustatyti Reikalavimuose prekybai gyvūnais, sperma, kiaušialąstėmis ir embrionais bei jų importui.</text:span></text:p>
      <text:p text:style-name="P541"/>
      <text:p text:style-name="P542"><text:span text:style-name="T543">VI</text:span><text:span text:style-name="T544">.<text:s/></text:span><text:span text:style-name="T545">BAIGIAMOSIOS NUOSTATOS</text:span></text:p>
      <text:p text:style-name="P546"/>
      <text:p text:style-name="P547"><text:span text:style-name="T548">54</text:span><text:span text:style-name="T549">. Organizatoriai už leidimų išdavimą turi sumokėti valstybės rinkliavą Lietuvos Resp</text:span><text:span text:style-name="T550">ublikos rinkliavų įstatymo (Žin., 2000, Nr. </text:span><text:a xlink:href="https://www.e-tar.lt/portal/lt/legalAct/TAR.41CD8BF53D8D" office:target-frame-name="_blank" xlink:show="new"><text:span text:style-name="T551">52-1484</text:span></text:a><text:span text:style-name="T552">) ir Lietuvos Respublikos Vyriausybės 2000 m. gruodžio 15 d. nutarimo Nr. 1458 „Dėl konkrečių valstybės rinkliavos<text:s/></text:span><text:soft-page-break/><text:span text:style-name="T553">dydži</text:span><text:span text:style-name="T554">ų ir šios rinkliavos mokėjimo ir grąžinimo taisyklių patvirtinimo“ (Žin., 2000, Nr. </text:span><text:a xlink:href="https://www.e-tar.lt/portal/lt/legalAct/TAR.E3A145C8DD49" office:target-frame-name="_blank" xlink:show="new"><text:span text:style-name="T555">108-3463</text:span></text:a><text:span text:style-name="T556">; 2008, Nr. </text:span><text:a xlink:href="https://www.e-tar.lt/portal/lt/legalAct/TAR.8C1A6BF2C46F" office:target-frame-name="_blank" xlink:show="new"><text:span text:style-name="T557">36-1285</text:span></text:a><text:span text:style-name="T558">) nustatyta tvarka.</text:span></text:p>
      <text:p text:style-name="P559"><text:span text:style-name="T560">55</text:span><text:span text:style-name="T561">. Teritorinė VMVT, gavusi informaciją apie iš ES valstybės ar trečiosios šalies į Lietuvos Respubliką atvykstantį cirką, apie tai elektroniniu paštu turi pateikti informaciją VMVT ir kitoms teritorinėms VM</text:span><text:span text:style-name="T562">VT.</text:span></text:p>
      <text:p text:style-name="P563"><text:span text:style-name="T564">56</text:span><text:span text:style-name="T565">. Teritorinė VMVT, išdavusi leidimą cirkui, apie tai elektroniniu paštu turi pateikti informaciją VMVT ir kitoms teritorinėms VMVT.</text:span></text:p>
      <text:p text:style-name="P566"><text:span text:style-name="T567">57</text:span><text:span text:style-name="T568">. Fiziniai ir juridiniai asmenys, kitos organizacijos ar jų filialai, pažeidę Reikalavimų nuostatas, atsako<text:s/></text:span><text:span text:style-name="T569">Lietuvos Respublikos įstatymų nustatyta tvarka.</text:span></text:p>
      <text:p text:style-name="P570"><text:span text:style-name="T571">58</text:span><text:span text:style-name="T572">. Teritorinių VMVT sprendimai, organizatorių kontrolę vykdančių pareigūnų veiksmai gali būti skundžiami teisės aktų nustatyta tvarka.</text:span></text:p>
      <text:p text:style-name="P573"/>
      <text:p text:style-name="P574"><text:span text:style-name="T575">_________________</text:span></text:p>
      <text:p text:style-name="P576"/>
      <text:soft-page-break/>
      <text:p text:style-name="P577">Veterinarijos reikalavimų pramoginiams<text:s/>ir<text:s/></text:p>
      <text:p text:style-name="P578">kitiems renginiams naudojamiems gyvūnams<text:s/></text:p>
      <text:p text:style-name="P579">1<text:s/>priedas<text:s/></text:p>
      <text:p text:style-name="P580"/>
      <text:p text:style-name="P581"><text:span text:style-name="T582">(Leidimo organizuoti renginį su gyvūnais formos pavyzdys)</text:span></text:p>
      <text:p text:style-name="P583"/>
      <text:p text:style-name="P584">Valstybinės maisto ir veterinarijos tarnybos</text:p>
      <text:p text:style-name="P585">_<text:tab/></text:p>
      <text:p text:style-name="P586"><text:span text:style-name="T587">(teritorinio<text:s/></text:span><text:span text:style-name="T588">padalinio</text:span><text:span text:style-name="T589"><text:s/>pavadinimas)</text:span></text:p>
      <text:p text:style-name="P590"/>
      <text:p text:style-name="P591">LEIDIMAS<text:s/></text:p>
      <text:p text:style-name="P592">ORGANIZUOTI RENGINĮ SU GYVŪNAIS</text:p>
      <text:p text:style-name="P593"/>
      <text:p text:style-name="P594">__________ Nr. ______</text:p>
      <text:p text:style-name="P595">(data)</text:p>
      <text:p text:style-name="P596">______________</text:p>
      <text:p text:style-name="P597">(vieta)</text:p>
      <text:p text:style-name="P598"/>
      <text:p text:style-name="P599"><text:span text:style-name="T600">Leidžiama</text:span><text:span text:style-name="T601"><text:tab/></text:span></text:p>
      <text:p text:style-name="P602">(renginio su gyvūnais organizatoriaus pavadinimas / vardas, pavardė)</text:p>
      <text:p text:style-name="P603">_<text:tab/></text:p>
      <text:p text:style-name="P604"><text:span text:style-name="T605">(renginio su gyvūnais organizatoriaus</text:span><text:span text:style-name="T606"><text:s/>/ fizinio asmens <text:s/>adresas, telefono numeris, elektroninis pašto adresas)</text:span></text:p>
      <text:p text:style-name="P607"/>
      <text:p text:style-name="P608">organizuoti<text:s/><text:tab/><text:s/>su gyvūnais,<text:s/></text:p>
      <text:p text:style-name="P609"><text:span text:style-name="T610">(renginio pavadinimas)</text:span></text:p>
      <text:p text:style-name="P611"/>
      <text:p text:style-name="P612">kuris vyks nuo _____________iki ______________ ,</text:p>
      <text:p text:style-name="P613">(data) <text:s text:c="29"/>(data)</text:p>
      <text:p text:style-name="P614"/>
      <text:p text:style-name="P615">_<text:tab/></text:p>
      <text:p text:style-name="P616">(renginio vieta, adresas)</text:p>
      <text:p text:style-name="P617">_<text:tab/></text:p>
      <text:p text:style-name="P618"/>
      <text:p text:style-name="P619">ir kuriame bus naudojami:<text:s/><text:tab/></text:p>
      <text:p text:style-name="P620">(nurodyti gyvūno (-ų) rūšį (-is) ir jų skaičių)</text:p>
      <text:p text:style-name="P621">_<text:tab/></text:p>
      <text:p text:style-name="P622">_<text:tab/></text:p>
      <text:p text:style-name="P623">_<text:tab/></text:p>
      <text:p text:style-name="P624"/>
      <text:p text:style-name="P625"><text:span text:style-name="T626">Pastabos:</text:span></text:p>
      <text:p text:style-name="P627">_<text:tab/></text:p>
      <text:p text:style-name="P628">_<text:tab/></text:p>
      <text:p text:style-name="P629">_<text:tab/></text:p>
      <text:p text:style-name="Normal"/>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pareigos)</text:p>
          </table:table-cell>
          <table:table-cell table:style-name="TableCell639">
            <text:p text:style-name="P640"/>
          </table:table-cell>
          <table:table-cell table:style-name="TableCell641">
            <text:p text:style-name="P642">(parašas)</text:p>
          </table:table-cell>
          <table:table-cell table:style-name="TableCell643">
            <text:p text:style-name="P644"/>
          </table:table-cell>
          <table:table-cell table:style-name="TableCell645">
            <text:p text:style-name="P646">(vardas, pavardė)</text:p>
          </table:table-cell>
        </table:table-row>
      </table:table>
      <text:p text:style-name="Normal"/>
      <text:p text:style-name="P647">A. V.</text:p>
      <text:p text:style-name="P648"/>
      <text:p text:style-name="P649">_________________</text:p>
      <text:p text:style-name="P650"/>
      <text:soft-page-break/>
      <text:p text:style-name="P651">Veterinarijos reikalavimų pramoginiams ir kitiems renginiams naudojamiems gyvūnams<text:s/></text:p>
      <text:p text:style-name="P652">2<text:s/>priedas<text:s/></text:p>
      <text:p text:style-name="P653"/>
      <text:p text:style-name="P654">(<text:span text:style-name="T655">Prašymo išduoti leidimą organizuoti renginį su gyvūnais</text:span><text:span text:style-name="T656"><text:s/>formos pavyzdys</text:span>)</text:p>
      <text:p text:style-name="P657">_<text:tab/></text:p>
      <text:p text:style-name="P658">(renginio organizatoriaus pavadinimas / vardas, pavardė)</text:p>
      <text:p text:style-name="P659">_<text:tab/></text:p>
      <text:p text:style-name="P660"><text:span text:style-name="T661">(renginio organizatoriaus</text:span><text:span text:style-name="T662"><text:s/>duomenys / fizinio asmens adresas, telefono numeris, elektroninis paštas)</text:span></text:p>
      <text:p text:style-name="P663"/>
      <text:p text:style-name="P664">Valstybinės maisto ir veterinarijos tarnybos<text:s/></text:p>
      <text:p text:style-name="P665">______________________________________</text:p>
      <text:p text:style-name="P666"><text:span text:style-name="T667">(teritorinio<text:s/></text:span><text:span text:style-name="T668">padalinio</text:span><text:span text:style-name="T669"><text:s/>pavadinimas)</text:span></text:p>
      <text:p text:style-name="P670"/>
      <text:p text:style-name="P671">PRAŠYMAS</text:p>
      <text:p text:style-name="P672"><text:span text:style-name="T673">IŠDUOTI LEIDIMĄ<text:s/></text:span><text:span text:style-name="T674">organizuoti renginį <text:s/>su gyvūnais</text:span></text:p>
      <text:p text:style-name="P675"/>
      <text:p text:style-name="P676">______________ Nr. * <text:s/>______</text:p>
      <text:p text:style-name="P677">(data)</text:p>
      <text:p text:style-name="P678">______________</text:p>
      <text:p text:style-name="P679">(vieta)</text:p>
      <text:p text:style-name="P680"/>
      <text:p text:style-name="P681">Prašau išduoti leidimą organizuoti ______________________</text:p>
      <text:p text:style-name="P682">(renginio pavadinimas, vieta)</text:p>
      <text:p text:style-name="P683">_<text:tab/></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Normal">Renginio (-ių) pradžia: 20_ _-___-___</text:p>
          </table:table-cell>
          <table:table-cell table:style-name="TableCell690">
            <text:p text:style-name="Normal">Renginio (-ių) pabaiga: 20_ _-___-___</text:p>
          </table:table-cell>
        </table:table-row>
      </table:table>
      <text:p text:style-name="P691"/>
      <text:p text:style-name="P692">Atsakingi asmenys:</text:p>
      <text:p text:style-name="P693">Renginio su gyvūnais organizatoriaus įgaliotas asmuo:<text:s/><text:tab/></text:p>
      <text:p text:style-name="P694">_<text:tab/></text:p>
      <text:p text:style-name="P695">(pavadinimas / vardas, pavardė, adresas, telefono numeris,</text:p>
      <text:p text:style-name="P696">_<text:tab/></text:p>
      <text:p text:style-name="P697">elektroninio pašto adresas)</text:p>
      <text:p text:style-name="P698">Privatus veterinarijos gydytojas:<text:s/><text:tab/></text:p>
      <text:p text:style-name="P699">(vardas, pavardė, adresas, telefono numeris, elektroninio pašto adresas)</text:p>
      <text:p text:style-name="P700">_<text:tab/></text:p>
      <text:p text:style-name="Normal"/>
      <text:p text:style-name="Normal">Renginyje bus naudojami šie gyvūnai (nurodyti gyvūno (-ų) rūšį (-is) ir jų skaičių):</text:p>
      <text:p text:style-name="P701">_<text:tab/></text:p>
      <text:p text:style-name="P702">_<text:tab/></text:p>
      <text:p text:style-name="Normal"/>
      <text:p text:style-name="P703">Pastabos:</text:p>
      <text:p text:style-name="P704">_<text:tab/></text:p>
      <text:p text:style-name="P705">_<text:tab/></text:p>
      <text:p text:style-name="Normal">PRIDEDAMA. Valstybės rinkliavos sumokėjimą patvirtinančio dokumento kopija, 1 lapas.</text:p>
      <text:p text:style-name="P706"/>
      <text:p text:style-name="Normal">Atsakymą pageidauju gauti (nurodyti vieną iš būdų): <text:s/><text:span text:style-name="T707"></text:span><text:span text:style-name="T708">[]</text:span><text:s/>– paštu, <text:s/><text:span text:style-name="T709"></text:span><text:span text:style-name="T710">[]</text:span><text:s/>– faksu, <text:s/><text:span text:style-name="T711"></text:span><text:span text:style-name="T712">[]</text:span><text:s/>– elektroniniu paštu, <text:s/><text:span text:style-name="T713"></text:span><text:span text:style-name="T714">[]</text:span><text:s/>– asmeniškai<text:s/></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pareigos)</text:p>
          </table:table-cell>
          <table:table-cell table:style-name="TableCell725">
            <text:p text:style-name="P726"/>
          </table:table-cell>
          <table:table-cell table:style-name="TableCell727">
            <text:p text:style-name="P728">(parašas)</text:p>
          </table:table-cell>
          <table:table-cell table:style-name="TableCell729">
            <text:p text:style-name="P730"/>
          </table:table-cell>
          <table:table-cell table:style-name="TableCell731">
            <text:p text:style-name="P732">(vardas, pavardė)</text:p>
          </table:table-cell>
        </table:table-row>
      </table:table>
      <text:p text:style-name="P733"/>
      <text:p text:style-name="Normal">*<text:s/><text:span text:style-name="T734">Registracijos numeris nerašomas, kai prašymą teikia fizinis asmuo.</text:span></text:p>
      <text:p text:style-name="P735"/>
      <text:p text:style-name="P736">_________________</text:p>
      <text:p text:style-name="P737"/>
      <text:p text:style-name="P738"/>
      <text:p text:style-name="P739"><text:span text:style-name="T740">Pakeitimai:</text:span></text:p>
      <text:p text:style-name="P741"/>
      <text:p text:style-name="P742"><text:span text:style-name="T743">1.</text:span></text:p>
      <text:p text:style-name="P744"><text:span text:style-name="T745">Lietuvos Respublikos valstybinė maisto ir veterinarijos tarnyba, Įsakymas</text:span></text:p>
      <text:p text:style-name="P746"><text:span text:style-name="T747">Nr.<text:s/></text:span><text:a xlink:href="https://www.e-tar.lt/portal/legalAct.html?documentId=TAR.96BCC60DB81A" office:target-frame-name="_top" xlink:show="replace"><text:span text:style-name="T748">B1-420</text:span></text:a><text:span text:style-name="T749">, 2013-06-10, Žin., 2013, Nr. 63-3161 (2013-06-14), i. k. 113110MISAK00B1-420</text:span></text:p>
      <text:p text:style-name="P750"><text:span text:style-name="T751">Dėl Valstybinės maisto ir veterinarijos tarnybos direktoriaus 2013 m. sausio 2 d. įsakymo Nr</text:span><text:span text:style-name="T752">. B1-2 "Dėl Veterinarijos reikalavimų pramoginiams ir kitiems renginiams naudojamiems gyvūnams patvirt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 User</dc:creator>
    <meta:creation-date>2016-04-01T20:53:00Z</meta:creation-date>
    <dc:date>2016-04-01T20:53:00Z</dc:date>
    <meta:template xlink:href="Normal" xlink:type="simple"/>
    <meta:editing-cycles>2</meta:editing-cycles>
    <meta:editing-duration>PT0S</meta:editing-duration>
    <meta:document-statistic meta:page-count="11" meta:paragraph-count="274" meta:word-count="3948" meta:character-count="30524" meta:row-count="813" meta:non-whitespace-character-count="26850"/>
  </office:meta>
</office:document-meta>
</file>