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text-align="justify" fo:text-indent="0.3937in">
        <style:tab-stops>
          <style:tab-stop style:type="left" style:position="2.264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2.264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2.264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2.264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2.264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2.264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2.26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2.2645in"/>
        </style:tab-stops>
      </style:paragraph-properties>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2.264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tab-stops>
          <style:tab-stop style:type="left" style:position="2.2645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2.2645in"/>
        </style:tab-stops>
      </style:paragraph-properties>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2.2645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2.2645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2.2645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2.264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sian="Calibri" fo:font-weight="bold" style:font-weight-asian="bold"/>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2.264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font-weight="bold" style:font-weight-asian="bold"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06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2.2645in"/>
        </style:tab-stops>
      </style:paragraph-properties>
    </style:style>
    <style:style style:name="T305" style:parent-style-name="DefaultParagraphFont" style:family="text">
      <style:text-properties fo:color="#000000" fo:background-color="#FFFFFF"/>
    </style:style>
    <style:style style:name="T306" style:parent-style-name="DefaultParagraphFont" style:family="text">
      <style:text-properties fo:color="#000000"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2.264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2.264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2.264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2.264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2.264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2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ab-stops>
          <style:tab-stop style:type="left" style:position="2.264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2.264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2.264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style>
    <style:style style:name="P732" style:parent-style-name="Normal" style:family="paragraph">
      <style:paragraph-properties fo:break-before="page" fo:margin-left="3.1493in">
        <style:tab-stops>
          <style:tab-stop style:type="left" style:position="1.1006in"/>
        </style:tab-stops>
      </style:paragraph-properties>
    </style:style>
    <style:style style:name="P733" style:parent-style-name="Normal" style:family="paragraph">
      <style:paragraph-properties fo:margin-left="3.1493in">
        <style:tab-stops>
          <style:tab-stop style:type="left" style:position="1.1006in"/>
        </style:tab-stops>
      </style:paragraph-properties>
    </style:style>
    <style:style style:name="P734" style:parent-style-name="Normal" style:family="paragraph">
      <style:paragraph-properties fo:margin-left="3.1493in">
        <style:tab-stops>
          <style:tab-stop style:type="left" style:position="1.1006in"/>
          <style:tab-stop style:type="left" style:position="1.7729in"/>
        </style:tab-stops>
      </style:paragraph-properties>
    </style:style>
    <style:style style:name="P735" style:parent-style-name="Normal" style:family="paragraph">
      <style:paragraph-properties fo:text-align="justify" fo:margin-left="4.625in" fo:margin-right="0.068in">
        <style:tab-stops>
          <style:tab-stop style:type="left" style:position="0.2972in"/>
        </style:tab-stops>
      </style:paragraph-properties>
    </style:style>
    <style:style style:name="P736" style:parent-style-name="Normal" style:family="paragraph">
      <style:paragraph-properties fo:text-align="center" fo:margin-left="0.25in" fo:margin-right="0.068in">
        <style:tab-stops>
          <style:tab-stop style:type="left" style:position="4.6722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margin-left="4.625in" fo:margin-right="0.068in">
        <style:tab-stops>
          <style:tab-stop style:type="left" style:position="0.2972in"/>
        </style:tab-stops>
      </style:paragraph-properties>
    </style:style>
    <style:style style:name="P739" style:parent-style-name="Normal" style:family="paragraph">
      <style:paragraph-properties fo:text-align="center" fo:text-indent="0.1972in"/>
      <style:text-properties fo:font-weight="bold" style:font-weight-asian="bold" style:font-weight-complex="bold" fo:text-transform="uppercase"/>
    </style:style>
    <style:style style:name="P740" style:parent-style-name="Normal" style:family="paragraph">
      <style:paragraph-properties fo:text-align="center" fo:text-indent="0.1972in">
        <style:tab-stops>
          <style:tab-stop style:type="right" style:leader-style="solid" style:leader-text="_" style:position="6.3in"/>
        </style:tab-stops>
      </style:paragraph-properties>
    </style:style>
    <style:style style:name="P741" style:parent-style-name="Normal" style:family="paragraph">
      <style:paragraph-properties fo:text-align="center" fo:text-indent="0.1972in"/>
    </style:style>
    <style:style style:name="T742" style:parent-style-name="DefaultParagraphFont" style:family="text">
      <style:text-properties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center" fo:text-indent="0.1972in"/>
      <style:text-properties fo:font-weight="bold" style:font-weight-asian="bold"/>
    </style:style>
    <style:style style:name="P746" style:parent-style-name="Normal" style:family="paragraph">
      <style:paragraph-properties fo:text-align="center" fo:text-indent="0.1972in"/>
      <style:text-properties fo:font-weight="bold" style:font-weight-asian="bold"/>
    </style:style>
    <style:style style:name="P747" style:parent-style-name="Normal" style:family="paragraph">
      <style:paragraph-properties fo:text-align="center" fo:text-indent="0.1972in"/>
      <style:text-properties fo:font-weight="bold" style:font-weight-asian="bold"/>
    </style:style>
    <style:style style:name="P748" style:parent-style-name="Normal" style:family="paragraph">
      <style:paragraph-properties fo:text-align="justify" fo:text-indent="0.1972in"/>
      <style:text-properties fo:font-weight="bold" style:font-weight-asian="bold" style:font-weight-complex="bold"/>
    </style:style>
    <style:style style:name="P749" style:parent-style-name="Normal" style:family="paragraph">
      <style:paragraph-properties fo:text-align="center" fo:text-indent="0.2166in"/>
    </style:style>
    <style:style style:name="P750" style:parent-style-name="Normal" style:family="paragraph">
      <style:paragraph-properties fo:text-align="justify" fo:text-indent="2.8333in"/>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style:punctuation-wrap="simple" fo:text-align="center"/>
      <style:text-properties fo:font-size="10pt" style:font-size-asian="10pt"/>
    </style:style>
    <style:style style:name="P753" style:parent-style-name="Normal" style:family="paragraph">
      <style:paragraph-properties fo:margin-right="-0.0006in"/>
      <style:text-properties style:font-style-complex="italic"/>
    </style:style>
    <style:style style:name="P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style>
    <style:style style:name="P757" style:parent-style-name="Normal" style:family="paragraph">
      <style:paragraph-properties fo:text-align="center" fo:margin-right="0.0972in">
        <style:tab-stops>
          <style:tab-stop style:type="right" style:leader-style="solid" style:leader-text="_" style:position="6.3in"/>
        </style:tab-stops>
      </style:paragraph-properties>
      <style:text-properties fo:font-size="10pt" style:font-size-asian="10pt"/>
    </style:style>
    <style:style style:name="P75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59" style:parent-style-name="Normal" style:family="paragraph">
      <style:paragraph-properties fo:text-align="center">
        <style:tab-stops>
          <style:tab-stop style:type="right" style:leader-style="solid" style:leader-text="_" style:position="6.3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P762" style:parent-style-name="Normal" style:family="paragraph">
      <style:paragraph-properties fo:margin-right="0.0972in">
        <style:tab-stops>
          <style:tab-stop style:type="right" style:leader-style="solid" style:leader-text="_" style:position="6.3in"/>
        </style:tab-stops>
      </style:paragraph-properties>
      <style:text-properties style:font-style-complex="italic"/>
    </style:style>
    <style:style style:name="P763"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764" style:parent-style-name="Normal" style:family="paragraph">
      <style:paragraph-properties fo:text-align="center" fo:margin-right="0.068in">
        <style:tab-stops>
          <style:tab-stop style:type="right" style:leader-style="solid" style:leader-text="_" style:position="6.3in"/>
        </style:tab-stops>
      </style:paragraph-properties>
    </style:style>
    <style:style style:name="T765" style:parent-style-name="DefaultParagraphFont" style:family="text">
      <style:text-properties fo:font-size="10pt" style:font-size-asian="10pt"/>
    </style:style>
    <style:style style:name="P766"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767"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768"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style>
    <style:style style:name="P769" style:parent-style-name="Normal" style:family="paragraph">
      <style:paragraph-properties fo:text-align="justify" fo:text-indent="0.2166in">
        <style:tab-stops>
          <style:tab-stop style:type="right" style:leader-style="solid" style:leader-text="_" style:position="6.3in"/>
        </style:tab-stops>
      </style:paragraph-properties>
      <style:text-properties style:text-position="super 66.6%"/>
    </style:style>
    <style:style style:name="P77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73" style:parent-style-name="Normal" style:family="paragraph">
      <style:paragraph-properties fo:margin-right="0.068in">
        <style:tab-stops>
          <style:tab-stop style:type="right" style:leader-style="solid" style:leader-text="_" style:position="6.3in"/>
        </style:tab-stops>
      </style:paragraph-properties>
    </style:style>
    <style:style style:name="P774" style:parent-style-name="Normal" style:family="paragraph">
      <style:paragraph-properties fo:margin-right="0.068in">
        <style:tab-stops>
          <style:tab-stop style:type="right" style:leader-style="solid" style:leader-text="_" style:position="6.3in"/>
        </style:tab-stops>
      </style:paragraph-properties>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7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7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79" style:parent-style-name="Normal" style:family="paragraph">
      <style:paragraph-properties>
        <style:tab-stops>
          <style:tab-stop style:type="right" style:leader-style="solid" style:leader-text="_" style:position="6.3in"/>
        </style:tab-stops>
      </style:paragraph-properties>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8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8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TableColumn786" style:family="table-column">
      <style:table-column-properties style:column-width="2.075in"/>
    </style:style>
    <style:style style:name="TableColumn787" style:family="table-column">
      <style:table-column-properties style:column-width="0.4472in"/>
    </style:style>
    <style:style style:name="TableColumn788" style:family="table-column">
      <style:table-column-properties style:column-width="1.268in"/>
    </style:style>
    <style:style style:name="TableColumn789" style:family="table-column">
      <style:table-column-properties style:column-width="0.618in"/>
    </style:style>
    <style:style style:name="TableColumn790" style:family="table-column">
      <style:table-column-properties style:column-width="1.8916in"/>
    </style:style>
    <style:style style:name="Table785" style:family="table">
      <style:table-properties style:width="6.3in" fo:margin-left="0in" table:align="left"/>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style:tab-stops>
          <style:tab-stop style:type="left" style:position="3.6423in"/>
        </style:tab-stops>
      </style:paragraph-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ab-stops>
          <style:tab-stop style:type="left" style:position="3.6423in"/>
        </style:tab-stops>
      </style:paragraph-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tab-stops>
          <style:tab-stop style:type="left" style:position="3.6423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ab-stops>
          <style:tab-stop style:type="left" style:position="3.6423in"/>
        </style:tab-stops>
      </style:paragraph-properties>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tab-stops>
          <style:tab-stop style:type="left" style:position="3.6423in"/>
        </style:tab-stops>
      </style:paragraph-properties>
    </style:style>
    <style:style style:name="P802" style:parent-style-name="Normal" style:family="paragraph">
      <style:paragraph-properties fo:text-indent="1.6666in">
        <style:tab-stops>
          <style:tab-stop style:type="left" style:position="4.25in"/>
        </style:tab-stops>
      </style:paragraph-properties>
    </style:style>
    <style:style style:name="P803" style:parent-style-name="Normal" style:family="paragraph">
      <style:paragraph-properties>
        <style:tab-stops>
          <style:tab-stop style:type="left" style:position="4.25in"/>
        </style:tab-stops>
      </style:paragraph-properties>
    </style:style>
    <style:style style:name="P804" style:parent-style-name="Normal" style:family="paragraph">
      <style:paragraph-properties fo:text-align="center">
        <style:tab-stops>
          <style:tab-stop style:type="left" style:position="4.25in"/>
        </style:tab-stops>
      </style:paragraph-properties>
    </style:style>
    <style:style style:name="P805" style:parent-style-name="Normal" style:family="paragraph">
      <style:paragraph-properties fo:break-before="page">
        <style:tab-stops>
          <style:tab-stop style:type="left" style:position="4.25in"/>
        </style:tab-stops>
      </style:paragraph-properties>
    </style:style>
    <style:style style:name="P806" style:parent-style-name="Normal" style:family="paragraph">
      <style:paragraph-properties fo:margin-left="3.1493in">
        <style:tab-stops>
          <style:tab-stop style:type="left" style:position="1.1006in"/>
        </style:tab-stops>
      </style:paragraph-properties>
    </style:style>
    <style:style style:name="P807" style:parent-style-name="Normal" style:family="paragraph">
      <style:paragraph-properties fo:margin-left="3.1493in">
        <style:tab-stops>
          <style:tab-stop style:type="left" style:position="1.1006in"/>
          <style:tab-stop style:type="left" style:position="1.7729in"/>
        </style:tab-stops>
      </style:paragraph-properties>
    </style:style>
    <style:style style:name="P808" style:parent-style-name="Normal" style:family="paragraph">
      <style:paragraph-properties fo:text-align="center" fo:margin-right="0.1965in" fo:text-indent="0.1972in">
        <style:tab-stops>
          <style:tab-stop style:type="left" style:position="4.9222in"/>
        </style:tab-stops>
      </style:paragraph-properties>
    </style:style>
    <style:style style:name="P809" style:parent-style-name="Normal" style:family="paragraph">
      <style:paragraph-properties fo:text-align="center" fo:margin-right="0.1965in" fo:text-indent="0.1972in">
        <style:tab-stops>
          <style:tab-stop style:type="left" style:position="4.9222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font-weight-complex="bold" fo:font-size="10pt" style:font-size-asian="10pt"/>
    </style:style>
    <style:style style:name="P818" style:parent-style-name="Normal" style:family="paragraph">
      <style:paragraph-properties fo:text-align="center"/>
    </style:style>
    <style:style style:name="P819" style:parent-style-name="Normal" style:family="paragraph">
      <style:paragraph-properties fo:margin-right="-0.0006in"/>
    </style:style>
    <style:style style:name="P820" style:parent-style-name="Normal" style:family="paragraph">
      <style:paragraph-properties fo:margin-right="-0.0006in"/>
    </style:style>
    <style:style style:name="P821" style:parent-style-name="Normal" style:family="paragraph">
      <style:paragraph-properties fo:margin-right="-0.0006in" fo:text-indent="0.75in"/>
    </style:style>
    <style:style style:name="T822" style:parent-style-name="DefaultParagraphFont" style:family="text">
      <style:text-properties fo:font-size="10pt" style:font-size-asian="10pt"/>
    </style:style>
    <style:style style:name="T823" style:parent-style-name="DefaultParagraphFont" style:family="text">
      <style:text-properties style:font-weight-complex="bold"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fo:text-indent="0.1972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fo:text-transform="uppercase"/>
    </style:style>
    <style:style style:name="P830" style:parent-style-name="Normal" style:family="paragraph">
      <style:paragraph-properties fo:text-align="center" fo:text-indent="0.1972in"/>
      <style:text-properties fo:font-weight="bold" style:font-weight-asian="bold"/>
    </style:style>
    <style:style style:name="P831" style:parent-style-name="Normal" style:family="paragraph">
      <style:paragraph-properties fo:text-align="center" fo:text-indent="0.2166in"/>
    </style:style>
    <style:style style:name="P832" style:parent-style-name="Normal" style:family="paragraph">
      <style:paragraph-properties fo:text-align="justify" fo:text-indent="2.6666in"/>
      <style:text-properties fo:font-size="10pt" style:font-size-asian="10pt"/>
    </style:style>
    <style:style style:name="P833" style:parent-style-name="Normal" style:family="paragraph">
      <style:paragraph-properties fo:text-align="center" fo:text-indent="0.1972in"/>
    </style:style>
    <style:style style:name="P834" style:parent-style-name="Normal" style:family="paragraph">
      <style:paragraph-properties fo:text-align="center" fo:text-indent="0.1972in"/>
      <style:text-properties fo:font-size="10pt" style:font-size-asian="10pt"/>
    </style:style>
    <style:style style:name="P835" style:parent-style-name="Normal" style:family="paragraph">
      <style:paragraph-properties fo:text-align="center" fo:text-indent="0.1972in"/>
    </style:style>
    <style:style style:name="P836" style:parent-style-name="Normal" style:family="paragraph">
      <style:paragraph-properties fo:text-align="justify" fo:margin-right="-0.0006in" fo:text-indent="0.1972in"/>
    </style:style>
    <style:style style:name="P837" style:parent-style-name="Normal" style:family="paragraph">
      <style:paragraph-properties fo:text-align="justify" fo:text-indent="2.6666in"/>
      <style:text-properties fo:font-size="10pt" style:font-size-asian="10pt"/>
    </style:style>
    <style:style style:name="P83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39" style:parent-style-name="Normal" style:family="paragraph">
      <style:paragraph-properties fo:text-indent="0.1972in"/>
      <style:text-properties style:text-position="super 66.6%"/>
    </style:style>
    <style:style style:name="TableColumn841" style:family="table-column">
      <style:table-column-properties style:column-width="3.0916in" style:use-optimal-column-width="false"/>
    </style:style>
    <style:style style:name="TableColumn842" style:family="table-column">
      <style:table-column-properties style:column-width="3.2083in" style:use-optimal-column-width="false"/>
    </style:style>
    <style:style style:name="Table840" style:family="table">
      <style:table-properties style:width="6.3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1972in"/>
      <style:text-properties fo:font-weight="bold" style:font-weight-asian="bold"/>
    </style:style>
    <style:style style:name="P847" style:parent-style-name="Normal" style:family="paragraph">
      <style:paragraph-properties fo:text-align="justify" fo:text-indent="0.3937in"/>
      <style:text-properties fo:font-weight="bold" style:font-weight-asian="bold"/>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50"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85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52"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853" style:parent-style-name="Normal" style:family="paragraph">
      <style:paragraph-properties fo:text-align="justify" fo:margin-right="0.1958in" fo:text-indent="0.3937in">
        <style:tab-stops>
          <style:tab-stop style:type="right" style:leader-style="solid" style:leader-text="_" style:position="6.3in"/>
        </style:tab-stops>
      </style:paragraph-properties>
    </style:style>
    <style:style style:name="P854" style:parent-style-name="Normal" style:family="paragraph">
      <style:paragraph-properties fo:text-align="center" fo:text-indent="2in">
        <style:tab-stops>
          <style:tab-stop style:type="right" style:leader-style="solid" style:leader-text="_" style:position="6.3in"/>
        </style:tab-stops>
      </style:paragraph-properties>
      <style:text-properties fo:font-size="10pt" style:font-size-asian="10pt"/>
    </style:style>
    <style:style style:name="P85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56" style:parent-style-name="Normal" style:family="paragraph">
      <style:paragraph-properties fo:text-indent="0.3937in"/>
    </style:style>
    <style:style style:name="P85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5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style>
    <style:style style:name="P866" style:parent-style-name="Normal" style:family="paragraph">
      <style:paragraph-properties fo:text-indent="0.3937in"/>
      <style:text-properties fo:font-weight="bold" style:font-weight-asian="bold"/>
    </style:style>
    <style:style style:name="P867" style:parent-style-name="Normal" style:family="paragraph">
      <style:paragraph-properties fo:margin-right="0.0972in">
        <style:tab-stops>
          <style:tab-stop style:type="right" style:leader-style="solid" style:leader-text="_" style:position="6.3in"/>
        </style:tab-stops>
      </style:paragraph-properties>
    </style:style>
    <style:style style:name="P86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869" style:parent-style-name="Normal" style:family="paragraph">
      <style:paragraph-properties fo:text-indent="0.25in"/>
    </style:style>
    <style:style style:name="P870" style:parent-style-name="Normal" style:family="paragraph">
      <style:paragraph-properties fo:margin-left="0.5in" fo:text-indent="-0.25in">
        <style:tab-stops/>
      </style:paragraph-properties>
    </style:style>
    <style:style style:name="T871" style:parent-style-name="DefaultParagraphFont" style:family="text">
      <style:text-properties style:font-name="Wingdings 2" style:font-name-asian="Wingdings 2" style:font-name-complex="Wingdings 2"/>
    </style:style>
    <style:style style:name="P872" style:parent-style-name="Normal" style:family="paragraph">
      <style:paragraph-properties fo:margin-left="0.5in" fo:text-indent="-0.25in">
        <style:tab-stops/>
      </style:paragraph-properties>
    </style:style>
    <style:style style:name="T873" style:parent-style-name="DefaultParagraphFont" style:family="text">
      <style:text-properties style:font-name="Wingdings 2" style:font-name-asian="Wingdings 2" style:font-name-complex="Wingdings 2"/>
    </style:style>
    <style:style style:name="P874" style:parent-style-name="Normal" style:family="paragraph">
      <style:text-properties fo:font-size="10pt" style:font-size-asian="10pt"/>
    </style:style>
    <style:style style:name="P875" style:parent-style-name="Normal" style:family="paragraph">
      <style:paragraph-properties fo:text-indent="0.25in"/>
    </style:style>
    <style:style style:name="P876" style:parent-style-name="Normal" style:family="paragraph">
      <style:paragraph-properties fo:text-indent="0.25in"/>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Wingdings 2" style:font-name-asian="Wingdings 2" style:font-name-complex="Wingdings 2"/>
    </style:style>
    <style:style style:name="P881" style:parent-style-name="Normal" style:family="paragraph">
      <style:text-properties fo:font-size="10pt" style:font-size-asian="10pt"/>
    </style:style>
    <style:style style:name="TableColumn883" style:family="table-column">
      <style:table-column-properties style:column-width="2.075in"/>
    </style:style>
    <style:style style:name="TableColumn884" style:family="table-column">
      <style:table-column-properties style:column-width="0.4472in"/>
    </style:style>
    <style:style style:name="TableColumn885" style:family="table-column">
      <style:table-column-properties style:column-width="1.268in"/>
    </style:style>
    <style:style style:name="TableColumn886" style:family="table-column">
      <style:table-column-properties style:column-width="0.618in"/>
    </style:style>
    <style:style style:name="TableColumn887" style:family="table-column">
      <style:table-column-properties style:column-width="1.8916in"/>
    </style:style>
    <style:style style:name="Table882" style:family="table">
      <style:table-properties style:width="6.3in" fo:margin-left="0in" table:align="left"/>
    </style:style>
    <style:style style:name="TableRow888" style:family="table-row">
      <style:table-row-properties/>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style:tab-stops>
          <style:tab-stop style:type="left" style:position="3.6423in"/>
        </style:tab-stops>
      </style:paragraph-properties>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fo:text-align="center"/>
    </style:style>
    <style:style style:name="T904" style:parent-style-name="DefaultParagraphFont" style:family="text">
      <style:text-properties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4">Įsakymas netenka galios 2018-03-29:</text:span></text:p>
      <text:p text:style-name="P5"><text:span text:style-name="T6">Valstybinė maisto ir veterinarijos tarnyba, Įsakymas</text:span></text:p>
      <text:p text:style-name="P7"><text:span text:style-name="T8">Nr.<text:s/></text:span><text:a xlink:href="https://www.e-tar.lt/portal/legalAct.html?documentId=43791340327911e881f2ba995b003ed2" office:target-frame-name="_top" xlink:show="replace"><text:span text:style-name="T9">B1-286</text:span></text:a><text:span text:style-name="T10">, 2018-03-28, paskelbta TAR 2018-03-28, i. k. 2018-04694</text:span></text:p>
      <text:p text:style-name="P11"><text:span text:style-name="T12">Dėl Pranešimo apie renginį (-ius) su gyvūnais formos patvirtinimo</text:span></text:p>
      <text:p text:style-name="P13"/>
      <text:p text:style-name="P14"><text:span text:style-name="T15">Suvestinė redakcija nuo 2016-03-24 iki 2018-03-28</text:span></text:p>
      <text:p text:style-name="P16"/>
      <text:p text:style-name="P17"><text:span text:style-name="T18">Įsakymas paskelbtas: Žin. 2013, Nr.<text:s/></text:span><text:a xlink:href="https://www.e-tar.lt/portal/legalAct.html?documentId=TAR.C9F1F21901AC" office:target-frame-name="_top" xlink:show="replace"><text:span text:style-name="T19">9-414</text:span></text:a><text:span text:style-name="T20">, i. k. 113110M</text:span><text:span text:style-name="T21">ISAK0000B1-2</text:span></text:p>
      <text:p text:style-name="P22"/>
      <text:p text:style-name="P23"><text:span text:style-name="T24"/><text:span text:style-name="T25">VALSTYBINĖS MAISTO IR VETERINARIJOS TARNYBOS DIREKTORIAUS</text:span></text:p>
      <text:p text:style-name="P26">Į S A K Y M A S</text:p>
      <text:p text:style-name="P27"/>
      <text:p text:style-name="P28">DĖL VETERINARIJOS reikalavimų pramoginiams ir kitiems renginiams NAUDOJAMiems GYVŪNAMS PATVIRTINIMO</text:p>
      <text:p text:style-name="P29"/>
      <text:p text:style-name="P30">2013 m. sausio 2 d. Nr. B1-2</text:p>
      <text:p text:style-name="P31">Vilnius</text:p>
      <text:p text:style-name="P32"/>
      <text:p text:style-name="P33"><text:span text:style-name="T34">Vadovaudamasis Lietuvos Respublikos veterinarijos įstatymo</text:span><text:s/><text:span text:style-name="T35">6 straipsnio 3 dalimi ir Lietuvos Respublikos gyvūnų gerovės ir apsaugos įstatymo 19 straipsniu bei atsižvelgdamas į 2001 m. spalio 21 d. Komisijos reglamentą (EB)<text:s/></text:span><text:span text:style-name="T36">Nr. 1739/2005, nustatantį gyvūnų sveikatos reikalavimus cirko gyvūnų judėjimui tarp šalių narių (OL 2005 L 279, p. 47), ir<text:s/></text:span>2013 m. birželio 12 d. Europos Parlamento ir Tarybos reglamentą (ES) Nr. 576/2013 dėl gyvūnų augintinių vežimo nekomerciniais<text:s/>tikslais, kuriuo panaikinamas reglamentas (EB) Nr. 998/2003 (OL 2013 L 178, p. 1)<text:span text:style-name="T37">:</text:span><text:s/></text:p>
      <text:p text:style-name="P38">Preambulės pakeitimai:</text:p>
      <text:p text:style-name="P39"><text:span text:style-name="T40">Nr.<text:s/></text:span><text:a xlink:href="https://www.e-tar.lt/portal/legalAct.html?documentId=11444e10f0c911e5989ee743dd0efbb0" office:target-frame-name="_top" xlink:show="replace"><text:span text:style-name="T41">B1-232</text:span></text:a><text:span text:style-name="T42">, 2016-03-22, paskelbta TAR 2016-03-23, i</text:span><text:span text:style-name="T43">. k. 2016-05754</text:span></text:p>
      <text:p text:style-name="Normal"/>
      <text:p text:style-name="P44"><text:span text:style-name="T45">1</text:span><text:span text:style-name="T46">. T v i r t i n u pridedamus Veterinarijos reikalavimus pramoginiams ir kitiems renginiams naudojamiems gyvūnams.</text:span></text:p>
      <text:p text:style-name="P47"><text:span text:style-name="T48">2</text:span><text:span text:style-name="T49">. P a v e d u:</text:span></text:p>
      <text:p text:style-name="P50"><text:span text:style-name="T51">2.1</text:span><text:span text:style-name="T52">. įsakymo vykdymą pagal kompetenciją Valstybinės maisto ir veterinarijos tarnybos teritorinėms<text:s/></text:span><text:span text:style-name="T53">valstybinėms maisto ir veterinarijos tarnyboms;</text:span></text:p>
      <text:p text:style-name="P54"><text:span text:style-name="T55">2.2</text:span><text:span text:style-name="T56">. įsakymo vykdymo kontrolę Valstybinės maisto ir veterinarijos tarnybos direktoriaus pavaduotojui pagal administruojamą sritį ir Gyvūnų sveikatingumo ir gerovės skyriui.</text:span></text:p>
      <text:p text:style-name="P57"><text:span text:style-name="T58">3</text:span><text:span text:style-name="T59">. N u s t a t a u, kad š</text:span><text:span text:style-name="T60">io įsakymo 1 ir 2 punktai įsigalioja nuo 2013 m. gegužės 1 d.</text:span></text:p>
      <text:p text:style-name="P61"><text:span text:style-name="T62">4</text:span><text:span text:style-name="T63">. N u r o d a u Valstybinės maisto ir veterinarijos tarnybos teritorinėms valstybinėms maisto ir veterinarijos tarnyboms iki 2013 m. gegužės 1 d.:</text:span></text:p>
      <text:p text:style-name="P64"><text:span text:style-name="T65">4.1</text:span><text:span text:style-name="T66">. atsižvelgiant į renginio su gyvūnai</text:span><text:span text:style-name="T67">s organizatoriaus pateiktą laisvos formos prašymą išduoti vienkartinį leidimą organizuoti renginį su gyvūnais, kuriame turi būti nurodyta informacija apie renginyje planuojamus naudoti gyvūnus (rūšis, veislė, lytis (tik žinduolių), individualus numeris (ti</text:span><text:span text:style-name="T68">k identifikuotų gyvūnų), gimimo data, vardas (jeigu turi) ir kita svarbi informacija), išduoti renginio su gyvūnais organizatoriui vienkartinį leidimą organizuoti renginį su gyvūnais;</text:span></text:p>
      <text:p text:style-name="P69"><text:span text:style-name="T70">4.2</text:span><text:span text:style-name="T71">. neišduoti renginio su gyvūnais organizatoriui vienkartinio leid</text:span><text:span text:style-name="T72">imo organizuoti renginį su gyvūnais, jei renginys organizuojamas lauko sąlygomis esant žemesnei kaip -20°C temperatūrai ir gyvūnai nėra apsaugoti nuo šalčio ir (ar) skersvėjo.</text:span></text:p>
      <text:p text:style-name="P73"/>
      <text:p text:style-name="P74"/>
      <text:p text:style-name="P75"><text:span text:style-name="T76">Direktorius<text:s/></text:span><text:span text:style-name="T77"><text:tab/>Jonas Milius</text:span></text:p>
      <text:soft-page-break/>
      <text:p text:style-name="P78"><text:span text:style-name="T79">PATVIRTINTA</text:span></text:p>
      <text:p text:style-name="P80">Valstybinės maisto ir veterinarijos<text:s/></text:p>
      <text:p text:style-name="P81">tarnybos direktoriaus<text:s/></text:p>
      <text:p text:style-name="P82">2013 m. sausio 2 d. įsakymu Nr. B1-2</text:p>
      <text:p text:style-name="P83"/>
      <text:p text:style-name="P84"><text:span text:style-name="T85">vETERINARIJOS REIKALAVIMai pramoginiams ir kitiems renginiams NAUDOJAMiems GYVŪNAM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eterinarijos reikalavimai pramoginiams ir kitiems renginiams<text:s/></text:span><text:span text:style-name="T95">naudojamiems gyvūnams (toliau – Reikalavimai) nustato bendruosius reikalavimus renginių su gyvūnais organizavimui, sveikatos reikalavimus gyvūnams, naudojamiems renginiams su gyvūnais, reikalavimus gyvūnų laikymui ir priežiūrai, prašymų išduoti leidimą org</text:span><text:span text:style-name="T96">anizuoti renginį su gyvūnais (toliau – prašymas)</text:span><text:span text:style-name="T97"><text:s/></text:span><text:span text:style-name="T98">nagrinėjimo ir leidimų organizuoti renginį su gyvūnais išdavimo tvarką.</text:span></text:p>
      <text:p text:style-name="P99"><text:span text:style-name="T100">2</text:span><text:span text:style-name="T101">.<text:s/></text:span><text:span text:style-name="T102">Reikalavimai taikomi renginių su gyvūnais organizatoriams.<text:s/></text:span></text:p>
      <text:p text:style-name="P103">Punkto pakeitimai:</text:p>
      <text:p text:style-name="P104"><text:span text:style-name="T105">Nr.<text:s/></text:span><text:a xlink:href="https://www.e-tar.lt/portal/legalAct.html?documentId=11444e10f0c911e5989ee743dd0efbb0" office:target-frame-name="_top" xlink:show="replace"><text:span text:style-name="T106">B1-232</text:span></text:a><text:span text:style-name="T107">, 2016-03-22, paskelbta TAR 2016-03-23, i. k. 2016-05754</text:span></text:p>
      <text:p text:style-name="Normal"/>
      <text:p text:style-name="P108"><text:span text:style-name="T109">3</text:span><text:span text:style-name="T110">.<text:s/></text:span>Reikalavimai<text:span text:style-name="T111"><text:s/>netaikomi:</text:span></text:p>
      <text:p text:style-name="P112"><text:span text:style-name="T113">3.1</text:span><text:span text:style-name="T114">.<text:s/></text:span>asmenims<text:span text:style-name="T115">, kurie renginiuose su gyvūnais naudoja tik tarnybinius gyvūnus (šunis, arklius);</text:span></text:p>
      <text:p text:style-name="P116"><text:span text:style-name="T117">3.2</text:span><text:span text:style-name="T118">. gyvūnų laikytojams (pvz.,<text:s/></text:span><text:span text:style-name="T119">į VMVT tvarkomą Valstybinės veterinarinės kontrolės<text:s/></text:span>subjektų<text:span text:style-name="T120">, išskyrus maisto tvarkymo subjektus, sąrašą (toliau – sąrašas) įtrauktiems<text:s/></text:span><text:span text:style-name="T121">ūkio subjektams, užsiimantiems gyvūnų, skirtų išsaugojimui, visuomenės švietimui, fundamenta</text:span><text:span text:style-name="T122">liajam ir taikomajam mokslui, laikymu (toliau – registruoti ūkio subjektai), cirkams ir pan.), kurie edukaciniais, šviečiamaisiais, pažintiniais ir kt. tikslais nuolatinėje gyvūnų laikymo vietoje patys organizuoja renginius su gyvūnais ir juose nenaudoja g</text:span><text:span text:style-name="T123">yvūnų iš kitų gyvūnų laikymo vietų;</text:span></text:p>
      <text:p text:style-name="P124"><text:span text:style-name="T125">3.3</text:span><text:span text:style-name="T126">.<text:s/></text:span>asmenims<text:span text:style-name="T127">, organizuojantiems neviešus renginius su gyvūnais, kuriuose naudojamus gyvūnus prižiūri jų savininkas visiškai prisiimdamas atsakomybę už gyvūnų gerovės užtikrinimą.</text:span><text:s/></text:p>
      <text:p text:style-name="P128">Punkto pakeitimai:</text:p>
      <text:p text:style-name="P129"><text:span text:style-name="T130">Nr.<text:s/></text:span><text:a xlink:href="https://www.e-tar.lt/portal/legalAct.html?documentId=11444e10f0c911e5989ee743dd0efbb0" office:target-frame-name="_top" xlink:show="replace"><text:span text:style-name="T131">B1-232</text:span></text:a><text:span text:style-name="T132">, 2016-03-22, paskelbta TAR 2016-03-23, i. k. 2016-05754</text:span></text:p>
      <text:p text:style-name="Normal"/>
      <text:p text:style-name="P133"><text:span text:style-name="T134">4</text:span><text:span text:style-name="T135">.<text:s/></text:span>Reikalavimuose<text:span text:style-name="T136"><text:s/>vartojamos sąvokos:</text:span></text:p>
      <text:p text:style-name="P137"><text:span text:style-name="T138">4.1</text:span><text:span text:style-name="T139">.<text:s/></text:span>Cirkas<text:span text:style-name="T140"> – kaip apibrėžiama 2001 m. spalio 21 d. Komisijo</text:span><text:span text:style-name="T141">s reglamento (EB) Nr. 1739/2005, nustatančio gyvūnų sveikatos reikalavimus cirko gyvūnų judėjimui tarp šalių narių (OL 2005 L 279, p. 47), 2 straipsnyje.</text:span></text:p>
      <text:p text:style-name="P142">4.2<text:span text:style-name="T143">.</text:span><text:span text:style-name="T144"><text:s/></text:span><text:span text:style-name="T145">Cirko valdytojas –<text:s/></text:span>cirko savininkas, jo atstovas ar kitas asmuo, kuris atsakingas už cirką.</text:p>
      <text:p text:style-name="P146"><text:span text:style-name="T147">4.3</text:span><text:span text:style-name="T148">.</text:span><text:span text:style-name="T149"><text:s/></text:span><text:span text:style-name="T150">Gyvūno</text:span><text:span text:style-name="T151"><text:s/>laikymo įranga </text:span><text:span text:style-name="T152">– narvas, aptvaras, voljeras, gardas</text:span><text:span text:style-name="T153"><text:s/></text:span><text:span text:style-name="T154">ar kita gyvūnui laikyti tinkama įranga.<text:s/></text:span></text:p>
      <text:p text:style-name="P155"><text:span text:style-name="T156">4.4</text:span><text:span text:style-name="T157">.</text:span><text:span text:style-name="T158"><text:s/></text:span><text:span text:style-name="T159">Leidimas</text:span><text:span text:style-name="T160"><text:s/>organizuoti renginį su gyvūnais </text:span><text:span text:style-name="T161">– Valstybinės maisto ir veterinarijos tarnybos teritorinės valstybinės maisto ir veterinarijos<text:s/></text:span><text:span text:style-name="T162">tarnybos išduodamas dokumentas, kuriuo renginio su gyvūnais organizatoriui suteikiama teisė organizuoti renginį su gyvūnais.</text:span></text:p>
      <text:p text:style-name="P163"><text:span text:style-name="T164">4.5</text:span><text:span text:style-name="T165">.</text:span><text:span text:style-name="T166"><text:s/>Renginys su gyvūnais –<text:s/></text:span><text:span text:style-name="T167">paroda, sporto varžybos, rungtynės, žaidynės, mugė, šventė, cirko<text:s/></text:span>vaidinimas<text:span text:style-name="T168"><text:s/>ar programa, konkursas</text:span><text:span text:style-name="T169">, filmavimas, laida, reklama, fotosesija ar kitas renginys, organizuojamas viešojoje vietoje, kuriame naudojamas vienas ar daugiau gyvūnų.</text:span></text:p>
      <text:p text:style-name="P170"><text:span text:style-name="T171">4.6</text:span><text:span text:style-name="T172">.</text:span><text:span text:style-name="T173"><text:s/>Renginio su gyvūnais organizatorius</text:span><text:span text:style-name="T174"> – juridinis asmuo, kita organizacija ar jų filialas arba<text:s/></text:span>fizinis<text:span text:style-name="T175"><text:s/>asmuo,<text:s/></text:span><text:span text:style-name="T176">organizuojantis renginį su gyvūnais.</text:span></text:p>
      <text:p text:style-name="P177"><text:span text:style-name="T178">4.7</text:span><text:span text:style-name="T179">.</text:span><text:span text:style-name="T180"><text:s/></text:span><text:span text:style-name="T181">Valstybinės</text:span><text:span text:style-name="T182"><text:s/>maisto ir veterinarijos tarnybos teritorinė valstybinė maisto ir veterinarijos tarnyba</text:span><text:span text:style-name="T183"> – Valstybinės maisto ir veterinarijos tarnybos teritorinis padalinys.</text:span></text:p>
      <text:p text:style-name="P184"><text:span text:style-name="T185">4.8</text:span><text:span text:style-name="T186">.<text:s/></text:span><text:span text:style-name="T187">V</text:span><text:span text:style-name="T188">iešoji</text:span><text:span text:style-name="T189"><text:s/>vieta</text:span><text:span text:style-name="T190"><text:s/>–</text:span><text:span text:style-name="T191"><text:s/></text:span><text:span text:style-name="T192">aikštė, parkas,<text:s/></text:span><text:span text:style-name="T193">skveras, paplūdimys, daugiabučio namo kiemas, valstybės ir savivaldybės institucijos, švietimo, socialinių paslaugų, sveikatos priežiūros, prekybos, viešojo maitinimo, apgyvendinimo, poilsio ir pramogų organizavimo ir kitas paslaugas teikianti įstaiga, tai</text:span><text:span text:style-name="T194">p pat teritorija, statinys ar patalpa, kuriuose asmenys gali laisvai lankytis.</text:span><text:s/></text:p>
      <text:p text:style-name="P195">Punkto pakeitimai:</text:p>
      <text:p text:style-name="P196"><text:span text:style-name="T197">Nr.<text:s/></text:span><text:a xlink:href="https://www.e-tar.lt/portal/legalAct.html?documentId=11444e10f0c911e5989ee743dd0efbb0" office:target-frame-name="_top" xlink:show="replace"><text:span text:style-name="T198">B1-232</text:span></text:a><text:span text:style-name="T199">, 2016-03-22, paskelbta TAR 2016-03-23, i. k.<text:s/></text:span><text:span text:style-name="T200">2016-05754</text:span></text:p>
      <text:p text:style-name="Normal"/>
      <text:p text:style-name="P201"><text:span text:style-name="T202">5</text:span><text:span text:style-name="T203">. Kitos Reikalavimuose vartojamos sąvokos atitinka sąvokas, vartojamas Lietuvos Respublikos gyvūnų gerovės ir apsaugos įstatyme (Žin., 1997, 108-2728; 2012, Nr. 122-6126) ir Lietuvos Respublikos veterinarijos įstatyme (Žin., 1992, Nr. </text:span><text:a xlink:href="https://www.e-tar.lt/portal/lt/legalAct/TAR.97BDCD719E57" office:target-frame-name="_blank" xlink:show="new"><text:span text:style-name="T204">2-15</text:span></text:a><text:span text:style-name="T205">; 2010, Nr. </text:span><text:a xlink:href="https://www.e-tar.lt/portal/lt/legalAct/TAR.0AEDBE1E8FED" office:target-frame-name="_blank" xlink:show="new"><text:span text:style-name="T206">148-7563</text:span></text:a><text:span text:style-name="T207">).</text:span></text:p>
      <text:p text:style-name="P208"><text:span text:style-name="T209">6</text:span><text:span text:style-name="T210">. Renginiuose su gyvūnais (toliau – renginiai) naudojamų g</text:span><text:span text:style-name="T211">yvūnų, nurodytų Konvencijos dėl nykstančių laukinės faunos ir floros rūšių tarptautinės prekybos (OL<text:s/></text:span><text:span text:style-name="T212">2004 m. specialusis leidimas</text:span><text:span text:style-name="T213">, 11 skyrius, 15 tomas, p. 48) I priede ir 1996 m. gruodžio 9 d. Tarybos reglamente (EB) Nr. 338/97 dėl laukinės faunos rūšių a</text:span><text:span text:style-name="T214">psaugos kontroliuojant jų prekybą (OL<text:s/></text:span><text:span text:style-name="T215">2004 m. specialusis leidimas</text:span><text:span text:style-name="T216">, 15 skyrius, 3 tomas, p. 136) su paskutiniais pakeitimais, padarytais 2012 m. vasario 6 d. Komisijos reglamentu (ES) Nr. 101/2012 (OL 2012 L 39, p. 133), laikytojai turi turėti teisėtą gyvū</text:span><text:span text:style-name="T217">no įsigijimą patvirtinančius dokumentus.</text:span></text:p>
      <text:p text:style-name="P218"><text:span text:style-name="T219">7</text:span><text:span text:style-name="T220">. Reikalavimų nuostatos cirko gyvūnams taikomos tiek, kiek jos neprieštarauja Veterinarijos reikalavimams cirko gyvūnams, patvirtintiems Valstybinės maisto ir veterinarijos tarnybos direktoriaus 2006 m. lapkrič</text:span><text:span text:style-name="T221">io 22 d. įsakymu Nr. B1-708 (Žin., 2006, Nr. </text:span><text:a xlink:href="https://www.e-tar.lt/portal/lt/legalAct/TAR.280AE9405165" office:target-frame-name="_blank" xlink:show="new"><text:span text:style-name="T222">130-4943</text:span></text:a><text:span text:style-name="T223">).</text:span></text:p>
      <text:p text:style-name="P224"><text:span text:style-name="T225">8</text:span><text:span text:style-name="T226">. Renginiuose draudžiama:</text:span></text:p>
      <text:p text:style-name="P227"><text:span text:style-name="T228">8.1</text:span><text:span text:style-name="T229">. naudoti sergančius, sužalotus, su matomais išoriniais parazitais gyvūnus;</text:span></text:p>
      <text:p text:style-name="P230"><text:span text:style-name="T231">8</text:span><text:span text:style-name="T232">.2</text:span><text:span text:style-name="T233">. naudoti gyvūnų pateles vėlyvuoju vaikingumo laikotarpiu ir (ar) atsivedusias jauniklius, kurių amžius nuo vienos dienos iki vienos savaitės, ir (ar) kitas vaikingas pateles, kurių gerovės reikalavimai pažeidžiami, pvz., renginys organizuojamas gyvūnu</text:span><text:span text:style-name="T234">i neįprastomis sąlygomis ar gyvūnas nėra pripratintas prie tokių sąlygų;</text:span></text:p>
      <text:p text:style-name="P235"><text:span text:style-name="T236">8.3</text:span><text:span text:style-name="T237">. naudoti neatjunkytus ir nesugebančius savarankiškai maitintis gyvūnus;</text:span></text:p>
      <text:p text:style-name="P238"><text:span text:style-name="T239">8.4</text:span><text:span text:style-name="T240">. naudoti genetiškai kliniškai nesveikus, nevisaverčius, su akivaizdžiai matomomis genetinėmis<text:s/></text:span><text:span text:style-name="T241">ligomis, apsigimimais ar patologijomis gyvūnus;</text:span></text:p>
      <text:p text:style-name="P242"><text:span text:style-name="T243">8.5</text:span><text:span text:style-name="T244">. naudoti šunis, kuriems trumpintos ausys ir (ar) uodega, ir kates, kurioms pašalinti nagai ar kitais būdais paveiktas pirštikaulių ar kitų kūno dalių funkcionalumas, jeigu šie gyvūnai yra gimę<text:s/></text:span><text:span text:style-name="T245">Lietuvos Respublikoje po 2013 m. sausio 1 d. Šis draudimas netaikomas katėms ir šunims, kurie yra gimę kitoje valstybėje arba į renginį atvežti iš valstybės, kurioje leidžiama arba gyvūno gimimo metu buvo leidžiama trumpinti ausis ir (ar) uodegą, pašalinti</text:span><text:span text:style-name="T246"><text:s/>nagus ar kitais būdais paveikti pirštikaulių ar kitų kūno dalių funkcionalumą, ir gyvūno laikytojas turi tai įrodančius dokumentus;</text:span></text:p>
      <text:p text:style-name="P247"><text:span text:style-name="T248">8.6</text:span><text:span text:style-name="T249">. Reikalavimų 41 punkto neatitinkančius gyvūnus;</text:span></text:p>
      <text:p text:style-name="P250"><text:span text:style-name="T251">8.7</text:span><text:span text:style-name="T252">. dovanoti gyvūnus kaip prizus;</text:span></text:p>
      <text:p text:style-name="P253"><text:span text:style-name="T254">8.8</text:span><text:span text:style-name="T255">. dažyti gyvūnų kailį</text:span><text:span text:style-name="T256"><text:s/>(odą) dažais, kenksmingais gyvūnų sveikatai, daryti gyvūnams tatuiruotes ar atlikti kitus veiksmus, kurie pažeidžia jų gerovės reikalavimus.</text:span></text:p>
      <text:p text:style-name="P257"><text:span text:style-name="T258">9</text:span><text:span text:style-name="T259">. Leidžiama naudoti gyvūnus renginiuose tik turint<text:s/></text:span><text:span text:style-name="T260">Valstybinės maisto ir veterinarijos tarnybos teritorinės</text:span><text:span text:style-name="T261"><text:s/>valstybinės maisto ir veterinarijos tarnybos (toliau –<text:s/></text:span><text:span text:style-name="T262">teritorinės VMVT) išduotą leidimą</text:span><text:span text:style-name="T263"><text:s/>organizuoti renginį su gyvūnais (toliau – leidimas) (Reikalavimų 1 priedas). Kai vieno cirko valdytojo buveinėje arba nuolatinėje cirko veiklos vietoje cirko vaidinim</text:span><text:span text:style-name="T264">us ar programą atlieka keliaujantis (atvykstantis) cirkas, keliaujančio cirko valdytojas ar cirko, kurio buveinėje vyks keliaujančio cirko vaidinimai, valdytojas</text:span><text:span text:style-name="T265"><text:s/></text:span><text:span text:style-name="T266">Reikalavimuose nustatyta tvarka turi gauti leidimą</text:span><text:span text:style-name="T267">.</text:span><text:span text:style-name="T268"><text:s/></text:span></text:p>
      <text:p text:style-name="P269">Punkto pakeitimai:</text:p>
      <text:p text:style-name="P270"><text:span text:style-name="T271">Nr.<text:s/></text:span><text:a xlink:href="https://www.e-tar.lt/portal/legalAct.html?documentId=11444e10f0c911e5989ee743dd0efbb0" office:target-frame-name="_top" xlink:show="replace"><text:span text:style-name="T272">B1-232</text:span></text:a><text:span text:style-name="T273">, 2016-03-22, paskelbta TAR 2016-03-23, i. k. 2016-05754</text:span></text:p>
      <text:p text:style-name="Normal"/>
      <text:p text:style-name="P274"><text:span text:style-name="T275">10</text:span><text:span text:style-name="T276">. Leidimus išduoda, jų galiojimą sustabdo ir (ar) panaikina teritorinė VMVT.</text:span></text:p>
      <text:p text:style-name="P277"><text:span text:style-name="T278">11</text:span><text:span text:style-name="T279">. Renginio su gyvūnais<text:s/></text:span><text:span text:style-name="T280">organizatoriai (toliau – organizatoriai) turi laikytis šių Reikalavimų ir kitų teisės aktų, reglamentuojančių gyvūnų sveikatą ir gerovę, nuostatų. Gyvūnų globėjai, organizuojantys viešosiose vietose naujų gyvūnų laikytojų paieškas ar kitokias bešeimininkia</text:span><text:span text:style-name="T281">ms gyvūnams paremti skirtas akcijas ir laikantys bešeimininkius gyvūnus viešose vietose, turi laikytis Reikalavimų ir gauti leidimus šiuose Reikalavimuose nustatyta tvarka.</text:span></text:p>
      <text:p text:style-name="P282"/>
      <text:p text:style-name="P283"><text:span text:style-name="T284">II</text:span><text:span text:style-name="T285">.<text:s/></text:span><text:span text:style-name="T286">BENDRIEJI REIKALAVIMAI RENGINIŲ ORGANIZAVIMUI</text:span></text:p>
      <text:p text:style-name="P287"/>
      <text:p text:style-name="P288"><text:span text:style-name="T289">12</text:span><text:span text:style-name="T290">. Kiekvienas<text:s/></text:span><text:span text:style-name="T291">organizatorius apie planuojamą renginį turi informuoti teritorinę VMVT ir gauti leidimą Reikalavimų 25–28 punktuose nustatyta tvarka.</text:span></text:p>
      <text:p text:style-name="P292"><text:span text:style-name="T293">13</text:span><text:span text:style-name="T294">. Organizatorius turi užtikrinti, kad per renginį, kurio metu dėl renginio pobūdžio ir gyvūnų naudojimo ypatumų gyvū</text:span><text:span text:style-name="T295">nai gali susižeisti (pvz.: sporto varžybos, renginys organizuojamas gyvūnui neįprastomis sąlygomis ar gyvūnas nėra pripratintas prie tokių sąlygų), būtų veterinarijos gydytojas, galintis suteikti sužeistiems gyvūnams veterinarijos paslaugas.</text:span></text:p>
      <text:p text:style-name="P296"><text:span text:style-name="T297">14</text:span><text:span text:style-name="T298">. Kitų,<text:s/></text:span><text:span text:style-name="T299">nei Reikalavimų 13 punkte nurodytų, renginių metu organizatoriai turi užtikrinti, kad sužeistiems gyvūnams nedelsiant bus suteikiamos veterinarijos paslaugos.</text:span></text:p>
      <text:p text:style-name="P300"><text:span text:style-name="T301">15</text:span><text:span text:style-name="T302">. Renginio metu kiekvienas gyvūnas turi būti laikomas ir prižiūrimas gyvūno rūšį, amžių, fi</text:span><text:span text:style-name="T303">ziologiją ir elgseną atitinkančiomis sąlygomis. Gyvūno judėjimo laisvė gali būti apribojama tik trumpą laiką.</text:span></text:p>
      <text:p text:style-name="P304"><text:span text:style-name="T305">16</text:span><text:span text:style-name="T306">. Renginyje naudojami gyvūnai turi atitikti Reikalavimų 40–53 punktuose nurodytus sveikatos reikalavimus.</text:span><text:s/></text:p>
      <text:p text:style-name="P307">Punkto pakeitimai:</text:p>
      <text:p text:style-name="P308"><text:span text:style-name="T309">Nr.<text:s/></text:span><text:a xlink:href="https://www.e-tar.lt/portal/legalAct.html?documentId=11444e10f0c911e5989ee743dd0efbb0" office:target-frame-name="_top" xlink:show="replace"><text:span text:style-name="T310">B1-232</text:span></text:a><text:span text:style-name="T311">, 2016-03-22, paskelbta TAR 2016-03-23, i. k. 2016-05754</text:span></text:p>
      <text:p text:style-name="Normal"/>
      <text:p text:style-name="P312"><text:span text:style-name="T313">17</text:span><text:span text:style-name="T314">. Renginyje, kuriame naudojami ūkiniai gyvūnai, turi būti laikomasi Ūkinės paskirties gyvūnų gerov</text:span><text:span text:style-name="T315">ės reikalavimų, patvirtintų Valstybinės maisto ir veterinarijos tarnybos direktoriaus 2002 m. gegužės 16 d. įsakymu Nr. 223 (Žin., 2002, Nr. </text:span><text:a xlink:href="https://www.e-tar.lt/portal/lt/legalAct/TAR.A9E8407B35F2" office:target-frame-name="_blank" xlink:show="new"><text:span text:style-name="T316">51-1974</text:span></text:a><text:span text:style-name="T317">).</text:span></text:p>
      <text:p text:style-name="P318"><text:span text:style-name="T319">18</text:span><text:span text:style-name="T320">. Iš nuolatinė</text:span><text:span text:style-name="T321">s gyvūnų laikymo vietos į renginio vietą vežamus gyvūnus turi lydėti Lietuvos Respublikoje vežamų gyvūnų važtaraštis, kurio forma patvirtinta Valstybinės maisto ir veterinarijos tarnybos direktoriaus 2006 m. kovo 16 d. įsakymu Nr. B1-207 „Dėl Lietuvos Resp</text:span><text:span text:style-name="T322">ublikoje vežamų gyvūnų važtaraščio ir Leidimo paskersti gyvūną skerdykloje formų patvirtinimo“ (Žin., 2006, Nr. </text:span><text:a xlink:href="https://www.e-tar.lt/portal/lt/legalAct/TAR.84ADE1C2BB16" office:target-frame-name="_blank" xlink:show="new"><text:span text:style-name="T323">31-1102</text:span></text:a><text:span text:style-name="T324">; 2009, Nr. </text:span><text:a xlink:href="https://www.e-tar.lt/portal/lt/legalAct/TAR.51C7698C0086" office:target-frame-name="_blank" xlink:show="new"><text:span text:style-name="T325">13-527</text:span></text:a><text:span text:style-name="T326">), išskyrus atvejus, kai gyvūnai pervežami į kitą to paties gyvūnų laikytojo gyvūnų laikymo vietą Lietuvos Respublikoje.</text:span></text:p>
      <text:p text:style-name="P327"><text:span text:style-name="T328">19</text:span><text:span text:style-name="T329">. Renginio metu prie gyvūno, kuris nėra laikomas gyvūno laikymo įrangoje<text:s/></text:span><text:span text:style-name="T330">(toliau – įranga), turi būti gyvūno laikytojas ar kitas ne jaunesnis kaip 16 metų amžiaus asmuo, kuris turi užtikrinti gyvūno apsaugą nuo bereikalingo streso ir tai, kad gyvūnas nekeltų pavojaus renginio lankytojams ar kitiems gyvūnams.</text:span></text:p>
      <text:p text:style-name="P331"><text:span text:style-name="T332">20</text:span><text:span text:style-name="T333">. Renginiai<text:s/></text:span><text:span text:style-name="T334">negali būti organizuojami:</text:span></text:p>
      <text:p text:style-name="P335"><text:span text:style-name="T336">20.1</text:span><text:span text:style-name="T337">. lauko sąlygomis esant žemesnei kaip -20°C temperatūra, kai gyvūnai nėra apsaugoti nuo šalčio ir (ar) skersvėjo, arba</text:span></text:p>
      <text:p text:style-name="P338"><text:span text:style-name="T339">20.2</text:span><text:span text:style-name="T340">. esant aukštesnei kaip +30</text:span><text:span text:style-name="T341">°C</text:span><text:span text:style-name="T342"><text:s/>temperatūrai, kai gyvūnai nėra apsaugoti nuo tiesioginių saulės sp</text:span><text:span text:style-name="T343">indulių (pvz., laikant gyvūnus įrangoje), ir</text:span></text:p>
      <text:p text:style-name="P344"><text:span text:style-name="T345">20.3</text:span><text:span text:style-name="T346">. kai jų metu gali būti pažeidžiami gyvūnų gerovės reikalavimai.</text:span></text:p>
      <text:p text:style-name="P347"><text:span text:style-name="T348">21</text:span><text:span text:style-name="T349">. Renginyje naudojami gyvūnai turi būti registruoti, suženklinti vadovaujantis atskirų rūšių gyvūnų registravimą ir ženklinimą reg</text:span><text:span text:style-name="T350">lamentuojančių teisės aktų reikalavimais.</text:span></text:p>
      <text:p text:style-name="P351"><text:span text:style-name="T352">22</text:span><text:span text:style-name="T353">. Renginyje naudojamiems gyvūnams draudžiama naudoti tirostatinį, estrogeninį, androgeninį arba gestageninį poveikį turinčias medžiagas, skatinančias ūkinių gyvūnų augimą ir didinančias jų produktyvumą ar kit</text:span><text:span text:style-name="T354">as gyvūnų galimybes stimuliuojančias medžiagas, didinančias gyvūnų produktyvumą, darbingumą ir (ar) kitas medžiagas, kaip numatyta<text:s/></text:span><text:soft-page-break/><text:span text:style-name="T355">Valstybinės maisto ir veterinarijos tarnybos direktoriaus 2008 m. gruodžio 30 d. įsakyme Nr. B1-665 „Dėl Kai kurių medžiagų,<text:s/></text:span><text:span text:style-name="T356">turinčių hormoninį ar tirostatinį poveikį, ir beta agonistų draudimo naudoti gyvulininkystėje reikalavimų patvirtinimo“ (Žin., 2009, Nr. </text:span><text:a xlink:href="https://www.e-tar.lt/portal/lt/legalAct/TAR.9B93CEFA1AD3" office:target-frame-name="_blank" xlink:show="new"><text:span text:style-name="T357">8-288</text:span></text:a><text:span text:style-name="T358">).</text:span></text:p>
      <text:p text:style-name="P359"><text:span text:style-name="T360">23</text:span><text:span text:style-name="T361">. Gyvūnų laikytojai<text:s/></text:span><text:span text:style-name="T362">arba organizatoriai renginio metu susidariusius šalutinius gyvūninius produktus turi tvarkyti pagal 2009 m. spalio 21 d. Europos Parlamento ir Tarybos reglamento (EB) Nr. 1069/2009, kuriuo nustatomos žmonėms vartoti neskirtų šalutinių gyvūninių produktų ir</text:span><text:span text:style-name="T363"><text:s/>jų gaminių sveikumo taisyklės ir panaikinamas reglamentas (EB) Nr. 1774/2002 (OL 2009 L 300, p. 1), su paskutiniais pakeitimais, padarytais 2010 m. rugsėjo 22 d. Europos Parlamento ir Tarybos direktyva 2010/63/ES (OL 2010 L 276, p. 33), nuostatas.</text:span></text:p>
      <text:p text:style-name="P364"><text:span text:style-name="T365">24</text:span><text:span text:style-name="T366">.</text:span><text:span text:style-name="T367"><text:s/>Veterinarinės medicinos atliekos tvarkomos vadovaujantis Veterinarinės medicinos atliekų tvarkymo reikalavimais, patvirtintais Valstybinės maisto ir veterinarijos tarnybos direktoriaus 2012 m. liepos 20 d. įsakymu Nr. B1-562 (Žin., 2012, Nr. </text:span><text:a xlink:href="https://www.e-tar.lt/portal/lt/legalAct/TAR.665D7E24F1A3" office:target-frame-name="_blank" xlink:show="new"><text:span text:style-name="T368">89-4681</text:span></text:a><text:span text:style-name="T369">).</text:span></text:p>
      <text:p text:style-name="P370"/>
      <text:p text:style-name="P371"><text:span text:style-name="T372">III</text:span><text:span text:style-name="T373">.<text:s/></text:span><text:span text:style-name="T374">PRAŠYMŲ NAGRINĖJIMO IR LEIDIMŲ IŠDAVIMO TVARKA</text:span></text:p>
      <text:p text:style-name="P375"/>
      <text:p text:style-name="P376"><text:span text:style-name="T377">25</text:span><text:span text:style-name="T378">. Organizatorius ar jo įgaliotas asmuo, norintis gauti leidimą, teritorinei VMVT, kurios kontroliuojamojoje<text:s/></text:span><text:span text:style-name="T379">teritorijoje planuojama organizuoti renginį, turi pateikti prašymą (Reikalavimų 2 priedas).</text:span></text:p>
      <text:p text:style-name="P380"><text:span text:style-name="T381">26</text:span><text:span text:style-name="T382">. Teritorinė VMVT:</text:span></text:p>
      <text:p text:style-name="P383"><text:span text:style-name="T384">26.1</text:span><text:span text:style-name="T385">. gavusi organizatoriaus ar jo įgalioto asmens prašymą, jį užregistruoja gaunamų dokumentų registre;</text:span></text:p>
      <text:p text:style-name="P386"><text:span text:style-name="T387">26.2</text:span><text:span text:style-name="T388">. per 5 darbo dienas nuo</text:span><text:span text:style-name="T389"><text:s/>prašymo gavimo dienos įvertina prašymą ir prie jo pridėtus dokumentus ir prireikus patikrina renginio vietą bei, atsižvelgdama į užkrečiamų ligų situaciją teritorijoje, kurioje planuojama organizuoti renginį, išduoda leidimą arba išsiunčia organizatoriui<text:s/></text:span><text:span text:style-name="T390">ar jo įgaliotam asmeniui raštu arba elektroninėmis priemonėmis raštą, kuriame nurodo atsisakymo išduoti leidimą motyvus ir galimas pareiškėjo teisių gynimo priemones, kuriomis gali pareiškėjas naudotis, jeigu kiltų ginčų dėl leidimo išdavimo.</text:span><text:s/></text:p>
      <text:p text:style-name="P391">Punkto pakeitimai:</text:p>
      <text:p text:style-name="P392"><text:span text:style-name="T393">Nr.<text:s/></text:span><text:a xlink:href="https://www.e-tar.lt/portal/legalAct.html?documentId=f4720461df7811e48b678a6bad30f55f" office:target-frame-name="_top" xlink:show="replace"><text:span text:style-name="T394">B1-329</text:span></text:a><text:span text:style-name="T395">, 2015-04-10, paskelbta TAR 2015-04-10, i. k. 2015-05562</text:span></text:p>
      <text:p text:style-name="Normal"/>
      <text:p text:style-name="P396"><text:span text:style-name="T397">27</text:span><text:span text:style-name="T398">. Jeigu prašyme pateikta ne visa reikiama informacija arba renginio vieta n</text:span><text:span text:style-name="T399">eatitinka gyvūnų gerovės reikalavimų, teritorinė VMVT nustato ne trumpesnį kaip 7 dienų terminą trūkstamai informacijai pateikti arba nustatytiems trūkumams pašalinti. Šiuo atveju Reikalavimų 26.2 punkte nurodytas leidimo išdavimo terminas skaičiuojamas nu</text:span><text:span text:style-name="T400">o visos reikiamos leidimui išduoti informacijos gavimo dienos.</text:span></text:p>
      <text:p text:style-name="P401"><text:span text:style-name="T402">28</text:span><text:span text:style-name="T403">.<text:s/></text:span><text:span text:style-name="T404">Jeigu prašymo vertinimo metu nenustatoma trūkumų, teritorinė VMVT organizatoriui<text:s/></text:span>išduoda<text:span text:style-name="T405"><text:s/>leidimą</text:span><text:span text:style-name="T406"><text:s/>terminuotam laikui, bet ne ilgesniam kaip 1 metai,</text:span><text:span text:style-name="T407"><text:s/>vienoje vietoje organizuoti vieną ren</text:span><text:span text:style-name="T408">ginį, tačiau atsižvelgdama į renginio pobūdį ir programą, organizatoriui gali leisti organizuoti renginį skirtingose vienos ar kelių teritorinių VMVT kontroliuojamose vietose, jeigu:<text:s/></text:span></text:p>
      <text:p text:style-name="P409"><text:span text:style-name="T410">28.1</text:span><text:span text:style-name="T411">.<text:s/></text:span>organizatorius<text:span text:style-name="T412"><text:s/>yra</text:span><text:span text:style-name="T413"><text:s/>registruoto cirko valdytojas, skirtingose vie</text:span><text:span text:style-name="T414">tose organizuojantis cirko vaidinimus ar programas ir juose naudojantis savo cirko gyvūnus. Organizatorius<text:s/></text:span><text:span text:style-name="T415">prašymą kartu su renginio programa turi pateikti cirkui<text:s/></text:span><text:span text:style-name="T416">registracijos numerį</text:span><text:span text:style-name="T417"><text:s/>suteikusiai teritorinei VMVT; arba</text:span></text:p>
      <text:p text:style-name="P418"><text:span text:style-name="T419">28.2</text:span><text:span text:style-name="T420">.<text:s/></text:span><text:span text:style-name="T421">organizatorius</text:span><text:span text:style-name="T422"><text:s/>yra<text:s/></text:span><text:span text:style-name="T423">registru</text:span><text:span text:style-name="T424">otas ūkio subjektas,</text:span><text:span text:style-name="T425"><text:s/>skirtingose vietose organizuojantis<text:s/></text:span>edukacinius<text:span text:style-name="T426">, šviečiamuosius ar pažintinius renginius ir juose naudojantis savo laikomus gyvūnus. Organizatorius<text:s/></text:span><text:span text:style-name="T427">prašymą kartu su renginio programa turi pateikti ūkio subjektui<text:s/></text:span><text:span text:style-name="T428">registracijos numerį</text:span><text:span text:style-name="T429"><text:s/>su</text:span><text:span text:style-name="T430">teikusiai teritorinei VMVT; arba</text:span></text:p>
      <text:p text:style-name="P431"><text:span text:style-name="T432">28.3</text:span><text:span text:style-name="T433">.<text:s/></text:span>organizatorius<text:span text:style-name="T434"><text:s/>yra Lietuvos Respublikos juridinių asmenų registre įregistruota įstaiga ar organizacija, vienijanti gyvūnų augintinių (šunų, kačių ar šeškų) laikytojus (toliau – organizacija) ir skirtingose vietose organizuojanti edukacinius, šviečiamuosius, pažintinius<text:s/></text:span><text:span text:style-name="T435">ar<text:s/></text:span><text:soft-page-break/><text:span text:style-name="T436">panašaus pobūdžio renginius su gyvūnais augintiniais (katėmis, šunimis ar šeškais). Organizatorius<text:s/></text:span><text:span text:style-name="T437">prašymą kartu su renginio programa turi pateikti teritorinei VMVT, kurios kontroliuojamoje teritorijoje yra organizacijos buveinė, ir</text:span><text:span text:style-name="T438"><text:s/>įsipareigoti, kad vi</text:span><text:span text:style-name="T439">ename renginyje naudos ne daugiau kaip 3 gyvūnus augintinius (šunis, kates ar šeškus), kuriuos prižiūrės organizacijos įgalioto asmens.<text:s/></text:span></text:p>
      <text:p text:style-name="P440"><text:span text:style-name="T441">Reikalavimų 28.1, 28.2 ar 28.3 papunktyje nurodytas organizatorius įsipareigoja ne vėliau kaip prieš<text:s/></text:span>vieną<text:span text:style-name="T442"><text:s/>darbo dieną iki renginio pradžios raštu pranešti teritorinei VMVT, kurios kontroliuojamojoje teritorijoje bus organizuojamas renginys, apie renginio vietą ir laiką.</text:span><text:span text:style-name="T443"><text:s/></text:span></text:p>
      <text:p text:style-name="P444">Punkto pakeitimai:</text:p>
      <text:p text:style-name="P445"><text:span text:style-name="T446">Nr.<text:s/></text:span><text:a xlink:href="https://www.e-tar.lt/portal/legalAct.html?documentId=TAR.96BCC60DB81A" office:target-frame-name="_top" xlink:show="replace"><text:span text:style-name="T447">B1-420</text:span></text:a><text:span text:style-name="T448">, 2013-06-10, Žin., 2013, Nr. 63-3161 (2013-06-14), i. k. 113110MISAK00B1-420</text:span></text:p>
      <text:p text:style-name="P449"><text:span text:style-name="T450">Nr.<text:s/></text:span><text:a xlink:href="https://www.e-tar.lt/portal/legalAct.html?documentId=11444e10f0c911e5989ee743dd0efbb0" office:target-frame-name="_top" xlink:show="replace"><text:span text:style-name="T451">B1-232</text:span></text:a><text:span text:style-name="T452">, 2016-03-22, paskelbta TAR 2016-03-23, i. k.<text:s/></text:span><text:span text:style-name="T453">2016-05754</text:span></text:p>
      <text:p text:style-name="Normal"/>
      <text:p text:style-name="P454"><text:span text:style-name="T455">29</text:span><text:span text:style-name="T456">. Organizatorius, kuriam buvo išduotas leidimas, turi nedelsdamas informuoti teritorinę VMVT raštu arba elektroninėmis priemonėmis apie leidime nurodytų duomenų pasikeitimą. Tuo atveju, kai leidimo duomenų pasikeitimas neturi įtakos gyvūn</text:span><text:span text:style-name="T457">ų gerovei, organizatorius gali organizuoti renginį pagal išduotą leidimą. Kai leidimo duomenų pasikeitimas turi įtakos gyvūnų gerovei ir keičiasi renginio vieta, organizatorius teritorinei VMVT turi pateikti pakartotinai prašymą ir gauti naują leidimą. Šiu</text:span><text:span text:style-name="T458">o atveju teritorinė VMVT panaikina seną leidimą ir išduoda naują leidimą pagal Reikalavimų 26</text:span>–<text:span text:style-name="T459">28 punktus.</text:span><text:s/></text:p>
      <text:p text:style-name="P460">Punkto pakeitimai:</text:p>
      <text:p text:style-name="P461"><text:span text:style-name="T462">Nr.<text:s/></text:span><text:a xlink:href="https://www.e-tar.lt/portal/legalAct.html?documentId=f4720461df7811e48b678a6bad30f55f" office:target-frame-name="_top" xlink:show="replace"><text:span text:style-name="T463">B1-329</text:span></text:a><text:span text:style-name="T464">, 2015-04-10, paskelbt</text:span><text:span text:style-name="T465">a TAR 2015-04-10, i. k. 2015-05562</text:span></text:p>
      <text:p text:style-name="Normal"/>
      <text:p text:style-name="P466"><text:span text:style-name="T467">30</text:span><text:span text:style-name="T468">. Teritorinė VMVT, atsižvelgdama į nepalankias oro sąlygas ar nepalankią gyvūnų užkrečiamųjų ligų situaciją teritorijoje, kurioje planuojama organizuoti renginį, renginio pobūdį ir kitus faktorius, galinčius turėti</text:span><text:span text:style-name="T469"><text:s/>įtakos gyvūnų gerovei renginio metu, gali nurodyti organizatoriui užtikrinti papildomų, nei nurodyti šiuose Reikalavimuose, veterinarijos reikalavimų laikymąsi ir (ar) taikyti laikinus apribojimus renginiams.</text:span></text:p>
      <text:p text:style-name="P470"><text:span text:style-name="T471">31</text:span><text:span text:style-name="T472">. Teritorinė VMVT, nustačiusi, kad organ</text:span><text:span text:style-name="T473">izatorius nesilaiko šių Reikalavimų ar kitų teisės aktų, reglamentuojančių gyvūnų sveikatą ir gerovę, nuostatų, atsižvelgdama į pažeidimų pobūdį:</text:span></text:p>
      <text:p text:style-name="P474"><text:span text:style-name="T475">31.1</text:span><text:span text:style-name="T476">. nurodo organizatoriui nedelsiant pašalinti trūkumus; arba</text:span></text:p>
      <text:p text:style-name="P477"><text:span text:style-name="T478">31.2</text:span><text:span text:style-name="T479">. uždraudžia tam tikrus gyvūnus<text:s/></text:span><text:span text:style-name="T480">naudoti renginiams; arba</text:span></text:p>
      <text:p text:style-name="P481"><text:span text:style-name="T482">31.3</text:span><text:span text:style-name="T483">. nurodo organizatoriui riboti renginio lankytojų lankymąsi renginyje; arba</text:span></text:p>
      <text:p text:style-name="P484"><text:span text:style-name="T485">31.4</text:span><text:span text:style-name="T486">. sustabdo ar panaikina leidimo galiojimą ir įpareigoja organizatorių nutraukti ar laikinai sustabdyti renginį.</text:span></text:p>
      <text:p text:style-name="P487"><text:span text:style-name="T488">32</text:span><text:span text:style-name="T489">. Tuo atveju, kai t</text:span><text:span text:style-name="T490">eritorinė VMVT panaikina leidimo galiojimą ar nurodo organizatoriui riboti renginio lankytojų lankymąsi, organizatorius turi užtikrinti gyvūnų gerovės ir sveikatos reikalavimų laikymąsi.</text:span></text:p>
      <text:p text:style-name="P491"/>
      <text:p text:style-name="P492"><text:span text:style-name="T493">IV</text:span><text:span text:style-name="T494">.<text:s/></text:span><text:span text:style-name="T495">REIKALAVIMAI GYVŪNŲ LAIKYMUI IR PRIEŽIŪRAI</text:span></text:p>
      <text:p text:style-name="P496"/>
      <text:p text:style-name="P497"><text:span text:style-name="T498">33</text:span><text:span text:style-name="T499">. Jei re</text:span><text:span text:style-name="T500">nginio metu gyvūnas laikomas įrangoje, prie kurios nuolat nebūna už gyvūną atsakingas asmuo, prie jos, matomoje vietoje, turi būti pateikti už gyvūną atsakingo asmens kontaktiniai duomenys (vardas, pavardė ir telefono numeris) ir ši informacija apie gyvūną</text:span><text:span text:style-name="T501"><text:s/>(-us):</text:span></text:p>
      <text:p text:style-name="P502"><text:span text:style-name="T503">33.1</text:span><text:span text:style-name="T504">. gyvūno rūšis, veislė;</text:span></text:p>
      <text:p text:style-name="P505"><text:span text:style-name="T506">33.2</text:span><text:span text:style-name="T507">. gyvūno amžius (jei žinoma);</text:span></text:p>
      <text:p text:style-name="P508"><text:span text:style-name="T509">33.3</text:span><text:span text:style-name="T510">. gyvūno vardas (jei žinoma).</text:span></text:p>
      <text:p text:style-name="P511"><text:span text:style-name="T512">34</text:span><text:span text:style-name="T513">.<text:s/></text:span><text:span text:style-name="T514">Parenkant gyvūnus laikymui grupėmis, turi būti atsižvelgiama į gyvūnų tarpusavio konkurencijos galimybę.</text:span></text:p>
      <text:p text:style-name="P515"><text:span text:style-name="T516">35</text:span><text:span text:style-name="T517">. Gyvūnus, kurie<text:s/></text:span><text:span text:style-name="T518">negali būti laikomi kartu (pvz., paukščiai ir katės), rekomenduojama renginio metu laikyti taip, kad jie neturėtų kontakto ir nematytų vieni kitų, išskyrus, kai<text:s/></text:span><text:soft-page-break/><text:span text:style-name="T519">gyvūnai yra pripratinti būti kartu.</text:span></text:p>
      <text:p text:style-name="P520"><text:span text:style-name="T521">36</text:span><text:span text:style-name="T522">. Renginyje naudojamoje įrangoje turi būti:</text:span></text:p>
      <text:p text:style-name="P523"><text:span text:style-name="T524">36.1</text:span><text:span text:style-name="T525">. į</text:span><text:span text:style-name="T526">rengta tinkama poilsio vieta gyvūnui;</text:span></text:p>
      <text:p text:style-name="P527"><text:span text:style-name="T528">36.2</text:span><text:span text:style-name="T529">. įrengtas tinkamas natūralus arba dirbtinis apšvietimas; gyvūnai augintiniai negali būti visą parą laikomi tamsoje. Jeigu naudojamas tik dirbtinis apšvietimas, rekomenduojama, kad jo trukmė atitiktų natūralaus</text:span><text:span text:style-name="T530"><text:s/>apšvietimo trukmę ir tenkintų gyvūno fiziologinius poreikius;</text:span></text:p>
      <text:p text:style-name="P531"><text:span text:style-name="T532">36.3</text:span><text:span text:style-name="T533">. įrengta gyvūnų etologinius poreikius tenkinanti įranga žaidimui ir (ar) laipiojimui;</text:span></text:p>
      <text:p text:style-name="P534"><text:span text:style-name="T535">36.4</text:span><text:span text:style-name="T536">. įrengtos grindys, atitinkančios laikomų gyvūnų fiziologinius poreikius, nekeliančios pav</text:span><text:span text:style-name="T537">ojaus gyvūnų sveikatai ir gerovei.</text:span></text:p>
      <text:p text:style-name="P538"><text:span text:style-name="T539">37</text:span><text:span text:style-name="T540">. Renginyje naudojamoje kačių įrangoje turi būti vieta tuštinimuisi ir nagų galandinimui.</text:span></text:p>
      <text:p text:style-name="P541"><text:span text:style-name="T542">38</text:span><text:span text:style-name="T543">. Prie renginyje naudojamos įrangos turi būti pritvirtintas užrašas „Gyvūnus liesti draudžiama“.</text:span></text:p>
      <text:p text:style-name="P544"><text:span text:style-name="T545">39</text:span><text:span text:style-name="T546">. Renginyje<text:s/></text:span><text:span text:style-name="T547">naudojami gyvūnai turi būti laikomi taip, kad neturėtų sąlyčio su Reikalavimų 40–49 punktų reikalavimų neatitinkančiais gyvūnais.</text:span></text:p>
      <text:p text:style-name="P548"/>
      <text:p text:style-name="P549"><text:span text:style-name="T550">V</text:span><text:span text:style-name="T551">.<text:s/></text:span><text:span text:style-name="T552">SVEIKATOS REIKALAVIMAI RENGINIAMS NAUDOJAMIEMS GYVŪNAMS</text:span></text:p>
      <text:p text:style-name="P553"/>
      <text:p text:style-name="P554"><text:span text:style-name="T555">40</text:span><text:span text:style-name="T556">. Renginyje gali būti naudojami tik sveiki gyvūnai, a</text:span><text:span text:style-name="T557">tvežti iš laikymo vietos, kuriai nėra taikomi apribojimai dėl gyvūnų užkrečiamųjų ligų.</text:span></text:p>
      <text:p text:style-name="P558"><text:span text:style-name="T559">41</text:span><text:span text:style-name="T560">. Tuo atveju, kai renginyje naudojami vakcinuoti gyvūnai, po jų vakcinacijos turi būti praėjęs vakcinos gamintojo informaciniame lapelyje numatytas laikotarpis im</text:span><text:span text:style-name="T561">unitetui susidaryti. Gyvūnai turi būti vakcinuojami pagal vakcinos gamintojo rekomendacijas, nepažeidžiant Lietuvos Respublikos teisės aktų reikalavimų. Rekomenduojama nenaudoti renginiuose jaunesnių kaip 3 mėnesių amžiaus šunų, kačių ir šeškų.</text:span></text:p>
      <text:p text:style-name="P562"><text:span text:style-name="T563">42</text:span><text:span text:style-name="T564">. Ren</text:span><text:span text:style-name="T565">ginyje naudojami šunys, katės ir šeškai:</text:span></text:p>
      <text:p text:style-name="P566"><text:span text:style-name="T567">42.1</text:span><text:span text:style-name="T568">. turi būti suženklinti poodine mikroschema (iki 2017 m. balandžio 1 d. renginiuose gali būti<text:s/></text:span>naudojamos<text:span text:style-name="T569"><text:s/>katės, šunys arba šeškai,</text:span><text:span text:style-name="T570"><text:s/></text:span><text:span text:style-name="T571">iki 2011 m. liepos 3 d. paženklinti aiškiai įskaitoma tatuiruote, kurių gyvūno</text:span><text:span text:style-name="T572"><text:s/>laikytojas turi tokį gyvūnų ženklinimą patvirtinantį dokumentą) ir įregistruoti Gyvūnų augintinių registre Gyvūnų augintinių ženklinimo ir registravimo taisyklių, patvirtintų Lietuvos Respublikos žemės ūkio ministro 2015 m. gruodžio 29 d. įsakymu Nr. 3D-9</text:span><text:span text:style-name="T573">59 „Dėl Gyvūnų augintinių ženklinimo ir registravimo taisyklių patvirtinimo“, nustatyta tvarka;</text:span><text:s/></text:p>
      <text:p text:style-name="P574">Punkto pakeitimai:</text:p>
      <text:p text:style-name="P575"><text:span text:style-name="T576">Nr.<text:s/></text:span><text:a xlink:href="https://www.e-tar.lt/portal/legalAct.html?documentId=11444e10f0c911e5989ee743dd0efbb0" office:target-frame-name="_top" xlink:show="replace"><text:span text:style-name="T577">B1-232</text:span></text:a><text:span text:style-name="T578">, 2016-03-22, paskelbta TAR 2016</text:span><text:span text:style-name="T579">-03-23, i. k. 2016-05754</text:span></text:p>
      <text:p text:style-name="Normal"/>
      <text:p text:style-name="P580"><text:span text:style-name="T581">42.2</text:span><text:span text:style-name="T582">. turi turėti<text:s/></text:span>dokumentą<text:span text:style-name="T583">, kuriuo remiantis būtų galima nustatyti šuns, katės ar šeško tapatybę;<text:s/></text:span></text:p>
      <text:p text:style-name="P584">Punkto pakeitimai:</text:p>
      <text:p text:style-name="P585"><text:span text:style-name="T586">Nr.<text:s/></text:span><text:a xlink:href="https://www.e-tar.lt/portal/legalAct.html?documentId=11444e10f0c911e5989ee743dd0efbb0" office:target-frame-name="_top" xlink:show="replace"><text:span text:style-name="T587">B1-232</text:span></text:a><text:span text:style-name="T588">, 2016-03-22, paskelbta TAR 2016-03-23, i. k. 2016-05754</text:span></text:p>
      <text:p text:style-name="Normal"/>
      <text:p text:style-name="P589"><text:span text:style-name="T590">42.3</text:span><text:span text:style-name="T591">. vyresni kaip 3 mėn. amžiaus, turi būti vakcinuoti nuo pasiutligės.</text:span></text:p>
      <text:p text:style-name="P592"><text:span text:style-name="T593">43</text:span><text:span text:style-name="T594">. Rekomenduojama renginyje:</text:span></text:p>
      <text:p text:style-name="P595"><text:span text:style-name="T596">43.1</text:span><text:span text:style-name="T597">. naudojamus šunis vakcinuoti nuo mėsėdžių maro, mėsėdžių virusinio<text:s/></text:span><text:span text:style-name="T598">enterito ir infekcinio hepatito;</text:span></text:p>
      <text:p text:style-name="P599"><text:span text:style-name="T600">43.2</text:span><text:span text:style-name="T601">. naudojamas kates vakcinuoti nuo kalicivirozės, infekcinio rinotracheito, panliaukopenijos ir leukemijos;</text:span></text:p>
      <text:p text:style-name="P602"><text:span text:style-name="T603">43.3</text:span><text:span text:style-name="T604">. naudojamus šeškus vakcinuoti nuo mėsėdžių maro.</text:span></text:p>
      <text:p text:style-name="P605"><text:span text:style-name="T606">44</text:span><text:span text:style-name="T607">. Renginyje naudojamo kovinio ar pavojingo</text:span><text:span text:style-name="T608"><text:s/>šuns laikytojas turi turėti savivaldybės administracijos direktoriaus nustatyta tvarka išduotą leidimą.</text:span></text:p>
      <text:p text:style-name="P609"><text:span text:style-name="T610">45</text:span><text:span text:style-name="T611">. Renginyje naudojami iš kitų Europos Sąjungos valstybių narių (toliau – ES valstybės) ar trečiųjų šalių atvežti šunys, katės ar šeškai turi atit</text:span><text:span text:style-name="T612">ikti sveikatos reikalavimus,<text:s/></text:span><text:soft-page-break/><text:span text:style-name="T613">nustatytus<text:s/></text:span>2013 m. birželio 12 d. Europos Parlamento ir Tarybos reglamente (ES) Nr. 576/2013 dėl gyvūnų augintinių vežimo nekomerciniais tikslais, kuriuo panaikinamas reglamentas (EB) Nr. 998/2003 (OL 2013 L 178, p. 1)<text:span text:style-name="T614">, ir turė</text:span><text:span text:style-name="T615">ti gyvūno augintinio pasą arba atitinkamą veterinarijos sertifikatą.</text:span><text:s/></text:p>
      <text:p text:style-name="P616">Punkto pakeitimai:</text:p>
      <text:p text:style-name="P617"><text:span text:style-name="T618">Nr.<text:s/></text:span><text:a xlink:href="https://www.e-tar.lt/portal/legalAct.html?documentId=11444e10f0c911e5989ee743dd0efbb0" office:target-frame-name="_top" xlink:show="replace"><text:span text:style-name="T619">B1-232</text:span></text:a><text:span text:style-name="T620">, 2016-03-22, paskelbta TAR 2016-03-23, i. k. 2016-05754</text:span></text:p>
      <text:p text:style-name="Normal"/>
      <text:p text:style-name="P621"><text:span text:style-name="T622">46</text:span><text:span text:style-name="T623">. Renginyje naudojami arklinių šeimos gyvūnai:</text:span></text:p>
      <text:p text:style-name="P624"><text:span text:style-name="T625">46.1</text:span><text:span text:style-name="T626">. turi turėti arklio pasą, kurio forma nurodyta Arklio paso išdavimo ir naudojimo taisyklių, patvirtintų Lietuvos Respublikos žemės ūkio ministro 2006 m. birželio 28 d. įsakymu Nr. 3D-680 (Žin., 200</text:span><text:span text:style-name="T627">6, Nr. </text:span><text:a xlink:href="https://www.e-tar.lt/portal/lt/legalAct/TAR.597ADBA034E7" office:target-frame-name="_blank" xlink:show="new"><text:span text:style-name="T628">76-2918</text:span></text:a><text:span text:style-name="T629">; 2009, Nr. </text:span><text:a xlink:href="https://www.e-tar.lt/portal/lt/legalAct/TAR.22114D29AF24" office:target-frame-name="_blank" xlink:show="new"><text:span text:style-name="T630">113-4826</text:span></text:a><text:span text:style-name="T631">), priede, arba, jei renginyje naudojami arklinių<text:s/></text:span><text:span text:style-name="T632">šeimos gyvūnai, atvežti iš kitų ES valstybių, tapatybės nustatymo dokumentą, atitinkantį 2008 m. birželio 6 d. Europos Komisijos reglamento (EB) Nr. 504/2008, kuriuo įgyvendinamos direktyvų 90/426/EEB ir 90/427/EEB nuostatos dėl arklių identifikavimo metod</text:span><text:span text:style-name="T633">ų (OL 2008 L 149, p. 3), nuostatas;</text:span></text:p>
      <text:p text:style-name="P634"><text:span text:style-name="T635">46.2</text:span><text:span text:style-name="T636">. turi būti suženklinti reglamente (EB) Nr. 504/2008 nustatyta tvarka;</text:span></text:p>
      <text:p text:style-name="P637"><text:span text:style-name="T638">46.3</text:span><text:span text:style-name="T639">. turi atitikti sveikatos reikalavimus, nustatytus Prekybos arklinių šeimos gyvūnais ir jų importo iš trečiųjų šalių veterinarijos re</text:span><text:span text:style-name="T640">ikalavimuose, patvirtintuose Valstybinės maisto ir veterinarijos tarnybos direktoriaus 2005 m. gruodžio 23 d. įsakymu Nr. B1-720 (Žin., 2006, Nr. </text:span><text:a xlink:href="https://www.e-tar.lt/portal/lt/legalAct/TAR.3858B6259611" office:target-frame-name="_blank" xlink:show="new"><text:span text:style-name="T641">2-32</text:span></text:a><text:span text:style-name="T642">).</text:span></text:p>
      <text:p text:style-name="P643"><text:span text:style-name="T644">47</text:span><text:span text:style-name="T645">. Renginyj</text:span><text:span text:style-name="T646">e naudojami galvijai:</text:span></text:p>
      <text:p text:style-name="P647"><text:span text:style-name="T648">47.1</text:span><text:span text:style-name="T649">. turi būti suženklinti, kaip numatyta Ūkinių gyvūnų laikymo vietų registravimo ir jose laikomų ūkinių gyvūnų ženklinimo ir apskaitos tvarkos apraše, patvirtintame Lietuvos Respublikos žemės ūkio ministro 2003 m. birželio 16 d.<text:s/></text:span><text:span text:style-name="T650">įsakymu Nr. 3D-234 (Žin., 2003, Nr. </text:span><text:a xlink:href="https://www.e-tar.lt/portal/lt/legalAct/TAR.DF2AF8BAEB59" office:target-frame-name="_blank" xlink:show="new"><text:span text:style-name="T651">60-2734</text:span></text:a><text:span text:style-name="T652">; 2012; Nr. 23-1092);</text:span></text:p>
      <text:p text:style-name="P653"><text:span text:style-name="T654">47.2</text:span><text:span text:style-name="T655">. gimę Lietuvos Respublikoje iki 2011 m. liepos 1 d., turi turėti galvijo pasą, kurio forma patvir</text:span><text:span text:style-name="T656">tinta Lietuvos Respublikos žemės ūkio ministro 2004 m. balandžio 27 d. įsakymu Nr. 3D-238 „Dėl galvijo paso išdavimo ir naudojimo“ (Žin., 2004, Nr. </text:span><text:a xlink:href="https://www.e-tar.lt/portal/lt/legalAct/TAR.B81F96D0E787" office:target-frame-name="_blank" xlink:show="new"><text:span text:style-name="T657">65-2319</text:span></text:a><text:span text:style-name="T658">; 2011, Nr. 17-8</text:span><text:span text:style-name="T659">09);</text:span></text:p>
      <text:p text:style-name="P660"><text:span text:style-name="T661">47.3</text:span><text:span text:style-name="T662">. turi atitikti sveikatos reikalavimus, nustatytus Prekybos galvijais ir kiaulėmis veterinarijos reikalavimuose, patvirtintuose Valstybinės maisto ir veterinarijos tarnybos direktoriaus 2004 m. balandžio 20 d. įsakymu Nr. B1-349 (Žin., 2004, N</text:span><text:span text:style-name="T663">r. </text:span><text:a xlink:href="https://www.e-tar.lt/portal/lt/legalAct/TAR.A55BB9D56BB8" office:target-frame-name="_blank" xlink:show="new"><text:span text:style-name="T664">135-4916</text:span></text:a><text:span text:style-name="T665">).</text:span></text:p>
      <text:p text:style-name="P666"><text:span text:style-name="T667">48</text:span><text:span text:style-name="T668">. Renginyje naudojamos</text:span><text:span text:style-name="T669"><text:s/></text:span><text:span text:style-name="T670">kiaulės turi atitikti sveikatos reikalavimus, nustatytus Reikalavimuose prekybai gyvūnais, sperma, kiaušialąstėmis ir embriona</text:span><text:span text:style-name="T671">is bei jų importui, patvirtintuose Valstybinės maisto ir veterinarijos tarnybos direktoriaus 2005 m. spalio 11 d. įsakymu Nr. B1-559 (Žin., 2005, Nr. </text:span><text:a xlink:href="https://www.e-tar.lt/portal/lt/legalAct/TAR.FA0E87542C19" office:target-frame-name="_blank" xlink:show="new"><text:span text:style-name="T672">128-4651</text:span></text:a><text:span text:style-name="T673">), ir būti su</text:span><text:span text:style-name="T674">ženklintos Ūkinių gyvūnų laikymo vietų registravimo ir jose laikomų ūkinių gyvūnų ženklinimo ir apskaitos tvarkos apraše nustatyta tvarka.</text:span></text:p>
      <text:p text:style-name="P675"><text:span text:style-name="T676">49</text:span><text:span text:style-name="T677">. Renginyje naudojamos avys ir ožkos:</text:span></text:p>
      <text:p text:style-name="P678"><text:span text:style-name="T679">49.1</text:span><text:span text:style-name="T680">. turi būti suženklintos, kaip numatyta Ūkinių gyvūnų laikymo vietų</text:span><text:span text:style-name="T681"><text:s/>registravimo ir jose laikomų ūkinių gyvūnų ženklinimo ir apskaitos tvarkos apraše;</text:span></text:p>
      <text:p text:style-name="P682"><text:span text:style-name="T683">49.2</text:span><text:span text:style-name="T684">. turi atitikti sveikatos reikalavimus, nustatytus Prekybos avimis ir ožkomis veterinarijos reikalavimuose, patvirtintuose Valstybinės maisto ir veterinarijos tarny</text:span><text:span text:style-name="T685">bos direktoriaus 2004 m. kovo 16 d. įsakymu Nr. B1-208 (Žin., 2004, Nr. 128-4651).</text:span></text:p>
      <text:p text:style-name="P686"><text:span text:style-name="T687">52</text:span><text:span text:style-name="T688">. Renginyje naudojami naminiai paukščiai turi atitikti sveikatos reikalavimus, nustatytus Naminių paukščių ir perinių kiaušinių prekybos su valstybėmis narėmis ir<text:s/></text:span><text:span text:style-name="T689">importo iš trečiųjų šalių veterinarijos reikalavimuose, patvirtintuose Valstybinės maisto ir veterinarijos tarnybos direktoriaus 2002 m. gegužės 13 d. įsakymu Nr. 220 (Žin., 2002, Nr. </text:span><text:a xlink:href="https://www.e-tar.lt/portal/lt/legalAct/TAR.A739C56B7397" office:target-frame-name="_blank" xlink:show="new"><text:span text:style-name="T690">52-2029</text:span></text:a><text:span text:style-name="T691">; 2011, Nr. 165-7890).</text:span></text:p>
      <text:p text:style-name="P692"><text:span text:style-name="T693">53</text:span><text:span text:style-name="T694">. Kitų rūšių gyvūnams taikomi atitinkami sveikatos reikalavimai, nustatyti Reikalavimuose prekybai gyvūnais, sperma, kiaušialąstėmis ir embrionais bei jų importui.</text:span></text:p>
      <text:p text:style-name="P695"/>
      <text:p text:style-name="P696"><text:span text:style-name="T697">VI</text:span><text:span text:style-name="T698">.<text:s/></text:span><text:span text:style-name="T699">BAIGIAMOSIOS NUOSTATOS</text:span></text:p>
      <text:p text:style-name="P700"/>
      <text:p text:style-name="P701"><text:span text:style-name="T702">54</text:span><text:span text:style-name="T703">.<text:s/></text:span><text:span text:style-name="T704">Organizatoriai už leidimų išdavimą turi sumokėti valstybės rinkliavą Lietuvos Respublikos rinkliavų įstatymo (Žin., 2000, Nr. </text:span><text:a xlink:href="https://www.e-tar.lt/portal/lt/legalAct/TAR.41CD8BF53D8D" office:target-frame-name="_blank" xlink:show="new"><text:span text:style-name="T705">52-1484</text:span></text:a><text:span text:style-name="T706">) ir Lietuvos Respublikos Vyriausybės<text:s/></text:span><text:span text:style-name="T707">2000 m. gruodžio 15 d. nutarimo Nr. 1458 „Dėl konkrečių valstybės rinkliavos dydžių ir šios rinkliavos mokėjimo ir grąžinimo taisyklių patvirtinimo“ (Žin., 2000, Nr. </text:span><text:a xlink:href="https://www.e-tar.lt/portal/lt/legalAct/TAR.E3A145C8DD49" office:target-frame-name="_blank" xlink:show="new"><text:span text:style-name="T708">108-3</text:span><text:span text:style-name="T709">463</text:span></text:a><text:span text:style-name="T710">; 2008, Nr. </text:span><text:a xlink:href="https://www.e-tar.lt/portal/lt/legalAct/TAR.8C1A6BF2C46F" office:target-frame-name="_blank" xlink:show="new"><text:span text:style-name="T711">36-1285</text:span></text:a><text:span text:style-name="T712">) nustatyta tvarka.</text:span></text:p>
      <text:p text:style-name="P713"><text:span text:style-name="T714">55</text:span><text:span text:style-name="T715">. Teritorinė VMVT, gavusi informaciją apie iš ES valstybės ar trečiosios šalies į Lietuvos Respubliką atvykstantį cirką, ap</text:span><text:span text:style-name="T716">ie tai elektroniniu paštu turi pateikti informaciją VMVT ir kitoms teritorinėms VMVT.</text:span></text:p>
      <text:p text:style-name="P717"><text:span text:style-name="T718">56</text:span><text:span text:style-name="T719">. Teritorinė VMVT, išdavusi leidimą cirkui, apie tai elektroniniu paštu turi pateikti informaciją VMVT ir kitoms teritorinėms VMVT.</text:span></text:p>
      <text:p text:style-name="P720"><text:span text:style-name="T721">57</text:span><text:span text:style-name="T722">. Fiziniai ir juridiniai a</text:span><text:span text:style-name="T723">smenys, kitos organizacijos ar jų filialai, pažeidę Reikalavimų nuostatas, atsako Lietuvos Respublikos įstatymų nustatyta tvarka.</text:span></text:p>
      <text:p text:style-name="P724"><text:span text:style-name="T725">58</text:span><text:span text:style-name="T726">. Teritorinių VMVT sprendimai, organizatorių kontrolę vykdančių pareigūnų veiksmai gali būti skundžiami teisės aktų nust</text:span><text:span text:style-name="T727">atyta tvarka.</text:span></text:p>
      <text:p text:style-name="P728"/>
      <text:p text:style-name="P729"><text:span text:style-name="T730">_________________</text:span></text:p>
      <text:p text:style-name="P731"/>
      <text:soft-page-break/>
      <text:p text:style-name="P732">Veterinarijos reikalavimų pramoginiams ir<text:s/></text:p>
      <text:p text:style-name="P733">kitiems renginiams naudojamiems gyvūnams<text:s/></text:p>
      <text:p text:style-name="P734">1<text:s/>priedas<text:s/></text:p>
      <text:p text:style-name="P735"/>
      <text:p text:style-name="P736"><text:span text:style-name="T737">(Leidimo organizuoti renginį su gyvūnais formos pavyzdys)</text:span></text:p>
      <text:p text:style-name="P738"/>
      <text:p text:style-name="P739">Valstybinės maisto ir veterinarijos tarnybos</text:p>
      <text:p text:style-name="P740">_<text:tab/></text:p>
      <text:p text:style-name="P741"><text:span text:style-name="T742">(teritorinio<text:s/></text:span><text:span text:style-name="T743">padalinio</text:span><text:span text:style-name="T744"><text:s/>pavadinimas)</text:span></text:p>
      <text:p text:style-name="P745"/>
      <text:p text:style-name="P746">LEIDIMAS<text:s/></text:p>
      <text:p text:style-name="P747">ORGANIZUOTI RENGINĮ SU GYVŪNAIS</text:p>
      <text:p text:style-name="P748"/>
      <text:p text:style-name="P749">__________ Nr. ______</text:p>
      <text:p text:style-name="P750">(data)</text:p>
      <text:p text:style-name="P751">______________</text:p>
      <text:p text:style-name="P752">(vieta)</text:p>
      <text:p text:style-name="P753"/>
      <text:p text:style-name="P754"><text:span text:style-name="T755">Leidžiama</text:span><text:span text:style-name="T756"><text:tab/></text:span></text:p>
      <text:p text:style-name="P757">(renginio su gyvūnais organizatoriaus pavadinimas / vardas, pavardė)</text:p>
      <text:p text:style-name="P758">_<text:tab/></text:p>
      <text:p text:style-name="P759"><text:span text:style-name="T760">(renginio su gyvūnais organizatoriaus</text:span><text:span text:style-name="T761"><text:s/>/ fizinio asmens <text:s/>adresas, telefono numeris, elektroninis pašto adresas)</text:span></text:p>
      <text:p text:style-name="P762"/>
      <text:p text:style-name="P763">organizuoti<text:s/><text:tab/><text:s/>su gyvūnais,<text:s/></text:p>
      <text:p text:style-name="P764"><text:span text:style-name="T765">(renginio pavadinimas)</text:span></text:p>
      <text:p text:style-name="P766"/>
      <text:p text:style-name="P767">kuris vyks nuo _____________iki ______________ ,</text:p>
      <text:p text:style-name="P768">(data) <text:s text:c="29"/>(data)</text:p>
      <text:p text:style-name="P769"/>
      <text:p text:style-name="P770">_<text:tab/></text:p>
      <text:p text:style-name="P771">(renginio vieta, adresas)</text:p>
      <text:p text:style-name="P772">_<text:tab/></text:p>
      <text:p text:style-name="P773"/>
      <text:p text:style-name="P774">ir kuriame bus naudojami:<text:s/><text:tab/></text:p>
      <text:p text:style-name="P775">(nurodyti gyvūno (-ų) rūšį (-is) ir jų skaičių)</text:p>
      <text:p text:style-name="P776">_<text:tab/></text:p>
      <text:p text:style-name="P777">_<text:tab/></text:p>
      <text:p text:style-name="P778">_<text:tab/></text:p>
      <text:p text:style-name="P779"/>
      <text:p text:style-name="P780"><text:span text:style-name="T781">Pastabos:</text:span></text:p>
      <text:p text:style-name="P782">_<text:tab/></text:p>
      <text:p text:style-name="P783">_<text:tab/></text:p>
      <text:p text:style-name="P784">_<text:tab/></text:p>
      <text:p text:style-name="Normal"/>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pareigos)</text:p>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pavardė)</text:p>
          </table:table-cell>
        </table:table-row>
      </table:table>
      <text:p text:style-name="Normal"/>
      <text:p text:style-name="P802">A. V.</text:p>
      <text:p text:style-name="P803"/>
      <text:p text:style-name="P804">_________________</text:p>
      <text:p text:style-name="P805"/>
      <text:soft-page-break/>
      <text:p text:style-name="P806">Veterinarijos reikalavimų pramoginiams ir kitiems renginiams naudojamiems gyvūnams<text:s/></text:p>
      <text:p text:style-name="P807">2<text:s/>priedas<text:s/></text:p>
      <text:p text:style-name="P808"/>
      <text:p text:style-name="P809">(<text:span text:style-name="T810">Prašymo išduoti leidimą organizuoti renginį su gyvūnais formos pavyzdys</text:span>)</text:p>
      <text:p text:style-name="P811"><text:tab/></text:p>
      <text:p text:style-name="P812">(renginio organizatoriaus pavadinimas / vardas, pavardė)</text:p>
      <text:p text:style-name="P813"><text:tab/></text:p>
      <text:p text:style-name="P814"><text:span text:style-name="T815">(renginio organizatoria</text:span><text:span text:style-name="T816">us</text:span><text:span text:style-name="T817"><text:s/>adresas, telefono numeris, elektroninis pašto adresas)</text:span></text:p>
      <text:p text:style-name="P818"/>
      <text:p text:style-name="P819">Valstybinės maisto ir veterinarijos tarnybos<text:s/></text:p>
      <text:p text:style-name="P820">______________________________________</text:p>
      <text:p text:style-name="P821"><text:span text:style-name="T822">(teritorinio<text:s/></text:span><text:span text:style-name="T823">padalinio</text:span><text:span text:style-name="T824"><text:s/>pavadinimas)</text:span></text:p>
      <text:p text:style-name="P825"/>
      <text:p text:style-name="P826">PRAŠYMAS</text:p>
      <text:p text:style-name="P827"><text:span text:style-name="T828">IŠDUOTI LEIDIMĄ<text:s/></text:span><text:span text:style-name="T829">organizuoti renginį <text:s/>su gyvūnais</text:span></text:p>
      <text:p text:style-name="P830"/>
      <text:p text:style-name="P831">______________ Nr. * <text:s/>______</text:p>
      <text:p text:style-name="P832">(data)</text:p>
      <text:p text:style-name="P833">______________</text:p>
      <text:p text:style-name="P834">(vieta)</text:p>
      <text:p text:style-name="P835"/>
      <text:p text:style-name="P836">Prašau išduoti leidimą organizuoti ____________________________________________</text:p>
      <text:p text:style-name="P837">(renginio su gyvūnais (toliau – renginys) pavadinimas, vieta (-os))</text:p>
      <text:p text:style-name="P838"><text:tab/></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Renginio (-ių) pradžia: 20_ _-___-___</text:p>
          </table:table-cell>
          <table:table-cell table:style-name="TableCell845">
            <text:p text:style-name="Normal">Renginio (-ių) pabaiga:<text:s/>20_ _-___-___</text:p>
          </table:table-cell>
        </table:table-row>
      </table:table>
      <text:p text:style-name="P846"/>
      <text:p text:style-name="P847">Atsakingi asmenys:</text:p>
      <text:p text:style-name="P848">Renginio organizatoriaus įgaliotas asmuo:<text:s/><text:tab/>____</text:p>
      <text:p text:style-name="P849"><text:tab/></text:p>
      <text:p text:style-name="P850">(pavadinimas / vardas, pavardė, adresas, telefono numeris,</text:p>
      <text:p text:style-name="P851"><text:tab/></text:p>
      <text:p text:style-name="P852">elektroninio pašto adresas)</text:p>
      <text:p text:style-name="P853">Privatus veterinarijos gydytojas:<text:s/><text:tab/></text:p>
      <text:p text:style-name="P854">(vardas, pavardė, adresas, telefono numeris,<text:s/>elektroninio pašto adresas)</text:p>
      <text:p text:style-name="P855"><text:tab/></text:p>
      <text:p text:style-name="Normal"/>
      <text:p text:style-name="P856">Renginyje bus naudojami šie gyvūnai (nurodyti gyvūno (-ų) rūšį (-is) ir jų skaičių):</text:p>
      <text:p text:style-name="P857"><text:tab/></text:p>
      <text:p text:style-name="P858"><text:tab/></text:p>
      <text:p text:style-name="P859"/>
      <text:p text:style-name="P860">Patvirtinu, kad esu vietos (-ų), kurioje (-iose) bus organizuojamas (-i) renginys (-iai) valdytojas / nesu vietos (-ų), kurioje (-iose)<text:s/>bus organizuojamas (-i) renginys (-iai) valdytojas, tačiau turiu vietos (-ų) valdytojo (-ų) sutikimą (-us) jo (jų) valdomoje (-ose) vietoje (-ose) organizuoti renginį (-ius)<text:s/><text:span text:style-name="T861">(kas nereikalinga, išbraukti).</text:span></text:p>
      <text:p text:style-name="P862">Įsipareigoju ne vėliau kaip prieš<text:s/><text:span text:style-name="T863">vieną darbo dien</text:span><text:span text:style-name="T864">ą iki renginio pradžios</text:span><text:s/>raštu pranešti Valstybinės maisto ir veterinarijos tarnybos teritoriniam padaliniui, kurio kontroliuojamojoje teritorijoje bus organizuojamas renginys, renginio vietą ir datą<text:s/><text:span text:style-name="T865">(šią nuostatą išbraukti, jeigu netaikoma).</text:span><text:s/></text:p>
      <text:p text:style-name="Normal"/>
      <text:p text:style-name="P866">Pastabos:</text:p>
      <text:p text:style-name="P867"><text:tab/></text:p>
      <text:soft-page-break/>
      <text:p text:style-name="P868"><text:tab/></text:p>
      <text:p text:style-name="Normal"/>
      <text:p text:style-name="Normal"/>
      <text:p text:style-name="P869">PRIDEDAMA.<text:s/></text:p>
      <text:p text:style-name="P870">1.<text:tab/>Dokumento, kuriuo patvirtinamas valstybės rinkliavos apmokėjimas, kopija, 1 lapas. <text:s text:c="3"/><text:span text:style-name="T871"></text:span></text:p>
      <text:p text:style-name="P872">2.<text:tab/>Renginio programa, <text:s text:c="3"/>lapas (-ai, -ų). <text:s text:c="65"/><text:span text:style-name="T873"></text:span></text:p>
      <text:p text:style-name="P874"/>
      <text:p text:style-name="P875">Atsakymą pageidauju gauti (nurodyti vieną iš būdų): <text:s/></text:p>
      <text:p text:style-name="P876"><text:span text:style-name="T877"></text:span><text:s/>– paštu, <text:s/><text:span text:style-name="T878"></text:span><text:s/>– faksu, <text:s/><text:span text:style-name="T879"></text:span><text:s/>– elektroniniu paštu, <text:s/><text:span text:style-name="T880"></text:span><text:s/>– asmeniškai.<text: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pareigos)</text:p>
          </table:table-cell>
          <table:table-cell table:style-name="TableCell891">
            <text:p text:style-name="P892"/>
          </table:table-cell>
          <table:table-cell table:style-name="TableCell893">
            <text:p text:style-name="P894">(parašas)</text:p>
          </table:table-cell>
          <table:table-cell table:style-name="TableCell895">
            <text:p text:style-name="P896"/>
          </table:table-cell>
          <table:table-cell table:style-name="TableCell897">
            <text:p text:style-name="P898">(vardas, pavardė)</text:p>
          </table:table-cell>
        </table:table-row>
      </table:table>
      <text:p text:style-name="P899"/>
      <text:p text:style-name="P900">*<text:s/><text:span text:style-name="T901">– Registracijos numeris nerašomas, kai šį prašymą Valstybinės maisto ir veterinarijos tarnybos teritoriniam padaliniui teikia<text:s/></text:span><text:span text:style-name="T902">fizinis asmuo</text:span></text:p>
      <text:p text:style-name="P903"><text:span text:style-name="T904">___________________________</text:span></text:p>
      <text:p text:style-name="P905">Priedo pakeitimai:</text:p>
      <text:p text:style-name="P906"><text:span text:style-name="T907">Nr.<text:s/></text:span><text:a xlink:href="https://www.e-tar.lt/portal/legalAct.html?documentId=11444e10f0c911e5989ee743dd0efbb0" office:target-frame-name="_top" xlink:show="replace"><text:span text:style-name="T908">B1-232</text:span></text:a><text:span text:style-name="T909">, 2016-03-22, paskelbta TAR 2016-03-23, i. k. 2016-05754</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text:s/></text:span><text:span text:style-name="T919">Respublikos valstybinė maisto ir veterinarijos tarnyba, Įsakymas</text:span></text:p>
      <text:p text:style-name="P920"><text:span text:style-name="T921">Nr.<text:s/></text:span><text:a xlink:href="https://www.e-tar.lt/portal/legalAct.html?documentId=TAR.96BCC60DB81A" office:target-frame-name="_top" xlink:show="replace"><text:span text:style-name="T922">B1-420</text:span></text:a><text:span text:style-name="T923">, 2013-06-10, Žin., 2013, Nr. 63-3161 (2013-06-14), i. k. 113110MISAK00B1-420</text:span></text:p>
      <text:p text:style-name="P924"><text:span text:style-name="T925">Dėl Valstybinės maist</text:span><text:span text:style-name="T926">o ir veterinarijos tarnybos direktoriaus 2013 m. sausio 2 d. įsakymo Nr. B1-2 "Dėl Veterinarijos reikalavimų pramoginiams ir kitiems renginiams naudojamiems gyvūnams patvirtinimo" pakeitimo</text:span></text:p>
      <text:p text:style-name="P927"/>
      <text:p text:style-name="P928"><text:span text:style-name="T929">2.</text:span></text:p>
      <text:p text:style-name="P930"><text:span text:style-name="T931">Valstybinė maisto ir veterinarijos tarnyba, Įsakymas</text:span></text:p>
      <text:p text:style-name="P932"><text:span text:style-name="T933">Nr.<text:s/></text:span><text:a xlink:href="https://www.e-tar.lt/portal/legalAct.html?documentId=f4720461df7811e48b678a6bad30f55f" office:target-frame-name="_top" xlink:show="replace"><text:span text:style-name="T934">B1-329</text:span></text:a><text:span text:style-name="T935">, 2015-04-10, paskelbta TAR 2015-04-10, i. k. 2015-05562</text:span></text:p>
      <text:p text:style-name="P936"><text:span text:style-name="T937">Dėl Valstybinės maisto ir veterinarijos tarnybos direktoriaus 2013 m. sausio 2 d. įsakymo Nr. B1-</text:span><text:span text:style-name="T938">2 „Dėl veterinarijos reikalavimų pramoginiams ir kitiems renginiams naudojamiems gyvūnams patvirtinimo“ pakeitimo</text:span></text:p>
      <text:p text:style-name="P939"/>
      <text:p text:style-name="P940"><text:span text:style-name="T941">3.</text:span></text:p>
      <text:p text:style-name="P942"><text:span text:style-name="T943">Valstybinė maisto ir veterinarijos tarnyba, Įsakymas</text:span></text:p>
      <text:p text:style-name="P944"><text:span text:style-name="T945">Nr.<text:s/></text:span><text:a xlink:href="https://www.e-tar.lt/portal/legalAct.html?documentId=11444e10f0c911e5989ee743dd0efbb0" office:target-frame-name="_top" xlink:show="replace"><text:span text:style-name="T946">B1-232</text:span></text:a><text:span text:style-name="T947">, 2016-03-22, paskelbta TAR 2016-03-23, i. k. 2016-05754</text:span></text:p>
      <text:p text:style-name="P948"><text:span text:style-name="T949">Dėl Valstybinės maisto ir veterinarijos tarnybos direktoriaus 2013 m. sausio 2 d. įsakymo Nr. B1-2 „Dėl Veterinarijos reikalavimų pramoginiams ir kitiems renginiams naudojamiem</text:span><text:span text:style-name="T950">s gyvūnams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8-03-29T10:14:00Z</meta:creation-date>
    <dc:date>2018-03-29T10:14:00Z</dc:date>
    <meta:template xlink:href="Normal.dotm" xlink:type="simple"/>
    <meta:editing-cycles>2</meta:editing-cycles>
    <meta:editing-duration>PT0S</meta:editing-duration>
    <meta:document-statistic meta:page-count="12" meta:paragraph-count="688" meta:word-count="4502" meta:character-count="35783" meta:row-count="2283" meta:non-whitespace-character-count="31969"/>
  </office:meta>
</office:document-meta>
</file>