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tab-stops>
          <style:tab-stop style:type="center" style:position="5.95in"/>
        </style:tab-stops>
      </style:paragraph-properties>
    </style:style>
    <style:style style:name="TableColumn171" style:family="table-column">
      <style:table-column-properties style:column-width="1.7979in"/>
    </style:style>
    <style:style style:name="TableColumn172" style:family="table-column">
      <style:table-column-properties style:column-width="1.6791in"/>
    </style:style>
    <style:style style:name="TableColumn173" style:family="table-column">
      <style:table-column-properties style:column-width="1.5916in"/>
    </style:style>
    <style:style style:name="TableColumn174" style:family="table-column">
      <style:table-column-properties style:column-width="1.6236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04-02-13 iki 2005-12-22</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SAVIVALDYBĖS (VALSTYBĖS) GYVENAMŲJŲ PATALPŲ PRIVATIZAVIMO (PARDAVIMO) LENGVATINĖMIS SĄLYGOMIS IR LĖŠŲ, GAUTŲ UŽ PRIVATIZUOJAMAS (PARDUODAMAS) GYVENAMĄSIAS PATALPAS, APSKAITOS IR NAUDOJIMO TVARKOS APRAŠO PATVIRTINIMO</text:p>
      <text:p text:style-name="P24"/>
      <text:p text:style-name="P25">2001 m. rugpjūčio 21 d. Nr. 1013</text:p>
      <text:p text:style-name="P26">Vilnius</text:p>
      <text:p text:style-name="P27"/>
      <text:p text:style-name="P28"><text:span text:style-name="T29">Vadovaudamasi Lietuvos Respublikos valstybės paramos būstui įsigyti ar išsinuomoti įstatymo (Žin., 1992, Nr.</text:span><text:a xlink:href="https://www.e-tar.lt/portal/lt/legalAct/TAR.9D04F98F7C14" office:target-frame-name="_blank" xlink:show="new"><text:span text:style-name="T30">14-378</text:span></text:a><text:span text:style-name="T31">; 2002, Nr.</text:span><text:a xlink:href="https://www.e-tar.lt/portal/lt/legalAct/TAR.531C156856EF" office:target-frame-name="_blank" xlink:show="new"><text:span text:style-name="T32">116-5188</text:span></text:a><text:span text:style-name="T33">) 12 straipsniu,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TAR.E0EDFF1C16BB" office:target-frame-name="_top" xlink:show="replace"><text:span text:style-name="T39">119</text:span></text:a><text:span text:style-name="T40">, 2003-01-28, Žin., 2003, Nr. 11-416 (2003-01-31), i. k. 1031100NUTA00000119</text:span></text:p>
      <text:p text:style-name="Normal"/>
      <text:p text:style-name="P41">1. Patvirtinti Savivaldybės (valstybės) gyvenamųjų patalpų privatizavimo (pardavimo) lengvatinėmis sąlygomis ir lėšų,<text:s/>gautų už privatizuojamas (parduodamas) gyvenamąsias patalpas, apskaitos ir naudojimo tvarką (pridedama).</text:p>
      <text:p text:style-name="P42">2. Įpareigoti Aplinkos ministeriją per mėnesį nuo šiuo nutarimu patvirtintos tvarkos įsigaliojimo parengti ir nustatytąja tvarka paskelbti „Valstybės žiniose“ gyvenamųjų patalpų, parduodamų pagal Lietuvos Respublikos gyventojų apsirūpinimo gyvenamosiomis patalpomis įstatymo 13 straipsnio 2 dalies sąlygas, kainos apskaičiavimo pavyzdinę metodiką.</text:p>
      <text:p text:style-name="P43"><text:span text:style-name="T44">3</text:span><text:span text:style-name="T45">. Nustatyti šiuos kriterijus, kuriais vadovaujanti</text:span><text:span text:style-name="T46">s tarnybinės gyvenamosios patalpos negali būti privatizuojamos pagal Lietuvos Respublikos valstybės paramos būstui įsigyti ar išsinuomoti įstatymo 12 straipsnio 2 dalies 4 punkto sąlygas:</text:span></text:p>
      <text:p text:style-name="P47"><text:span text:style-name="T48">3.1</text:span><text:span text:style-name="T49">. Tarnybines gyvenamąsias patalpas jas patikėjimo teise valdanč</text:span><text:span text:style-name="T50">ios institucijos sprendimu numatoma panaudoti šios institucijos pagrindinėms funkcijoms atlikti.</text:span></text:p>
      <text:p text:style-name="P51"><text:span text:style-name="T52">3.2</text:span><text:span text:style-name="T53">. Lietuvos Respublikos piliečiai ar religinės bendrijos įstatymų nustatyta tvarka pretenduoja atkurti nuosavybės teisę į gyvenamuosius namus, jų dalis,<text:s/></text:span><text:span text:style-name="T54">butus, kuriuose yra tarnybinių gyvenamųjų patalpų.</text:span></text:p>
      <text:p text:style-name="P55"><text:span text:style-name="T56">3.3</text:span><text:span text:style-name="T57">. Tarnybinės gyvenamosios patalpos yra visuomeninės paskirties (kultūros, švietimo) pastatuose.</text:span><text:s/></text:p>
      <text:p text:style-name="P58">Papildyta punktu:</text:p>
      <text:p text:style-name="P59"><text:span text:style-name="T60">Nr.<text:s/></text:span><text:a xlink:href="https://www.e-tar.lt/portal/legalAct.html?documentId=TAR.8A9CD00F796D" office:target-frame-name="_top" xlink:show="replace"><text:span text:style-name="T61">144</text:span></text:a><text:span text:style-name="T62">, 2004-02-09, Žin., 2004, Nr. 23-710 (2004-02-12), i. k. 1041100NUTA00000144</text:span></text:p>
      <text:p text:style-name="Normal"/>
      <text:p text:style-name="P63"><text:span text:style-name="T64">4</text:span><text:span text:style-name="T65">. Nustatyti, kad tarnybinės gyvenamosios patalpos, kurios tampa nereikalingos institucijų,</text:span><text:span text:style-name="T66"><text:s/>valdančių jas patikėjimo teise, darbuotojams (tarnautojams) apgyvendinti dėl šių darbo (tarnybos) pobūdžio ir yra priimti šių institucijų sprendimai dėl patalpų tarnybinio statuso panaikinimo, jų išbraukimo iš tarnybinių gyvenamųjų patalpų apskaitos, tači</text:span><text:span text:style-name="T67">au nuomininkai nepageidauja jų privatizuoti pagal Lietuvos Respublikos valstybės paramos būstui įsigyti ar išsinuomoti įstatymo 12 straipsnio 2 dalies sąlygas, turi būti perduodamos savivaldybėms Lietuvos Respublikos valstybės ir savivaldybių turto valdymo</text:span><text:span text:style-name="T68">, naudojimo ir disponavimo juo įstatymo (Žin., 1998, Nr.<text:s/></text:span><text:a xlink:href="https://www.e-tar.lt/portal/lt/legalAct/TAR.D5496D69DF98" office:target-frame-name="_blank" xlink:show="new"><text:span text:style-name="T69">54-1492</text:span></text:a><text:span text:style-name="T70">; 2002, Nr.<text:s/></text:span><text:a xlink:href="https://www.e-tar.lt/portal/lt/legalAct/TAR.89CCCC443F04" office:target-frame-name="_blank" xlink:show="new"><text:span text:style-name="T71">60-2412</text:span></text:a><text:span text:style-name="T72">) n</text:span><text:span text:style-name="T73">ustatyta tvarka. Savivaldybių taryboms nesutikus perimti šių patalpų, jos perduodamos valstybės įmonei Valstybės turto fondui ir privatizuojamos Lietuvos Respublikos valstybės ir savivaldybių turto privatizavimo įstatymo (Žin., 1997, Nr.<text:s/></text:span><text:a xlink:href="https://www.e-tar.lt/portal/lt/legalAct/TAR.7055451E838B" office:target-frame-name="_blank" xlink:show="new"><text:span text:style-name="T74">107-2688</text:span></text:a><text:span text:style-name="T75">) nustatyta tvarka.</text:span><text:s/></text:p>
      <text:p text:style-name="P76">Papildyta punktu:</text:p>
      <text:soft-page-break/>
      <text:p text:style-name="P77"><text:span text:style-name="T78">Nr.<text:s/></text:span><text:a xlink:href="https://www.e-tar.lt/portal/legalAct.html?documentId=TAR.8A9CD00F796D" office:target-frame-name="_top" xlink:show="replace"><text:span text:style-name="T79">144</text:span></text:a><text:span text:style-name="T80">, 2004-02-09, Žin., 2004, Nr. 23-710 (2004-02-12), i.</text:span><text:span text:style-name="T81"><text:s/>k. 1041100NUTA00000144</text:span></text:p>
      <text:p text:style-name="Normal"/>
      <text:p text:style-name="P82"/>
      <text:p text:style-name="P83"/>
      <text:p text:style-name="P84"/>
      <text:p text:style-name="P85">Ministras Pirmininkas<text:tab/>Algirdas Brazauskas</text:p>
      <text:p text:style-name="P86"/>
      <text:p text:style-name="P87"/>
      <text:p text:style-name="P88"/>
      <text:p text:style-name="P89"><text:span text:style-name="T90">Aplinkos ministras</text:span><text:span text:style-name="T91"><text:tab/>Arūnas Kundrotas</text:span></text:p>
      <text:soft-page-break/>
      <text:p text:style-name="P92">PATVIRTINTA</text:p>
      <text:p text:style-name="P100">Lietuvos<text:s/>Respublikos Vyriausybės</text:p>
      <text:p text:style-name="P101">2001 m. rugpjūčio 21 d. nutarimu Nr. 1013</text:p>
      <text:p text:style-name="P102"/>
      <text:p text:style-name="P103"><text:span text:style-name="T104">SAVIVALDYBĖS (VALSTYBĖS) GYVENAMŲJŲ PATALPŲ PRIVATIZAVIMO (PARDAVIMO) LENGVATINĖMIS SĄLYGOMIS IR LĖŠŲ, GAUTŲ UŽ PRIVATIZUOJAMAS (PARDUODAMAS) GYVENAMĄSIAS PATALPAS, APSKAITOS IR NAUDOJIMO T</text:span><text:span text:style-name="T105">VARKA</text:span></text:p>
      <text:p text:style-name="P106"/>
      <text:p text:style-name="P107"><text:span text:style-name="T108">I. BENDROJI DALIS</text:span></text:p>
      <text:p text:style-name="P109"/>
      <text:p text:style-name="P110"><text:span text:style-name="T111">1</text:span><text:span text:style-name="T112">. Ši tvarka taikoma privatizuojant (parduodant) savivaldybės (valstybės) gyvenamąsias patalpas ir (ar) jų priklausinius lengvatinėmis sąlygomis pagal Lietuvos Respublikos valstybės paramos būstui įsigyti ar išsinuomoti įstaty</text:span><text:span text:style-name="T113">mą (Žin., 1992, Nr.</text:span><text:a xlink:href="https://www.e-tar.lt/portal/lt/legalAct/TAR.9D04F98F7C14" office:target-frame-name="_blank" xlink:show="new"><text:span text:style-name="T114">14-378</text:span></text:a><text:span text:style-name="T115">; 2002, Nr.</text:span><text:a xlink:href="https://www.e-tar.lt/portal/lt/legalAct/TAR.531C156856EF" office:target-frame-name="_blank" xlink:show="new"><text:span text:style-name="T116">116-5188</text:span></text:a><text:span text:style-name="T117">).</text:span><text:s/></text:p>
      <text:p text:style-name="P118">Punkto pakeitimai:</text:p>
      <text:p text:style-name="P119"><text:span text:style-name="T120">Nr.<text:s/></text:span><text:a xlink:href="https://www.e-tar.lt/portal/legalAct.html?documentId=TAR.E0EDFF1C16BB" office:target-frame-name="_top" xlink:show="replace"><text:span text:style-name="T121">119</text:span></text:a><text:span text:style-name="T122">, 2003-01-28, Žin., 2003, Nr. 11-416 (2003-01-31), i. k. 1031100NUTA00000119</text:span></text:p>
      <text:p text:style-name="Normal"/>
      <text:p text:style-name="P123"><text:span text:style-name="T124">2</text:span><text:span text:style-name="T125">. Gyvenamųjų patalpų ir (ar) jų priklausinių privatizavimą (pardavimą) priklausomai nuo jų nuosavybės<text:s/></text:span><text:span text:style-name="T126">formos vykdo savivaldybių institucijos arba valstybės valdžios ir valdymo institucijos, valstybės įmonės, įstaigos ir organizacijos, patikėjimo teise valdančios valstybės gyvenamąsias patalpas ir (ar) jų priklausinius (toliau vadinama - privatizavimą vykda</text:span><text:span text:style-name="T127">nti institucija)</text:span><text:s/></text:p>
      <text:p text:style-name="P128">Punkto pakeitimai:</text:p>
      <text:p text:style-name="P129"><text:span text:style-name="T130">Nr.<text:s/></text:span><text:a xlink:href="https://www.e-tar.lt/portal/legalAct.html?documentId=TAR.E95D9838A480" office:target-frame-name="_top" xlink:show="replace"><text:span text:style-name="T131">81</text:span></text:a><text:span text:style-name="T132">, 2002-01-22, Žin., 2002, Nr. 8-280 (2002-01-23), i. k. 1021100NUTA00000081</text:span></text:p>
      <text:p text:style-name="Normal"/>
      <text:p text:style-name="P133">3. Sprendimą dėl gyvenamųjų patalpų ir (ar) jų<text:s/>priklausinių privatizavimo priima privatizavimą vykdančios institucijos valdymo organas. Sprendime turi būti nurodytas patalpų privatizavimo (pardavimo) teisinis pagrindas, privatizuojamų patalpų individualūs požymiai, adresas, pardavimo kaina, įgaliojimas<text:s/>sudaryti ir pasirašyti pirkimo-pardavimo sutartį. Sprendimas dėl gyvenamųjų patalpų ir (ar) jų priklausinių privatizavimo (pardavimo) turi būti priimtas ne vėliau kaip per 30 dienų nuo piliečio prašymo (kartu su nustatytais dokumentais) pateikimo. Prireikus šalys gali terminą pratęsti. Piliečiui, kurio prašymas nepatenkintas, turi būti pateiktas motyvuotas atsakymas.</text:p>
      <text:p text:style-name="P134">4. Pirkimo-pardavimo sutartis sudaroma taip:</text:p>
      <text:p text:style-name="P135">4.1. pirkimo-pardavimo sutartis sudaroma vadovaujantis Lietuvos Respublikos civiliniu kodeksu;</text:p>
      <text:p text:style-name="P136">4.2. jeigu pirkėjas gyvenamąsias patalpas ir (ar) jų priklausinius perka išsimokėtinai, pirkimo-pardavimo sutartyje turi būti nustatyti įmokų sumokėjimo terminai, tvarka ir delspinigiai už laiku nesumokėtas įmokas (už kiekvieną uždelstą dieną imami delspinigiai – 0,05 procento nesumokėtos sumos);</text:p>
      <text:p text:style-name="P137">4.3. sutarties sudarymo išlaidas apmoka pirkėjas;</text:p>
      <text:p text:style-name="P138"><text:span text:style-name="T139">4.4.</text:span><text:span text:style-name="T140"><text:s/>Neteko galios nuo 2002-01-24</text:span></text:p>
      <text:p text:style-name="P141">Punkto naikinimas:</text:p>
      <text:p text:style-name="P142"><text:span text:style-name="T143">Nr.<text:s/></text:span><text:a xlink:href="https://www.e-tar.lt/portal/legalAct.html?documentId=TAR.E95D9838A480" office:target-frame-name="_top" xlink:show="replace"><text:span text:style-name="T144">81</text:span></text:a><text:span text:style-name="T145">, 2002-0</text:span><text:span text:style-name="T146">1-22, Žin. 2002, Nr. 8-280 (2002-01-23), i. k. 1021100NUTA00000081</text:span></text:p>
      <text:p text:style-name="Normal"/>
      <text:p text:style-name="P147"><text:span text:style-name="T148">II</text:span><text:span text:style-name="T149">.<text:s/></text:span><text:span text:style-name="T150">SAVIVALDYBĖS (VALSTYBĖS) GYVENAMŲJŲ PATALPŲ PRIVATIZAVIMAS (PARDAVIMAS) PAGAL LIETUVOS RESPUBLIKOS VALSTYBĖS PARAMOS BŪSTUI ĮSIGYTI AR IŠSINUOMOTI ĮSTATYMO 12 STRAIPSNIO 1 DALĮ</text:span><text:span text:style-name="T151"><text:s/></text:span></text:p>
      <text:p text:style-name="P152"/>
      <text:p text:style-name="P153">Pakeistas skyriaus pavadinimas:</text:p>
      <text:p text:style-name="P154"><text:span text:style-name="T155">Nr.<text:s/></text:span><text:a xlink:href="https://www.e-tar.lt/portal/legalAct.html?documentId=TAR.E0EDFF1C16BB" office:target-frame-name="_top" xlink:show="replace"><text:span text:style-name="T156">119</text:span></text:a><text:span text:style-name="T157">, 2003-01-28, Žin., 2003, Nr. 11-416 (2003-01-31), i. k. 1031100NUTA00000119</text:span></text:p>
      <text:p text:style-name="Normal"/>
      <text:p text:style-name="P158">5. Prašymas privatizuoti (pirkti) savivaldybės<text:s/>(valstybės) gyvenamąsias patalpas ir (ar) jų priklausinius pateikiamas raštu privatizavimą vykdančios institucijos vadovui. Jame turi būti nurodytas pageidaujamų privatizuoti (pirkti) gyvenamųjų patalpų adresas, jų bendras naudingas<text:s/><text:soft-page-break/>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 kitoks dokumentas), pažyma apie šeimos sudėtį, šeimos narių susitarimas, kieno vardu bus sudaroma pirkimo-pardavimo sutartis (šis susitarimas turi būti notariškai patvirtintas).</text:p>
      <text:p text:style-name="P159">6. Privatizavimą vykdančių institucijų užsakymu ir jų lėšomis<text:s/><text:span text:style-name="T160">valstybės įmonė Registrų centras</text:span><text:s/>atlieka privatizuojamų (parduodamų) gyvenamųjų patalpų inventorizaciją ir nustato gyvenamųjų patalpų nusidėvėjimą (nustatant šią būklę, turi būti įvertintas namo (buto) kapitalinis remontas).</text:p>
      <text:p text:style-name="P161">Punkto pakeitimai:</text:p>
      <text:p text:style-name="P162"><text:span text:style-name="T163">Nr.<text:s/></text:span><text:a xlink:href="https://www.e-tar.lt/portal/legalAct.html?documentId=TAR.B75159647520" office:target-frame-name="_top" xlink:show="replace"><text:span text:style-name="T164">27</text:span><text:span text:style-name="T165">9</text:span></text:a><text:span text:style-name="T166">, 2003-03-03, Žin., 2003, Nr. 24-991 (2003-03-07), i. k. 1031100NUTA00000279</text:span></text:p>
      <text:p text:style-name="Normal"/>
      <text:p text:style-name="P167">7. Privatizuojamos (parduodamos) lengvatinėmis sąlygomis gyvenamosios patalpos įkainojamos taip:</text:p>
      <text:p text:style-name="P168">7.1. gyvenamųjų patalpų, pastatytų iki 1992 m. gruodžio 31 d., kaina nustatoma vadovaujantis 1989 metų gyvenamųjų namų statybos vidutinėmis kainomis:</text:p>
      <text:p text:style-name="P169">(litais už 1 kv. metrą bendro naudingo ploto)</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ienų konstrukcijos</text:p>
          </table:table-cell>
          <table:table-cell table:style-name="TableCell178">
            <text:p text:style-name="P179">Daugiabučiuose namuose</text:p>
          </table:table-cell>
          <table:table-cell table:style-name="TableCell180">
            <text:p text:style-name="P181">Mažabučiuose (3-12 butų) namuose</text:p>
          </table:table-cell>
          <table:table-cell table:style-name="TableCell182">
            <text:p text:style-name="P183">Vienbučiuose ir dvibučiuose namuose</text:p>
          </table:table-cell>
        </table:table-row>
        <table:table-row table:style-name="TableRow184">
          <table:table-cell table:style-name="TableCell185">
            <text:p text:style-name="P186">Mūriniai arba mišrių<text:s/>sienų konstrukcijų</text:p>
          </table:table-cell>
          <table:table-cell table:style-name="TableCell187">
            <text:p text:style-name="P188">2,4</text:p>
          </table:table-cell>
          <table:table-cell table:style-name="TableCell189">
            <text:p text:style-name="P190">2,6</text:p>
          </table:table-cell>
          <table:table-cell table:style-name="TableCell191">
            <text:p text:style-name="P192">3,16</text:p>
          </table:table-cell>
        </table:table-row>
        <table:table-row table:style-name="TableRow193">
          <table:table-cell table:style-name="TableCell194">
            <text:p text:style-name="P195">Stambiaplokščiai</text:p>
          </table:table-cell>
          <table:table-cell table:style-name="TableCell196">
            <text:p text:style-name="P197">2,09</text:p>
          </table:table-cell>
          <table:table-cell table:style-name="TableCell198">
            <text:p text:style-name="P199">2,76</text:p>
          </table:table-cell>
          <table:table-cell table:style-name="TableCell200">
            <text:p text:style-name="P201">3,47</text:p>
          </table:table-cell>
        </table:table-row>
        <table:table-row table:style-name="TableRow202">
          <table:table-cell table:style-name="TableCell203">
            <text:p text:style-name="P204">Monolitiniai</text:p>
          </table:table-cell>
          <table:table-cell table:style-name="TableCell205">
            <text:p text:style-name="P206">2,48</text:p>
          </table:table-cell>
          <table:table-cell table:style-name="TableCell207">
            <text:p text:style-name="P208">2,55</text:p>
          </table:table-cell>
          <table:table-cell table:style-name="TableCell209">
            <text:p text:style-name="P210">3,19</text:p>
          </table:table-cell>
        </table:table-row>
        <table:table-row table:style-name="TableRow211">
          <table:table-cell table:style-name="TableCell212">
            <text:p text:style-name="P213">Mediniai (skydiniai)</text:p>
          </table:table-cell>
          <table:table-cell table:style-name="TableCell214">
            <text:p text:style-name="P215">-</text:p>
          </table:table-cell>
          <table:table-cell table:style-name="TableCell216">
            <text:p text:style-name="P217">4</text:p>
          </table:table-cell>
          <table:table-cell table:style-name="TableCell218">
            <text:p text:style-name="P219">4</text:p>
          </table:table-cell>
        </table:table-row>
        <table:table-row table:style-name="TableRow220">
          <table:table-cell table:style-name="TableCell221">
            <text:p text:style-name="P222">Mediniai (kitokie)</text:p>
          </table:table-cell>
          <table:table-cell table:style-name="TableCell223">
            <text:p text:style-name="P224">-</text:p>
          </table:table-cell>
          <table:table-cell table:style-name="TableCell225">
            <text:p text:style-name="P226">2,43</text:p>
          </table:table-cell>
          <table:table-cell table:style-name="TableCell227">
            <text:p text:style-name="P228">3,04</text:p>
          </table:table-cell>
        </table:table-row>
      </table:table>
      <text:p text:style-name="Normal"/>
      <text:p text:style-name="P229">Punkto pakeitimai:</text:p>
      <text:p text:style-name="P230"><text:span text:style-name="T231">Nr.<text:s/></text:span><text:a xlink:href="https://www.e-tar.lt/portal/legalAct.html?documentId=TAR.F1036A63050E" office:target-frame-name="_top" xlink:show="replace"><text:span text:style-name="T232">1205</text:span></text:a><text:span text:style-name="T233">, 2002-07-19, Žin., 2002, Nr. 74-3203 (2002-07-24), i. k. 1021100NUTA00001205</text:span></text:p>
      <text:p text:style-name="Normal"/>
      <text:p text:style-name="P234">7.2. nurodytos 7.1 punkte gyvenamųjų namų statybos kainos indeksuojamos – padauginamos iš<text:s/>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235">7.3. gyvenamosios patalpos, pastatytos po 1992 m. gruodžio 31 d., 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236">Punkto pakeitimai:</text:p>
      <text:p text:style-name="P237"><text:span text:style-name="T238">Nr.<text:s/></text:span><text:a xlink:href="https://www.e-tar.lt/portal/legalAct.html?documentId=TAR.F1036A63050E" office:target-frame-name="_top" xlink:show="replace"><text:span text:style-name="T239">1205</text:span></text:a><text:span text:style-name="T240">, 20</text:span><text:span text:style-name="T241">02-07-19, Žin., 2002, Nr. 74-3203 (2002-07-24), i. k. 1021100NUTA00001205</text:span></text:p>
      <text:p text:style-name="Normal"/>
      <text:p text:style-name="P242">7.4. nurodytomis 7.1, 7.2 ir 7.3 punktuose kainomis įkainojamos gyvenamosios patalpos, kai vienam šeimos nariui tenka ne daugiau kaip 20 kv. metrų ir papildomai šeimai – 15 kv.<text:s/>metrų bendro naudingo ploto, taip pat gyvenamosios patalpos, kurių plotas – ne daugiau kaip 50 kv. metrų, kai jas nuomoja vienas asmuo, ir kurių plota – ne daugiau kaip 60 kv. metrų, kai jas nuomoja du asmenys – savivaldybių centruose (išskyrus Elektrėnus,<text:s/>Kalvariją, Kazlų Rūdą, Pagėgius ir Rietavą) ir nepriklausomai nuo ploto – likusiose gyvenamosiose vietovėse;</text:p>
      <text:p text:style-name="P243">7.5. jeigu gyvenamųjų patalpų, kurios yra savivaldybių centruose, bendras naudingas plotas didesnis už nurodytąjį 7.4 punkte, viršplotis įkainojamas dviguba kaina (kitoms gyvenamosioms vietovėms ši sąlyga netaikoma);</text:p>
      <text:p text:style-name="P244">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245">7.7. parduodant gyvenamąsias patalpas gyvenamosiose vietovėse, išskyrus savivaldybių centrus (be Elektrėnų, Kalvarijos, Kazlų Rūdos, Pagėgių ir Rietavo), taip<text:s/>pat Vilniaus ir Kauno rajonus, išskyrus kai kurias šių rajonų gyvenvietes, kurių sąrašą tvirtina Aplinkos ministerija, taikomos šios nuolaidos:</text:p>
      <text:p text:style-name="P246">7.7.1. 50 procentų – parduodant medinius karkasinius ar skydinius namus ir butus juose (Alytaus ir kitokio tipo);</text:p>
      <text:p text:style-name="P247">7.7.2. 40 procentų – parduodant stambiaplokščius ir monolitinius (Vievio ar kitokio tipo) namus ar butus juose;</text:p>
      <text:p text:style-name="P248">7.7.3. 25 procentų – parduodant kitus gyvenamuosius namus ar butus juose;</text:p>
      <text:p text:style-name="P249">7.8. gyvenamojo namo, buto kaina mažinama (procentais), jeigu:</text:p>
      <text:p text:style-name="P250">7.8.1. nėra vandentiekio – 4;</text:p>
      <text:p text:style-name="P251">7.8.2. nėra kanalizacijos – 4;</text:p>
      <text:p text:style-name="P252">7.8.3. nėra karšto vandens – 5;</text:p>
      <text:p text:style-name="P253">7.8.4. nėra centrinio šildymo – 8;</text:p>
      <text:p text:style-name="P254">7.8.5. nėra centralizuoto dujų tiekimo arba elektrinių viryklių – 6;</text:p>
      <text:p text:style-name="P255">7.8.6. butas įrengtas mansardoje – 8;</text:p>
      <text:p text:style-name="P256">7.8.7. butas pusrūsyje – 10;</text:p>
      <text:p text:style-name="P257">7.8.8. gyvenamosios patalpos žemesnės negu 2,5 metro – 2;</text:p>
      <text:p text:style-name="P258">7.8.9. nepatogus buto suplanavimas (yra nors vienas pereinamas kambarys, įėjimas į virtuvę per gyvenamąjį kambarį, vonia su tualetu įrengti kartu, nėra balkono, lodžijos, rūsyje – sandėliuko) – 2;</text:p>
      <text:p text:style-name="P259">7.8.10. butas yra pirmame arba paskutiniame daugiaaukščio (4 ir daugiau aukštų) namo aukšte – 1;</text:p>
      <text:p text:style-name="P260">7.8.11. vidaus inžinerinės sistemos nusidėvėjusios daugiau kaip 60 procentų – 10;</text:p>
      <text:p text:style-name="P261">7.9. ekologinio užterštumo zonose, kurių sąrašą tvirtina Aplinkos ministerija, parduodamų gyvenamųjų patalpų kainai taikoma iki 50 procentų nuolaida. Konkretų nuolaidų dydį nustato privatizavimą vykdanti institucija;</text:p>
      <text:p text:style-name="P262">7.10. savivaldybių vykdomosios institucijos nustato mikrorajonus, kvartalus, rajono gyvenvietes, vietoves arba gatves, kuriose esančių gyvenamųjų patalpų apskaičiuota kaina padidinama arba sumažinama iki 20 procentų priklausomai nuo:</text:p>
      <text:p text:style-name="P263">7.10.1. jų padėties miesto, rajono centro atžvilgiu, transporto ryšio su kitomis miesto ar gyvenvietės dalimis – iki 8 procentų;</text:p>
      <text:p text:style-name="P264">7.10.2. aplinkos triukšmo (didesnis nei leistinas maksimalus ir mažesnis nei minimalus) – iki 10 procentų;</text:p>
      <text:p text:style-name="P265">7.10.3. želdynų ir žaliųjų masyvų – iki 2 procentų;</text:p>
      <text:p text:style-name="P266">7.11. privatizuojamo<text:s/>gyvenamojo namo, buto priklausiniai – pagalbiniai ūkiniai pastatai ir statiniai – įkainojami vadovaujantis Žemės ir kito nekilnojamojo turto kadastro ir registro duomenimis.</text:p>
      <text:p text:style-name="P267">8. Pagal šią tvarką 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268">9. Savivaldybės gyvenamųjų patalpų ir (ar) jų priklausinių įkainojimo aktus tvirtina savivaldybės vykdomoji institucija, valstybės – valstybės gyvenamųjų patalpų privatizavimą vykdančios institucijos (nurodytos šios tvarkos 2 punkte) vadovas ir vyriausiasis finansininkas.</text:p>
      <text:p text:style-name="P269">10. Ginčai dėl gyvenamųjų patalpų ir (ar) jų priklausinių įkainojimo sprendžiami teismine tvarka.</text:p>
      <text:p text:style-name="P270">11. Už privatizuojamas (perkamas) gyvenamąsias patalpas ir ar jų priklausinius atsiskaitoma šia tvarka:</text:p>
      <text:p text:style-name="P271">11.1. už privatizuojamas (perkamas) gyvenamąsias patalpas ir (ar) jų priklausinius pirkėjas atsiskaito grynaisiais pinigais – sumoka įkainojimo akte nurodytą sumą;</text:p>
      <text:p text:style-name="P272">11.2. nuomininkams ir jų šeimos nariams, jeigu namo, buto pirkimo-pardavimo sutarties sudarymo dieną tarp jų yra I grupės invalidas arba vaikas invalidas iki 16 metų, jeigu nustatyta, kad jam būtina nuolatinė slauga, vaikai našlaičiai iki 18 metų, jeigu jie yra pagrindiniai gyvenamojo namo, buto nuomininkai, taip pat II grupės invalidams, kurių šeimose nėra darbingų asmenų, įmoka mažinama 50 procentų. Nedarbingais asmenimis laikomi vaikai iki 16 metų ir besimokantys asmenys iki 21 metų (įskaitytinai), I ir II grupių invalidai, taip pat vaikai invalidai, vyrai ir moterys, sulaukę pensinio amžiaus (kai jie nedirba ir negauna kitų pajamų, išskyrus pensiją). Nuomininkams, sulaukusiems pensinio amžiaus, arba tokių asmenų šeimai, kai jų šeimoje nėra kitų darbingų asmenų, jeigu jie perka vieno kambario butą, taip pat taikoma 50 procentų nuolaida;</text:p>
      <text:p text:style-name="P273">11.3. apskaičiuota suma sumokama iš karto arba atsiskaitoma išsimokėtinai per laikotarpį iki 10 metų, pervedant pinigus į pardavėjo nurodytą sąskaitą;</text:p>
      <text:p text:style-name="P274"><text:span text:style-name="T275">11.4</text:span><text:span text:style-name="T276">. atsiskaitant išsimokėtinai, sumokama pradinė įmoka – 50 procentų apskaičiuotos sumos, o likusi suma išmokama lygiomis dalimis pirkimo-pardavimo sutartyje nustatyta tvarka, mokant palūkanas.</text:span><text:span text:style-name="T277"><text:s/>Palūkanų dydis apskaičiuojamas pagal Lietuvos banko skelbiamą komercinių bankų per paskutinį mėnesį priimtų rezidentų terminuotų indėlių (litais) vidutinę metinių palūkanų normą;</text:span><text:s/></text:p>
      <text:p text:style-name="P278">Punkto pakeitimai:</text:p>
      <text:p text:style-name="P279"><text:span text:style-name="T280">Nr.<text:s/></text:span><text:a xlink:href="https://www.e-tar.lt/portal/legalAct.html?documentId=TAR.E0EDFF1C16BB" office:target-frame-name="_top" xlink:show="replace"><text:span text:style-name="T281">119</text:span></text:a><text:span text:style-name="T282">, 2003-01-28, Žin., 2003, Nr. 11-416 (2003-01-31), i. k. 1031100NUTA00000119</text:span></text:p>
      <text:p text:style-name="Normal"/>
      <text:p text:style-name="P283">11.5. įsiskolinimo grąžinimo apskaitą tvarko privatizavimą vykdanti institucija. Nustatytuoju laiku nesumokėtas įsiskolinimas ir delspinigiai<text:s/>išieškomi per teismą.</text:p>
      <text:p text:style-name="P284"/>
      <text:p text:style-name="P285"><text:span text:style-name="T286">III</text:span><text:span text:style-name="T287">.<text:s/></text:span><text:span text:style-name="T288">GYVENAMŲJŲ PATALPŲ IR (AR) JŲ PRIKLAUSINIŲ PARDAVIMAS PAGAL LIETUVOS RESPUBLIKOS VALSTYBĖS PARAMOS BŪSTUI ĮSIGYTI AR IŠSINUOMOTI ĮSTATYMO 12 STRAIPSNIO 2 DALĮ<text:s/></text:span></text:p>
      <text:p text:style-name="Normal"/>
      <text:p text:style-name="P289">Pakeistas skyriaus pavadinimas:</text:p>
      <text:p text:style-name="P290"><text:span text:style-name="T291">Nr.<text:s/></text:span><text:a xlink:href="https://www.e-tar.lt/portal/legalAct.html?documentId=TAR.E0EDFF1C16BB" office:target-frame-name="_top" xlink:show="replace"><text:span text:style-name="T292">119</text:span></text:a><text:span text:style-name="T293">, 2003-01-28, Žin., 2003, Nr. 11-416 (2003-01-31), i. k. 1031100NUTA00000119</text:span></text:p>
      <text:p text:style-name="Normal"/>
      <text:p text:style-name="P294"><text:span text:style-name="T295">12.</text:span><text:span text:style-name="T296"><text:s/>Neteko galios nuo 2003-02-01</text:span></text:p>
      <text:p text:style-name="P297">Punkto naikinimas:</text:p>
      <text:p text:style-name="P298"><text:span text:style-name="T299">Nr.<text:s/></text:span><text:a xlink:href="https://www.e-tar.lt/portal/legalAct.html?documentId=TAR.E0EDFF1C16BB" office:target-frame-name="_top" xlink:show="replace"><text:span text:style-name="T300">119</text:span></text:a><text:span text:style-name="T301">, 2003-01-28, Žin. 2003, Nr. 11-416 (2003-01-31), i. k. 1031100NUTA00000119</text:span></text:p>
      <text:p text:style-name="Normal"/>
      <text:p text:style-name="P302"><text:span text:style-name="T303">13</text:span><text:span text:style-name="T304">. Gyvenamosios patalpos, jų pagalbinės patalpos ir priklausiniai (toliau vadinama – gyvenamosios patalpos ir (ar) jų<text:s/></text:span><text:span text:style-name="T305">priklausiniai) pagal Lietuvos Respublikos valstybės paramos būstui įsigyti ar išsinuomoti įstatymo 12 straipsnio 2 dalies sąlygas parduodami šia tvarka:</text:span><text:s/></text:p>
      <text:p text:style-name="P306">Punkto pakeitimai:</text:p>
      <text:p text:style-name="P307"><text:span text:style-name="T308">Nr.<text:s/></text:span><text:a xlink:href="https://www.e-tar.lt/portal/legalAct.html?documentId=TAR.E0EDFF1C16BB" office:target-frame-name="_top" xlink:show="replace"><text:span text:style-name="T309">119</text:span></text:a><text:span text:style-name="T310">, 2003-01-28, Žin., 2003, Nr. 11-416 (2003-01-31), i. k. 1031100NUTA00000119</text:span></text:p>
      <text:p text:style-name="P311">13.1. prašymas pirkti gyvenamąsias patalpas ir (ar) jų priklausinius pateikiamas raštu privatizavimą vykdančios institucijos vadovui. Jame turi būti nurodytas pageidaujamų<text:s/>pirkti patalpų (ar objektų) adresas ir individualūs požymiai (paskirtis, bendras naudingas plotas ir kita). Kartu su prašymu pateikiami šie dokumentai: piliečio pasas, dokumentai, patvirtinantys teisę pirkti gyvenamąsias patalpas ir (ar) jų priklausinius<text:s/>pagal nurodytąjį įstatymą;</text:p>
      <text:p text:style-name="P312"><text:span text:style-name="T313">13.2</text:span><text:span text:style-name="T314">. parduodamų vienbučių gyvenamųjų namų, jų dalių (ir priklausinių) pagal Lietuvos Respublikos valstybės paramos būstui įsigyti ar išsinuomoti įstatymo 12 straipsnio 2 dalies 3 punkto sąlygas nusidėvėjimas turi būti patvir</text:span><text:span text:style-name="T315">tintas Nekilnojamojo turto kadastro duomenimis. Nustatant nusidėvėjimą, turi būti įvertintas namo kapitalinis remontas. Kadastro duomenis užsako ir už juos sumoka pardavėjas. Įstatyme nurodytas šių namų ar jų dalių pardavimo ekonominis nenaudingumas turi b</text:span><text:span text:style-name="T316">ūti patvirtintas savivaldybės tarybos ar privatizavimą vykdančios institucijos valdymo organo sprendimu (tvirtinant parduodamų vienbučių gyvenamųjų namų ir jų dalių sąrašą);</text:span><text:s/></text:p>
      <text:soft-page-break/>
      <text:p text:style-name="P317">Punkto pakeitimai:</text:p>
      <text:p text:style-name="P318"><text:span text:style-name="T319">Nr.<text:s/></text:span><text:a xlink:href="https://www.e-tar.lt/portal/legalAct.html?documentId=TAR.E95D9838A480" office:target-frame-name="_top" xlink:show="replace"><text:span text:style-name="T320">81</text:span></text:a><text:span text:style-name="T321">, 2002-01-22, Žin., 2002, Nr. 8-280 (2002-01-23), i. k. 1021100NUTA00000081</text:span></text:p>
      <text:p text:style-name="P322"><text:span text:style-name="T323">Nr.<text:s/></text:span><text:a xlink:href="https://www.e-tar.lt/portal/legalAct.html?documentId=TAR.F1036A63050E" office:target-frame-name="_top" xlink:show="replace"><text:span text:style-name="T324">1205</text:span></text:a><text:span text:style-name="T325">, 2002-07-19, Žin., 2002, Nr. 74-3203 (2002-07-24), i. k. 102110</text:span><text:span text:style-name="T326">0NUTA00001205</text:span></text:p>
      <text:p text:style-name="P327"><text:span text:style-name="T328">Nr.<text:s/></text:span><text:a xlink:href="https://www.e-tar.lt/portal/legalAct.html?documentId=TAR.E0EDFF1C16BB" office:target-frame-name="_top" xlink:show="replace"><text:span text:style-name="T329">119</text:span></text:a><text:span text:style-name="T330">, 2003-01-28, Žin., 2003, Nr. 11-416 (2003-01-31), i. k. 1031100NUTA00000119</text:span></text:p>
      <text:p text:style-name="Normal"/>
      <text:p text:style-name="P331"><text:span text:style-name="T332">13.3</text:span><text:span text:style-name="T333">. valstybės įmonės, įstaigos, organizacijos ar institucijos, prieš<text:s/></text:span><text:span text:style-name="T334">priimdamos sprendimą dėl jų valdomų tarnybinių patalpų statuso panaikinimo, jų išbraukimo iš tarnybinių gyvenamųjų patalpų apskaitos ir šių patalpų pardavimo jų nuomininkams, sprendimo projektą turi suderinti su valstybės įmonės, įstaigos, organizacijos, i</text:span><text:span text:style-name="T335">nstitucijos steigėju (išskyrus valstybės įmones, įstaigas, organizacijas ar institucijas, kurių steigėjai yra Lietuvos Respublikos Seimas ar Lietuvos Respublikos Vyriausybė).</text:span><text:s/></text:p>
      <text:p text:style-name="P336">Papildyta punktu:</text:p>
      <text:p text:style-name="P337"><text:span text:style-name="T338">Nr.<text:s/></text:span><text:a xlink:href="https://www.e-tar.lt/portal/legalAct.html?documentId=TAR.8A9CD00F796D" office:target-frame-name="_top" xlink:show="replace"><text:span text:style-name="T339">144</text:span></text:a><text:span text:style-name="T340">, 2004-02-09, Žin., 2004, Nr. 23-710 (2004-02-12), i. k. 1041100NUTA00000144</text:span></text:p>
      <text:p text:style-name="Normal"/>
      <text:p text:style-name="P341">13.4. parduodamos gyvenamosios patalpos ir (ar) jų priklausiniai įkainojami taip:</text:p>
      <text:p text:style-name="P342">Punkto numeracijos pakeitimas:</text:p>
      <text:p text:style-name="P343"><text:span text:style-name="T344">Nr.<text:s/></text:span><text:a xlink:href="https://www.e-tar.lt/portal/legalAct.html?documentId=TAR.8A9CD00F796D" office:target-frame-name="_top" xlink:show="replace"><text:span text:style-name="T345">144</text:span></text:a><text:span text:style-name="T346">, 2004-02-09, Žin., 2004, Nr. 23-710 (2004-02-12), i. k. 1041100NUTA00000144</text:span></text:p>
      <text:p text:style-name="Normal"/>
      <text:p text:style-name="P347">13.4.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348">16-426</text:span></text:a>). Įkainojimo išlaidas apmoka privatizavimą vykdanti institucija;</text:p>
      <text:p text:style-name="P349">13.4.2. apskaičiuota privatizuojamų (parduodamų) gyvenamųjų patalpų ir (ar) jų priklausinių kaina įforminama parduodamų patalpų įkainojimo aktu, kurį priklausomai nuo šių patalpų nuosavybės tvirtina savivaldybės vykdomoji institucija arba valstybės gyvenamųjų<text:s/>patalpų ir (ar) jų priklausinių privatizavimą vykdančios institucijos vadovas ir vyriausiasis finansininkas. Su aktu pasirašytinai supažindinamas gyvenamųjų patalpų pirkėjas;</text:p>
      <text:p text:style-name="P350">13.5. už parduodamas gyvenamąsias patalpas ir (ar) jų priklausinius atsiskaitoma šia tvarka:</text:p>
      <text:p text:style-name="P351">Punkto numeracijos pakeitimas:</text:p>
      <text:p text:style-name="P352"><text:span text:style-name="T353">Nr.<text:s/></text:span><text:a xlink:href="https://www.e-tar.lt/portal/legalAct.html?documentId=TAR.8A9CD00F796D" office:target-frame-name="_top" xlink:show="replace"><text:span text:style-name="T354">144</text:span></text:a><text:span text:style-name="T355">, 2004-02-09, Žin., 2004, Nr. 23-710 (2004-02-12), i. k. 1041100NUTA00000144</text:span></text:p>
      <text:p text:style-name="Normal"/>
      <text:p text:style-name="P356">13.5.1. už parduodamas gyvenamąsias patalpas ir (ar) jų priklausinius, įkainotus pagal 13.3 punktą, atsiskaitoma grynaisiais pinigais iš karto arba išsimokėtinai per 10 metų, pervedant pinigus į pardavėjo nurodytą sąskaitą;</text:p>
      <text:p text:style-name="P357"><text:span text:style-name="T358">13.5.2</text:span><text:span text:style-name="T359">. atsiskaitant išsimokėtinai, sumokama pradinė įmoka – 50<text:s/></text:span><text:span text:style-name="T360">procentų apskaičiuotos kainos, o likusi dalis paskirstoma tolygiai kiekvienais metais, mokant palūkanas. Palūkanų dydis apskaičiuojamas pagal Lietuvos banko skelbiamą komercinių bankų per paskutinį mėnesį priimtų rezidentų terminuotų indėlių (litais) vidut</text:span><text:span text:style-name="T361">inę metinių palūkanų normą. Nustatytuoju laiku nesumokėtas įsiskolinimas ir delspinigiai išieškomi per teismą.</text:span><text:s/></text:p>
      <text:p text:style-name="P362">Punkto pakeitimai:</text:p>
      <text:p text:style-name="P363"><text:span text:style-name="T364">Nr.<text:s/></text:span><text:a xlink:href="https://www.e-tar.lt/portal/legalAct.html?documentId=TAR.E0EDFF1C16BB" office:target-frame-name="_top" xlink:show="replace"><text:span text:style-name="T365">119</text:span></text:a><text:span text:style-name="T366">, 2003-01-28, Žin., 2003, Nr. 11-416</text:span><text:span text:style-name="T367"><text:s/>(2003-01-31), i. k. 1031100NUTA00000119</text:span></text:p>
      <text:p text:style-name="Normal"/>
      <text:p text:style-name="P368"><text:span text:style-name="T369">IV</text:span><text:span text:style-name="T370">.<text:s/></text:span><text:span text:style-name="T371">LĖŠŲ, GAUTŲ UŽ PRIVATIZUOJAMAS (PARDUODAMAS) GYVENAMĄSIAS PATALPAS IR (AR) JŲ PRIKLAUSINIUS, APSKAITA IR NAUDOJIMAS</text:span></text:p>
      <text:p text:style-name="P372"/>
      <text:p text:style-name="P373">14. Lėšos, gautos už privatizuojamas (parduodamas) valstybės gyvenamąsias patalpas ir (ar) jų priklausinius, pervedamos į Specialiosios valstybės paramos gyvenamiesiems namams, butams įsigyti finansavimo programos sąskaitą ir naudojamos pagal Lietuvos Respublikos biudžeto sandaros įstatymą ir šios programos nuostatas.</text:p>
      <text:p text:style-name="P374">15. Lėšos,<text:s/>gautos už privatizuojamas (parduodamas) savivaldybės gyvenamąsias patalpas ir (ar) jų priklausinius, pervedamos į savivaldybės biudžetą ir įtraukiamos į apskaitą ir naudojamos pagal Lietuvos Respublikos biudžeto sandaros įstatymą.</text:p>
      <text:p text:style-name="P375">______________</text:p>
      <text:p text:style-name="P376"/>
      <text:p text:style-name="P377"/>
      <text:p text:style-name="P378"><text:span text:style-name="T379">Pa</text:span><text:span text:style-name="T380">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E95D9838A480" office:target-frame-name="_top" xlink:show="replace"><text:span text:style-name="T388">81</text:span></text:a><text:span text:style-name="T389">, 2002-01-22, Žin., 2002, Nr. 8-280 (2002-01-23), i. k. 1021100NUTA00000081</text:span></text:p>
      <text:p text:style-name="P390"><text:span text:style-name="T391">Dėl Lietuvos Respublikos Vyriausybė</text:span><text:span text:style-name="T392">s 2001 m. rugpjūčio 21 d. nutarimo Nr. 1013 "Dėl Savivaldybės (valstybės) gyvenamųjų patalpų privatizavimo (pardavimo) lengvatinėmis sąlygomis ir lėšų, gautų už privatizuojamas (parduodamas) gyvenamąsias patalpas, apskaitos ir naudojimo tvarkos patvirtinim</text:span><text:span text:style-name="T393">o" dalini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F1036A63050E" office:target-frame-name="_top" xlink:show="replace"><text:span text:style-name="T401">1205</text:span></text:a><text:span text:style-name="T402">, 2002-07-19, Žin., 2002, Nr. 74-3203 (2002-07-24), i. k. 1021100NUTA00001205</text:span></text:p>
      <text:p text:style-name="P403"><text:span text:style-name="T404">Dėl Lietuvos<text:s/></text:span><text:span text:style-name="T405">Respublikos Vyriausybės 2001 m. rugpjūčio 21 d. nutarimo Nr. 1013 "Dėl Savivaldybės (valstybės) gyvenamųjų patalpų privatizavimo (pardavimo) lengvatinėmis sąlygomis ir lėšų, gautų už privatizuojamas (parduodamas) gyvenamąsias patalpas, apskaitos ir naudoji</text:span><text:span text:style-name="T406">mo tvarkos patvirtinimo" pakeitimo</text:span></text:p>
      <text:p text:style-name="P407"/>
      <text:p text:style-name="P408"><text:span text:style-name="T409">3.</text:span></text:p>
      <text:p text:style-name="P410"><text:span text:style-name="T411">Lietuvos Respublikos Vyriausybė, Nutarimas</text:span></text:p>
      <text:p text:style-name="P412"><text:span text:style-name="T413">Nr.<text:s/></text:span><text:a xlink:href="https://www.e-tar.lt/portal/legalAct.html?documentId=TAR.E0EDFF1C16BB" office:target-frame-name="_top" xlink:show="replace"><text:span text:style-name="T414">119</text:span></text:a><text:span text:style-name="T415">, 2003-01-28, Žin., 2003, Nr. 11-416 (2003-01-31), i. k. 1031100NUTA00000119</text:span></text:p>
      <text:p text:style-name="P416"><text:span text:style-name="T417">Dėl<text:s/></text:span><text:span text:style-name="T418">Lietuvos Respublikos Vyriausybės 2001 m. rugpjūčio 21 d. nutarimo Nr.1013 "Dėl Savivaldybės (valstybės) gyvenamųjų patalpų privatizavimo (pardavimo) lengvatinėmis sąlygomis ir lėšų, gautų už privatizuojamas (parduodamas) gyvenamąsias patalpas, apskaitos ir</text:span><text:span text:style-name="T419"><text:s/>naudojimo tvarkos patvirtinimo" pakeitimo</text:span></text:p>
      <text:p text:style-name="P420"/>
      <text:p text:style-name="P421"><text:span text:style-name="T422">4.</text:span></text:p>
      <text:p text:style-name="P423"><text:span text:style-name="T424">Lietuvos Respublikos Vyriausybė, Nutarimas</text:span></text:p>
      <text:p text:style-name="P425"><text:span text:style-name="T426">Nr.<text:s/></text:span><text:a xlink:href="https://www.e-tar.lt/portal/legalAct.html?documentId=TAR.B75159647520" office:target-frame-name="_top" xlink:show="replace"><text:span text:style-name="T427">279</text:span></text:a><text:span text:style-name="T428">, 2003-03-03, Žin., 2003, Nr. 24-991 (2003-03-07), i. k. 1031100NUTA00000279</text:span></text:p>
      <text:p text:style-name="P429"><text:span text:style-name="T430">Dėl Žemės ir kito nekilnojamojo turto kadastro ir registro valstybės įmonės pavadinimo pakeitimo</text:span></text:p>
      <text:p text:style-name="P431"/>
      <text:p text:style-name="P432"><text:span text:style-name="T433">5.</text:span></text:p>
      <text:p text:style-name="P434"><text:span text:style-name="T435">Lietuvos Respublikos Vyriausybė, Nutarimas</text:span></text:p>
      <text:p text:style-name="P436"><text:span text:style-name="T437">Nr.<text:s/></text:span><text:a xlink:href="https://www.e-tar.lt/portal/legalAct.html?documentId=TAR.8A9CD00F796D" office:target-frame-name="_top" xlink:show="replace"><text:span text:style-name="T438">144</text:span></text:a><text:span text:style-name="T439">, 2004-02-09, Žin., 200</text:span><text:span text:style-name="T440">4, Nr. 23-710 (2004-02-12), i. k. 1041100NUTA00000144</text:span></text:p>
      <text:p text:style-name="P441"><text:span text:style-name="T442">Dėl Lietuvos Respublikos Vyriausybės 2001 m. rugpjūčio 21 d. nutarimo Nr. 1013 "Dėl Savivaldybės (valstybės) gyvenamųjų patalpų privatizavimo (pardavimo) lengvatinėmis sąlygomis ir lėšų, gautų už privat</text:span><text:span text:style-name="T443">izuojamas (parduodamas) gyvenamąsias patalpas, apskaitos ir naudojimo tvarko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6</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8" meta:paragraph-count="51" meta:word-count="3815" meta:character-count="25511" meta:row-count="181" meta:non-whitespace-character-count="21747"/>
  </office:meta>
</office:document-meta>
</file>