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font-weight="bold" style:font-weight-asian="bold" fo:text-transform="uppercase"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1-06-21 iki 2002-07-17</text:span></text:p>
      <text:p text:style-name="P10"/>
      <text:p text:style-name="P11"><text:span text:style-name="T12">Nutarimas paskelbtas: Žin. 1998, Nr.<text:s/></text:span><text:a xlink:href="https://www.e-tar.lt/portal/legalAct.html?documentId=TAR.C9F500A0ED72" office:target-frame-name="_top" xlink:show="replace"><text:span text:style-name="T13">67-1961</text:span></text:a><text:span text:style-name="T14">, i. k. 098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VEIKATOS APSAUGOS MINISTERIJOS NUOSTATŲ PATVIRTINIMO</text:p>
      <text:p text:style-name="P23"/>
      <text:p text:style-name="P24">1998 m. liepos 24 d. Nr. 926</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sveikatos<text:s/></text:span><text:span text:style-name="T37">apsaugos ministerijos nuostatus (pridedama).</text:span></text:p>
      <text:p text:style-name="P38"><text:span text:style-name="T39">2</text:span><text:span text:style-name="T40">.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41">79-1491</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SVEIKATOS APSAUGOS MINISTRAS<text:tab/>MINDAUGAS STANKEVIČIUS</text:p>
      <text:p text:style-name="P51"/>
      <text:soft-page-break/>
      <text:p text:style-name="P52">PATVIRTINTA</text:p>
      <text:p text:style-name="P60">Lietuvos Respublikos Vyriausybės</text:p>
      <text:p text:style-name="P61">1998 m. liepos 24 d. nutarimu Nr. 926</text:p>
      <text:p text:style-name="P62"/>
      <text:p text:style-name="P63"><text:span text:style-name="T64">Lietuvos Respublikos sveikatos apsaugos ministerijos nuostatai</text:span></text:p>
      <text:p text:style-name="P65"/>
      <text:p text:style-name="P66"><text:span text:style-name="T67">Bendrosios nuostatos</text:span></text:p>
      <text:p text:style-name="P68"/>
      <text:p text:style-name="P69"><text:span text:style-name="T70">1</text:span><text:span text:style-name="T71">. Lietuvos Respublikos<text:s/></text:span><text:span text:style-name="T72">sveikatos apsaugos ministerija (toliau vadinama – Sveikatos apsaugos ministerija, ministerija) yra Lietuvos Respublikos vykdomosios valdžios institucija.</text:span></text:p>
      <text:p text:style-name="P73"><text:span text:style-name="T74">Sveikatos apsaugos ministerija vykdo įstatymų ir kitų teisės aktų jai pavestas sveikatos apsaugos srit</text:span><text:span text:style-name="T75">ies valstybės valdymo funkcijas ir įgyvendina šioje srityje valstybės politiką.</text:span></text:p>
      <text:p text:style-name="P76"><text:span text:style-name="T77">2</text:span><text:span text:style-name="T78">. Sveikatos apsaugos ministerija savo veikloje vadovaujasi Lietuvos Respublikos Konstitucija, įstatymais, kitais Lietuvos Respublikos Seimo priimtais teisės aktais, Lietuv</text:span><text:span text:style-name="T79">os Respublikos tarptautinėmis sutartimis, Respublikos Prezidento dekretais, Lietuvos Respublikos Vyriausybės nutarimais, Ministro Pirmininko potvarkiais, taip pat šiais nuostatais.</text:span></text:p>
      <text:p text:style-name="P80">Ministerijos veikla organizuojama vadovaujantis Lietuvos Respublikos Vyriausybės aprobuotais viešai paskelbtais strateginiais planais, kuriuose nurodomi svarbiausieji ministerijos uždaviniai ir jų įgyvendinimo būdai. Rengiami vienerių, trejų, penkerių ir dešimties metų ministerijos strateginiai veiklos planai, atsižvelgiant į Lietuvos Respublikos Vyriausybės ilgalaikį strateginį veiklos planą.</text:p>
      <text:p text:style-name="P81">Punkto pakeitimai:</text:p>
      <text:p text:style-name="P82"><text:span text:style-name="T83">Nr.<text:s/></text:span><text:a xlink:href="https://www.e-tar.lt/portal/legalAct.html?documentId=TAR.52B6ED2EC96E" office:target-frame-name="_top" xlink:show="replace"><text:span text:style-name="T84">725</text:span></text:a><text:span text:style-name="T85">, 2001-06-15, Žin., 2001, Nr. 52-1845 (2001-06-20), i. k. 1011100NUTA00000725</text:span></text:p>
      <text:p text:style-name="Normal"/>
      <text:p text:style-name="P86"><text:span text:style-name="T87">3</text:span><text:span text:style-name="T88">. Sveikatos apsaugos ministerija yra juridinis asmuo, turintis sąskaitą banke ir antspaudą su Lietuvos valstybės herbu bei savo pavadinimu.</text:span></text:p>
      <text:p text:style-name="P89"><text:span text:style-name="T90">4</text:span><text:span text:style-name="T91">. Sveikatos apsaugos ministerija yra biudžetinė įstaiga, finansuojama iš Lietuvos Respublikos valstybės biudž</text:span><text:span text:style-name="T92">eto.</text:span></text:p>
      <text:p text:style-name="P93"/>
      <text:p text:style-name="P94"><text:span text:style-name="T95">Sveikatos apsaugos ministerijos uždaviniai ir funkcijos</text:span></text:p>
      <text:p text:style-name="P96"/>
      <text:p text:style-name="P97"><text:span text:style-name="T98">5</text:span><text:span text:style-name="T99">. Svarbiausias Sveikatos apsaugos ministerijos uždavinys – rūpintis Lietuvos Respublikos gyventojų sveikata, jos išsaugojimu, grąžinimu ir stiprinimu.</text:span></text:p>
      <text:p text:style-name="P100"><text:span text:style-name="T101">6</text:span><text:span text:style-name="T102">. Sveikatos apsaugos ministe</text:span><text:span text:style-name="T103">rija, vykdydama jai pavestą uždavinį:</text:span></text:p>
      <text:p text:style-name="P104"><text:span text:style-name="T105">6.1</text:span><text:span text:style-name="T106">. pagal savo kompetenciją rengia Lietuvos Respublikos įstatymų, Lietuvos Respublikos Vyriausybės nutarimų ir kitų teisės aktų projektus;</text:span></text:p>
      <text:p text:style-name="P107"><text:span text:style-name="T108">6.2</text:span><text:span text:style-name="T109">. analizuoja gyventojų sveikatinimo veiklos poreikius, sveikatos būkl</text:span><text:span text:style-name="T110">ę ir jos prognozę, sveikatos priežiūros išteklius, sveikatos priežiūros priimtinumą, prieinamumą bei tinkamumą ir valstybės lygmeniu planuoja sveikatinimo veiklą;</text:span></text:p>
      <text:p text:style-name="P111"><text:span text:style-name="T112">6.3</text:span><text:span text:style-name="T113">. kartu su savivaldybės institucijomis nustato pirminės sveikatinimo veiklos plėtojimo</text:span><text:span text:style-name="T114"><text:s/>kryptis;</text:span></text:p>
      <text:p text:style-name="P115">Punkto pakeitimai:</text:p>
      <text:p text:style-name="P116"><text:span text:style-name="T117">Nr.<text:s/></text:span><text:a xlink:href="https://www.e-tar.lt/portal/legalAct.html?documentId=TAR.52B6ED2EC96E" office:target-frame-name="_top" xlink:show="replace"><text:span text:style-name="T118">725</text:span></text:a><text:span text:style-name="T119">, 2001-06-15, Žin., 2001, Nr. 52-1845 (2001-06-20), i. k. 1011100NUTA00000725</text:span></text:p>
      <text:p text:style-name="Normal"/>
      <text:p text:style-name="P120"><text:span text:style-name="T121">6.4</text:span><text:span text:style-name="T122">. nustato pagrindines Lietuvos nacionalinės sveikato</text:span><text:span text:style-name="T123">s sistemos plėtojimo kryptis ir prioritetus, licencijuoja ir akredituoja sveikatos priežiūros ir farmacinei veiklai, išduoda leidimus (licencijas) verstis gydymo, visuomenės sveikatos priežiūros ir farmacine praktika, o įstatymo numatytais atvejais – ir ki</text:span><text:span text:style-name="T124">ta profesine veikla;</text:span></text:p>
      <text:p text:style-name="P125">Punkto pakeitimai:</text:p>
      <text:p text:style-name="P126"><text:span text:style-name="T127">Nr.<text:s/></text:span><text:a xlink:href="https://www.e-tar.lt/portal/legalAct.html?documentId=TAR.52B6ED2EC96E" office:target-frame-name="_top" xlink:show="replace"><text:span text:style-name="T128">725</text:span></text:a><text:span text:style-name="T129">, 2001-06-15, Žin., 2001, Nr. 52-1845 (2001-06-20), i. k. 1011100NUTA00000725</text:span></text:p>
      <text:p text:style-name="Normal"/>
      <text:p text:style-name="P130"><text:span text:style-name="T131">6.5</text:span><text:span text:style-name="T132">. formuoja ir vykdo Lietuvos Respublikos<text:s/></text:span><text:span text:style-name="T133">Vyriausybės politiką Lietuvos gyventojų sveikatinimo srityje, teikia pasiūlymus dėl teisinių, socialinių ir ekonominių priemonių, skatinančių<text:s/></text:span><text:soft-page-break/><text:span text:style-name="T134">sveikatos išsaugojimą, grąžinimą ir stiprinimą, organizuoja tarpžinybinės sveikatinimo veiklos koordinavimą per Li</text:span><text:span text:style-name="T135">etuvos Respublikos Vyriausybės sudarytas komisijas Lietuvos Respublikos sveikatos sistemos įstatymo nustatyta tvarka;</text:span></text:p>
      <text:p text:style-name="P136"><text:span text:style-name="T137">6.6</text:span><text:span text:style-name="T138">. organizuoja Lietuvos Respublikos Vyriausybės patvirtintą strategiją ir programas radiacinės saugos valdymo srityje, užtikrina gyv</text:span><text:span text:style-name="T139">entojų sveikatos apsaugos nuo jonizuojančiosios spinduliuotės poveikio priemonių įgyvendinimą bei vykdo valstybinę priežiūrą ir kontrolę;</text:span></text:p>
      <text:p text:style-name="P140"><text:span text:style-name="T141">6.7</text:span><text:span text:style-name="T142">. organizuoja ir koordinuoja racionalų Lietuvos gyventojų aprūpinimą būtiniausiais vaistais ir medicinos prekėm</text:span><text:span text:style-name="T143">is, renka ir analizuoja informaciją apie vaistus, sudaro vaistų paklausos ir pasiūlos balansą, teisinėmis priemonėmis reguliuoja vaistų tiekimą, registruoja vaistus, kontroliuoja farmacinės veiklos sąlygas;</text:span></text:p>
      <text:p text:style-name="P144"><text:span text:style-name="T145">6.8</text:span><text:span text:style-name="T146">. Lietuvos Respublikos Vyriausybės nustaty</text:span><text:span text:style-name="T147">ta tvarka kontroliuoja narkotinių, psichotropinių ir radioaktyviųjų vaistų importą ir eksportą, vartojimą, saugojimą bei apskaitą;</text:span></text:p>
      <text:p text:style-name="P148"><text:span text:style-name="T149">6.9</text:span><text:span text:style-name="T150">. steigia, reorganizuoja ir likviduoja jai pavaldžias sveikatos priežiūros bei farmacijos įmones, įstaigas ar tarnybas</text:span><text:span text:style-name="T151"><text:s/>ir vykdo jų steigėjo funkcijas, steigia sveikatinimo veiklos sąlygų kontrolės valstybines tarnybas bei valstybines inspekcijas, vykdo jų steigėjo funkcijas;</text:span></text:p>
      <text:p text:style-name="P152"><text:span text:style-name="T153">6.10</text:span><text:span text:style-name="T154">. sprendžia pagal savo kompetenciją klausimus, susijusius su sveikatos priežiūros įstaigų<text:s/></text:span><text:span text:style-name="T155">personalo, sveikatos apsaugos administratorių, kitų specialistų planavimo strategija, rūpinasi kartu su profesinėmis sveikatos priežiūros ir farmacijos specialistų organizacijomis asmens ir visuomenės sveikatos priežiūros specialistų tobulinimusi, nustato<text:s/></text:span><text:span text:style-name="T156">šių specialistų kvalifikacijos reikalavimus;</text:span></text:p>
      <text:p text:style-name="P157"><text:span text:style-name="T158">6.11</text:span><text:span text:style-name="T159">. nustato mokamų medicinos paslaugų, kurias teikia sveikatos priežiūros įstaigos, kainas, vaistų, vaistinių medžiagų, medicinos pagalbos priemonių prekybos antkainius, taip pat vaistų gamybos vaistinėse<text:s/></text:span><text:span text:style-name="T160">įkainius, kontroliuoja vaistų kainas ir vaistų įsigijimo išlaidų normas valstybinėse sveikatos priežiūros įstaigose;</text:span></text:p>
      <text:p text:style-name="P161"><text:span text:style-name="T162">6.12</text:span><text:span text:style-name="T163">. plėtoja ir koordinuoja Lietuvos sveikatos apsaugos sistemos institucijų ryšius su atitinkamomis užsienio valstybių institucijomis</text:span><text:span text:style-name="T164"><text:s/>bei tarptautinėmis organizacijomis, padeda ministerijos reguliavimo sričiai priskirtoms įmonėms, įstaigoms, taip pat asmenims užmegzti tarptautinius ryšius sveikatinimo srityje; pagal savo kompetenciją rengia ir pasirašo Lietuvos Respublikos sveikatos aps</text:span><text:span text:style-name="T165">augos ministerijos ir užsienio valstybių atitinkamų ministerijų bendradarbiavimo sutartis, atstovauja Lietuvos Respublikai tarptautinėse organizacijose visuomenės ir asmens sveikatos klausimais;</text:span></text:p>
      <text:p text:style-name="P166">Punkto pakeitimai:</text:p>
      <text:p text:style-name="P167"><text:span text:style-name="T168">Nr.<text:s/></text:span><text:a xlink:href="https://www.e-tar.lt/portal/legalAct.html?documentId=TAR.52B6ED2EC96E" office:target-frame-name="_top" xlink:show="replace"><text:span text:style-name="T169">725</text:span></text:a><text:span text:style-name="T170">, 2001-06-15, Žin., 2001, Nr. 52-1845 (2001-06-20), i. k. 1011100NUTA00000725</text:span></text:p>
      <text:p text:style-name="Normal"/>
      <text:p text:style-name="P171"><text:span text:style-name="T172">6.13</text:span><text:span text:style-name="T173">. koordinuoja ir kontroliuoja Lietuvos sveikatos apsaugos sistemai teikiamą užsienio techninę ir materialinę pagalbą;</text:span></text:p>
      <text:p text:style-name="P174"><text:span text:style-name="T175">6.</text:span><text:span text:style-name="T176">14</text:span><text:span text:style-name="T177">. pagal savo kompetenciją vykdo teisės aktų harmonizavimo ir kitą veiklą, susijusią su integracija į Europos Sąjungą;</text:span></text:p>
      <text:p text:style-name="P178"><text:span text:style-name="T179">6.15</text:span><text:span text:style-name="T180">. rengia ir tvirtina sveikatos priežiūros standartizacijos norminius dokumentus, organizuoja standartizacijos ir metrologijos<text:s/></text:span><text:span text:style-name="T181">darbų Lietuvos sveikatos apsaugos sistemoje priežiūrą;</text:span></text:p>
      <text:p text:style-name="P182"><text:span text:style-name="T183">6.16</text:span><text:span text:style-name="T184">. nustato pagrindines sveikatos priežiūros kokybės gerinimo, standartizacijos, unifikavimo ir matavimų vienovės užtikrinimo kryptis ministerijos reguliavimo sričiai priskirtose įmonėse,<text:s/></text:span><text:span text:style-name="T185">įstaigose;</text:span></text:p>
      <text:p text:style-name="P186">Punkto pakeitimai:</text:p>
      <text:p text:style-name="P187"><text:span text:style-name="T188">Nr.<text:s/></text:span><text:a xlink:href="https://www.e-tar.lt/portal/legalAct.html?documentId=TAR.52B6ED2EC96E" office:target-frame-name="_top" xlink:show="replace"><text:span text:style-name="T189">725</text:span></text:a><text:span text:style-name="T190">, 2001-06-15, Žin., 2001, Nr. 52-1845 (2001-06-20), i. k. 1011100NUTA00000725</text:span></text:p>
      <text:p text:style-name="Normal"/>
      <text:p text:style-name="P191"><text:span text:style-name="T192">6.17</text:span><text:span text:style-name="T193">. formuoja Lietuvos Respublikos sveikatos priežiūr</text:span><text:span text:style-name="T194">os įstaigų aprūpinimo medicinos technika strategiją, nustatytąja tvarka leidžia naudoti medicinos techniką, aparatūrą ir kitus gaminius, būtinus sveikatos priežiūrai, tvarko jų registrą, nustato brangių sveikatos priežiūros technologijų įsigijimo Lietuvos<text:s/></text:span><text:span text:style-name="T195">Respublikos valstybės biudžeto lėšomis pagrindus ir tvarką;</text:span></text:p>
      <text:p text:style-name="P196">Punkto pakeitimai:</text:p>
      <text:p text:style-name="P197"><text:span text:style-name="T198">Nr.<text:s/></text:span><text:a xlink:href="https://www.e-tar.lt/portal/legalAct.html?documentId=TAR.52B6ED2EC96E" office:target-frame-name="_top" xlink:show="replace"><text:span text:style-name="T199">725</text:span></text:a><text:span text:style-name="T200">, 2001-06-15, Žin., 2001, Nr. 52-1845 (2001-06-20), i. k. 1011100NUTA00000725</text:span></text:p>
      <text:p text:style-name="Normal"/>
      <text:p text:style-name="P201"><text:span text:style-name="T202">6.18</text:span><text:span text:style-name="T203">.</text:span><text:span text:style-name="T204"><text:s/>teikia Lietuvos Respublikos Vyriausybei pasiūlymus dėl Lietuvos Respublikos valstybės biudžeto asignavimų sveikatos priežiūros projektams rengti;</text:span></text:p>
      <text:p text:style-name="P205"><text:span text:style-name="T206">6.19</text:span><text:span text:style-name="T207">. rengia Lietuvos sveikatos apsaugos sistemai numatytų Lietuvos Respublikos valstybės biudžeto išlaid</text:span><text:span text:style-name="T208">ų ir specialiųjų lėšų suvestines apyskaitas;</text:span></text:p>
      <text:p text:style-name="P209"><text:span text:style-name="T210">6.20</text:span><text:span text:style-name="T211">. organizuoja tikslinius tyrimus, monitoringą, taip pat tyrimus bei mokslo darbus visuomenės sveikatos, higienos, epidemiologijos ir medicinos mikrobiologijos srityse, rūpinasi, kad būtų atliekami chemin</text:span><text:span text:style-name="T212">iai, toksikologiniai, fizikiniai, mikrobiologiniai ir kiti tyrimai, kurių reikia visuomenės sveikatai, higienos bei epidemiologinei būklei įvertinti, inspekcinėms funkcijoms vykdyti ir joms metodiškai pagrįsti, taip pat tvirtina normas bei normatyvus pagal</text:span><text:span text:style-name="T213"><text:s/>savo kompetenciją;</text:span></text:p>
      <text:p text:style-name="P214"><text:span text:style-name="T215">6.21</text:span><text:span text:style-name="T216">. organizuoja sveikatos žinių skleidimą ir sveikatos propagavimą per visuomenės informavimo priemones;</text:span></text:p>
      <text:p text:style-name="P217"><text:span text:style-name="T218">6.22</text:span><text:span text:style-name="T219">. kaupia ir sistemina informaciją, kurios reikia Lietuvos nacionalinei sveikatos sistemai tinkamai reguliuoti,<text:s/></text:span><text:span text:style-name="T220">informuoja visuomenę apie ministerijos veiklą jos kompetencijai priskirtais klausimais;</text:span></text:p>
      <text:p text:style-name="P221"><text:span text:style-name="T222">6.23</text:span><text:span text:style-name="T223">. organizuoja teisės medicinos, teisės psichiatrijos ir teisės narkologijos ekspertizes, kartu su Valstybinio socialinio draudimo fondo valdyba dalyvauja nustat</text:span><text:span text:style-name="T224">ant invalidumo normatyvus ir nuolatinį nedarbingumą;</text:span></text:p>
      <text:p text:style-name="P225"><text:span text:style-name="T226">6.24</text:span><text:span text:style-name="T227">. vykdo leidybos veiklą;</text:span></text:p>
      <text:p text:style-name="P228"><text:span text:style-name="T229">6.25</text:span><text:span text:style-name="T230">. vykdo medicininį auditą;</text:span></text:p>
      <text:p text:style-name="P231"><text:span text:style-name="T232">6.26</text:span><text:span text:style-name="T233">. nustatytąja tvarka nagrinėja ministerijos kompetencijai priklausančius gyventojų pareiškimus, skundus bei pasiūlymus ir imasi</text:span><text:span text:style-name="T234"><text:s/>reikiamų priemonių, kad būtų išspręsti juose keliami klausimai;</text:span></text:p>
      <text:p text:style-name="P235"><text:span text:style-name="T236">6.27</text:span><text:span text:style-name="T237">. vykdo kitas įstatymų ir Lietuvos Respublikos Vyriausybės nutarimų numatytas funkcijas.</text:span></text:p>
      <text:p text:style-name="P238"/>
      <text:p text:style-name="P239"><text:span text:style-name="T240">Sveikatos apsaugos ministerijos teisės</text:span></text:p>
      <text:p text:style-name="P241"/>
      <text:p text:style-name="P242"><text:span text:style-name="T243">7</text:span><text:span text:style-name="T244">. Sveikatos apsaugos ministerija, įgyvendi</text:span><text:span text:style-name="T245">ndama jai pavestas funkcijas, turi teisę:</text:span></text:p>
      <text:p text:style-name="P246"><text:span text:style-name="T247">7.1</text:span><text:span text:style-name="T248">. gauti iš ministerijų ir kitų Vyriausybės įstaigų, mokslo ir studijų institucijų išvadas jų kompetencijos klausimais dėl ministerijos rengiamų įstatymų ir kitų teisės aktų projektų, susitarusi su šių įstaigų<text:s/></text:span><text:span text:style-name="T249">ir institucijų vadovais, pasitelkti jų atstovus bei specialistus klausimams, susijusiems su šių aktų projektų rengimu, spręsti;</text:span></text:p>
      <text:p text:style-name="P250"><text:span text:style-name="T251">7.2</text:span><text:span text:style-name="T252">. sudaryti įstatymų ir kitų teisės aktų projektų rengimo, ekspertizių darbo grupes ar komisijas;</text:span></text:p>
      <text:p text:style-name="P253"><text:span text:style-name="T254">7.3</text:span><text:span text:style-name="T255">. nemokamai gauti</text:span><text:span text:style-name="T256"><text:s/>iš įmonių, įstaigų, institucijų ir organizacijų statistinę, ekologinę, technologinę ir kitą informaciją, būtiną sveikatos apsaugos sistemai tinkamai tvarkyti ir plėtoti;</text:span></text:p>
      <text:p text:style-name="P257">Punkto pakeitimai:</text:p>
      <text:p text:style-name="P258"><text:span text:style-name="T259">Nr.<text:s/></text:span><text:a xlink:href="https://www.e-tar.lt/portal/legalAct.html?documentId=TAR.52B6ED2EC96E" office:target-frame-name="_top" xlink:show="replace"><text:span text:style-name="T260">725</text:span></text:a><text:span text:style-name="T261">, 2001-06-15, Žin., 2001, Nr. 52-1845 (2001-06-20), i. k. 1011100NUTA00000725</text:span></text:p>
      <text:p text:style-name="Normal"/>
      <text:p text:style-name="P262"><text:span text:style-name="T263">7.4</text:span><text:span text:style-name="T264">. koordinuoti visuomenės sveikatos priežiūros kontrolės įgyvendinimą;</text:span><text:s/></text:p>
      <text:p text:style-name="P265">Punkto pakeitimai:</text:p>
      <text:p text:style-name="P266"><text:span text:style-name="T267">Nr.<text:s/></text:span><text:a xlink:href="https://www.e-tar.lt/portal/legalAct.html?documentId=TAR.52B6ED2EC96E" office:target-frame-name="_top" xlink:show="replace"><text:span text:style-name="T268">725</text:span></text:a><text:span text:style-name="T269">, 2001-06-15, Žin., 2001, Nr. 52-1845 (2001-06-20), i. k. 1011100NUTA00000725</text:span></text:p>
      <text:p text:style-name="Normal"/>
      <text:p text:style-name="P270"><text:span text:style-name="T271">7.5</text:span><text:span text:style-name="T272">. kontroliuoti, kaip laikomasi sveikatos priežiūros įstatymų, kitų teisės aktų ir standartizacijos norminių dokumentų;</text:span></text:p>
      <text:p text:style-name="P273"><text:span text:style-name="T274">7.6</text:span><text:span text:style-name="T275">. teikti<text:s/></text:span><text:span text:style-name="T276">išvadas dėl naujų žaliavų, technologijų, gamybos priemonių, receptūrų taikymo;</text:span></text:p>
      <text:p text:style-name="P277"><text:span text:style-name="T278">7.7</text:span><text:span text:style-name="T279">. iškilus epidemijų pavojui, organizuoti privalomąjį sveikatos tikrinimą, skiepijimą, apriboti asmenų, sergančių užkrečiamąja liga (taip pat jos nešiotojų), veiklą;</text:span></text:p>
      <text:p text:style-name="P280"><text:span text:style-name="T281">7.8</text:span><text:span text:style-name="T282">. koordinuoti karantino priemonių, kuriomis apsaugoma valstybės teritorija nuo ypač pavojingų ir pavojingų užkrečiamųjų ligų patekimo per valstybės sieną ir plitimo, taikymą;</text:span></text:p>
      <text:p text:style-name="P283"><text:span text:style-name="T284">7.9</text:span><text:span text:style-name="T285">. įstatymo nustatyta tvarka kontroliuoti įmonių, įstaigų sveikatos priež</text:span><text:span text:style-name="T286">iūros ir farmacinę veiklą.</text:span></text:p>
      <text:soft-page-break/>
      <text:p text:style-name="P287">Punkto pakeitimai:</text:p>
      <text:p text:style-name="P288"><text:span text:style-name="T289">Nr.<text:s/></text:span><text:a xlink:href="https://www.e-tar.lt/portal/legalAct.html?documentId=TAR.52B6ED2EC96E" office:target-frame-name="_top" xlink:show="replace"><text:span text:style-name="T290">725</text:span></text:a><text:span text:style-name="T291">, 2001-06-15, Žin., 2001, Nr. 52-1845 (2001-06-20), i. k. 1011100NUTA00000725</text:span></text:p>
      <text:p text:style-name="Normal"/>
      <text:p text:style-name="P292"><text:span text:style-name="T293">8</text:span><text:span text:style-name="T294">. Sveikatos apsaugos ministerija<text:s/></text:span><text:span text:style-name="T295">turi ir kitas įstatymų ir Lietuvos Respublikos Vyriausybės nutarimų suteiktas teises.</text:span></text:p>
      <text:p text:style-name="P296"/>
      <text:p text:style-name="P297"><text:span text:style-name="T298">Sveikatos apsaugos ministerijos darbo organizavimas</text:span></text:p>
      <text:p text:style-name="P299"/>
      <text:p text:style-name="P300"><text:span text:style-name="T301">9</text:span><text:span text:style-name="T302">. Sveikatos apsaugos ministerijai vadovauja ministras, kurį pagal Lietuvos Respublikos Konstituciją skiria<text:s/></text:span><text:span text:style-name="T303">pareigoms ir atleidžia iš pareigų Respublikos Prezidentas Ministro Pirmininko teikimu.</text:span></text:p>
      <text:p text:style-name="P304">Sveikatos apsaugos ministrą gali laikinai pavaduoti tik Ministro Pirmininko paskirtas kitas Lietuvos Respublikos Vyriausybės narys. Pavaduojantis ministras nevykdo funkcijų, numatytų šių nuostatų 11.9, 11.11 ir 11.12 punktuose.</text:p>
      <text:p text:style-name="P305">Punkto pakeitimai:</text:p>
      <text:p text:style-name="P306"><text:span text:style-name="T307">Nr.<text:s/></text:span><text:a xlink:href="https://www.e-tar.lt/portal/legalAct.html?documentId=TAR.52B6ED2EC96E" office:target-frame-name="_top" xlink:show="replace"><text:span text:style-name="T308">725</text:span></text:a><text:span text:style-name="T309">, 2001-06-15, Žin., 2001, Nr. 52-1845 (2001-06-20), i. k. 1011100NUTA00000725</text:span></text:p>
      <text:p text:style-name="Normal"/>
      <text:p text:style-name="P310"><text:span text:style-name="T311">10</text:span><text:span text:style-name="T312">. Sv</text:span><text:span text:style-name="T313">eikatos apsaugos ministras, vadovaudamas jam pavestai sveikatos apsaugos valdymo sričiai, yra atsakingas Lietuvos Respublikos Seimui, Respublikos Prezidentui ir tiesiogiai pavaldus Ministrui Pirmininkui.</text:span></text:p>
      <text:p text:style-name="P314"><text:span text:style-name="T315">11</text:span><text:span text:style-name="T316">. Sveikatos apsaugos ministras:</text:span></text:p>
      <text:p text:style-name="P317"><text:span text:style-name="T318">11.1</text:span><text:span text:style-name="T319">.<text:s/></text:span><text:span text:style-name="T320">sprendžia ministerijos kompetencijai priklausančius klausimus ir yra tiesiogiai atsakingas už Lietuvos Respublikos Vyriausybės programos įgyvendinimą ministerijos kompetencijai priklausančiais klausimais;</text:span></text:p>
      <text:p text:style-name="P321"><text:span text:style-name="T322">11.2</text:span><text:span text:style-name="T323">. užtikrina įstatymų, Lietuvos Respublikos<text:s/></text:span><text:span text:style-name="T324">tarptautinių sutarčių, Respublikos Prezidento dekretų, Lietuvos Respublikos Vyriausybės nutarimų, Ministro Pirmininko potvarkių ir kitų teisės aktų vykdymą;</text:span></text:p>
      <text:p text:style-name="P325"><text:span text:style-name="T326">11.3</text:span><text:span text:style-name="T327">. Lietuvos Respublikos Vyriausybės darbo reglamento nustatyta tvarka teikia Lietuvos Respub</text:span><text:span text:style-name="T328">likos Vyriausybei įstatymų ir kitų teisės aktų bei valstybinių sveikatos programų projektus;</text:span></text:p>
      <text:p text:style-name="P329"><text:span text:style-name="T330">11.4</text:span><text:span text:style-name="T331">. užtikrina Lietuvos Respublikos Vyriausybės ir Ministro Pirmininko pavedimų vykdymą;</text:span></text:p>
      <text:p text:style-name="P332"><text:span text:style-name="T333">11.5</text:span><text:span text:style-name="T334">. leidžia įsakymus ir įsakymais patvirtintus kitus teisės akt</text:span><text:span text:style-name="T335">us, tikrina, kaip jie vykdomi. Įsakymus ir kitus teisės aktus pasirašo ministras. Prireikus leidžia kartu su kitais ministrais bendrus įsakymus arba įsakymais patvirtintus kitus teisės aktus;</text:span><text:s/></text:p>
      <text:p text:style-name="P336">Punkto pakeitimai:</text:p>
      <text:p text:style-name="P337"><text:span text:style-name="T338">Nr.<text:s/></text:span><text:a xlink:href="https://www.e-tar.lt/portal/legalAct.html?documentId=TAR.52B6ED2EC96E" office:target-frame-name="_top" xlink:show="replace"><text:span text:style-name="T339">725</text:span></text:a><text:span text:style-name="T340">, 2001-06-15, Žin., 2001, Nr. 52-1845 (2001-06-20), i. k. 1011100NUTA00000725</text:span></text:p>
      <text:p text:style-name="Normal"/>
      <text:p text:style-name="P341"><text:span text:style-name="T342">11.6</text:span><text:span text:style-name="T343">. teikia Lietuvos Respublikos Vyriausybei ministerijos veiklos ataskaitas, kaip vykdoma Lietuvos Respublikos Vyriausybės pro</text:span><text:span text:style-name="T344">grama bei jos įgyvendinimo priemonės, ir Ministro Pirmininko reikalavimu atsiskaito už savo veiklą;</text:span></text:p>
      <text:p text:style-name="P345"><text:span text:style-name="T346">11.7.</text:span><text:span text:style-name="T347"><text:s/>Neteko galios nuo 2001-06-21</text:span></text:p>
      <text:p text:style-name="P348">Punkto naikinimas:</text:p>
      <text:p text:style-name="P349"><text:span text:style-name="T350">Nr.<text:s/></text:span><text:a xlink:href="https://www.e-tar.lt/portal/legalAct.html?documentId=TAR.52B6ED2EC96E" office:target-frame-name="_top" xlink:show="replace"><text:span text:style-name="T351">725</text:span></text:a><text:span text:style-name="T352">, 2001-06-1</text:span><text:span text:style-name="T353">5, Žin. 2001, Nr. 52-1845 (2001-06-20), i. k. 1011100NUTA00000725</text:span></text:p>
      <text:p text:style-name="Normal"/>
      <text:p text:style-name="P354"><text:span text:style-name="T355">11.8</text:span><text:span text:style-name="T356">. teikia Lietuvos Respublikos Vyriausybei tvirtinti įstaigų prie ministerijos nuostatų projektus. Lietuvos Respublikos Vyriausybei pavedus, tvirtina įstaigų prie ministerijos nuosta</text:span><text:span text:style-name="T357">tus;</text:span></text:p>
      <text:p text:style-name="P358">Punkto pakeitimai:</text:p>
      <text:p text:style-name="P359"><text:span text:style-name="T360">Nr.<text:s/></text:span><text:a xlink:href="https://www.e-tar.lt/portal/legalAct.html?documentId=TAR.52B6ED2EC96E" office:target-frame-name="_top" xlink:show="replace"><text:span text:style-name="T361">725</text:span></text:a><text:span text:style-name="T362">, 2001-06-15, Žin., 2001, Nr. 52-1845 (2001-06-20), i. k. 1011100NUTA00000725</text:span></text:p>
      <text:p text:style-name="Normal"/>
      <text:p text:style-name="P363"><text:span text:style-name="T364">11.9</text:span><text:span text:style-name="T365">. ministerijos sekretoriaus teikimu tvirtina<text:s/></text:span><text:span text:style-name="T366">ministerijos administracijos struktūrą, pareigybių sąrašą ir kategorijas, neviršydamas darbo užmokesčiui nustatytų lėšų;</text:span></text:p>
      <text:p text:style-name="P367">Punkto pakeitimai:</text:p>
      <text:p text:style-name="P368"><text:span text:style-name="T369">Nr.<text:s/></text:span><text:a xlink:href="https://www.e-tar.lt/portal/legalAct.html?documentId=TAR.52B6ED2EC96E" office:target-frame-name="_top" xlink:show="replace"><text:span text:style-name="T370">725</text:span></text:a><text:span text:style-name="T371">, 2001-06-15, Žin., 2001, N</text:span><text:span text:style-name="T372">r. 52-1845 (2001-06-20), i. k. 1011100NUTA00000725</text:span></text:p>
      <text:p text:style-name="Normal"/>
      <text:p text:style-name="P373"><text:span text:style-name="T374">11.10</text:span><text:span text:style-name="T375">. tvirtina ministerijos administracijos padalinių nuostatus;</text:span></text:p>
      <text:p text:style-name="P376">Punkto pakeitimai:</text:p>
      <text:p text:style-name="P377"><text:span text:style-name="T378">Nr.<text:s/></text:span><text:a xlink:href="https://www.e-tar.lt/portal/legalAct.html?documentId=TAR.52B6ED2EC96E" office:target-frame-name="_top" xlink:show="replace"><text:span text:style-name="T379">725</text:span></text:a><text:span text:style-name="T380">, 2001-06-15, Žin., 2001,<text:s/></text:span><text:span text:style-name="T381">Nr. 52-1845 (2001-06-20), i. k. 1011100NUTA00000725</text:span></text:p>
      <text:p text:style-name="Normal"/>
      <text:p text:style-name="P382"><text:span text:style-name="T383">11.11</text:span><text:span text:style-name="T384">. skiria pareigoms ir atleidžia iš pareigų politinio (asmeninio) pasitikėjimo valstybės tarnautojus, ministerijos sekretorių – aukščiausiajį ministerijos karjeros valstybės tarnautoją, įstaigų p</text:span><text:span text:style-name="T385">rie ministerijos vadovus;</text:span><text:s/></text:p>
      <text:p text:style-name="P386">Punkto pakeitimai:</text:p>
      <text:p text:style-name="P387"><text:span text:style-name="T388">Nr.<text:s/></text:span><text:a xlink:href="https://www.e-tar.lt/portal/legalAct.html?documentId=TAR.52B6ED2EC96E" office:target-frame-name="_top" xlink:show="replace"><text:span text:style-name="T389">725</text:span></text:a><text:span text:style-name="T390">, 2001-06-15, Žin., 2001, Nr. 52-1845 (2001-06-20), i. k. 1011100NUTA00000725</text:span></text:p>
      <text:p text:style-name="Normal"/>
      <text:p text:style-name="P391"><text:span text:style-name="T392">11.12</text:span><text:span text:style-name="T393">. tvirtina periodiškai atnaujinam</text:span><text:span text:style-name="T394">us ilgalaikius (iki 10 metų) ministerijos strateginius veiklos planus;</text:span></text:p>
      <text:p text:style-name="P395"><text:span text:style-name="T396">11.13.</text:span><text:span text:style-name="T397"><text:s/>Neteko galios nuo 2001-06-21</text:span></text:p>
      <text:p text:style-name="P398">Punkto naikinimas:</text:p>
      <text:p text:style-name="P399"><text:span text:style-name="T400">Nr.<text:s/></text:span><text:a xlink:href="https://www.e-tar.lt/portal/legalAct.html?documentId=TAR.52B6ED2EC96E" office:target-frame-name="_top" xlink:show="replace"><text:span text:style-name="T401">725</text:span></text:a><text:span text:style-name="T402">, 2001-06-15, Žin. 2001, Nr. 52-1845<text:s/></text:span><text:span text:style-name="T403">(2001-06-20), i. k. 1011100NUTA00000725</text:span></text:p>
      <text:p text:style-name="Normal"/>
      <text:p text:style-name="P404"><text:span text:style-name="T405">11.14</text:span><text:span text:style-name="T406">. vykdo kitas įstatymų ir Lietuvos Respublikos Vyriausybės nutarimų jam pavestas funkcijas.</text:span></text:p>
      <text:p text:style-name="P407"><text:span text:style-name="T408">12</text:span><text:span text:style-name="T409">. Sveikatos apsaugos ministras koordinuoja ministerijos administracijos padalinių veiklą per viceministrus</text:span><text:span text:style-name="T410"><text:s/>ir ministerijos sekretorių, o įstaigų prie ministerijos – per šių įstaigų vadovus.</text:span></text:p>
      <text:p text:style-name="P411">Punkto pakeitimai:</text:p>
      <text:p text:style-name="P412"><text:span text:style-name="T413">Nr.<text:s/></text:span><text:a xlink:href="https://www.e-tar.lt/portal/legalAct.html?documentId=TAR.52B6ED2EC96E" office:target-frame-name="_top" xlink:show="replace"><text:span text:style-name="T414">725</text:span></text:a><text:span text:style-name="T415">, 2001-06-15, Žin., 2001, Nr. 52-1845 (2001-06-20), i. k. 101110</text:span><text:span text:style-name="T416">0NUTA00000725</text:span></text:p>
      <text:p text:style-name="Normal"/>
      <text:p text:style-name="P417"><text:span text:style-name="T418">13</text:span><text:span text:style-name="T419">. Viceministrai yra tiesiogiai atsakingi ministrui. Ministras vertina jų kompetenciją ir nustato jų įgaliojimus.</text:span></text:p>
      <text:p text:style-name="P420"><text:span text:style-name="T421">Viceministrai per ministerijos sekretorių ir atitinkamus įstaigų prie ministerijos vadovus organizuoja ir užtikrina jų<text:s/></text:span><text:span text:style-name="T422">įgaliojimams priskirtose srityse ministro nustatytos politikos įgyvendinimą.</text:span><text:s/></text:p>
      <text:p text:style-name="P423">Punkto pakeitimai:</text:p>
      <text:p text:style-name="P424"><text:span text:style-name="T425">Nr.<text:s/></text:span><text:a xlink:href="https://www.e-tar.lt/portal/legalAct.html?documentId=TAR.52B6ED2EC96E" office:target-frame-name="_top" xlink:show="replace"><text:span text:style-name="T426">725</text:span></text:a><text:span text:style-name="T427">, 2001-06-15, Žin., 2001, Nr. 52-1845 (2001-06-20), i. k. 1011100NUTA0</text:span><text:span text:style-name="T428">0000725</text:span></text:p>
      <text:p text:style-name="Normal"/>
      <text:p text:style-name="P429"><text:span text:style-name="T430">14</text:span><text:span text:style-name="T431">. Sveikatos apsaugos ministerija turi savo administraciją, kuriai vadovauja ministerijos sekretorius. Jis gali turėti pavaduotoją.</text:span></text:p>
      <text:p text:style-name="P432">Sveikatos apsaugos ministerijos administracija susideda iš departamentų, skyrių ir kitų padalinių.</text:p>
      <text:p text:style-name="P433">Prie Sveikatos apsaugos ministerijos gali būti Lietuvos Respublikos Vyriausybės steigiami departamentai, kontrolės ir apskaitos funkcijas vykdančios tarnybos ir inspekcijos.</text:p>
      <text:p text:style-name="P434">Punkto pakeitimai:</text:p>
      <text:p text:style-name="P435"><text:span text:style-name="T436">Nr.<text:s/></text:span><text:a xlink:href="https://www.e-tar.lt/portal/legalAct.html?documentId=TAR.52B6ED2EC96E" office:target-frame-name="_top" xlink:show="replace"><text:span text:style-name="T437">725</text:span></text:a><text:span text:style-name="T438">, 2001-06-15, Žin., 2001, Nr. 52-1845 (2001-06-20), i. k. 1011100NUTA00000725</text:span></text:p>
      <text:p text:style-name="Normal"/>
      <text:p text:style-name="P439"><text:span text:style-name="T440">15</text:span><text:span text:style-name="T441">. Sveikatos apsaugos ministerijos sekretorius:</text:span></text:p>
      <text:p text:style-name="P442"><text:span text:style-name="T443">15.1</text:span><text:span text:style-name="T444">. atsako už ministerijos vadybą, teisės aktų (projektų) rengimą, organizuoja ir kontroliuoja visų minis</text:span><text:span text:style-name="T445">terijos administracijos padalinių veiklą vadovaudamasis Lietuvos Respublikos Vyriausybės ar ministro patvirtintomis konkrečiomis priemonėmis Lietuvos Respublikos Vyriausybės programai įgyvendinti;</text:span><text:s/></text:p>
      <text:p text:style-name="P446">Punkto pakeitimai:</text:p>
      <text:p text:style-name="P447"><text:span text:style-name="T448">Nr.<text:s/></text:span><text:a xlink:href="https://www.e-tar.lt/portal/legalAct.html?documentId=TAR.52B6ED2EC96E" office:target-frame-name="_top" xlink:show="replace"><text:span text:style-name="T449">725</text:span></text:a><text:span text:style-name="T450">, 2001-06-15, Žin., 2001, Nr. 52-1845 (2001-06-20), i. k. 1011100NUTA00000725</text:span></text:p>
      <text:p text:style-name="Normal"/>
      <text:p text:style-name="P451"><text:span text:style-name="T452">15.2</text:span><text:span text:style-name="T453">. atsako už ministerijos ūkinę ir finansinę veiklą;</text:span></text:p>
      <text:p text:style-name="P454"><text:span text:style-name="T455">15.3</text:span><text:span text:style-name="T456">. teikia ministrui tvirtin</text:span><text:span text:style-name="T457">ti ministerijos administracijos struktūrą, pareigybių sąrašą ir kategorijas;</text:span><text:s/></text:p>
      <text:p text:style-name="P458">Punkto pakeitimai:</text:p>
      <text:p text:style-name="P459"><text:span text:style-name="T460">Nr.<text:s/></text:span><text:a xlink:href="https://www.e-tar.lt/portal/legalAct.html?documentId=TAR.52B6ED2EC96E" office:target-frame-name="_top" xlink:show="replace"><text:span text:style-name="T461">725</text:span></text:a><text:span text:style-name="T462">, 2001-06-15, Žin., 2001, Nr. 52-1845 (2001-06-20), i. k. 1011100NUTA0</text:span><text:span text:style-name="T463">0000725</text:span></text:p>
      <text:p text:style-name="Normal"/>
      <text:p text:style-name="P464"><text:span text:style-name="T465">15.4</text:span><text:span text:style-name="T466">. organizuoja ministro įsakymų projektų rengimą, pagal savo kompetenciją leidžia vykdomojo pobūdžio potvarkius;</text:span></text:p>
      <text:p text:style-name="P467"><text:span text:style-name="T468">15.5</text:span><text:span text:style-name="T469">. skiria pareigoms ir atleidžia iš pareigų savo pavaduotoją, ministerijos administracijos padalinių vadovus, kitus mini</text:span><text:span text:style-name="T470">sterijos valstybės tarnautojus, išskyrus politinio (asmeninio) pasitikėjimo valstybės tarnautojus;</text:span><text:s/></text:p>
      <text:p text:style-name="P471">Punkto pakeitimai:</text:p>
      <text:p text:style-name="P472"><text:span text:style-name="T473">Nr.<text:s/></text:span><text:a xlink:href="https://www.e-tar.lt/portal/legalAct.html?documentId=TAR.52B6ED2EC96E" office:target-frame-name="_top" xlink:show="replace"><text:span text:style-name="T474">725</text:span></text:a><text:span text:style-name="T475">, 2001-06-15, Žin., 2001, Nr. 52-1845 (2001-06-2</text:span><text:span text:style-name="T476">0), i. k. 1011100NUTA00000725</text:span></text:p>
      <text:p text:style-name="Normal"/>
      <text:p text:style-name="P477"><text:span text:style-name="T478">15.6.</text:span><text:span text:style-name="T479"><text:s/>Neteko galios nuo 2001-06-21</text:span></text:p>
      <text:p text:style-name="P480">Punkto naikinimas:</text:p>
      <text:p text:style-name="P481"><text:span text:style-name="T482">Nr.<text:s/></text:span><text:a xlink:href="https://www.e-tar.lt/portal/legalAct.html?documentId=TAR.52B6ED2EC96E" office:target-frame-name="_top" xlink:show="replace"><text:span text:style-name="T483">725</text:span></text:a><text:span text:style-name="T484">, 2001-06-15, Žin. 2001, Nr. 52-1845 (2001-06-20), i. k. 1011100NUTA00000725</text:span></text:p>
      <text:p text:style-name="Normal"/>
      <text:p text:style-name="P485"><text:span text:style-name="T486">15.7</text:span><text:span text:style-name="T487">. vykdo kitas ministro jam pavestas funkcijas.</text:span></text:p>
      <text:p text:style-name="P488"><text:span text:style-name="T489">16</text:span><text:span text:style-name="T490">. Sveikatos apsaugos ministerijoje sudaroma kolegija – ministro patariamoji institucija. Ministras yra kolegijos pirmininkas, o viceministrai, ministerijos sekretorius – jos nariai. Į kolegijos s</text:span><text:span text:style-name="T491">udėtį gali būti įtraukti ministerijos sekretoriaus pavaduotojas bei kiti ministerijos, kitų institucijų ir įstaigų atstovai. Į kolegijos posėdžius gali būti kviečiami kitų ministerijų, valstybės ir kitų institucijų bei įstaigų atstovai ir mokslininkai šių<text:s/></text:span><text:span text:style-name="T492">sutikimu.</text:span></text:p>
      <text:p text:style-name="P493">Sveikatos apsaugos ministerijos kolegijos narių skaičių nustato ir kolegijos personalinę sudėtį bei darbo reglamentą tvirtina ministras. Jis taip pat teikia kolegijai svarstyti klausimus.</text:p>
      <text:p text:style-name="P494">Punkto pakeitimai:</text:p>
      <text:p text:style-name="P495"><text:span text:style-name="T496">Nr.<text:s/></text:span><text:a xlink:href="https://www.e-tar.lt/portal/legalAct.html?documentId=TAR.52B6ED2EC96E" office:target-frame-name="_top" xlink:show="replace"><text:span text:style-name="T497">725</text:span></text:a><text:span text:style-name="T498">, 2001-06-15, Žin., 2001, Nr. 52-1845 (2001-06-20), i. k. 1011100NUTA00000725</text:span></text:p>
      <text:p text:style-name="Normal"/>
      <text:p text:style-name="P499"><text:span text:style-name="T500">______________</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yriausybė, Nutarimas</text:span></text:p>
      <text:p text:style-name="P510"><text:span text:style-name="T511">Nr.<text:s/></text:span><text:a xlink:href="https://www.e-tar.lt/portal/legalAct.html?documentId=TAR.52B6ED2EC96E" office:target-frame-name="_top" xlink:show="replace"><text:span text:style-name="T512">725</text:span></text:a><text:span text:style-name="T513">, 2001-06-15, Žin., 2001, Nr. 52-1845 (2001-06-20), i. k. 1011100NUTA00000725</text:span></text:p>
      <text:p text:style-name="P514"><text:span text:style-name="T515">Dėl Lietuvos Respublikos Vyriausybės 1998 m. liepos 24 d. nutarimo Nr. 926 "Dėl Lietuvos Respublikos sveikatos apsaugos ministerijos<text:s/></text:span><text:span text:style-name="T516">nuostatų patvirtinimo" dalini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8:03:00Z</meta:creation-date>
    <dc:date>2019-06-06T08:03:00Z</dc:date>
    <meta:template xlink:href="Normal.dotm" xlink:type="simple"/>
    <meta:editing-cycles>2</meta:editing-cycles>
    <meta:editing-duration>PT0S</meta:editing-duration>
    <meta:document-statistic meta:page-count="7" meta:paragraph-count="226" meta:word-count="2497" meta:character-count="21301" meta:row-count="559" meta:non-whitespace-character-count="19030"/>
  </office:meta>
</office:document-meta>
</file>