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margin-right="-0.0347in"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7"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347in" fo:text-indent="0.5in">
        <style:tab-stops/>
      </style:paragraph-properties>
    </style:style>
    <style:style style:name="T31" style:parent-style-name="DefaultParagraphFont" style:family="text">
      <style:text-properties style:font-name="Times New Roman" fo:font-weight="bold" style:font-weight-asian="bold" fo:font-size="11pt" style:font-size-asian="11pt"/>
    </style:style>
    <style:style style:name="P32" style:parent-style-name="BodyText2" style:family="paragraph">
      <style:paragraph-properties fo:margin-right="-0.0347in" fo:text-indent="0.5in"/>
    </style:style>
    <style:style style:name="T33" style:parent-style-name="Typewriter" style:family="text">
      <style:text-properties style:font-name="Times New Roman" fo:font-size="11pt" style:font-size-asian="11pt"/>
    </style:style>
    <style:style style:name="T34" style:parent-style-name="Typewriter" style:family="text">
      <style:text-properties style:font-name="Times New Roman" fo:font-size="11pt" style:font-size-asian="11pt"/>
    </style:style>
    <style:style style:name="P35" style:parent-style-name="Normal" style:family="paragraph">
      <style:paragraph-properties fo:text-align="justify" fo:margin-right="-0.0347in" fo:text-indent="0.5in"/>
      <style:text-properties fo:hyphenate="false"/>
    </style:style>
    <style:style style:name="T36" style:parent-style-name="DefaultParagraphFont" style:family="text">
      <style:text-properties style:font-name="Times New Roman" fo:letter-spacing="-0.0013in" fo:font-size="11pt" style:font-size-asian="11pt" fo:language="lt" fo:country="LT"/>
    </style:style>
    <style:style style:name="T37" style:parent-style-name="DefaultParagraphFont" style:family="text">
      <style:text-properties style:font-name="Times New Roman" fo:letter-spacing="-0.0013in" fo:font-size="11pt" style:font-size-asian="11pt" fo:language="lt" fo:country="LT"/>
    </style:style>
    <style:style style:name="T38" style:parent-style-name="DefaultParagraphFont" style:family="text">
      <style:text-properties style:font-name="Times New Roman" fo:color="#000000" fo:letter-spacing="-0.0013in" fo:font-size="11pt" style:font-size-asian="11pt" fo:language="lt" fo:country="LT"/>
    </style:style>
    <style:style style:name="P39" style:parent-style-name="Preformatted" style:family="paragraph">
      <style:paragraph-properties fo:text-align="justify" fo:margin-right="-0.0347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text-align="justify" fo:margin-right="-0.0347in" fo:text-indent="0.5in"/>
    </style:style>
    <style:style style:name="T42" style:parent-style-name="Typewriter" style:family="text">
      <style:text-properties style:font-name="Times New Roman" fo:font-size="11pt" style:font-size-asian="11pt" fo:language="lt" fo:country="LT"/>
    </style:style>
    <style:style style:name="T43" style:parent-style-name="Typewriter" style:family="text">
      <style:text-properties style:font-name="Times New Roman" fo:font-weight="bold" style:font-weight-asian="bold" fo:font-size="11pt" style:font-size-asian="11pt" fo:language="lt" fo:country="LT"/>
    </style:style>
    <style:style style:name="T44" style:parent-style-name="Typewriter" style:family="text">
      <style:text-properties style:font-name="Times New Roman" fo:font-size="11pt" style:font-size-asian="11pt" fo:language="lt" fo:country="LT"/>
    </style:style>
    <style:style style:name="T45" style:parent-style-name="Typewriter"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Typewriter" style:family="text">
      <style:text-properties style:font-name="Times New Roman" fo:font-size="11pt" style:font-size-asian="11pt" fo:language="lt" fo:country="LT"/>
    </style:style>
    <style:style style:name="T48" style:parent-style-name="Typewriter" style:family="text">
      <style:text-properties style:font-name="Times New Roman" fo:font-weight="bold" style:font-weight-asian="bold" fo:font-size="11pt" style:font-size-asian="11pt" fo:language="lt" fo:country="LT"/>
    </style:style>
    <style:style style:name="T49" style:parent-style-name="Typewriter" style:family="text">
      <style:text-properties style:font-name="Times New Roman" fo:font-size="11pt" style:font-size-asian="11pt" fo:language="lt" fo:country="LT"/>
    </style:style>
    <style:style style:name="T50" style:parent-style-name="Typewriter" style:family="text">
      <style:text-properties style:font-name="Times New Roman" fo:font-size="11pt" style:font-size-asian="11pt" fo:language="lt" fo:country="LT"/>
    </style:style>
    <style:style style:name="P51" style:parent-style-name="Normal" style:family="paragraph">
      <style:paragraph-properties fo:text-align="justify" fo:margin-right="-0.0347in" fo:text-indent="0.5in"/>
    </style:style>
    <style:style style:name="T52" style:parent-style-name="Typewriter" style:family="text">
      <style:text-properties style:font-name="Times New Roman" fo:font-size="11pt" style:font-size-asian="11pt" fo:language="lt" fo:country="LT"/>
    </style:style>
    <style:style style:name="T53" style:parent-style-name="Typewriter" style:family="text">
      <style:text-properties style:font-name="Times New Roman" fo:font-weight="bold" style:font-weight-asian="bold" fo:font-size="11pt" style:font-size-asian="11pt" fo:language="lt" fo:country="LT"/>
    </style:style>
    <style:style style:name="T54" style:parent-style-name="Typewriter" style:family="text">
      <style:text-properties style:font-name="Times New Roman" fo:font-size="11pt" style:font-size-asian="11pt" fo:language="lt" fo:country="LT"/>
    </style:style>
    <style:style style:name="T55" style:parent-style-name="Typewriter" style:family="text">
      <style:text-properties style:font-name="Times New Roman" fo:font-weight="bold" style:font-weight-asian="bold" fo:font-size="11pt" style:font-size-asian="11pt" fo:language="lt" fo:country="LT"/>
    </style:style>
    <style:style style:name="T56" style:parent-style-name="Typewriter" style:family="text">
      <style:text-properties style:font-name="Times New Roman" fo:font-size="11pt" style:font-size-asian="11pt" fo:language="lt" fo:country="LT"/>
    </style:style>
    <style:style style:name="P57" style:parent-style-name="Normal" style:family="paragraph">
      <style:paragraph-properties fo:text-align="justify" fo:margin-right="-0.0347in" fo:text-indent="0.5in"/>
    </style:style>
    <style:style style:name="T58" style:parent-style-name="Typewriter" style:family="text">
      <style:text-properties style:font-name="Times New Roman" fo:font-size="11pt" style:font-size-asian="11pt" fo:language="lt" fo:country="LT"/>
    </style:style>
    <style:style style:name="T59" style:parent-style-name="Typewriter" style:family="text">
      <style:text-properties style:font-name="Times New Roman" fo:font-weight="bold" style:font-weight-asian="bold" fo:font-size="11pt" style:font-size-asian="11pt" fo:language="lt" fo:country="LT"/>
    </style:style>
    <style:style style:name="T60" style:parent-style-name="Typewriter" style:family="text">
      <style:text-properties style:font-name="Times New Roman" fo:font-size="11pt" style:font-size-asian="11pt" fo:language="lt" fo:country="LT"/>
    </style:style>
    <style:style style:name="T61" style:parent-style-name="Typewriter" style:family="text">
      <style:text-properties style:font-name="Times New Roman" fo:font-size="11pt" style:font-size-asian="11pt" fo:language="lt" fo:country="LT"/>
    </style:style>
    <style:style style:name="P62" style:parent-style-name="BodyTextIndent2" style:family="paragraph">
      <style:paragraph-properties fo:margin-right="-0.0347in" fo:text-indent="0.5in"/>
    </style:style>
    <style:style style:name="T63" style:parent-style-name="Typewriter" style:family="text">
      <style:text-properties style:font-name="Times New Roman" fo:font-style="normal" style:font-style-asian="normal" fo:font-size="11pt" style:font-size-asian="11pt"/>
    </style:style>
    <style:style style:name="T64" style:parent-style-name="Typewriter" style:family="text">
      <style:text-properties style:font-name="Times New Roman" fo:font-weight="bold" style:font-weight-asian="bold" fo:font-style="normal" style:font-style-asian="normal" fo:font-size="11pt" style:font-size-asian="11pt"/>
    </style:style>
    <style:style style:name="T65" style:parent-style-name="Typewriter" style:family="text">
      <style:text-properties style:font-name="Times New Roman" fo:font-style="normal" style:font-style-asian="normal" fo:font-size="11pt" style:font-size-asian="11pt"/>
    </style:style>
    <style:style style:name="T66" style:parent-style-name="Typewriter" style:family="text">
      <style:text-properties style:font-name="Times New Roman" fo:font-style="normal" style:font-style-asian="normal" fo:font-size="11pt" style:font-size-asian="11pt"/>
    </style:style>
    <style:style style:name="P67" style:parent-style-name="Normal" style:family="paragraph">
      <style:paragraph-properties fo:text-align="justify" fo:margin-right="-0.0347in" fo:text-indent="0.5in"/>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weight="bold" style:font-weight-asian="bold" fo:font-size="11pt" style:font-size-asian="11pt" fo:language="lt" fo:country="LT"/>
    </style:style>
    <style:style style:name="T70" style:parent-style-name="Typewriter" style:family="text">
      <style:text-properties style:font-name="Times New Roman" fo:font-size="11pt" style:font-size-asian="11pt" fo:language="lt" fo:country="LT"/>
    </style:style>
    <style:style style:name="T71" style:parent-style-name="Typewriter" style:family="text">
      <style:text-properties style:font-name="Times New Roman" fo:font-weight="bold" style:font-weight-asian="bold" fo:font-size="11pt" style:font-size-asian="11pt" fo:language="lt" fo:country="LT"/>
    </style:style>
    <style:style style:name="T72" style:parent-style-name="Typewriter" style:family="text">
      <style:text-properties style:font-name="Times New Roman" fo:font-size="11pt" style:font-size-asian="11pt" fo:language="lt" fo:country="LT"/>
    </style:style>
    <style:style style:name="P73" style:parent-style-name="Normal" style:family="paragraph">
      <style:paragraph-properties fo:text-align="justify" fo:margin-right="-0.0347in" fo:text-indent="0.5in"/>
    </style:style>
    <style:style style:name="T74" style:parent-style-name="Typewriter" style:family="text">
      <style:text-properties style:font-name="Times New Roman" fo:font-size="11pt" style:font-size-asian="11pt" fo:language="lt" fo:country="LT"/>
    </style:style>
    <style:style style:name="T75" style:parent-style-name="Typewriter" style:family="text">
      <style:text-properties style:font-name="Times New Roman" fo:font-weight="bold" style:font-weight-asian="bold" fo:font-size="11pt" style:font-size-asian="11pt" fo:language="lt" fo:country="LT"/>
    </style:style>
    <style:style style:name="T76" style:parent-style-name="Typewriter" style:family="text">
      <style:text-properties style:font-name="Times New Roman" fo:font-size="11pt" style:font-size-asian="11pt" fo:language="lt" fo:country="LT"/>
    </style:style>
    <style:style style:name="P77" style:parent-style-name="Normal" style:family="paragraph">
      <style:paragraph-properties fo:text-align="justify" fo:margin-right="-0.0347in" fo:text-indent="0.5in"/>
    </style:style>
    <style:style style:name="T78" style:parent-style-name="Typewriter" style:family="text">
      <style:text-properties style:font-name="Times New Roman" fo:font-size="11pt" style:font-size-asian="11pt" fo:language="lt" fo:country="LT"/>
    </style:style>
    <style:style style:name="T79" style:parent-style-name="Typewriter" style:family="text">
      <style:text-properties style:font-name="Times New Roman" fo:font-weight="bold" style:font-weight-asian="bold" fo:font-size="11pt" style:font-size-asian="11pt" fo:language="lt" fo:country="LT"/>
    </style:style>
    <style:style style:name="T80" style:parent-style-name="Typewriter" style:family="text">
      <style:text-properties style:font-name="Times New Roman" fo:font-size="11pt" style:font-size-asian="11pt" fo:language="lt" fo:country="LT"/>
    </style:style>
    <style:style style:name="T81" style:parent-style-name="Typewriter" style:family="text">
      <style:text-properties style:font-name="Times New Roman" fo:font-size="11pt" style:font-size-asian="11pt" fo:language="lt" fo:country="LT"/>
    </style:style>
    <style:style style:name="P82" style:parent-style-name="Normal" style:family="paragraph">
      <style:paragraph-properties fo:text-align="justify" fo:margin-right="-0.0347in" fo:text-indent="0.5in"/>
    </style:style>
    <style:style style:name="T83" style:parent-style-name="Typewriter" style:family="text">
      <style:text-properties style:font-name="Times New Roman" fo:font-size="11pt" style:font-size-asian="11pt" fo:language="lt" fo:country="LT"/>
    </style:style>
    <style:style style:name="T84" style:parent-style-name="Typewriter" style:family="text">
      <style:text-properties style:font-name="Times New Roman" fo:font-weight="bold" style:font-weight-asian="bold" fo:font-size="11pt" style:font-size-asian="11pt" fo:language="lt" fo:country="LT"/>
    </style:style>
    <style:style style:name="T85" style:parent-style-name="Typewriter" style:family="text">
      <style:text-properties style:font-name="Times New Roman" fo:font-size="11pt" style:font-size-asian="11pt" fo:language="lt" fo:country="LT"/>
    </style:style>
    <style:style style:name="P86" style:parent-style-name="Normal" style:family="paragraph">
      <style:paragraph-properties fo:text-align="justify" fo:margin-right="-0.0347in" fo:text-indent="0.5in"/>
    </style:style>
    <style:style style:name="T87" style:parent-style-name="Typewriter" style:family="text">
      <style:text-properties style:font-name="Times New Roman" fo:font-size="11pt" style:font-size-asian="11pt" fo:language="lt" fo:country="LT"/>
    </style:style>
    <style:style style:name="T88" style:parent-style-name="Typewriter" style:family="text">
      <style:text-properties style:font-name="Times New Roman" fo:font-size="11pt" style:font-size-asian="11pt" fo:language="lt" fo:country="LT"/>
    </style:style>
    <style:style style:name="T89" style:parent-style-name="Typewriter" style:family="text">
      <style:text-properties style:font-name="Times New Roman" fo:font-weight="bold" style:font-weight-asian="bold"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P91" style:parent-style-name="Normal" style:family="paragraph">
      <style:paragraph-properties fo:text-align="justify" fo:margin-right="-0.0347in" fo:text-indent="0.5in"/>
    </style:style>
    <style:style style:name="T92" style:parent-style-name="Typewriter" style:family="text">
      <style:text-properties style:font-name="Times New Roman" fo:font-size="11pt" style:font-size-asian="11pt" fo:language="lt" fo:country="LT"/>
    </style:style>
    <style:style style:name="T93" style:parent-style-name="Typewriter" style:family="text">
      <style:text-properties style:font-name="Times New Roman" fo:font-weight="bold" style:font-weight-asian="bold" fo:font-size="11pt" style:font-size-asian="11pt" fo:language="lt" fo:country="LT"/>
    </style:style>
    <style:style style:name="T94" style:parent-style-name="Typewriter" style:family="text">
      <style:text-properties style:font-name="Times New Roman" fo:font-size="11pt" style:font-size-asian="11pt" fo:language="lt" fo:country="LT"/>
    </style:style>
    <style:style style:name="P95" style:parent-style-name="Preformatted" style:family="paragraph">
      <style:paragraph-properties fo:text-align="justify" fo:margin-right="-0.0347in" fo:text-indent="0.5in">
        <style:tab-stops/>
      </style:paragraph-properties>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P102" style:parent-style-name="Preformatted" style:family="paragraph">
      <style:paragraph-properties fo:text-align="center" fo:margin-right="-0.0347in" fo:text-indent="0.5in">
        <style:tab-stops/>
      </style:paragraph-properties>
      <style:text-properties style:font-name="Times New Roman" fo:font-weight="bold" style:font-weight-asian="bold" fo:font-size="11pt" style:font-size-asian="11pt"/>
    </style:style>
    <style:style style:name="P103"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104"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105"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108"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09" style:parent-style-name="Normal" style:family="paragraph">
      <style:paragraph-properties fo:text-align="justify" fo:margin-right="-0.0347in" fo:text-indent="0.5in"/>
    </style:style>
    <style:style style:name="P110" style:parent-style-name="Normal" style:family="paragraph">
      <style:paragraph-properties fo:text-align="justify" fo:margin-right="-0.0347in"/>
    </style:style>
    <style:style style:name="T111" style:parent-style-name="Typewriter" style:family="text">
      <style:text-properties style:font-name="Times New Roman" fo:font-weight="bold" style:font-weight-asian="bold" fo:language="lt" fo:country="LT"/>
    </style:style>
    <style:style style:name="T112" style:parent-style-name="Typewriter" style:family="text">
      <style:text-properties style:font-name="Times New Roman" fo:font-weight="bold" style:font-weight-asian="bold" fo:language="lt" fo:country="L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margin-right="-0.0347in"/>
    </style:style>
    <style:style style:name="T120" style:parent-style-name="Typewriter" style:family="text">
      <style:text-properties style:font-name="Times New Roman" fo:font-weight="bold" style:font-weight-asian="bold" fo:language="lt" fo:country="LT"/>
    </style:style>
    <style:style style:name="T121" style:parent-style-name="Typewriter" style:family="text">
      <style:text-properties style:font-name="Times New Roman" fo:font-weight="bold" style:font-weight-asian="bold" fo:language="lt" fo:country="LT"/>
    </style:style>
    <style:style style:name="P1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123" style:parent-style-name="PlainText" style:family="paragraph">
      <style:paragraph-properties fo:text-align="justify" fo:margin-right="-0.0347in"/>
      <style:text-properties style:font-name="Times New Roman" fo:font-style="italic" style:font-style-asian="italic"/>
    </style:style>
    <style:style style:name="P124" style:parent-style-name="PlainText" style:family="paragraph">
      <style:paragraph-properties fo:text-align="justify" fo:margin-right="-0.0347in"/>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margin-right="-0.0347in"/>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margin-right="-0.0347in" fo:text-indent="0.5in"/>
    </style:style>
    <style:style style:name="P137" style:parent-style-name="Normal" style:family="paragraph">
      <style:paragraph-properties fo:text-align="justify" fo:margin-right="-0.0347in" fo:text-indent="0.5in"/>
    </style:style>
    <style:style style:name="T138" style:parent-style-name="Typewriter" style:family="text">
      <style:text-properties style:font-name="Times New Roman" fo:font-weight="bold" style:font-weight-asian="bold" fo:font-size="11pt" style:font-size-asian="11pt" fo:language="lt" fo:country="LT"/>
    </style:style>
    <style:style style:name="P139" style:parent-style-name="BodyText2" style:family="paragraph">
      <style:paragraph-properties fo:margin-right="-0.0347in" fo:text-indent="0.5in"/>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fo:language="lt" fo:country="LT"/>
    </style:style>
    <style:style style:name="T145" style:parent-style-name="Typewriter" style:family="text">
      <style:text-properties style:font-name="Times New Roman" fo:font-size="11pt" style:font-size-asian="11pt" fo:language="lt" fo:country="LT"/>
    </style:style>
    <style:style style:name="P146" style:parent-style-name="BodyText2" style:family="paragraph">
      <style:paragraph-properties fo:margin-right="-0.0347in" fo:text-indent="0.5in"/>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size="11pt" style:font-size-asian="11pt"/>
    </style:style>
    <style:style style:name="P149" style:parent-style-name="BodyTextIndent3" style:family="paragraph">
      <style:paragraph-properties fo:margin-right="-0.0347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P152" style:parent-style-name="BodyText2" style:family="paragraph">
      <style:paragraph-properties fo:margin-right="-0.0347in" fo:text-indent="0.5in"/>
    </style:style>
    <style:style style:name="T153" style:parent-style-name="Typewriter" style:family="text">
      <style:text-properties style:font-name="Times New Roman"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160"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61" style:parent-style-name="Normal" style:family="paragraph">
      <style:paragraph-properties fo:text-align="justify" fo:margin-right="-0.0347in"/>
    </style:style>
    <style:style style:name="T162" style:parent-style-name="Typewriter" style:family="text">
      <style:text-properties style:font-name="Times New Roman" fo:font-weight="bold" style:font-weight-asian="bold" fo:language="lt" fo:country="LT"/>
    </style:style>
    <style:style style:name="P163" style:parent-style-name="BodyTextIndent" style:family="paragraph">
      <style:paragraph-properties fo:margin-right="-0.0347in"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style:style>
    <style:style style:name="T168" style:parent-style-name="Typewriter" style:family="text">
      <style:text-properties style:font-name="Times New Roman" fo:font-weight="bold" style:font-weight-asian="bold" fo:language="lt" fo:country="LT"/>
    </style:style>
    <style:style style:name="P169"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fo:language="lt" fo:country="LT"/>
    </style:style>
    <style:style style:name="T173" style:parent-style-name="Typewriter"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Typewriter" style:family="text">
      <style:text-properties style:font-name="Times New Roman" fo:font-size="11pt" style:font-size-asian="11pt" fo:language="lt" fo:country="LT"/>
    </style:style>
    <style:style style:name="P176" style:parent-style-name="Normal" style:family="paragraph">
      <style:paragraph-properties fo:text-align="justify" fo:margin-right="-0.0347in" fo:text-indent="0.5in"/>
    </style:style>
    <style:style style:name="T177" style:parent-style-name="Typewriter" style:family="text">
      <style:text-properties style:font-name="Times New Roman" fo:font-size="11pt" style:font-size-asian="11pt" fo:language="lt" fo:country="LT"/>
    </style:style>
    <style:style style:name="T178" style:parent-style-name="Typewriter" style:family="text">
      <style:text-properties style:font-name="Times New Roman" fo:font-size="11pt" style:font-size-asian="11pt" fo:language="lt" fo:country="LT"/>
    </style:style>
    <style:style style:name="P179" style:parent-style-name="Normal" style:family="paragraph">
      <style:paragraph-properties fo:text-align="justify" fo:margin-right="-0.0347in" fo:text-indent="0.5in"/>
    </style:style>
    <style:style style:name="T180" style:parent-style-name="Typewriter" style:family="text">
      <style:text-properties style:font-name="Times New Roman" fo:font-size="11pt" style:font-size-asian="11pt" fo:language="lt" fo:country="LT"/>
    </style:style>
    <style:style style:name="P181" style:parent-style-name="Normal" style:family="paragraph">
      <style:paragraph-properties fo:text-align="justify" fo:margin-right="-0.0347in" fo:text-indent="0.5in"/>
    </style:style>
    <style:style style:name="T182" style:parent-style-name="Typewriter" style:family="text">
      <style:text-properties style:font-name="Times New Roman" fo:font-size="11pt" style:font-size-asian="11pt" fo:language="lt" fo:country="LT"/>
    </style:style>
    <style:style style:name="T183" style:parent-style-name="Typewriter" style:family="text">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style>
    <style:style style:name="T185" style:parent-style-name="Typewriter" style:family="text">
      <style:text-properties style:font-name="Times New Roman" fo:font-size="11pt" style:font-size-asian="11pt" fo:language="lt" fo:country="LT"/>
    </style:style>
    <style:style style:name="T186" style:parent-style-name="Typewriter" style:family="text">
      <style:text-properties style:font-name="Times New Roman" fo:font-size="11pt" style:font-size-asian="11pt" fo:language="lt" fo:country="LT"/>
    </style:style>
    <style:style style:name="P187" style:parent-style-name="Normal" style:family="paragraph">
      <style:paragraph-properties fo:text-align="justify" fo:margin-right="-0.0347in"/>
    </style:style>
    <style:style style:name="T188" style:parent-style-name="Typewriter" style:family="text">
      <style:text-properties style:font-name="Times New Roman" fo:font-weight="bold" style:font-weight-asian="bold" fo:language="lt" fo:country="LT"/>
    </style:style>
    <style:style style:name="P189" style:parent-style-name="PlainText" style:family="paragraph">
      <style:paragraph-properties fo:text-align="justify" fo:margin-right="-0.0347in"/>
      <style:text-properties style:font-name="Times New Roman" fo:font-style="italic" style:font-style-asian="italic"/>
    </style:style>
    <style:style style:name="P190" style:parent-style-name="PlainText" style:family="paragraph">
      <style:paragraph-properties fo:text-align="justify" fo:margin-right="-0.0347in"/>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margin-right="-0.0347in" fo:text-indent="0.5in"/>
    </style:style>
    <style:style style:name="P195" style:parent-style-name="Normal" style:family="paragraph">
      <style:paragraph-properties fo:text-align="justify" fo:margin-right="-0.0347in" fo:text-indent="0.5in"/>
    </style:style>
    <style:style style:name="T196" style:parent-style-name="Typewriter" style:family="text">
      <style:text-properties style:font-name="Times New Roman" fo:font-weight="bold" style:font-weight-asian="bold" fo:font-size="11pt" style:font-size-asian="11pt" fo:language="lt" fo:country="LT"/>
    </style:style>
    <style:style style:name="T197" style:parent-style-name="Typewriter" style:family="text">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right="-0.0347in" fo:text-indent="0.5in"/>
    </style:style>
    <style:style style:name="T199" style:parent-style-name="Typewriter" style:family="text">
      <style:text-properties style:font-name="Times New Roman" fo:font-size="11pt" style:font-size-asian="11pt" fo:language="lt" fo:country="LT"/>
    </style:style>
    <style:style style:name="T200" style:parent-style-name="Typewriter" style:family="text">
      <style:text-properties style:font-name="Times New Roman" fo:font-size="11pt" style:font-size-asian="11pt" fo:language="lt" fo:country="LT"/>
    </style:style>
    <style:style style:name="P201" style:parent-style-name="BodyText2" style:family="paragraph">
      <style:paragraph-properties fo:margin-right="-0.0347in"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Preformatted" style:family="paragraph">
      <style:paragraph-properties fo:text-align="justify" fo:margin-right="-0.0347in" fo:text-indent="0.5in">
        <style:tab-stops/>
      </style:paragraph-properties>
    </style:style>
    <style:style style:name="P206" style:parent-style-name="Preformatted" style:family="paragraph">
      <style:paragraph-properties fo:text-align="justify" fo:margin-right="-0.0347in">
        <style:tab-stops/>
      </style:paragraph-properties>
    </style:style>
    <style:style style:name="T207" style:parent-style-name="Typewriter" style:family="text">
      <style:text-properties style:font-name="Times New Roman" fo:font-weight="bold" style:font-weight-asian="bold"/>
    </style:style>
    <style:style style:name="P208" style:parent-style-name="Preformatted" style:family="paragraph">
      <style:paragraph-properties fo:text-align="justify" fo:margin-right="-0.0347in" fo:text-indent="0.5in">
        <style:tab-stops/>
      </style:paragraph-properties>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P212" style:parent-style-name="BodyTextIndent" style:family="paragraph">
      <style:paragraph-properties fo:margin-right="-0.0347in" fo:text-indent="0in"/>
    </style:style>
    <style:style style:name="T213" style:parent-style-name="Typewriter" style:family="text">
      <style:text-properties style:font-name="Times New Roman" fo:font-weight="bold" style:font-weight-asian="bold"/>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weight="bold" style:font-weight-asian="bold" fo:font-size="10pt" style:font-size-asian="10pt"/>
    </style:style>
    <style:style style:name="P216" style:parent-style-name="BodyTextIndent3" style:family="paragraph">
      <style:paragraph-properties fo:margin-right="-0.0347in"/>
    </style:style>
    <style:style style:name="P217" style:parent-style-name="PlainText" style:family="paragraph">
      <style:paragraph-properties fo:text-align="justify" fo:margin-right="-0.0347in"/>
      <style:text-properties style:font-name="Times New Roman" fo:font-style="italic" style:font-style-asian="italic"/>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reformatted" style:family="paragraph">
      <style:paragraph-properties fo:text-align="center" fo:margin-right="-0.0347in" fo:text-indent="0.5in">
        <style:tab-stops/>
      </style:paragraph-properties>
      <style:text-properties style:font-name="Times New Roman" fo:font-weight="bold" style:font-weight-asian="bold" fo:font-size="11pt" style:font-size-asian="11pt"/>
    </style:style>
    <style:style style:name="P223"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24" style:parent-style-name="Normal" style:family="paragraph">
      <style:paragraph-properties fo:text-align="justify" fo:margin-right="-0.0347in"/>
    </style:style>
    <style:style style:name="T225" style:parent-style-name="Typewriter" style:family="text">
      <style:text-properties style:font-name="Times New Roman" fo:font-weight="bold" style:font-weight-asian="bold" fo:language="lt" fo:country="LT"/>
    </style:style>
    <style:style style:name="T226" style:parent-style-name="Typewriter" style:family="text">
      <style:text-properties style:font-name="Times New Roman" fo:font-weight="bold" style:font-weight-asian="bold" fo:language="lt" fo:country="LT"/>
    </style:style>
    <style:style style:name="P227" style:parent-style-name="Normal" style:family="paragraph">
      <style:paragraph-properties fo:text-align="justify" fo:margin-right="-0.0347in" fo:text-indent="0.5in"/>
    </style:style>
    <style:style style:name="T228" style:parent-style-name="Typewriter" style:family="text">
      <style:text-properties style:font-name="Times New Roman" fo:font-size="11pt" style:font-size-asian="11pt" fo:language="lt" fo:country="LT"/>
    </style:style>
    <style:style style:name="T229" style:parent-style-name="Typewriter" style:family="text">
      <style:text-properties style:font-name="Times New Roman" fo:font-size="11pt" style:font-size-asian="11pt" fo:language="lt" fo:country="LT"/>
    </style:style>
    <style:style style:name="P230" style:parent-style-name="Normal" style:family="paragraph">
      <style:paragraph-properties fo:text-align="justify" fo:margin-right="-0.0347in"/>
    </style:style>
    <style:style style:name="T231" style:parent-style-name="Typewriter" style:family="text">
      <style:text-properties style:font-name="Times New Roman" fo:font-weight="bold" style:font-weight-asian="bold" fo:language="lt" fo:country="LT"/>
    </style:style>
    <style:style style:name="P232" style:parent-style-name="Normal" style:family="paragraph">
      <style:paragraph-properties fo:text-align="justify" fo:margin-right="-0.0347in" fo:text-indent="0.5in"/>
      <style:text-properties style:font-name="Times New Roman" fo:font-size="11pt" style:font-size-asian="11pt" fo:language="lt" fo:country="LT"/>
    </style:style>
    <style:style style:name="P233" style:parent-style-name="Normal" style:family="paragraph">
      <style:paragraph-properties fo:text-align="justify" fo:margin-right="-0.0347in" fo:text-indent="0.5in"/>
      <style:text-properties style:font-name="Times New Roman" fo:font-size="11pt" style:font-size-asian="11pt" fo:language="lt" fo:country="LT"/>
    </style:style>
    <style:style style:name="P234" style:parent-style-name="BodyTextIndent" style:family="paragraph">
      <style:paragraph-properties fo:margin-right="-0.0347in" fo:text-indent="0.5in"/>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margin-right="-0.0347in" fo:text-indent="0.5in"/>
    </style:style>
    <style:style style:name="T238" style:parent-style-name="Typewriter" style:family="text">
      <style:text-properties style:font-name="Times New Roman" fo:font-size="11pt" style:font-size-asian="11pt" fo:language="lt" fo:country="LT"/>
    </style:style>
    <style:style style:name="T239" style:parent-style-name="Typewriter" style:family="text">
      <style:text-properties style:font-name="Times New Roman" fo:font-size="11pt" style:font-size-asian="11pt" fo:language="lt" fo:country="LT"/>
    </style:style>
    <style:style style:name="T240" style:parent-style-name="Typewriter" style:family="text">
      <style:text-properties style:font-name="Times New Roman" fo:font-size="11pt" style:font-size-asian="11pt" fo:language="lt" fo:country="LT"/>
    </style:style>
    <style:style style:name="P241" style:parent-style-name="Normal" style:family="paragraph">
      <style:paragraph-properties fo:text-align="justify" fo:margin-right="-0.0347in" fo:text-indent="0.5in"/>
    </style:style>
    <style:style style:name="T242" style:parent-style-name="Typewriter" style:family="text">
      <style:text-properties style:font-name="Times New Roman" fo:font-size="11pt" style:font-size-asian="11pt" fo:language="lt" fo:country="LT"/>
    </style:style>
    <style:style style:name="T243" style:parent-style-name="Typewriter" style:family="text">
      <style:text-properties style:font-name="Times New Roman" fo:font-size="11pt" style:font-size-asian="11pt" fo:language="lt" fo:country="LT"/>
    </style:style>
    <style:style style:name="P244" style:parent-style-name="PlainText" style:family="paragraph">
      <style:paragraph-properties fo:text-align="justify" fo:margin-right="-0.0347in"/>
      <style:text-properties style:font-name="Times New Roman" fo:font-style="italic" style:font-style-asian="italic"/>
    </style:style>
    <style:style style:name="P245" style:parent-style-name="PlainText" style:family="paragraph">
      <style:paragraph-properties fo:text-align="justify" fo:margin-right="-0.0347in"/>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margin-right="-0.0347in" fo:text-indent="0.5in"/>
      <style:text-properties style:font-name="Times New Roman" fo:font-size="11pt" style:font-size-asian="11pt" fo:language="lt" fo:country="LT"/>
    </style:style>
    <style:style style:name="P250"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51"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52"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53"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54" style:parent-style-name="BodyText2" style:family="paragraph">
      <style:paragraph-properties fo:margin-right="-0.0347in" fo:text-indent="0.5in"/>
    </style:style>
    <style:style style:name="T255" style:parent-style-name="Typewriter" style:family="text">
      <style:text-properties style:font-name="Times New Roman" fo:font-size="11pt" style:font-size-asian="11pt"/>
    </style:style>
    <style:style style:name="P256" style:parent-style-name="BodyText2" style:family="paragraph">
      <style:paragraph-properties fo:margin-right="-0.0347in" fo:text-indent="0.5in"/>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margin-right="-0.0347in" fo:text-indent="0.5in"/>
    </style:style>
    <style:style style:name="T260" style:parent-style-name="Typewriter" style:family="text">
      <style:text-properties style:font-name="Times New Roman" fo:font-size="11pt" style:font-size-asian="11pt" fo:language="lt" fo:country="LT"/>
    </style:style>
    <style:style style:name="T261" style:parent-style-name="Typewriter" style:family="text">
      <style:text-properties style:font-name="Times New Roman" fo:font-size="11pt" style:font-size-asian="11pt" fo:language="lt" fo:country="LT"/>
    </style:style>
    <style:style style:name="P262" style:parent-style-name="BodyText2" style:family="paragraph">
      <style:paragraph-properties fo:margin-right="-0.0347in" fo:text-indent="0.5in"/>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margin-right="-0.0347in" fo:text-indent="0.5in"/>
    </style:style>
    <style:style style:name="P265" style:parent-style-name="Normal" style:family="paragraph">
      <style:paragraph-properties fo:text-align="justify" fo:margin-right="-0.0347in" fo:text-indent="0.5in"/>
    </style:style>
    <style:style style:name="T266" style:parent-style-name="Typewriter" style:family="text">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margin-right="-0.0347in" fo:text-indent="0.5in"/>
    </style:style>
    <style:style style:name="T268" style:parent-style-name="Typewriter" style:family="text">
      <style:text-properties style:font-name="Times New Roman" fo:font-size="11pt" style:font-size-asian="11pt" fo:language="lt" fo:country="LT"/>
    </style:style>
    <style:style style:name="T269" style:parent-style-name="Typewriter" style:family="text">
      <style:text-properties style:font-name="Times New Roman" fo:font-size="11pt" style:font-size-asian="11pt" fo:language="lt" fo:country="LT"/>
    </style:style>
    <style:style style:name="T270" style:parent-style-name="Typewriter" style:family="text">
      <style:text-properties style:font-name="Times New Roman" fo:font-size="11pt" style:font-size-asian="11pt" fo:language="lt" fo:country="LT"/>
    </style:style>
    <style:style style:name="P271" style:parent-style-name="Normal" style:family="paragraph">
      <style:paragraph-properties fo:text-align="justify" fo:margin-right="-0.0347in" fo:text-indent="0.5in"/>
    </style:style>
    <style:style style:name="T272" style:parent-style-name="Typewriter" style:family="text">
      <style:text-properties style:font-name="Times New Roman" fo:font-size="11pt" style:font-size-asian="11pt" fo:language="lt" fo:country="LT"/>
    </style:style>
    <style:style style:name="P273"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274" style:parent-style-name="BodyText3" style:family="paragraph">
      <style:paragraph-properties fo:margin-left="1.5625in" fo:margin-right="-0.0347in" fo:text-indent="-1.0625in">
        <style:tab-stops/>
      </style:paragraph-properties>
    </style:style>
    <style:style style:name="T275" style:parent-style-name="Typewriter" style:family="text">
      <style:text-properties style:font-name="Times New Roman" fo:font-size="11pt" style:font-size-asian="11pt"/>
    </style:style>
    <style:style style:name="P276" style:parent-style-name="BodyText3" style:family="paragraph">
      <style:paragraph-properties fo:margin-left="1.5625in" fo:margin-right="-0.0347in" fo:text-indent="-0.184in">
        <style:tab-stops/>
      </style:paragraph-properties>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text-align="justify" fo:margin-right="-0.0347in" fo:text-indent="0.5in"/>
    </style:style>
    <style:style style:name="T279" style:parent-style-name="Typewriter" style:family="text">
      <style:text-properties style:font-name="Times New Roman" fo:font-size="11pt" style:font-size-asian="11pt" fo:language="lt" fo:country="LT"/>
    </style:style>
    <style:style style:name="T280" style:parent-style-name="Typewriter" style:family="text">
      <style:text-properties style:font-name="Times New Roman" fo:font-size="11pt" style:font-size-asian="11pt" fo:language="lt" fo:country="LT"/>
    </style:style>
    <style:style style:name="P281" style:parent-style-name="Normal" style:family="paragraph">
      <style:paragraph-properties fo:text-align="justify" fo:margin-right="-0.0347in" fo:text-indent="0.5in"/>
    </style:style>
    <style:style style:name="T282" style:parent-style-name="Typewriter" style:family="text">
      <style:text-properties style:font-name="Times New Roman" fo:font-size="11pt" style:font-size-asian="11pt" fo:language="lt" fo:country="LT"/>
    </style:style>
    <style:style style:name="P283" style:parent-style-name="Normal" style:family="paragraph">
      <style:paragraph-properties fo:text-align="justify" fo:margin-right="-0.0347in" fo:text-indent="0.5in"/>
    </style:style>
    <style:style style:name="T284" style:parent-style-name="Typewriter" style:family="text">
      <style:text-properties style:font-name="Times New Roman" fo:font-size="11pt" style:font-size-asian="11pt" fo:language="lt" fo:country="LT"/>
    </style:style>
    <style:style style:name="P285" style:parent-style-name="Normal" style:family="paragraph">
      <style:paragraph-properties fo:text-align="justify" fo:margin-right="-0.0347in" fo:text-indent="0.5in"/>
    </style:style>
    <style:style style:name="T286" style:parent-style-name="Typewriter" style:family="text">
      <style:text-properties style:font-name="Times New Roman" fo:font-size="11pt" style:font-size-asian="11pt" fo:language="lt" fo:country="LT"/>
    </style:style>
    <style:style style:name="T287" style:parent-style-name="Typewriter" style:family="text">
      <style:text-properties style:font-name="Times New Roman" fo:font-size="11pt" style:font-size-asian="11pt" fo:language="lt" fo:country="LT"/>
    </style:style>
    <style:style style:name="P288" style:parent-style-name="Normal" style:family="paragraph">
      <style:paragraph-properties fo:text-align="justify" fo:margin-right="-0.0347in" fo:text-indent="0.5in"/>
    </style:style>
    <style:style style:name="T289" style:parent-style-name="Typewriter" style:family="text">
      <style:text-properties style:font-name="Times New Roman" fo:font-size="11pt" style:font-size-asian="11pt" fo:language="lt" fo:country="LT"/>
    </style:style>
    <style:style style:name="T290" style:parent-style-name="Typewriter" style:family="text">
      <style:text-properties style:font-name="Times New Roman" fo:font-size="11pt" style:font-size-asian="11pt" fo:language="lt" fo:country="LT"/>
    </style:style>
    <style:style style:name="P291" style:parent-style-name="BodyText3" style:family="paragraph">
      <style:paragraph-properties fo:margin-right="-0.0347in" fo:text-indent="0.5in"/>
      <style:text-properties style:font-name="Times New Roman" fo:letter-spacing="-0.0013in" fo:font-size="11pt" style:font-size-asian="11pt" fo:hyphenate="false"/>
    </style:style>
    <style:style style:name="P292" style:parent-style-name="BodyText3" style:family="paragraph">
      <style:paragraph-properties fo:margin-right="-0.0347in" fo:text-indent="0.5in"/>
      <style:text-properties style:font-name="Times New Roman" fo:letter-spacing="-0.0013in" fo:font-size="11pt" style:font-size-asian="11pt" fo:hyphenate="false"/>
    </style:style>
    <style:style style:name="P293" style:parent-style-name="Normal" style:family="paragraph">
      <style:paragraph-properties fo:text-align="justify" fo:margin-right="-0.0347in" fo:text-indent="0.5in"/>
      <style:text-properties fo:hyphenate="false"/>
    </style:style>
    <style:style style:name="T294" style:parent-style-name="DefaultParagraphFont" style:family="text">
      <style:text-properties style:font-name="Times New Roman" fo:letter-spacing="-0.0013in" fo:font-size="11pt" style:font-size-asian="11pt" fo:language="lt" fo:country="LT"/>
    </style:style>
    <style:style style:name="T295" style:parent-style-name="Typewriter" style:family="text">
      <style:text-properties style:font-name="Times New Roman" fo:font-size="11pt" style:font-size-asian="11pt" fo:language="lt" fo:country="LT"/>
    </style:style>
    <style:style style:name="T296" style:parent-style-name="Typewriter" style:family="text">
      <style:text-properties style:font-name="Times New Roman" fo:font-size="11pt" style:font-size-asian="11pt" fo:language="lt" fo:country="LT"/>
    </style:style>
    <style:style style:name="P297" style:parent-style-name="Normal" style:family="paragraph">
      <style:paragraph-properties fo:text-align="justify" fo:margin-right="-0.0347in" fo:text-indent="0.5in"/>
      <style:text-properties style:font-name="Times New Roman" fo:letter-spacing="-0.0013in" fo:font-size="11pt" style:font-size-asian="11pt" fo:language="lt" fo:country="LT" fo:hyphenate="false"/>
    </style:style>
    <style:style style:name="P298" style:parent-style-name="Normal" style:family="paragraph">
      <style:paragraph-properties fo:text-align="justify" fo:margin-right="-0.0347in" fo:text-indent="0.5in"/>
      <style:text-properties style:font-name="Times New Roman" fo:font-size="11pt" style:font-size-asian="11pt" fo:language="lt" fo:country="L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font-name="Times New Roman" fo:font-weight="bold" style:font-weight-asian="bold" fo:font-size="11pt" style:font-size-asian="11pt" fo:language="lt" fo:country="LT"/>
    </style:style>
    <style:style style:name="P301"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02"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03"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04"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05"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06" style:parent-style-name="Preformatted" style:family="paragraph">
      <style:paragraph-properties fo:text-align="justify" fo:margin-right="-0.0347in" fo:text-indent="0.5in">
        <style:tab-stops/>
      </style:paragraph-properties>
    </style:style>
    <style:style style:name="P307" style:parent-style-name="Preformatted" style:family="paragraph">
      <style:paragraph-properties fo:text-align="center" fo:margin-right="-0.0347in" fo:text-indent="0.5in">
        <style:tab-stops/>
      </style:paragraph-properties>
    </style:style>
    <style:style style:name="P308" style:parent-style-name="Preformatted" style:family="paragraph">
      <style:paragraph-properties fo:text-align="center" fo:margin-right="-0.0347in" fo:text-indent="0.5in">
        <style:tab-stops/>
      </style:paragraph-properties>
    </style:style>
    <style:style style:name="T309" style:parent-style-name="Typewriter" style:family="text">
      <style:text-properties style:font-name="Times New Roman" fo:font-weight="bold" style:font-weight-asian="bold" fo:font-size="11pt" style:font-size-asian="11pt"/>
    </style:style>
    <style:style style:name="P310" style:parent-style-name="Preformatted" style:family="paragraph">
      <style:paragraph-properties fo:text-align="center" fo:margin-right="-0.0347in" fo:text-indent="0.5in">
        <style:tab-stops/>
      </style:paragraph-properties>
    </style:style>
    <style:style style:name="T311" style:parent-style-name="Typewriter" style:family="text">
      <style:text-properties style:font-name="Times New Roman" fo:font-weight="bold" style:font-weight-asian="bold"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P313" style:parent-style-name="Preformatted" style:family="paragraph">
      <style:paragraph-properties fo:text-align="justify" fo:margin-right="-0.0347in" fo:text-indent="0.5in">
        <style:tab-stops/>
      </style:paragraph-properties>
    </style:style>
    <style:style style:name="P314" style:parent-style-name="Preformatted" style:family="paragraph">
      <style:paragraph-properties fo:text-align="justify" fo:margin-right="-0.0347in" fo:text-indent="0.5in">
        <style:tab-stops/>
      </style:paragraph-properties>
    </style:style>
    <style:style style:name="T315" style:parent-style-name="Typewriter"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P317" style:parent-style-name="Normal" style:family="paragraph">
      <style:paragraph-properties fo:text-align="justify" fo:margin-right="-0.0347in" fo:text-indent="0.5in"/>
    </style:style>
    <style:style style:name="T318" style:parent-style-name="Typewriter" style:family="text">
      <style:text-properties style:font-name="Times New Roman" fo:font-size="11pt" style:font-size-asian="11pt" fo:language="lt" fo:country="LT"/>
    </style:style>
    <style:style style:name="T319" style:parent-style-name="Typewriter" style:family="text">
      <style:text-properties style:font-name="Times New Roman" fo:font-size="11pt" style:font-size-asian="11pt" fo:language="lt" fo:country="LT"/>
    </style:style>
    <style:style style:name="P320" style:parent-style-name="Normal" style:family="paragraph">
      <style:paragraph-properties fo:text-align="justify" fo:margin-right="-0.0347in" fo:text-indent="0.5in"/>
    </style:style>
    <style:style style:name="T321" style:parent-style-name="Typewriter"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Normal" style:family="paragraph">
      <style:paragraph-properties fo:text-align="justify" fo:margin-right="-0.0347in" fo:text-indent="0.5in"/>
    </style:style>
    <style:style style:name="T324" style:parent-style-name="Typewriter" style:family="text">
      <style:text-properties style:font-name="Times New Roman" fo:font-size="11pt" style:font-size-asian="11pt" fo:language="lt" fo:country="LT"/>
    </style:style>
    <style:style style:name="T325" style:parent-style-name="Typewriter" style:family="text">
      <style:text-properties style:font-name="Times New Roman" fo:font-size="11pt" style:font-size-asian="11pt" fo:language="lt" fo:country="LT"/>
    </style:style>
    <style:style style:name="P326" style:parent-style-name="BodyText2" style:family="paragraph">
      <style:paragraph-properties fo:margin-right="-0.0347in"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size="11pt" style:font-size-asian="11pt"/>
    </style:style>
    <style:style style:name="P330" style:parent-style-name="Preformatted" style:family="paragraph">
      <style:paragraph-properties fo:text-align="justify" fo:margin-right="-0.0347in" fo:text-indent="0.5in">
        <style:tab-stops/>
      </style:paragraph-properties>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2" style:family="paragraph">
      <style:paragraph-properties fo:margin-right="-0.0347in"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Typewriter" style:family="text">
      <style:text-properties style:font-name="Times New Roman" fo:font-size="11pt" style:font-size-asian="11pt" fo:language="lt" fo:country="LT"/>
    </style:style>
    <style:style style:name="T340" style:parent-style-name="Typewriter" style:family="text">
      <style:text-properties style:font-name="Times New Roman" fo:font-size="11pt" style:font-size-asian="11pt" fo:language="lt" fo:country="LT"/>
    </style:style>
    <style:style style:name="P341"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42"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43"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44"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45"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46"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47"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fo:language="lt" fo:country="L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style:font-name="Times New Roman" fo:font-style="italic" style:font-style-asian="italic" fo:font-size="11pt" style:font-size-asian="11pt" fo:language="lt" fo:country="LT"/>
    </style:style>
    <style:style style:name="T351" style:parent-style-name="DefaultParagraphFont" style:family="text">
      <style:text-properties style:font-name="Times New Roman" fo:font-style="italic" style:font-style-asian="italic" fo:font-size="11pt" style:font-size-asian="11pt" fo:language="lt" fo:country="LT"/>
    </style:style>
    <style:style style:name="P352" style:parent-style-name="Normal" style:family="paragraph">
      <style:paragraph-properties fo:text-align="justify" fo:margin-right="-0.0347in" fo:text-indent="0.5in"/>
      <style:text-properties style:font-name="Times New Roman" fo:font-size="11pt" style:font-size-asian="11pt" fo:language="lt" fo:country="LT"/>
    </style:style>
    <style:style style:name="P353" style:parent-style-name="Normal" style:family="paragraph">
      <style:paragraph-properties fo:text-align="justify" fo:margin-right="-0.0347in" fo:text-indent="0.5in"/>
      <style:text-properties style:font-name="Times New Roman" fo:font-size="11pt" style:font-size-asian="11pt" fo:language="lt" fo:country="LT"/>
    </style:style>
    <style:style style:name="P354" style:parent-style-name="Normal" style:family="paragraph">
      <style:paragraph-properties fo:margin-right="-0.0347in"/>
      <style:text-properties style:font-name="Times New Roman" fo:font-size="11pt" style:font-size-asian="11pt" fo:language="lt" fo:country="LT"/>
    </style:style>
    <style:style style:name="S2" style:family="section">
      <style:section-properties fo:margin-left="0in" fo:margin-right="0in" style:writing-mode="lr-tb"/>
    </style:style>
    <style:style style:name="P355" style:parent-style-name="Normal" style:family="paragraph">
      <style:paragraph-properties fo:margin-top="0.3333in" fo:margin-bottom="0.5in" fo:margin-right="-0.0347in">
        <style:tab-stops>
          <style:tab-stop style:type="right" style:position="6.0625in"/>
        </style:tab-stops>
      </style:paragraph-properties>
    </style:style>
    <style:style style:name="T356" style:parent-style-name="Pareigos" style:family="text">
      <style:text-properties style:font-name="Times New Roman" fo:font-size="11pt" style:font-size-asian="11pt" fo:language="lt" fo:country="LT"/>
    </style:style>
    <style:style style:name="T357" style:parent-style-name="Pareigos"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PlainText" style:family="paragraph">
      <style:paragraph-properties fo:text-align="center" fo:margin-right="-0.0347in"/>
      <style:text-properties style:font-name="Times New Roman" fo:font-size="11pt" style:font-size-asian="11pt"/>
    </style:style>
    <style:style style:name="P360" style:parent-style-name="PlainText" style:family="paragraph">
      <style:paragraph-properties fo:text-align="justify" fo:margin-right="-0.0347in"/>
      <style:text-properties style:font-name="Times New Roman"/>
    </style:style>
    <style:style style:name="P361" style:parent-style-name="PlainText" style:family="paragraph">
      <style:paragraph-properties fo:text-align="justify" fo:margin-right="-0.0347in"/>
      <style:text-properties style:font-name="Times New Roman" fo:font-weight="bold" style:font-weight-asian="bold" style:font-weight-complex="bold"/>
    </style:style>
    <style:style style:name="P362" style:parent-style-name="PlainText" style:family="paragraph">
      <style:paragraph-properties fo:text-align="justify" fo:margin-right="-0.0347in"/>
      <style:text-properties style:font-name="Times New Roman"/>
    </style:style>
    <style:style style:name="P363" style:parent-style-name="PlainText" style:family="paragraph">
      <style:paragraph-properties fo:text-align="justify" fo:margin-right="-0.0347in"/>
      <style:text-properties style:font-name="Times New Roman"/>
    </style:style>
    <style:style style:name="P364" style:parent-style-name="PlainText" style:family="paragraph">
      <style:paragraph-properties fo:text-align="justify" fo:margin-right="-0.0347in"/>
      <style:text-properties style:font-name="Times New Roman"/>
    </style:style>
    <style:style style:name="P365" style:parent-style-name="PlainText" style:family="paragraph">
      <style:paragraph-properties fo:text-align="justify" fo:margin-right="-0.0347in"/>
    </style:style>
    <style:style style:name="T366" style:parent-style-name="DefaultParagraphFont" style:family="text">
      <style:text-properties style:font-name="Times New Roman"/>
    </style:style>
    <style:style style:name="T367" style:parent-style-name="Hyperlink"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P370" style:parent-style-name="PlainText" style:family="paragraph">
      <style:paragraph-properties fo:text-align="justify" fo:margin-right="-0.0347in"/>
      <style:text-properties style:font-name="Times New Roman"/>
    </style:style>
    <style:style style:name="P371" style:parent-style-name="BodyTextIndent" style:family="paragraph">
      <style:paragraph-properties fo:margin-right="-0.0347in" fo:text-indent="0in"/>
      <style:text-properties fo:font-size="10pt" style:font-size-asian="10pt"/>
    </style:style>
    <style:style style:name="P372" style:parent-style-name="Normal" style:family="paragraph">
      <style:paragraph-properties fo:text-align="justify" fo:margin-right="-0.0347in"/>
    </style:style>
    <style:style style:name="T373" style:parent-style-name="DefaultParagraphFont" style:family="text">
      <style:text-properties style:font-name="Times New Roman" fo:font-size="10pt" style:font-size-asian="10pt" fo:language="lt" fo:country="LT"/>
    </style:style>
    <style:style style:name="T374" style:parent-style-name="DefaultParagraphFont" style:family="text">
      <style:text-properties style:font-name="Times New Roman" fo:font-weight="bold" style:font-weight-asian="bold" fo:font-size="10pt" style:font-size-asian="10pt" fo:language="lt" fo:country="LT"/>
    </style:style>
    <style:style style:name="P375" style:parent-style-name="Normal" style:family="paragraph">
      <style:paragraph-properties fo:text-align="justify" fo:margin-right="-0.0347in"/>
      <style:text-properties style:font-name="Times New Roman" fo:font-size="10pt" style:font-size-asian="10pt" fo:language="lt" fo:country="LT"/>
    </style:style>
    <style:style style:name="P376" style:parent-style-name="PlainText" style:family="paragraph">
      <style:paragraph-properties fo:text-align="justify" fo:margin-right="-0.0347in" fo:text-indent="0.5in"/>
      <style:text-properties style:font-name="Times New Roman"/>
    </style:style>
    <style:style style:name="P377" style:parent-style-name="PlainText" style:family="paragraph">
      <style:paragraph-properties fo:text-align="justify" fo:margin-right="-0.0347in" fo:text-indent="0.5in"/>
    </style:style>
    <style:style style:name="T378" style:parent-style-name="DefaultParagraphFont" style:family="text">
      <style:text-properties style:font-name="Times New Roman"/>
    </style:style>
    <style:style style:name="T379" style:parent-style-name="Hyperlink" style:family="text">
      <style:text-properties style:font-name="Times New Roman"/>
    </style:style>
    <style:style style:name="T380" style:parent-style-name="DefaultParagraphFont" style:family="text">
      <style:text-properties style:font-name="Times New Roman"/>
    </style:style>
    <style:style style:name="P381" style:parent-style-name="PlainText" style:family="paragraph">
      <style:paragraph-properties fo:text-align="justify" fo:margin-left="0.5in" fo:margin-right="-0.0347in">
        <style:tab-stops/>
      </style:paragraph-properties>
      <style:text-properties style:font-name="Times New Roman"/>
    </style:style>
    <style:style style:name="P382" style:parent-style-name="PlainText" style:family="paragraph">
      <style:paragraph-properties fo:text-align="justify" fo:margin-right="-0.0347in"/>
      <style:text-properties style:font-name="Times New Roman"/>
    </style:style>
    <style:style style:name="P383" style:parent-style-name="PlainText" style:family="paragraph">
      <style:paragraph-properties fo:text-align="justify" fo:margin-right="-0.0347in"/>
      <style:text-properties style:font-name="Times New Roman"/>
    </style:style>
    <style:style style:name="P384" style:parent-style-name="PlainText" style:family="paragraph">
      <style:paragraph-properties fo:text-align="justify" fo:margin-right="-0.0347in"/>
      <style:text-properties style:font-name="Times New Roman"/>
    </style:style>
    <style:style style:name="P385" style:parent-style-name="PlainText" style:family="paragraph">
      <style:paragraph-properties fo:text-align="justify" fo:margin-right="-0.0347in"/>
    </style:style>
    <style:style style:name="T386" style:parent-style-name="DefaultParagraphFont" style:family="text">
      <style:text-properties style:font-name="Times New Roman"/>
    </style:style>
    <style:style style:name="T387" style:parent-style-name="Hyperlink" style:family="text">
      <style:text-properties style:font-name="Times New Roman"/>
    </style:style>
    <style:style style:name="T388" style:parent-style-name="DefaultParagraphFont" style:family="text">
      <style:text-properties style:font-name="Times New Roman"/>
    </style:style>
    <style:style style:name="P389" style:parent-style-name="PlainText" style:family="paragraph">
      <style:paragraph-properties fo:text-align="justify" fo:margin-right="-0.0347in"/>
      <style:text-properties style:font-name="Times New Roman"/>
    </style:style>
    <style:style style:name="P390" style:parent-style-name="PlainText" style:family="paragraph">
      <style:paragraph-properties fo:text-align="justify" fo:margin-right="-0.0347in"/>
      <style:text-properties style:font-name="Times New Roman" fo:color="#000000"/>
    </style:style>
    <style:style style:name="P391" style:parent-style-name="PlainText" style:family="paragraph">
      <style:paragraph-properties fo:text-align="justify" fo:margin-right="-0.0347in"/>
      <style:text-properties style:font-name="Times New Roman"/>
    </style:style>
    <style:style style:name="P392" style:parent-style-name="PlainText" style:family="paragraph">
      <style:paragraph-properties fo:text-align="justify"/>
      <style:text-properties style:font-name="Times New Roman" style:font-name-asian="MS Mincho"/>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style:style>
    <style:style style:name="T396" style:parent-style-name="Hyperlink" style:family="text">
      <style:text-properties style:font-name="Times New Roman" style:font-name-asian="MS Mincho"/>
    </style:style>
    <style:style style:name="T397" style:parent-style-name="DefaultParagraphFont" style:family="text">
      <style:text-properties style:font-name="Times New Roman" style:font-name-asian="MS Mincho"/>
    </style:style>
    <style:style style:name="T398" style:parent-style-name="DefaultParagraphFont" style:family="text">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HTMLPreformatted" style:family="paragraph">
      <style:paragraph-properties fo:text-align="justify">
        <style:tab-stops/>
      </style:paragraph-properties>
      <style:text-properties fo:language="lt" fo:country="LT"/>
    </style:style>
    <style:style style:name="P401" style:parent-style-name="PlainText" style:family="paragraph">
      <style:text-properties style:font-name="Times New Roman" style:font-name-asian="MS Mincho"/>
    </style:style>
    <style:style style:name="P402" style:parent-style-name="PlainText" style:family="paragraph">
      <style:text-properties style:font-name="Times New Roman" style:font-name-asian="MS Mincho"/>
    </style:style>
    <style:style style:name="P403" style:parent-style-name="PlainText" style:family="paragraph">
      <style:text-properties style:font-name="Times New Roman" style:font-name-asian="MS Mincho"/>
    </style:style>
    <style:style style:name="P404" style:parent-style-name="PlainText" style:family="paragraph">
      <style:text-properties style:font-name="Times New Roman" style:font-name-asian="MS Mincho"/>
    </style:style>
    <style:style style:name="P405" style:parent-style-name="PlainText" style:family="paragraph">
      <style:text-properties style:font-name="Times New Roman" style:font-name-asian="MS Mincho"/>
    </style:style>
    <style:style style:name="P406" style:parent-style-name="PlainText" style:family="paragraph">
      <style:text-properties style:font-name="Times New Roman" style:font-name-asian="MS Mincho"/>
    </style:style>
    <style:style style:name="P407" style:parent-style-name="Normal" style:family="paragraph">
      <style:paragraph-properties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1, Nr.<text:s/></text:span><text:span text:style-name="T6">91-3190</text:span></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section text:name="Sect1" text:style-name="S1">
        <text:soft-page-break/>
        <text:p text:style-name="P27">I SKYRIUS</text:p>
        <text:p text:style-name="P28">BENDROSIOS NUOSTATOS</text:p>
        <text:p text:style-name="P29"/>
        <text:p text:style-name="P30"><text:span text:style-name="T31">1 straipsnis. Įstatymo paskirtis ir tikslas</text:span></text:p>
        <text:p text:style-name="P32"><text:span text:style-name="T33">1. Šis Įstatymas nustato Lietuvos Respublikos valstybinio socialinio draudimo fondo (toliau – Fondo) biudžeto sudarymo ir vykdymo tvarką bei rodiklius</text:span><text:span text:style-name="T34">, pagal kuriuos tvirtinamas Fondo biudžetas ir Fondo biudžeto vykdymo ataskaita.<text:s/></text:span></text:p>
        <text:p text:style-name="P35"><text:span text:style-name="T36">2. Fondo biudžeto sandaros įstatymo tikslas – siekiant ilgalaikės, visapusiškos socialinės Lietuvos Respublikos gyventojų gerovės, užtikrinti, kad sudarant ir vykdant Fondo b</text:span><text:span text:style-name="T37">iudžetą<text:s/></text:span><text:span text:style-name="T38">būtų numatyti ištekliai Valstybinio socialinio draudimo įstatymo numatytoms socialinio draudimo rūšims vykdyti ir kad šie ištekliai būtų naudojami pagal paskirtį.</text:span></text:p>
        <text:p text:style-name="P39"/>
        <text:p text:style-name="P40">2 straipsnis. Pagrindinės šio Įstatymo sąvokos</text:p>
        <text:p text:style-name="P41"><text:span text:style-name="T42">1.<text:s/></text:span><text:span text:style-name="T43">Apdraustieji</text:span><text:span text:style-name="T44"><text:s/>– fiziniai asmenys, k</text:span><text:span text:style-name="T45">urie įstatymų nustatyta tvarka moka arba už kuriuos mokamos valstybinio socialinio draudimo įmokos.</text:span></text:p>
        <text:p text:style-name="P46"><text:span text:style-name="T47">2.<text:s/></text:span><text:span text:style-name="T48">Bendrasis valstybinio socialinio draudimo įmokų tarifas<text:s/></text:span><text:span text:style-name="T49">– teisės aktų nustatyta tvarka patvirtintas valstybinio socialinio draudimo įmokų, mokamų nuo dra</text:span><text:span text:style-name="T50">udžiamųjų pajamų bazės, dydis.<text:s/></text:span></text:p>
        <text:p text:style-name="P51"><text:span text:style-name="T52">3.<text:s/></text:span><text:span text:style-name="T53">Biudžetiniai metai<text:s/></text:span><text:span text:style-name="T54">–</text:span><text:span text:style-name="T55"><text:s/></text:span><text:span text:style-name="T56">metai, kurie prasideda sausio 1 dieną ir baigiasi gruodžio 31 dieną.</text:span></text:p>
        <text:p text:style-name="P57"><text:span text:style-name="T58">4.<text:s/></text:span><text:span text:style-name="T59">Draudėjai<text:s/></text:span><text:span text:style-name="T60">– visi viešieji ir privatūs juridiniai asmenys, taip pat fiziniai asmenys, kurie įstatymų nustatyta tvarka privalo mok</text:span><text:span text:style-name="T61">ėti valstybinio socialinio draudimo įmokas.</text:span></text:p>
        <text:p text:style-name="P62"><text:span text:style-name="T63">5.<text:s/></text:span><text:span text:style-name="T64">Draudžiamųjų pajamų bazė</text:span><text:span text:style-name="T65"><text:s/>– su darbo santykiais ir (ar) su valstybės tarnyba susijusių pajamų suma, nuo kurios skaičiuojamos valstybinio socialinio draudimo įmokos pagal bendrąjį valstybinio socialinio draudimo</text:span><text:span text:style-name="T66"><text:s/>įmokų tarifą.</text:span></text:p>
        <text:p text:style-name="P67"><text:span text:style-name="T68">6.<text:s/></text:span><text:span text:style-name="T69">Fondo biudžetas<text:s/></text:span><text:span text:style-name="T70">–</text:span><text:span text:style-name="T71"><text:s/></text:span><text:span text:style-name="T72">šiame Įstatyme nustatytų pajamų ir išlaidų biudžetinių metų planas.<text:s/></text:span></text:p>
        <text:p text:style-name="P73"><text:span text:style-name="T74">7.</text:span><text:span text:style-name="T75"><text:s/>Fondo biudžeto pajamų ir išlaidų klasifikacija –<text:s/></text:span><text:span text:style-name="T76">Fondo biudžeto pajamų ir išlaidų klasifikavimas pagal jų pobūdį ir paskirtį.</text:span></text:p>
        <text:p text:style-name="P77"><text:span text:style-name="T78">8.<text:s/></text:span><text:span text:style-name="T79">Fondo įstaigos<text:s/></text:span><text:span text:style-name="T80">– Fo</text:span><text:span text:style-name="T81">ndą administruojanti Fondo valdyba ir jos teritoriniai skyriai.<text:s/></text:span></text:p>
        <text:p text:style-name="P82"><text:span text:style-name="T83">9.<text:s/></text:span><text:span text:style-name="T84">Fondo rezervas</text:span><text:span text:style-name="T85"><text:s/>– įstatymų ir kitų teisės aktų nustatyta tvarka įvertinto ilgalaikio materialiojo, nematerialiojo ir finansinio sukaupto turto, viršijančio Fondo įsipareigojimus, dalis.</text:span></text:p>
        <text:p text:style-name="P86"><text:span text:style-name="T87">10.</text:span><text:span text:style-name="T88"><text:s/></text:span><text:span text:style-name="T89">Kasos apyvartos lėšos<text:s/></text:span><text:span text:style-name="T90">– Fondo įstaigų bankų sąskaitose esantys pinigų likučiai, ne mažesni kaip biudžeto 3 dienų išlaidų suma.</text:span></text:p>
        <text:p text:style-name="P91"><text:span text:style-name="T92">11.<text:s/></text:span><text:span text:style-name="T93">Pinigų srautai<text:s/></text:span><text:span text:style-name="T94">– grynųjų pinigų įplaukos ir išlaidos pagal veiklos pobūdį.</text:span></text:p>
        <text:p text:style-name="P95"><text:span text:style-name="T96">12.<text:s/></text:span><text:span text:style-name="T97">Valstybinio socialinio draudimo įmokų tarifai</text:span><text:span text:style-name="T98"><text:s/>atskiroms draudimo rūšims<text:s/></text:span><text:span text:style-name="T99">–</text:span><text:span text:style-name="T100"><text:s/></text:span><text:span text:style-name="T101">bendrojo valstybinio socialinio draudimo įmokų tarifo dalys atskiroms draudimo rūšims.</text:span></text:p>
        <text:p text:style-name="P102"/>
        <text:p text:style-name="P103">II SKYRIUS</text:p>
        <text:p text:style-name="P104">FONDO BIUDŽETO PAJAMOS, IŠLAIDOS, REZERVAS<text:s/></text:p>
        <text:p text:style-name="P105">IR KASOS APYVARTOS LĖŠOS</text:p>
        <text:p text:style-name="P106"/>
        <text:p text:style-name="P107">3 straipsnis. Fondo biudžeto pajamos</text:p>
        <text:soft-page-break/>
        <text:p text:style-name="P108">1. Fondo biudžeto pajamų ir išlaidų biudžetinių metų plane ir Fondo biudžeto vykdymo ataskaitoje parodomos biudžetiniams metams priskirtinos pajamos, neatsižvelgiant į jų gavimo laiką. Pinigų srautų plane ir ataskaitoje parodomos faktinės pinigų įplaukos.</text:p>
        <text:p text:style-name="P109"/>
        <text:p text:style-name="P110"><text:span text:style-name="T111">2 dalies redakcija i</text:span><text:span text:style-name="T112">ki 2004 m. sausio 1 d.:</text:span></text:p>
        <text:p text:style-name="P113"><text:span text:style-name="T114">2. Fondo biudžeto pajamas sudaro draudėjų ir apdraustųjų valstybinio socialinio draudimo įmokos, individualių (personalinių) įmonių savininkų, individualių (personalinių) įmonių nuomininkų, advokatų, advokatų padėjėjų, notarų, tikrų</text:span><text:span text:style-name="T115">jų ūkinių bendrijų narių, komanditinių ūkinių bendrijų tikrųjų narių, verslo liudijimus</text:span><text:span text:style-name="T116"><text:s/></text:span><text:span text:style-name="T117">turinčių asmenų bei ūkininkų valstybinio socialinio <text:s/>draudimo įmokos, valstybinio savanoriškojo socialinio <text:s/>draudimo įmokos, baudos, delspinigiai bei kitos pajamos, gau</text:span><text:span text:style-name="T118">tinos taikant sankcijas, asignavimai iš valstybės biudžeto, atgautos į ankstesnių metų Fondo biudžeto išlaidas iškeltos abejotinai atgautinos sumos, Fondo biudžeto veiklos pajamos ir iš turimo kapitalo gaunamos pajamos.</text:span></text:p>
        <text:p text:style-name="P119"><text:span text:style-name="T120">2 dalies redakcija nuo 2004 m. sausi</text:span><text:span text:style-name="T121">o 1 d.:</text:span></text:p>
        <text:p text:style-name="P122">2. Fondo biudžeto pajamas sudaro draudėjų ir apdraustųjų valstybinio socialinio draudimo įmokos, individualių (personalinių) įmonių savininkų, individualių (personalinių) įmonių nuomininkų, tikrųjų ūkinių bendrijų narių, komanditinių ūkinių bendrijų tikrųjų narių, taip pat asmenų, kurie verčiasi individualia veikla pagal Gyventojų pajamų mokesčio įstatymą, valstybinio socialinio draudimo įmokos, valstybinio savanoriškojo socialinio draudimo įmokos, baudos, delspinigiai bei kitos pajamos, gautinos taikant sankcijas, asignavimai iš valstybės biudžeto, atgautos į ankstesnių metų Fondo biudžeto išlaidas iškeltos abejotinai atgautinos sumos, Fondo biudžeto veiklos pajamos ir iš turimo kapitalo gaunamos pajamos.</text:p>
        <text:p text:style-name="P123">Straipsnio pakeitimai:</text:p>
        <text:p text:style-name="P124"><text:span text:style-name="T125">Nr.<text:s/></text:span><text:a xlink:href="http://www3.lrs.lt/cgi-bin/preps2?a=166846&amp;b=" office:target-frame-name="_top" xlink:show="replace"><text:span text:style-name="T126">IX-871</text:span></text:a><text:span text:style-name="T127">, 2002-05-07, Žin., 2002, Nr. 52-1984 (2002-05-24)</text:span></text:p>
        <text:p text:style-name="P128"><text:span text:style-name="T129">Nr.<text:s/></text:span><text:a xlink:href="http://www3.lrs.lt/cgi-bin/preps2?a=197571&amp;b=" office:target-frame-name="_top" xlink:show="replace"><text:span text:style-name="T130">IX-1266</text:span></text:a><text:span text:style-name="T131">, 2002-12-10, Žin., 2002, Nr. 123-5551 (2002-12-24), įsigalioja nuo 2003-01-01</text:span></text:p>
        <text:p text:style-name="P132"><text:span text:style-name="T133">Nr.<text:s/></text:span><text:a xlink:href="http://www3.lrs.lt/cgi-bin/preps2?a=220089&amp;b=" office:target-frame-name="_top" xlink:show="replace"><text:span text:style-name="T134">IX-1748</text:span></text:a><text:span text:style-name="T135">, 2003-10-07, Žin., 2003, Nr. 101-4535 (2003-10-29)</text:span></text:p>
        <text:p text:style-name="P136"/>
        <text:p text:style-name="P137"><text:span text:style-name="T138">4 straipsnis Fondo biudžeto pajamų planavimas</text:span></text:p>
        <text:p text:style-name="P139"><text:span text:style-name="T140">1. Fondo biudžeto pajamos numatomos kiekvienai valstybinio socialinio draudimo įmok</text:span><text:span text:style-name="T141">ų mokėtojų grupei, atsižvelgiant į šalies ūkio plėtros makroekonomines prognozes, planuojamus valstybinio socialinio draudimo įmokų tarifus atskiroms draudimo rūšims, paskutinių dvejų metų draudžiamųjų pajamų bazės bei valstybinio socialinio draudimo apdra</text:span><text:span text:style-name="T142">ustųjų skaičiaus kitimą.</text:span></text:p>
        <text:p text:style-name="P143"><text:span text:style-name="T144">2. Fondo biudžeto pajamos iš baudų ir delspinigių bei kitos pajamos, gautinos taikant sankcijas, numatomos atsižvelgiant į praėjusių metų baudas ir delspinigius, kitas pajamas, gautas taikant sankcijas, bei numatomą draudėjų įsisko</text:span><text:span text:style-name="T145">linimo dydį.</text:span></text:p>
        <text:p text:style-name="P146"><text:span text:style-name="T147">3. Valstybinio savanoriškojo socialinio draudimo įmokos numatomos atsižvelgiant į savanoriškai apsidraudusių asmenų deklaruojamas draudžiamąsias pajamas per paskutinius dvejus metus, sudarytas valstybinio savanoriškojo socialinio draudimo suta</text:span><text:span text:style-name="T148">rtis, valstybinio savanoriškojo socialinio draudimo įmokų dydžius.<text:s/></text:span></text:p>
        <text:p text:style-name="P149"><text:span text:style-name="T150">4. Atgautos į ankstesnių metų Fondo biudžeto išlaidas iškeltos abejotinai atgautinos sumos Fondo biudžeto projekte numatomos atsižvelgiant į praėjusių dvejų metų atgautas sumas ir jų kitim</text:span><text:span text:style-name="T151">o tendencijas. Fondo biudžeto vykdymo ataskaitoje atgautoms į ankstesnių metų Fondo biudžeto išlaidas iškeltoms abejotinai atgautinoms sumoms priskiriamos palyginti su praėjusių metų atidėjiniais sumažėjusios sumos.</text:span></text:p>
        <text:p text:style-name="P152"><text:span text:style-name="T153">5. Fondo biudžeto v</text:span><text:span text:style-name="T154">eiklos pajamos ir iš<text:s/></text:span><text:span text:style-name="T155">turimo kapitalo gaunamos pajamos – tai Fondo biudžeto pajamos iš tiesioginės su valstybiniu socialiniu draudimu susijusios Fondo biudžeto veiklos, pajamos iš Fondo kapitalo bei Fondo įstaigų pajamos, nesusijusios su valstybiniu socialiniu draudimu (išieško</text:span><text:span text:style-name="T156">tinos praėjusiais metais neteisėtai padarytos išlaidos, palūkanos, dividendai, pajamų, gautinų pardavus ilgalaikį materialųjį turtą, dalis, viršijanti jo likutinę vertę, pajamos už teikiamas paslaugas ir kitos pajamos). Jų dydis numatomas atsižvelgiant į F</text:span><text:span text:style-name="T157">ondo biudžeto veiklos pajamų kitimą per paskutinius dvejus metus.</text:span></text:p>
        <text:p text:style-name="P158"/>
        <text:p text:style-name="P159">5 straipsnis. Fondo biudžeto išlaidos</text:p>
        <text:p text:style-name="P160">1. Fondo biudžeto pajamų ir išlaidų biudžetinių metų plane ir Fondo biudžeto vykdymo ataskaitoje parodomos biudžetiniams metams priskirtinos Fondo biudžeto išlaidos, neatsižvelgiant į mokėjimo laiką. Pinigų srautų plane ir ataskaitoje parodomos faktinės pinigų išlaidos.</text:p>
        <text:soft-page-break/>
        <text:p text:style-name="P161"><text:span text:style-name="T162">2 dalies redakcija iki 2004 m. sausio 1 d.:</text:span></text:p>
        <text:p text:style-name="P163"><text:span text:style-name="T164">2. Fondo biudžeto išlaidas sudaro: pensijų socialinio draudimo, ligos, motinystės ir motinys</text:span><text:span text:style-name="T165">tės (tėvystės) socialinio draudimo, nelaimingų atsitikimų darbe ir profesinių ligų socialinio draudimo išlaidos, į Privalomojo sveikatos draudimo fondą bei draudimui nuo nedarbo pervedamos lėšos, įvertintos neatgautinos ir abejotinai atgautinos sumos bei F</text:span><text:span text:style-name="T166">ondo biudžeto veiklos sąnaudos.</text:span></text:p>
        <text:p text:style-name="P167"><text:span text:style-name="T168">2 dalies redakcija nuo 2004 m. sausio 1 d.:</text:span></text:p>
        <text:p text:style-name="P169">2. Fondo biudžeto išlaidas sudaro: pensijų socialinio draudimo, ligos, motinystės ir motinystės (tėvystės) socialinio draudimo, nelaimingų atsitikimų darbe ir profesinių ligų socialinio draudimo išlaidos bei draudimui nuo nedarbo pervedamos lėšos, įvertintos neatgautinos ir abejotinai atgautinos sumos bei Fondo biudžeto veiklos sąnaudos.</text:p>
        <text:p text:style-name="P170"/>
        <text:p text:style-name="P171"><text:span text:style-name="T172">3. Pensijų socialinio draudimo išlaidoms priskiriamos senatvės, invalidumo, našlių ir našlaičių</text:span><text:span text:style-name="T173"><text:s/>(maitintojo netekimo) ir ištarnauto laiko pensijos,<text:s/></text:span><text:span text:style-name="T174">kompensacijos už ypatingas darbo sąlygas,<text:s/></text:span><text:span text:style-name="T175">numatytos Valstybinių socialinio draudimo pensijų įstatyme.</text:span></text:p>
        <text:p text:style-name="P176"><text:span text:style-name="T177">4. Ligos, motinystės ir motinystės (tėvystės) socialinio draudimo išlaidoms priskiriamos ligos, motin</text:span><text:span text:style-name="T178">ystės ir motinystės (tėvystės) pašalpos, numatytos Ligos ir motinystės socialinio draudimo įstatyme.</text:span></text:p>
        <text:p text:style-name="P179"><text:span text:style-name="T180">5. Draudimo nuo nedarbo išlaidoms priskiriamos pagal Bedarbių rėmimo įstatymą pervedamos lėšos.</text:span></text:p>
        <text:p text:style-name="P181"><text:span text:style-name="T182">6. Nelaimingų atsitikimų darbe ir profesinių ligų socialini</text:span><text:span text:style-name="T183">o draudimo išlaidoms priskiriamos išlaidos pagal Nelaimingų atsitikimų darbe ir profesinių ligų socialinio draudimo įstatymą.</text:span></text:p>
        <text:p text:style-name="P184"><text:span text:style-name="T185">7. Į Privalomojo sveikatos draudimo fondą pervedamas lėšas sudaro gautos sveikatos draudimo įmokos, baudos ir delspinigiai, numaty</text:span><text:span text:style-name="T186">ti Sveikatos draudimo įstatyme.</text:span></text:p>
        <text:p text:style-name="P187"><text:span text:style-name="T188">7 dalis netenka galios nuo 2004 m. sausio 1 d.</text:span></text:p>
        <text:p text:style-name="P189">Straipsnio pakeitimai:</text:p>
        <text:p text:style-name="P190"><text:span text:style-name="T191">Nr.<text:s/></text:span><text:a xlink:href="http://www3.lrs.lt/cgi-bin/preps2?a=166846&amp;b=" office:target-frame-name="_top" xlink:show="replace"><text:span text:style-name="T192">IX-871</text:span></text:a><text:span text:style-name="T193">, 2002-05-07, Žin., 2002, Nr. 52-1984 (2002-05-24)</text:span></text:p>
        <text:p text:style-name="P194"/>
        <text:p text:style-name="P195"><text:span text:style-name="T196">6 straipsnis. Fondo biudžeto<text:s/></text:span><text:span text:style-name="T197">išlaidų planavimas</text:span></text:p>
        <text:p text:style-name="P198"><text:span text:style-name="T199">1. Fondo biudžeto išlaidos numatomos pagal šio Įstatymo 5 straipsnyje numatytas Fondo biudžeto išlaidų grupes, atsižvelgiant į šalies ūkio plėtros makroekonomines prognozes, demografinius rodiklius, taip pat paskutinių dvejų metų draudži</text:span><text:span text:style-name="T200">amųjų pajamų bazės, apdraustųjų ir socialinio draudimo išmokų gavėjų skaičiaus kitimą.</text:span></text:p>
        <text:p text:style-name="P201"><text:span text:style-name="T202">2. Fondo biudžeto projekte neatgautinos ir abejotinai atgautinos sumos numatomos atsižvelgiant į per paskutinius dvejus metus atidėtas neatgautinas ir abejotinai atgauti</text:span><text:span text:style-name="T203">nas sumas bei jų kitimo tendencijas. Fondo biudžeto vykdymo ataskaitoje neatgautinas ir abejotinai atgautinas sumas sudaro draudėjų skolos, kurių neįmanoma atgauti, bei Vyriausybės ar jos įgaliotos institucijos nustatyta tvarka įvertinti atidėjiniai abejot</text:span><text:span text:style-name="T204">inai atgautinoms sumoms.<text:s/></text:span></text:p>
        <text:p text:style-name="P205"/>
        <text:p text:style-name="P206"><text:span text:style-name="T207">3 dalies redakcija iki 2004 m. sausio 1 d.:</text:span></text:p>
        <text:p text:style-name="P208"><text:span text:style-name="T209">3. Fondo biudžeto veiklos sąnaudas sudaro Fondo įstaigų valstybės tarnautojų darbo apmokėjimo, valstybės tarnautojų valstybinio socialinio draudimo, prekių ir paslaugų įsigijimo, ilgala</text:span><text:span text:style-name="T210">ikio turto nusidėvėjimo sąnaudos, ilgalaikio turto likutinės vertės dalis, viršijanti pajamas, gautinas pardavus ilgalaikį turtą, kitos sąnaudos (sumokėtos palūkanos, delspinigiai už laiku nepervestas lėšas draudėjams pašalpoms mokėti, nekilnojamojo turto<text:s/></text:span><text:span text:style-name="T211">ir žemės nuomos mokesčiai), taip pat sąnaudos, susijusios su draudimo nuo nedarbo, sveikatos draudimo įmokų administravimu bei su išmokų, finansuojamų iš valstybės biudžeto, mokėjimu.<text:s/></text:span></text:p>
        <text:p text:style-name="P212"><text:span text:style-name="T213">3 dalies redakcija nuo 2004 m. sausio 1 d.<text:s/></text:span><text:span text:style-name="T214">3 dalies nuostata, kad Fondo</text:span><text:span text:style-name="T215"><text:s/>biudžeto veiklos sąnaudas sudaro ir Fondo įstaigų darbuotojų darbo apmokėjimo bei jų valstybinio socialinio draudimo sąnaudos, įsigalioja nuo 2002 m. liepos 1 d.:</text:span></text:p>
        <text:p text:style-name="P216">3. Fondo biudžeto veiklos sąnaudas sudaro Fondo įstaigų valstybės tarnautojų ir darbuotojų darbo apmokėjimo, valstybės tarnautojų ir darbuotojų valstybinio socialinio draudimo, prekių ir paslaugų įsigijimo, ilgalaikio turto nusidėvėjimo ir amortizacijos sąnaudos, ilgalaikio turto likutinės vertės dalis, viršijanti pajamas, gautinas pardavus ilgalaikį turtą, kitos sąnaudos (sumokėtos palūkanos, delspinigiai už laiku nepervestas lėšas draudėjams pašalpoms mokėti, nekilnojamojo turto ir žemės nuomos mokesčiai), taip pat sąnaudos, susijusios su draudimo nuo nedarbo įmokų administravimu bei su išmokų,<text:s/>finansuojamų iš valstybės biudžeto, mokėjimu.</text:p>
        <text:p text:style-name="P217">Straipsnio pakeitimai:</text:p>
        <text:p text:style-name="P218"><text:span text:style-name="T219">Nr.<text:s/></text:span><text:a xlink:href="http://www3.lrs.lt/cgi-bin/preps2?a=166846&amp;b=" office:target-frame-name="_top" xlink:show="replace"><text:span text:style-name="T220">IX-871</text:span></text:a><text:span text:style-name="T221">, 2002-05-07, Žin., 2002, Nr. 52-1984 (2002-05-24)</text:span></text:p>
        <text:p text:style-name="P222"/>
        <text:p text:style-name="P223">7 straipsnis. Fondo rezervas ir kasos apyvartos lėšos</text:p>
        <text:p text:style-name="P224"><text:span text:style-name="T225">1 dalies</text:span><text:span text:style-name="T226"><text:s/>redakcija iki 2004 m. sausio 1 d.:</text:span></text:p>
        <text:p text:style-name="P227"><text:span text:style-name="T228">1. Fonde sudaromas Fondo rezervas. Jis sudaromas iš Fondo biudžeto išlaidas viršijančios pajamų dalies, neįskaitant lėšų, pervedamų į Privalomojo sveikatos draudimo fondą, ir yra skiriamas Fondui stabilizuoti. Į Fondo re</text:span><text:span text:style-name="T229">zervą įskaitomas įstatymų ir kitų teisės aktų nustatyta tvarka įvertintas ilgalaikis materialusis, nematerialusis ir finansinis sukauptas turtas.</text:span></text:p>
        <text:p text:style-name="P230"><text:span text:style-name="T231">1 dalies redakcija nuo 2004 m. sausio 1 d.:</text:span></text:p>
        <text:p text:style-name="P232">1. Fonde sudaromas Fondo rezervas. Jis sudaromas iš Fondo biudžeto<text:s/>išlaidas viršijančios pajamų dalies ir yra skiriamas Fondui stabilizuoti. Į Fondo rezervą įskaitomas įstatymų ir kitų teisės aktų nustatyta tvarka įvertintas ilgalaikis materialusis, nematerialusis ir finansinis sukauptas turtas.</text:p>
        <text:p text:style-name="P233"/>
        <text:p text:style-name="P234"><text:span text:style-name="T235">2. Fondo rezervo lėšos F</text:span><text:span text:style-name="T236">ondo tarybos nustatyta tvarka gali būti naudojamos Fondo biudžeto išlaidoms, kurių nebuvo galima numatyti tvirtinant Fondo biudžetą, apmokėti, laikinam pajamų trūkumui atskiroms draudimo rūšims padengti.</text:span></text:p>
        <text:p text:style-name="P237"><text:span text:style-name="T238">3. Jeigu per paskutinius dvejus metus nesudaromas ei</text:span><text:span text:style-name="T239">namųjų metų vieno mėnesio pajamų dydžio Fondo rezervas arba susikaupia daugiau kaip einamųjų metų 2 mėnesių pajamų dydžio metinės pajamų sumos Fondo rezervas, Fondo taryba teikia Vyriausybei pasiūlymus dėl valstybinio socialinio draudimo įmokų tarifų ar iš</text:span><text:span text:style-name="T240">mokų dydžių pakeitimo. Vyriausybė, apsvarsčiusi Fondo tarybos pasiūlymus ir jiems pritarusi, pateikia Seimui teisės aktų projektus dėl valstybinio socialinio draudimo įmokų tarifų ar išmokų dydžių pakeitimo.</text:span></text:p>
        <text:p text:style-name="P241"><text:span text:style-name="T242">4. Fondo biudžete sudaromos kasos apyvartos lėšo</text:span><text:span text:style-name="T243">s, būtinos pinigų cirkuliacijai užtikrinti. Šių lėšų dydis nustatomas tvirtinant Fondo biudžetą.<text:s/></text:span></text:p>
        <text:p text:style-name="P244">Straipsnio pakeitimai:</text:p>
        <text:p text:style-name="P245"><text:span text:style-name="T246">Nr.<text:s/></text:span><text:a xlink:href="http://www3.lrs.lt/cgi-bin/preps2?a=166846&amp;b=" office:target-frame-name="_top" xlink:show="replace"><text:span text:style-name="T247">IX-871</text:span></text:a><text:span text:style-name="T248">, 2002-05-07, Žin., 2002, Nr. 52-1984 (2002-05-24)</text:span></text:p>
        <text:p text:style-name="P249"/>
        <text:p text:style-name="P250">III SKYRIUS</text:p>
        <text:p text:style-name="P251">FONDO BIUDŽETO SUDARYMAS</text:p>
        <text:p text:style-name="P252"/>
        <text:p text:style-name="P253">8 straipsnis. Fondo biudžeto projekto rengimo pagrindinės nuostatos</text:p>
        <text:p text:style-name="P254"><text:span text:style-name="T255">1. Fondo biudžeto projektą rengia ir nustatyta tvarka pateikia Vyriausybei Fondo valdyba.</text:span></text:p>
        <text:p text:style-name="P256"><text:span text:style-name="T257">2. Fondo biudžeto projektą svarsto Fondo taryba ir nustatyta tvarka pa</text:span><text:span text:style-name="T258">teikia Vyriausybei Fondo tarybos išvadą.</text:span></text:p>
        <text:p text:style-name="P259"><text:span text:style-name="T260">3. Fondo biudžeto projektas sudaromas trejiems metams remiantis šiuo ir kitais įstatymais bei kitais teisės aktais, šalies ūkio plėtros makroekonominėmis prognozėmis, preliminariais pagrindiniais nacionalinio biudže</text:span><text:span text:style-name="T261">to rodikliais.<text:s/></text:span></text:p>
        <text:p text:style-name="P262"><text:span text:style-name="T263">4. Fondo biudžeto pajamų ir išlaidų klasifikaciją bei pinigų srautų klasifikaciją tvirtina Vyriausybė ar jos įgaliota institucija.<text:s/></text:span></text:p>
        <text:p text:style-name="P264"/>
        <text:p text:style-name="P265"><text:span text:style-name="T266">9 straipsnis. Fondo biudžeto rodiklių projekto pateikimas Seimui</text:span></text:p>
        <text:p text:style-name="P267"><text:span text:style-name="T268">1. Vyriausybė, apsvarsčiusi atitinkamų met</text:span><text:span text:style-name="T269">ų Fondo biudžeto rodiklių patvirtinimo įstatymo projektą, valstybinio socialinio draudimo įmokų tarifų atskiroms draudimo rūšims dydžius bei Fondo biudžeto kitų dvejų metų numatomus rodiklius pateikia Seimui ne vėliau kaip prieš 75 kalendorines dienas iki<text:s/></text:span><text:span text:style-name="T270">biudžetinių metų pabaigos.</text:span></text:p>
        <text:p text:style-name="P271"><text:span text:style-name="T272">2. Fondo biudžetas ir pinigų srautai tvirtinami atitinkamų metų Fondo biudžeto rodiklių patvirtinimo įstatymu.</text:span></text:p>
        <text:p text:style-name="P273"/>
        <text:p text:style-name="P274"><text:span text:style-name="T275">10 straipsnis. Dokumentai, teikiami Seimui kartu su Fondo biudžeto rodiklių<text:s/></text:span></text:p>
        <text:p text:style-name="P276"><text:span text:style-name="T277">patvirtinimo įstatymo projektu</text:span></text:p>
        <text:p text:style-name="P278"><text:span text:style-name="T279">Vyriausyb</text:span><text:span text:style-name="T280">ė kartu su atitinkamų metų Fondo biudžeto rodiklių patvirtinimo įstatymo projektu Seimui pateikia:</text:span></text:p>
        <text:p text:style-name="P281"><text:span text:style-name="T282">1) Fondo biudžeto rodiklių patvirtinimo įstatymo projekto aiškinamąjį raštą;<text:s/></text:span></text:p>
        <text:p text:style-name="P283"><text:span text:style-name="T284">2) Fondo tarybos išvadą;<text:s/></text:span></text:p>
        <text:p text:style-name="P285"><text:span text:style-name="T286">3) bendrojo valstybinio socialinio draudimo įmokų tar</text:span><text:span text:style-name="T287">ifo pagrindimą, nurodydama draudėjų ir apdraustųjų valstybinio socialinio draudimo įmokų tarifų atskiroms draudimo rūšims bei valstybinio socialinio draudimo įmokų valstybinio socialinio draudimo bazinei pensijai gauti dydžius;</text:span></text:p>
        <text:p text:style-name="P288"><text:span text:style-name="T289">4) kitų dvejų metų numatomus</text:span><text:span text:style-name="T290"><text:s/>rodiklius.<text:s/></text:span></text:p>
        <text:p text:style-name="P291"/>
        <text:p text:style-name="P292">11 straipsnis. Fondo biudžeto rodiklių svarstymas ir tvirtinimas Seime</text:p>
        <text:p text:style-name="P293"><text:span text:style-name="T294">1. Seimas Fondo biudžetą vieneriems biudžetiniams metams tvirtina įstatymu ne vėliau kaip prieš 14 kalendorinių dienų iki biudžetinių metų pradžios.<text:s/></text:span><text:span text:style-name="T295">Jeigu Fondo biudžetas<text:s/></text:span><text:span text:style-name="T296">laiku nepatvirtintas, šio Fondo veiklos sąnaudos nuo biudžetinių metų pradžios iki biudžeto patvirtinimo kiekvieną mėnesį negali viršyti praėjusių metų Fondo biudžeto 1/12 šio Fondo biudžeto veiklos sąnaudoms skirtų išlaidų.</text:span></text:p>
        <text:p text:style-name="P297">2. Fondo biudžetas patvirtinamas pagal Vyriausybės ar jos įgaliotos institucijos patvirtintas Fondo biudžeto pajamų ir išlaidų bei pinigų srautų klasifikacijas.</text:p>
        <text:p text:style-name="P298"/>
        <text:p text:style-name="P299"><text:span text:style-name="T300">12 straipsnis. Fondo ir nacionalinio biudžeto santykiai<text:s/></text:span></text:p>
        <text:p text:style-name="P301">1. Lietuvos Respublikos valstybinio socialinio draudimo finansų pagrindą sudaro savarankiškas Valstybinio socialinio draudimo fondo biudžetas. Šis biudžetas į valstybės ir savivaldybių biudžetus neįtraukiamas.<text:s/></text:p>
        <text:p text:style-name="P302">2. Asignavimai iš valstybės biudžeto skiriami tuomet, kai dėl Seimo priimtų įstatymų arba kitokių nenumatytų priežasčių padidėja socialinio draudimo išlaidos arba sumažėja pajamos, o įmokų socialiniam draudimui tarifai nekeičiami.</text:p>
        <text:p text:style-name="P303"/>
        <text:p text:style-name="P304">13 straipsnis. Fondo biudžeto tikslinimas biudžetiniais metais</text:p>
        <text:p text:style-name="P305">Jeigu Seimas priima atitinkamus įstatymus arba Vyriausybė priima su įstatymų vykdymu susijusius nutarimus ir dėl to padidėja Fondo biudžeto išlaidos arba sumažėja Fondo biudžeto pajamos, o asignavimų iš valstybės biudžeto nėra galimybių skirti, Fondo biudžetas patikslinamas tokia pat tvarka, kaip ir tvirtinamas.</text:p>
        <text:p text:style-name="P306"/>
        <text:p text:style-name="P307"/>
        <text:p text:style-name="P308"><text:span text:style-name="T309">IV SKYRIUS</text:span></text:p>
        <text:p text:style-name="P310"><text:span text:style-name="T311">FON</text:span><text:span text:style-name="T312">DO BIUDŽETO VYKDYMAS</text:span></text:p>
        <text:p text:style-name="P313"/>
        <text:p text:style-name="P314"><text:span text:style-name="T315">14 straipsnis.<text:s/></text:span><text:span text:style-name="T316">Fondo biudžeto vykdymo atskaitomybė</text:span></text:p>
        <text:p text:style-name="P317"><text:span text:style-name="T318">1. Fondo metinis biudžetas baigiamas vykdyti gruodžio 31 dieną. Iki šios datos į Fondo įstaigų sąskaitas bankuose būtina pervesti Fondo įstaigų kasose esančius grynųjų pinigų likučius</text:span><text:span text:style-name="T319">.</text:span></text:p>
        <text:p text:style-name="P320"><text:span text:style-name="T321">2. N</text:span><text:span text:style-name="T322">epanaudoti valstybės biudžeto asignavimai, skirti Fondui valstybinėms pensijoms išmokėti, grąžinami į valstybės biudžetą Biudžeto sandaros įstatymo nustatyta tvarka.</text:span></text:p>
        <text:p text:style-name="P323"><text:span text:style-name="T324">3. Duomenys apie lėšų likučius Fondo įstaigų valstybinio socialinio draudimo pensijų</text:span><text:span text:style-name="T325"><text:s/>ir pašalpų mokėjimo sąskaitose pranešami Fondo valdybai kasmet iki sausio 5 dienos, o Fondo įstaigų veiklos sąskaitose esančių lėšų likučiai pervedami į Fondo valdybos veiklos finansavimo sąskaitą.</text:span></text:p>
        <text:p text:style-name="P326"><text:span text:style-name="T327">4. Nepanaudoti lėšų likučiai Fondo valdybos veiklos finan</text:span><text:span text:style-name="T328">savimo sąskaitoje lieka šiai įstaigai. Įvertinus nebaigtus atsiskaitymus ir per praėjusius metus neatliktus valstybinio socialinio draudimo sistemos palaikymo ir plėtojimo darbus, sudaroma nepanaudotų lėšų likučių sumai lygi išlaidų sąmata. Šią sąmatą tvir</text:span><text:span text:style-name="T329">tina Fondo valdyba.<text:s/></text:span></text:p>
        <text:p text:style-name="P330"><text:span text:style-name="T331">5. Fondo biudžeto vykdymo ketvirčių ir metų ataskaitas rengia Fondo valdyba. Fondo biudžeto vykdymo ataskaita rengiama pagal Tarptautinės apskaitininkų federacijos patvirtintus tarptautinius apskaitos standartus. Fondo biudžeto vykdymo</text:span><text:span text:style-name="T332"><text:s/>metų ataskaitą sudaro Fondo valdybos aiškinamasis raštas, balanso ataskaita, Fondo biudžeto pajamų ir išlaidų ataskaita, pinigų srautų ataskaita, finansinių ataskaitų pastabos. Fondo biudžeto vykdymo metų ataskaitoje rodikliai išdėstomi pagal Vyriausybės<text:s/></text:span><text:span text:style-name="T333">ar jos įgaliotos institucijos patvirtintą Fondo biudžeto klasifikaciją, pinigų srautų klasifikaciją bei balanso ataskaitos sandarą.<text:s/></text:span><text:span text:style-name="T334">Fondo biudžeto balanso ataskaitoje nurodomi turtas, įsipareigojimai ir rezervai.<text:s/></text:span></text:p>
        <text:p text:style-name="P335"><text:span text:style-name="T336">6. Kasmet ne vėliau kaip iki balandžio 10<text:s/></text:span><text:span text:style-name="T337">dienos atliekamas nepriklausomas Fondo ir Fondo valdybos metinės finansinės atskaitomybės auditas. Auditą organizuoja Socialinės apsaugos ir darbo ministerija, sutartį dėl audito sudaro Fondo valdyba.</text:span></text:p>
        <text:p text:style-name="P338"><text:span text:style-name="T339">7. Fondo biudžeto vykdymo metų ataskaitą su audito išva</text:span><text:span text:style-name="T340">da svarsto Fondo taryba. Šią ataskaitą kartu su Fondo tarybos išvada kasmet, ne vėliau kaip iki balandžio 15 dienos, Fondo valdyba pateikia svarstyti Vyriausybei. Vyriausybė, pritarusi Fondo biudžeto vykdymo metų ataskaitai, pateikia ją tvirtinti Seimui.<text:s/></text:span></text:p>
        <text:p text:style-name="P341"/>
        <text:p text:style-name="P342">15 straipsnis. Baigiamosios nuostatos<text:s/></text:p>
        <text:p text:style-name="P343">Įsigaliojus šiam Įstatymui, netenka galios:</text:p>
        <text:p text:style-name="P344">1) Valstybinio socialinio draudimo fondo biudžeto sandaros laikinasis įstatymas<text:s/><text:line-break/>(Žin., 1999, Nr. 110-3206);</text:p>
        <text:p text:style-name="P345">2) Valstybinio socialinio draudimo fondo biudžeto sandaros laikinojo įstatymo 4, 7 straipsnių pakeitimo ir papildymo įstatymas (Žin., 2000, Nr. 56-1653);</text:p>
        <text:p text:style-name="P346">3) Valstybinio socialinio draudimo fondo biudžeto sandaros laikinojo įstatymo 5 ir 9 straipsnių pakeitimo įstatymas (Žin., 2000, Nr. 111-3571);</text:p>
        <text:p text:style-name="P347">4) Valstybinio socialinio draudimo fondo biudžeto sandaros laikinojo įstatymo 5 straipsnio pakeitimo įstatymo panaikinimo ir Valstybinio socialinio draudimo fondo biudžeto sandaros laikinojo įstatymo 5 straipsnio pakeitimo įstatymas (Žin., 2000, Nr. 111-3576).</text:p>
        <text:p text:style-name="P348"/>
        <text:p text:style-name="P349"><text:span text:style-name="T350">Skelbiu šį Liet</text:span><text:span text:style-name="T351">uvos Respublikos Seimo priimtą įstatymą.<text:s/></text:span></text:p>
        <text:p text:style-name="P352"/>
        <text:p text:style-name="P353"/>
        <text:p text:style-name="P354"/>
      </text:section>
      <text:section text:name="Sect2" text:style-name="S2">
        <text:p text:style-name="P355"><text:span text:style-name="T356">RESPUBLIKOS PREZIDENTAS</text:span><text:span text:style-name="T357"><text:tab/></text:span><text:span text:style-name="T358">VALDAS ADAMKUS</text:span></text:p>
        <text:p text:style-name="P359">________________</text:p>
        <text:p text:style-name="P360"/>
        <text:p text:style-name="P361">Pakeitimai:</text:p>
        <text:p text:style-name="P362"/>
        <text:p text:style-name="P363">1.</text:p>
        <text:p text:style-name="P364">Lietuvos Respublikos Seimas, Įstatymas</text:p>
        <text:p text:style-name="P365"><text:span text:style-name="T366">Nr.<text:s/></text:span><text:a xlink:href="http://www3.lrs.lt/cgi-bin/preps2?a=166846&amp;b=" office:target-frame-name="_top" xlink:show="replace"><text:span text:style-name="T367">IX-8</text:span><text:span text:style-name="T368">71</text:span></text:a><text:span text:style-name="T369">, 2002-05-07, Žin., 2002, Nr. 52-1984 (2002-05-24)</text:span></text:p>
        <text:p text:style-name="P370">VALSTYBINIO SOCIALINIO DRAUDIMO FONDO BIUDŽETO SANDAROS ĮSTATYMO 3, 5, 6 IR 7 STRAIPSNIŲ PAKEITIMO ĮSTATYMAS</text:p>
        <text:p text:style-name="P371">Šio Įstatymo 3 straipsnyje išdėstyto 6 straipsnio 3 dalies nuostata, kad Fondo biudžeto veiklos sąnaudas sudaro ir Fondo įstaigų darbuotojų darbo apmokėjimo bei jų valstybinio socialinio draudimo sąnaudos, įsigalioja nuo 2002 m. liepos 1 d.</text:p>
        <text:p text:style-name="P372"><text:span text:style-name="T373">Šis Įstatymas, išskyrus 1 straipsnį, įsigalioja<text:s/></text:span><text:span text:style-name="T374">nuo 2004 m. sausio 1 d. (pakeistas įstatymo įsigaliojimas)<text:s/></text:span></text:p>
        <text:p text:style-name="P375">Tai nusako:</text:p>
        <text:p text:style-name="P376">Lietuvos Respublikos Seimas, Įstatymas</text:p>
        <text:p text:style-name="P377"><text:span text:style-name="T378">Nr.<text:s/></text:span><text:a xlink:href="http://www3.lrs.lt/cgi-bin/preps2?a=197693&amp;b=" office:target-frame-name="_top" xlink:show="replace"><text:span text:style-name="T379">IX-1230</text:span></text:a><text:span text:style-name="T380">, 2002-12-10, Žin., 2002, Nr. 123-5522 (2002-12-24)</text:span></text:p>
        <text:p text:style-name="P381">VALSTYBINIO SOCIALINIO DRAUDIMO FONDO BIUDŽETO SANDAROS ĮSTATYMO 3, 5, 6 IR 7 STRAIPSNIŲ PAKEITIMO ĮSTATYMO 5 STRAIPSNIO PAKEITIMO ĮSTATYMAS</text:p>
        <text:p text:style-name="P382"/>
        <text:p text:style-name="P383">2.</text:p>
        <text:p text:style-name="P384">Lietuvos Respublikos Seimas, Įstatymas</text:p>
        <text:p text:style-name="P385"><text:span text:style-name="T386">Nr.<text:s/></text:span><text:a xlink:href="http://www3.lrs.lt/cgi-bin/preps2?a=197571&amp;b=" office:target-frame-name="_top" xlink:show="replace"><text:span text:style-name="T387">IX-1266</text:span></text:a><text:span text:style-name="T388">, 2002-12-10, Žin., 2002, Nr. 123-5551 (2002-12-24)</text:span></text:p>
        <text:p text:style-name="P389">VALSTYBINIO SOCIALINIO DRAUDIMO FONDO BIUDŽETO SANDAROS ĮSTATYMO 3 STRAIPSNIO PAKEITIMO ĮSTATYMAS</text:p>
        <text:p text:style-name="P390">Šis Įstatymas įsigalioja nuo 2003 m. sausio 1 d.</text:p>
        <text:p text:style-name="P391"/>
        <text:p text:style-name="P392">3.</text:p>
        <text:p text:style-name="P393">Lietuvos Respublikos Seimas, Įstatymas</text:p>
        <text:p text:style-name="P394"><text:span text:style-name="T395">Nr.<text:s/></text:span><text:a xlink:href="http://www3.lrs.lt/cgi-bin/preps2?a=220089&amp;b=" office:target-frame-name="_top" xlink:show="replace"><text:span text:style-name="T396">IX-1748</text:span></text:a><text:span text:style-name="T397">, 2003-10-07, Žin</text:span><text:span text:style-name="T398">., 2003, Nr. 101-4535 (2003-10-29)</text:span></text:p>
        <text:p text:style-name="P399">VALSTYBINIO SOCIALINIO DRAUDIMO ĮSTATYMO IR VALSTYBINIO SOCIALINIO DRAUDIMO FONDO BIUDŽETO SANDAROS ĮSTATYMO PAKEITIMO ĮSTATYMAS</text:p>
        <text:p text:style-name="P400">Šis Įstatymas įsigalioja nuo 2004 m. sausio 1 d.</text:p>
        <text:p text:style-name="P401"/>
        <text:p text:style-name="P402">*** Pabaiga ***</text:p>
        <text:p text:style-name="P403"/>
        <text:p text:style-name="P404"/>
        <text:p text:style-name="P405">Redagavo: Aušrinė Trapinskienė (2003-10-30)</text:p>
        <text:p text:style-name="P406"><text:s text:c="18"/>autrap@lrs.lt</text:p>
        <text:p text:style-name="P4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6:00Z</meta:creation-date>
    <dc:date>2014-11-27T12:36:00Z</dc:date>
    <meta:print-date>2001-10-15T13:03:00Z</meta:print-date>
    <meta:template xlink:href="Istatym" xlink:type="simple"/>
    <meta:editing-cycles>2</meta:editing-cycles>
    <meta:editing-duration>PT0S</meta:editing-duration>
    <meta:document-statistic meta:page-count="3" meta:paragraph-count="183" meta:word-count="2726" meta:character-count="21630" meta:row-count="502" meta:non-whitespace-character-count="19087"/>
  </office:meta>
</office:document-meta>
</file>