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2" style:parent-style-name="BodyText" style:family="paragraph">
      <style:paragraph-properties fo:text-indent="0.5in"/>
      <style:text-properties fo:font-size="11pt" style:font-size-asian="11pt" style:font-size-complex="12pt"/>
    </style:style>
    <style:style style:name="P133" style:parent-style-name="Normal" style:family="paragraph">
      <style:paragraph-properties fo:text-align="center"/>
    </style:style>
    <style:style style:name="T1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7" style:parent-style-name="Normal" style:family="paragraph">
      <style:paragraph-properties fo:text-align="center"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2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letter-spacing="-0.0013i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2" style:parent-style-name="Normal" style:family="paragraph">
      <style:paragraph-properties style:text-autospace="none" fo:text-align="justify"/>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T154" style:parent-style-name="Hyperlink" style:family="text">
      <style:text-properties style:font-name="Times New Roman" fo:font-style="italic" style:font-style-asian="italic" fo:font-size="10pt" style:font-size-asian="10pt" fo:language="lt" fo:country="LT"/>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letter-spacing="-0.0013in"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1" style:parent-style-name="preformatted0" style:family="paragraph">
      <style:paragraph-properties fo:text-align="justify" fo:margin-top="0in" fo:margin-bottom="0in" fo:margin-right="-0.0347in" fo:text-indent="0.5in"/>
    </style:style>
    <style:style style:name="T212" style:parent-style-name="DefaultParagraphFont" style:family="text">
      <style:text-properties fo:font-weight="bold" style:font-weight-asian="bold" style:font-weight-complex="bold"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letter-spacing="-0.0013in" fo:font-size="11pt" style:font-size-asian="11pt" style:font-size-complex="12pt" fo:language="lt" fo:country="LT"/>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letter-spacing="-0.0013in" fo:font-size="11pt" style:font-size-asian="11pt" style:font-size-complex="12pt" fo:language="lt" fo:country="LT"/>
    </style:style>
    <style:style style:name="T217" style:parent-style-name="typewriter0"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letter-spacing="-0.0013in" fo:font-size="11pt" style:font-size-asian="11pt" style:font-size-complex="12pt" fo:language="lt" fo:country="L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letter-spacing="-0.0013in"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letter-spacing="-0.0013in"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letter-spacing="-0.0013i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1" style:parent-style-name="Normal" style:family="paragraph">
      <style:paragraph-properties fo:text-align="center"/>
    </style:style>
    <style:style style:name="T23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3" style:parent-style-name="Normal" style:family="paragraph">
      <style:paragraph-properties fo:text-align="center"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margin-left="1.477in" fo:text-indent="-0.9847in">
        <style:tab-stops/>
      </style:paragraph-properties>
    </style:style>
    <style:style style:name="T2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Normal" style:family="paragraph">
      <style:paragraph-properties fo:text-align="center"/>
    </style:style>
    <style:style style:name="T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9" style:parent-style-name="Normal" style:family="paragraph">
      <style:paragraph-properties fo:text-align="center"/>
    </style:style>
    <style:style style:name="T2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5"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fo:language="lt" fo:country="LT"/>
    </style:style>
    <style:style style:name="T289" style:parent-style-name="DefaultParagraphFont" style:family="text">
      <style:text-properties style:font-name="Times New Roman" fo:color="#000000" fo:font-size="11pt" style:font-size-asian="11pt" style:font-size-complex="12pt" fo:language="lt" fo:country="LT"/>
    </style:style>
    <style:style style:name="T290" style:parent-style-name="DefaultParagraphFont" style:family="text">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98"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01" style:parent-style-name="Normal" style:family="paragraph">
      <style:paragraph-properties fo:text-align="justify" fo:margin-left="1.6736in" fo:text-indent="-1.1736in">
        <style:tab-stops/>
      </style:paragraph-properties>
    </style:style>
    <style:style style:name="T3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Emphasis" style:family="text">
      <style:text-properties style:font-name="Times New Roman" fo:font-style="normal" style:font-style-asian="normal"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Emphasis" style:family="text">
      <style:text-properties style:font-name="Times New Roman" fo:font-style="normal" style:font-style-asian="normal"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margin-right="-0.0354in">
        <style:tab-stops>
          <style:tab-stop style:type="right" style:position="6.0625in"/>
        </style:tab-stops>
      </style:paragraph-properties>
    </style:style>
    <style:style style:name="T327" style:parent-style-name="Pareigos" style:family="text">
      <style:text-properties style:font-name="Times New Roman" fo:font-size="11pt" style:font-size-asian="11pt" fo:language="lt" fo:country="LT"/>
    </style:style>
    <style:style style:name="T328" style:parent-style-name="Pareigos"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PlainText" style:family="paragraph">
      <style:paragraph-properties fo:text-align="center" fo:margin-right="-0.0354in"/>
      <style:text-properties style:font-name="Times New Roman" fo:font-size="11pt" style:font-size-asian="11pt"/>
    </style:style>
    <style:style style:name="P331" style:parent-style-name="PlainText" style:family="paragraph">
      <style:paragraph-properties fo:text-align="center" fo:margin-right="-0.0354in"/>
      <style:text-properties style:font-name="Times New Roman" fo:font-size="11pt" style:font-size-asian="11pt"/>
    </style:style>
    <style:style style:name="P332" style:parent-style-name="PlainText" style:family="paragraph">
      <style:paragraph-properties fo:text-align="justify" fo:margin-right="-0.0354in"/>
      <style:text-properties style:font-name="Times New Roman"/>
    </style:style>
    <style:style style:name="P333" style:parent-style-name="PlainText" style:family="paragraph">
      <style:paragraph-properties fo:text-align="justify" fo:margin-right="-0.0354in"/>
      <style:text-properties style:font-name="Times New Roman" fo:font-weight="bold" style:font-weight-asian="bold" style:font-weight-complex="bold"/>
    </style:style>
    <style:style style:name="P334" style:parent-style-name="PlainText" style:family="paragraph">
      <style:paragraph-properties fo:text-align="justify" fo:margin-right="-0.0354in"/>
      <style:text-properties style:font-name="Times New Roman"/>
    </style:style>
    <style:style style:name="P335" style:parent-style-name="PlainText" style:family="paragraph">
      <style:paragraph-properties fo:text-align="justify" fo:margin-right="-0.0347in"/>
      <style:text-properties style:font-name="Times New Roman"/>
    </style:style>
    <style:style style:name="P336" style:parent-style-name="PlainText" style:family="paragraph">
      <style:paragraph-properties fo:text-align="justify" fo:margin-right="-0.0347in"/>
      <style:text-properties style:font-name="Times New Roman"/>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fo:margin-right="-0.0347in"/>
      <style:text-properties style:font-name="Times New Roman"/>
    </style:style>
    <style:style style:name="P342" style:parent-style-name="BodyTextIndent" style:family="paragraph">
      <style:paragraph-properties fo:margin-right="-0.0347in" fo:text-indent="0in"/>
      <style:text-properties fo:font-size="10pt" style:font-size-asian="10pt"/>
    </style:style>
    <style:style style:name="P343" style:parent-style-name="Normal" style:family="paragraph">
      <style:paragraph-properties fo:text-align="justify" fo:margin-right="-0.0347in"/>
    </style:style>
    <style:style style:name="T344" style:parent-style-name="DefaultParagraphFont" style:family="text">
      <style:text-properties style:font-name="Times New Roman" fo:font-size="10pt" style:font-size-asian="10pt" fo:language="lt" fo:country="LT"/>
    </style:style>
    <style:style style:name="T345" style:parent-style-name="DefaultParagraphFont" style:family="text">
      <style:text-properties style:font-name="Times New Roman" fo:font-weight="bold" style:font-weight-asian="bold" fo:font-size="10pt" style:font-size-asian="10pt" fo:language="lt" fo:country="LT"/>
    </style:style>
    <style:style style:name="P346" style:parent-style-name="Normal" style:family="paragraph">
      <style:paragraph-properties fo:text-align="justify" fo:margin-right="-0.0347in"/>
      <style:text-properties style:font-name="Times New Roman" fo:font-size="10pt" style:font-size-asian="10pt" fo:language="lt" fo:country="LT"/>
    </style:style>
    <style:style style:name="P347" style:parent-style-name="PlainText" style:family="paragraph">
      <style:paragraph-properties fo:text-align="justify" fo:margin-right="-0.0347in" fo:text-indent="0.5in"/>
      <style:text-properties style:font-name="Times New Roman"/>
    </style:style>
    <style:style style:name="P348" style:parent-style-name="PlainText" style:family="paragraph">
      <style:paragraph-properties fo:text-align="justify" fo:margin-right="-0.0347in" fo:text-indent="0.5in"/>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fo:margin-left="0.5in" fo:margin-right="-0.0347in">
        <style:tab-stops/>
      </style:paragraph-properties>
      <style:text-properties style:font-name="Times New Roman"/>
    </style:style>
    <style:style style:name="P353" style:parent-style-name="PlainText" style:family="paragraph">
      <style:paragraph-properties fo:text-align="justify" fo:margin-right="-0.0347in"/>
      <style:text-properties style:font-name="Times New Roman"/>
    </style:style>
    <style:style style:name="P354" style:parent-style-name="PlainText" style:family="paragraph">
      <style:paragraph-properties fo:text-align="justify" fo:margin-right="-0.0347in"/>
      <style:text-properties style:font-name="Times New Roman"/>
    </style:style>
    <style:style style:name="P355" style:parent-style-name="PlainText" style:family="paragraph">
      <style:paragraph-properties fo:text-align="justify" fo:margin-right="-0.0347in"/>
      <style:text-properties style:font-name="Times New Roman"/>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fo:margin-right="-0.0347in"/>
      <style:text-properties style:font-name="Times New Roman"/>
    </style:style>
    <style:style style:name="P361" style:parent-style-name="PlainText" style:family="paragraph">
      <style:paragraph-properties fo:text-align="justify" fo:margin-right="-0.0347in"/>
      <style:text-properties style:font-name="Times New Roman" fo:color="#000000"/>
    </style:style>
    <style:style style:name="P362" style:parent-style-name="PlainText" style:family="paragraph">
      <style:paragraph-properties fo:text-align="justify" fo:margin-right="-0.0347in"/>
      <style:text-properties style:font-name="Times New Roman"/>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text-properties style:font-name="Times New Roman" style:font-name-asian="MS Mincho"/>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HTMLPreformatted" style:family="paragraph">
      <style:paragraph-properties fo:text-align="justify">
        <style:tab-stops/>
      </style:paragraph-properties>
      <style:text-properties fo:language="lt" fo:country="LT"/>
    </style:style>
    <style:style style:name="P371" style:parent-style-name="PlainText" style:family="paragraph">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HTMLPreformatted" style:family="paragraph">
      <style:paragraph-properties fo:text-align="justify">
        <style:tab-stops/>
      </style:paragraph-properties>
      <style:text-properties fo:language="lt" fo:country="LT"/>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HTMLPreformatted" style:family="paragraph">
      <style:paragraph-properties fo:text-align="justify">
        <style:tab-stops/>
      </style:paragraph-properties>
      <style:text-properties fo:language="lt" fo:country="LT"/>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font-weight-complex="bold"/>
    </style:style>
    <style:style style:name="P397"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font-weight-complex="bold"/>
    </style:style>
    <style:style style:name="P407" style:parent-style-name="Normal" style:family="paragraph">
      <style:paragraph-properties fo:text-align="justify" fo:margin-right="-0.0347in"/>
    </style:style>
    <style:style style:name="T408" style:parent-style-name="DefaultParagraphFont" style:family="text">
      <style:text-properties style:font-name="Times New Roman" fo:font-size="10pt" style:font-size-asian="10pt" style:font-size-complex="12pt" fo:language="lt" fo:country="LT"/>
    </style:style>
    <style:style style:name="P4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0" style:parent-style-name="PlainText" style:family="paragraph">
      <style:paragraph-properties fo:text-align="justify" fo:text-indent="0.4923in"/>
      <style:text-properties style:font-name="Times New Roman" style:font-name-asian="MS Mincho"/>
    </style:style>
    <style:style style:name="P411" style:parent-style-name="PlainText" style:family="paragraph">
      <style:paragraph-properties fo:text-align="justify" fo:text-indent="0.4923in"/>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fo:margin-left="0.4923in">
        <style:tab-stops/>
      </style:paragraph-properties>
      <style:text-properties style:font-name="Times New Roman" style:font-name-asian="MS Mincho"/>
    </style:style>
    <style:style style:name="P4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7"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418"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19"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20" style:parent-style-name="Normal" style:family="paragraph">
      <style:paragraph-properties style:text-autospace="none" fo:text-align="justify" fo:margin-left="0.5in" fo:text-indent="0.5in">
        <style:tab-stops/>
      </style:paragraph-properties>
    </style:style>
    <style:style style:name="T421" style:parent-style-name="DefaultParagraphFont" style:family="text">
      <style:text-properties style:font-name="Times New Roman" fo:font-size="10pt" style:font-size-asian="10pt" fo:language="lt" fo:country="LT"/>
    </style:style>
    <style:style style:name="T422" style:parent-style-name="Hyperlink" style:family="text">
      <style:text-properties style:font-name="Times New Roman" fo:font-size="10pt" style:font-size-asian="10pt" fo:language="lt" fo:country="LT"/>
    </style:style>
    <style:style style:name="T423" style:parent-style-name="DefaultParagraphFont" style:family="text">
      <style:text-properties style:font-name="Times New Roman" fo:font-size="10pt" style:font-size-asian="10pt" fo:language="lt" fo:country="LT"/>
    </style:style>
    <style:style style:name="P424"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25"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26"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27" style:parent-style-name="Normal" style:family="paragraph">
      <style:paragraph-properties style:text-autospace="none" fo:text-align="justify" fo:margin-left="0.5in" fo:text-indent="0.5in">
        <style:tab-stops/>
      </style:paragraph-properties>
    </style:style>
    <style:style style:name="T428" style:parent-style-name="DefaultParagraphFont" style:family="text">
      <style:text-properties style:font-name="Times New Roman" fo:font-size="10pt" style:font-size-asian="10pt" fo:language="lt" fo:country="LT"/>
    </style:style>
    <style:style style:name="T429" style:parent-style-name="Hyperlink" style:family="text">
      <style:text-properties style:font-name="Times New Roman" fo:font-size="10pt" style:font-size-asian="10pt" fo:language="lt" fo:country="LT"/>
    </style:style>
    <style:style style:name="T430" style:parent-style-name="DefaultParagraphFont" style:family="text">
      <style:text-properties style:font-name="Times New Roman" fo:font-size="10pt" style:font-size-asian="10pt" fo:language="lt" fo:country="LT"/>
    </style:style>
    <style:style style:name="P431"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32" style:parent-style-name="Normal" style:family="paragraph">
      <style:paragraph-properties style:text-autospace="none" fo:text-align="justify"/>
      <style:text-properties style:font-name="Times New Roman" fo:font-size="10pt" style:font-size-asian="10pt" fo:language="lt" fo:country="LT"/>
    </style:style>
    <style:style style:name="P433" style:parent-style-name="Normal" style:family="paragraph">
      <style:paragraph-properties style:text-autospace="none"/>
      <style:text-properties style:font-name="Times New Roman" fo:font-size="10pt" style:font-size-asian="10pt" fo:language="lt" fo:country="LT"/>
    </style:style>
    <style:style style:name="P434" style:parent-style-name="Normal" style:family="paragraph">
      <style:paragraph-properties style:text-autospace="none"/>
      <style:text-properties style:font-name="Times New Roman" fo:font-size="10pt" style:font-size-asian="10pt" fo:language="lt" fo:country="LT"/>
    </style:style>
    <style:style style:name="P435" style:parent-style-name="Normal" style:family="paragraph">
      <style:paragraph-properties style:text-autospace="none" fo:text-align="justify"/>
      <style:text-properties style:font-name="Times New Roman" fo:font-size="10pt" style:font-size-asian="10pt" fo:language="lt" fo:country="LT"/>
    </style:style>
    <style:style style:name="P436" style:parent-style-name="Normal" style:family="paragraph">
      <style:paragraph-properties style:text-autospace="none" fo:text-align="justify"/>
      <style:text-properties style:font-name="Times New Roman" fo:font-size="10pt" style:font-size-asian="10pt" fo:language="lt" fo:country="LT"/>
    </style:style>
    <style:style style:name="P437" style:parent-style-name="Normal" style:family="paragraph">
      <style:paragraph-properties fo:text-align="justify"/>
      <style:text-properties style:font-name="Times New Roman"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font-weight="bold" style:font-weight-asian="bold"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P442" style:parent-style-name="Normal" style:family="paragraph">
      <style:paragraph-properties style:text-autospace="none"/>
      <style:text-properties style:font-name="Times New Roman" fo:font-size="10pt" style:font-size-asian="10pt" fo:language="lt" fo:country="LT"/>
    </style:style>
    <style:style style:name="P443" style:parent-style-name="Normal" style:family="paragraph">
      <style:paragraph-properties style:text-autospace="none"/>
      <style:text-properties style:font-name="Times New Roman" fo:font-size="10pt" style:font-size-asian="10pt" fo:language="lt" fo:country="LT"/>
    </style:style>
    <style:style style:name="P444" style:parent-style-name="Normal" style:family="paragraph">
      <style:paragraph-properties style:text-autospace="none"/>
      <style:text-properties style:font-name="Times New Roman" fo:font-size="10pt" style:font-size-asian="10pt" fo:language="lt" fo:country="LT"/>
    </style:style>
    <style:style style:name="P445" style:parent-style-name="Normal" style:family="paragraph">
      <style:paragraph-properties style:text-autospace="none"/>
      <style:text-properties style:font-name="Times New Roman" fo:font-size="10pt" style:font-size-asian="10pt" fo:language="lt" fo:country="LT"/>
    </style:style>
    <style:style style:name="P446" style:parent-style-name="Normal" style:family="paragraph">
      <style:paragraph-properties style:text-autospace="none"/>
      <style:text-properties style:font-name="Times New Roman" fo:font-size="10pt" style:font-size-asian="10pt" fo:language="lt" fo:country="LT"/>
    </style:style>
    <style:style style:name="P447" style:parent-style-name="Normal" style:family="paragraph">
      <style:text-properties style:font-name="Times New Roman" fo:font-size="10pt" style:font-size-asian="10pt" fo:language="lt" fo:country="LT"/>
    </style:style>
    <style:style style:name="P44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Straipsnis papildomas 21 dalimi nuo 2011 m. sausio 1 d.:</text:p>
      <text:p text:style-name="P126"><text:span text:style-name="T127">21.<text:s/></text:span><text:span text:style-name="T128">Valstybinio socialinio draudimo fondo konsoliduotųjų ataskaitų rinkinys</text:span><text:span text:style-name="T129"><text:s/>– kaip ši sąvoka apibrėžta Viešojo sektoriaus atskaitomybės įstatyme.</text:span></text:p>
      <text:p text:style-name="P130"><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31">Nr. XI-932, 2010-06-22, Žin., 2010, Nr. 81-4226 (2010-07-10)</text:p>
      <text:p text:style-name="P132"><text:s/></text:p>
      <text:p text:style-name="P133"><text:bookmark-start text:name="skirsnis2"/><text:span text:style-name="T134">ANTRASIS SKIRSNIS</text:span></text:p>
      <text:p text:style-name="P135"><text:bookmark-end text:name="skirsnis2"/><text:span text:style-name="T136">FONDO BIUDŽETO PAJAMOS, IŠLAIDOS, PINIGINĖS ĮPLAUKOS IR IŠLAIDOS, JŲ PLANAVIMAS IR FONDO GRYNASIS TURTAS</text:span></text:p>
      <text:p text:style-name="P137"/>
      <text:p text:style-name="P138"><text:bookmark-start text:name="straipsnis3"/><text:span text:style-name="T139">3 straipsnis. Fondo biudžeto pajamos</text:span></text:p>
      <text:p text:style-name="P140"><text:bookmark-end text:name="straipsnis3"/><text:span text:style-name="T141">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42">2. Į Fondo biudžeto pajamas taip pat įtraukiamos baudos ir delspinigiai, atgautos į ankstesnių metų Fondo biudžeto išlaidas iškeltos abejotinai atgautinos sumos, Fondo veiklos pajamos ir iš į Fondo apskaitą įtraukto turto gaunamos pajamos.</text:p>
      <text:p text:style-name="P143"><text:bookmark-start text:name="385z"/><text:span text:style-name="T144">3. Fondo veiklos pajamas ir iš į Fondo biudžeto apskaitą įtraukto turto gaunamas pajamas sudaro:</text:span><text:bookmark-end text:name="385z"/></text:p>
      <text:p text:style-name="P145">1) Fondo pajamos iš tiesioginės, su socialiniu draudimu susijusios, Fondo administravimo įstaigų veiklos (išieškotinos praėjusiais metais neteisėtai padarytos išlaidos, sumos Fondui padarytai žalai atlyginti ir kt.);<text:s/></text:p>
      <text:p text:style-name="P146">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47"><text:span text:style-name="T148">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49">4) pajamos iš valstybės biudžeto ir (ar) kitų šaltinių už Fondo administravimo įstaigoms pavestų funkcijų vykdymą;</text:p>
      <text:p text:style-name="P150">5) kitos pajamos.</text:p>
      <text:p text:style-name="P151">Straipsnio pakeitimas:</text:p>
      <text:p text:style-name="P152"><text:span text:style-name="T153">Nr.<text:s/></text:span><text:a xlink:href="http://www3.lrs.lt/cgi-bin/preps2?a=357960&amp;b=" office:target-frame-name="_top" xlink:show="replace"><text:span text:style-name="T154">XI-475</text:span></text:a><text:span text:style-name="T155">, 2009-11-12, Žin., 2009, Nr. 141-6198 (2009-11-28)</text:span></text:p>
      <text:p text:style-name="P156"/>
      <text:p text:style-name="P157"><text:bookmark-start text:name="straipsnis4"/><text:span text:style-name="T158">4 straipsnis. Fondo biudžeto pajamų planavimas kitiems biudžetiniams metams</text:span></text:p>
      <text:p text:style-name="P159"><text:bookmark-end text:name="straipsnis4"/>1. Fondo biudžeto pajamos, gaunamos iš įmokų, kitiems biudžetiniams metams planuojamos kiekvienai valstybinio socialinio draudimo įmokų mokėtojų grupei taip:</text:p>
      <text:p text:style-name="P160">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61">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62">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63">4) valstybės biudžeto už valstybės lėšomis draudžiamus asmenis įmokos – atsižvelgiant į šių asmenų skaičiaus kitimą per paskutinius dvejus metus, kitiems biudžetiniams metams numatomus bazinės pensijos ir MMA dydžius.</text:p>
      <text:p text:style-name="P164">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5">3. Kitos Fondo biudžeto pajamos planuojamos taip:</text:p>
      <text:p text:style-name="P166">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7">2) atgautos į ankstesnių metų Fondo biudžeto išlaidas iškeltos abejotinai atgautinos sumos – atsižvelgiant į atgautas sumas ir jų kitimo per paskutinius dvejus metus tendencijas;</text:p>
      <text:p text:style-name="P168">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69">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70"/>
      <text:p text:style-name="P171"><text:bookmark-start text:name="straipsnis5"/><text:span text:style-name="T172">5 straipsnis. Fondo išlaidos</text:span></text:p>
      <text:p text:style-name="P173"><text:bookmark-end text:name="straipsnis5"/>1. Fondo biudžeto išlaidų pagrindą sudaro Fondo išlaidos atskiroms socialinio draudimo rūšims, tai yra:</text:p>
      <text:p text:style-name="P174">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5">2) lėšos, pervedamos į pensijų fondus, – pensijų kaupimo bendrovėms pervedamos pensijų socialinio draudimo įmokų dalies, numatytos Pensijų sistemos reformos įstatyme, sumos;</text:p>
      <text:p text:style-name="P176">3) ligos ir motinystės socialiniam draudimui – Fondo biudžeto išlaidos socialinio draudimo pašalpoms, numatytoms Ligos ir motinystės socialinio draudimo įstatyme, ir savanoriškojo socialinio draudimo ligos ir motinystės pašalpoms;</text:p>
      <text:p text:style-name="P177"><text:span text:style-name="T178">4) nedarbo socialiniam draudimui – Fondo biudžeto išlaidos nedarbo socialinio draudimo išmokoms ir išlaidoms, numatytoms Nedarbo socialinio draudimo įstatyme;</text:span></text:p>
      <text:p text:style-name="P179">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80">6) sveikatos draudimui – gautos sveikatos draudimo įmokos, baudos ir delspinigiai, pervedami į Privalomojo sveikatos draudimo fondą.</text:p>
      <text:p text:style-name="P181">2. Kitas Fondo išlaidas sudaro:</text:p>
      <text:p text:style-name="P182">1) neatgautinos ir abejotinai atgautinos sumos – Fondo valdybos nustatyta tvarka įvertinta neatgautinų ir abejotinai atgautinų sumų nuvertėjimo nuostolių padidėjimo suma;</text:p>
      <text:p text:style-name="P183">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4">3. Fondo išlaidos išmokoms, kurioms taikomos tarptautinės sutartys ar Europos Sąjungos reglamentai dėl socialinės apsaugos, priskiriamos Fondo išlaidoms atskiroms socialinio draudimo rūšims pagal šių išmokų pobūdį.</text:p>
      <text:p text:style-name="P185">Straipsnio pakeitimas:</text:p>
      <text:p text:style-name="P186"><text:span text:style-name="T187">Nr.<text:s/></text:span><text:a xlink:href="http://www3.lrs.lt/cgi-bin/preps2?a=347288&amp;b=" office:target-frame-name="_top" xlink:show="replace"><text:span text:style-name="T188">XI-308</text:span></text:a><text:span text:style-name="T189">, 2009-06-18, Žin., 2009, Nr. 77-3172 (2009-06-30)</text:span></text:p>
      <text:p text:style-name="P190"/>
      <text:p text:style-name="P191"><text:bookmark-start text:name="straipsnis6"/><text:span text:style-name="T192">6 straipsnis. Fondo biudžeto išlaidų planavimas kitiems biudžetiniams metams</text:span></text:p>
      <text:p text:style-name="P193"><text:bookmark-end text:name="straipsnis6"/>1. Fondo biudžeto išlaidos kitiems biudžetiniams metams planuojamos:</text:p>
      <text:p text:style-name="P194">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95">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96">3) neatgautinos ir abejotinai atgautinos sumos – atsižvelgiant į neatgautinų ir abejotinai atgautinų sumų nuvertėjimo nuostolių sumą bei jos kitimo tendencijas per paskutinius dvejus metus;<text:s/></text:p>
      <text:p text:style-name="P197">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8">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99"> </text:p>
      <text:p text:style-name="P200"><text:bookmark-start text:name="straipsnis7"/><text:span text:style-name="T201">7 straipsnis. Fondo biudžeto piniginės įplaukos ir išlaidos<text:s/></text:span></text:p>
      <text:p text:style-name="P202"><text:bookmark-end text:name="straipsnis7"/>1. Fondo biudžeto piniginių įplaukų ir išlaidų straipsnyje parodomos šio biudžeto faktiškai gautos pinigų įplaukos ir faktinės išlaidos atitinkamais biudžetiniais metais.</text:p>
      <text:p text:style-name="P203">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04">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05">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06">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07"><text:span text:style-name="T208">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09">.</text:span></text:p>
      <text:p text:style-name="P210"/>
      <text:p text:style-name="P211"><text:bookmark-start text:name="straipsnis8"/><text:span text:style-name="T212">8 straipsnis. Fondo grynasis turtas</text:span></text:p>
      <text:p text:style-name="P213"><text:bookmark-end text:name="straipsnis8"/><text:span text:style-name="T214">1. Fondo<text:s/></text:span><text:span text:style-name="T215">grynasis turtas<text:s/></text:span><text:span text:style-name="T216">yra<text:s/></text:span><text:span text:style-name="T217">skirtas Fondo funkcijų vykdymui užtikrinti.</text:span></text:p>
      <text:p text:style-name="P218"><text:span text:style-name="T219">2. Fondo<text:s/></text:span><text:span text:style-name="T220">grynąjį turtą<text:s/></text:span><text:span text:style-name="T221">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22"><text:span text:style-name="T223">3. Fondo sukauptas rezultatas parodomas Fondo biudžeto projekte ir Fondo biudžeto vykdymo ataskaitų rinkinyje.</text:span></text:p>
      <text:p text:style-name="P224"><text:span text:style-name="T225">4. Fondo<text:s/></text:span><text:span text:style-name="T226">grynasis turtas<text:s/></text:span><text:span text:style-name="T227">naudojamas Vyriausybės ar jos įgaliotos institucijos nustatyta tvarka.</text:span></text:p>
      <text:p text:style-name="P228"/>
      <text:p text:style-name="P229"><text:bookmark-start text:name="skirsnis3"/><text:span text:style-name="T230">TREČIASIS SKIRSNIS</text:span></text:p>
      <text:p text:style-name="P231"><text:bookmark-end text:name="skirsnis3"/><text:span text:style-name="T232">FONDO BIUDŽETO PROJEKTO IR JO VYKDYMO ATASKAITŲ RINKINIO RENGIMAS IR TVIRTINIMAS</text:span></text:p>
      <text:p text:style-name="P233"/>
      <text:p text:style-name="P234"><text:bookmark-start text:name="straipsnis9"/><text:span text:style-name="T235">9 straipsnis. Fondo biudžeto projekto rengimo ir teikimo Seimui tvarka</text:span></text:p>
      <text:p text:style-name="P236"><text:bookmark-end text:name="straipsnis9"/>1. Fondo biudžeto projektas sudaromas biudžetiniams metams.</text:p>
      <text:p text:style-name="P237">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8">3. Gavus šių ministerijų išvadas, Fondo biudžeto rodiklių patvirtinimo įstatymo projektas ir lydimieji dokumentai bei pagrindimai svarstomi Fondo taryboje.</text:p>
      <text:p text:style-name="P239">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40">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41"/>
      <text:p text:style-name="P242"><text:bookmark-start text:name="straipsnis10"/><text:span text:style-name="T243">10 straipsnis. Fondo biudžeto tvirtinimas<text:s/></text:span></text:p>
      <text:p text:style-name="P244"><text:bookmark-end text:name="straipsnis10"/>1. Fondo biudžetas atitinkamiems biudžetiniams metams tvirtinamas priimant Fondo biudžeto rodiklių patvirtinimo įstatymą.</text:p>
      <text:p text:style-name="P245">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46">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47"/>
      <text:p text:style-name="P248"><text:bookmark-start text:name="straipsnis11"/><text:span text:style-name="T249">11 straipsnis. Rodikliai, kurie tvirtinami Fondo biudžeto rodiklių patvirtinimo įstatymu<text:s/></text:span></text:p>
      <text:p text:style-name="P250"><text:bookmark-end text:name="straipsnis11"/>1. Fondo biudžeto rodiklių patvirtinimo įstatymu atitinkamiems biudžetiniams metams tvirtinami:</text:p>
      <text:p text:style-name="P251">1) Fondo biudžetas (pajamos, išlaidos, planuojamas metų rezultatas);</text:p>
      <text:p text:style-name="P252">2) Fondo biudžeto atitinkamų biudžetinių metų piniginės įplaukos ir išlaidos bei kasos apyvartos lėšos;<text:s/></text:p>
      <text:p text:style-name="P253">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54">4) įmokų valstybinės socialinio draudimo pensijos pagrindinei ir papildomai dalims gauti tarifai;</text:p>
      <text:p text:style-name="P255">5) įmokų dydis asmenims, turintiems teisę mokėti sumažintas įmokas valstybinės socialinio draudimo pensijos pagrindinei daliai gauti, ir valstybės lėšomis kompensuojamų įmokų dalies dydis;</text:p>
      <text:p text:style-name="P256">6) įmokų savanoriškojo pensijų socialinio draudimo pagrindinei ir papildomai pensijos daliai gauti tarifai;</text:p>
      <text:p text:style-name="P257">7) apdraustųjų, dalyvaujančių pensijų kaupime, pensijų socialinio draudimo įmokų dalies, pervedamos pensijų kaupimo bendrovėms, tarifas;</text:p>
      <text:p text:style-name="P258">8) pensijų socialinio draudimo įmokų tarifo dalis, skirta valstybinės socialinio draudimo senatvės pensijos papildomai daliai;</text:p>
      <text:p text:style-name="P259">9) asignavimų iš valstybės biudžeto ir (ar) kitų valstybės piniginių išteklių dydis;</text:p>
      <text:p text:style-name="P260">10) kiti rodikliai, būtini vykdyti Fondo biudžetą.<text:s/></text:p>
      <text:p text:style-name="P261">2. Fondo biudžeto rodiklių patvirtinimo įstatymu taip pat numatomi šaltiniai, iš kurių, esant laikinam lėšų trūkumui, šis trūkumas bus dengiamas.</text:p>
      <text:p text:style-name="P262"/>
      <text:p text:style-name="P263"><text:bookmark-start text:name="straipsnis12"/><text:span text:style-name="T264">12 straipsnis. Fondo biudžeto tikslinimas</text:span></text:p>
      <text:p text:style-name="P265"><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66"/>
      <text:p text:style-name="P267"><text:bookmark-start text:name="straipsnis13"/><text:span text:style-name="T268">13 straipsnis. Fondo pajamų ir išlaidų priskyrimas</text:span></text:p>
      <text:p text:style-name="P269"><text:bookmark-end text:name="straipsnis13"/><text:span text:style-name="T270">1. Fondo biudžeto projektas ir Fondo biudžeto vykdymo ataskaitų rinkinys rengiami pagal Taisyklėse nustatytą Fondo biudžeto pajamų ir išlaidų bei piniginių įplaukų ir išlaidų</text:span><text:span text:style-name="T271"><text:s/></text:span><text:span text:style-name="T272">klasifikaciją.</text:span><text:span text:style-name="T273"><text:s/></text:span></text:p>
      <text:p text:style-name="P274">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75">3. Fondo piniginių įplaukų ir išlaidų ataskaitoje parodomos biudžetinių metų faktinės pinigų įplaukos ir išlaidos.</text:p>
      <text:p text:style-name="P276"/>
      <text:p text:style-name="P277"><text:bookmark-start text:name="skirsnis4"/><text:span text:style-name="T278">KETVIRTASIS SKIRSNIS</text:span></text:p>
      <text:p text:style-name="P279"><text:bookmark-end text:name="skirsnis4"/><text:span text:style-name="T280">FONDO BIUDŽETO VYKDYMAS</text:span></text:p>
      <text:p text:style-name="P281"/>
      <text:p text:style-name="P282"><text:bookmark-start text:name="straipsnis14"/><text:span text:style-name="T283">14 straipsnis. Fondo biudžeto vykdymas<text:s/></text:span></text:p>
      <text:p text:style-name="P284"><text:bookmark-end text:name="straipsnis14"/>1. Už Fondo biudžeto projekto parengimą ir Fondo biudžeto vykdymą yra atsakinga Fondo valdyba. Metinis Fondo biudžetas baigiamas vykdyti gruodžio 31 dieną.<text:s/></text:p>
      <text:p text:style-name="P285">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86">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87"><text:span text:style-name="T288">4. Pasibaigus biudžetiniams metams, nepanaudoti valstybės biudžeto asignavimai, skirti Fondui įmokoms už valstybės lėšomis draudžiamus asmenis ir išmokoms iš valstybės biudžeto išmokėti,<text:s/></text:span><text:bookmark-start text:name="P421_2"/><text:span text:style-name="T289">Biudžeto sandaros įstatymo<text:s/></text:span><text:bookmark-end text:name="P421_2"/><text:span text:style-name="T290">nustatyta tvarka grąžinami į valstybės biudžetą.</text:span></text:p>
      <text:p text:style-name="P291"/>
      <text:p text:style-name="P292">15 straipsnio redakcija iki 2011 m. sausio 1 d.:</text:p>
      <text:p text:style-name="P293"><text:bookmark-start text:name="straipsnis15"/><text:span text:style-name="T294">15 straipsnis. Fondo biudžeto vykdymo ataskaitų rinkinio rengimas ir tvirtinimas</text:span></text:p>
      <text:p text:style-name="P295"><text:bookmark-end text:name="straipsnis15"/>1. Fondo biudžeto vykdymo ataskaitų rinkinį, finansinių ataskaitų rinkinį ir Fondo konsoliduotųjų ataskaitų rinkinį rengia Fondo valdyba.<text:s/></text:p>
      <text:p text:style-name="P296">2. Kasmet, ne vėliau kaip iki balandžio 1 dienos, audito įmonė atlieka Fondo konsoliduotųjų ataskaitų rinkinio auditą ir patikrinimą, parengdama auditoriaus išvadą ir išvadą apie Fondo biudžeto vykdymo ataskaitų rinkinio patikrinimą.</text:p>
      <text:p text:style-name="P297">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98">4. Socialinės apsaugos ir darbo ministerija metinių Fondo konsoliduotųjų ataskaitų rinkinius kasmet, ne vėliau kaip iki balandžio 30 dienos, nustatyta tvarka teikia svarstyti Vyriausybei.</text:p>
      <text:p text:style-name="P299">5. Vyriausybė, pritarusi metinių Fondo konsoliduotųjų ataskaitų rinkiniams, nustatyta tvarka pateikia juos tvirtinti Seimui. Metinių Fondo konsoliduotųjų ataskaitų rinkiniai tvirtinami Seimo nutarimu.</text:p>
      <text:p text:style-name="P300">15 straipsnio redakcija nuo 2011 m. sausio 1 d.:</text:p>
      <text:p text:style-name="P301"><text:bookmark-start text:name="straipsnis15_2"/><text:span text:style-name="T302">15 straipsnis. Fondo biudžeto vykdymo ataskaitų rinkinio rengimas ir tvirtinimas</text:span></text:p>
      <text:p text:style-name="P303"><text:bookmark-end text:name="straipsnis15_2"/><text:span text:style-name="T304">1. Metinių Fondo konsoliduotųjų ataskaitų rinkinį rengia Fondo valdyba ir kasmet, ne vėliau kaip iki kovo 1 dienos,</text:span><text:span text:style-name="T305"><text:s/>teikia jį Lietuvos Respublikos valstybės kontrolei</text:span><text:span text:style-name="T306">.</text:span></text:p>
      <text:p text:style-name="P307">2. Metinių Fondo konsoliduotųjų ataskaitų rinkinio auditą kasmet, ne vėliau kaip iki balandžio 1 dienos, atlieka Lietuvos Respublikos valstybės kontrolė, kuri parengia valstybinio audito išvadą ir audito ataskaitą.</text:p>
      <text:p text:style-name="P308"><text:span text:style-name="T309"><text:s/>3. Fondo valdyba, suderinusi su Socialinės apsaugos ir darbo, Finansų ir Teisingumo ministerijomis, metinių Fondo konsoliduotųjų ataskaitų rinkinį kartu su valstybinio audito išvada ir audito ataskaita pateikia svarstyti Fondo tarybai. Fondo valdyba metinių Fondo konsoliduotųjų ataskaitų rinkinį kartu su Fondo tarybos nuomone dėl jo, valstybinio audito išvada ir audito ataskaita kasmet, ne vėliau kaip iki balandžio 10 dienos,</text:span><text:span text:style-name="T310"><text:s/></text:span><text:span text:style-name="T311">teikia Socialinės apsaugos ir darbo ministerijai.</text:span></text:p>
      <text:p text:style-name="P312"><text:span text:style-name="T313">4. Socialinės apsaugos ir darbo ministerija metinių Fondo</text:span><text:span text:style-name="T314"><text:s/></text:span><text:span text:style-name="T315">konsoliduotųjų ataskaitų rinkinį kartu su valstybinio audito išvada ir audito ataskaita</text:span><text:span text:style-name="T316"><text:s/></text:span><text:span text:style-name="T317">kasmet, ne vėliau kaip iki balandžio 15 dienos, nustatyta tvarka teikia svarstyti Vyriausybei.</text:span></text:p>
      <text:p text:style-name="P318">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319">Straipsnio pakeitimas:</text:p>
      <text:p text:style-name="P320">Nr. XI-932, 2010-06-22, Žin., 2010, Nr. 81-4226 (2010-07-10)</text:p>
      <text:p text:style-name="P321"/>
      <text:p text:style-name="P322"><text:span text:style-name="T323">Skelbiu šį Lietuvos Respublikos Seimo priimtą įstatymą.<text:s/></text:span></text:p>
      <text:p text:style-name="P324"/>
      <text:p text:style-name="P325"/>
      <text:p text:style-name="P326"><text:span text:style-name="T327">RESPUBLIKOS PREZIDENTAS</text:span><text:span text:style-name="T328"><text:tab/></text:span><text:span text:style-name="T329">VALDAS ADAMKUS</text:span></text:p>
      <text:p text:style-name="P330"/>
      <text:p text:style-name="P331">_______________</text:p>
      <text:p text:style-name="P332"/>
      <text:p text:style-name="P333">Pakeitimai:</text:p>
      <text:p text:style-name="P334"/>
      <text:p text:style-name="P335">1.</text:p>
      <text:p text:style-name="P336">Lietuvos Respublikos Seimas, Įstatymas</text:p>
      <text:p text:style-name="P337"><text:span text:style-name="T338">Nr.<text:s/></text:span><text:a xlink:href="http://www3.lrs.lt/cgi-bin/preps2?a=166846&amp;b=" office:target-frame-name="_top" xlink:show="replace"><text:span text:style-name="T339">IX-871</text:span></text:a><text:span text:style-name="T340">, 2002-05-07, Žin., 2002, Nr. 52-1984 (2002-05-24)</text:span></text:p>
      <text:p text:style-name="P341">VALSTYBINIO SOCIALINIO DRAUDIMO FONDO BIUDŽETO SANDAROS ĮSTATYMO 3, 5, 6 IR 7 STRAIPSNIŲ PAKEITIMO ĮSTATYMAS</text:p>
      <text:p text:style-name="P342">Šio Įstatymo 3 straipsnyje išdėstyto 6 straipsnio 3 dalies nuostata, kad Fondo biudžeto veiklos sąnaudas sudaro ir Fondo įstaigų darbuotojų darbo apmokėjimo bei jų valstybinio socialinio draudimo sąnaudos, įsigalioja nuo 2002 m. liepos 1 d.</text:p>
      <text:p text:style-name="P343"><text:span text:style-name="T344">Šis Įstatymas, išskyrus 1 straipsnį, įsigalioja<text:s/></text:span><text:span text:style-name="T345">nuo 2004 m. sausio 1 d. (pakeistas įstatymo įsigaliojimas)<text:s/></text:span></text:p>
      <text:p text:style-name="P346">Tai nusako:</text:p>
      <text:p text:style-name="P347">Lietuvos Respublikos Seimas, Įstatymas</text:p>
      <text:p text:style-name="P348"><text:span text:style-name="T349">Nr.<text:s/></text:span><text:a xlink:href="http://www3.lrs.lt/cgi-bin/preps2?a=197693&amp;b=" office:target-frame-name="_top" xlink:show="replace"><text:span text:style-name="T350">IX-1230</text:span></text:a><text:span text:style-name="T351">, 2002-12-10, Žin., 2002, Nr. 123-5522 (2002-12-24)</text:span></text:p>
      <text:p text:style-name="P352">VALSTYBINIO SOCIALINIO DRAUDIMO FONDO BIUDŽETO SANDAROS ĮSTATYMO 3, 5, 6 IR 7 STRAIPSNIŲ PAKEITIMO ĮSTATYMO 5 STRAIPSNIO PAKEITIMO ĮSTATYMAS</text:p>
      <text:p text:style-name="P353"/>
      <text:p text:style-name="P354">2.</text:p>
      <text:p text:style-name="P355">Lietuvos Respublikos Seimas, Įstatymas</text:p>
      <text:p text:style-name="P356"><text:span text:style-name="T357">Nr.<text:s/></text:span><text:a xlink:href="http://www3.lrs.lt/cgi-bin/preps2?a=197571&amp;b=" office:target-frame-name="_top" xlink:show="replace"><text:span text:style-name="T358">IX-1266</text:span></text:a><text:span text:style-name="T359">, 2002-12-10, Žin., 2002, Nr. 123-5551 (2002-12-24)</text:span></text:p>
      <text:p text:style-name="P360">VALSTYBINIO SOCIALINIO DRAUDIMO FONDO BIUDŽETO SANDAROS ĮSTATYMO 3 STRAIPSNIO PAKEITIMO ĮSTATYMAS</text:p>
      <text:p text:style-name="P361">Šis Įstatymas įsigalioja nuo 2003 m. sausio 1 d.</text:p>
      <text:p text:style-name="P362"/>
      <text:p text:style-name="P363">3.</text:p>
      <text:p text:style-name="P364">Lietuvos Respublikos Seimas, Įstatymas</text:p>
      <text:p text:style-name="P365"><text:span text:style-name="T366">Nr.<text:s/></text:span><text:a xlink:href="http://www3.lrs.lt/cgi-bin/preps2?a=220089&amp;b=" office:target-frame-name="_top" xlink:show="replace"><text:span text:style-name="T367">IX-1748</text:span></text:a><text:span text:style-name="T368">, 2003-10-07, Žin., 2003, Nr. 101-4535 (2003-10-29)</text:span></text:p>
      <text:p text:style-name="P369">VALSTYBINIO SOCIALINIO DRAUDIMO ĮSTATYMO IR VALSTYBINIO SOCIALINIO DRAUDIMO FONDO BIUDŽETO SANDAROS ĮSTATYMO PAKEITIMO ĮSTATYMAS</text:p>
      <text:p text:style-name="P370">Šis Įstatymas įsigalioja nuo 2004 m. sausio 1 d.</text:p>
      <text:p text:style-name="P371"/>
      <text:p text:style-name="P372">4.</text:p>
      <text:p text:style-name="P373">Lietuvos Respublikos Seimas, Įstatymas</text:p>
      <text:p text:style-name="P374"><text:span text:style-name="T375">Nr.<text:s/></text:span><text:a xlink:href="http://www3.lrs.lt/cgi-bin/preps2?a=245862&amp;b=" office:target-frame-name="_top" xlink:show="replace"><text:span text:style-name="T376">IX-2540</text:span></text:a><text:span text:style-name="T377">, 2004-11-04, Žin., 2004, Nr. 171-6300 (2004-11-26)</text:span></text:p>
      <text:p text:style-name="P37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9">Šis Įstatymas įsigalioja nuo 2005 m. sausio 1 d.</text:p>
      <text:p text:style-name="P380"/>
      <text:p text:style-name="P381">5.</text:p>
      <text:p text:style-name="P382">Lietuvos Respublikos Seimas, Įstatymas</text:p>
      <text:p text:style-name="PlainText"><text:span text:style-name="T383">Nr.<text:s/></text:span><text:a xlink:href="http://www3.lrs.lt/cgi-bin/preps2?a=278838&amp;b=" office:target-frame-name="_top" xlink:show="replace"><text:span text:style-name="T384">X-667</text:span></text:a><text:span text:style-name="T385">, 2006-06-08, Žin., 2006, Nr. 72-2683 (2006-06-28)</text:span></text:p>
      <text:p text:style-name="P386">VALSTYBINIO SOCIALINIO DRAUDIMO FONDO BIUDŽETO SANDAROS ĮSTATYMO 5 STRAIPSNIO PAKEITIMO ĮSTATYMAS</text:p>
      <text:p text:style-name="P387">Šis Įstatymas įsigalioja nuo 2006 m. liepos 1 d.</text:p>
      <text:p text:style-name="P388"/>
      <text:p text:style-name="P389">6.</text:p>
      <text:p text:style-name="P390">Lietuvos Respublikos Seimas, Įstatymas</text:p>
      <text:p text:style-name="P391"><text:span text:style-name="T392">Nr.<text:s/></text:span><text:a xlink:href="http://www3.lrs.lt/cgi-bin/preps2?a=280579&amp;b=" office:target-frame-name="_top" xlink:show="replace"><text:span text:style-name="T393">X-751</text:span></text:a><text:span text:style-name="T394">, 2006-07-11, Žin., 2006, Nr. 82-3253 (2006-07-27)</text:span></text:p>
      <text:p text:style-name="P395">VALSTYBINIO SOCIALINIO DRAUDIMO FONDO BIUDŽETO SANDAROS ĮSTATYMO PAKEITIMO ĮSTATYMAS</text:p>
      <text:p text:style-name="P396">Nauja įstatymo redakcija</text:p>
      <text:p text:style-name="P397">Šis įstatymas, išskyrus šio straipsnio 2 dalį, įsigalioja nuo 2007 m. sausio 1 d.</text:p>
      <text:p text:style-name="P398"/>
      <text:p text:style-name="P399">7.</text:p>
      <text:p text:style-name="P400">Lietuvos Respublikos Seimas, Įstatymas</text:p>
      <text:p text:style-name="P401"><text:span text:style-name="T402">Nr.<text:s/></text:span><text:a xlink:href="http://www3.lrs.lt/cgi-bin/preps2?a=301369&amp;b=" office:target-frame-name="_top" xlink:show="replace"><text:span text:style-name="T403">X-1213</text:span></text:a><text:span text:style-name="T404">, 2007-06-26, Žin., 2007, Nr. 77-3047 (2007-07-12)</text:span></text:p>
      <text:p text:style-name="P405">VALSTYBINIO SOCIALINIO DRAUDIMO FONDO BIUDŽETO SANDAROS ĮSTATYMO PAKEITIMO ĮSTATYMAS</text:p>
      <text:p text:style-name="P406">Nauja įstatymo redakcija</text:p>
      <text:p text:style-name="P407"><text:span text:style-name="T408">Šis įstatymas įsigalioja tų metų, kurių ataskaitų rinkinius viešojo sektoriaus subjektai privalo sudaryti pagal Viešojo sektoriaus atskaitomybės įstatymą, sausio 1 dieną.</text:span></text:p>
      <text:p text:style-name="P409">Pakeitimas:</text:p>
      <text:p text:style-name="P410">Lietuvos Respublikos Seimas, Įstatymas</text:p>
      <text:p text:style-name="P411"><text:span text:style-name="T412">Nr.<text:s/></text:span><text:a xlink:href="http://www3.lrs.lt/cgi-bin/preps2?a=331623&amp;b=" office:target-frame-name="_top" xlink:show="replace"><text:span text:style-name="T413">X-1829</text:span></text:a><text:span text:style-name="T414">, 2008-11-14, Žin., 2008, Nr. 137-5378 (2008-11-29)</text:span></text:p>
      <text:p text:style-name="P415">VALSTYBINIO SOCIALINIO DRAUDIMO FONDO BIUDŽETO SANDAROS ĮSTATYMO PAKEITIMO ĮSTATYMO PAKEITIMO ĮSTATYMAS</text:p>
      <text:p text:style-name="P416">Nauja įstatymo redakcija</text:p>
      <text:p text:style-name="P417">Naujos įstatymo redakcijos pakeitimas:</text:p>
      <text:p text:style-name="P418">1)</text:p>
      <text:p text:style-name="P419">Lietuvos Respublikos Seimas, Įstatymas</text:p>
      <text:p text:style-name="P420"><text:span text:style-name="T421">Nr.<text:s/></text:span><text:a xlink:href="http://www3.lrs.lt/cgi-bin/preps2?a=347288&amp;b=" office:target-frame-name="_top" xlink:show="replace"><text:span text:style-name="T422">XI-308</text:span></text:a><text:span text:style-name="T423">, 2009-06-18, Žin., 2009, Nr. 77-3172 (2009-06-30)</text:span></text:p>
      <text:p text:style-name="P424">VALSTYBINIO SOCIALINIO DRAUDIMO FONDO BIUDŽETO SANDAROS ĮSTATYMO PAKEITIMO ĮSTATYMO 1 STRAIPSNIO PAKEITIMO ĮSTATYMAS</text:p>
      <text:p text:style-name="P425">2)</text:p>
      <text:p text:style-name="P426">Lietuvos Respublikos Seimas, Įstatymas</text:p>
      <text:p text:style-name="P427"><text:span text:style-name="T428">Nr.<text:s/></text:span><text:a xlink:href="http://www3.lrs.lt/cgi-bin/preps2?a=357960&amp;b=" office:target-frame-name="_top" xlink:show="replace"><text:span text:style-name="T429">XI-475</text:span></text:a><text:span text:style-name="T430">, 2009-11-12, Žin., 2009, Nr. 141-6198 (2009-11-28)</text:span></text:p>
      <text:p text:style-name="P431">VALSTYBINIO SOCIALINIO DRAUDIMO FONDO BIUDŽETO SANDAROS ĮSTATYMO PAKEITIMO ĮSTATYMO 1 STRAIPSNIO PAKEITIMO ĮSTATYMAS</text:p>
      <text:p text:style-name="P432"/>
      <text:p text:style-name="P433">8.</text:p>
      <text:p text:style-name="P434">Lietuvos Respublikos Seimas, Įstatymas</text:p>
      <text:p text:style-name="P435">Nr. XI-932, 2010-06-22, Žin., 2010, Nr. 81-4226 (2010-07-10)</text:p>
      <text:p text:style-name="P436">VALSTYBINIO SOCIALINIO DRAUDIMO FONDO BIUDŽETO SANDAROS ĮSTATYMO 2, 15 STRAIPSNIŲ PAKEITIMO IR PAPILDYMO ĮSTATYMAS</text:p>
      <text:p text:style-name="P437">Šis įstatymas, išskyrus 4 straipsnį, įsigalioja 2011 m. sausio 1 d.</text:p>
      <text:p text:style-name="P438"><text:span text:style-name="T439">Šis įstatymas taikomas Fondo</text:span><text:span text:style-name="T440"><text:s/></text:span><text:span text:style-name="T441">sudarytam 2011 metų ir vėlesnių metų metinių konsoliduotųjų ataskaitų rinkiniui.</text:span></text:p>
      <text:p text:style-name="P442"/>
      <text:p text:style-name="P443">*** Pabaiga ***</text:p>
      <text:p text:style-name="P444"/>
      <text:p text:style-name="P445"/>
      <text:p text:style-name="P446">Redagavo Aušrinė Trapinskienė (2010-07-15)</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1" meta:paragraph-count="242" meta:word-count="4295" meta:character-count="34209" meta:row-count="538" meta:non-whitespace-character-count="30156"/>
  </office:meta>
</office:document-meta>
</file>