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line-height="100%" fo:margin-right="-0.0354in"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margin-right="-0.0354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right="-0.0354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margin-right="-0.0354in"/>
      <style:text-properties style:font-name="Times New Roman" fo:font-size="11pt" style:font-size-asian="11pt" fo:language="lt" fo:country="LT"/>
    </style:style>
    <style:style style:name="P28" style:parent-style-name="Normal" style:family="paragraph">
      <style:paragraph-properties fo:text-align="center" fo:margin-right="-0.0354in"/>
      <style:text-properties style:font-name="Times New Roman" fo:font-weight="bold" style:font-weight-asian="bold" fo:font-size="11pt" style:font-size-asian="11pt"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9"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 style:parent-style-name="Footer" style:family="paragraph">
      <style:paragraph-properties fo:line-height="100%">
        <style:tab-stops/>
      </style:paragraph-properties>
      <style:text-properties style:font-name="Times New Roman"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color="#000000"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style:font-weight-complex="bold" fo:color="#000000" fo:font-size="11pt" style:font-size-asian="11pt" style:font-size-complex="11pt" fo:language="lt" fo:country="LT"/>
    </style:style>
    <style:style style:name="P1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3" style:parent-style-name="DefaultParagraphFont" style:family="text">
      <style:text-properties style:font-name="Times New Roman" fo:font-size="11pt" style:font-size-asian="11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1" style:parent-style-name="Normal" style:family="paragraph">
      <style:paragraph-properties style:text-autospace="none" fo:text-align="justify"/>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style:font-name-asian="MS Mincho" fo:font-style="italic" style:font-style-asian="italic"/>
    </style:style>
    <style:style style:name="T146" style:parent-style-name="Hyperlink" style:family="text">
      <style:text-properties style:font-name="Times New Roman" style:font-name-asian="MS Mincho" fo:font-style="italic" style:font-style-asian="italic"/>
    </style:style>
    <style:style style:name="T147" style:parent-style-name="DefaultParagraphFont" style:family="text">
      <style:text-properties style:font-name="Times New Roman" style:font-name-asian="MS Mincho" fo:font-style="italic" style:font-style-asian="italic"/>
    </style:style>
    <style:style style:name="T148" style:parent-style-name="DefaultParagraphFont" style:family="text">
      <style:text-properties style:font-name="Times New Roman" style:font-name-asian="MS Mincho"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style>
    <style:style style:name="T151" style:parent-style-name="Hyperlink" style:family="text">
      <style:text-properties style:font-name="Times New Roman" style:font-name-asian="MS Mincho" fo:font-style="italic" style:font-style-asian="italic"/>
    </style:style>
    <style:style style:name="T152" style:parent-style-name="DefaultParagraphFont" style:family="text">
      <style:text-properties style:font-name="Times New Roman" style:font-name-asian="MS Mincho" fo:font-style="italic" style:font-style-asian="italic"/>
    </style:style>
    <style:style style:name="P153" style:parent-style-name="BodyText" style:family="paragraph">
      <style:paragraph-properties fo:text-indent="0.5in"/>
      <style:text-properties fo:font-size="11pt" style:font-size-asian="11pt" style:font-size-complex="12pt"/>
    </style:style>
    <style:style style:name="P154" style:parent-style-name="Normal" style:family="paragraph">
      <style:paragraph-properties fo:text-align="center"/>
    </style:style>
    <style:style style:name="T15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6" style:parent-style-name="Normal" style:family="paragraph">
      <style:paragraph-properties fo:text-align="center"/>
    </style:style>
    <style:style style:name="T1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8" style:parent-style-name="Normal" style:family="paragraph">
      <style:paragraph-properties fo:text-align="center"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letter-spacing="-0.0013i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T176" style:parent-style-name="Hyperlink" style:family="text">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margin-left="1.575in" fo:text-indent="-1.075in">
        <style:tab-stops/>
      </style:paragraph-properties>
    </style:style>
    <style:style style:name="T1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color="#000000"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PlainText" style:family="paragraph">
      <style:text-properties style:font-name="Times New Roman" style:font-name-asian="MS Mincho" fo:font-style="italic" style:font-style-asian="italic"/>
    </style:style>
    <style:style style:name="T199" style:parent-style-name="DefaultParagraphFont" style:family="text">
      <style:text-properties style:font-name="Times New Roman" style:font-name-asian="MS Mincho" fo:font-style="italic" style:font-style-asian="italic"/>
    </style:style>
    <style:style style:name="T200" style:parent-style-name="Hyperlink"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color="#000000" fo:font-size="11pt" style:font-size-asian="11pt" style:font-size-complex="11pt" fo:language="lt" fo:country="LT"/>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color="#000000"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DefaultParagraphFont" style:family="text">
      <style:text-properties style:font-name="Times New Roman"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34" style:parent-style-name="Normal" style:family="paragraph">
      <style:paragraph-properties style:text-autospace="none" fo:text-align="justify"/>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style:font-name-asian="MS Mincho" fo:font-style="italic" style:font-style-asian="italic"/>
    </style:style>
    <style:style style:name="T239" style:parent-style-name="Hyperlink" style:family="text">
      <style:text-properties style:font-name="Times New Roman" style:font-name-asian="MS Mincho" fo:font-style="italic" style:font-style-asian="italic"/>
    </style:style>
    <style:style style:name="T240" style:parent-style-name="Hyperlink" style:family="text">
      <style:text-properties style:font-name="Times New Roman" style:font-name-asian="MS Mincho" fo:font-style="italic" style:font-style-asian="italic"/>
    </style:style>
    <style:style style:name="T241" style:parent-style-name="Hyperlink" style:family="text">
      <style:text-properties style:font-name="Times New Roman" style:font-name-asian="MS Mincho" fo:font-style="italic" style:font-style-asian="italic"/>
    </style:style>
    <style:style style:name="T242" style:parent-style-name="DefaultParagraphFont" style:family="text">
      <style:text-properties style:font-name="Times New Roman" style:font-name-asian="MS Mincho" fo:font-style="italic" style:font-style-asian="italic"/>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style:font-name-asian="MS Mincho" fo:font-style="italic" style:font-style-asian="italic"/>
    </style:style>
    <style:style style:name="T245" style:parent-style-name="Hyperlink" style:family="text">
      <style:text-properties style:font-name="Times New Roman" style:font-name-asian="MS Mincho" fo:font-style="italic" style:font-style-asian="italic"/>
    </style:style>
    <style:style style:name="T246" style:parent-style-name="DefaultParagraphFont" style:family="text">
      <style:text-properties style:font-name="Times New Roman" style:font-name-asian="MS Mincho" fo:font-style="italic" style:font-style-asian="italic"/>
    </style:style>
    <style:style style:name="P247"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P258" style:parent-style-name="PlainText" style:family="paragraph">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style:font-name-asian="MS Mincho" fo:font-style="italic" style:font-style-asian="italic"/>
    </style:style>
    <style:style style:name="T264" style:parent-style-name="Hyperlink" style:family="text">
      <style:text-properties style:font-name="Times New Roman" style:font-name-asian="MS Mincho" fo:font-style="italic" style:font-style-asian="italic"/>
    </style:style>
    <style:style style:name="T265" style:parent-style-name="DefaultParagraphFont" style:family="text">
      <style:text-properties style:font-name="Times New Roman" style:font-name-asian="MS Mincho"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letter-spacing="-0.0013i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PlainText" style:family="paragraph">
      <style:text-properties style:font-name="Times New Roman" style:font-name-asian="MS Mincho" fo:font-style="italic" style:font-style-asian="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2" style:parent-style-name="preformatted0" style:family="paragraph">
      <style:paragraph-properties fo:text-align="justify" fo:margin-top="0in" fo:margin-bottom="0in" fo:margin-right="-0.0347in"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letter-spacing="-0.0013in"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letter-spacing="-0.0013in" fo:font-size="11pt" style:font-size-asian="11pt" style:font-size-complex="12pt" fo:language="lt" fo:country="LT"/>
    </style:style>
    <style:style style:name="T288" style:parent-style-name="typewriter0"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letter-spacing="-0.0013in"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letter-spacing="-0.0013in" fo:font-size="11pt" style:font-size-asian="11pt" style:font-size-complex="12pt" fo:language="lt" fo:country="L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letter-spacing="-0.0013in" fo:font-size="11pt" style:font-size-asian="11pt" style:font-size-complex="12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letter-spacing="-0.0013i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T298" style:parent-style-name="DefaultParagraphFont" style:family="text">
      <style:text-properties style:font-name="Times New Roman" fo:letter-spacing="-0.0013i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4" style:parent-style-name="Normal" style:family="paragraph">
      <style:paragraph-properties fo:text-align="center" fo:text-indent="0.5in"/>
      <style:text-properties style:font-name="Times New Roman" fo:font-size="11pt" style:font-size-asian="11pt" style:font-size-complex="12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P317" style:parent-style-name="PlainText" style:family="paragraph">
      <style:text-properties style:font-name="Times New Roman" style:font-name-asian="MS Mincho" fo:font-style="italic" style:font-style-asian="italic"/>
    </style:style>
    <style:style style:name="T318" style:parent-style-name="DefaultParagraphFont" style:family="text">
      <style:text-properties style:font-name="Times New Roman" style:font-name-asian="MS Mincho" fo:font-style="italic" style:font-style-asian="italic"/>
    </style:style>
    <style:style style:name="T319" style:parent-style-name="Hyperlink" style:family="text">
      <style:text-properties style:font-name="Times New Roman" style:font-name-asian="MS Mincho"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margin-left="1.477in" fo:text-indent="-0.9847in">
        <style:tab-stops/>
      </style:paragraph-properties>
    </style:style>
    <style:style style:name="T33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language-asian="lt" style:country-asian="LT"/>
    </style:style>
    <style:style style:name="P34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54" style:parent-style-name="DefaultParagraphFont" style:family="text">
      <style:text-properties style:font-name="Times New Roman" fo:font-size="11pt" style:font-size-asian="11pt" style:font-size-complex="11pt" fo:language="lt" fo:country="LT" style:language-asian="lt" style:country-asian="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weight="bold" style:font-weight-asian="bold"/>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fo:font-weight="bold" style:font-weight-asian="bold"/>
    </style:style>
    <style:style style:name="P371" style:parent-style-name="PlainText" style:family="paragraph">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T373" style:parent-style-name="Hyperlink" style:family="text">
      <style:text-properties style:font-name="Times New Roman" style:font-name-asian="MS Mincho" fo:font-style="italic" style:font-style-asian="italic"/>
    </style:style>
    <style:style style:name="T374" style:parent-style-name="DefaultParagraphFont" style:family="text">
      <style:text-properties style:font-name="Times New Roman" style:font-name-asian="MS Mincho" fo:font-style="italic" style:font-style-asian="italic"/>
    </style:style>
    <style:style style:name="P375" style:parent-style-name="PlainText" style:family="paragraph">
      <style:paragraph-properties fo:text-align="justify" fo:text-indent="0.5in"/>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fo:language="lt" fo:country="LT"/>
    </style:style>
    <style:style style:name="T3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89" style:parent-style-name="DefaultParagraphFont" style:family="text">
      <style:text-properties style:font-name="Times New Roman"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PlainText" style:family="paragraph">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color="#000000"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PlainText" style:family="paragraph">
      <style:text-properties style:font-name="Times New Roman" style:font-name-asian="MS Mincho" fo:font-style="italic" style:font-style-asian="italic"/>
    </style:style>
    <style:style style:name="T416" style:parent-style-name="DefaultParagraphFont" style:family="text">
      <style:text-properties style:font-name="Times New Roman" style:font-name-asian="MS Mincho" fo:font-style="italic" style:font-style-asian="italic"/>
    </style:style>
    <style:style style:name="T417" style:parent-style-name="Hyperlink" style:family="text">
      <style:text-properties style:font-name="Times New Roman" style:font-name-asian="MS Mincho" fo:font-style="italic" style:font-style-asian="italic"/>
    </style:style>
    <style:style style:name="T418" style:parent-style-name="DefaultParagraphFont" style:family="text">
      <style:text-properties style:font-name="Times New Roman" style:font-name-asian="MS Mincho"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margin-left="1.6736in" fo:text-indent="-1.1736in">
        <style:tab-stops/>
      </style:paragraph-properties>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style:text-autospace="none" fo:text-align="justify"/>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T435" style:parent-style-name="Hyperlink" style:family="text">
      <style:text-properties style:font-name="Times New Roman" fo:font-style="italic" style:font-style-asian="italic" fo:font-size="10pt" style:font-size-asian="10pt" fo:language="lt" fo:country="LT"/>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tyle="italic" style:font-style-asian="italic" fo:font-size="11pt" style:font-size-asian="11pt" fo:language="lt" fo:country="LT"/>
    </style:style>
    <style:style style:name="P443" style:parent-style-name="Normal" style:family="paragraph">
      <style:paragraph-properties fo:text-align="justify" fo:margin-right="-0.0347in" fo:text-indent="0.5in"/>
      <style:text-properties style:font-name="Times New Roman" fo:font-size="11pt" style:font-size-asian="11pt" fo:language="lt" fo:country="LT"/>
    </style:style>
    <style:style style:name="P444" style:parent-style-name="Normal" style:family="paragraph">
      <style:paragraph-properties fo:text-align="justify" fo:margin-right="-0.0347in" fo:text-indent="0.5in"/>
      <style:text-properties style:font-name="Times New Roman" fo:font-size="11pt" style:font-size-asian="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fo:language="lt" fo:country="LT"/>
    </style:style>
    <style:style style:name="P446" style:parent-style-name="Normal" style:family="paragraph">
      <style:paragraph-properties fo:margin-right="-0.0354in">
        <style:tab-stops>
          <style:tab-stop style:type="right" style:position="6.0625in"/>
        </style:tab-stops>
      </style:paragraph-properties>
    </style:style>
    <style:style style:name="T447" style:parent-style-name="Pareigos" style:family="text">
      <style:text-properties style:font-name="Times New Roman" fo:font-size="11pt" style:font-size-asian="11pt" fo:language="lt" fo:country="LT"/>
    </style:style>
    <style:style style:name="T448" style:parent-style-name="Pareigos"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PlainText" style:family="paragraph">
      <style:paragraph-properties fo:text-align="center" fo:margin-right="-0.0354in"/>
      <style:text-properties style:font-name="Times New Roman" fo:font-size="11pt" style:font-size-asian="11pt"/>
    </style:style>
    <style:style style:name="P451" style:parent-style-name="PlainText" style:family="paragraph">
      <style:paragraph-properties fo:text-align="justify" fo:margin-right="-0.0354in"/>
      <style:text-properties style:font-name="Times New Roman"/>
    </style:style>
    <style:style style:name="P452" style:parent-style-name="PlainText" style:family="paragraph">
      <style:paragraph-properties fo:text-align="justify" fo:margin-right="-0.0354in"/>
      <style:text-properties style:font-name="Times New Roman"/>
    </style:style>
    <style:style style:name="P453" style:parent-style-name="PlainText" style:family="paragraph">
      <style:paragraph-properties fo:text-align="justify" fo:margin-right="-0.0354in"/>
      <style:text-properties style:font-name="Times New Roman" fo:font-weight="bold" style:font-weight-asian="bold" style:font-weight-complex="bold"/>
    </style:style>
    <style:style style:name="P454" style:parent-style-name="PlainText" style:family="paragraph">
      <style:paragraph-properties fo:text-align="justify" fo:margin-right="-0.0354in"/>
      <style:text-properties style:font-name="Times New Roman"/>
    </style:style>
    <style:style style:name="P455" style:parent-style-name="PlainText" style:family="paragraph">
      <style:paragraph-properties fo:text-align="justify" fo:margin-right="-0.0347in"/>
      <style:text-properties style:font-name="Times New Roman"/>
    </style:style>
    <style:style style:name="P456" style:parent-style-name="PlainText" style:family="paragraph">
      <style:paragraph-properties fo:text-align="justify" fo:margin-right="-0.0347in"/>
      <style:text-properties style:font-name="Times New Roman"/>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right="-0.0347in"/>
      <style:text-properties style:font-name="Times New Roman"/>
    </style:style>
    <style:style style:name="P462" style:parent-style-name="BodyTextIndent" style:family="paragraph">
      <style:paragraph-properties fo:margin-right="-0.0347in" fo:text-indent="0in"/>
      <style:text-properties fo:font-size="10pt" style:font-size-asian="10pt"/>
    </style:style>
    <style:style style:name="P463" style:parent-style-name="Normal" style:family="paragraph">
      <style:paragraph-properties fo:text-align="justify" fo:margin-right="-0.0347in"/>
    </style:style>
    <style:style style:name="T464" style:parent-style-name="DefaultParagraphFont" style:family="text">
      <style:text-properties style:font-name="Times New Roman" fo:font-size="10pt" style:font-size-asian="10pt" fo:language="lt" fo:country="LT"/>
    </style:style>
    <style:style style:name="T465" style:parent-style-name="DefaultParagraphFont" style:family="text">
      <style:text-properties style:font-name="Times New Roman" fo:font-weight="bold" style:font-weight-asian="bold" fo:font-size="10pt" style:font-size-asian="10pt" fo:language="lt" fo:country="LT"/>
    </style:style>
    <style:style style:name="P466" style:parent-style-name="Normal" style:family="paragraph">
      <style:paragraph-properties fo:text-align="justify" fo:margin-right="-0.0347in"/>
      <style:text-properties style:font-name="Times New Roman" fo:font-size="10pt" style:font-size-asian="10pt" fo:language="lt" fo:country="LT"/>
    </style:style>
    <style:style style:name="P467" style:parent-style-name="PlainText" style:family="paragraph">
      <style:paragraph-properties fo:text-align="justify" fo:margin-right="-0.0347in" fo:text-indent="0.5in"/>
      <style:text-properties style:font-name="Times New Roman"/>
    </style:style>
    <style:style style:name="P468" style:parent-style-name="PlainText" style:family="paragraph">
      <style:paragraph-properties fo:text-align="justify" fo:margin-right="-0.0347in" fo:text-indent="0.5in"/>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PlainText" style:family="paragraph">
      <style:paragraph-properties fo:text-align="justify" fo:margin-left="0.5in" fo:margin-right="-0.0347in">
        <style:tab-stops/>
      </style:paragraph-properties>
      <style:text-properties style:font-name="Times New Roman"/>
    </style:style>
    <style:style style:name="P473" style:parent-style-name="PlainText" style:family="paragraph">
      <style:paragraph-properties fo:text-align="justify" fo:margin-right="-0.0347in"/>
      <style:text-properties style:font-name="Times New Roman"/>
    </style:style>
    <style:style style:name="P474" style:parent-style-name="PlainText" style:family="paragraph">
      <style:paragraph-properties fo:text-align="justify" fo:margin-right="-0.0347in"/>
      <style:text-properties style:font-name="Times New Roman"/>
    </style:style>
    <style:style style:name="P475" style:parent-style-name="PlainText" style:family="paragraph">
      <style:paragraph-properties fo:text-align="justify" fo:margin-right="-0.0347in"/>
      <style:text-properties style:font-name="Times New Roman"/>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fo:margin-right="-0.0347in"/>
      <style:text-properties style:font-name="Times New Roman"/>
    </style:style>
    <style:style style:name="P481" style:parent-style-name="PlainText" style:family="paragraph">
      <style:paragraph-properties fo:text-align="justify" fo:margin-right="-0.0347in"/>
      <style:text-properties style:font-name="Times New Roman" fo:color="#000000"/>
    </style:style>
    <style:style style:name="P482" style:parent-style-name="PlainText" style:family="paragraph">
      <style:paragraph-properties fo:text-align="justify" fo:margin-right="-0.0347in"/>
      <style:text-properties style:font-name="Times New Roman"/>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HTMLPreformatted" style:family="paragraph">
      <style:paragraph-properties fo:text-align="justify">
        <style:tab-stops/>
      </style:paragraph-properties>
      <style:text-properties fo:language="lt" fo:country="LT"/>
    </style:style>
    <style:style style:name="P491" style:parent-style-name="PlainText" style:family="paragraph">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HTMLPreformatted" style:family="paragraph">
      <style:paragraph-properties fo:text-align="justify">
        <style:tab-stops/>
      </style:paragraph-properties>
      <style:text-properties fo:language="lt" fo:country="LT"/>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HTMLPreformatted" style:family="paragraph">
      <style:paragraph-properties fo:text-align="justify">
        <style:tab-stops/>
      </style:paragraph-properties>
      <style:text-properties fo:language="lt" fo:country="LT"/>
    </style:style>
    <style:style style:name="P508" style:parent-style-name="PlainText" style:family="paragraph">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text-properties style:font-name="Times New Roman" style:font-name-asian="MS Mincho" style:font-weight-complex="bold"/>
    </style:style>
    <style:style style:name="P517"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518" style:parent-style-name="PlainText" style:family="paragraph">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DefaultParagraphFont" style:family="text">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text-properties style:font-name="Times New Roman" style:font-name-asian="MS Mincho" style:font-weight-complex="bold"/>
    </style:style>
    <style:style style:name="P527" style:parent-style-name="Normal" style:family="paragraph">
      <style:paragraph-properties fo:text-align="justify" fo:margin-right="-0.0347in"/>
    </style:style>
    <style:style style:name="T528" style:parent-style-name="DefaultParagraphFont" style:family="text">
      <style:text-properties style:font-name="Times New Roman" fo:font-size="10pt" style:font-size-asian="10pt" style:font-size-complex="12pt" fo:language="lt" fo:country="LT"/>
    </style:style>
    <style:style style:name="P5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0" style:parent-style-name="PlainText" style:family="paragraph">
      <style:paragraph-properties fo:text-align="justify" fo:text-indent="0.4923in"/>
      <style:text-properties style:font-name="Times New Roman" style:font-name-asian="MS Mincho"/>
    </style:style>
    <style:style style:name="P531" style:parent-style-name="PlainText" style:family="paragraph">
      <style:paragraph-properties fo:text-align="justify" fo:text-indent="0.4923in"/>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DefaultParagraphFont" style:family="text">
      <style:text-properties style:font-name="Times New Roman" style:font-name-asian="MS Mincho"/>
    </style:style>
    <style:style style:name="P535" style:parent-style-name="PlainText" style:family="paragraph">
      <style:paragraph-properties fo:text-align="justify" fo:margin-left="0.4923in">
        <style:tab-stops/>
      </style:paragraph-properties>
      <style:text-properties style:font-name="Times New Roman" style:font-name-asian="MS Mincho"/>
    </style:style>
    <style:style style:name="P5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7"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538"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39"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40" style:parent-style-name="Normal" style:family="paragraph">
      <style:paragraph-properties style:text-autospace="none" fo:text-align="justify" fo:margin-left="0.5in" fo:text-indent="0.5in">
        <style:tab-stops/>
      </style:paragraph-properties>
    </style:style>
    <style:style style:name="T541" style:parent-style-name="DefaultParagraphFont" style:family="text">
      <style:text-properties style:font-name="Times New Roman" fo:font-size="10pt" style:font-size-asian="10pt" fo:language="lt" fo:country="LT"/>
    </style:style>
    <style:style style:name="T542" style:parent-style-name="Hyperlink" style:family="text">
      <style:text-properties style:font-name="Times New Roman" fo:font-size="10pt" style:font-size-asian="10pt" fo:language="lt" fo:country="LT"/>
    </style:style>
    <style:style style:name="T543" style:parent-style-name="DefaultParagraphFont" style:family="text">
      <style:text-properties style:font-name="Times New Roman" fo:font-size="10pt" style:font-size-asian="10pt" fo:language="lt" fo:country="LT"/>
    </style:style>
    <style:style style:name="P544"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545"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46"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547" style:parent-style-name="Normal" style:family="paragraph">
      <style:paragraph-properties style:text-autospace="none" fo:text-align="justify" fo:margin-left="0.5in" fo:text-indent="0.5in">
        <style:tab-stops/>
      </style:paragraph-properties>
    </style:style>
    <style:style style:name="T548" style:parent-style-name="DefaultParagraphFont" style:family="text">
      <style:text-properties style:font-name="Times New Roman" fo:font-size="10pt" style:font-size-asian="10pt" fo:language="lt" fo:country="LT"/>
    </style:style>
    <style:style style:name="T549" style:parent-style-name="Hyperlink" style:family="text">
      <style:text-properties style:font-name="Times New Roman" fo:font-size="10pt" style:font-size-asian="10pt" fo:language="lt" fo:country="LT"/>
    </style:style>
    <style:style style:name="T550" style:parent-style-name="DefaultParagraphFont" style:family="text">
      <style:text-properties style:font-name="Times New Roman" fo:font-size="10pt" style:font-size-asian="10pt" fo:language="lt" fo:country="LT"/>
    </style:style>
    <style:style style:name="P551"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552" style:parent-style-name="Normal" style:family="paragraph">
      <style:paragraph-properties style:text-autospace="none" fo:text-align="justify"/>
      <style:text-properties style:font-name="Times New Roman" fo:font-size="10pt" style:font-size-asian="10pt" fo:language="lt" fo:country="LT"/>
    </style:style>
    <style:style style:name="P553" style:parent-style-name="Normal" style:family="paragraph">
      <style:paragraph-properties style:text-autospace="none"/>
      <style:text-properties style:font-name="Times New Roman" fo:font-size="10pt" style:font-size-asian="10pt" fo:language="lt" fo:country="LT"/>
    </style:style>
    <style:style style:name="P554" style:parent-style-name="Normal" style:family="paragraph">
      <style:paragraph-properties style:text-autospace="none"/>
      <style:text-properties style:font-name="Times New Roman" fo:font-size="10pt" style:font-size-asian="10pt" fo:language="lt" fo:country="LT"/>
    </style:style>
    <style:style style:name="P555" style:parent-style-name="Normal" style:family="paragraph">
      <style:paragraph-properties style:text-autospace="none" fo:text-align="justify"/>
    </style:style>
    <style:style style:name="T556" style:parent-style-name="DefaultParagraphFont" style:family="text">
      <style:text-properties style:font-name="Times New Roman" fo:font-size="10pt" style:font-size-asian="10pt" fo:language="lt" fo:country="LT"/>
    </style:style>
    <style:style style:name="T557" style:parent-style-name="Hyperlink" style:family="text">
      <style:text-properties style:font-name="Times New Roman" fo:font-size="10pt" style:font-size-asian="10pt" fo:language="lt" fo:country="LT"/>
    </style:style>
    <style:style style:name="T558" style:parent-style-name="DefaultParagraphFont" style:family="text">
      <style:text-properties style:font-name="Times New Roman" fo:font-size="10pt" style:font-size-asian="10pt" fo:language="lt" fo:country="LT"/>
    </style:style>
    <style:style style:name="P559" style:parent-style-name="Normal" style:family="paragraph">
      <style:paragraph-properties style:text-autospace="none" fo:text-align="justify"/>
      <style:text-properties style:font-name="Times New Roman" fo:font-size="10pt" style:font-size-asian="10pt" fo:language="lt" fo:country="LT"/>
    </style:style>
    <style:style style:name="P560" style:parent-style-name="Normal" style:family="paragraph">
      <style:paragraph-properties fo:text-align="justify"/>
      <style:text-properties style:font-name="Times New Roman" fo:font-size="10pt" style:font-size-asian="10pt" fo:language="lt" fo:country="LT"/>
    </style:style>
    <style:style style:name="P561"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562" style:parent-style-name="Normal" style:family="paragraph">
      <style:paragraph-properties style:text-autospace="none" fo:text-indent="0.5in"/>
      <style:text-properties style:font-name="Times New Roman" fo:font-size="10pt" style:font-size-asian="10pt" fo:language="lt" fo:country="LT"/>
    </style:style>
    <style:style style:name="P563" style:parent-style-name="Normal" style:family="paragraph">
      <style:paragraph-properties style:text-autospace="none" fo:text-align="justify" fo:text-indent="0.5in"/>
    </style:style>
    <style:style style:name="T564" style:parent-style-name="DefaultParagraphFont" style:family="text">
      <style:text-properties style:font-name="Times New Roman" fo:font-size="10pt" style:font-size-asian="10pt" fo:language="lt" fo:country="LT"/>
    </style:style>
    <style:style style:name="T565" style:parent-style-name="Hyperlink" style:family="text">
      <style:text-properties style:font-name="Times New Roman" fo:font-size="10pt" style:font-size-asian="10pt" fo:language="lt" fo:country="LT"/>
    </style:style>
    <style:style style:name="T566" style:parent-style-name="DefaultParagraphFont" style:family="text">
      <style:text-properties style:font-name="Times New Roman" fo:font-size="10pt" style:font-size-asian="10pt" fo:language="lt" fo:country="LT"/>
    </style:style>
    <style:style style:name="P56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568" style:parent-style-name="Normal" style:family="paragraph">
      <style:paragraph-properties style:text-autospace="none"/>
      <style:text-properties style:font-name="Times New Roman" fo:font-size="10pt" style:font-size-asian="10pt" fo:language="lt" fo:country="LT"/>
    </style:style>
    <style:style style:name="P569" style:parent-style-name="Normal" style:family="paragraph">
      <style:paragraph-properties style:text-autospace="none"/>
      <style:text-properties style:font-name="Times New Roman" fo:font-size="10pt" style:font-size-asian="10pt" fo:language="lt" fo:country="LT"/>
    </style:style>
    <style:style style:name="P570" style:parent-style-name="Normal" style:family="paragraph">
      <style:paragraph-properties style:text-autospace="none" fo:text-align="justify"/>
      <style:text-properties style:font-name="Times New Roman" fo:font-size="10pt" style:font-size-asian="10pt" fo:language="lt" fo:country="LT"/>
    </style:style>
    <style:style style:name="P571" style:parent-style-name="Normal" style:family="paragraph">
      <style:paragraph-properties style:text-autospace="none" fo:text-align="justify"/>
    </style:style>
    <style:style style:name="T572" style:parent-style-name="DefaultParagraphFont" style:family="text">
      <style:text-properties style:font-name="Times New Roman" fo:font-size="10pt" style:font-size-asian="10pt" fo:language="lt" fo:country="LT"/>
    </style:style>
    <style:style style:name="T573" style:parent-style-name="Hyperlink" style:family="text">
      <style:text-properties style:font-name="Times New Roman"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P575" style:parent-style-name="Normal" style:family="paragraph">
      <style:paragraph-properties style:text-autospace="none" fo:text-align="justify"/>
      <style:text-properties style:font-name="Times New Roman" fo:font-size="10pt" style:font-size-asian="10pt" fo:language="lt" fo:country="LT"/>
    </style:style>
    <style:style style:name="P576" style:parent-style-name="Normal" style:family="paragraph">
      <style:paragraph-properties style:text-autospace="none"/>
      <style:text-properties style:font-name="Times New Roman" fo:font-size="10pt" style:font-size-asian="10pt" fo:language="lt" fo:country="LT"/>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591"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592" style:parent-style-name="Normal" style:family="paragraph">
      <style:paragraph-properties fo:text-align="justify">
        <style:tab-stops>
          <style:tab-stop style:type="left" style:position="0.625in"/>
          <style:tab-stop style:type="left" style:position="0.7875in"/>
        </style:tab-stops>
      </style:paragraph-properties>
      <style:text-properties style:font-name="Times New Roman" fo:font-weight="bold" style:font-weight-asian="bold"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weight="bold" style:font-weight-asian="bold"/>
    </style:style>
    <style:style style:name="P595" style:parent-style-name="PlainText" style:family="paragraph">
      <style:paragraph-properties fo:text-indent="0.5in"/>
      <style:text-properties style:font-name="Times New Roman" style:font-name-asian="MS Mincho" fo:font-weight="bold" style:font-weight-asian="bold"/>
    </style:style>
    <style:style style:name="P596" style:parent-style-name="PlainText" style:family="paragraph">
      <style:paragraph-properties fo:text-indent="0.5in"/>
      <style:text-properties style:font-name="Times New Roman" style:font-name-asian="MS Mincho"/>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fo:margin-left="0.5in">
        <style:tab-stops/>
      </style:paragraph-properties>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Normal" style:family="paragraph">
      <style:paragraph-properties fo:text-align="justify"/>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ĮSTATYMAS<text:bookmark-end text:name="dok_tipas"/></text:p>
      <text:p text:style-name="P17"/>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
      <text:p text:style-name="P28"/>
      <text:p text:style-name="P29"><text:span text:style-name="T30">Nauja įstatymo redakcija nuo<text:s/></text:span><text:span text:style-name="T31">tų metų, kurių ataskaitų rinkinius viešojo sektoriaus subjektai privalo sudaryti pagal Viešojo sektoriaus atskaitomybės įstatymą, sausio 1 dieną</text:span><text:span text:style-name="T32">:</text:span></text:p>
      <text:p text:style-name="P33"><text:span text:style-name="T34">Nr.<text:s/></text:span><text:a xlink:href="http://www3.lrs.lt/cgi-bin/preps2?a=331623&amp;b=" office:target-frame-name="_top" xlink:show="replace"><text:span text:style-name="T35">X-1829</text:span></text:a><text:span text:style-name="T36">, 2008-11-14, Žin., 2008, Nr. 137-5378 (2008-11-29)</text:span></text:p>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ikslas</text:p>
      <text:p text:style-name="P41"><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42">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3"> </text:p>
      <text:p text:style-name="P44"><text:bookmark-start text:name="straipsnis2"/><text:span text:style-name="T45">2 straipsnis. Pagrindinės šio įstatymo sąvokos</text:span></text:p>
      <text:p text:style-name="P46"><text:bookmark-end text:name="straipsnis2"/><text:span text:style-name="T47">1.<text:s/></text:span><text:span text:style-name="T48">Apdraustieji asmenys</text:span><text:span text:style-name="T49"><text:s/>– kaip ši sąvoka apibrėžta Valstybinio socialinio draudimo įstatyme (toliau – apdraustieji).</text:span></text:p>
      <text:p text:style-name="P50"><text:span text:style-name="T51">2.<text:s/></text:span><text:span text:style-name="T52">Biudžetiniai metai</text:span><text:span text:style-name="T53"><text:s/>– metai, kurie prasideda sausio 1 dieną ir baigiasi gruodžio 31 dieną.</text:span></text:p>
      <text:p text:style-name="P54"><text:span text:style-name="T55">3.<text:s/></text:span><text:span text:style-name="T56">Draudėjai</text:span><text:span text:style-name="T57"><text:s/>– kaip ši sąvoka apibrėžta Valstybinio socialinio draudimo įstatyme.</text:span></text:p>
      <text:p text:style-name="P58"><text:span text:style-name="T59">4.<text:s/></text:span><text:span text:style-name="T60">Draudžiamųjų pajamų bazė</text:span><text:span text:style-name="T61"><text:s/>– apdraustųjų pajamos, nuo kurių privalo būti skaičiuojamos valstybinio socialinio draudimo įmokos (toliau – įmokos).</text:span></text:p>
      <text:p text:style-name="P62"><text:span text:style-name="T63">5.<text:s/></text:span><text:span text:style-name="T64">Fondo administravimo įstaigos</text:span><text:span text:style-name="T65"><text:s/>– kaip ši sąvoka apibrėžta Valstybinio socialinio draudimo įstatyme.</text:span><text:bookmark-start text:name="4skr"/><text:bookmark-start text:name="3str"/><text:bookmark-end text:name="4skr"/><text:bookmark-end text:name="3str"/></text:p>
      <text:p text:style-name="P66"><text:span text:style-name="T67">6.<text:s/></text:span><text:span text:style-name="T68">Fondo biudžetas</text:span><text:span text:style-name="T69"><text:s/>– šiame įstatyme nustatytų Fondo pajamų ir išlaidų planas biudžetiniams metams.</text:span></text:p>
      <text:p text:style-name="P70"><text:span text:style-name="T71">7.<text:s/></text:span><text:span text:style-name="T72">Fondo biudžeto išlaidos</text:span><text:span text:style-name="T73"><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4"><text:span text:style-name="T75">8.</text:span><text:span text:style-name="T76"><text:s/>Fondo biudžeto pajamos<text:s/></text:span><text:span text:style-name="T77">–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8"><text:span text:style-name="T79">9.<text:s/></text:span><text:span text:style-name="T80">Fondo biudžeto pajamų ir išlaidų klasifikacija</text:span><text:span text:style-name="T81"><text:s/>– Fondo biudžeto pajamų ir išlaidų klasifikavimas pagal jų pobūdį ir paskirtį.</text:span></text:p>
      <text:p text:style-name="P82"><text:span text:style-name="T83">10.</text:span><text:span text:style-name="T84"><text:s/>Fondo biudžeto piniginių įplaukų ir išlaidų klasifikacija</text:span><text:span text:style-name="T85"><text:s/>– Fondo biudžeto piniginių įplaukų ir išlaidų klasifikavimas pagal jų pobūdį ir paskirtį.</text:span></text:p>
      <text:p text:style-name="P86"><text:span text:style-name="T87">11.</text:span><text:span text:style-name="T88"><text:s/>Fondo biudžeto rezultatas</text:span><text:span text:style-name="T89"><text:s/>(perteklius arba deficitas) – skirtumas tarp Fondo biudžetinių metų pajamų ir išlaidų.</text:span></text:p>
      <text:p text:style-name="P90"><text:span text:style-name="T91">12.<text:s/></text:span><text:span text:style-name="T92">Fondo</text:span><text:span text:style-name="T93"><text:s/></text:span><text:span text:style-name="T94">grynasis turtas</text:span><text:span text:style-name="T95"><text:s/>– į Fondo apskaitą įtraukto turto dalis, likusi iš viso į Fondo apskaitą įtraukto turto atėmus Fondo įsipareigojimų vertę ir finansavimo sumas.</text:span></text:p>
      <text:p text:style-name="P96"><text:span text:style-name="T97">13.</text:span><text:span text:style-name="T98"><text:s/>Fondo piniginės įplaukos</text:span><text:span text:style-name="T99"><text:s/>– piniginės lėšos, faktiškai gautos teikiant teisės aktais pavestas valstybinio socialinio draudimo ir kitas viešąsias paslaugas.</text:span></text:p>
      <text:p text:style-name="P100"><text:span text:style-name="T101">14.</text:span><text:span text:style-name="T102"><text:s/>Fondo piniginės išlaidos</text:span><text:span text:style-name="T103"><text:s/>– piniginės lėšos, faktiškai išmokėtos teikiant teisės aktais pavestas valstybinio socialinio draudimo ir kitas viešąsias paslaugas.</text:span></text:p>
      <text:p text:style-name="P104"><text:span text:style-name="T105">15.<text:s/></text:span><text:span text:style-name="T106">Į Fondo apskaitą įtrauktas turtas</text:span><text:span text:style-name="T107"><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8">Dalies redakcija nuo 2013-09-01:</text:p>
      <text:p text:style-name="P109"><text:span text:style-name="T110">15.<text:s/></text:span><text:span text:style-name="T111">Į Fondo apskaitą įtrauktas turtas</text:span><text:span text:style-name="T112"><text:s/>– valstybei nuosavybės teise priklausančios materialiosios, nematerialiosios ir finansinės vertybės, kurios įgytos Fondo lėšomis ar gautos iš kitų subjektų neatlygintinai ir kurias patikėjimo teise valdo, naudoja bei kuriomis disponuoja Fondo administravimo įstaigos.</text:span></text:p>
      <text:p text:style-name="P113"/>
      <text:p text:style-name="P114"><text:span text:style-name="T115">16.<text:s/></text:span><text:span text:style-name="T116">Ilgalaikis materialusis ir nematerialusis turtas</text:span><text:span text:style-name="T117"><text:s/>– kaip šis turtas apibrėžtas Valstybės ir savivaldybių turto valdymo, naudojimo ir disponavimo juo įstatyme.</text:span></text:p>
      <text:p text:style-name="P118"><text:span text:style-name="T119">17.<text:s/></text:span><text:span text:style-name="T120">Įmokų tarifai</text:span><text:span text:style-name="T121"><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22"><text:span text:style-name="T123">18.<text:s/></text:span><text:span text:style-name="T124">Kasos apyvartos lėšos</text:span><text:span text:style-name="T125"><text:s/>– lėšos Fondo administravimo įstaigų bankų sąskaitose, būtinos pinigų cirkuliacijai užtikrinti, ir kaupiamųjų pensijų socialinio draudimo įmokų sąskaitoje.</text:span></text:p>
      <text:p text:style-name="P126"><text:span text:style-name="T127">19.<text:s/></text:span><text:span text:style-name="T128">Piniginės įplaukos ir išlaidos</text:span><text:span text:style-name="T129"><text:s/>– Fondo biudžeto faktinės grynųjų pinigų įplaukos ir išlaidos pagal veiklos pobūdį.</text:span></text:p>
      <text:p text:style-name="P130"><text:span text:style-name="T131">20.</text:span><text:span text:style-name="T132"><text:s/>Savarankiškai dirbantys asmenys</text:span><text:span text:style-name="T133"><text:s/>– kaip ši sąvoka apibrėžta Valstybinio socialinio draudimo įstatyme.</text:span></text:p>
      <text:p text:style-name="P134"><text:span text:style-name="T135">21.<text:s/></text:span><text:span text:style-name="T136">Valstybinio socialinio draudimo fondo konsoliduotųjų ataskaitų rinkinys</text:span><text:span text:style-name="T137"><text:s/>– kaip ši sąvoka apibrėžta Viešojo sektoriaus atskaitomybės įstatyme.</text:span></text:p>
      <text:p text:style-name="P138"><text:span text:style-name="T139">22. Kitos šiame įstatyme vartojamos sąvokos suprantamos taip, kaip jos apibrėžtos Biudžeto sandaros įstatyme.</text:span></text:p>
      <text:p text:style-name="P140"><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41"><text:span text:style-name="T142">Nr.<text:s/></text:span><text:a xlink:href="http://www3.lrs.lt/cgi-bin/preps2?a=377090&amp;b=" office:target-frame-name="_top" xlink:show="replace"><text:span text:style-name="T143">XI-932</text:span></text:a><text:span text:style-name="T144">, 2010-06-22, Žin., 2010, Nr. 81-4226 (2010-07-10)</text:span></text:p>
      <text:p text:style-name="PlainText"><text:span text:style-name="T145">Nr.<text:s/></text:span><text:a xlink:href="http://www3.lrs.lt/cgi-bin/preps2?a=435487&amp;b=" office:target-frame-name="_top" xlink:show="replace"><text:span text:style-name="T146">XI-2275</text:span></text:a><text:span text:style-name="T147">, 2012-10-16, Žin., 2012, Nr. 127-6384 (2012-11-03)</text:span><text:span text:style-name="T148">(papildyta 22 dalimi)</text:span></text:p>
      <text:p text:style-name="P149"><text:span text:style-name="T150">Nr.<text:s/></text:span><text:a xlink:href="http://www3.lrs.lt/cgi-bin/preps2?a=452596&amp;b=" office:target-frame-name="_top" xlink:show="replace"><text:span text:style-name="T151">XII-402</text:span></text:a><text:span text:style-name="T152">, 2013-06-25, Žin., 2013, Nr. 73-3657 (2013-07-09)</text:span></text:p>
      <text:p text:style-name="P153"/>
      <text:p text:style-name="P154"><text:bookmark-start text:name="skirsnis2"/><text:span text:style-name="T155">ANTRASIS SKIRSNIS</text:span></text:p>
      <text:p text:style-name="P156"><text:bookmark-end text:name="skirsnis2"/><text:span text:style-name="T157">FONDO BIUDŽETO PAJAMOS, IŠLAIDOS, PINIGINĖS ĮPLAUKOS IR IŠLAIDOS, JŲ PLANAVIMAS IR FONDO GRYNASIS TURTAS</text:span></text:p>
      <text:p text:style-name="P158"/>
      <text:p text:style-name="P159"><text:bookmark-start text:name="straipsnis3"/><text:span text:style-name="T160">3 straipsnis. Fondo biudžeto pajamos</text:span></text:p>
      <text:p text:style-name="P161"><text:bookmark-end text:name="straipsnis3"/><text:span text:style-name="T162">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63"><text:bookmark-start text:name="385z"/>2. Į Fondo biudžeto pajamas taip pat įtraukiami delspinigiai, palūkanos ir baudos, atgautos į ankstesnių metų Fondo biudžeto išlaidas iškeltos abejotinai atgautinos sumos, Fondo veiklos pajamos ir iš į Fondo apskaitą įtraukto turto gaunamos pajamos.</text:p>
      <text:p text:style-name="P164"><text:bookmark-end text:name="385z"/><text:span text:style-name="T165">3. Fondo veiklos pajamas ir iš į Fondo apskaitą įtraukto turto gaunamas pajamas sudaro:</text:span></text:p>
      <text:p text:style-name="P166">1) Fondo pajamos iš tiesioginės, su socialiniu draudimu susijusios, Fondo administravimo įstaigų veiklos (išieškotinos praėjusiais metais neteisėtai padarytos išlaidos, sumos Fondui padarytai žalai atlyginti ir kt.);<text:s/></text:p>
      <text:p text:style-name="P167">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68"><text:span text:style-name="T169">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70">4) pajamos iš valstybės biudžeto ir (ar) kitų šaltinių už Fondo administravimo įstaigoms pavestų funkcijų vykdymą;</text:p>
      <text:p text:style-name="P171"><text:span text:style-name="T172">5) kitos pajamos.</text:span></text:p>
      <text:p text:style-name="P173">Straipsnio pakeitimas:</text:p>
      <text:p text:style-name="P174"><text:span text:style-name="T175">Nr.<text:s/></text:span><text:a xlink:href="http://www3.lrs.lt/cgi-bin/preps2?a=357960&amp;b=" office:target-frame-name="_top" xlink:show="replace"><text:span text:style-name="T176">XI-475</text:span></text:a><text:span text:style-name="T177">, 2009-11-12, Žin., 2009, Nr. 141-6198 (2009-11-28)</text:span></text:p>
      <text:p text:style-name="PlainText"><text:span text:style-name="T178">Nr.<text:s/></text:span><text:a xlink:href="http://www3.lrs.lt/cgi-bin/preps2?a=435612&amp;b=" office:target-frame-name="_top" xlink:show="replace"><text:span text:style-name="T179">XI-2304</text:span></text:a><text:span text:style-name="T180">, 2012-10-17, Žin., 2012, Nr. 127-6393 (2012-11-03)</text:span></text:p>
      <text:p text:style-name="P181"/>
      <text:p text:style-name="P182"><text:bookmark-start text:name="straipsnis4"/><text:span text:style-name="T183">4 straipsnis. Fondo biudžeto pajamų planavimas kitiems biudžetiniams metams</text:span></text:p>
      <text:p text:style-name="P184"><text:bookmark-end text:name="straipsnis4"/>1. Fondo biudžeto pajamos, gaunamos iš įmokų, kitiems biudžetiniams metams planuojamos kiekvienai valstybinio socialinio draudimo įmokų mokėtojų grupei taip:</text:p>
      <text:p text:style-name="P185"><text:span text:style-name="T186">1) draudėjų ir apdraustųjų įmokos – atsižvelgiant į Finansų ministerijos parengtą atitinkamų metų šalies ekonominės raidos scenarijų (toliau – šalies ekonominės raidos scenarijus), kitiems biudžetiniams metams numatomus įmokų tarifus atskiroms socialinio draudimo rūšims, draudžiamųjų pajamų bazės ir apdraustųjų skaičiaus kitimą per paskutinius dvejus metus</text:span><text:span text:style-name="T187">;</text:span></text:p>
      <text:p text:style-name="P188">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89">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90">4) valstybės biudžeto už valstybės lėšomis draudžiamus asmenis įmokos – atsižvelgiant į šių asmenų skaičiaus kitimą per paskutinius dvejus metus, kitiems biudžetiniams metams numatomus bazinės pensijos ir MMA dydžius.</text:p>
      <text:p text:style-name="P191">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92">3. Kitos Fondo biudžeto pajamos planuojamos taip:</text:p>
      <text:p text:style-name="P193"><text:span text:style-name="T194">1) delspinigiai, palūkanos ir baudos – atsižvelgiant į delspinigių, palūkanų ir baudų sumas, priskaičiuotas per paskutinius dvejus metus, taip pat kitiems biudžetiniams metams numatomus draudėjų įsiskolinimo, delspinigių ir palūkanų dydžius;</text:span></text:p>
      <text:p text:style-name="P195">2) atgautos į ankstesnių metų Fondo biudžeto išlaidas iškeltos abejotinai atgautinos sumos – atsižvelgiant į atgautas sumas ir jų kitimo per paskutinius dvejus metus tendencijas;</text:p>
      <text:p text:style-name="P196">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97">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98">Straipsnio pakeitimai:</text:p>
      <text:p text:style-name="PlainText"><text:span text:style-name="T199">Nr.<text:s/></text:span><text:a xlink:href="http://www3.lrs.lt/cgi-bin/preps2?a=435487&amp;b=" office:target-frame-name="_top" xlink:show="replace"><text:span text:style-name="T200">XI-2275</text:span></text:a><text:span text:style-name="T201">, 2012-10-16, Žin., 2012, Nr. 127-6384 (2012-11-03)</text:span></text:p>
      <text:p text:style-name="PlainText"><text:span text:style-name="T202">Nr.<text:s/></text:span><text:a xlink:href="http://www3.lrs.lt/cgi-bin/preps2?a=435612&amp;b=" office:target-frame-name="_top" xlink:show="replace"><text:span text:style-name="T203">XI-2304</text:span></text:a><text:span text:style-name="T204">, 2012-10-17, Žin., 2012, Nr. 127-6393 (2012-11-03)</text:span></text:p>
      <text:p text:style-name="P205"/>
      <text:p text:style-name="P206"><text:bookmark-start text:name="straipsnis5_2"/><text:bookmark-start text:name="straipsnis5"/><text:span text:style-name="T207">5 straipsnis. Fondo biudžeto išlaidos</text:span></text:p>
      <text:p text:style-name="P208"><text:bookmark-end text:name="straipsnis5_2"/><text:bookmark-end text:name="straipsnis5"/>1. Fondo biudžeto išlaidų pagrindą sudaro Fondo išlaidos atskiroms socialinio draudimo rūšims, tai yra:</text:p>
      <text:p text:style-name="P209">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210">2) lėšos, pervedamos į pensijų fondus, – pensijų kaupimo bendrovėms pervedamos pensijų socialinio draudimo įmokų dalies, numatytos Pensijų sistemos reformos įstatyme, sumos;</text:p>
      <text:p text:style-name="P211">3) ligos ir motinystės socialiniam draudimui – Fondo biudžeto išlaidos socialinio draudimo pašalpoms, numatytoms Ligos ir motinystės socialinio draudimo įstatyme, ir savanoriškojo socialinio draudimo ligos ir motinystės pašalpoms;</text:p>
      <text:p text:style-name="P212">4) nedarbo socialiniam draudimui – Fondo biudžeto išlaidos nedarbo socialinio draudimo išmokoms ir (arba) Užimtumo rėmimo įstatymo nustatytoms užimtumo rėmimo priemonėms įgyvendinti, darbo rinkos paslaugoms teikti ir užimtumo rėmimo politiką įgyvendinančioms įstaigoms išlaikyti;</text:p>
      <text:p text:style-name="P213">4 punkto<text:s/>redakcija nuo 2014-01-01:</text:p>
      <text:p text:style-name="P214"><text:span text:style-name="T215">4) nedarbo socialiniam draudimui – Fondo biudžeto išlaidos nedarbo socialinio draudimo išmokoms ir (arba) Užimtumo rėmimo įstatymo nustatytoms aktyvios darbo rinkos politikos priemonėms įgyvendinti;</text:span></text:p>
      <text:p text:style-name="P216"/>
      <text:p text:style-name="P217">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218"><text:span text:style-name="T219">6)<text:s/></text:span><text:span text:style-name="T220">(</text:span><text:span text:style-name="T221">n</text:span><text:span text:style-name="T222">etek</text:span><text:span text:style-name="T223">o</text:span><text:span text:style-name="T224"><text:s/>galios<text:s/></text:span><text:span text:style-name="T225">2013-01-01</text:span><text:span text:style-name="T226">)</text:span><text:span text:style-name="T227">.</text:span></text:p>
      <text:p text:style-name="P228">2. Kitas Fondo išlaidas sudaro:</text:p>
      <text:p text:style-name="P229">1) neatgautinos ir abejotinai atgautinos sumos – Fondo valdybos nustatyta tvarka įvertinta neatgautinų ir abejotinai atgautinų sumų nuvertėjimo nuostolių padidėjimo suma;</text:p>
      <text:p text:style-name="P230"><text:span text:style-name="T231">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ekspertinių paslaugų išlaidos, kitos Fondo sąnaudos (palūkanos, delspinigiai, nuostolis dėl į Fond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span></text:p>
      <text:p text:style-name="P232">3. Fondo išlaidos išmokoms, kurioms taikomos tarptautinės sutartys ar Europos Sąjungos reglamentai dėl socialinės apsaugos, priskiriamos Fondo išlaidoms atskiroms socialinio draudimo rūšims pagal šių išmokų pobūdį.</text:p>
      <text:p text:style-name="P233">Straipsnio pakeitimas:</text:p>
      <text:p text:style-name="P234"><text:span text:style-name="T235">Nr.<text:s/></text:span><text:a xlink:href="http://www3.lrs.lt/cgi-bin/preps2?a=347288&amp;b=" office:target-frame-name="_top" xlink:show="replace"><text:span text:style-name="T236">XI-308</text:span></text:a><text:span text:style-name="T237">, 2009-06-18, Žin., 2009, Nr. 77-3172 (2009-06-30)</text:span></text:p>
      <text:p text:style-name="PlainText"><text:span text:style-name="T238">Nr.<text:s/></text:span><text:a xlink:href="http://www3.lrs.lt/cgi-bin/preps2?a=435612&amp;b=" office:target-frame-name="_top" xlink:show="replace"><text:span text:style-name="T239">XI-23</text:span><text:bookmark-start text:name="_Hlt345320520"/><text:bookmark-start text:name="_Hlt345320521"/><text:span text:style-name="T240">0</text:span><text:bookmark-end text:name="_Hlt345320520"/><text:bookmark-end text:name="_Hlt345320521"/><text:span text:style-name="T241">4</text:span></text:a><text:span text:style-name="T242">, 2012-10-17, Žin., 2012, Nr. 127-6393 (2012-11-03)</text:span></text:p>
      <text:p text:style-name="P243"><text:span text:style-name="T244">Nr.<text:s/></text:span><text:a xlink:href="http://www3.lrs.lt/cgi-bin/preps2?a=440395&amp;b=" office:target-frame-name="_top" xlink:show="replace"><text:span text:style-name="T245">XII-124</text:span></text:a><text:span text:style-name="T246">, 2012-12-20, Žin., 2012, Nr. 154-7930 (2012-12-29)</text:span></text:p>
      <text:p text:style-name="P247"/>
      <text:p text:style-name="P248"><text:bookmark-start text:name="straipsnis6_2"/><text:bookmark-start text:name="straipsnis6"/><text:span text:style-name="T249">6 straipsnis. Fondo biudžeto išlaidų planavimas kitiems biudžetiniams metams</text:span></text:p>
      <text:p text:style-name="P250"><text:bookmark-end text:name="straipsnis6_2"/><text:bookmark-end text:name="straipsnis6"/>Fondo biudžeto išlaidos kitiems biudžetiniams metams planuojamos:</text:p>
      <text:p text:style-name="P251">1) atskiroms socialinio draudimo rūšims – atsižvelgiant į šalies ekonominės raidos scenarijų,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252">2) lėšos, pervedamos į pensijų fondus, – atsižvelgiant į šalies ekonominės raidos scenarijų,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253">3) neatgautinos ir abejotinai atgautinos sumos – atsižvelgiant į neatgautinų ir abejotinai atgautinų sumų nuvertėjimo nuostolių sumą bei jos kitimo tendencijas per paskutinius dvejus metus;<text:s/></text:p>
      <text:p text:style-name="P254">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255"><text:span text:style-name="T256">5)<text:s/></text:span><text:span text:style-name="T257">Fondo veiklos sąnaudos, skirtos išmokų, finansuojamų iš valstybės biudžeto, skyrimo, mokėjimo ir pristatymo sąnaudoms atlyginti, planuojamos atsižvelgiant į numatomą išmokų sumą ir 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258">Straipsnio pakeitimai:</text:p>
      <text:p text:style-name="PlainText"><text:span text:style-name="T259">Nr.<text:s/></text:span><text:a xlink:href="http://www3.lrs.lt/cgi-bin/preps2?a=435487&amp;b=" office:target-frame-name="_top" xlink:show="replace"><text:span text:style-name="T260">XI-2275</text:span></text:a><text:span text:style-name="T261">, 2012-10-16, Žin., 2012, Nr. 127-6384 (2012-11-03)</text:span></text:p>
      <text:p text:style-name="PlainText"><text:span text:style-name="T262"> </text:span><text:span text:style-name="T263">Nr.<text:s/></text:span><text:a xlink:href="http://www3.lrs.lt/cgi-bin/preps2?a=435612&amp;b=" office:target-frame-name="_top" xlink:show="replace"><text:span text:style-name="T264">XI-2304</text:span></text:a><text:span text:style-name="T265">, 2012-10-17, Žin., 2012, Nr. 127-6393 (2012-11-03)</text:span></text:p>
      <text:p text:style-name="P266"/>
      <text:p text:style-name="P267"><text:bookmark-start text:name="straipsnis7"/><text:span text:style-name="T268">7 straipsnis. Fondo biudžeto piniginės įplaukos ir išlaidos<text:s/></text:span></text:p>
      <text:p text:style-name="P269"><text:bookmark-end text:name="straipsnis7"/>1. Fondo biudžeto piniginių įplaukų ir išlaidų straipsnyje parodomos šio biudžeto faktiškai gautos pinigų įplaukos ir faktinės išlaidos atitinkamais biudžetiniais metais.</text:p>
      <text:p text:style-name="P270">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71">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72">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73">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74"><text:span text:style-name="T275">6. Pinigų cirkuliacijai užtikrinti kasos apyvartos lėšų suma turi būti ne mažesnė kaip vidutinė Fondo biudžeto 3 darbo dienų išlaidų suma ir vidutinė vieno mėnesio įmokų, pervedamų į kaupiamųjų pensijų socialinio draudimo įmokų sąskaitą, suma</text:span><text:span text:style-name="T276">.</text:span></text:p>
      <text:p text:style-name="P277">Straipsnio pakeitimai:</text:p>
      <text:p text:style-name="PlainText"><text:span text:style-name="T278">Nr.<text:s/></text:span><text:a xlink:href="http://www3.lrs.lt/cgi-bin/preps2?a=435612&amp;b=" office:target-frame-name="_top" xlink:show="replace"><text:span text:style-name="T279">XI-2304</text:span></text:a><text:span text:style-name="T280">, 2012-10-17, Žin., 2012, Nr. 127-6393 (2012-11-03)</text:span></text:p>
      <text:p text:style-name="P281"/>
      <text:p text:style-name="P282"><text:bookmark-start text:name="straipsnis8"/><text:span text:style-name="T283">8 straipsnis. Fondo grynasis turtas</text:span></text:p>
      <text:p text:style-name="P284"><text:bookmark-end text:name="straipsnis8"/><text:span text:style-name="T285">1. Fondo<text:s/></text:span><text:span text:style-name="T286">grynasis turtas<text:s/></text:span><text:span text:style-name="T287">yra<text:s/></text:span><text:span text:style-name="T288">skirtas Fondo funkcijų vykdymui užtikrinti.</text:span></text:p>
      <text:p text:style-name="P289"><text:span text:style-name="T290">2. Fondo<text:s/></text:span><text:span text:style-name="T291">grynąjį turtą<text:s/></text:span><text:span text:style-name="T292">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93"><text:span text:style-name="T294">3. Fondo sukauptas rezultatas parodomas Fondo biudžeto projekte ir Fondo biudžeto vykdymo ataskaitų rinkinyje.</text:span></text:p>
      <text:p text:style-name="P295"><text:span text:style-name="T296">4. Fondo<text:s/></text:span><text:span text:style-name="T297">grynasis turtas<text:s/></text:span><text:span text:style-name="T298">naudojamas Vyriausybės ar jos įgaliotos institucijos nustatyta tvarka.</text:span></text:p>
      <text:p text:style-name="P299"/>
      <text:p text:style-name="P300"><text:bookmark-start text:name="skirsnis3"/><text:span text:style-name="T301">TREČIASIS SKIRSNIS</text:span></text:p>
      <text:p text:style-name="P302"><text:bookmark-end text:name="skirsnis3"/><text:span text:style-name="T303">FONDO BIUDŽETO PROJEKTO IR JO VYKDYMO ATASKAITŲ RINKINIO RENGIMAS IR TVIRTINIMAS</text:span></text:p>
      <text:p text:style-name="P304"/>
      <text:p text:style-name="P305"><text:bookmark-start text:name="straipsnis9_2"/><text:bookmark-start text:name="straipsnis9"/><text:span text:style-name="T306">9<text:s/></text:span><text:span text:style-name="T307">straipsnis. Fondo biudžeto projekto rengimo ir teikimo Seimui tvarka</text:span></text:p>
      <text:p text:style-name="P308"><text:bookmark-end text:name="straipsnis9_2"/><text:bookmark-end text:name="straipsnis9"/>1. Fondo biudžeto projektas sudaromas biudžetiniams metams.</text:p>
      <text:p text:style-name="P309"><text:span text:style-name="T310">2.<text:s/></text:span><text:span text:style-name="T311">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312">ekonominės raidos scenarijų</text:span><text:span text:style-name="T313"><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biudžeto rodiklių prognozė. Fondo valdyba Fondo biudžeto rodiklių patvirtinimo įstatymo projektą kartu su lydimaisiais dokumentais ir pagrindimais teikia svarstyti Fondo tarybai.<text:s/></text:span></text:p>
      <text:p text:style-name="P314">3. Fondo tarybai apsvarsčius Fondo biudžeto rodiklių patvirtinimo įstatymo projektą, Fondo valdyba jį kartu su Fondo tarybos išvada ir lydimaisiais dokumentais bei pagrindimais teikia Socialinės apsaugos ir darbo ministerijai, kuri teisės aktų nustatyta tvarka teikia juos derinti Finansų ministerijai ir Teisingumo ministerijai, o suderinusi – teikia svarstyti Vyriausybei.</text:p>
      <text:p text:style-name="P315"><text:span text:style-name="T316">4.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biudžeto rodiklių prognozė, Fondo tarybos išvada, draudėjų ir apdraustųjų įmokų tarifų atskiroms socialinio draudimo rūšims dydžių pagrindimas ir kiti būtini dokumentai.</text:span></text:p>
      <text:p text:style-name="P317">Straipsnio pakeitimai:</text:p>
      <text:p text:style-name="PlainText"><text:span text:style-name="T318">Nr.<text:s/></text:span><text:a xlink:href="http://www3.lrs.lt/cgi-bin/preps2?a=435487&amp;b=" office:target-frame-name="_top" xlink:show="replace"><text:span text:style-name="T319">XI-2275</text:span></text:a><text:span text:style-name="T320">, 2012-10-16, Žin., 2012, Nr. 127-6384 (2012-11-03)</text:span></text:p>
      <text:p text:style-name="PlainText"><text:span text:style-name="T321">Nr.<text:s/></text:span><text:a xlink:href="http://www3.lrs.lt/cgi-bin/preps2?a=435612&amp;b=" office:target-frame-name="_top" xlink:show="replace"><text:span text:style-name="T322">XI-2304</text:span></text:a><text:span text:style-name="T323">, 2012-10-17, Žin., 2012, Nr. 127-6393 (2012-11-03)</text:span></text:p>
      <text:p text:style-name="P324"/>
      <text:p text:style-name="P325"><text:bookmark-start text:name="straipsnis10"/><text:span text:style-name="T326">10 straipsnis. Fondo biudžeto tvirtinimas<text:s/></text:span></text:p>
      <text:p text:style-name="P327"><text:bookmark-end text:name="straipsnis10"/>1. Fondo biudžetas atitinkamiems biudžetiniams metams tvirtinamas priimant Fondo biudžeto rodiklių patvirtinimo įstatymą.</text:p>
      <text:p text:style-name="P328">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329">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330"/>
      <text:p text:style-name="P331"><text:bookmark-start text:name="straipsnis11"/><text:span text:style-name="T332">11 straipsnis. Rodikliai, kurie tvirtinami Fondo biudžeto rodiklių patvirtinimo įstatymu<text:s/></text:span></text:p>
      <text:p text:style-name="P333"><text:bookmark-end text:name="straipsnis11"/>1. Fondo biudžeto rodiklių patvirtinimo įstatymu atitinkamiems biudžetiniams metams tvirtinami:</text:p>
      <text:p text:style-name="P334">1) Fondo biudžetas (pajamos, išlaidos, planuojamas metų rezultatas);</text:p>
      <text:p text:style-name="P335">2) Fondo biudžeto atitinkamų biudžetinių metų piniginės įplaukos ir išlaidos bei kasos apyvartos lėšos;<text:s/></text:p>
      <text:p text:style-name="P336">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37">4) įmokų valstybinės socialinio draudimo pensijos pagrindinei ir papildomai dalims gauti tarifai;</text:p>
      <text:p text:style-name="P338">5) nedarbo socialinio draudimo lėšų Užimtumo rėmimo įstatymo nustatytoms užimtumo rėmimo priemonėms įgyvendinti, darbo rinkos paslaugoms teikti ir užimtumo rėmimo politiką įgyvendinančioms įstaigoms išlaikyti dydis;</text:p>
      <text:p text:style-name="P339">6) įmokų savanoriškojo pensijų socialinio draudimo pagrindinei ir papildomai pensijos dalims gauti tarifai;</text:p>
      <text:p text:style-name="P340">7) apdraustųjų, dalyvaujančių pensijų kaupime, pensijų socialinio draudimo įmokų dalies, pervedamos pensijų kaupimo bendrovėms, tarifas;</text:p>
      <text:p text:style-name="P341">8) pensijų socialinio draudimo įmokų tarifo dalis, skirta valstybinės socialinio draudimo senatvės pensijos papildomai daliai;</text:p>
      <text:p text:style-name="P342">9) asignavimų iš valstybės biudžeto ir (ar) kitų valstybės piniginių išteklių dydis;</text:p>
      <text:p text:style-name="P343"><text:span text:style-name="T344">10) kiti rodikliai, būtini Fondo biudžetui vykdyti.</text:span></text:p>
      <text:p text:style-name="P345">1 dalies<text:s/>redakcija nuo 2014-01-01:</text:p>
      <text:p text:style-name="P346">1. Fondo biudžeto rodiklių patvirtinimo įstatymu atitinkamiems biudžetiniams metams tvirtinami:</text:p>
      <text:p text:style-name="P347">1) Fondo biudžetas (pajamos, išlaidos, planuojamas metų rezultatas);</text:p>
      <text:p text:style-name="P348">2) Fondo biudžeto atitinkamų biudžetinių metų piniginės įplaukos ir išlaidos bei kasos apyvartos lėšos;<text:s/></text:p>
      <text:p text:style-name="P349">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350">4) įmokų valstybinės socialinio draudimo pensijos pagrindinei ir papildomai dalims gauti tarifai;</text:p>
      <text:p text:style-name="P351"><text:span text:style-name="T352">5) nedarbo socialinio draudimo lėšų Užimtumo rėmimo įstatymo nustatytoms aktyvios darbo rinkos politikos</text:span><text:span text:style-name="T353"><text:s/></text:span><text:span text:style-name="T354">priemonėms įgyvendinti dydis;</text:span></text:p>
      <text:p text:style-name="P355">6) įmokų savanoriškojo pensijų socialinio draudimo pagrindinei ir papildomai pensijos dalims gauti tarifai;</text:p>
      <text:p text:style-name="P356">7) apdraustųjų, dalyvaujančių pensijų kaupime, pensijų socialinio draudimo įmokų dalies, pervedamos pensijų kaupimo bendrovėms, tarifas;</text:p>
      <text:p text:style-name="P357">8) pensijų socialinio draudimo įmokų tarifo dalis, skirta valstybinės socialinio draudimo senatvės pensijos papildomai daliai;</text:p>
      <text:p text:style-name="P358">9) asignavimų iš valstybės biudžeto ir (ar) kitų valstybės piniginių išteklių dydis;</text:p>
      <text:p text:style-name="P359">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360"><text:bookmark-start text:name="html"/><text:span text:style-name="T361">11) dydis, skirtas Fondo veiklos sąnaudų kompensacijai už įmokų surinkimą ir pervedimą į fondus apskaičiuoti, išreikštas kaip procentinė dalis nuo planuojamos šių įmokų surinkimo sumos;</text:span><text:bookmark-end text:name="html"/></text:p>
      <text:p text:style-name="P362"><text:span text:style-name="T363">12) kiti rodikliai, būtini Fondo biudžetui vykdyti.</text:span></text:p>
      <text:p text:style-name="P364"/>
      <text:p text:style-name="P365">2. Fondo biudžeto rodiklių patvirtinimo įstatymu taip pat numatomi šaltiniai, iš kurių, esant laikinam lėšų trūkumui, šis trūkumas bus dengiamas.</text:p>
      <text:p text:style-name="P366">3. Fondo biudžeto rodiklių patvirtinimo įstatymu numatomas paskolų, paimtų siekiant vykdyti įsipareigojimus apdraustiesiems, palūkanų dengimas iš Lietuvos Respublikos valstybės biudžeto lėšų.</text:p>
      <text:p text:style-name="P367"><text:span text:style-name="T368">Pastaba:</text:span><text:span text:style-name="T369"><text:s/></text:span><text:span text:style-name="T370">3 dalies normos taikomos nustatant paskolų, suteiktų po 2014 m. sausio 1 d., palūkanų dengimą iš Lietuvos Respublikos valstybės biudžeto lėšų.</text:span></text:p>
      <text:p text:style-name="P371">Straipsnio pakeitimai:</text:p>
      <text:p text:style-name="PlainText"><text:span text:style-name="T372">Nr.<text:s/></text:span><text:a xlink:href="http://www3.lrs.lt/cgi-bin/preps2?a=435612&amp;b=" office:target-frame-name="_top" xlink:show="replace"><text:span text:style-name="T373">XI-2304</text:span></text:a><text:span text:style-name="T374">, 2012-10-17, Žin., 2012, Nr. 127-6393 (2012-11-03)</text:span></text:p>
      <text:p text:style-name="P375"><text:span text:style-name="T376">Nr.<text:s/></text:span><text:a xlink:href="http://www3.lrs.lt/cgi-bin/preps2?a=440395&amp;b=" office:target-frame-name="_top" xlink:show="replace"><text:span text:style-name="T377">XII-124</text:span></text:a><text:span text:style-name="T378">, 2012-12-20, Žin., 2012, Nr. 154-7930 (2012-12-29)</text:span></text:p>
      <text:p text:style-name="P379"/>
      <text:p text:style-name="P380"><text:bookmark-start text:name="straipsnis12"/><text:span text:style-name="T381">12 straipsnis. Fondo biudžeto tikslinimas</text:span></text:p>
      <text:p text:style-name="P382"><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383"/>
      <text:p text:style-name="P384"><text:bookmark-start text:name="straipsnis13"/><text:span text:style-name="T385">13 straipsnis. Fondo pajamų ir išlaidų priskyrimas</text:span></text:p>
      <text:p text:style-name="P386"><text:bookmark-end text:name="straipsnis13"/><text:span text:style-name="T387">1. Fondo biudžeto projektas ir Fondo biudžeto vykdymo ataskaitų rinkinys rengiami pagal Taisyklėse nustatytą Fondo biudžeto pajamų ir išlaidų bei piniginių įplaukų ir išlaidų</text:span><text:span text:style-name="T388"><text:s/></text:span><text:span text:style-name="T389">klasifikaciją.</text:span><text:span text:style-name="T390"><text:s/></text:span></text:p>
      <text:p text:style-name="P391">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392">3. Fondo piniginių įplaukų ir išlaidų ataskaitoje parodomos biudžetinių metų faktinės pinigų įplaukos ir išlaidos.</text:p>
      <text:p text:style-name="P393"><text:span text:style-name="T394">4. Įmokos ir išlaidos pagal atskiras valstybinio socialinio draudimo rūšis, neįvertinus Fondo veiklos sąnaudų bei neatgautinų ir abejotinai atgautinų sumų, pateikiamos papildomose lentelėse kartu su Fondo biudžeto vykdymo ataskaitų rinkiniu.</text:span></text:p>
      <text:p text:style-name="P395">Straipsnio pakeitimai:</text:p>
      <text:p text:style-name="PlainText"><text:span text:style-name="T396">Nr.<text:s/></text:span><text:a xlink:href="http://www3.lrs.lt/cgi-bin/preps2?a=435612&amp;b=" office:target-frame-name="_top" xlink:show="replace"><text:span text:style-name="T397">XI-2304</text:span></text:a><text:span text:style-name="T398">, 2012-10-17, Žin., 2012, Nr. 127-6393 (2012-11-03)</text:span><text:span text:style-name="T399">(papildyta 4 dalimi)</text:span></text:p>
      <text:p text:style-name="P400"/>
      <text:p text:style-name="P401"><text:bookmark-start text:name="skirsnis4"/><text:span text:style-name="T402">KETVIRTASIS SKIRSNIS</text:span></text:p>
      <text:p text:style-name="P403"><text:bookmark-end text:name="skirsnis4"/><text:span text:style-name="T404">FONDO BIUDŽETO VYKDYMAS</text:span></text:p>
      <text:p text:style-name="P405"/>
      <text:p text:style-name="P406"><text:bookmark-start text:name="straipsnis14"/><text:span text:style-name="T407">14 straipsnis. Fondo biudžeto vykdymas<text:s/></text:span></text:p>
      <text:p text:style-name="P408"><text:bookmark-end text:name="straipsnis14"/>1. Už Fondo biudžeto projekto parengimą ir Fondo biudžeto vykdymą yra atsakinga Fondo valdyba. Metinis Fondo biudžetas baigiamas vykdyti gruodžio 31 dieną.<text:s/></text:p>
      <text:p text:style-name="P409">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410">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411"><text:span text:style-name="T412">4. Pasibaigus biudžetiniams metams, nepanaudoti valstybės biudžeto asignavimai, skirti Fondui įmokoms už valstybės lėšomis draudžiamus asmenis ir išmokoms iš valstybės biudžeto išmokėti ir joms administruoti,<text:s/></text:span><text:span text:style-name="T413">Biudžeto sandaros įstatymo<text:s/></text:span><text:span text:style-name="T414">nustatyta tvarka grąžinami į valstybės biudžetą.</text:span></text:p>
      <text:p text:style-name="P415">Straipsnio pakeitimai:</text:p>
      <text:p text:style-name="PlainText"><text:span text:style-name="T416">Nr.<text:s/></text:span><text:a xlink:href="http://www3.lrs.lt/cgi-bin/preps2?a=435612&amp;b=" office:target-frame-name="_top" xlink:show="replace"><text:span text:style-name="T417">XI-2304</text:span></text:a><text:span text:style-name="T418">, 2012-10-17, Žin., 2012, Nr. 127-6393 (2012-11-03)</text:span></text:p>
      <text:p text:style-name="P419"/>
      <text:p text:style-name="P420"><text:bookmark-start text:name="straipsnis15_2"/><text:bookmark-start text:name="straipsnis15"/><text:span text:style-name="T421">15 straipsnis. Fondo metinių konsoliduotųjų ataskaitų rinkinio rengimas ir tvirtinimas</text:span></text:p>
      <text:p text:style-name="P422"><text:bookmark-end text:name="straipsnis15_2"/><text:bookmark-end text:name="straipsnis15"/><text:span text:style-name="T423">1. Fondo metinių konsoliduotųjų ataskaitų rinkinį rengia Fondo valdyba.<text:s/></text:span></text:p>
      <text:p text:style-name="P424"><text:span text:style-name="T425">2. Fondo valdyba Fondo metinių konsoliduotųjų ataskaitų rinkinį teikia svarstyti Fondo tarybai, kuri pateikia išvadą. Fondo valdyba Fondo metinių konsoliduotųjų ataskaitų rinkinį kartu su Fondo tarybos išvada teikia<text:s/></text:span><text:span text:style-name="T426">Socialinės apsaugos ir darbo ministerijai, o ši teisės aktų nustatyta tvarka teikia juos derinti Finansų ministerijai.</text:span></text:p>
      <text:p text:style-name="P427">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428">Straipsnio pakeitimas:</text:p>
      <text:p text:style-name="P429"><text:span text:style-name="T430">Nr.<text:s/></text:span><text:a xlink:href="http://www3.lrs.lt/cgi-bin/preps2?a=377090&amp;b=" office:target-frame-name="_top" xlink:show="replace"><text:span text:style-name="T431">XI-932</text:span></text:a><text:span text:style-name="T432">, 2010-06-22, Žin., 2010, Nr. 81-4226 (2010-07-10)</text:span></text:p>
      <text:p text:style-name="P433"><text:span text:style-name="T434">Nr.<text:s/></text:span><text:a xlink:href="http://www3.lrs.lt/cgi-bin/preps2?a=397384&amp;b=" office:target-frame-name="_top" xlink:show="replace"><text:span text:style-name="T435">XI-1344</text:span></text:a><text:span text:style-name="T436">, 2011-04-21, Žin., 2011, Nr. 52-2519 (2011-05-03)</text:span></text:p>
      <text:p text:style-name="PlainText"><text:span text:style-name="T437">Nr.<text:s/></text:span><text:a xlink:href="http://www3.lrs.lt/cgi-bin/preps2?a=435612&amp;b=" office:target-frame-name="_top" xlink:show="replace"><text:span text:style-name="T438">XI-2304</text:span></text:a><text:span text:style-name="T439">, 2012-10-17, Žin., 2012, Nr. 127-6393 (2012-11-03)</text:span></text:p>
      <text:p text:style-name="P440"/>
      <text:p text:style-name="P441"><text:span text:style-name="T442">Skelbiu šį Lietuvos Respublikos Seimo priimtą įstatymą.<text:s/></text:span></text:p>
      <text:p text:style-name="P443"/>
      <text:p text:style-name="P444"/>
      <text:p text:style-name="P445"/>
      <text:p text:style-name="P446"><text:span text:style-name="T447">RESPUBLIKOS PREZIDENTAS</text:span><text:span text:style-name="T448"><text:tab/></text:span><text:span text:style-name="T449">VALDAS ADAMKUS</text:span></text:p>
      <text:p text:style-name="P450"/>
      <text:p text:style-name="P451"/>
      <text:p text:style-name="P452"/>
      <text:p text:style-name="P453">Pakeitimai:</text:p>
      <text:p text:style-name="P454"/>
      <text:p text:style-name="P455">1.</text:p>
      <text:p text:style-name="P456">Lietuvos Respublikos Seimas, Įstatymas</text:p>
      <text:p text:style-name="P457"><text:span text:style-name="T458">Nr.<text:s/></text:span><text:a xlink:href="http://www3.lrs.lt/cgi-bin/preps2?a=166846&amp;b=" office:target-frame-name="_top" xlink:show="replace"><text:span text:style-name="T459">IX-871</text:span></text:a><text:span text:style-name="T460">, 2002-05-07, Žin., 2002, Nr. 52-1984 (2002-05-24)</text:span></text:p>
      <text:p text:style-name="P461">VALSTYBINIO SOCIALINIO DRAUDIMO FONDO BIUDŽETO SANDAROS ĮSTATYMO 3, 5, 6 IR 7 STRAIPSNIŲ PAKEITIMO ĮSTATYMAS</text:p>
      <text:p text:style-name="P462">Šio Įstatymo 3 straipsnyje išdėstyto 6 straipsnio 3 dalies nuostata, kad Fondo biudžeto veiklos sąnaudas sudaro ir Fondo įstaigų darbuotojų darbo apmokėjimo bei jų valstybinio socialinio draudimo sąnaudos, įsigalioja nuo 2002 m. liepos 1 d.</text:p>
      <text:p text:style-name="P463"><text:span text:style-name="T464">Šis Įstatymas, išskyrus 1 straipsnį, įsigalioja<text:s/></text:span><text:span text:style-name="T465">nuo 2004 m. sausio 1 d. (pakeistas įstatymo įsigaliojimas)<text:s/></text:span></text:p>
      <text:p text:style-name="P466">Tai nusako:</text:p>
      <text:p text:style-name="P467">Lietuvos Respublikos Seimas, Įstatymas</text:p>
      <text:p text:style-name="P468"><text:span text:style-name="T469">Nr.<text:s/></text:span><text:a xlink:href="http://www3.lrs.lt/cgi-bin/preps2?a=197693&amp;b=" office:target-frame-name="_top" xlink:show="replace"><text:span text:style-name="T470">IX-1230</text:span></text:a><text:span text:style-name="T471">, 2002-12-10, Žin., 2002, Nr. 123-5522 (2002-12-24)</text:span></text:p>
      <text:p text:style-name="P472">VALSTYBINIO SOCIALINIO DRAUDIMO FONDO BIUDŽETO SANDAROS ĮSTATYMO 3, 5, 6 IR 7 STRAIPSNIŲ PAKEITIMO ĮSTATYMO 5 STRAIPSNIO PAKEITIMO ĮSTATYMAS</text:p>
      <text:p text:style-name="P473"/>
      <text:p text:style-name="P474">2.</text:p>
      <text:p text:style-name="P475">Lietuvos Respublikos Seimas, Įstatymas</text:p>
      <text:p text:style-name="P476"><text:span text:style-name="T477">Nr.<text:s/></text:span><text:a xlink:href="http://www3.lrs.lt/cgi-bin/preps2?a=197571&amp;b=" office:target-frame-name="_top" xlink:show="replace"><text:span text:style-name="T478">IX-1266</text:span></text:a><text:span text:style-name="T479">, 2002-12-10, Žin., 2002, Nr. 123-5551 (2002-12-24)</text:span></text:p>
      <text:p text:style-name="P480">VALSTYBINIO SOCIALINIO DRAUDIMO FONDO BIUDŽETO SANDAROS ĮSTATYMO 3 STRAIPSNIO PAKEITIMO ĮSTATYMAS</text:p>
      <text:p text:style-name="P481">Šis Įstatymas įsigalioja nuo 2003 m. sausio 1 d.</text:p>
      <text:p text:style-name="P482"/>
      <text:p text:style-name="P483">3.</text:p>
      <text:p text:style-name="P484">Lietuvos Respublikos Seimas, Įstatymas</text:p>
      <text:p text:style-name="P485"><text:span text:style-name="T486">Nr.<text:s/></text:span><text:a xlink:href="http://www3.lrs.lt/cgi-bin/preps2?a=220089&amp;b=" office:target-frame-name="_top" xlink:show="replace"><text:span text:style-name="T487">IX-1748</text:span></text:a><text:span text:style-name="T488">, 2003-10-07, Žin., 2003, Nr. 101-4535 (2003-10-29)</text:span></text:p>
      <text:p text:style-name="P489">VALSTYBINIO SOCIALINIO DRAUDIMO ĮSTATYMO IR VALSTYBINIO SOCIALINIO DRAUDIMO FONDO BIUDŽETO SANDAROS ĮSTATYMO PAKEITIMO ĮSTATYMAS</text:p>
      <text:p text:style-name="P490">Šis Įstatymas įsigalioja nuo 2004 m. sausio 1 d.</text:p>
      <text:p text:style-name="P491"/>
      <text:p text:style-name="P492">4.</text:p>
      <text:p text:style-name="P493">Lietuvos Respublikos Seimas, Įstatymas</text:p>
      <text:p text:style-name="P494"><text:span text:style-name="T495">Nr.<text:s/></text:span><text:a xlink:href="http://www3.lrs.lt/cgi-bin/preps2?a=245862&amp;b=" office:target-frame-name="_top" xlink:show="replace"><text:span text:style-name="T496">IX-2540</text:span></text:a><text:span text:style-name="T497">, 2004-11-04, Žin., 2004, Nr. 171-6300 (2004-11-26)</text:span></text:p>
      <text:p text:style-name="P4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9">Šis Įstatymas įsigalioja nuo 2005 m. sausio 1 d.</text:p>
      <text:p text:style-name="P500"/>
      <text:p text:style-name="P501">5.</text:p>
      <text:p text:style-name="P502">Lietuvos Respublikos Seimas, Įstatymas</text:p>
      <text:p text:style-name="PlainText"><text:span text:style-name="T503">Nr.<text:s/></text:span><text:a xlink:href="http://www3.lrs.lt/cgi-bin/preps2?a=278838&amp;b=" office:target-frame-name="_top" xlink:show="replace"><text:span text:style-name="T504">X-667</text:span></text:a><text:span text:style-name="T505">, 2006-06-08, Žin., 2006, Nr. 72-2683 (2006-06-28)</text:span></text:p>
      <text:p text:style-name="P506">VALSTYBINIO SOCIALINIO DRAUDIMO FONDO BIUDŽETO SANDAROS ĮSTATYMO 5 STRAIPSNIO PAKEITIMO ĮSTATYMAS</text:p>
      <text:p text:style-name="P507">Šis Įstatymas įsigalioja nuo 2006 m. liepos 1 d.</text:p>
      <text:p text:style-name="P508"/>
      <text:p text:style-name="P509">6.</text:p>
      <text:p text:style-name="P510">Lietuvos Respublikos Seimas, Įstatymas</text:p>
      <text:p text:style-name="P511"><text:span text:style-name="T512">Nr.<text:s/></text:span><text:a xlink:href="http://www3.lrs.lt/cgi-bin/preps2?a=280579&amp;b=" office:target-frame-name="_top" xlink:show="replace"><text:span text:style-name="T513">X-751</text:span></text:a><text:span text:style-name="T514">, 2006-07-11, Žin., 2006, Nr. 82-3253 (2006-07-27)</text:span></text:p>
      <text:p text:style-name="P515">VALSTYBINIO SOCIALINIO DRAUDIMO FONDO BIUDŽETO SANDAROS ĮSTATYMO PAKEITIMO ĮSTATYMAS</text:p>
      <text:p text:style-name="P516">Nauja įstatymo redakcija</text:p>
      <text:p text:style-name="P517">Šis įstatymas, išskyrus šio straipsnio 2 dalį, įsigalioja nuo 2007 m. sausio 1 d.</text:p>
      <text:p text:style-name="P518"/>
      <text:p text:style-name="P519">7.</text:p>
      <text:p text:style-name="P520">Lietuvos Respublikos Seimas, Įstatymas</text:p>
      <text:p text:style-name="P521"><text:span text:style-name="T522">Nr.<text:s/></text:span><text:a xlink:href="http://www3.lrs.lt/cgi-bin/preps2?a=301369&amp;b=" office:target-frame-name="_top" xlink:show="replace"><text:span text:style-name="T523">X-1213</text:span></text:a><text:span text:style-name="T524">, 2007-06-26, Žin., 2007, Nr. 77-3047 (2007-07-12)</text:span></text:p>
      <text:p text:style-name="P525">VALSTYBINIO SOCIALINIO DRAUDIMO FONDO BIUDŽETO SANDAROS ĮSTATYMO PAKEITIMO ĮSTATYMAS</text:p>
      <text:p text:style-name="P526">Nauja įstatymo redakcija</text:p>
      <text:p text:style-name="P527"><text:span text:style-name="T528">Šis įstatymas įsigalioja tų metų, kurių ataskaitų rinkinius viešojo sektoriaus subjektai privalo sudaryti pagal Viešojo sektoriaus atskaitomybės įstatymą, sausio 1 dieną.</text:span></text:p>
      <text:p text:style-name="P529">Pakeitimas:</text:p>
      <text:p text:style-name="P530">Lietuvos Respublikos Seimas, Įstatymas</text:p>
      <text:p text:style-name="P531"><text:span text:style-name="T532">Nr.<text:s/></text:span><text:a xlink:href="http://www3.lrs.lt/cgi-bin/preps2?a=331623&amp;b=" office:target-frame-name="_top" xlink:show="replace"><text:span text:style-name="T533">X-1829</text:span></text:a><text:span text:style-name="T534">, 2008-11-14, Žin., 2008, Nr. 137-5378 (2008-11-29)</text:span></text:p>
      <text:p text:style-name="P535">VALSTYBINIO SOCIALINIO DRAUDIMO FONDO BIUDŽETO SANDAROS ĮSTATYMO PAKEITIMO ĮSTATYMO PAKEITIMO ĮSTATYMAS</text:p>
      <text:p text:style-name="P536">Nauja įstatymo redakcija</text:p>
      <text:p text:style-name="P537">Naujos įstatymo redakcijos pakeitimai:</text:p>
      <text:p text:style-name="P538">1)</text:p>
      <text:p text:style-name="P539">Lietuvos Respublikos Seimas, Įstatymas</text:p>
      <text:p text:style-name="P540"><text:span text:style-name="T541">Nr.<text:s/></text:span><text:a xlink:href="http://www3.lrs.lt/cgi-bin/preps2?a=347288&amp;b=" office:target-frame-name="_top" xlink:show="replace"><text:span text:style-name="T542">XI-308</text:span></text:a><text:span text:style-name="T543">, 2009-06-18, Žin., 2009, Nr. 77-3172 (2009-06-30)</text:span></text:p>
      <text:p text:style-name="P544">VALSTYBINIO SOCIALINIO DRAUDIMO FONDO BIUDŽETO SANDAROS ĮSTATYMO PAKEITIMO ĮSTATYMO 1 STRAIPSNIO PAKEITIMO ĮSTATYMAS</text:p>
      <text:p text:style-name="P545">2)</text:p>
      <text:p text:style-name="P546">Lietuvos Respublikos Seimas, Įstatymas</text:p>
      <text:p text:style-name="P547"><text:span text:style-name="T548">Nr.<text:s/></text:span><text:a xlink:href="http://www3.lrs.lt/cgi-bin/preps2?a=357960&amp;b=" office:target-frame-name="_top" xlink:show="replace"><text:span text:style-name="T549">XI-475</text:span></text:a><text:span text:style-name="T550">, 2009-11-12, Žin., 2009, Nr. 141-6198 (2009-11-28)</text:span></text:p>
      <text:p text:style-name="P551">VALSTYBINIO SOCIALINIO DRAUDIMO FONDO BIUDŽETO SANDAROS ĮSTATYMO PAKEITIMO ĮSTATYMO 1 STRAIPSNIO PAKEITIMO ĮSTATYMAS</text:p>
      <text:p text:style-name="P552"/>
      <text:p text:style-name="P553">8.</text:p>
      <text:p text:style-name="P554">Lietuvos Respublikos Seimas, Įstatymas</text:p>
      <text:p text:style-name="P555"><text:span text:style-name="T556">Nr.<text:s/></text:span><text:a xlink:href="http://www3.lrs.lt/cgi-bin/preps2?a=377090&amp;b=" office:target-frame-name="_top" xlink:show="replace"><text:span text:style-name="T557">XI-932</text:span></text:a><text:span text:style-name="T558">, 2010-06-22, Žin., 2010, Nr. 81-4226 (2010-07-10)</text:span></text:p>
      <text:p text:style-name="P559">VALSTYBINIO SOCIALINIO DRAUDIMO FONDO BIUDŽETO SANDAROS ĮSTATYMO 2, 15 STRAIPSNIŲ PAKEITIMO IR PAPILDYMO ĮSTATYMAS</text:p>
      <text:p text:style-name="P560">Šis įstatymas, išskyrus 4 straipsnį, įsigalioja 2011 m. sausio 1 d.</text:p>
      <text:p text:style-name="P561">Įstatymo taikymo pakeitimas:</text:p>
      <text:p text:style-name="P562">Lietuvos Respublikos Seimas, Įstatymas</text:p>
      <text:p text:style-name="P563"><text:span text:style-name="T564">Nr.<text:s/></text:span><text:a xlink:href="http://www3.lrs.lt/cgi-bin/preps2?a=397385&amp;b=" office:target-frame-name="_top" xlink:show="replace"><text:span text:style-name="T565">XI-1345</text:span></text:a><text:span text:style-name="T566">, 2011-04-21, Žin., 2011, Nr. 52-2520 (2011-05-03)</text:span></text:p>
      <text:p text:style-name="P567">VALSTYBINIO SOCIALINIO DRAUDIMO FONDO BIUDŽETO SANDAROS ĮSTATYMO 2, 15 STRAIPSNIŲ PAKEITIMO IR PAPILDYMO ĮSTATYMO 3 STRAIPSNIO PAKEITIMO ĮSTATYMAS</text:p>
      <text:p text:style-name="P568"/>
      <text:p text:style-name="P569">9.</text:p>
      <text:p text:style-name="P570">Lietuvos Respublikos Seimas, Įstatymas</text:p>
      <text:p text:style-name="P571"><text:span text:style-name="T572">Nr.<text:s/></text:span><text:a xlink:href="http://www3.lrs.lt/cgi-bin/preps2?a=397384&amp;b=" office:target-frame-name="_top" xlink:show="replace"><text:span text:style-name="T573">XI-1344</text:span></text:a><text:span text:style-name="T574">, 2011-04-21, Žin., 2011, Nr. 52-2519 (2011-05-03)</text:span></text:p>
      <text:p text:style-name="P575">VALSTYBINIO SOCIALINIO DRAUDIMO FONDO BIUDŽETO SANDAROS ĮSTATYMO 15 STRAIPSNIO PAKEITIMO ĮSTATYMAS</text:p>
      <text:p text:style-name="P576"/>
      <text:p text:style-name="P577">10.</text:p>
      <text:p text:style-name="P578">Lietuvos Respublikos Seimas, Įstatymas</text:p>
      <text:p text:style-name="PlainText"><text:span text:style-name="T579">Nr.<text:s/></text:span><text:a xlink:href="http://www3.lrs.lt/cgi-bin/preps2?a=435487&amp;b=" office:target-frame-name="_top" xlink:show="replace"><text:span text:style-name="T580">XI-2275</text:span></text:a><text:span text:style-name="T581">, 2012-10-16, Žin., 2012, Nr. 127-6384 (2012-11-03)</text:span></text:p>
      <text:p text:style-name="P582">VALSTYBINIO SOCIALINIO DRAUDIMO FONDO BIUDŽETO SANDAROS ĮSTATYMO 2, 4, 6, 9 STRAIPSNIŲ PAKEITIMO IR PAPILDYMO ĮSTATYMAS</text:p>
      <text:p text:style-name="P583"/>
      <text:p text:style-name="P584">11.</text:p>
      <text:p text:style-name="P585">Lietuvos Respublikos Seimas, Įstatymas</text:p>
      <text:p text:style-name="PlainText"><text:span text:style-name="T586">Nr.<text:s/></text:span><text:a xlink:href="http://www3.lrs.lt/cgi-bin/preps2?a=435612&amp;b=" office:target-frame-name="_top" xlink:show="replace"><text:span text:style-name="T587">XI-2304</text:span></text:a><text:span text:style-name="T588">, 2012-10-17, Žin., 2012, Nr. 127-6393 (2012-11-03)</text:span></text:p>
      <text:p text:style-name="P589">VALSTYBINIO SOCIALINIO DRAUDIMO FONDO BIUDŽETO SANDAROS ĮSTATYMO 3, 4, 5, 6, 7, 9, 11, 13, 14, 15 STRAIPSNIŲ PAKEITIMO IR PAPILDYMO ĮSTATYMAS</text:p>
      <text:p text:style-name="P590">Šis įstatymas, išskyrus 3 straipsnio 2 dalį, 7 straipsnio 1 ir 3 dalis ir šio straipsnio 5 dalį, įsigalioja 2013 m. sausio 1 d.<text:s/></text:p>
      <text:p text:style-name="P591">Šio įstatymo 3 straipsnio 2 dalis, 7 straipsnio 1 dalis įsigalioja 2014 m. sausio 1 d.</text:p>
      <text:p text:style-name="P592">Šio įstatymo 3 straipsnio 3 dalis, 7 straipsnio 2 dalis galioja iki 2013 m. gruodžio 31 d.</text:p>
      <text:p text:style-name="P593"><text:span text:style-name="T594">Šio įstatymo 7 straipsnio 3 dalies normos taikomos nustatant paskolų, suteiktų po 2014 m. sausio 1 d., palūkanų dengimą iš Lietuvos Respublikos valstybės biudžeto lėšų.</text:span></text:p>
      <text:p text:style-name="P595">Šis įstatymas ir<text:s/>jo galiojimas keistas:</text:p>
      <text:p text:style-name="P596">Lietuvos Respublikos Seimas, Įstatymas</text:p>
      <text:p text:style-name="P597"><text:span text:style-name="T598">Nr.<text:s/></text:span><text:a xlink:href="http://www3.lrs.lt/cgi-bin/preps2?a=440395&amp;b=" office:target-frame-name="_top" xlink:show="replace"><text:span text:style-name="T599">XII-124</text:span></text:a><text:span text:style-name="T600">, 2012-12-20, Žin., 2012, Nr. 154-7930 (2012-12-29)</text:span></text:p>
      <text:p text:style-name="P601">VALSTYBINIO SOCIALINIO DRAUDIMO FONDO BIUDŽETO SANDAROS ĮSTATYMO 3, 4, 5, 6, 7, 9, 11, 13, 14, 15 STRAIPSNIŲ PAKEITIMO IR PAPILDYMO ĮSTATYMO 3, 7 IR 11 STRAIPSNIŲ PAKEITIMO IR PAPILDYMO ĮSTATYMAS</text:p>
      <text:p text:style-name="P602"/>
      <text:p text:style-name="P603">17.</text:p>
      <text:p text:style-name="P604">Lietuvos Respublikos Seimas, Įstatymas</text:p>
      <text:p text:style-name="P605"><text:span text:style-name="T606">Nr.<text:s/></text:span><text:a xlink:href="http://www3.lrs.lt/cgi-bin/preps2?a=452596&amp;b=" office:target-frame-name="_top" xlink:show="replace"><text:span text:style-name="T607">XII-402</text:span></text:a><text:span text:style-name="T608">, 2013-06-25, Žin., 2013, Nr. 73-3657 (2013-07-09)</text:span></text:p>
      <text:p text:style-name="P609">VALSTYBINIO SOCIALINIO DRAUDIMO FONDO BIUDŽETO SANDAROS ĮSTATYMO 2 STRAIPSNIO PAKEITIMO ĮSTATYMAS</text:p>
      <text:p text:style-name="P610"><text:span text:style-name="T611">Šis įstatymas, išskyrus šio straipsnio 2 dalį, įsigalioja 2013 m. rugsėjo 1 d.</text:span></text:p>
      <text:p text:style-name="P612"/>
      <text:p text:style-name="P613">*** Pabaiga ***</text:p>
      <text:p text:style-name="P614"/>
      <text:p text:style-name="P615"/>
      <text:p text:style-name="P616">Redagavo Aušrinė Trapinskienė (2013-07-09)</text:p>
      <text:p text:style-name="P617"><text:s text:c="18"/>ausrine.trapinskiene@lrs.lt</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TimesLT"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1" meta:paragraph-count="303" meta:word-count="5042" meta:character-count="40085" meta:row-count="642" meta:non-whitespace-character-count="35346"/>
  </office:meta>
</office:document-meta>
</file>