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354in"/>
      <style:text-properties fo:font-weight="bold" style:font-weight-asian="bold" fo:text-transform="uppercase" fo:font-size="11pt" style:font-size-asian="11pt"/>
    </style:style>
    <style:style style:name="P27" style:parent-style-name="Normal" style:family="paragraph">
      <style:paragraph-properties fo:text-align="center" fo:margin-right="-0.0354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30" style:parent-style-name="Normal" style:family="paragraph">
      <style:paragraph-properties fo:text-align="center" fo:margin-right="-0.0354in"/>
      <style:text-properties fo:font-weight="bold" style:font-weight-asian="bold" fo:text-transform="uppercase"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center" fo:margin-right="-0.0354in"/>
      <style:text-properties fo:font-size="11pt" style:font-size-asian="11pt"/>
    </style:style>
    <style:style style:name="P33" style:parent-style-name="Normal" style:family="paragraph">
      <style:paragraph-properties fo:text-align="center" fo:margin-right="-0.0347in"/>
    </style:style>
    <style:style style:name="T34" style:parent-style-name="DefaultParagraphFont" style:family="text">
      <style:text-properties fo:font-weight="bold" style:font-weight-asian="bold" fo:font-size="11pt" style:font-size-asian="11pt" style:font-size-complex="12pt"/>
    </style:style>
    <style:style style:name="T35" style:parent-style-name="DefaultParagraphFont" style:family="text">
      <style:text-properties fo:font-weight="bold" style:font-weight-asian="bold" fo:font-size="11pt" style:font-size-asian="11pt" style:font-size-complex="12pt"/>
    </style:style>
    <style:style style:name="P36" style:parent-style-name="Normal" style:family="paragraph">
      <style:paragraph-properties fo:text-align="center" fo:margin-right="-0.0347in"/>
    </style:style>
    <style:style style:name="T37" style:parent-style-name="DefaultParagraphFont" style:family="text">
      <style:text-properties fo:font-weight="bold" style:font-weight-asian="bold" fo:font-size="11pt" style:font-size-asian="11pt" style:font-size-complex="12pt"/>
    </style:style>
    <style:style style:name="P38" style:parent-style-name="Normal" style:family="paragraph">
      <style:paragraph-properties fo:text-align="center" fo:margin-right="-0.0354in"/>
      <style:text-properties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2pt"/>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weight="bold" style:font-weight-asian="bold" style:font-weight-complex="bold"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style:font-weight-complex="bold"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weight="bold" style:font-weight-asian="bold"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style:font-weight-complex="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5" style:parent-style-name="DefaultParagraphFont" style:family="text">
      <style:text-properties fo:letter-spacing="-0.0013in"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style:font-weight-complex="bold"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style:font-weight-complex="bold"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style:font-name-asian="MS Mincho" fo:font-style="italic" style:font-style-asian="italic" fo:font-size="10pt" style:font-size-asian="10pt"/>
    </style:style>
    <style:style style:name="T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fo:font-size="10pt" style:font-size-asian="10pt"/>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fo:font-weight="bold" style:font-weight-asian="bold" style:font-weight-complex="bold" fo:font-size="11pt" style:font-size-asian="11pt"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1pt" style:font-size-asian="11pt" style:font-size-complex="12pt"/>
    </style:style>
    <style:style style:name="P301" style:parent-style-name="Normal" style:family="paragraph">
      <style:paragraph-properties fo:text-align="center" fo:text-indent="0.5in"/>
      <style:text-propertie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1pt" style:font-size-asian="11pt" style:font-size-complex="12pt"/>
    </style:style>
    <style:style style:name="T304" style:parent-style-name="DefaultParagraphFont" style:family="text">
      <style:text-properties fo:font-weight="bold" style:font-weight-asian="bold" style:font-weight-complex="bold" fo:font-size="11pt" style:font-size-asian="11pt" style:font-size-complex="12pt"/>
    </style:style>
    <style:style style:name="T305" style:parent-style-name="DefaultParagraphFont" style:family="text">
      <style:text-properties fo:font-weight="bold" style:font-weight-asian="bold" style:font-weight-complex="bold" fo:font-size="11pt" style:font-size-asian="11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letter-spacing="-0.0013in" fo:font-size="11pt" style:font-size-asian="11pt" style:font-size-complex="11pt"/>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fo:letter-spacing="-0.0013i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style:font-name-asian="MS Mincho" fo:font-style="italic" style:font-style-asian="italic" fo:font-size="10pt" style:font-size-asian="10pt"/>
    </style:style>
    <style:style style:name="T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fo:font-size="10pt" style:font-size-asian="10pt"/>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575in" fo:text-indent="-1.075in">
        <style:tab-stops/>
      </style:paragraph-properties>
    </style:style>
    <style:style style:name="T347" style:parent-style-name="DefaultParagraphFont" style:family="text">
      <style:text-properties fo:font-weight="bold" style:font-weight-asian="bold" style:font-weight-complex="bold" fo:font-size="11pt" style:font-size-asian="11pt" style:font-size-complex="12pt"/>
    </style:style>
    <style:style style:name="T348" style:parent-style-name="DefaultParagraphFont" style:family="text">
      <style:text-properties fo:font-weight="bold" style:font-weight-asian="bold" style:font-weight-complex="bold" fo:font-size="11pt" style:font-size-asian="11pt" style:font-size-complex="12pt"/>
    </style:style>
    <style:style style:name="T349" style:parent-style-name="DefaultParagraphFont" style:family="text">
      <style:text-properties fo:font-weight="bold" style:font-weight-asian="bold" style:font-weight-complex="bold" fo:font-size="11pt" style:font-size-asian="11pt" style:font-size-complex="12pt"/>
    </style:style>
    <style:style style:name="T350" style:parent-style-name="DefaultParagraphFont" style:family="text">
      <style:text-properties fo:font-weight="bold" style:font-weight-asian="bold" style:font-weight-complex="bold"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style="italic" style:font-style-asian="italic"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fo:font-size="10pt" style:font-size-asian="10pt"/>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tyle="italic" style:font-style-asian="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tyle="italic" style:font-style-asian="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tyle="italic" style:font-style-asian="italic"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name-asian="MS Mincho" fo:font-style="italic" style:font-style-asian="italic" fo:font-size="10pt" style:font-size-asian="10pt"/>
    </style:style>
    <style:style style:name="T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fo:font-size="10pt" style:font-size-asian="10pt"/>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fo:font-size="10pt" style:font-size-asian="10pt"/>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T554" style:parent-style-name="DefaultParagraphFont" style:family="text">
      <style:text-properties style:font-name-asian="MS Mincho" fo:font-style="italic" style:font-style-asian="italic" fo:font-size="10pt" style:font-size-asian="10pt"/>
    </style:style>
    <style:style style:name="T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fo:font-size="11pt" style:font-size-asian="11pt" style:font-size-complex="12pt"/>
    </style:style>
    <style:style style:name="T560" style:parent-style-name="DefaultParagraphFont" style:family="text">
      <style:text-properties fo:font-weight="bold" style:font-weight-asian="bold" style:font-weight-complex="bold" fo:font-size="11pt" style:font-size-asian="11pt" style:font-size-complex="12pt"/>
    </style:style>
    <style:style style:name="T561" style:parent-style-name="DefaultParagraphFont" style:family="text">
      <style:text-properties fo:font-weight="bold" style:font-weight-asian="bold" style:font-weight-complex="bold" fo:font-size="11pt" style:font-size-asian="11pt" style:font-size-complex="12pt"/>
    </style:style>
    <style:style style:name="T562" style:parent-style-name="DefaultParagraphFont" style:family="text">
      <style:text-properties fo:font-weight="bold" style:font-weight-asian="bold" style:font-weight-complex="bold"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letter-spacing="-0.0013in" fo:font-size="11pt" style:font-size-asian="11pt" style:font-size-complex="11pt"/>
    </style:style>
    <style:style style:name="T586" style:parent-style-name="DefaultParagraphFont" style:family="text">
      <style:text-properties fo:letter-spacing="-0.0013in" fo:font-size="11pt" style:font-size-asian="11pt" style:font-size-complex="11pt"/>
    </style:style>
    <style:style style:name="T587" style:parent-style-name="DefaultParagraphFont" style:family="text">
      <style:text-properties fo:letter-spacing="-0.0013in"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fo:font-size="10pt" style:font-size-asian="10pt"/>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fo:font-size="10pt" style:font-size-asian="10pt"/>
    </style:style>
    <style:style style:name="T593" style:parent-style-name="DefaultParagraphFont" style:family="text">
      <style:text-properties style:font-name-asian="MS Mincho"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letter-spacing="-0.0013in" fo:font-size="11pt" style:font-size-asian="11pt" style:font-size-complex="12pt"/>
    </style:style>
    <style:style style:name="T601" style:parent-style-name="DefaultParagraphFont" style:family="text">
      <style:text-properties fo:letter-spacing="-0.0013in"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letter-spacing="-0.0013in" fo:font-size="11pt" style:font-size-asian="11pt" style:font-size-complex="12pt"/>
    </style:style>
    <style:style style:name="T604" style:parent-style-name="DefaultParagraphFont" style:family="text">
      <style:text-properties fo:font-size="11pt" style:font-size-asian="11pt" style:font-size-complex="12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letter-spacing="-0.0013in" fo:font-size="11pt" style:font-size-asian="11pt" style:font-size-complex="12pt"/>
    </style:style>
    <style:style style:name="T607" style:parent-style-name="DefaultParagraphFont" style:family="text">
      <style:text-properties fo:letter-spacing="-0.0013in"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letter-spacing="-0.0013in" fo:font-size="11pt" style:font-size-asian="11pt" style:font-size-complex="12pt"/>
    </style:style>
    <style:style style:name="T610" style:parent-style-name="DefaultParagraphFont" style:family="text">
      <style:text-properties fo:letter-spacing="-0.0013in" fo:font-size="11pt" style:font-size-asian="11pt" style:font-size-complex="12pt"/>
    </style:style>
    <style:style style:name="T611" style:parent-style-name="DefaultParagraphFont" style:family="text">
      <style:text-properties fo:letter-spacing="-0.0013in" fo:font-size="11pt" style:font-size-asian="11pt" style:font-size-complex="12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letter-spacing="-0.0013in" fo:font-size="11pt" style:font-size-asian="11pt" style:font-size-complex="12pt"/>
    </style:style>
    <style:style style:name="T614" style:parent-style-name="DefaultParagraphFont" style:family="text">
      <style:text-properties fo:letter-spacing="-0.0013in"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letter-spacing="-0.0013in" fo:font-size="11pt" style:font-size-asian="11pt" style:font-size-complex="12pt"/>
    </style:style>
    <style:style style:name="T617" style:parent-style-name="DefaultParagraphFont" style:family="text">
      <style:text-properties fo:letter-spacing="-0.0013in"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letter-spacing="-0.0013in" fo:font-size="11pt" style:font-size-asian="11pt"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style:font-weight-complex="bold" fo:font-size="11pt" style:font-size-asian="11pt"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1pt" style:font-size-asian="11pt" style:font-size-complex="12pt"/>
    </style:style>
    <style:style style:name="P626" style:parent-style-name="Normal" style:family="paragraph">
      <style:paragraph-properties fo:text-align="center" fo:text-indent="0.5in"/>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2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13in"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letter-spacing="-0.0013in" fo:font-size="11pt" style:font-size-asian="11pt" style:font-size-complex="11pt" style:language-asian="lt" style:country-asian="LT"/>
    </style:style>
    <style:style style:name="T642" style:parent-style-name="DefaultParagraphFont" style:family="text">
      <style:text-properties fo:letter-spacing="-0.0013in" fo:font-size="11pt" style:font-size-asian="11pt" style:font-size-complex="11pt"/>
    </style:style>
    <style:style style:name="T643" style:parent-style-name="DefaultParagraphFont" style:family="text">
      <style:text-properties fo:letter-spacing="-0.0013in" fo:font-size="11pt" style:font-size-asian="11pt" style:font-size-complex="11pt" style:language-asian="lt" style:country-asian="LT"/>
    </style:style>
    <style:style style:name="T644" style:parent-style-name="DefaultParagraphFont" style:family="text">
      <style:text-properties fo:letter-spacing="-0.0013in"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letter-spacing="-0.0013in" fo:font-size="11pt" style:font-size-asian="11pt" style:font-size-complex="11pt" style:language-asian="lt" style:country-asian="LT"/>
    </style:style>
    <style:style style:name="T654" style:parent-style-name="DefaultParagraphFont" style:family="text">
      <style:text-properties fo:letter-spacing="-0.0013in" fo:font-size="11pt" style:font-size-asian="11pt" style:font-size-complex="11pt" style:language-asian="lt" style:country-asian="LT"/>
    </style:style>
    <style:style style:name="T655" style:parent-style-name="DefaultParagraphFont" style:family="text">
      <style:text-properties fo:letter-spacing="-0.0013in" fo:font-size="11pt" style:font-size-asian="11pt" style:font-size-complex="11pt"/>
    </style:style>
    <style:style style:name="T656" style:parent-style-name="DefaultParagraphFont" style:family="text">
      <style:text-properties fo:letter-spacing="-0.0013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013in" fo:font-size="11pt" style:font-size-asian="11pt" style:font-size-complex="11pt" style:language-asian="lt" style:country-asian="LT"/>
    </style:style>
    <style:style style:name="T659" style:parent-style-name="DefaultParagraphFont" style:family="text">
      <style:text-properties fo:letter-spacing="-0.0013in" fo:font-size="11pt" style:font-size-asian="11pt" style:font-size-complex="11pt"/>
    </style:style>
    <style:style style:name="T660" style:parent-style-name="DefaultParagraphFont" style:family="text">
      <style:text-properties fo:letter-spacing="-0.0013in" fo:font-size="11pt" style:font-size-asian="11pt" style:font-size-complex="11pt" style:language-asian="lt" style:country-asian="LT"/>
    </style:style>
    <style:style style:name="T661" style:parent-style-name="DefaultParagraphFont" style:family="text">
      <style:text-properties fo:letter-spacing="-0.0013in" fo:font-size="11pt" style:font-size-asian="11pt" style:font-size-complex="11pt"/>
    </style:style>
    <style:style style:name="T662" style:parent-style-name="DefaultParagraphFont" style:family="text">
      <style:text-properties fo:letter-spacing="-0.0013in" fo:font-size="11pt" style:font-size-asian="11pt" style:font-size-complex="11pt" style:language-asian="lt" style:country-asian="LT"/>
    </style:style>
    <style:style style:name="T663" style:parent-style-name="DefaultParagraphFont" style:family="text">
      <style:text-properties fo:font-style="italic" style:font-style-asian="italic"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T666" style:parent-style-name="DefaultParagraphFont" style:family="text">
      <style:text-properties fo:letter-spacing="-0.0013in" fo:font-size="11pt" style:font-size-asian="11pt" style:font-size-complex="11pt" style:language-asian="lt" style:country-asian="LT"/>
    </style:style>
    <style:style style:name="T667" style:parent-style-name="DefaultParagraphFont" style:family="text">
      <style:text-properties fo:letter-spacing="-0.0013in" fo:font-size="11pt" style:font-size-asian="11pt" style:font-size-complex="11pt"/>
    </style:style>
    <style:style style:name="T668" style:parent-style-name="DefaultParagraphFont" style:family="text">
      <style:text-properties fo:letter-spacing="-0.0013in" fo:font-size="11pt" style:font-size-asian="11pt" style:font-size-complex="11pt" style:language-asian="lt" style:country-asian="LT"/>
    </style:style>
    <style:style style:name="T669" style:parent-style-name="DefaultParagraphFont" style:family="text">
      <style:text-properties fo:letter-spacing="-0.0013in" fo:font-size="11pt" style:font-size-asian="11pt" style:font-size-complex="11pt"/>
    </style:style>
    <style:style style:name="T670" style:parent-style-name="DefaultParagraphFont" style:family="text">
      <style:text-properties fo:letter-spacing="-0.0013in" fo:font-size="11pt" style:font-size-asian="11pt" style:font-size-complex="11pt" style:language-asian="lt" style:country-asian="LT"/>
    </style:style>
    <style:style style:name="T671" style:parent-style-name="DefaultParagraphFont" style:family="text">
      <style:text-properties fo:letter-spacing="-0.0013in"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font-size="10pt" style:font-size-asian="10pt"/>
    </style:style>
    <style:style style:name="T7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fo:font-size="10pt" style:font-size-asian="10pt"/>
    </style:style>
    <style:style style:name="T706" style:parent-style-name="DefaultParagraphFont" style:family="text">
      <style:text-properties style:font-name-asian="MS Mincho" fo:font-style="italic" style:font-style-asian="italic" fo:font-size="10pt" style:font-size-asian="10pt"/>
    </style:style>
    <style:style style:name="T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font-size="11pt" style:font-size-asian="11pt" style:font-size-complex="12pt"/>
    </style:style>
    <style:style style:name="T713" style:parent-style-name="DefaultParagraphFont" style:family="text">
      <style:text-properties fo:font-weight="bold" style:font-weight-asian="bold" style:font-weight-complex="bold" fo:font-size="11pt" style:font-size-asian="11pt" style:font-size-complex="12pt"/>
    </style:style>
    <style:style style:name="T714" style:parent-style-name="DefaultParagraphFont" style:family="text">
      <style:text-properties fo:font-weight="bold" style:font-weight-asian="bold" style:font-weight-complex="bold"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477in" fo:text-indent="-0.9847in">
        <style:tab-stops/>
      </style:paragraph-properties>
    </style:style>
    <style:style style:name="T729" style:parent-style-name="DefaultParagraphFont" style:family="text">
      <style:text-properties fo:font-weight="bold" style:font-weight-asian="bold" style:font-weight-complex="bold" fo:font-size="11pt" style:font-size-asian="11pt" style:font-size-complex="12pt"/>
    </style:style>
    <style:style style:name="T730" style:parent-style-name="DefaultParagraphFont" style:family="text">
      <style:text-properties fo:font-weight="bold" style:font-weight-asian="bold" style:font-weight-complex="bold" fo:font-size="11pt" style:font-size-asian="11pt" style:font-size-complex="12pt"/>
    </style:style>
    <style:style style:name="T731" style:parent-style-name="DefaultParagraphFont" style:family="text">
      <style:text-properties fo:font-weight="bold" style:font-weight-asian="bold" style:font-weight-complex="bold" fo:font-size="11pt" style:font-size-asian="11pt" style:font-size-complex="12pt"/>
    </style:style>
    <style:style style:name="T732" style:parent-style-name="DefaultParagraphFont" style:family="text">
      <style:text-properties fo:font-weight="bold" style:font-weight-asian="bold" style:font-weight-complex="bold" fo:font-size="11pt" style:font-size-asian="11pt"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style:font-name-asian="MS Mincho" fo:font-weight="bold" style:font-weight-asian="bold" fo:font-style="italic" style:font-style-asian="italic" fo:font-size="10pt" style:font-size-asian="10pt" fo:language="en" fo:country="US"/>
    </style:style>
    <style:style style:name="T811" style:parent-style-name="DefaultParagraphFont" style:family="text">
      <style:text-properties fo:font-weight="bold" style:font-weight-asian="bold" fo:font-style="italic" style:font-style-asian="italic" fo:font-size="10pt" style:font-size-asian="10pt" fo:language="en" fo:country="US"/>
    </style:style>
    <style:style style:name="T812" style:parent-style-name="DefaultParagraphFont" style:family="text">
      <style:text-properties fo:font-style="italic" style:font-style-asian="italic" fo:font-size="10pt" style:font-size-asian="10pt" fo:language="en" fo:country="US"/>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letter-spacing="-0.0013in" fo:font-size="11pt" style:font-size-asian="11pt" style:font-size-complex="11pt"/>
    </style:style>
    <style:style style:name="T818" style:parent-style-name="DefaultParagraphFont" style:family="text">
      <style:text-properties fo:letter-spacing="-0.0013in" fo:font-size="11pt" style:font-size-asian="11pt" style:font-size-complex="11pt" style:language-asian="lt" style:country-asian="LT"/>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language-asian="lt" style:country-asian="L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fo:font-size="10pt" style:font-size-asian="10pt"/>
    </style:style>
    <style:style style:name="T828" style:parent-style-name="DefaultParagraphFont" style:family="text">
      <style:text-properties style:font-name-asian="MS Mincho" fo:font-style="italic" style:font-style-asian="italic" fo:font-size="10pt" style:font-size-asian="10pt"/>
    </style:style>
    <style:style style:name="T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asian="MS Mincho" fo:font-style="italic" style:font-style-asian="italic" fo:font-size="10pt" style:font-size-asian="10pt"/>
    </style:style>
    <style:style style:name="T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2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weight="bold" style:font-weight-asian="bold" style:font-weight-complex="bold"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fo:font-size="11pt" style:font-size-asian="11pt" style:font-size-complex="12pt"/>
    </style:style>
    <style:style style:name="T847" style:parent-style-name="DefaultParagraphFont" style:family="text">
      <style:text-properties fo:font-weight="bold" style:font-weight-asian="bold" style:font-weight-complex="bold" fo:font-size="11pt" style:font-size-asian="11pt" style:font-size-complex="12pt"/>
    </style:style>
    <style:style style:name="T848" style:parent-style-name="DefaultParagraphFont" style:family="text">
      <style:text-properties fo:font-weight="bold" style:font-weight-asian="bold" style:font-weight-complex="bold"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weight="bold" style:font-weight-asian="bold" style:font-weight-complex="bold"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weight="bold" style:font-weight-asian="bold" style:font-weight-complex="bold"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fo:font-size="10pt" style:font-size-asian="10pt"/>
    </style:style>
    <style:style style:name="T868" style:parent-style-name="DefaultParagraphFont" style:family="text">
      <style:text-properties style:font-name-asian="MS Mincho" fo:font-style="italic" style:font-style-asian="italic" fo:font-size="10pt" style:font-size-asian="10pt"/>
    </style:style>
    <style:style style:name="T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size="11pt" style:font-size-asian="11pt" style:font-size-complex="12pt"/>
    </style:style>
    <style:style style:name="T875" style:parent-style-name="DefaultParagraphFont" style:family="text">
      <style:text-properties fo:font-weight="bold" style:font-weight-asian="bold" style:font-weight-complex="bold" fo:font-size="11pt" style:font-size-asian="11pt"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font-size-complex="12pt"/>
    </style:style>
    <style:style style:name="P878" style:parent-style-name="Normal" style:family="paragraph">
      <style:paragraph-properties fo:text-align="justify" fo:text-indent="0.5in"/>
      <style:text-properties fo:font-size="11pt" style:font-size-asian="11pt"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weight-complex="bold" fo:font-size="11pt" style:font-size-asian="11pt" style:font-size-complex="12pt"/>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fo:font-size="11pt" style:font-size-asian="11pt" style:font-size-complex="12pt"/>
    </style:style>
    <style:style style:name="T891" style:parent-style-name="DefaultParagraphFont" style:family="text">
      <style:text-properties style:font-weight-complex="bold"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font-size="10pt" style:font-size-asian="10pt"/>
    </style:style>
    <style:style style:name="T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letter-spacing="-0.0013in"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letter-spacing="-0.0013in"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letter-spacing="-0.0013in"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fo:font-size="10pt" style:font-size-asian="10pt"/>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fo:font-weight="bold" style:font-weight-asian="bold" fo:letter-spacing="-0.0013in"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letter-spacing="-0.0013in"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right="-0.0347in" fo:text-indent="0.5in"/>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tyle="italic" style:font-style-asian="italic" fo:font-size="11pt" style:font-size-asian="11pt"/>
    </style:style>
    <style:style style:name="P1003" style:parent-style-name="Normal" style:family="paragraph">
      <style:paragraph-properties fo:text-align="justify" fo:margin-right="-0.0347in" fo:text-indent="0.5in"/>
      <style:text-properties fo:font-size="11pt" style:font-size-asian="11pt"/>
    </style:style>
    <style:style style:name="P1004" style:parent-style-name="Normal" style:family="paragraph">
      <style:paragraph-properties fo:text-align="justify" fo:margin-right="-0.0347in" fo:text-indent="0.5in"/>
      <style:text-properties fo:font-size="11pt" style:font-size-asian="11pt"/>
    </style:style>
    <style:style style:name="P1005" style:parent-style-name="Normal" style:family="paragraph">
      <style:paragraph-properties fo:margin-right="-0.0354in">
        <style:tab-stops>
          <style:tab-stop style:type="right" style:position="6.0625in"/>
        </style:tab-stops>
      </style:paragraph-properties>
    </style:style>
    <style:style style:name="T1006" style:parent-style-name="DefaultParagraphFont" style:family="text">
      <style:text-properties fo:text-transform="uppercase" fo:font-size="11pt" style:font-size-asian="11pt"/>
    </style:style>
    <style:style style:name="T1007" style:parent-style-name="DefaultParagraphFont" style:family="text">
      <style:text-properties fo:text-transform="uppercase"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fo:text-indent="4in"/>
      <style:text-properties fo:font-size="11pt" style:font-size-asian="11pt" style:font-size-complex="11pt" style:language-asian="lt" style:country-asian="LT"/>
    </style:style>
    <style:style style:name="P1012" style:parent-style-name="Normal" style:family="paragraph">
      <style:paragraph-properties fo:text-align="justify" fo:text-indent="4in"/>
      <style:text-properties fo:font-size="11pt" style:font-size-asian="11pt" style:font-size-complex="11pt" style:language-asian="lt" style:country-asian="LT"/>
    </style:style>
    <style:style style:name="P1013" style:parent-style-name="Normal" style:family="paragraph">
      <style:paragraph-properties fo:text-align="justify" fo:text-indent="4in"/>
      <style:text-properties fo:font-size="11pt" style:font-size-asian="11pt" style:font-size-complex="11pt" style:language-asian="lt" style:country-asian="LT"/>
    </style:style>
    <style:style style:name="P1014" style:parent-style-name="Normal" style:family="paragraph">
      <style:paragraph-properties fo:text-align="justify" fo:text-indent="4in"/>
      <style:text-properties fo:font-size="11pt" style:font-size-asian="11pt" style:font-size-complex="11pt" style:language-asian="lt" style:country-asian="LT"/>
    </style:style>
    <style:style style:name="P1015" style:parent-style-name="Normal" style:family="paragraph">
      <style:paragraph-properties fo:text-indent="0.5in"/>
      <style:text-properties fo:font-weight="bold" style:font-weight-asian="bold"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P1018" style:parent-style-name="Normal" style:family="paragraph">
      <style:paragraph-properties fo:text-indent="0.5in"/>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354in"/>
    </style:style>
    <style:style style:name="P1030" style:parent-style-name="Normal" style:family="paragraph">
      <style:paragraph-properties fo:text-align="justify" fo:margin-right="-0.0354in"/>
    </style:style>
    <style:style style:name="P1031" style:parent-style-name="Normal" style:family="paragraph">
      <style:paragraph-properties fo:text-align="justify" fo:margin-right="-0.0354in"/>
      <style:text-properties fo:font-weight="bold" style:font-weight-asian="bold" style:font-weight-complex="bold" fo:font-size="10pt" style:font-size-asian="10pt"/>
    </style:style>
    <style:style style:name="P1032" style:parent-style-name="Normal" style:family="paragraph">
      <style:paragraph-properties fo:text-align="justify" fo:margin-right="-0.0354in"/>
      <style:text-properties fo:font-size="10pt" style:font-size-asian="10pt"/>
    </style:style>
    <style:style style:name="P1033" style:parent-style-name="Normal" style:family="paragraph">
      <style:paragraph-properties fo:text-align="justify" fo:margin-right="-0.0347in"/>
      <style:text-properties fo:font-size="10pt" style:font-size-asian="10pt"/>
    </style:style>
    <style:style style:name="P1034" style:parent-style-name="Normal" style:family="paragraph">
      <style:paragraph-properties fo:text-align="justify" fo:margin-right="-0.0347in"/>
      <style:text-properties fo:font-size="10pt" style:font-size-asian="10pt"/>
    </style:style>
    <style:style style:name="P1035" style:parent-style-name="Normal" style:family="paragraph">
      <style:paragraph-properties fo:text-align="justify" fo:margin-right="-0.0347in"/>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margin-right="-0.0347in"/>
      <style:text-properties fo:font-size="10pt" style:font-size-asian="10pt"/>
    </style:style>
    <style:style style:name="P1040" style:parent-style-name="Normal" style:family="paragraph">
      <style:paragraph-properties fo:text-align="justify" fo:margin-right="-0.0347in"/>
      <style:text-properties fo:font-size="10pt" style:font-size-asian="10pt"/>
    </style:style>
    <style:style style:name="P1041" style:parent-style-name="Normal" style:family="paragraph">
      <style:paragraph-properties fo:text-align="justify" fo:margin-right="-0.0347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fo:margin-right="-0.0347in" fo:text-indent="0.5in"/>
      <style:text-properties fo:font-weight="bold" style:font-weight-asian="bold" fo:font-size="10pt" style:font-size-asian="10pt"/>
    </style:style>
    <style:style style:name="P1046" style:parent-style-name="Normal" style:family="paragraph">
      <style:paragraph-properties fo:text-align="justify" fo:margin-right="-0.0347in" fo:text-indent="0.5in"/>
      <style:text-properties fo:font-size="10pt" style:font-size-asian="10pt"/>
    </style:style>
    <style:style style:name="P1047" style:parent-style-name="Normal" style:family="paragraph">
      <style:paragraph-properties fo:text-align="justify" fo:margin-right="-0.0347in" fo:text-indent="0.5in"/>
      <style:text-properties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margin-left="0.5in" fo:margin-right="-0.0347in">
        <style:tab-stops/>
      </style:paragraph-properties>
      <style:text-properties fo:font-size="10pt" style:font-size-asian="10pt"/>
    </style:style>
    <style:style style:name="P1053" style:parent-style-name="Normal" style:family="paragraph">
      <style:paragraph-properties fo:text-align="justify" fo:margin-right="-0.0347in"/>
      <style:text-properties fo:font-size="10pt" style:font-size-asian="10pt"/>
    </style:style>
    <style:style style:name="P1054" style:parent-style-name="Normal" style:family="paragraph">
      <style:paragraph-properties fo:text-align="justify" fo:margin-right="-0.0347in"/>
      <style:text-properties fo:font-size="10pt" style:font-size-asian="10pt"/>
    </style:style>
    <style:style style:name="P1055" style:parent-style-name="Normal" style:family="paragraph">
      <style:paragraph-properties fo:text-align="justify" fo:margin-right="-0.0347in"/>
      <style:text-properties fo:font-size="10pt" style:font-size-asian="10pt"/>
    </style:style>
    <style:style style:name="P1056" style:parent-style-name="Normal" style:family="paragraph">
      <style:paragraph-properties fo:text-align="justify" fo:margin-right="-0.0347in"/>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margin-right="-0.0347in"/>
      <style:text-properties fo:font-size="10pt" style:font-size-asian="10pt"/>
    </style:style>
    <style:style style:name="P1062" style:parent-style-name="Normal" style:family="paragraph">
      <style:paragraph-properties fo:text-align="justify" fo:margin-right="-0.0347in"/>
      <style:text-properties fo:color="#000000" fo:font-size="10pt" style:font-size-asian="10pt"/>
    </style:style>
    <style:style style:name="P1063" style:parent-style-name="Normal" style:family="paragraph">
      <style:paragraph-properties fo:text-align="justify" fo:margin-right="-0.0347in"/>
      <style:text-properties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ize="10pt" style:font-size-asian="10pt"/>
    </style:style>
    <style:style style:name="T1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P1083" style:parent-style-name="Normal" style:family="paragraph">
      <style:text-properties style:font-name-asian="MS Mincho" fo:font-size="10pt" style:font-size-asian="10pt"/>
    </style:style>
    <style:style style:name="T1084" style:parent-style-name="DefaultParagraphFont" style:family="text">
      <style:text-properties style:font-name-asian="MS Mincho" fo:font-size="10pt" style:font-size-asian="10pt"/>
    </style:style>
    <style:style style:name="T1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paragraph-properties fo:text-align="justify"/>
      <style:text-properties style:font-name-asian="MS Mincho"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ize="10pt" style:font-size-asian="10pt"/>
    </style:style>
    <style:style style:name="T1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text-properties style:font-name-asian="MS Mincho" style:font-weight-complex="bold" fo:font-size="10pt" style:font-size-asian="10pt"/>
    </style:style>
    <style:style style:name="P1098" style:parent-style-name="Normal" style:family="paragraph">
      <style:paragraph-properties fo:text-align="justify" fo:margin-right="-0.0347in"/>
      <style:text-properties style:font-weight-complex="bold" fo:font-size="10pt" style:font-size-asian="10pt" style:font-size-complex="12pt"/>
    </style:style>
    <style:style style:name="P1099" style:parent-style-name="Normal" style:family="paragraph">
      <style:text-properties style:font-name-asian="MS Mincho" fo:font-size="10pt" style:font-size-asian="10pt"/>
    </style:style>
    <style:style style:name="P1100" style:parent-style-name="Normal" style:family="paragraph">
      <style:paragraph-properties fo:text-align="justify"/>
      <style:text-properties style:font-name-asian="MS Mincho"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ize="10pt" style:font-size-asian="10pt"/>
    </style:style>
    <style:style style:name="T1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font-size="10pt" style:font-size-asian="10pt"/>
    </style:style>
    <style:style style:name="P1107" style:parent-style-name="Normal" style:family="paragraph">
      <style:paragraph-properties fo:text-align="justify"/>
      <style:text-properties style:font-name-asian="MS Mincho" fo:font-size="10pt" style:font-size-asian="10pt"/>
    </style:style>
    <style:style style:name="P1108" style:parent-style-name="Normal" style:family="paragraph">
      <style:text-properties style:font-name-asian="MS Mincho" style:font-weight-complex="bold" fo:font-size="10pt" style:font-size-asian="10pt"/>
    </style:style>
    <style:style style:name="P1109" style:parent-style-name="Normal" style:family="paragraph">
      <style:paragraph-properties fo:text-align="justify" fo:margin-right="-0.0347in"/>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fo:font-size="10pt" style:font-size-asian="10pt" style:font-size-complex="12pt"/>
    </style:style>
    <style:style style:name="P11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13" style:parent-style-name="Normal" style:family="paragraph">
      <style:paragraph-properties fo:text-align="justify" fo:text-indent="0.4923in"/>
      <style:text-properties style:font-name-asian="MS Mincho" fo:font-size="10pt" style:font-size-asian="10pt"/>
    </style:style>
    <style:style style:name="P1114" style:parent-style-name="Normal" style:family="paragraph">
      <style:paragraph-properties fo:text-align="justify" fo:text-indent="0.4923in"/>
      <style:text-properties style:font-name-asian="MS Mincho"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fo:margin-left="0.4923in">
        <style:tab-stops/>
      </style:paragraph-properties>
      <style:text-properties style:font-name-asian="MS Mincho" fo:font-size="10pt" style:font-size-asian="10pt"/>
    </style:style>
    <style:style style:name="P112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21"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1122"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23"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24" style:parent-style-name="Normal" style:family="paragraph">
      <style:paragraph-properties style:text-autospace="none" fo:text-align="justify" fo:margin-left="0.5in" fo:text-indent="0.5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fo:text-align="justify" fo:margin-left="1in">
        <style:tab-stops/>
      </style:paragraph-properties>
      <style:text-properties fo:font-size="10pt" style:font-size-asian="10pt"/>
    </style:style>
    <style:style style:name="P1129"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30"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31" style:parent-style-name="Normal" style:family="paragraph">
      <style:paragraph-properties style:text-autospace="none" fo:text-align="justify" fo:margin-left="0.5in" fo:text-indent="0.5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style:text-autospace="none" fo:text-align="justify" fo:margin-left="1in">
        <style:tab-stops/>
      </style:paragraph-properties>
      <style:text-properties fo:font-size="10pt" style:font-size-asian="10pt"/>
    </style:style>
    <style:style style:name="P1136" style:parent-style-name="Normal" style:family="paragraph">
      <style:paragraph-properties style:text-autospace="none" fo:text-align="justify"/>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style:text-autospace="none"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style:text-autospace="none" fo:text-indent="0.5in"/>
      <style:text-properties fo:font-weight="bold" style:font-weight-asian="bold" fo:font-size="10pt" style:font-size-asian="10pt"/>
    </style:style>
    <style:style style:name="P1146" style:parent-style-name="Normal" style:family="paragraph">
      <style:paragraph-properties style:text-autospace="none" fo:text-indent="0.5in"/>
      <style:text-properties fo:font-size="10pt" style:font-size-asian="10pt"/>
    </style:style>
    <style:style style:name="P1147" style:parent-style-name="Normal" style:family="paragraph">
      <style:paragraph-properties style:text-autospace="none" fo:text-indent="0.5in"/>
      <style:text-properties fo:font-size="10pt" style:font-size-asian="10pt"/>
    </style:style>
    <style:style style:name="P1148" style:parent-style-name="Normal" style:family="paragraph">
      <style:paragraph-properties style:text-autospace="none"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style:text-autospace="none" fo:text-align="justify" fo:margin-left="0.5in">
        <style:tab-stops/>
      </style:paragraph-properties>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text-properties fo:font-size="10pt" style:font-size-asian="10pt"/>
    </style:style>
    <style:style style:name="P1155" style:parent-style-name="Normal" style:family="paragraph">
      <style:paragraph-properties style:text-autospace="none" fo:text-align="justify"/>
      <style:text-properties fo:font-size="10pt" style:font-size-asian="10pt"/>
    </style:style>
    <style:style style:name="P1156" style:parent-style-name="Normal" style:family="paragraph">
      <style:paragraph-properties style:text-autospace="none"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style:text-autospace="none" fo:text-align="justify"/>
      <style:text-properties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text-properties style:font-name-asian="MS Mincho" fo:font-size="10pt" style:font-size-asian="10pt"/>
    </style:style>
    <style:style style:name="P1164" style:parent-style-name="Normal" style:family="paragraph">
      <style:text-properties style:font-name-asian="MS Mincho" fo:font-size="10pt" style:font-size-asian="10pt"/>
    </style:style>
    <style:style style:name="T1165" style:parent-style-name="DefaultParagraphFont" style:family="text">
      <style:text-properties style:font-name-asian="MS Mincho" fo:font-size="10pt" style:font-size-asian="10pt"/>
    </style:style>
    <style:style style:name="T1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ize="10pt" style:font-size-asian="10pt"/>
    </style:style>
    <style:style style:name="P1168" style:parent-style-name="Normal" style:family="paragraph">
      <style:paragraph-properties fo:text-align="justify"/>
      <style:text-properties style:font-name-asian="MS Mincho" fo:font-size="10pt" style:font-size-asian="10pt"/>
    </style:style>
    <style:style style:name="P1169" style:parent-style-name="Normal" style:family="paragraph">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T1172" style:parent-style-name="DefaultParagraphFont" style:family="text">
      <style:text-properties style:font-name-asian="MS Mincho" fo:font-size="10pt" style:font-size-asian="10pt"/>
    </style:style>
    <style:style style:name="T1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ize="10pt" style:font-size-asian="10pt"/>
    </style:style>
    <style:style style:name="P1175" style:parent-style-name="Normal" style:family="paragraph">
      <style:text-properties style:font-name-asian="MS Mincho" fo:font-size="10pt" style:font-size-asian="10pt"/>
    </style:style>
    <style:style style:name="P1176"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77"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78"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indent="0.5in"/>
      <style:text-properties style:font-name-asian="MS Mincho" fo:font-weight="bold" style:font-weight-asian="bold" fo:font-size="10pt" style:font-size-asian="10pt"/>
    </style:style>
    <style:style style:name="P1182" style:parent-style-name="Normal" style:family="paragraph">
      <style:paragraph-properties fo:text-indent="0.5in"/>
      <style:text-properties style:font-name-asian="MS Mincho" fo:font-size="10pt" style:font-size-asian="10pt"/>
    </style:style>
    <style:style style:name="P1183" style:parent-style-name="Normal" style:family="paragraph">
      <style:paragraph-properties fo:text-indent="0.5in"/>
      <style:text-properties style:font-name-asian="MS Mincho"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MS Mincho" fo:font-size="10pt" style:font-size-asian="10pt"/>
    </style:style>
    <style:style style:name="T1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ize="10pt" style:font-size-asian="10pt"/>
    </style:style>
    <style:style style:name="P1188" style:parent-style-name="Normal" style:family="paragraph">
      <style:paragraph-properties fo:text-align="justify" fo:margin-left="0.5in">
        <style:tab-stops/>
      </style:paragraph-properties>
      <style:text-properties style:font-name-asian="MS Mincho" fo:font-size="10pt" style:font-size-asian="10pt"/>
    </style:style>
    <style:style style:name="P1189" style:parent-style-name="PlainText" style:family="paragraph">
      <style:paragraph-properties fo:text-align="justify" fo:text-indent="0.5in"/>
      <style:text-properties style:font-name="Times New Roman" style:font-name-asian="MS Mincho" fo:font-size="10pt" style:font-size-asian="10pt"/>
    </style:style>
    <style:style style:name="P1190" style:parent-style-name="PlainText" style:family="paragraph">
      <style:paragraph-properties fo:text-align="justify" fo:text-indent="0.5in"/>
      <style:text-properties style:font-name="Times New Roman" style:font-name-asian="MS Mincho" fo:font-size="10pt" style:font-size-asian="10pt"/>
    </style:style>
    <style:style style:name="P1191" style:parent-style-name="PlainText" style:family="paragraph">
      <style:paragraph-properties fo:text-align="justify" fo:text-indent="0.5in"/>
    </style:style>
    <style:style style:name="T1192" style:parent-style-name="DefaultParagraphFont" style:family="text">
      <style:text-properties style:font-name="Times New Roman" style:font-name-asian="MS Mincho" fo:font-size="10pt" style:font-size-asian="10pt"/>
    </style:style>
    <style:style style:name="T1193" style:parent-style-name="Hyperlink" style:family="text">
      <style:text-properties style:font-name="Times New Roman" style:font-name-asian="MS Mincho" fo:font-size="10pt" style:font-size-asian="10pt"/>
    </style:style>
    <style:style style:name="T1194" style:parent-style-name="DefaultParagraphFont" style:family="text">
      <style:text-properties style:font-name="Times New Roman" style:font-name-asian="MS Mincho" fo:font-size="10pt" style:font-size-asian="10pt"/>
    </style:style>
    <style:style style:name="T1195" style:parent-style-name="DefaultParagraphFont" style:family="text">
      <style:text-properties style:font-name="Times New Roman" style:font-name-asian="MS Mincho" fo:font-size="10pt" style:font-size-asian="10pt"/>
    </style:style>
    <style:style style:name="P1196"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1197" style:parent-style-name="Normal" style:family="paragraph">
      <style:text-properties style:font-name-asian="MS Mincho"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paragraph-properties fo:text-align="justify"/>
      <style:text-properties style:font-name-asian="MS Mincho"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ize="10pt" style:font-size-asian="10pt"/>
    </style:style>
    <style:style style:name="T1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Nauja įstatymo redakcija nuo<text:s/></text:span><text:span text:style-name="T18">tų metų, kurių<text:s/></text:span><text:span text:style-name="T19">ataskaitų rinkinius viešojo sektoriaus subjektai privalo sudaryti pagal Viešojo sektoriaus atskaitomybės įstatymą, sausio 1 dieną</text:span><text:span text:style-name="T20">:</text:span></text:p>
      <text:p text:style-name="P21"><text:span text:style-name="T22">Nr.<text:s/></text:span><text:a xlink:href="http://www3.lrs.lt/cgi-bin/preps2?a=331623&amp;b=" office:target-frame-name="_top" xlink:show="replace"><text:span text:style-name="T23">X-1829</text:span></text:a><text:span text:style-name="T24">, 2008-11-14, Žin., 2008, Nr. 137-5378 (2008-11-29)</text:span></text:p>
      <text:p text:style-name="P25"/>
      <text:p text:style-name="P26">LIETUVOS RESPUBLIKOS</text:p>
      <text:p text:style-name="P27"><text:span text:style-name="T28">VALSTYBINIO SOCIALINIO DRAUDIMO FONDO BIUDŽETO SANDAROS</text:span></text:p>
      <text:p text:style-name="P29">ĮSTATYMAS</text:p>
      <text:p text:style-name="P30"/>
      <text:p text:style-name="P31">2001 m. spalio 11 d. Nr. IX-547<text:line-break/>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nustato Lietuvos</text:span><text:span text:style-name="T46"><text:s/>Respublikos valstybinio socialinio draudimo fondo (toliau – Fondas) biudžeto sudarymo ir vykdymo tvarką bei rodiklius, pagal kuriuos tvirtinamas Fondo biudžetas ir šio biudžeto vykdymo ataskaitų rinkinys. Fondo biudžeto pajamų ir išlaidų bei piniginių įpl</text:span><text:span text:style-name="T47">aukų ir išlaidų klasifikaciją pagal jų pobūdį ir paskirtį, Fondo ir Fondo administravimo įstaigų biudžeto vykdymo ataskaitų rinkinio sudėtį nustato Vyriausybės patvirtintos Valstybinio socialinio draudimo fondo biudžeto sudarymo ir vykdymo taisyklės (tolia</text:span><text:span text:style-name="T48">u – Taisyklės).</text:span></text:p>
      <text:p text:style-name="P49"><text:span text:style-name="T50">2</text:span><text:span text:style-name="T51">. Šio įstatymo tikslas – siekiant ilgalaikės, visapusiškos socialinės Lietuvos Respublikos gyventojų gerovės, užtikrinti, kad sudarant ir vykdant Fondo biudžetą būtų numatyti pakankami ištekliai Valstybinio socialinio draudimo įstatymo</text:span><text:span text:style-name="T52"><text:s/>numatytų rūšių valstybiniam socialiniam draudimui (toliau – socialinis draudimas) vykdyti ir kad šie ištekliai būtų naudojami pagal paskirtį teisės aktų nustatyta tvarka.</text:span></text:p>
      <text:p text:style-name="P53"><text:span text:style-name="T54">3</text:span><text:span text:style-name="T55">. Šiuo įstatymu įgyvendinamas Europos Sąjungos teisės aktas, nurodytas šio įsta</text:span><text:span text:style-name="T56">tymo priede.</text:span></text:p>
      <text:p text:style-name="P57">Papildyta straipsnio dalimi:</text:p>
      <text:p text:style-name="P58"><text:span text:style-name="T59">Nr.<text:s/></text:span><text:a xlink:href="https://www.e-tar.lt/portal/legalAct.html?documentId=1d3021e0757311e4805fa6cb12e2ef99" office:target-frame-name="_top" xlink:show="replace"><text:span text:style-name="T60">XII-1345</text:span></text:a><text:span text:style-name="T61">, 2014-11-20, paskelbta TAR 2014-11-26, i. k. 2014-17994</text:span></text:p>
      <text:p text:style-name="Normal"/>
      <text:p text:style-name="P62"><text:span text:style-name="T63">2</text:span><text:span text:style-name="T64"><text:s/>straipsnis.<text:s/></text:span><text:span text:style-name="T65">Pagrindinės šio įstatymo s</text:span><text:span text:style-name="T66">ąvokos</text:span></text:p>
      <text:p text:style-name="P67"><text:span text:style-name="T68">1</text:span><text:span text:style-name="T69">.<text:s/></text:span><text:span text:style-name="T70">Apdraustieji asmenys</text:span><text:span text:style-name="T71"><text:s/>– kaip ši sąvoka apibrėžta Valstybinio socialinio draudimo įstatyme (toliau – apdraustieji).</text:span></text:p>
      <text:p text:style-name="P72"><text:span text:style-name="T73">2</text:span><text:span text:style-name="T74">.<text:s/></text:span><text:span text:style-name="T75">Biudžetiniai metai</text:span><text:span text:style-name="T76"><text:s/>– metai, kurie prasideda sausio 1 dieną ir baigiasi gruodžio 31 dieną.</text:span></text:p>
      <text:p text:style-name="P77"><text:span text:style-name="T78">3</text:span><text:span text:style-name="T79">.<text:s/></text:span><text:span text:style-name="T80">Draudėjai</text:span><text:span text:style-name="T81"><text:s/>– kaip ši sąvoka apibrėžta Valstybinio socialinio draudimo įstatyme.</text:span></text:p>
      <text:p text:style-name="P82"><text:span text:style-name="T83">4</text:span><text:span text:style-name="T84">.<text:s/></text:span><text:span text:style-name="T85">Draudžiamųjų pajamų bazė</text:span><text:span text:style-name="T86"><text:s/>– apdraustųjų pajamos, nuo kurių privalo būti skaičiuojamos valstybinio socialinio draudimo įmokos (toliau – įmokos).</text:span></text:p>
      <text:p text:style-name="P87"><text:span text:style-name="T88">5</text:span><text:span text:style-name="T89">.<text:s/></text:span><text:span text:style-name="T90">Fondo administravimo įstaigos</text:span><text:span text:style-name="T91"><text:s/>– kaip ši sąvoka apibrėžta Valstybinio socialinio draudimo įstatyme.</text:span></text:p>
      <text:p text:style-name="P92"><text:span text:style-name="T93">6</text:span><text:span text:style-name="T94">.<text:s/></text:span><text:span text:style-name="T95">Fondo biudžetas</text:span><text:span text:style-name="T96"><text:s/>– šiame įstatyme nustatytų Fondo pajamų ir išlaidų planas biudžetiniams metams.</text:span></text:p>
      <text:p text:style-name="P97"><text:span text:style-name="T98">7</text:span><text:span text:style-name="T99">.<text:s/></text:span><text:span text:style-name="T100">Fondo biudžeto išlaidos</text:span><text:span text:style-name="T101"><text:s/>– Fondo ekonominės naudos sumažėjimas teikiant teisė</text:span><text:span text:style-name="T102">s aktais pavestas valstybinio socialinio draudimo ir kitas viešąsias paslaugas dėl turto sunaudojimo, pardavimo, perdavimo, netekimo arba nuvertėjimo ir įsipareigojimų prisiėmimo per ataskaitinį laikotarpį, dėl ko sumažėja Fondo grynasis turtas, išskyrus t</text:span><text:span text:style-name="T103">iesioginį jo mažinimą.</text:span></text:p>
      <text:p text:style-name="P104"><text:span text:style-name="T105">8</text:span><text:span text:style-name="T106">.</text:span><text:span text:style-name="T107"><text:s/>Fondo biudžeto pajamos<text:s/></text:span><text:span text:style-name="T108">– Fondo gaunama arba gautina ekonominė nauda teikiant teisės aktais pavestas valstybinio socialinio draudimo ir kitas viešąsias paslaugas bei parduodant<text:s/></text:span><text:soft-page-break/><text:span text:style-name="T109">prekes ir paslaugas per ataskaitinį laikotarpį, ka</text:span><text:span text:style-name="T110">i turto vertė padidėja arba įsipareigojimai sumažėja, dėl ko padidėja Fondo grynasis turtas, išskyrus tiesioginį jo didinimą.</text:span></text:p>
      <text:p text:style-name="P111"><text:span text:style-name="T112">9</text:span><text:span text:style-name="T113">.<text:s/></text:span><text:span text:style-name="T114">Fondo biudžeto pajamų ir išlaidų klasifikacija</text:span><text:span text:style-name="T115"><text:s/>– Fondo biudžeto pajamų ir išlaidų klasifikavimas pagal jų pobūdį ir paskirt</text:span><text:span text:style-name="T116">į.</text:span></text:p>
      <text:p text:style-name="P117"><text:span text:style-name="T118">10</text:span><text:span text:style-name="T119">.</text:span><text:span text:style-name="T120"><text:s/>Fondo biudžeto piniginių įplaukų ir išlaidų klasifikacija</text:span><text:span text:style-name="T121"><text:s/>– Fondo biudžeto piniginių įplaukų ir išlaidų klasifikavimas pagal jų pobūdį ir paskirtį.</text:span></text:p>
      <text:p text:style-name="P122"><text:span text:style-name="T123">11</text:span><text:span text:style-name="T124">.</text:span><text:span text:style-name="T125"><text:s/>Fondo biudžeto rezultatas</text:span><text:span text:style-name="T126"><text:s/>(perteklius arba deficitas) – skirtumas tarp Fondo biudžetinių<text:s/></text:span><text:span text:style-name="T127">metų pajamų ir išlaidų.</text:span></text:p>
      <text:p text:style-name="P128"><text:span text:style-name="T129">12</text:span><text:span text:style-name="T130">.<text:s/></text:span><text:span text:style-name="T131">Fondo</text:span><text:span text:style-name="T132"><text:s/>biudžeto s</text:span><text:span text:style-name="T133">truktūrinio</text:span><text:span text:style-name="T134"><text:s/>postūmio užduotis<text:s/></text:span><text:span text:style-name="T135">– Valstybinio socialinio draudimo f</text:span><text:span text:style-name="T136">ondo biudžeto rodiklių patvirtinimo įstatymu tvirtinama tam tikrų kalendorinių metų šio fondo biudžeto struktūrinio rezultato rodiklio postūmio, palyginti su prieš tai buvusiais kalendoriniais metais, užduotis, kurios rezultatas skaičiuojamas kaip procenta</text:span><text:span text:style-name="T137">s nuo bendrojo vidaus produkto to meto kainomis.<text:s/></text:span></text:p>
      <text:p text:style-name="P138">Papildyta straipsnio dalimi:</text:p>
      <text:p text:style-name="P139"><text:span text:style-name="T140">Nr.<text:s/></text:span><text:a xlink:href="https://www.e-tar.lt/portal/legalAct.html?documentId=1d3021e0757311e4805fa6cb12e2ef99" office:target-frame-name="_top" xlink:show="replace"><text:span text:style-name="T141">XII-1345</text:span></text:a><text:span text:style-name="T142">, 2014-11-20, paskelbta TAR 2014-11-26, i. k. 2014-17994</text:span></text:p>
      <text:p text:style-name="Normal"/>
      <text:p text:style-name="P143"><text:span text:style-name="T144">13</text:span><text:span text:style-name="T145">.<text:s/></text:span><text:span text:style-name="T146">F</text:span><text:span text:style-name="T147">ondo biudžeto struktūrinio rezultato rodiklis<text:s/></text:span><text:span text:style-name="T148">–<text:s/></text:span><text:span text:style-name="T149">pagal ekonominį ciklą patikslintas Fondo biudžeto rezultato rodiklis, kuriuo rodoma, koks būtų Fondo biudžeto rezultatas, jeigu faktinis bendrasis vidaus produktas būtų lygus potencialiam bendrajam vidaus pro</text:span><text:span text:style-name="T150">duktui, kai netaikytos laikinojo poveikio priemonės. Laikinojo poveikio priemonės – su ekonomikos cikliniais svyravimais nesusiję veiksniai, kurie paveikia Fondo biudžeto rodiklius tik nurodytu laikotarpiu, sumažindami (ar padidindami) Fondo biudžeto rezul</text:span><text:span text:style-name="T151">tato rodiklį arba Fondo biudžeto sukauptą skolą (vienkartinis poveikis) arba pagerindami (ar pablogindami) Fondo biudžeto būklę biudžeto būklės ateityje sąskaita.<text:s/></text:span></text:p>
      <text:p text:style-name="P152">Papildyta straipsnio dalimi:</text:p>
      <text:p text:style-name="P153"><text:span text:style-name="T154">Nr.<text:s/></text:span><text:a xlink:href="https://www.e-tar.lt/portal/legalAct.html?documentId=1d3021e0757311e4805fa6cb12e2ef99" office:target-frame-name="_top" xlink:show="replace"><text:span text:style-name="T155">XII-1345</text:span></text:a><text:span text:style-name="T156">, 2014-11-20, paskelbta TAR 2014-11-26, i. k. 2014-17994</text:span></text:p>
      <text:p text:style-name="Normal"/>
      <text:p text:style-name="P157"><text:span text:style-name="T158">14</text:span><text:span text:style-name="T159">.<text:s/></text:span><text:span text:style-name="T160">Fondo</text:span><text:span text:style-name="T161"><text:s/></text:span><text:span text:style-name="T162">grynasis turtas</text:span><text:span text:style-name="T163"><text:s/>– į Fondo apskaitą įtraukto turto dalis, likusi iš viso į Fondo apskaitą įtraukto turto atėmus Fondo įsipareigojimų vertę</text:span><text:span text:style-name="T164"><text:s/>ir finansavimo sumas.</text:span></text:p>
      <text:p text:style-name="P165">Straipsnio dalies numeracijos pakeitimas:</text:p>
      <text:p text:style-name="P166"><text:span text:style-name="T167">Nr.<text:s/></text:span><text:a xlink:href="https://www.e-tar.lt/portal/legalAct.html?documentId=1d3021e0757311e4805fa6cb12e2ef99" office:target-frame-name="_top" xlink:show="replace"><text:span text:style-name="T168">XII-1345</text:span></text:a><text:span text:style-name="T169">, 2014-11-20, paskelbta TAR 2014-11-26, i. k. 2014-17994</text:span></text:p>
      <text:p text:style-name="Normal"/>
      <text:p text:style-name="P170"><text:span text:style-name="T171">15</text:span><text:span text:style-name="T172">.</text:span><text:span text:style-name="T173"><text:s/>Fondo piniginės įplaukos</text:span><text:span text:style-name="T174"><text:s/>– piniginės lėšos, faktiškai gautos teikiant teisės aktais pavestas valstybinio socialinio draudimo ir kitas viešąsias paslaugas.</text:span></text:p>
      <text:p text:style-name="P175">Straipsnio dalies numeracijos pakeitimas:</text:p>
      <text:p text:style-name="P176"><text:span text:style-name="T177">Nr.<text:s/></text:span><text:a xlink:href="https://www.e-tar.lt/portal/legalAct.html?documentId=1d3021e0757311e4805fa6cb12e2ef99" office:target-frame-name="_top" xlink:show="replace"><text:span text:style-name="T178">XII-1345</text:span></text:a><text:span text:style-name="T179">, 2014-11-20, paskelbta TAR 2014-11-26, i. k. 2014-17994</text:span></text:p>
      <text:p text:style-name="Normal"/>
      <text:p text:style-name="P180"><text:span text:style-name="T181">16</text:span><text:span text:style-name="T182">.</text:span><text:span text:style-name="T183"><text:s/>Fondo piniginės išlaidos</text:span><text:span text:style-name="T184"><text:s/>– piniginės lėšos, faktiškai išmokėtos teikiant teisės aktais pavestas valstybinio socialinio draudimo ir kitas viešąsias paslaugas.</text:span></text:p>
      <text:p text:style-name="P185">Straipsnio dalies numeracijos pakeitimas:</text:p>
      <text:p text:style-name="P186"><text:span text:style-name="T187">Nr.<text:s/></text:span><text:a xlink:href="https://www.e-tar.lt/portal/legalAct.html?documentId=1d3021e0757311e4805fa6cb12e2ef99" office:target-frame-name="_top" xlink:show="replace"><text:span text:style-name="T188">XII-1345</text:span></text:a><text:span text:style-name="T189">, 2014-11-20, paskelbta TAR 2014-11-26, i. k. 2014-17994</text:span></text:p>
      <text:p text:style-name="Normal"/>
      <text:p text:style-name="P190"><text:span text:style-name="T191">17</text:span><text:span text:style-name="T192">.<text:s/></text:span><text:span text:style-name="T193">Į Fondo apskaitą įtrauktas turtas</text:span><text:span text:style-name="T194"><text:s/>– valstybei nuosavybės teise priklausančios materialiosios, nematerialiosios ir finansinės vertybės, kurios įgytos Fondo lėšom</text:span><text:span text:style-name="T195">is ar gautos iš kitų subjektų neatlygintinai ir kurias patikėjimo teise valdo, naudoja bei kuriomis disponuoja Fondo administravimo įstaigos.</text:span></text:p>
      <text:p text:style-name="P196">Straipsnio dalies numeracijos pakeitimas:</text:p>
      <text:p text:style-name="P197"><text:span text:style-name="T198">Nr.<text:s/></text:span><text:a xlink:href="https://www.e-tar.lt/portal/legalAct.html?documentId=1d3021e0757311e4805fa6cb12e2ef99" office:target-frame-name="_top" xlink:show="replace"><text:span text:style-name="T199">XII-1345</text:span></text:a><text:span text:style-name="T200">, 2014-11-20, paskelbta TAR 2014-11-26, i. k. 2014-17994</text:span></text:p>
      <text:p text:style-name="Normal"/>
      <text:p text:style-name="P201"><text:span text:style-name="T202">18</text:span><text:span text:style-name="T203">.<text:s/></text:span><text:span text:style-name="T204">Ilgalaikis materialusis ir nematerialusis turtas</text:span><text:span text:style-name="T205"><text:s/>– kaip šis turtas apibrėžtas Valstybės ir savivaldybių turto valdymo, naudojimo ir disponavimo juo įstatyme.</text:span></text:p>
      <text:p text:style-name="P206">Straipsnio dalies numeracijos pakeitimas:</text:p>
      <text:p text:style-name="P207"><text:span text:style-name="T208">Nr.<text:s/></text:span><text:a xlink:href="https://www.e-tar.lt/portal/legalAct.html?documentId=1d3021e0757311e4805fa6cb12e2ef99" office:target-frame-name="_top" xlink:show="replace"><text:span text:style-name="T209">XI</text:span><text:span text:style-name="T210">I-1345</text:span></text:a><text:span text:style-name="T211">, 2014-11-20, paskelbta TAR 2014-11-26, i. k. 2014-17994</text:span></text:p>
      <text:p text:style-name="Normal"/>
      <text:p text:style-name="P212"><text:span text:style-name="T213">19</text:span><text:span text:style-name="T214">.<text:s/></text:span><text:span text:style-name="T215">Įmokų tarifai</text:span><text:span text:style-name="T216"><text:s/>– draudėjų, apdraustųjų, savarankiškai dirbančių ar valstybiniu savanoriškuoju socialiniu draudimu apsidraudusių asmenų mokamų įmokų dydžių matas atskiroms socialinio dra</text:span><text:span text:style-name="T217">udimo rūšims, nustatomas siekiant užtikrinti pakankamą finansavimą šių rūšių socialiniam draudimui vykdyti. Tarifai yra išreiškiami procentais nuo draudžiamųjų pajamų bazės arba socialiniam draudimui deklaruojamų pajamų sumos ir tvirtinami Lietuvos Respubl</text:span><text:span text:style-name="T218">ikos valstybinio socialinio draudimo fondo biudžeto rodiklių patvirtinimo įstatymu kiekvieniems biudžetiniams metams.<text:s/></text:span></text:p>
      <text:p text:style-name="P219">Straipsnio dalies pakeitimai:</text:p>
      <text:p text:style-name="P220"><text:span text:style-name="T221">Nr.<text:s/></text:span><text:a xlink:href="https://www.e-tar.lt/portal/legalAct.html?documentId=6f9531e04a7011e6b5d09300a16a686c" office:target-frame-name="_top" xlink:show="replace"><text:span text:style-name="T222">XII-2</text:span><text:span text:style-name="T223">511</text:span></text:a><text:span text:style-name="T224">, 2016-06-29, paskelbta TAR 2016-07-15, i. k. 2016-20648</text:span></text:p>
      <text:p text:style-name="P225">Straipsnio dalies numeracijos pakeitimas:</text:p>
      <text:p text:style-name="P226"><text:span text:style-name="T227">Nr.<text:s/></text:span><text:a xlink:href="https://www.e-tar.lt/portal/legalAct.html?documentId=1d3021e0757311e4805fa6cb12e2ef99" office:target-frame-name="_top" xlink:show="replace"><text:span text:style-name="T228">XII-1345</text:span></text:a><text:span text:style-name="T229">, 2014-11-20, paskelbta TAR 2014-11-26, i. k</text:span><text:span text:style-name="T230">. 2014-17994</text:span></text:p>
      <text:p text:style-name="Normal"/>
      <text:p text:style-name="P231"><text:span text:style-name="T232">20</text:span><text:span text:style-name="T233">.<text:s/></text:span><text:span text:style-name="T234">Kasos apyvartos lėšos</text:span><text:span text:style-name="T235"><text:s/>– lėšos Fondo administravimo įstaigų bankų sąskaitose, būtinos pinigų cirkuliacijai užtikrinti, ir kaupiamųjų pensijų socialinio draudimo įmokų sąskaitoje.</text:span></text:p>
      <text:p text:style-name="P236">Straipsnio dalies numeracijos pakeitimas:</text:p>
      <text:p text:style-name="P237"><text:span text:style-name="T238">Nr.<text:s/></text:span><text:a xlink:href="https://www.e-tar.lt/portal/legalAct.html?documentId=1d3021e0757311e4805fa6cb12e2ef99" office:target-frame-name="_top" xlink:show="replace"><text:span text:style-name="T239">XII-1345</text:span></text:a><text:span text:style-name="T240">, 2014-11-20, paskelbta TAR 2014-11-26, i. k. 2014-17994</text:span></text:p>
      <text:p text:style-name="Normal"/>
      <text:p text:style-name="P241"><text:span text:style-name="T242">21</text:span><text:span text:style-name="T243">.<text:s/></text:span><text:span text:style-name="T244">Piniginės įplaukos ir išlaidos</text:span><text:span text:style-name="T245"><text:s/>– Fondo biudžeto faktinės grynųjų pinigų įplaukos ir išlaidos pagal veiklos pobūdį.</text:span></text:p>
      <text:p text:style-name="P246">Straipsnio dalies numeracijos pakeitimas:</text:p>
      <text:p text:style-name="P247"><text:span text:style-name="T248">Nr.<text:s/></text:span><text:a xlink:href="https://www.e-tar.lt/portal/legalAct.html?documentId=1d3021e0757311e4805fa6cb12e2ef99" office:target-frame-name="_top" xlink:show="replace"><text:span text:style-name="T249">XII-1345</text:span></text:a><text:span text:style-name="T250">, 2014-11-20, paske</text:span><text:span text:style-name="T251">lbta TAR 2014-11-26, i. k. 2014-17994</text:span></text:p>
      <text:p text:style-name="Normal"/>
      <text:p text:style-name="P252"><text:span text:style-name="T253">22</text:span><text:span text:style-name="T254">.</text:span><text:span text:style-name="T255"><text:s/>Savarankiškai dirbantys asmenys</text:span><text:span text:style-name="T256"><text:s/>– kaip ši sąvoka apibrėžta Valstybinio socialinio draudimo įstatyme.</text:span></text:p>
      <text:p text:style-name="P257">Straipsnio dalies numeracijos pakeitimas:</text:p>
      <text:p text:style-name="P258"><text:span text:style-name="T259">Nr.<text:s/></text:span><text:a xlink:href="https://www.e-tar.lt/portal/legalAct.html?documentId=1d3021e0757311e4805fa6cb12e2ef99" office:target-frame-name="_top" xlink:show="replace"><text:span text:style-name="T260">XII-1345</text:span></text:a><text:span text:style-name="T261">, 2014-11-20, paskelbta TAR 2014-11-26, i. k. 2014-17994</text:span></text:p>
      <text:p text:style-name="Normal"/>
      <text:p text:style-name="P262"><text:span text:style-name="T263">23</text:span><text:span text:style-name="T264">.<text:s/></text:span><text:span text:style-name="T265">Valstybinio socialinio draudimo fondo konsoliduotųjų ataskaitų rinkinys</text:span><text:span text:style-name="T266"><text:s/>– kaip ši sąvo</text:span><text:span text:style-name="T267">ka apibrėžta Viešojo sektoriaus atskaitomybės įstatyme.</text:span></text:p>
      <text:p text:style-name="P268">Straipsnio dalies numeracijos pakeitimas:</text:p>
      <text:p text:style-name="P269"><text:span text:style-name="T270">Nr.<text:s/></text:span><text:a xlink:href="https://www.e-tar.lt/portal/legalAct.html?documentId=1d3021e0757311e4805fa6cb12e2ef99" office:target-frame-name="_top" xlink:show="replace"><text:span text:style-name="T271">XII-1345</text:span></text:a><text:span text:style-name="T272">, 2014-11-20, paskelbta TAR 2014-11-26, i. k. 20</text:span><text:span text:style-name="T273">14-17994</text:span></text:p>
      <text:p text:style-name="Normal"/>
      <text:p text:style-name="P274"><text:span text:style-name="T275">24</text:span><text:span text:style-name="T276">. Kitos šiame įstatyme vartojamos sąvokos suprantamos taip, kaip jos apibrėžtos Biudžeto sandaros įstatyme.</text:span></text:p>
      <text:p text:style-name="P277">Straipsnio dalies numeracijos pakeitimas:</text:p>
      <text:p text:style-name="P278"><text:span text:style-name="T279">Nr.<text:s/></text:span><text:a xlink:href="https://www.e-tar.lt/portal/legalAct.html?documentId=1d3021e0757311e4805fa6cb12e2ef99" office:target-frame-name="_top" xlink:show="replace"><text:span text:style-name="T280">XII-1345</text:span></text:a><text:span text:style-name="T281">, 2014-11-20, paskelbta TAR 2014-11-26, i. k. 2014-17994</text:span></text:p>
      <text:p text:style-name="Normal"/>
      <text:p text:style-name="P282">Straipsnio pakeitimas:</text:p>
      <text:p text:style-name="P283"><text:span text:style-name="T284">Nr.<text:s/></text:span><text:a xlink:href="http://www3.lrs.lt/cgi-bin/preps2?a=377090&amp;b=" office:target-frame-name="_top" xlink:show="replace"><text:span text:style-name="T285">XI-932</text:span></text:a><text:span text:style-name="T286">, 2010-06-22, Žin., 2010, Nr. 81-4226 (2010-07-10)</text:span></text:p>
      <text:p text:style-name="Normal"><text:span text:style-name="T287">Nr.<text:s/></text:span><text:a xlink:href="http://www3.lrs.lt/cgi-bin/preps2?a=435487&amp;b=" office:target-frame-name="_top" xlink:show="replace"><text:span text:style-name="T288">XI-2275</text:span></text:a><text:span text:style-name="T289">, 2012-10-16, Žin., 2012, Nr. 127-6384 (2012-11-03)(papildyta 22 dalimi)</text:span></text:p>
      <text:p text:style-name="P290"><text:span text:style-name="T291">Nr.<text:s/></text:span><text:a xlink:href="http://www3.lrs.lt/cgi-bin/preps2?a=452596&amp;b=" office:target-frame-name="_top" xlink:show="replace"><text:span text:style-name="T292">XII-402</text:span></text:a><text:span text:style-name="T293">, 2013-06-25, Žin., 2013, Nr. 73-3657 (2013</text:span><text:span text:style-name="T294">-07-09)</text:span></text:p>
      <text:p text:style-name="P295"/>
      <text:p text:style-name="P296"><text:span text:style-name="T297">ANTRASIS</text:span><text:span text:style-name="T298"><text:s/>SKIRSNIS</text:span></text:p>
      <text:p text:style-name="P299"><text:span text:style-name="T300">FONDO BIUDŽETO PAJAMOS, IŠLAIDOS, PINIGINĖS ĮPLAUKOS IR IŠLAIDOS, JŲ PLANAVIMAS IR FONDO GRYNASIS TURTAS</text:span></text:p>
      <text:p text:style-name="P301"/>
      <text:p text:style-name="P302"><text:span text:style-name="T303">3</text:span><text:span text:style-name="T304"><text:s/>straipsnis.<text:s/></text:span><text:span text:style-name="T305">Fondo biudžeto pajamos</text:span></text:p>
      <text:p text:style-name="P306"><text:span text:style-name="T307">1</text:span><text:span text:style-name="T308">. Fondo biudžeto pajamų pagrindą sudaro draudėjų, apdraustųjų, savarank</text:span><text:span text:style-name="T309">iškai dirbančių asmenų, asmenų, apsidraudusių valstybiniu savanoriškuoju socialiniu draudimu (toliau – savanoriškasis socialinis draudimas), valstybės biudžeto už valstybės lėšomis draudžiamus asmenis įmokos, asignavimai iš valstybės biudžeto ir (ar) kitų<text:s/></text:span><text:span text:style-name="T310">valstybės piniginių išteklių, taip pat lėšos už Europos Sąjungos institucijų pensijų sistemoje asmens įgytas pensines teises, pervedamos į Fondo biudžetą pagal Lietuvos Respublikos Europos Sąjungos institucijų darbuotojų ir Europos Parlamento narių pensini</text:span><text:span text:style-name="T311">ų teisių išsaugojimo ir perkėlimo įstatymą.</text:span></text:p>
      <text:p text:style-name="P312"><text:span text:style-name="T313">2</text:span><text:span text:style-name="T314">. Į Fondo biudžeto pajamas taip pat įtraukiami delspinigiai, palūkanos ir baudos, atgautos į ankstesnių metų Fondo biudžeto išlaidas iškeltos abejotinai atgautinos sumos, Fondo veiklos pajamos ir iš į Fondo<text:s/></text:span><text:span text:style-name="T315">apskaitą įtraukto turto gaunamos pajamos.</text:span></text:p>
      <text:p text:style-name="P316"><text:span text:style-name="T317">3</text:span><text:span text:style-name="T318">. Fondo veiklos pajamas ir iš į Fondo apskaitą įtraukto turto gaunamas pajamas sudaro:</text:span></text:p>
      <text:p text:style-name="P319"><text:span text:style-name="T320">1</text:span><text:span text:style-name="T321">) Fondo pajamos iš tiesioginės, su socialiniu draudimu susijusios, Fondo administravimo įstaigų veiklos (išieškotinos praėjusiais metais neteisėtai padarytos išlaidos, sumos Fondui padarytai žalai atlyginti ir kt.);<text:s/></text:span></text:p>
      <text:p text:style-name="P322"><text:span text:style-name="T323">2</text:span><text:span text:style-name="T324">) pajamos už Fondo administravimo<text:s/></text:span><text:span text:style-name="T325">įstaigų teikiamas (suteiktas) paslaugas, atlyginant šių paslaugų teikimo sąnaudas, Valstybinio socialinio draudimo fondo valdybos prie Socialinės apsaugos ir darbo ministerijos (toliau – Fondo valdyba) nustatyta tvarka ar (ir) sutarčių su suinteresuotomis<text:s/></text:span><text:span text:style-name="T326">šalimis nustatyta tvarka;</text:span></text:p>
      <text:p text:style-name="P327"><text:span text:style-name="T328">3</text:span><text:span text:style-name="T329">) pajamos iš į Fondo apskaitą įtraukto turto ir Fondo administravimo įstaigų pajamos, tiesiogiai nesusijusios su socialiniu draudimu (palūkanos; dividendai; pajamų, gautinų pardavus ilgalaikį materialųjį turtą, dalis,<text:s/></text:span><text:span text:style-name="T330">viršijanti jo likutinę vertę, ir kt.);</text:span></text:p>
      <text:p text:style-name="P331"><text:span text:style-name="T332">4</text:span><text:span text:style-name="T333">) pajamos iš valstybės biudžeto ir (ar) kitų šaltinių už Fondo administravimo įstaigoms pavestų funkcijų vykdymą;</text:span></text:p>
      <text:p text:style-name="P334"><text:span text:style-name="T335">5</text:span><text:span text:style-name="T336">) kitos pajamos.</text:span></text:p>
      <text:p text:style-name="P337">Straipsnio pakeitimas:</text:p>
      <text:p text:style-name="P338"><text:span text:style-name="T339">Nr.<text:s/></text:span><text:a xlink:href="http://www3.lrs.lt/cgi-bin/preps2?a=357960&amp;b=" office:target-frame-name="_top" xlink:show="replace"><text:span text:style-name="T340">XI-475</text:span></text:a><text:span text:style-name="T341">, 2009-11-12, Žin., 2009, Nr. 141-6198 (2009-11-28)</text:span></text:p>
      <text:p text:style-name="Normal"><text:span text:style-name="T342">Nr.<text:s/></text:span><text:a xlink:href="http://www3.lrs.lt/cgi-bin/preps2?a=435612&amp;b=" office:target-frame-name="_top" xlink:show="replace"><text:span text:style-name="T343">XI-2304</text:span></text:a><text:span text:style-name="T344">, 2012-10-17, Žin., 2012, Nr. 127-6393 (2012-11-03)</text:span></text:p>
      <text:p text:style-name="P345"/>
      <text:p text:style-name="P346"><text:span text:style-name="T347">4</text:span><text:span text:style-name="T348"><text:s/>straipsnis.<text:s/></text:span><text:span text:style-name="T349">Fondo biudžeto pajamų planavimas kiti</text:span><text:span text:style-name="T350">ems biudžetiniams metams</text:span></text:p>
      <text:p text:style-name="P351"><text:span text:style-name="T352">1</text:span><text:span text:style-name="T353">. Fondo biudžeto pajamos, gaunamos iš įmokų, kitiems biudžetiniams metams planuojamos kiekvienai įmokų mokėtojų grupei taip:</text:span></text:p>
      <text:p text:style-name="P354"><text:span text:style-name="T355">1</text:span><text:span text:style-name="T356">) draudėjų ir apdraustųjų įmokos – atsižvelgiant į Finansų ministerijos parengtą atitinkamų metų<text:s/></text:span><text:span text:style-name="T357">šalies ekonominės raidos scenarijų (toliau – šalies ekonominės raidos scenarijus), kitiems biudžetiniams metams numatomus įmokų tarifus atskiroms socialinio draudimo rūšims, draudžiamųjų pajamų bazės ir apdraustųjų skaičiaus kitimą per paskutinius dvejus m</text:span><text:span text:style-name="T358">etus</text:span><text:span text:style-name="T359">;</text:span></text:p>
      <text:p text:style-name="P360"><text:span text:style-name="T361">2</text:span><text:span text:style-name="T362">) savarankiškai dirbančių asmenų įmokos – atsižvelgiant į šių asmenų socialiniam draudimui deklaruotų pajamų ir šių asmenų skaičiaus kitimą per paskutinius dvejus metus, kitiems biudžetiniams metams numatomus minimaliosios mėnesinės algos (tolia</text:span><text:span text:style-name="T363">u – MMA) dydžius;</text:span></text:p>
      <text:p text:style-name="P364"><text:span text:style-name="T365">3</text:span><text:span text:style-name="T366">) savanoriškuoju socialiniu draudimu apsidraudusių asmenų įmokos – atsižvelgiant į šių asmenų socialiniam draudimui deklaruotų draudžiamųjų pajamų ir savanoriškojo socialinio draudimo sutarčių skaičiaus kitimą per paskutinius dvejus<text:s/></text:span><text:span text:style-name="T367">metus</text:span><text:span text:style-name="T368">,<text:s/></text:span><text:span text:style-name="T369">numatomus savanoriškojo socialinio draudimo įmokų tarifus, kitiems biudžetiniams metams numatomus valstybinės socialinio draudimo pagrindinės pensijos dalies (toliau – bazinė pensija) ir MMA dydžius;</text:span></text:p>
      <text:p text:style-name="P370"><text:span text:style-name="T371">4</text:span><text:span text:style-name="T372">) valstybės biudžeto už valstybės lėšomis dr</text:span><text:span text:style-name="T373">audžiamus asmenis įmokos<text:s/></text:span><text:span text:style-name="T374">– atsižvelgiant į šių asmenų skaičiaus kitimą per paskutinius dvejus metus, kitiems biudžetiniams metams numatomus MMA dydžius.</text:span><text:s/></text:p>
      <text:p text:style-name="P375">Straipsnio dalies pakeitimai:</text:p>
      <text:p text:style-name="P376"><text:span text:style-name="T377">Nr.<text:s/></text:span><text:a xlink:href="https://www.e-tar.lt/portal/legalAct.html?documentId=6f9531e04a7011e6b5d09300a16a686c" office:target-frame-name="_top" xlink:show="replace"><text:span text:style-name="T378">XII-2511</text:span></text:a><text:span text:style-name="T379">, 2016-06-29, paskelbta TAR 2016-07-15, i. k. 2016-20648</text:span></text:p>
      <text:p text:style-name="Normal"/>
      <text:p text:style-name="P380"><text:span text:style-name="T381">2</text:span><text:span text:style-name="T382">. Fondo biudžeto pajamos iš valstybės biudžeto ir (ar) kitų valstybės piniginių išteklių, skirtos padengti šio biudžeto išlaidoms dėl pensijų socialinio<text:s/></text:span><text:span text:style-name="T383">draudimo įmokų dalies pervedimo pensijų kaupimo bendrovėms, planuojamos atsižvelgiant į šio straipsnio 1 dalies 1 punkte ir 6 straipsnio 1 dalies 2 punkte numatytus rodiklius.</text:span></text:p>
      <text:p text:style-name="P384"><text:span text:style-name="T385">3</text:span><text:span text:style-name="T386">. Kitos Fondo biudžeto pajamos planuojamos taip:</text:span></text:p>
      <text:p text:style-name="P387"><text:span text:style-name="T388">1</text:span><text:span text:style-name="T389">) delspinigiai, palūkan</text:span><text:span text:style-name="T390">os ir baudos – atsižvelgiant į delspinigių, palūkanų ir baudų sumas, priskaičiuotas per paskutinius dvejus metus, taip pat kitiems biudžetiniams metams numatomus draudėjų įsiskolinimo, delspinigių ir palūkanų dydžius;</text:span></text:p>
      <text:p text:style-name="P391"><text:span text:style-name="T392">2</text:span><text:span text:style-name="T393">) atgautos į ankstesnių metų<text:s/></text:span><text:span text:style-name="T394">Fondo biudžeto išlaidas iškeltos abejotinai atgautinos sumos – atsižvelgiant į atgautas sumas ir jų kitimo per paskutinius dvejus metus tendencijas;</text:span></text:p>
      <text:p text:style-name="P395"><text:span text:style-name="T396">3</text:span><text:span text:style-name="T397">) Fondo veiklos pajamos ir iš į Fondo apskaitą įtraukto turto gaunamos pajamos – atsižvelgiant į Fondo</text:span><text:span text:style-name="T398"><text:s/>veiklos pajamų ir iš į Fondo apskaitą įtraukto turto gautų pajamų kitimą per paskutinius dvejus metus ir kitus veiksnius, turinčius įtakos jų dydžiui.</text:span></text:p>
      <text:p text:style-name="P399"><text:span text:style-name="T400">4</text:span><text:span text:style-name="T401">. Asignavimai iš valstybės biudžeto Fondo biudžetui skiriami atsižvelgiant į Fondo finansinę padė</text:span><text:span text:style-name="T402">tį, kai dėl Seimo ar Vyriausybės priimtų teisės aktų padidėja Fondo išlaidos arba sumažėja jo pajamos, o įmokų tarifai atskiroms socialinio draudimo rūšims nekeičiami arba keičiami nepakankamai. Sprendimą dėl šių papildomų asignavimų priima Seimas, tvirtin</text:span><text:span text:style-name="T403">damas<text:s/></text:span><text:span text:style-name="T404">Lietuvos Respublikos valstybės biudžeto ir savivaldybių biudžetų atitinkamų metų finansinių rodiklių patvirtinimo įstatymą ir</text:span><text:span text:style-name="T405"><text:s/>Fondo biudžetą atitinkamiems biudžetiniams metams.</text:span></text:p>
      <text:p text:style-name="P406">Straipsnio dalies pakeitimai:</text:p>
      <text:p text:style-name="P407"><text:span text:style-name="T408">Nr.<text:s/></text:span><text:a xlink:href="https://www.e-tar.lt/portal/legalAct.html?documentId=6f9531e04a7011e6b5d09300a16a686c" office:target-frame-name="_top" xlink:show="replace"><text:span text:style-name="T409">XII-2511</text:span></text:a><text:span text:style-name="T410">, 2016-06-29, paskelbta TAR 2016-07-15, i. k. 2016-20648</text:span></text:p>
      <text:p text:style-name="Normal"/>
      <text:p text:style-name="P411">Straipsnio pakeitimai:</text:p>
      <text:p text:style-name="Normal"><text:span text:style-name="T412">Nr.<text:s/></text:span><text:a xlink:href="http://www3.lrs.lt/cgi-bin/preps2?a=435487&amp;b=" office:target-frame-name="_top" xlink:show="replace"><text:span text:style-name="T413">XI-2275</text:span></text:a><text:span text:style-name="T414">, 2012-10-16, Žin., 2012, Nr.<text:s/></text:span><text:span text:style-name="T415">127-6384 (2012-11-03)</text:span></text:p>
      <text:p text:style-name="Normal"><text:span text:style-name="T416">Nr.<text:s/></text:span><text:a xlink:href="http://www3.lrs.lt/cgi-bin/preps2?a=435612&amp;b=" office:target-frame-name="_top" xlink:show="replace"><text:span text:style-name="T417">XI-2304</text:span></text:a><text:span text:style-name="T418">, 2012-10-17, Žin., 2012, Nr. 127-6393 (2012-11-03)</text:span></text:p>
      <text:p text:style-name="P419"/>
      <text:p text:style-name="P420"><text:span text:style-name="T421">5</text:span><text:span text:style-name="T422"><text:s/>straipsnis.<text:s/></text:span><text:span text:style-name="T423">Fondo biudžeto išlaidos</text:span></text:p>
      <text:p text:style-name="P424"><text:span text:style-name="T425">1</text:span><text:span text:style-name="T426">. Fondo biudžeto išlaidų pagrindą sudaro Fondo išlaidos<text:s/></text:span><text:span text:style-name="T427">atskirų rūšių socialiniam draudimui, tai yra:</text:span></text:p>
      <text:p text:style-name="P428"><text:span text:style-name="T429">1</text:span><text:span text:style-name="T430">) pensijų socialiniam draudimui – Fondo išlaidos valstybinėms socialinio draudimo pensijoms ir kompensacijoms už ypatingas darbo sąlygas, numatytoms Lietuvos Respublikos</text:span><text:span text:style-name="T431"><text:s/></text:span><text:span text:style-name="T432">valstybinių socialinio draudimo pensi</text:span><text:span text:style-name="T433">jų įstatyme, išankstinėms valstybinėms socialinio draudimo senatvės pensijoms, numatytoms Lietuvos Respublikos valstybinių socialinio draudimo senatvės pensijų išankstinio mokėjimo įstatyme,</text:span><text:span text:style-name="T434"><text:s/></text:span><text:span text:style-name="T435">taip pat šių išmokų gavėjus laidojusiems asmenims</text:span><text:span text:style-name="T436"><text:s/></text:span><text:span text:style-name="T437">šioje dalyje</text:span><text:span text:style-name="T438"><text:s/></text:span><text:span text:style-name="T439">nu</text:span><text:span text:style-name="T440">rodytų įstatymų</text:span><text:span text:style-name="T441"><text:s/></text:span><text:span text:style-name="T442">nustatyta tvarka išmokėtos sumos;</text:span></text:p>
      <text:p text:style-name="P443"><text:span text:style-name="T444">2</text:span><text:span text:style-name="T445">) lėšos, pervedamos į pensijų fondus, – pensijų kaupimo bendrovėms pervedamos pensijų socialinio draudimo įmokų dalies, numatytos Lietuvos Respublikos pensijų sistemos reformos įstatyme, sumos;</text:span></text:p>
      <text:p text:style-name="P446"><text:span text:style-name="T447">3</text:span><text:span text:style-name="T448">)<text:s/></text:span><text:span text:style-name="T449">ligos socialiniam draudimui – Fondo biudžeto išlaidos socialinio draudimo<text:s/></text:span><text:span text:style-name="T450">išmokoms</text:span><text:span text:style-name="T451">, numatytoms Lietuvos Respublikos ligos ir motinystės socialinio draudimo įstatyme, ir savanoriškojo socialinio draudimo ligos<text:s/></text:span><text:span text:style-name="T452">išmokoms</text:span><text:span text:style-name="T453">;</text:span></text:p>
      <text:p text:style-name="P454"><text:span text:style-name="T455">4</text:span><text:span text:style-name="T456">) motinystės socialiniam draudim</text:span><text:span text:style-name="T457">ui – Fondo biudžeto išlaidos socialinio draudimo išmokoms, numatytoms Lietuvos Respublikos ligos ir motinystės socialinio draudimo įstatyme, ir savanoriškojo socialinio draudimo motinystės išmokoms;</text:span></text:p>
      <text:p text:style-name="P458"><text:span text:style-name="T459">5</text:span><text:span text:style-name="T460">) nedarbo socialiniam draudimui – Fondo biudžeto išl</text:span><text:span text:style-name="T461">aidos nedarbo socialinio draudimo išmokoms ir<text:s/></text:span><text:span text:style-name="T462">dalinio darbo išmokoms</text:span><text:span text:style-name="T463">, numatytoms Lietuvos Respublikos nedarbo socialinio draudimo įstatyme,</text:span><text:span text:style-name="T464"><text:s/></text:span><text:span text:style-name="T465">bei Lietuvos Respublikos užimtumo įstatymo nustatytoms aktyvios darbo rinkos politikos priemonėms įgyvendinti;</text:span></text:p>
      <text:p text:style-name="P466"><text:span text:style-name="T467">6</text:span><text:span text:style-name="T468">) nelaimingų atsitikimų darbe ir profesinių ligų socialiniam draudimui (toliau – nelaimingų atsitikimų darbe socialinis draudimas) – Fondo biudžeto išlaidos visų rūšių socialinio draudimo išmokoms, numatytoms Lietuvos Respublikos nelaimingų atsitikimų darb</text:span><text:span text:style-name="T469">e ir profesinių ligų socialinio draudimo įstatyme.</text:span><text:s/></text:p>
      <text:p text:style-name="P470">Straipsnio dalies pakeitimai:</text:p>
      <text:p text:style-name="P471"><text:span text:style-name="T472">Nr.<text:s/></text:span><text:a xlink:href="https://www.e-tar.lt/portal/legalAct.html?documentId=6f9531e04a7011e6b5d09300a16a686c" office:target-frame-name="_top" xlink:show="replace"><text:span text:style-name="T473">XII-2511</text:span></text:a><text:span text:style-name="T474">, 2016-06-29, paskelbta TAR 2016-07-15, i. k. 2016-20648</text:span></text:p>
      <text:p text:style-name="Normal"/>
      <text:p text:style-name="P475"><text:span text:style-name="T476">2</text:span><text:span text:style-name="T477">. Kitas Fondo išlaidas sudaro:</text:span></text:p>
      <text:p text:style-name="P478"><text:span text:style-name="T479">1</text:span><text:span text:style-name="T480">) neatgautinos ir abejotinai atgautinos sumos – Fondo valdybos nustatyta tvarka įvertinta neatgautinų ir abejotinai atgautinų sumų nuvertėjimo nuostolių padidėjimo suma;</text:span></text:p>
      <text:p text:style-name="P481"><text:span text:style-name="T482">2</text:span><text:span text:style-name="T483">) Fondo veiklos sąnaudos – Fondo administravim</text:span><text:span text:style-name="T484">o įstaigų valstybės tarnautojų ir darbuotojų darbo užmokesčio ir už juos mokamų įmokų sumos, prekių ir paslaugų įsigijimo, ilgalaikio materialiojo turto ir nematerialiojo turto nusidėvėjimo (amortizacijos) sąnaudos, ilgalaikio turto likutinės vertės dalis,</text:span><text:span text:style-name="T485"><text:s/>viršijanti pajamas, gautinas pardavus šį turtą, ekspertinių paslaugų išlaidos, kitos Fondo sąnaudos (palūkanos, delspinigiai, nuostolis dėl į Fondo apskaitą įtraukto turto vertės sumažėjimo ir kt.), patiriamos administruojant visų rūšių socialinį draudimą</text:span><text:span text:style-name="T486">,<text:s/></text:span><text:soft-page-break/><text:span text:style-name="T487">socialinio draudimo išmokas, mokamas pagal tarptautines sutartis ar Europos Sąjungos reglamentus dėl socialinės apsaugos, Fondo valdybos administruojamus registrus, pensijų socialinio draudimo įmokų dalies pervedimą pensijų kaupimo bendrovėms, išmokų, fi</text:span><text:span text:style-name="T488">nansuojamų iš Lietuvos Respublikos valstybės biudžeto ar kitų šaltinių, apskaičiavimą ir mokėjimą.</text:span></text:p>
      <text:p text:style-name="P489"><text:span text:style-name="T490">3</text:span><text:span text:style-name="T491">. Fondo išlaidos išmokoms, kurioms taikomos tarptautinės sutartys ar Europos Sąjungos reglamentai dėl socialinės apsaugos, priskiriamos Fondo išlaidom</text:span><text:span text:style-name="T492">s atskiroms socialinio draudimo rūšims pagal šių išmokų pobūdį.</text:span></text:p>
      <text:p text:style-name="P493"><text:span text:style-name="T494">4</text:span><text:span text:style-name="T495">. Fondo administravimo įstaigų veiklos sąnaudoms gali būti skiriama iki 3 procentų Fondo biudžeto išlaidų.</text:span></text:p>
      <text:p text:style-name="P496">Papildyta straipsnio dalimi:</text:p>
      <text:p text:style-name="P497"><text:span text:style-name="T498">Nr.<text:s/></text:span><text:a xlink:href="https://www.e-tar.lt/portal/legalAct.html?documentId=6f9531e04a7011e6b5d09300a16a686c" office:target-frame-name="_top" xlink:show="replace"><text:span text:style-name="T499">XII-2511</text:span></text:a><text:span text:style-name="T500">, 2016-06-29, paskelbta TAR 2016-07-15, i. k. 2016-20648</text:span></text:p>
      <text:p text:style-name="Normal"/>
      <text:p text:style-name="P501">Straipsnio pakeitimas:</text:p>
      <text:p text:style-name="P502"><text:span text:style-name="T503">Nr.<text:s/></text:span><text:a xlink:href="http://www3.lrs.lt/cgi-bin/preps2?a=347288&amp;b=" office:target-frame-name="_top" xlink:show="replace"><text:span text:style-name="T504">XI-308</text:span></text:a><text:span text:style-name="T505">, 2009-06-18, Žin., 2009, Nr. 77-3172 (200</text:span><text:span text:style-name="T506">9-06-30)</text:span></text:p>
      <text:p text:style-name="Normal"><text:span text:style-name="T507">Nr.<text:s/></text:span><text:a xlink:href="http://www3.lrs.lt/cgi-bin/preps2?a=435612&amp;b=" office:target-frame-name="_top" xlink:show="replace"><text:span text:style-name="T508">XI-2304</text:span></text:a><text:span text:style-name="T509">, 2012-10-17, Žin., 2012, Nr. 127-6393 (2012-11-03)</text:span></text:p>
      <text:p text:style-name="P510"><text:span text:style-name="T511">Nr.<text:s/></text:span><text:a xlink:href="http://www3.lrs.lt/cgi-bin/preps2?a=440395&amp;b=" office:target-frame-name="_top" xlink:show="replace"><text:span text:style-name="T512">XII-124</text:span></text:a><text:span text:style-name="T513">, 2012-12-20, Žin., 2012, Nr. 154-7930<text:s/></text:span><text:span text:style-name="T514">(2012-12-29)</text:span></text:p>
      <text:p text:style-name="P515"/>
      <text:p text:style-name="P516"><text:span text:style-name="T517">6</text:span><text:span text:style-name="T518"><text:s/>straipsnis.<text:s/></text:span><text:span text:style-name="T519">Fondo biudžeto išlaidų planavimas kitiems biudžetiniams metams</text:span></text:p>
      <text:p text:style-name="P520"><text:span text:style-name="T521">Fondo biudžeto išlaidos kitiems biudžetiniams metams planuojamos:</text:span></text:p>
      <text:p text:style-name="P522"><text:span text:style-name="T523">1</text:span><text:span text:style-name="T524">) atskiroms socialinio draudimo rūšims – atsižvelgiant į šalies ekonominės raidos scenarij</text:span><text:span text:style-name="T525">ų, demografinius rodiklius, kitiems biudžetiniams metams numatomus įmokų tarifus atskiroms socialinio draudimo rūšims, taip pat draudžiamųjų pajamų bazės, savarankiškai dirbančių ar savanoriškuoju socialiniu draudimu apsidraudusių asmenų socialiniam draudi</text:span><text:span text:style-name="T526">mui deklaruotų pajamų sumų, apdraustųjų ir socialinio draudimo išmokų gavėjų skaičiaus kitimą per paskutinius dvejus metus;</text:span></text:p>
      <text:p text:style-name="P527"><text:span text:style-name="T528">2</text:span><text:span text:style-name="T529">) lėšos, pervedamos į pensijų fondus, – atsižvelgiant į šalies ekonominės raidos scenarijų, kitiems biudžetiniams metams patvir</text:span><text:span text:style-name="T530">tintą pensijų socialinio draudimo įmokų tarifą pensijų kaupimui, draudžiamųjų pajamų bazės, savarankiškai dirbančių asmenų socialiniam draudimui deklaruotų pajamų sumų ir asmenų, sudariusių pensijų kaupimo sutartis, skaičiaus kitimą per paskutinius dvejus<text:s/></text:span><text:span text:style-name="T531">metus, naujai sudarytų pensijų kaupimo sutarčių, įsigaliojančių kitais biudžetiniais metais, skaičių;</text:span></text:p>
      <text:p text:style-name="P532"><text:span text:style-name="T533">3</text:span><text:span text:style-name="T534">) neatgautinos ir abejotinai atgautinos sumos – atsižvelgiant į neatgautinų ir abejotinai atgautinų sumų nuvertėjimo nuostolių sumą bei jos kitimo te</text:span><text:span text:style-name="T535">ndencijas per paskutinius dvejus metus;<text:s/></text:span></text:p>
      <text:p text:style-name="P536"><text:span text:style-name="T537">4</text:span><text:span text:style-name="T538">) Fondo veiklos sąnaudos – atsižvelgiant į Fondo administravimo įstaigų valstybės tarnautojų ir darbuotojų darbo užmokesčio kitimo prognozes, numatomus pokyčius Fondo administravimo įstaigų sistemoje ir veiklos</text:span><text:span text:style-name="T539"><text:s/>sąnaudų kitimo per paskutinius dvejus metus tendencijas;</text:span></text:p>
      <text:p text:style-name="P540"><text:span text:style-name="T541">5</text:span><text:span text:style-name="T542">) Fondo veiklos sąnaudos, skirtos išmokų, finansuojamų iš valstybės biudžeto, skyrimo, mokėjimo ir pristatymo sąnaudoms atlyginti, planuojamos atsižvelgiant į numatomą išmokų sumą ir procentinę</text:span><text:span text:style-name="T543"><text:s/>dalį, skiriamą šioms išmokoms administruoti. Fondo veiklos sąnaudos, skirtos įmokų pervedimo ar įmokų surinkimo ir pervedimo į fondus sąnaudoms atlyginti, planuojamos atsižvelgiant į numatomą įmokų sumą ir procentinę dalį, skiriamą šioms išmokoms administ</text:span><text:span text:style-name="T544">ruoti.</text:span></text:p>
      <text:p text:style-name="P545">Straipsnio punkto pakeitimai:</text:p>
      <text:p text:style-name="P546"><text:span text:style-name="T547">Nr.<text:s/></text:span><text:a xlink:href="https://www.e-tar.lt/portal/legalAct.html?documentId=6f9531e04a7011e6b5d09300a16a686c" office:target-frame-name="_top" xlink:show="replace"><text:span text:style-name="T548">XII-2511</text:span></text:a><text:span text:style-name="T549">, 2016-06-29, paskelbta TAR 2016-07-15, i. k. 2016-20648</text:span></text:p>
      <text:p text:style-name="Normal"/>
      <text:p text:style-name="P550">Straipsnio pakeitimai:</text:p>
      <text:p text:style-name="Normal"><text:span text:style-name="T551">Nr.<text:s/></text:span><text:a xlink:href="http://www3.lrs.lt/cgi-bin/preps2?a=435487&amp;b=" office:target-frame-name="_top" xlink:show="replace"><text:span text:style-name="T552">XI-2275</text:span></text:a><text:span text:style-name="T553">, 2012-10-16, Žin., 2012, Nr. 127-6384 (2012-11-03)</text:span></text:p>
      <text:p text:style-name="Normal"><text:span text:style-name="T554">Nr.<text:s/></text:span><text:a xlink:href="http://www3.lrs.lt/cgi-bin/preps2?a=435612&amp;b=" office:target-frame-name="_top" xlink:show="replace"><text:span text:style-name="T555">XI-2304</text:span></text:a><text:span text:style-name="T556">, 2012-10-17, Žin., 2012, Nr. 127-6393 (2012-11-03)</text:span></text:p>
      <text:p text:style-name="P557"/>
      <text:p text:style-name="P558"><text:span text:style-name="T559">7</text:span><text:span text:style-name="T560"><text:s/>strai</text:span><text:span text:style-name="T561">psnis.<text:s/></text:span><text:span text:style-name="T562">Fondo biudžeto piniginės įplaukos ir išlaidos<text:s/></text:span></text:p>
      <text:p text:style-name="P563"><text:span text:style-name="T564">1</text:span><text:span text:style-name="T565">. Fondo biudžeto piniginių įplaukų ir išlaidų straipsnyje parodomos šio biudžeto faktiškai gautos pinigų įplaukos ir faktinės išlaidos atitinkamais biudžetiniais metais.</text:span></text:p>
      <text:p text:style-name="P566"><text:span text:style-name="T567">2</text:span><text:span text:style-name="T568">. Fondo biudžeto pinig</text:span><text:span text:style-name="T569">inės įplaukos ir išlaidos planuojamos ir registruojamos apskaitoje pagal veiklos pobūdį, išskiriant įprastinę, investicinę bei finansinę veiklą ir įvertinant pereinamuosius lėšų likučius Fondo administravimo įstaigų sąskaitose metų pabaigoje.</text:span></text:p>
      <text:p text:style-name="P570"><text:span text:style-name="T571">3</text:span><text:span text:style-name="T572">. Iš Fon</text:span><text:span text:style-name="T573">do įprastinės veiklos piniginių įplaukų ir išlaidų yra išskiriamos piniginės įplaukos ir išlaidos iš Fondo socialinio draudimo veiklos ir Fondui pavestos veiklos. Fondo socialinio draudimo veiklos piniginių įplaukų ir išlaidų straipsnyje yra parodomos įpla</text:span><text:span text:style-name="T574">ukos ir išlaidos pagal socialinio draudimo rūšis. Piniginių įplaukų ir išlaidų iš Fondui pavestos veiklos straipsnyje parodomos įplaukos ir išlaidos iš valstybės biudžeto ir (ar) kitų šaltinių finansuojamoms išmokoms, kurias teisės aktai paveda skirti, mok</text:span><text:span text:style-name="T575">ėti ir (ar) administruoti Fondo administravimo įstaigoms.</text:span></text:p>
      <text:p text:style-name="P576"><text:span text:style-name="T577">4</text:span><text:span text:style-name="T578">. Fondo investicinės veiklos įplaukas sudaro įplaukos, gautos pardavus nematerialųjį ir ilgalaikį materialųjį turtą, akcijas, obligacijas, kitus vertybinius popierius. Į Fondo investicinės veik</text:span><text:span text:style-name="T579">los išlaidas įtraukiamos išlaidos nematerialiajam ir ilgalaikiam materialiajam turtui, akcijoms, obligacijoms, kitiems vertybiniams popieriams įsigyti.</text:span></text:p>
      <text:p text:style-name="P580"><text:span text:style-name="T581">5</text:span><text:span text:style-name="T582">. Fondo finansinės veiklos piniginių įplaukų ir išlaidų straipsnyje parodomos atitinkamais biudžeti</text:span><text:span text:style-name="T583">niais metais gautos ir grąžintos arba suteiktos ir atgautos trumpalaikės ir ilgalaikės paskolos, įsipareigojimų pagal lizingo sutartis padengimas.</text:span></text:p>
      <text:p text:style-name="P584"><text:span text:style-name="T585">6</text:span><text:span text:style-name="T586">. Pinigų cirkuliacijai užtikrinti kasos apyvartos lėšų suma turi būti ne mažesnė kaip vidutinė Fondo biu</text:span><text:span text:style-name="T587">džeto 3 darbo dienų išlaidų suma ir vidutinė vieno mėnesio įmokų, pervedamų į kaupiamųjų pensijų socialinio draudimo įmokų sąskaitą, suma</text:span><text:span text:style-name="T588">.</text:span></text:p>
      <text:p text:style-name="P589">Straipsnio pakeitimai:</text:p>
      <text:p text:style-name="Normal"><text:span text:style-name="T590">Nr.<text:s/></text:span><text:a xlink:href="http://www3.lrs.lt/cgi-bin/preps2?a=435612&amp;b=" office:target-frame-name="_top" xlink:show="replace"><text:span text:style-name="T591">XI-2304</text:span></text:a><text:span text:style-name="T592">, 2012-10-17, Žin.,</text:span><text:span text:style-name="T593"><text:s/>2012, Nr. 127-6393 (2012-11-03)</text:span></text:p>
      <text:p text:style-name="P594"/>
      <text:p text:style-name="P595"><text:span text:style-name="T596">8</text:span><text:span text:style-name="T597"><text:s/>straipsnis.<text:s/></text:span><text:span text:style-name="T598">Fondo grynasis turtas</text:span></text:p>
      <text:p text:style-name="P599"><text:span text:style-name="T600">1</text:span><text:span text:style-name="T601">. Fondo<text:s/></text:span><text:span text:style-name="T602">grynasis turtas<text:s/></text:span><text:span text:style-name="T603">yra<text:s/></text:span><text:span text:style-name="T604">skirtas Fondo funkcijų vykdymui užtikrinti.</text:span></text:p>
      <text:p text:style-name="P605"><text:span text:style-name="T606">2</text:span><text:span text:style-name="T607">. Fondo<text:s/></text:span><text:span text:style-name="T608">grynąjį turtą<text:s/></text:span><text:span text:style-name="T609">sudaro rezervas Fondo veiklai užtikrinti ir Fondo sukauptas rezultatas.<text:s/></text:span><text:span text:style-name="T610">Rezervas Fondo veiklai užtikrinti sudaromas Fondo administravimo reikmėms. Fondo sukauptas rezultatas laikomas siekiant palaikyti Fondo pajėgumą vykdyti teisės aktų nustatytus Fondo įsipareigojimus apdraustiesiems, socialinio draudimo išmokoms padidinti ir</text:span><text:span text:style-name="T611"><text:s/>laikinam pajamų trūkumui dengti.</text:span></text:p>
      <text:p text:style-name="P612"><text:span text:style-name="T613">3</text:span><text:span text:style-name="T614">. Fondo sukauptas rezultatas parodomas Fondo biudžeto projekte ir Fondo biudžeto vykdymo ataskaitų rinkinyje.</text:span></text:p>
      <text:p text:style-name="P615"><text:span text:style-name="T616">4</text:span><text:span text:style-name="T617">. Fondo<text:s/></text:span><text:span text:style-name="T618">grynasis turtas<text:s/></text:span><text:span text:style-name="T619">naudojamas Vyriausybės ar jos įgaliotos institucijos nustatyta tvarka.</text:span></text:p>
      <text:p text:style-name="P620"/>
      <text:p text:style-name="P621"><text:span text:style-name="T622">TREČIASIS</text:span><text:span text:style-name="T623"><text:s/>SKIRSNIS</text:span></text:p>
      <text:p text:style-name="P624"><text:span text:style-name="T625">FONDO BIUDŽETO PROJEKTO IR JO VYKDYMO ATASKAITŲ RINKINIO RENGIMAS IR TVIRTINIMAS</text:span></text:p>
      <text:p text:style-name="P626"/>
      <text:p text:style-name="P627"><text:span text:style-name="T628">9</text:span><text:span text:style-name="T629"><text:s/></text:span><text:span text:style-name="T630">straipsnis.<text:s/></text:span><text:span text:style-name="T631">Fondo biudžeto projekto rengimo ir teikimo Seimui tvarka</text:span></text:p>
      <text:p text:style-name="P632"><text:span text:style-name="T633">1</text:span><text:span text:style-name="T634">. Fondo biudžeto projektas sudaromas biudžetiniams metams.</text:span></text:p>
      <text:p text:style-name="P635"><text:span text:style-name="T636">2</text:span><text:span text:style-name="T637">. Fondo biudžeto projektą kartu su Fondo biudžeto rodiklių patvirtinimo įstatymo projektu, vadovaudamasi galiojančiomis šio įstatymo ir kitų socialinį draudimą reglamentuojančių teisės aktų bei Taisyklių nuostatomis, atsižvelgdama į šalies ekonominės raido</text:span><text:span text:style-name="T638">s scenarijų ir valstybės biudžeto ir savivaldybių biudžetų preliminarius pagrindinius rodiklius bei<text:s/></text:span><text:span text:style-name="T639">Socialinės apsaugos ir darbo ministerijos</text:span><text:span text:style-name="T640"><text:s/>nustatytą<text:s/></text:span><text:span text:style-name="T641">Fondo biudžeto struktūrinio postūmio užduotį</text:span><text:span text:style-name="T642"><text:s/>ateinantiems kalendoriniams metams</text:span><text:span text:style-name="T643"><text:s/>ir jos gaires kitiems dv</text:span><text:span text:style-name="T644">ejiems metams,</text:span><text:span text:style-name="T645"><text:s/>rengia ir su Socialinės apsaugos ir darbo ministerija suderina Fondo valdyba. Kartu su Fondo biudžeto rodiklių patvirtinimo įstatymo projektu parengiamas Fondo biudžeto projekto aiškinamasis raštas ir kitų dvejų biudžetinių metų numatomų Fon</text:span><text:span text:style-name="T646">do biudžeto rodiklių prognozė. Fondo valdyba Fondo biudžeto rodiklių patvirtinimo įstatymo projektą kartu su lydimaisiais dokumentais ir pagrindimais teikia svarstyti Fondo tarybai.<text:s/></text:span></text:p>
      <text:p text:style-name="P647">Straipsnio dalies pakeitimai:</text:p>
      <text:p text:style-name="P648"><text:span text:style-name="T649">Nr.<text:s/></text:span><text:a xlink:href="https://www.e-tar.lt/portal/legalAct.html?documentId=1d3021e0757311e4805fa6cb12e2ef99" office:target-frame-name="_top" xlink:show="replace"><text:span text:style-name="T650">XII-1345</text:span></text:a><text:span text:style-name="T651">, 2014-11-20, paskelbta TAR 2014-11-26, i. k. 2014-17994</text:span></text:p>
      <text:p text:style-name="Normal"/>
      <text:p text:style-name="P652"><text:span text:style-name="T653">3</text:span><text:span text:style-name="T654">.<text:s/></text:span><text:span text:style-name="T655">Socialinės apsaugos ir darbo ministerija, pateikusi Finansų ministerijai numatomą tam tikrų kalendorinių metų Fondo biudžeto</text:span><text:span text:style-name="T656"><text:s/>rezultatą ir gavusi iš jos apskaičiuotą numatomą Fondo biudžeto struktūrinio rezultato rodiklį, nustato</text:span><text:span text:style-name="T657"><text:s/></text:span><text:span text:style-name="T658">Fondo biudžeto<text:s/></text:span><text:span text:style-name="T659">struktūrinio</text:span><text:span text:style-name="T660"><text:s/>postūmio užduotį<text:s/></text:span><text:span text:style-name="T661">ateinantiems kalendoriniams metams</text:span><text:span text:style-name="T662"><text:s/>ir jos gaires kitiems dvejiems metams</text:span><text:span text:style-name="T663">.<text:s/></text:span><text:span text:style-name="T664">Nustatant Fondo biudžeto struktū</text:span><text:span text:style-name="T665">rinio<text:s/></text:span><text:span text:style-name="T666">postūmio<text:s/></text:span><text:span text:style-name="T667">užduotį laikomasi taisyklės, kad<text:s/></text:span><text:span text:style-name="T668">Fondo biudžeto<text:s/></text:span><text:span text:style-name="T669">struktūrinio</text:span><text:span text:style-name="T670"><text:s/>postūmio užduotyje</text:span><text:span text:style-name="T671"><text:s/></text:span><text:span text:style-name="T672">gali būti numatomas Fondo biudžeto struktūrinio deficito didinimas tik tiems metams, kuriems šalies ekonominės raidos scenarijuje numatomas neigiamas produkcijos</text:span><text:span text:style-name="T673"><text:s/>atotrūkis nuo potencialo.</text:span><text:span text:style-name="T674"><text:s/></text:span></text:p>
      <text:p text:style-name="P675">Papildyta straipsnio dalimi:</text:p>
      <text:p text:style-name="P676"><text:span text:style-name="T677">Nr.<text:s/></text:span><text:a xlink:href="https://www.e-tar.lt/portal/legalAct.html?documentId=1d3021e0757311e4805fa6cb12e2ef99" office:target-frame-name="_top" xlink:show="replace"><text:span text:style-name="T678">XII-1345</text:span></text:a><text:span text:style-name="T679">, 2014-11-20, paskelbta TAR 2014-11-26, i. k. 2014-17994</text:span></text:p>
      <text:p text:style-name="Normal"/>
      <text:p text:style-name="P680"><text:span text:style-name="T681">4</text:span><text:span text:style-name="T682">. Fondo tarybai apsvarsčiu</text:span><text:span text:style-name="T683">s Fondo biudžeto rodiklių patvirtinimo įstatymo projektą, Fondo valdyba jį kartu su Fondo tarybos išvada ir lydimaisiais dokumentais bei pagrindimais teikia Socialinės apsaugos ir darbo ministerijai, kuri teisės aktų nustatyta tvarka teikia juos derinti Fi</text:span><text:span text:style-name="T684">nansų ministerijai ir Teisingumo ministerijai, o suderinusi – teikia svarstyti Vyriausybei.</text:span></text:p>
      <text:p text:style-name="P685">Straipsnio dalies numeracijos pakeitimas:</text:p>
      <text:p text:style-name="P686"><text:span text:style-name="T687">Nr.<text:s/></text:span><text:a xlink:href="https://www.e-tar.lt/portal/legalAct.html?documentId=1d3021e0757311e4805fa6cb12e2ef99" office:target-frame-name="_top" xlink:show="replace"><text:span text:style-name="T688">XII-1345</text:span></text:a><text:span text:style-name="T689">, 2014-11-20</text:span><text:span text:style-name="T690">, paskelbta TAR 2014-11-26, i. k. 2014-17994</text:span></text:p>
      <text:p text:style-name="Normal"/>
      <text:p text:style-name="P691"><text:span text:style-name="T692">5</text:span><text:span text:style-name="T693">. Vyriausybė, pritarusi Fondo biudžeto rodiklių patvirtinimo įstatymo projektui, nustatyta tvarka ne vėliau kaip likus 75 kalendorinėms dienoms iki einamųjų biudžetinių metų pabaigos pateikia jį Seimui. Ka</text:span><text:span text:style-name="T694">rtu su Fondo biudžeto rodiklių patvirtinimo įstatymo projektu teikiami Fondo biudžeto projekto aiškinamasis raštas ir kitų dvejų biudžetinių metų numatomų Fondo biudžeto rodiklių prognozė, Fondo tarybos išvada, draudėjų ir apdraustųjų įmokų tarifų atskirom</text:span><text:span text:style-name="T695">s socialinio draudimo rūšims dydžių pagrindimas ir kiti būtini dokumentai.</text:span></text:p>
      <text:p text:style-name="P696">Straipsnio dalies numeracijos pakeitimas:</text:p>
      <text:p text:style-name="P697"><text:span text:style-name="T698">Nr.<text:s/></text:span><text:a xlink:href="https://www.e-tar.lt/portal/legalAct.html?documentId=1d3021e0757311e4805fa6cb12e2ef99" office:target-frame-name="_top" xlink:show="replace"><text:span text:style-name="T699">XII-1345</text:span></text:a><text:span text:style-name="T700">, 2014-11-20, paskelbta TAR<text:s/></text:span><text:span text:style-name="T701">2014-11-26, i. k. 2014-17994</text:span></text:p>
      <text:p text:style-name="Normal"/>
      <text:p text:style-name="P702">Straipsnio pakeitimai:</text:p>
      <text:p text:style-name="Normal"><text:span text:style-name="T703">Nr.<text:s/></text:span><text:a xlink:href="http://www3.lrs.lt/cgi-bin/preps2?a=435487&amp;b=" office:target-frame-name="_top" xlink:show="replace"><text:span text:style-name="T704">XI-2275</text:span></text:a><text:span text:style-name="T705">, 2012-10-16, Žin., 2012, Nr. 127-6384 (2012-11-03)</text:span></text:p>
      <text:p text:style-name="Normal"><text:span text:style-name="T706">Nr.<text:s/></text:span><text:a xlink:href="http://www3.lrs.lt/cgi-bin/preps2?a=435612&amp;b=" office:target-frame-name="_top" xlink:show="replace"><text:span text:style-name="T707">XI-2304</text:span></text:a><text:span text:style-name="T708">,<text:s/></text:span><text:span text:style-name="T709">2012-10-17, Žin., 2012, Nr. 127-6393 (2012-11-03)</text:span></text:p>
      <text:p text:style-name="P710"/>
      <text:p text:style-name="P711"><text:span text:style-name="T712">10</text:span><text:span text:style-name="T713"><text:s/>straipsnis.<text:s/></text:span><text:span text:style-name="T714">Fondo biudžeto tvirtinimas<text:s/></text:span></text:p>
      <text:p text:style-name="P715"><text:span text:style-name="T716">1</text:span><text:span text:style-name="T717">. Fondo biudžetas atitinkamiems biudžetiniams metams tvirtinamas priimant Fondo biudžeto rodiklių patvirtinimo įstatymą.</text:span></text:p>
      <text:p text:style-name="P718"><text:span text:style-name="T719">2</text:span><text:span text:style-name="T720">. Fondo biudžetą kitiems bi</text:span><text:span text:style-name="T721">udžetiniams metams Seimas tvirtina ne vėliau kaip likus 14 kalendorinių dienų iki einamųjų biudžetinių metų pabaigos. Jeigu Fondo biudžetas laiku nepatvirtintas, prasidėjus naujiems biudžetiniams metams taikomi praėjusių biudžetinių metų įmokų tarifai, o F</text:span><text:span text:style-name="T722">ondo veiklos sąnaudos nuo naujų biudžetinių metų pradžios iki Fondo biudžeto patvirtinimo kiekvieną mėnesį negali viršyti 1/12 praėjusiais biudžetiniais metais Fondo veiklos sąnaudoms skirtų lėšų.</text:span></text:p>
      <text:p text:style-name="P723"><text:span text:style-name="T724">3</text:span><text:span text:style-name="T725">. Patvirtinus Fondo biudžetą, Fondo valdyba paskirsto<text:s/></text:span><text:span text:style-name="T726">ir patvirtina ketvirčiais Fondo biudžeto pajamas, išlaidas bei pinigines įplaukas ir išlaidas pagal klasifikacijos straipsnius, ir patvirtina Fondo administravimo įstaigų veiklos sąnaudų sąmatas.</text:span></text:p>
      <text:p text:style-name="P727"/>
      <text:p text:style-name="P728"><text:span text:style-name="T729">11</text:span><text:span text:style-name="T730"><text:s/>straipsnis.<text:s/></text:span><text:span text:style-name="T731">Rodikliai ir Fondo biudžeto struktūrin</text:span><text:span text:style-name="T732">io postūmio užduotis, tvirtinami Fondo biudžeto rodiklių patvirtinimo įstatymu<text:s/></text:span></text:p>
      <text:p text:style-name="P733">Pakeistas straipsnio pavadinimas:</text:p>
      <text:p text:style-name="P734"><text:span text:style-name="T735">Nr.<text:s/></text:span><text:a xlink:href="https://www.e-tar.lt/portal/legalAct.html?documentId=1d3021e0757311e4805fa6cb12e2ef99" office:target-frame-name="_top" xlink:show="replace"><text:span text:style-name="T736">XII-1345</text:span></text:a><text:span text:style-name="T737">, 2014-11-20, paskelbta TAR 20</text:span><text:span text:style-name="T738">14-11-26, i. k. 2014-17994</text:span></text:p>
      <text:p text:style-name="Normal"/>
      <text:p text:style-name="P739"><text:span text:style-name="T740">1. Fondo biudžeto rodiklių patvirtinimo įstatymu atitinkamiems biudžetiniams metams tvirtinami:</text:span></text:p>
      <text:p text:style-name="P741"><text:span text:style-name="T742">1</text:span><text:span text:style-name="T743">) Fondo biudžetas (pajamos, išlaidos, planuojamas metų rezultatas);</text:span></text:p>
      <text:p text:style-name="P744"><text:span text:style-name="T745">2</text:span><text:span text:style-name="T746">) Fondo biudžeto atitinkamų biudžetinių metų piniginės įplaukos ir išlaidos bei kasos apyvartos lėšos;<text:s/></text:span></text:p>
      <text:p text:style-name="P747"><text:span text:style-name="T748">3</text:span><text:span text:style-name="T749">) įmokų tarifai (draudėjų bendrasis pensijų, ligos, motinystės ir nedarbo įmokų tarifas ir jo dydžiai atskiroms socialinio draudimo rūšims; šalies<text:s/></text:span><text:span text:style-name="T750">bendrasis nelaimingų atsitikimų darbe socialinio draudimo įmokos tarifas, nelaimingų atsitikimų darbe įmokos tarifų grupių skaičius ir šių grupių tarifai; apdraustųjų bendrasis įmokų tarifas);</text:span></text:p>
      <text:p text:style-name="P751"><text:span text:style-name="T752">4</text:span><text:span text:style-name="T753">) nedarbo socialinio draudimo lėšų Lietuvos Respublikos už</text:span><text:span text:style-name="T754">imtumo rėmimo įstatymo (įsigaliojus Lietuvos Respublikos užimtumo įstatymui – Lietuvos Respublikos užimtumo įstatymo) nustatytoms aktyvios darbo rinkos politikos priemonėms įgyvendinti dydis;</text:span></text:p>
      <text:p text:style-name="P755"><text:span text:style-name="T756">5</text:span><text:span text:style-name="T757">) apdraustųjų, dalyvaujančių pensijų kaupime, pensijų</text:span><text:span text:style-name="T758"><text:s/></text:span><text:span text:style-name="T759">socia</text:span><text:span text:style-name="T760">linio draudimo įmokų dalies, pervedamos pensijų kaupimo bendrovėms, tarifas;</text:span></text:p>
      <text:p text:style-name="P761"><text:span text:style-name="T762">6</text:span><text:span text:style-name="T763">) pensijų socialinio draudimo įmokų tarifo dalis, skirta valstybinės socialinio draudimo senatvės pensijos papildomai daliai gauti;<text:s/></text:span></text:p>
      <text:p text:style-name="P764"><text:span text:style-name="T765">7</text:span><text:span text:style-name="T766">) valstybės biudžeto asignavimų, ski</text:span><text:span text:style-name="T767">rtų pagrindinei (bendrajai) pensijos daliai finansuoti, dydis;</text:span></text:p>
      <text:p text:style-name="P768"><text:span text:style-name="T769">8</text:span><text:span text:style-name="T770">) asignavimų iš valstybės biudžeto ir (ar) kitų valstybės piniginių išteklių dydis;</text:span></text:p>
      <text:p text:style-name="P771"><text:span text:style-name="T772">9</text:span><text:span text:style-name="T773">) dydis, skirtas Fondo veiklos sąnaudų kompensacijai už išmokų</text:span><text:span text:style-name="T774">,</text:span><text:span text:style-name="T775"><text:s/>finansuojamų iš valstybės biudžeto,</text:span><text:span text:style-name="T776"><text:s/>skyrimą, mokėjimą ir pristatymą apskaičiuoti, išreikštas kaip procentinė dalis nuo šioms išmokoms skirtos valstybės biudžeto lėšų sumos;</text:span></text:p>
      <text:p text:style-name="P777"><text:span text:style-name="T778">10</text:span><text:span text:style-name="T779">)<text:s/></text:span><text:span text:style-name="T780">dydis, skirtas Fondo veiklos sąnaudų kompensacijai už<text:s/></text:span><text:span text:style-name="T781">įmokų pervedimą ar įmokų<text:s/></text:span><text:span text:style-name="T782">surinkimą ir pervedimą į fondus</text:span><text:span text:style-name="T783"><text:s/>apskaičiuoti, išreikštas kaip procentinė dalis nuo planuojamos šių įmokų surinkimo sumos;</text:span></text:p>
      <text:p text:style-name="P784"><text:span text:style-name="T785">11</text:span><text:span text:style-name="T786">) kiti rodikliai, būtini Fondo biudžetui vykdyti.</text:span><text:s/></text:p>
      <text:p text:style-name="P787">Straipsnio dalies pakeitimai:</text:p>
      <text:p text:style-name="P788"><text:span text:style-name="T789">Nr.<text:s/></text:span><text:a xlink:href="https://www.e-tar.lt/portal/legalAct.html?documentId=ba49bcb089d911e397b5c02d3197f382" office:target-frame-name="_top" xlink:show="replace"><text:span text:style-name="T790">XII-667</text:span></text:a><text:span text:style-name="T791">, 2013-12-12, Žin., 2013, Nr. 140-7049 (2013-12-30); paskelbta TAR 2013-12-31, i. k. 2013-00384</text:span></text:p>
      <text:p text:style-name="P792"><text:span text:style-name="T793">Nr.<text:s/></text:span><text:a xlink:href="https://www.e-tar.lt/portal/legalAct.html?documentId=6f9531e04a7011e6b5d09300a16a686c" office:target-frame-name="_top" xlink:show="replace"><text:span text:style-name="T794">XII-2511</text:span></text:a><text:span text:style-name="T795">, 2016-06-29,<text:s/></text:span><text:span text:style-name="T796">paskelbta TAR 2016-07-15, i. k. 2016-20648</text:span></text:p>
      <text:p text:style-name="P797"><text:span text:style-name="T798">Nr.<text:s/></text:span><text:a xlink:href="https://www.e-tar.lt/portal/legalAct.html?documentId=d8b87540cd9411e6a2cac7383cbb90a3" office:target-frame-name="_top" xlink:show="replace"><text:span text:style-name="T799">XIII-131</text:span></text:a><text:span text:style-name="T800">, 2016-12-20, paskelbta TAR 2016-12-29, i. k. 2016-29835</text:span></text:p>
      <text:p text:style-name="Normal"/>
      <text:p text:style-name="P801"><text:span text:style-name="T802">2</text:span><text:span text:style-name="T803">. Fondo biudžeto rodiklių patvirtinimo į</text:span><text:span text:style-name="T804">statymu taip pat numatomi šaltiniai, iš kurių, esant laikinam lėšų trūkumui, šis trūkumas bus dengiamas.</text:span></text:p>
      <text:p text:style-name="P805"><text:span text:style-name="T806">3</text:span><text:span text:style-name="T807">. Fondo biudžeto rodiklių patvirtinimo įstatymu numatomas paskolų, paimtų siekiant vykdyti įsipareigojimus apdraustiesiems, palūkanų dengimas iš L</text:span><text:span text:style-name="T808">ietuvos Respublikos valstybės biudžeto lėšų.</text:span></text:p>
      <text:p text:style-name="P809"><text:span text:style-name="T810">Pastaba.</text:span><text:span text:style-name="T811"><text:s/></text:span><text:span text:style-name="T812">3 dalies normos taikomos nustatant paskolų, suteiktų po 2014 m. sausio 1 d., palūkanų dengimą iš Lietuvos Respublikos valstybės biudžeto lėšų.</text:span></text:p>
      <text:p text:style-name="P813"><text:span text:style-name="T814">4</text:span><text:span text:style-name="T815">. Fondo biudžeto rodiklių patvirtinimo įstatymu kiekvi</text:span><text:span text:style-name="T816">enais metais tvirtinama</text:span><text:span text:style-name="T817"><text:s/></text:span><text:span text:style-name="T818">Fondo biudžeto<text:s/></text:span><text:span text:style-name="T819">struktūrinio</text:span><text:span text:style-name="T820"><text:s/>postūmio užduotis</text:span><text:span text:style-name="T821"><text:s/>ateinantiems kalendoriniams metams ir jos gairės kitiems dvejiems metams.</text:span></text:p>
      <text:p text:style-name="P822">Papildyta straipsnio dalimi:</text:p>
      <text:p text:style-name="P823"><text:span text:style-name="T824">Nr.<text:s/></text:span><text:a xlink:href="https://www.e-tar.lt/portal/legalAct.html?documentId=1d3021e0757311e4805fa6cb12e2ef99" office:target-frame-name="_top" xlink:show="replace"><text:span text:style-name="T825">XII-1345</text:span></text:a><text:span text:style-name="T826">, 2014-11-20, paskelbta TAR 2014-11-26, i. k. 2014-17994</text:span></text:p>
      <text:p text:style-name="Normal"/>
      <text:p text:style-name="P827">Straipsnio pakeitimai:</text:p>
      <text:p text:style-name="Normal"><text:span text:style-name="T828">Nr.<text:s/></text:span><text:a xlink:href="http://www3.lrs.lt/cgi-bin/preps2?a=435612&amp;b=" office:target-frame-name="_top" xlink:show="replace"><text:span text:style-name="T829">XI-</text:span><text:span text:style-name="T830">2304</text:span></text:a><text:span text:style-name="T831">, 2012-10-17, Žin., 2012, Nr. 127-6393 (2012-11-03)</text:span></text:p>
      <text:p text:style-name="P832"><text:span text:style-name="T833">Nr.<text:s/></text:span><text:a xlink:href="http://www3.lrs.lt/cgi-bin/preps2?a=440395&amp;b=" office:target-frame-name="_top" xlink:show="replace"><text:span text:style-name="T834">XII-124</text:span></text:a><text:span text:style-name="T835">, 2012-12-20, Žin., 2012, Nr. 154-7930 (2012-12-29)</text:span></text:p>
      <text:p text:style-name="P836"/>
      <text:p text:style-name="P837"><text:span text:style-name="T838">12</text:span><text:span text:style-name="T839"><text:s/>straipsnis.<text:s/></text:span><text:span text:style-name="T840">Fondo biudžeto tikslinimas</text:span></text:p>
      <text:p text:style-name="P841"><text:span text:style-name="T842">Jeigu Seimas ar Vyriausybė</text:span><text:span text:style-name="T843"><text:s/>priima teisės aktus, dėl kurių keičiasi Fondo išlaidos arba Fondo pajamos, ir (arba) atsiranda aplinkybės, kurių nebuvo galima numatyti rengiant Fondo biudžeto projektą ir jį tvirtinant, Fondo biudžetas patikslinamas tokia pat tvarka kaip ir tvirtinamas.</text:span></text:p>
      <text:p text:style-name="P844"/>
      <text:p text:style-name="P845"><text:span text:style-name="T846">13</text:span><text:span text:style-name="T847"><text:s/>straipsnis.<text:s/></text:span><text:span text:style-name="T848">Fondo pajamų ir išlaidų priskyrimas</text:span></text:p>
      <text:p text:style-name="P849"><text:span text:style-name="T850">1</text:span><text:span text:style-name="T851">. Fondo biudžeto projektas ir Fondo biudžeto vykdymo ataskaitų rinkinys rengiami pagal Taisyklėse nustatytą Fondo biudžeto pajamų ir išlaidų bei piniginių įplaukų ir išlaidų</text:span><text:span text:style-name="T852"><text:s/></text:span><text:span text:style-name="T853">klasifikaciją.</text:span><text:span text:style-name="T854"><text:s/></text:span></text:p>
      <text:p text:style-name="P855"><text:span text:style-name="T856">2</text:span><text:span text:style-name="T857">. Fondo biudžeto projekte ir Fondo biudžeto vykdymo ataskaitų rinkinyje parodomos biudžetiniams metams priskirtinos pajamos, neatsižvelgiant į jų gavimo laiką, ir biudžetiniams<text:s/></text:span><text:soft-page-break/><text:span text:style-name="T858">metams priskirtinos Fondo išlaidos, priskaičiuotos už laikotarpius, sutampanč</text:span><text:span text:style-name="T859">ius su biudžetinių metų laikotarpiu.</text:span></text:p>
      <text:p text:style-name="P860"><text:span text:style-name="T861">3</text:span><text:span text:style-name="T862">. Fondo piniginių įplaukų ir išlaidų ataskaitoje parodomos biudžetinių metų faktinės pinigų įplaukos ir išlaidos.</text:span></text:p>
      <text:p text:style-name="P863"><text:span text:style-name="T864">4</text:span><text:span text:style-name="T865">. Įmokos ir išlaidos pagal atskiras valstybinio socialinio draudimo rūšis, neįvertinus Fondo<text:s/></text:span><text:span text:style-name="T866">veiklos sąnaudų bei neatgautinų ir abejotinai atgautinų sumų, pateikiamos papildomose lentelėse kartu su Fondo biudžeto vykdymo ataskaitų rinkiniu.</text:span></text:p>
      <text:p text:style-name="P867">Straipsnio pakeitimai:</text:p>
      <text:p text:style-name="Normal"><text:span text:style-name="T868">Nr.<text:s/></text:span><text:a xlink:href="http://www3.lrs.lt/cgi-bin/preps2?a=435612&amp;b=" office:target-frame-name="_top" xlink:show="replace"><text:span text:style-name="T869">XI-2304</text:span></text:a><text:span text:style-name="T870">,<text:s/></text:span><text:span text:style-name="T871">2012-10-17, Žin., 2012, Nr. 127-6393 (2012-11-03)(papildyta 4 dalimi)</text:span></text:p>
      <text:p text:style-name="P872"/>
      <text:p text:style-name="P873"><text:span text:style-name="T874">KETVIRTASIS</text:span><text:span text:style-name="T875"><text:s/>SKIRSNIS</text:span></text:p>
      <text:p text:style-name="P876"><text:span text:style-name="T877">FONDO BIUDŽETO VYKDYMAS</text:span></text:p>
      <text:p text:style-name="P878"/>
      <text:p text:style-name="P879"><text:span text:style-name="T880">14</text:span><text:span text:style-name="T881"><text:s/>straipsnis.<text:s/></text:span><text:span text:style-name="T882">Fondo biudžeto vykdymas<text:s/></text:span></text:p>
      <text:p text:style-name="P883"><text:span text:style-name="T884">1</text:span><text:span text:style-name="T885">. Už Fondo biudžeto projekto parengimą ir Fondo biudžeto vykdymą yra atsakinga Fondo</text:span><text:span text:style-name="T886"><text:s/>valdyba. Metinis Fondo biudžetas baigiamas vykdyti gruodžio 31 dieną.<text:s/></text:span></text:p>
      <text:p text:style-name="P887"><text:span text:style-name="T888">2</text:span><text:span text:style-name="T889">. Jeigu, vykdant einamųjų biudžetinių metų Fondo biudžetą, Fondo administravimo įstaigų sąskaitose esamų lėšų dalis, netrikdant Fondo įsipareigojimų apdraustiesiems vykdymo, gali<text:s/></text:span><text:span text:style-name="T890">būti panaudota papildomoms Fondo pajamoms tais metais gauti, tai šios lėšos Fondo valdybos nustatyta ir su Fondo taryba suderinta tvarka investuojamos. Papildomai dėl investavimo gautos pajamos įtraukiamos į apskaitą kaip biudžetinių metų Fondo veiklos ir<text:s/></text:span><text:span text:style-name="T891">iš į Fondo apskaitą įtraukto turto gaunamos pajamos.</text:span></text:p>
      <text:p text:style-name="P892"><text:span text:style-name="T893">3</text:span><text:span text:style-name="T894">. Pasibaigus biudžetiniams metams, Fondo administravimo įstaigų, pavaldžių Fondo valdybai, veiklos finansavimo sąskaitose esamų lėšų likučiai</text:span><text:span text:style-name="T895">, įvertinus pinigų principu atitinkamų metų pabaigoje sus</text:span><text:span text:style-name="T896">idariusius nebaigtus vykdyti įsipareigojimus,</text:span><text:span text:style-name="T897"><text:s/>kiekvienais metais<text:s/></text:span><text:span text:style-name="T898">iki vasario 1 dienos pervedami į<text:s/></text:span><text:span text:style-name="T899">Fondo<text:s/></text:span><text:span text:style-name="T900">lėšų<text:s/></text:span><text:span text:style-name="T901">sąskaitą.</text:span></text:p>
      <text:p text:style-name="P902">Straipsnio dalies pakeitimai:</text:p>
      <text:p text:style-name="P903"><text:span text:style-name="T904">Nr.<text:s/></text:span><text:a xlink:href="https://www.e-tar.lt/portal/legalAct.html?documentId=6f9531e04a7011e6b5d09300a16a686c" office:target-frame-name="_top" xlink:show="replace"><text:span text:style-name="T905">XII-2511</text:span></text:a><text:span text:style-name="T906">, 2016-06-29, paskelbta TAR 2016-07-15, i. k. 2016-20648</text:span></text:p>
      <text:p text:style-name="Normal"/>
      <text:p text:style-name="P907"><text:span text:style-name="T908">4</text:span><text:span text:style-name="T909">. Pasibaigus biudžetiniams metams, nepanaudoti valstybės biudžeto asignavimai, skirti Fondui įmokoms už valstybės lėšomis draudžiamus asmenis ir išmokoms iš valstybės biudžeto išmokėti<text:s/></text:span><text:span text:style-name="T910">ir joms administruoti,<text:s/></text:span><text:span text:style-name="T911">Biudžeto sandaros įstatymo<text:s/></text:span><text:span text:style-name="T912">nustatyta tvarka grąžinami į valstybės biudžetą.</text:span></text:p>
      <text:p text:style-name="P913">Straipsnio pakeitimai:</text:p>
      <text:p text:style-name="Normal"><text:span text:style-name="T914">Nr.<text:s/></text:span><text:a xlink:href="http://www3.lrs.lt/cgi-bin/preps2?a=435612&amp;b=" office:target-frame-name="_top" xlink:show="replace"><text:span text:style-name="T915">XI-2304</text:span></text:a><text:span text:style-name="T916">, 2012-10-17, Žin., 2012, Nr. 127-6393 (2012-11-03)</text:span></text:p>
      <text:p text:style-name="P917"/>
      <text:p text:style-name="P918"><text:span text:style-name="T919">15</text:span><text:span text:style-name="T920"><text:s/>straipsnis.<text:s/></text:span><text:span text:style-name="T921">Fondo metinių konsoliduotųjų ataskaitų rinkinio rengimas ir tvirtinimas</text:span></text:p>
      <text:p text:style-name="P922"><text:span text:style-name="T923">1</text:span><text:span text:style-name="T924">. Fondo metinių konsoliduotųjų ataskaitų rinkinį rengia Fondo valdyba.<text:s/></text:span></text:p>
      <text:p text:style-name="P925"><text:span text:style-name="T926">2</text:span><text:span text:style-name="T927">. Fondo valdyba Fondo metinių konsoliduotųjų ataskaitų rinkinį teikia svarstyti Fondo tar</text:span><text:span text:style-name="T928">ybai, kuri pateikia išvadą. Fondo valdyba Fondo metinių konsoliduotųjų ataskaitų rinkinį kartu su Fondo tarybos išvada teikia<text:s/></text:span><text:span text:style-name="T929">Socialinės apsaugos ir darbo ministerijai, o ši teisės aktų nustatyta tvarka teikia juos derinti Finansų ministerijai.</text:span></text:p>
      <text:p text:style-name="P930"><text:span text:style-name="T931">3</text:span><text:span text:style-name="T932">. Fond</text:span><text:span text:style-name="T933">o metinių konsoliduotųjų ataskaitų rinkinio teikimą už aukštesniojo lygio konsoliduotųjų ataskaitų rinkinio parengimą atsakingam viešojo sektoriaus subjektui ir Vyriausybei, jo tvirtinimą, skelbimą ir auditą reglamentuoja Viešojo sektoriaus atskaitomybės į</text:span><text:span text:style-name="T934">statymas.</text:span></text:p>
      <text:p text:style-name="P935"><text:span text:style-name="T936">4</text:span><text:span text:style-name="T937">. Informacija apie Fondo</text:span><text:span text:style-name="T938"><text:s/>biudžeto s</text:span><text:span text:style-name="T939">truktūrinio</text:span><text:span text:style-name="T940"><text:s/>postūmio užduoties</text:span><text:span text:style-name="T941"><text:s/>vykdymą pateikiama Fondo biudžeto vykdymo ataskaitos aiškinamajame rašte, gavus iš Finansų ministerijos apskaičiuotą faktinį<text:s/></text:span><text:span text:style-name="T942">tam tikrų kalendorinių metų Fondo biudžeto<text:s/></text:span><text:span text:style-name="T943">struktūrinio rezultato rodiklį.</text:span><text:span text:style-name="T944"><text:s/>Jeigu Fondo biudžeto struktūrinio<text:s/></text:span><text:span text:style-name="T945">postūmio užduotis</text:span><text:span text:style-name="T946"><text:s/>neįvykdoma, Fondo biudžeto vykdymo ataskaitos aiškinamajame rašte paaiškinamos jos neįvykdymo priežastys</text:span><text:span text:style-name="T947">.</text:span></text:p>
      <text:p text:style-name="P948">Papildyta straipsnio dalimi:</text:p>
      <text:p text:style-name="P949"><text:span text:style-name="T950">Nr.<text:s/></text:span><text:a xlink:href="https://www.e-tar.lt/portal/legalAct.html?documentId=1d3021e0757311e4805fa6cb12e2ef99" office:target-frame-name="_top" xlink:show="replace"><text:span text:style-name="T951">XII-1345</text:span></text:a><text:span text:style-name="T952">, 2014-11-20, paskelbta TAR 2014-11-26, i. k. 2014-17994</text:span></text:p>
      <text:p text:style-name="Normal"/>
      <text:p text:style-name="P953">Straipsnio pakeitimas:</text:p>
      <text:p text:style-name="P954"><text:span text:style-name="T955">Nr.<text:s/></text:span><text:a xlink:href="http://www3.lrs.lt/cgi-bin/preps2?a=377090&amp;b=" office:target-frame-name="_top" xlink:show="replace"><text:span text:style-name="T956">XI-932</text:span></text:a><text:span text:style-name="T957">, 2010-06-22, Žin., 2010,<text:s/></text:span><text:span text:style-name="T958">Nr. 81-4226 (2010-07-10)</text:span></text:p>
      <text:p text:style-name="P959"><text:span text:style-name="T960">Nr.<text:s/></text:span><text:a xlink:href="http://www3.lrs.lt/cgi-bin/preps2?a=397384&amp;b=" office:target-frame-name="_top" xlink:show="replace"><text:span text:style-name="T961">XI-1344</text:span></text:a><text:span text:style-name="T962">, 2011-04-21, Žin., 2011, Nr. 52-2519 (2011-05-03)</text:span></text:p>
      <text:p text:style-name="Normal"><text:span text:style-name="T963">Nr.<text:s/></text:span><text:a xlink:href="http://www3.lrs.lt/cgi-bin/preps2?a=435612&amp;b=" office:target-frame-name="_top" xlink:show="replace"><text:span text:style-name="T964">XI-2304</text:span></text:a><text:span text:style-name="T965">, 2012-10-17, Žin., 2012, Nr.<text:s/></text:span><text:span text:style-name="T966">127-6393 (2012-11-03)</text:span></text:p>
      <text:p text:style-name="Normal"/>
      <text:p text:style-name="P967"><text:span text:style-name="T968">16</text:span><text:span text:style-name="T969"><text:s/>straipsnis.<text:s/></text:span><text:span text:style-name="T970">Pateisinamos</text:span><text:span text:style-name="T971"><text:s/>Fondo biudžeto struktūrinio postūmio užduoties<text:s/></text:span><text:span text:style-name="T972">neįvykdymo priežastys</text:span></text:p>
      <text:p text:style-name="P973"><text:span text:style-name="T974">Pateisinamomis<text:s/></text:span><text:span text:style-name="T975">Fondo biudžeto struktūrinio postūmio<text:s/></text:span><text:span text:style-name="T976">užduoties neįvykdymo priežastimis laikoma:</text:span></text:p>
      <text:p text:style-name="P977"><text:span text:style-name="T978">1</text:span><text:span text:style-name="T979">) tai, kad<text:s/></text:span><text:span text:style-name="T980">rengiant Fondo biud</text:span><text:span text:style-name="T981">žeto rodiklių patvirtinimo įstatymo projektą naudoti<text:s/></text:span><text:span text:style-name="T982">šalies<text:s/></text:span><text:span text:style-name="T983">ekonominės raidos scenarijaus</text:span><text:span text:style-name="T984"><text:s/>ir valstybės biudžeto ir savivaldybių biudžetų</text:span><text:span text:style-name="T985"><text:s/></text:span><text:span text:style-name="T986">preliminarūs pagrindiniai rodikliai vėliau buvo pakeisti;</text:span></text:p>
      <text:p text:style-name="P987"><text:span text:style-name="T988">2</text:span><text:span text:style-name="T989">) tai, kad<text:s/></text:span><text:span text:style-name="T990">pakeičiama valdžios sektoriaus balanso rodikl</text:span><text:span text:style-name="T991">io kasmetinio pagerėjimo užduotis;</text:span></text:p>
      <text:p text:style-name="P992"><text:span text:style-name="T993">3</text:span><text:span text:style-name="T994">) išskirtinės aplinkybės, kaip ši sąvoka apibrėžta Fiskalinės sutarties įgyvendinimo konstituciniame įstatyme.</text:span></text:p>
      <text:p text:style-name="P995">Papildyta straipsniu:</text:p>
      <text:p text:style-name="P996"><text:span text:style-name="T997">Nr.<text:s/></text:span><text:a xlink:href="https://www.e-tar.lt/portal/legalAct.html?documentId=1d3021e0757311e4805fa6cb12e2ef99" office:target-frame-name="_top" xlink:show="replace"><text:span text:style-name="T998">XII-1345</text:span></text:a><text:span text:style-name="T999">, 2014-11-20, paskelbta TAR 2014-11-26, i. k. 2014-17994</text:span></text:p>
      <text:p text:style-name="Normal"/>
      <text:p text:style-name="P1000"/>
      <text:p text:style-name="P1001"><text:span text:style-name="T1002">Skelbiu šį Lietuvos Respublikos Seimo priimtą įstatymą.<text:s/></text:span></text:p>
      <text:p text:style-name="P1003"/>
      <text:p text:style-name="P1004"/>
      <text:p text:style-name="P1005"><text:span text:style-name="T1006">RESPUBLIKOS PREZIDENTAS</text:span><text:span text:style-name="T1007"><text:tab/></text:span><text:span text:style-name="T1008">VALDAS ADAMKUS</text:span></text:p>
      <text:p text:style-name="P1009"/>
      <text:p text:style-name="P1010"/>
      <text:p text:style-name="P1011">Lietuvos Respublikos<text:s/></text:p>
      <text:p text:style-name="P1012">valstybinio socialinio draudimo</text:p>
      <text:p text:style-name="P1013">fondo<text:s/>biudžeto sandaros įstatymo</text:p>
      <text:p text:style-name="P1014">priedas</text:p>
      <text:p text:style-name="P1015"/>
      <text:p text:style-name="P1016"><text:span text:style-name="T1017">ĮGYVENDINAMI EUROPOS SĄJUNGOS TEISĖS AKTAI</text:span></text:p>
      <text:p text:style-name="P1018"/>
      <text:p text:style-name="P1019"><text:span text:style-name="T1020">1</text:span><text:span text:style-name="T1021">. 2011 m. lapkričio 8 d. Tarybos direktyva 2011/85/ES dėl reikalavimų valstybių narių biudžetų sistemoms<text:s/></text:span><text:span text:style-name="T1022">(OL 2011 L<text:s/></text:span><text:span text:style-name="T1023">306, p. 41).<text:s/></text:span></text:p>
      <text:p text:style-name="P1024">Papildyta priedu:</text:p>
      <text:p text:style-name="P1025"><text:span text:style-name="T1026">Nr.<text:s/></text:span><text:a xlink:href="https://www.e-tar.lt/portal/legalAct.html?documentId=1d3021e0757311e4805fa6cb12e2ef99" office:target-frame-name="_top" xlink:show="replace"><text:span text:style-name="T1027">XII-1345</text:span></text:a><text:span text:style-name="T1028">, 2014-11-20, paskelbta TAR 2014-11-26, i. k. 2014-17994</text:span></text:p>
      <text:p text:style-name="Normal"/>
      <text:p text:style-name="P1029"/>
      <text:p text:style-name="P1030"/>
      <text:p text:style-name="P1031">Pakeitimai:</text:p>
      <text:p text:style-name="P1032"/>
      <text:p text:style-name="P1033">1.</text:p>
      <text:p text:style-name="P1034">Lietuvos Respublikos Seimas, Įstatymas</text:p>
      <text:p text:style-name="P1035"><text:span text:style-name="T1036">Nr.<text:s/></text:span><text:a xlink:href="http://www3.lrs.lt/cgi-bin/preps2?a=166846&amp;b=" office:target-frame-name="_top" xlink:show="replace"><text:span text:style-name="T1037">IX-871</text:span></text:a><text:span text:style-name="T1038">, 2002-05-07, Žin., 2002, Nr. 52-1984 (2002-05-24)</text:span></text:p>
      <text:p text:style-name="P1039">VALSTYBINIO SOCIALINIO DRAUDIMO FONDO BIUDŽETO SANDAROS ĮSTATYMO 3, 5, 6 IR 7 STRAIPSNIŲ PAKEITIMO ĮSTATYMAS</text:p>
      <text:p text:style-name="P1040">Šio Įstatymo 3 straipsnyje išdėstyto 6 straipsnio 3 dalies nuostata, kad Fondo biudžeto veiklos sąnaudas sudaro ir Fondo įstaigų darbuotojų darbo apmokėjimo bei jų valstybinio socialinio draudimo sąnaudos, įsigalioja nuo 2002 m. liepos 1 d.</text:p>
      <text:p text:style-name="P1041"><text:span text:style-name="T1042">Šis Įstatymas, išskyrus 1 straipsnį, įsigalio</text:span><text:span text:style-name="T1043">ja<text:s/></text:span><text:span text:style-name="T1044">nuo 2004 m. sausio 1 d.<text:s/></text:span></text:p>
      <text:p text:style-name="P1045">Pakeistas įstatymo įsigaliojimas:</text:p>
      <text:p text:style-name="P1046">1.1.</text:p>
      <text:p text:style-name="P1047">Lietuvos Respublikos Seimas, Įstatymas</text:p>
      <text:p text:style-name="P1048"><text:span text:style-name="T1049">Nr.<text:s/></text:span><text:a xlink:href="http://www3.lrs.lt/cgi-bin/preps2?a=197693&amp;b=" office:target-frame-name="_top" xlink:show="replace"><text:span text:style-name="T1050">IX-1230</text:span></text:a><text:span text:style-name="T1051">, 2002-12-10, Žin., 2002, Nr. 123-5522 (2002-12-24)</text:span></text:p>
      <text:soft-page-break/>
      <text:p text:style-name="P1052">VALSTYBINIO SOCIALINIO<text:s/>DRAUDIMO FONDO BIUDŽETO SANDAROS ĮSTATYMO 3, 5, 6 IR 7 STRAIPSNIŲ PAKEITIMO ĮSTATYMO 5 STRAIPSNIO PAKEITIMO ĮSTATYMAS</text:p>
      <text:p text:style-name="P1053"/>
      <text:p text:style-name="P1054">2.</text:p>
      <text:p text:style-name="P1055">Lietuvos Respublikos Seimas, Įstatymas</text:p>
      <text:p text:style-name="P1056"><text:span text:style-name="T1057">Nr.<text:s/></text:span><text:a xlink:href="http://www3.lrs.lt/cgi-bin/preps2?a=197571&amp;b=" office:target-frame-name="_top" xlink:show="replace"><text:span text:style-name="T1058">IX-1266</text:span></text:a><text:span text:style-name="T1059">, 2002-12-10, Žin., 20</text:span><text:span text:style-name="T1060">02, Nr. 123-5551 (2002-12-24)</text:span></text:p>
      <text:p text:style-name="P1061">VALSTYBINIO SOCIALINIO DRAUDIMO FONDO BIUDŽETO SANDAROS ĮSTATYMO 3 STRAIPSNIO PAKEITIMO ĮSTATYMAS</text:p>
      <text:p text:style-name="P1062">Šis Įstatymas įsigalioja nuo 2003 m. sausio 1 d.</text:p>
      <text:p text:style-name="P1063"/>
      <text:p text:style-name="P1064">3.</text:p>
      <text:p text:style-name="P1065">Lietuvos Respublikos Seimas, Įstatymas</text:p>
      <text:p text:style-name="P1066"><text:span text:style-name="T1067">Nr.<text:s/></text:span><text:a xlink:href="http://www3.lrs.lt/cgi-bin/preps2?a=220089&amp;b=" office:target-frame-name="_top" xlink:show="replace"><text:span text:style-name="T1068">IX-1748</text:span></text:a><text:span text:style-name="T1069">, 2003-10-07, Žin., 2003, Nr. 101-4535 (2003-10-29)</text:span></text:p>
      <text:p text:style-name="P1070">VALSTYBINIO SOCIALINIO DRAUDIMO ĮSTATYMO IR VALSTYBINIO SOCIALINIO DRAUDIMO FONDO BIUDŽETO SANDAROS ĮSTATYMO PAKEITIMO ĮSTATYMAS</text:p>
      <text:p text:style-name="P1071">Šis Įstatymas įsigalioja nuo 2004 m.<text:s/>sausio 1 d.</text:p>
      <text:p text:style-name="P1072"/>
      <text:p text:style-name="P1073">4.</text:p>
      <text:p text:style-name="P1074">Lietuvos Respublikos Seimas, Įstatymas</text:p>
      <text:p text:style-name="P1075"><text:span text:style-name="T1076">Nr.<text:s/></text:span><text:a xlink:href="http://www3.lrs.lt/cgi-bin/preps2?a=245862&amp;b=" office:target-frame-name="_top" xlink:show="replace"><text:span text:style-name="T1077">IX-2540</text:span></text:a><text:span text:style-name="T1078">, 2004-11-04, Žin., 2004, Nr. 171-6300 (2004-11-26)</text:span></text:p>
      <text:p text:style-name="P1079">NELAIMINGŲ ATSITIKIMŲ DARBE IR PROFESINIŲ LIGŲ SOCIALINIO DRAUDIMO ĮSTATYMO,<text:s/>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text:s/>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80">Šis Įstatymas įsigalioja nuo 2005 m. sausio 1 d.</text:p>
      <text:p text:style-name="P1081"/>
      <text:p text:style-name="P1082">5.</text:p>
      <text:p text:style-name="P1083">Lietuvos Respublikos Seimas, Įstatymas</text:p>
      <text:p text:style-name="Normal"><text:span text:style-name="T1084">Nr.<text:s/></text:span><text:a xlink:href="http://www3.lrs.lt/cgi-bin/preps2?a=278838&amp;b=" office:target-frame-name="_top" xlink:show="replace"><text:span text:style-name="T1085">X-667</text:span></text:a><text:span text:style-name="T1086">, 2006-06-08, Žin., 2006, Nr. 72-2683 (2006-06-28)</text:span></text:p>
      <text:p text:style-name="P1087">VALSTYBINIO SOCIALINIO DRAUDIMO FONDO BIUDŽETO SANDAROS ĮSTATYMO 5 STRAIPSNIO PAKEITIMO ĮSTATYMAS</text:p>
      <text:p text:style-name="P1088">Šis Įstatymas įsigalioja nuo 2006<text:s/>m. liepos 1 d.</text:p>
      <text:p text:style-name="P1089"/>
      <text:p text:style-name="P1090">6.</text:p>
      <text:p text:style-name="P1091">Lietuvos Respublikos Seimas, Įstatymas</text:p>
      <text:p text:style-name="P1092"><text:span text:style-name="T1093">Nr.<text:s/></text:span><text:a xlink:href="http://www3.lrs.lt/cgi-bin/preps2?a=280579&amp;b=" office:target-frame-name="_top" xlink:show="replace"><text:span text:style-name="T1094">X-751</text:span></text:a><text:span text:style-name="T1095">, 2006-07-11, Žin., 2006, Nr. 82-3253 (2006-07-27)</text:span></text:p>
      <text:p text:style-name="P1096">VALSTYBINIO SOCIALINIO DRAUDIMO FONDO BIUDŽETO SANDAROS ĮSTATYMO PAKEITIMO<text:s/>ĮSTATYMAS</text:p>
      <text:p text:style-name="P1097">Nauja įstatymo redakcija</text:p>
      <text:p text:style-name="P1098">Šis įstatymas, išskyrus šio straipsnio 2 dalį, įsigalioja nuo 2007 m. sausio 1 d.</text:p>
      <text:p text:style-name="P1099"/>
      <text:p text:style-name="P1100">7.</text:p>
      <text:p text:style-name="P1101">Lietuvos Respublikos Seimas, Įstatymas</text:p>
      <text:p text:style-name="P1102"><text:span text:style-name="T1103">Nr.<text:s/></text:span><text:a xlink:href="http://www3.lrs.lt/cgi-bin/preps2?a=301369&amp;b=" office:target-frame-name="_top" xlink:show="replace"><text:span text:style-name="T1104">X-1213</text:span></text:a><text:span text:style-name="T1105">, 2007-06-26, Žin., 2007</text:span><text:span text:style-name="T1106">, Nr. 77-3047 (2007-07-12)</text:span></text:p>
      <text:p text:style-name="P1107">VALSTYBINIO SOCIALINIO DRAUDIMO FONDO BIUDŽETO SANDAROS ĮSTATYMO PAKEITIMO ĮSTATYMAS</text:p>
      <text:p text:style-name="P1108">Nauja įstatymo redakcija</text:p>
      <text:p text:style-name="P1109"><text:span text:style-name="T1110">Šis įstatymas įsigalioja tų metų, kurių ataskaitų rinkinius viešojo sektoriaus subjektai privalo sudaryti pagal Viešojo</text:span><text:span text:style-name="T1111"><text:s/>sektoriaus atskaitomybės įstatymą, sausio 1 dieną.</text:span></text:p>
      <text:p text:style-name="P1112">Pakeitimas:</text:p>
      <text:p text:style-name="P1113">7.1.</text:p>
      <text:p text:style-name="P1114">Lietuvos Respublikos Seimas, Įstatymas</text:p>
      <text:soft-page-break/>
      <text:p text:style-name="P1115"><text:span text:style-name="T1116">Nr.<text:s/></text:span><text:a xlink:href="http://www3.lrs.lt/cgi-bin/preps2?a=331623&amp;b=" office:target-frame-name="_top" xlink:show="replace"><text:span text:style-name="T1117">X-1829</text:span></text:a><text:span text:style-name="T1118">, 2008-11-14, Žin., 2008, Nr. 137-5378 (2008-11-29)</text:span></text:p>
      <text:p text:style-name="P1119">VALSTYBINIO SOCIALINIO<text:s/>DRAUDIMO FONDO BIUDŽETO SANDAROS ĮSTATYMO PAKEITIMO ĮSTATYMO PAKEITIMO ĮSTATYMAS</text:p>
      <text:p text:style-name="P1120">Nauja įstatymo redakcija</text:p>
      <text:p text:style-name="P1121">Naujos įstatymo redakcijos pakeitimai:</text:p>
      <text:p text:style-name="P1122">7.1.1.</text:p>
      <text:p text:style-name="P1123">Lietuvos Respublikos Seimas, Įstatymas</text:p>
      <text:p text:style-name="P1124"><text:span text:style-name="T1125">Nr.<text:s/></text:span><text:a xlink:href="http://www3.lrs.lt/cgi-bin/preps2?a=347288&amp;b=" office:target-frame-name="_top" xlink:show="replace"><text:span text:style-name="T1126">XI-308</text:span></text:a><text:span text:style-name="T1127">, 2009-06-18, Žin., 2009, Nr. 77-3172 (2009-06-30)</text:span></text:p>
      <text:p text:style-name="P1128">VALSTYBINIO SOCIALINIO DRAUDIMO FONDO BIUDŽETO SANDAROS ĮSTATYMO PAKEITIMO ĮSTATYMO 1 STRAIPSNIO PAKEITIMO ĮSTATYMAS</text:p>
      <text:p text:style-name="P1129">7.1.2.</text:p>
      <text:p text:style-name="P1130">Lietuvos Respublikos Seimas, Įstatymas</text:p>
      <text:p text:style-name="P1131"><text:span text:style-name="T1132">Nr.<text:s/></text:span><text:a xlink:href="http://www3.lrs.lt/cgi-bin/preps2?a=357960&amp;b=" office:target-frame-name="_top" xlink:show="replace"><text:span text:style-name="T1133">XI-475</text:span></text:a><text:span text:style-name="T1134">, 2009-11-12, Žin., 2009, Nr. 141-6198 (2009-11-28)</text:span></text:p>
      <text:p text:style-name="P1135">VALSTYBINIO SOCIALINIO DRAUDIMO FONDO BIUDŽETO SANDAROS ĮSTATYMO PAKEITIMO ĮSTATYMO 1 STRAIPSNIO PAKEITIMO ĮSTATYMAS</text:p>
      <text:p text:style-name="P1136"/>
      <text:p text:style-name="P1137">8.</text:p>
      <text:p text:style-name="P1138">Lietuvos Respublikos Seimas, Įstatymas</text:p>
      <text:p text:style-name="P1139"><text:span text:style-name="T1140">Nr.<text:s/></text:span><text:a xlink:href="http://www3.lrs.lt/cgi-bin/preps2?a=377090&amp;b=" office:target-frame-name="_top" xlink:show="replace"><text:span text:style-name="T1141">XI-932</text:span></text:a><text:span text:style-name="T1142">, 2010-06-22, Žin., 2010, Nr. 81-4226 (2010-07-10)</text:span></text:p>
      <text:p text:style-name="P1143">VALSTYBINIO SOCIALINIO DRAUDIMO FONDO BIUDŽETO SANDAROS ĮSTATYMO 2, 15 STRAIPSNIŲ PAKEITIMO IR PAPILDYMO ĮSTATYMAS</text:p>
      <text:p text:style-name="P1144">Šis įstatymas, išskyrus 4<text:s/>straipsnį, įsigalioja 2011 m. sausio 1 d.</text:p>
      <text:p text:style-name="P1145">Įstatymo taikymo pakeitimas:</text:p>
      <text:p text:style-name="P1146">8.1.</text:p>
      <text:p text:style-name="P1147">Lietuvos Respublikos Seimas, Įstatymas</text:p>
      <text:p text:style-name="P1148"><text:span text:style-name="T1149">Nr.<text:s/></text:span><text:a xlink:href="http://www3.lrs.lt/cgi-bin/preps2?a=397385&amp;b=" office:target-frame-name="_top" xlink:show="replace"><text:span text:style-name="T1150">XI-1345</text:span></text:a><text:span text:style-name="T1151">, 2011-04-21, Žin., 2011, Nr. 52-2520 (2011-05-03)</text:span></text:p>
      <text:p text:style-name="P1152">VALSTYBINIO<text:s/>SOCIALINIO DRAUDIMO FONDO BIUDŽETO SANDAROS ĮSTATYMO 2, 15 STRAIPSNIŲ PAKEITIMO IR PAPILDYMO ĮSTATYMO 3 STRAIPSNIO PAKEITIMO ĮSTATYMAS</text:p>
      <text:p text:style-name="P1153"/>
      <text:p text:style-name="P1154">9.</text:p>
      <text:p text:style-name="P1155">Lietuvos Respublikos Seimas, Įstatymas</text:p>
      <text:p text:style-name="P1156"><text:span text:style-name="T1157">Nr.<text:s/></text:span><text:a xlink:href="http://www3.lrs.lt/cgi-bin/preps2?a=397384&amp;b=" office:target-frame-name="_top" xlink:show="replace"><text:span text:style-name="T1158">XI-1344</text:span></text:a><text:span text:style-name="T1159">,<text:s/></text:span><text:span text:style-name="T1160">2011-04-21, Žin., 2011, Nr. 52-2519 (2011-05-03)</text:span></text:p>
      <text:p text:style-name="P1161">VALSTYBINIO SOCIALINIO DRAUDIMO FONDO BIUDŽETO SANDAROS ĮSTATYMO 15 STRAIPSNIO PAKEITIMO ĮSTATYMAS</text:p>
      <text:p text:style-name="P1162"/>
      <text:p text:style-name="P1163">10.</text:p>
      <text:p text:style-name="P1164">Lietuvos Respublikos Seimas, Įstatymas</text:p>
      <text:p text:style-name="Normal"><text:span text:style-name="T1165">Nr.<text:s/></text:span><text:a xlink:href="http://www3.lrs.lt/cgi-bin/preps2?a=435487&amp;b=" office:target-frame-name="_top" xlink:show="replace"><text:span text:style-name="T1166">XI-2275</text:span></text:a><text:span text:style-name="T1167">, 2012-10-16, Žin., 2012, Nr. 127-6384 (2012-11-03)</text:span></text:p>
      <text:p text:style-name="P1168">VALSTYBINIO SOCIALINIO DRAUDIMO FONDO BIUDŽETO SANDAROS ĮSTATYMO 2, 4, 6, 9 STRAIPSNIŲ PAKEITIMO IR PAPILDYMO ĮSTATYMAS</text:p>
      <text:p text:style-name="P1169"/>
      <text:p text:style-name="P1170">11.</text:p>
      <text:p text:style-name="P1171">Lietuvos Respublikos Seimas, Įstatymas</text:p>
      <text:p text:style-name="Normal"><text:span text:style-name="T1172">Nr.<text:s/></text:span><text:a xlink:href="http://www3.lrs.lt/cgi-bin/preps2?a=435612&amp;b=" office:target-frame-name="_top" xlink:show="replace"><text:span text:style-name="T1173">XI-2304</text:span></text:a><text:span text:style-name="T1174">, 2012-10-17, Žin., 2012, Nr. 127-6393 (2012-11-03)</text:span></text:p>
      <text:p text:style-name="P1175">VALSTYBINIO SOCIALINIO DRAUDIMO FONDO BIUDŽETO SANDAROS ĮSTATYMO 3, 4, 5, 6, 7, 9, 11, 13, 14, 15 STRAIPSNIŲ PAKEITIMO IR PAPILDYMO ĮSTATYMAS</text:p>
      <text:p text:style-name="P1176">Šis įstatymas, išskyrus 3 straipsnio 2 dalį, 7 straipsnio 1 ir 3 dalis ir šio straipsnio 5 dalį, įsigalioja 2013 m. sausio 1 d.<text:s/></text:p>
      <text:p text:style-name="P1177">Šio įstatymo 3 straipsnio 2 dalis, 7 straipsnio 1 dalis įsigalioja 2015 m. sausio 1 d.</text:p>
      <text:p text:style-name="P1178">Šio įstatymo 3 straipsnio 3 dalis, 7 straipsnio 2 dalis galioja iki 2014 m. gruodžio 31 d.</text:p>
      <text:p text:style-name="P1179"><text:span text:style-name="T1180">Šio įstatymo 7 straipsnio 3 dalies normos taikomos nustatant paskolų, suteiktų po 2014 m. sausio 1 d., palūkanų dengimą iš Lietuvos Respublikos valstybės biudžeto lėšų.</text:span></text:p>
      <text:p text:style-name="P1181">Šis įstatymas ir jo galiojimas keistas:</text:p>
      <text:p text:style-name="P1182">11.1.</text:p>
      <text:p text:style-name="P1183">Lietuvos Respublikos Seimas, Įstatymas</text:p>
      <text:p text:style-name="P1184"><text:span text:style-name="T1185">Nr.<text:s/></text:span><text:a xlink:href="http://www3.lrs.lt/cgi-bin/preps2?a=440395&amp;b=" office:target-frame-name="_top" xlink:show="replace"><text:span text:style-name="T1186">XII-124</text:span></text:a><text:span text:style-name="T1187">, 2012-12-20, Žin., 2012, Nr. 154-7930 (2012-12-29)</text:span></text:p>
      <text:p text:style-name="P1188">VALSTYBINIO SOCIALINIO DRAUDIMO FONDO BIUDŽETO SANDAROS ĮSTATYMO 3, 4, 5, 6, 7, 9, 11, 13, 14, 15<text:s/>STRAIPSNIŲ PAKEITIMO IR PAPILDYMO ĮSTATYMO 3, 7 IR 11 STRAIPSNIŲ PAKEITIMO IR PAPILDYMO ĮSTATYMAS</text:p>
      <text:p text:style-name="P1189">11.2.</text:p>
      <text:soft-page-break/>
      <text:p text:style-name="P1190">Lietuvos Respublikos Seimas, Įstatymas</text:p>
      <text:p text:style-name="P1191"><text:span text:style-name="T1192">Nr.<text:s/></text:span><text:a xlink:href="http://www3.lrs.lt/cgi-bin/preps2?a=462852&amp;b=" office:target-frame-name="_top" xlink:show="replace"><text:span text:style-name="T1193">XII-667</text:span></text:a><text:span text:style-name="T1194">, 2013-12-12, Žin., 2013, Nr. 140-7049<text:s/></text:span><text:span text:style-name="T1195">(2013-12-30)</text:span></text:p>
      <text:p text:style-name="P1196">LIETUVOS RESPUBLIKOS VALSTYBINIO SOCIALINIO DRAUDIMO FONDO BIUDŽETO SANDAROS ĮSTATYMO 3, 4, 5, 6, 7, 9, 11, 13, 14, 15 STRAIPSNIŲ PAKEITIMO IR PAPILDYMO ĮSTATYMO 7 IR 11 STRAIPSNIŲ PAKEITIMO ĮSTATYMAS</text:p>
      <text:p text:style-name="P1197"/>
      <text:p text:style-name="P1198"/>
      <text:p text:style-name="P1199">12.</text:p>
      <text:p text:style-name="P1200">Lietuvos Respublikos Seimas, Įstatymas</text:p>
      <text:p text:style-name="P1201"><text:span text:style-name="T1202">Nr.<text:s/></text:span><text:a xlink:href="http://www3.lrs.lt/cgi-bin/preps2?a=452596&amp;b=" office:target-frame-name="_top" xlink:show="replace"><text:span text:style-name="T1203">XII-402</text:span></text:a><text:span text:style-name="T1204">, 2013-06-25, Žin., 2013, Nr. 73-3657 (2013-07-09)</text:span></text:p>
      <text:p text:style-name="P1205">VALSTYBINIO SOCIALINIO DRAUDIMO FONDO BIUDŽETO SANDAROS ĮSTATYMO 2 STRAIPSNIO PAKEITIMO ĮSTATYMAS</text:p>
      <text:p text:style-name="P1206"><text:span text:style-name="T1207">Šis įstatymas, išskyrus šio str</text:span><text:span text:style-name="T1208">aipsnio 2 dalį, įsigalioja 2013 m. rugsėjo 1 d.</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ba49bcb089d911e397b5c02d3197f382" office:target-frame-name="_top" xlink:show="replace"><text:span text:style-name="T1220">XII-667</text:span></text:a><text:span text:style-name="T1221">, 2013-12-12, Žin., 2013, Nr. 140-7049 (</text:span><text:span text:style-name="T1222">2013-12-30); paskelbta TAR 2013-12-31, i. k. 2013-00384</text:span></text:p>
      <text:p text:style-name="P1223"><text:span text:style-name="T1224">Lietuvos Respublikos valstybinio socialinio draudimo fondo biudžeto sandaros įstatymo 3, 4, 5, 6, 7, 9, 11, 13, 14, 15 straipsnių pakeitimo ir papildymo įstatymo 7 ir 11 straipsnių pakeiti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1d3021e0757311e4805fa6cb12e2ef99" office:target-frame-name="_top" xlink:show="replace"><text:span text:style-name="T1232">XII-1345</text:span></text:a><text:span text:style-name="T1233">, 2014-11-20, paskelbta TAR 2014-11-26, i. k. 2014-17994</text:span></text:p>
      <text:p text:style-name="P1234"><text:span text:style-name="T1235">Lietuvos Respublikos valstybinio socialinio d</text:span><text:span text:style-name="T1236">raudimo fondo biudžeto sandaros įstatymo Nr. IX-547 1, 2, 9, 11, 15 straipsnių pakeitimo ir Įstatymo papildymo 16 straipsniu ir priedu įstaty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6f9531e04a7011e6b5d09300a16a686c" office:target-frame-name="_top" xlink:show="replace"><text:span text:style-name="T1244">XII-2511</text:span></text:a><text:span text:style-name="T1245">, 2016-06-29, paskelbta TAR 2016-07-15, i. k. 2016-20648</text:span></text:p>
      <text:p text:style-name="P1246"><text:span text:style-name="T1247">Lietuvos Respublikos valstybinio socialinio draudimo fondo biudžeto sandaros įstatymo Nr. IX-54</text:span><text:span text:style-name="T1248">7 2, 4, 5, 6, 11 ir 14 straipsnių pakeitimo įstatymas</text:span></text:p>
      <text:p text:style-name="P1249"/>
      <text:p text:style-name="P1250"><text:span text:style-name="T1251">4.</text:span></text:p>
      <text:p text:style-name="P1252"><text:span text:style-name="T1253">Lietuvos Respublikos Seimas, Įstatymas</text:span></text:p>
      <text:p text:style-name="P1254"><text:span text:style-name="T1255">Nr.<text:s/></text:span><text:a xlink:href="https://www.e-tar.lt/portal/legalAct.html?documentId=d8b87540cd9411e6a2cac7383cbb90a3" office:target-frame-name="_top" xlink:show="replace"><text:span text:style-name="T1256">XIII-131</text:span></text:a><text:span text:style-name="T1257">, 2016-12-20, paskelbta TAR 2016-12-29, i. k. 201</text:span><text:span text:style-name="T1258">6-29835</text:span></text:p>
      <text:p text:style-name="P1259"><text:span text:style-name="T1260">Lietuvos Respublikos valstybinio socialinio draudimo fondo biudžeto sandaros įstatymo Nr. IX-547 2, 4, 5, 6, 11 ir 14 straipsnių pakeitimo įstatymo Nr. XII-2511 5 straipsnio pakeitimo įstatymas</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8T11:14:00Z</meta:creation-date>
    <dc:date>2017-12-18T11:14:00Z</dc:date>
    <meta:print-date>2001-10-15T13:03:00Z</meta:print-date>
    <meta:template xlink:href="Normal.dotm" xlink:type="simple"/>
    <meta:editing-cycles>2</meta:editing-cycles>
    <meta:editing-duration>PT0S</meta:editing-duration>
    <meta:document-statistic meta:page-count="14" meta:paragraph-count="960" meta:word-count="7020" meta:character-count="49942" meta:row-count="1218" meta:non-whitespace-character-count="43882"/>
  </office:meta>
</office:document-meta>
</file>