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12-07-18 iki 2012-12-31</text:span></text:p>
      <text:p text:style-name="P10"/>
      <text:p text:style-name="P11"><text:span text:style-name="T12">Nutarimas paskelbtas: Žin. 2006, Nr.<text:s/></text:span><text:a xlink:href="https://www.e-tar.lt/portal/legalAct.html?documentId=TAR.CA1130F1DE99" office:target-frame-name="_top" xlink:show="replace"><text:span text:style-name="T13">5-144</text:span></text:a><text:span text:style-name="T14">, i. k. 1061100NUTA00000018</text:span></text:p>
      <text:p text:style-name="P15"/>
      <text:p text:style-name="P16"/>
      <text:p text:style-name="P17"><text:span text:style-name="T18"/><text:span text:style-name="T19">LIETUVOS RESPUBLIKOS VYRIAUSYBĖ</text:span></text:p>
      <text:p text:style-name="P20"/>
      <text:p text:style-name="P21">N U T A R I M A S</text:p>
      <text:p text:style-name="P22">DĖL GAMINIŲ IR (AR) PAKUOČIŲ ATLIEKŲ TVARKYMO ORGANIZAVIMO LICENCIJAVIMO TAISYKLIŲ PATVIRTINIMO</text:p>
      <text:p text:style-name="P23"/>
      <text:p text:style-name="P24">2006 m. sausio 11 d. Nr. 18</text:p>
      <text:p text:style-name="P25">Vilnius</text:p>
      <text:p text:style-name="P26"/>
      <text:p text:style-name="P27"><text:span text:style-name="T28">Vadovaudamasi Lietuvos Respublikos a</text:span><text:span text:style-name="T29">tliekų tvarkymo įstatymo (Žin., 1998, Nr.<text:s/></text:span><text:a xlink:href="http://www3.lrs.lt/pls/inter/dokpaieska.showdoc_l?p_id=59267" office:target-frame-name="_top" xlink:show="replace"><text:span text:style-name="T30">61-1726</text:span></text:a><text:span text:style-name="T31">; 2002, Nr.<text:s/></text:span><text:a xlink:href="http://www3.lrs.lt/pls/inter/dokpaieska.showdoc_l?p_id=171181" office:target-frame-name="_top" xlink:show="replace"><text:span text:style-name="T32">72-3016</text:span></text:a><text:span text:style-name="T33">; 2005, Nr.<text:s/></text:span><text:a xlink:href="http://www3.lrs.lt/pls/inter/dokpaieska.showdoc_l?p_id=259325" office:target-frame-name="_top" xlink:show="replace"><text:span text:style-name="T34">84-3111</text:span></text:a><text:span text:style-name="T35">; 2012, Nr.<text:s/></text:span><text:a xlink:href="http://www3.lrs.lt/pls/inter/dokpaieska.showdoc_l?p_id=415961" office:target-frame-name="_top" xlink:show="replace"><text:span text:style-name="T36">6-190</text:span></text:a><text:span text:style-name="T37">) 34</text:span><text:span text:style-name="T38">3</text:span><text:span text:style-name="T39"><text:s/>straipsnio 5 dalimi ir 34</text:span><text:span text:style-name="T40">12</text:span><text:span text:style-name="T41"> straipsniu, 34</text:span><text:span text:style-name="T42">23</text:span><text:span text:style-name="T43"><text:s/>straipsniu, Lietu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TAR.C7940A6669C9" office:target-frame-name="_top" xlink:show="replace"><text:span text:style-name="T49">866</text:span></text:a><text:span text:style-name="T50">, 2012-07-04, Žin., 2012, Nr. 84-4396 (2012-07-17); Žin., 201288-(2012-07-24), i. k. 1121100NUTA00000866</text:span></text:p>
      <text:p text:style-name="Normal"/>
      <text:p text:style-name="P51"><text:span text:style-name="T52">Patvirtinti<text:s/></text:span><text:span text:style-name="T53">Gaminių ir (a</text:span><text:span text:style-name="T54">r) pakuočių atliekų tvarkymo organizavimo licencijavimo taisykles</text:span><text:span text:style-name="T55"><text:s/>(pridedama).</text:span></text:p>
      <text:p text:style-name="P56"/>
      <text:p text:style-name="P57"/>
      <text:p text:style-name="P58"/>
      <text:p text:style-name="P59">Ministras Pirmininkas<text:tab/>Algirdas Brazauskas</text:p>
      <text:p text:style-name="P60"/>
      <text:p text:style-name="P61"/>
      <text:p text:style-name="P62"/>
      <text:p text:style-name="P63"><text:span text:style-name="T64">Aplinkos ministras</text:span><text:span text:style-name="T65"><text:tab/>Arūnas Kundrotas</text:span></text:p>
      <text:soft-page-break/>
      <text:p text:style-name="P66">Patvirtinta</text:p>
      <text:p text:style-name="P67">Lietuvos Respublikos Vyriausybės<text:s/></text:p>
      <text:p text:style-name="P68">2006 m. sausio 11 d. nutarimu Nr. 18</text:p>
      <text:p text:style-name="P69"/>
      <text:p text:style-name="P70"><text:span text:style-name="T71">gaminių ir (ar) pakuočių atliekų tvarkymo organizavimo licencij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Gaminių ir (ar) pakuočių atliekų tvarkymo organizavimo licencijavimo</text:span><text:span text:style-name="T82"><text:s/>taisyklės (toliau – Taisyklės)<text:s/></text:span><text:span text:style-name="T83">nustato eksploatuoti netinkamų transporto priemonių, alyvos, elektros ir elektroninės įrangos, apmokestinamųjų gaminių ir (ar) šių bei kitų gaminių pakuočių atliekų (toliau – gaminių ir (ar) pakuočių atliekos) tvarkymo organizavimo licencijų išdavimo, lice</text:span><text:span text:style-name="T84">ncijų duomenų tikslinimo, įspėjimo apie galimą licencijos galiojimo sustabdymą,<text:s/></text:span><text:span text:style-name="T85">galiojimo sustabdymo, galiojimo sustabdymo panaikinimo ir galiojimo panaikinimo</text:span><text:span text:style-name="T86"><text:s/>tvarką.</text:span><text:s/></text:p>
      <text:p text:style-name="P87">Punkto pakeitimai:</text:p>
      <text:p text:style-name="P88"><text:span text:style-name="T89">Nr.<text:s/></text:span><text:a xlink:href="https://www.e-tar.lt/portal/legalAct.html?documentId=TAR.C7940A6669C9" office:target-frame-name="_top" xlink:show="replace"><text:span text:style-name="T90">866</text:span></text:a><text:span text:style-name="T91">, 2012-07-04, Žin., 2012, Nr. 84-4396 (2012-07-17); Žin., 201288-(2012-07-24), i. k. 1121100NUTA00000866</text:span></text:p>
      <text:p text:style-name="Normal"/>
      <text:p text:style-name="P92"><text:span text:style-name="T93">2</text:span><text:span text:style-name="T94">. Gaminių ir (ar) pakuočių atliekų tvarkymo organizavimo licenciją (toliau  – licencija) turi gauti organizuojanti kolektyvų</text:span><text:span text:style-name="T95"><text:s/>gaminių ir (ar) pakuočių atliekų tvarkymą organizacija, nurodyta Lietuvos Respublikos atliekų tvarkymo įstatymo (Žin., 1998, Nr.<text:s/></text:span><text:a xlink:href="http://www3.lrs.lt/pls/inter/dokpaieska.showdoc_l?p_id=59267" office:target-frame-name="_top" xlink:show="replace"><text:span text:style-name="T96">61-1726</text:span></text:a><text:span text:style-name="T97">; 2002, Nr.<text:s/></text:span><text:a xlink:href="http://www3.lrs.lt/pls/inter/dokpaieska.showdoc_l?p_id=171181" office:target-frame-name="_top" xlink:show="replace"><text:span text:style-name="T98">72-3016</text:span></text:a><text:span text:style-name="T99">; 2012, Nr.<text:s/></text:span><text:a xlink:href="http://www3.lrs.lt/pls/inter/dokpaieska.showdoc_l?p_id=415961" office:target-frame-name="_top" xlink:show="replace"><text:span text:style-name="T100">6-190</text:span></text:a><text:span text:style-name="T101">) 34</text:span><text:span text:style-name="T102">12</text:span><text:span text:style-name="T103"><text:s/>straipsnyje (toliau – organizacija), kuri atitinka visas šias sąlygas:</text:span></text:p>
      <text:p text:style-name="P104"><text:span text:style-name="T105">2.1</text:span><text:span text:style-name="T106">. vykdo Lietuvos<text:s/></text:span><text:span text:style-name="T107">Respublikos atliekų tvarkymo į</text:span><text:span text:style-name="T108">statyme<text:s/></text:span><text:span text:style-name="T109">gamintojams ir importuotojams<text:s/></text:span><text:span text:style-name="T110">nustatytas pareigas (išskyrus pareigą registruotis);</text:span></text:p>
      <text:p text:style-name="P111"><text:span text:style-name="T112">2.2</text:span><text:span text:style-name="T113">. organizuoja gaminių ir (ar) pakuočių atliekų tvarkymą;</text:span></text:p>
      <text:p text:style-name="P114"><text:span text:style-name="T115">2.3</text:span><text:span text:style-name="T116">. vykdo kitą veiklą, kuri susijusi su Lietuvos Respublikos atlie</text:span><text:span text:style-name="T117">kų tvarkymo įstatyme numatytų organizacijos steigėjų ir narių pareigų vykdymu.</text:span><text:s/></text:p>
      <text:p text:style-name="P118">Punkto pakeitimai:</text:p>
      <text:p text:style-name="P119"><text:span text:style-name="T120">Nr.<text:s/></text:span><text:a xlink:href="https://www.e-tar.lt/portal/legalAct.html?documentId=TAR.C7940A6669C9" office:target-frame-name="_top" xlink:show="replace"><text:span text:style-name="T121">866</text:span></text:a><text:span text:style-name="T122">, 2012-07-04, Žin., 2012, Nr. 84-4396 (2012-07-17); Žin., 201288-(</text:span><text:span text:style-name="T123">2012-07-24), i. k. 1121100NUTA00000866</text:span></text:p>
      <text:p text:style-name="Normal"/>
      <text:p text:style-name="P124"><text:span text:style-name="T125">3</text:span><text:span text:style-name="T126">. Šiose Taisyklėse vartojamos sąvokos atitinką sąvokas, apibrėžtas Lietuvos Respublikos atliekų tvarkymo įstatyme.</text:span></text:p>
      <text:p text:style-name="P127"/>
      <text:p text:style-name="P128"><text:span text:style-name="T129">II</text:span><text:span text:style-name="T130">.<text:s/></text:span><text:span text:style-name="T131">LICENCIJŲ RŪŠYS IR REKVIZITAI</text:span></text:p>
      <text:p text:style-name="P132"/>
      <text:p text:style-name="P133"><text:span text:style-name="T134">4</text:span><text:span text:style-name="T135">. Nustatomos šių rūšių licencijos:</text:span></text:p>
      <text:p text:style-name="P136"><text:span text:style-name="T137">4.1</text:span><text:span text:style-name="T138">.<text:s/></text:span><text:span text:style-name="T139">apmokestinamųjų gaminių atliekų tvarkymo organizavimo licencija;</text:span></text:p>
      <text:p text:style-name="P140"><text:span text:style-name="T141">4.2</text:span><text:span text:style-name="T142">. elektros ir elektroninės įrangos atliekų tvarkymo organizavimo licencija;</text:span></text:p>
      <text:p text:style-name="P143"><text:span text:style-name="T144">4.3</text:span><text:span text:style-name="T145">. alyvos atliekų tvarkymo organizavimo licencija;</text:span><text:s/></text:p>
      <text:p text:style-name="P146">Punkto pakeitimai:</text:p>
      <text:p text:style-name="P147"><text:span text:style-name="T148">Nr.<text:s/></text:span><text:a xlink:href="https://www.e-tar.lt/portal/legalAct.html?documentId=TAR.C7940A6669C9" office:target-frame-name="_top" xlink:show="replace"><text:span text:style-name="T149">866</text:span></text:a><text:span text:style-name="T150">, 2012-07-04, Žin., 2012, Nr. 84-4396 (2012-07-17); Žin., 201288-(2012-07-24), i. k. 1121100NUTA00000866</text:span></text:p>
      <text:p text:style-name="Normal"/>
      <text:p text:style-name="P151"><text:span text:style-name="T152">4.4</text:span><text:span text:style-name="T153">. eksploatuoti netinkamų transporto priemonių tvarkymo organizavimo licencija;</text:span></text:p>
      <text:p text:style-name="P154"><text:span text:style-name="T155">4.5</text:span><text:span text:style-name="T156">. pakuočių atliekų tvarkymo organizavimo licencija.</text:span></text:p>
      <text:p text:style-name="P157"><text:span text:style-name="T158">5</text:span><text:span text:style-name="T159">. Į apmokestinamųjų gaminių atliekų tvarkymo organizavimo licenciją gali būti įrašyti vienas ar keli gaminiai pagal Lietuvos Respublikos mokesčio už aplinkos teršimą įstatymo (Žin., 1999, Nr.<text:s/></text:span><text:a xlink:href="https://www.e-tar.lt/portal/lt/legalAct/TAR.FFF9AE9162EE" office:target-frame-name="_blank" xlink:show="new"><text:span text:style-name="T160">47-1469</text:span></text:a><text:span text:style-name="T161">; 2002, Nr.<text:s/></text:span><text:a xlink:href="https://www.e-tar.lt/portal/lt/legalAct/TAR.7E966DA54042" office:target-frame-name="_blank" xlink:show="new"><text:span text:style-name="T162">13-474</text:span></text:a><text:span text:style-name="T163">) 3 priedėlyje nustatytą sąrašą.</text:span></text:p>
      <text:p text:style-name="P164"><text:span text:style-name="T165">6</text:span><text:span text:style-name="T166">. Į elektros ir elektroninė</text:span><text:span text:style-name="T167">s įrangos atliekų tvarkymo organizavimo licenciją gali būti įrašytos viena ar kelios elektros ir elektroninės įrangos kategorijos pagal Elektros ir elektroninės įrangos bei jos atliekų tvarkymo taisyklių, patvirtintų aplinkos ministro 2004 m. rugsėjo 10 d.</text:span><text:span text:style-name="T168"><text:s/>įsakymu Nr. D1-481 (Žin., 2004, Nr.<text:s/></text:span><text:a xlink:href="https://www.e-tar.lt/portal/lt/legalAct/TAR.CCEDC459B59F" office:target-frame-name="_blank" xlink:show="new"><text:span text:style-name="T169">141-5168</text:span></text:a><text:span text:style-name="T170">; 2005, Nr.<text:s/></text:span><text:a xlink:href="https://www.e-tar.lt/portal/lt/legalAct/TAR.32208413056F" office:target-frame-name="_blank" xlink:show="new"><text:span text:style-name="T171">102-3793</text:span></text:a><text:span text:style-name="T172">), 1 priedą.</text:span></text:p>
      <text:p text:style-name="P173"><text:span text:style-name="T174">7</text:span><text:span text:style-name="T175">. Į</text:span><text:span text:style-name="T176"><text:s/>pakuočių atliekų tvarkymo organizavimo licenciją gali būti įrašytos viena ar kelios pakuočių rūšys pagal Lietuvos Respublikos mokesčio už aplinkos teršimą įstatymo 4 priedėlį.</text:span></text:p>
      <text:p text:style-name="P177"><text:span text:style-name="T178">8</text:span><text:span text:style-name="T179">. Licencija išduodama neterminuotam laikui.</text:span></text:p>
      <text:p text:style-name="P180"><text:span text:style-name="T181">9</text:span><text:span text:style-name="T182">. Licencija išduodama Lie</text:span><text:span text:style-name="T183">tuvos Respublikos a</text:span><text:span text:style-name="T184">tliekų tvarkymo įstatymo ir<text:s/></text:span><text:span text:style-name="T185">Taisyklių reikalavimus atitinkančiai organizacijai.</text:span><text:s/></text:p>
      <text:p text:style-name="P186">Punkto pakeitimai:</text:p>
      <text:p text:style-name="P187"><text:span text:style-name="T188">Nr.<text:s/></text:span><text:a xlink:href="https://www.e-tar.lt/portal/legalAct.html?documentId=TAR.C7940A6669C9" office:target-frame-name="_top" xlink:show="replace"><text:span text:style-name="T189">866</text:span></text:a><text:span text:style-name="T190">, 2012-07-04, Žin., 2012, Nr. 84-4396 (2012-07-1</text:span><text:span text:style-name="T191">7); Žin., 201288-(2012-07-24), i. k. 1121100NUTA00000866</text:span></text:p>
      <text:p text:style-name="Normal"/>
      <text:p text:style-name="P192"><text:span text:style-name="T193">10</text:span><text:span text:style-name="T194">. Organizacija gali gauti visų rūšių licencijas.</text:span></text:p>
      <text:p text:style-name="P195"><text:span text:style-name="T196">11</text:span><text:span text:style-name="T197">. Licencijoje nurodoma:</text:span></text:p>
      <text:p text:style-name="P198"><text:span text:style-name="T199">11.1</text:span><text:span text:style-name="T200">. licenciją išduodanti institucija;</text:span></text:p>
      <text:p text:style-name="P201"><text:span text:style-name="T202">11.2</text:span><text:span text:style-name="T203">. licencijos rūšis;</text:span></text:p>
      <text:p text:style-name="P204"><text:span text:style-name="T205">11.3</text:span><text:span text:style-name="T206">. licencijos išdavimo data ir numer</text:span><text:span text:style-name="T207">is;</text:span></text:p>
      <text:p text:style-name="P208"><text:span text:style-name="T209">11.4</text:span><text:span text:style-name="T210">. licencijos turėtojo rekvizitai (organizacijos pavadinimas, juridinio asmens kodas, buveinė);</text:span></text:p>
      <text:p text:style-name="P211"><text:span text:style-name="T212">11.5</text:span><text:span text:style-name="T213">. rūšys gaminių ir (ar) pakuočių atliekų, kurių tvarkymo organizavimu licencijos turėtojui suteikiama teisė verstis;</text:span></text:p>
      <text:p text:style-name="P214"><text:span text:style-name="T215">11.6</text:span><text:span text:style-name="T216">. licenciją<text:s/></text:span><text:span text:style-name="T217">pasirašiusio asmens pareigos, vardas, pavardė, parašas. Licencija tvirtinama licenciją išdavusios institucijos antspaudu.</text:span></text:p>
      <text:p text:style-name="P218"/>
      <text:p text:style-name="P219"><text:span text:style-name="T220">III</text:span><text:span text:style-name="T221">.<text:s/></text:span><text:span text:style-name="T222">LICENCIJĄ IŠDUODANTI INSTITUCIJA, JOS TEISĖS IR PAREIGOS</text:span></text:p>
      <text:p text:style-name="P223"/>
      <text:p text:style-name="P224"><text:span text:style-name="T225">12</text:span><text:span text:style-name="T226">. Aplinkos ministro nustatytos formos gaminių ir (ar) pa</text:span><text:span text:style-name="T227">kuočių atliekų tvarkymo organizavimo licenciją išduoda, atsisako išduoti, įspėja apie galimą licencijos galiojimo sustabdymą, licencijos galiojimą sustabdo, panaikina, licencijos duomenis tikslina, licencijos dublikatą išduoda ir kontroliuoja, kaip laikoma</text:span><text:span text:style-name="T228">si licencijuojamos veiklos reikalavimų, Aplinkos ministerija ar jos įgaliota institucija (toliau – licencijas išduodanti institucija).</text:span><text:s/></text:p>
      <text:p text:style-name="P229">Punkto pakeitimai:</text:p>
      <text:p text:style-name="P230"><text:span text:style-name="T231">Nr.<text:s/></text:span><text:a xlink:href="https://www.e-tar.lt/portal/legalAct.html?documentId=TAR.C7940A6669C9" office:target-frame-name="_top" xlink:show="replace"><text:span text:style-name="T232">866</text:span></text:a><text:span text:style-name="T233">, 2012-07-04</text:span><text:span text:style-name="T234">, Žin., 2012, Nr. 84-4396 (2012-07-17); Žin., 201288-(2012-07-24), i. k. 1121100NUTA00000866</text:span></text:p>
      <text:p text:style-name="Normal"/>
      <text:p text:style-name="P235"><text:span text:style-name="T236">13</text:span><text:span text:style-name="T237">. Licencijas išduodanti institucija turi:</text:span></text:p>
      <text:p text:style-name="P238"><text:span text:style-name="T239">13.1</text:span><text:span text:style-name="T240">. jos nustatytos formos žurnale registruoti išduotas licencijas;</text:span></text:p>
      <text:p text:style-name="P241"><text:span text:style-name="T242">13.2</text:span><text:span text:style-name="T243">. informuoti Juridinių asmenų regis</text:span><text:span text:style-name="T244">trą apie licencijos išdavimą, galiojimo sustabdymą, galiojimo sustabdymo panaikinimą, galiojimo panaikinimą;</text:span></text:p>
      <text:p text:style-name="P245"><text:span text:style-name="T246">13.3</text:span><text:span text:style-name="T247">. kontroliuoti, kaip licencijos turėtojas vykdo Taisyklėse nustatytus reikalavimus;</text:span></text:p>
      <text:p text:style-name="P248"><text:span text:style-name="T249">13.4</text:span><text:span text:style-name="T250">. savo tinklalapyje skelbti licencijos turėtojų</text:span><text:span text:style-name="T251"><text:s/>sąrašą.</text:span><text:s/></text:p>
      <text:p text:style-name="P252">Punkto pakeitimai:</text:p>
      <text:p text:style-name="P253"><text:span text:style-name="T254">Nr.<text:s/></text:span><text:a xlink:href="https://www.e-tar.lt/portal/legalAct.html?documentId=TAR.C7940A6669C9" office:target-frame-name="_top" xlink:show="replace"><text:span text:style-name="T255">866</text:span></text:a><text:span text:style-name="T256">, 2012-07-04, Žin., 2012, Nr. 84-4396 (2012-07-17); Žin., 201288-(2012-07-24), i. k. 1121100NUTA00000866</text:span></text:p>
      <text:p text:style-name="Normal"/>
      <text:p text:style-name="P257"><text:span text:style-name="T258">IV</text:span><text:span text:style-name="T259">.<text:s/></text:span><text:span text:style-name="T260">REIKALAVIMAI ORGANIZ</text:span><text:span text:style-name="T261">ACIJAI</text:span></text:p>
      <text:p text:style-name="P262"/>
      <text:p text:style-name="P263"><text:span text:style-name="T264">14</text:span><text:span text:style-name="T265">. Organizacija, siekianti gauti licenciją, turi atitikti Lietuvos Respublikos atliekų tvarkymo įstatyme<text:s/></text:span><text:span text:style-name="T266">kolektyvaus gaminių ir (ar) pakuočių atliekų tvarkymo organizavimo veiklą vykdantiems asmenims</text:span><text:span text:style-name="T267"><text:s/>nustatytus reikalavimus ir turėti Lietuvos<text:s/></text:span><text:span text:style-name="T268">Respublikos atliekų įstatymo 34</text:span><text:span text:style-name="T269">12</text:span><text:span text:style-name="T270"><text:s/>straipsnio 6 dalyje nurodytus ir su licencijas išduodančia institucija suderintus dokumentus.</text:span><text:s/></text:p>
      <text:p text:style-name="P271">Punkto pakeitimai:</text:p>
      <text:p text:style-name="P272"><text:span text:style-name="T273">Nr.<text:s/></text:span><text:a xlink:href="https://www.e-tar.lt/portal/legalAct.html?documentId=TAR.C7940A6669C9" office:target-frame-name="_top" xlink:show="replace"><text:span text:style-name="T274">866</text:span></text:a><text:span text:style-name="T275">, 2012-07-04, Žin.,</text:span><text:span text:style-name="T276"><text:s/>2012, Nr. 84-4396 (2012-07-17); Žin., 201288-(2012-07-24), i. k. 1121100NUTA00000866</text:span></text:p>
      <text:p text:style-name="Normal"/>
      <text:p text:style-name="P277"><text:span text:style-name="T278">15</text:span><text:span text:style-name="T279">. Kiekvienai šių Taisyklių 4 punkte nurodytų rūšių licencijai turi būti parengtas atskiras veiklos organizavimo planas, finansavimo schema ir švietimo programa.</text:span></text:p>
      <text:p text:style-name="P280"/>
      <text:p text:style-name="P281"><text:span text:style-name="T282">V</text:span><text:span text:style-name="T283">.<text:s/></text:span><text:span text:style-name="T284">LICENCIJOS IŠDAVIMAS</text:span><text:span text:style-name="T285">,</text:span><text:span text:style-name="T286"><text:s/>TIKSLINIMAS, GALIOJIMO SUSTABDYMAS, GALIOJIMO SUSTABDYMO PANAIKINIMAS,<text:s/></text:span><text:span text:style-name="T287">Atsisakymas išduoti licenciją</text:span></text:p>
      <text:p text:style-name="P288"/>
      <text:p text:style-name="P289"><text:span text:style-name="T290">16</text:span><text:span text:style-name="T291">. Organizacija, siekianti gauti licenciją, turi pateikti licencijas išduodančiai institucijai prašymą išduoti<text:s/></text:span><text:span text:style-name="T292">licenciją. Vienos ar kelių Taisyklių 4 punkte nurodytų rūšių licencijoms gauti gali būti pateiktas vienas prašymas.</text:span><text:s/></text:p>
      <text:p text:style-name="P293">Punkto pakeitimai:</text:p>
      <text:p text:style-name="P294"><text:span text:style-name="T295">Nr.<text:s/></text:span><text:a xlink:href="https://www.e-tar.lt/portal/legalAct.html?documentId=TAR.C7940A6669C9" office:target-frame-name="_top" xlink:show="replace"><text:span text:style-name="T296">866</text:span></text:a><text:span text:style-name="T297">, 2012-07-04, Žin., 2012, Nr. 8</text:span><text:span text:style-name="T298">4-4396 (2012-07-17); Žin., 201288-(2012-07-24), i. k. 1121100NUTA00000866</text:span></text:p>
      <text:p text:style-name="Normal"/>
      <text:p text:style-name="P299"><text:span text:style-name="T300">17</text:span><text:span text:style-name="T301">. Kartu su prašymu pateikiamos šių dokumentų organizacijos vadovo parašu patvirtintos kopijos:</text:span></text:p>
      <text:p text:style-name="P302"><text:span text:style-name="T303">17.1</text:span><text:span text:style-name="T304">. organizacijos įstatų;</text:span></text:p>
      <text:p text:style-name="P305"><text:span text:style-name="T306">17.2</text:span><text:span text:style-name="T307">. organizacijos steigimo sutarties.</text:span><text:s/></text:p>
      <text:p text:style-name="P308">Punkto pakeitimai:</text:p>
      <text:p text:style-name="P309"><text:span text:style-name="T310">Nr.<text:s/></text:span><text:a xlink:href="https://www.e-tar.lt/portal/legalAct.html?documentId=TAR.C7940A6669C9" office:target-frame-name="_top" xlink:show="replace"><text:span text:style-name="T311">866</text:span></text:a><text:span text:style-name="T312">, 2012-07-04, Žin., 2012, Nr. 84-4396 (2012-07-17); Žin., 201288-(2012-07-24), i. k. 1121100NUTA00000866</text:span></text:p>
      <text:p text:style-name="Normal"/>
      <text:p text:style-name="P313"><text:span text:style-name="T314">18</text:span><text:span text:style-name="T315">. Kartu su Taisyklių 17 punkte nurodyto</text:span><text:span text:style-name="T316">mis dokumentų kopijomis organizacija pateikia:</text:span></text:p>
      <text:p text:style-name="P317"><text:span text:style-name="T318">18.1</text:span><text:span text:style-name="T319">. aplinkos ministro nustatyta tvarka parengtą veiklos organizavimo planą, finansavimo schemą ir švietimo programą;</text:span></text:p>
      <text:p text:style-name="P320"><text:span text:style-name="T321">18.2</text:span><text:span text:style-name="T322">. aplinkos ministro nustatyta tvarka išduotą<text:s/></text:span><text:span text:style-name="T323">banko garantiją, laidavimo draudimo</text:span><text:span text:style-name="T324"><text:s/>ar laidavimo sutartį, įrodančias</text:span><text:span text:style-name="T325">, kad atliekų tvarkymas bus finansuojamas, kaip numatyta Lietuvos Respublikos atliekų tvarkymo įstatyme (pateikiama atsiimant licenciją). Šis punktas taikomas</text:span><text:span text:style-name="T326"><text:s/>eksploatuoti netinkamų transporto priemonių, alyvos, baterijų ir</text:span><text:span text:style-name="T327"><text:s/>akumuliatorių, elektros ir elektroninės įrangos atliekų tvarkymo organizavimu ketinančioms užsiimti organizacijoms.</text:span><text:s/></text:p>
      <text:p text:style-name="P328">Punkto pakeitimai:</text:p>
      <text:p text:style-name="P329"><text:span text:style-name="T330">Nr.<text:s/></text:span><text:a xlink:href="https://www.e-tar.lt/portal/legalAct.html?documentId=TAR.C7940A6669C9" office:target-frame-name="_top" xlink:show="replace"><text:span text:style-name="T331">866</text:span></text:a><text:span text:style-name="T332">, 2012-07-04, Žin., 2012, Nr</text:span><text:span text:style-name="T333">. 84-4396 (2012-07-17); Žin., 201288-(2012-07-24), i. k. 1121100NUTA00000866</text:span></text:p>
      <text:p text:style-name="Normal"/>
      <text:p text:style-name="P334"><text:span text:style-name="T335">18</text:span><text:span text:style-name="T336">1</text:span><text:span text:style-name="T337">. Dokumentai gaminių ir (ar) pakuočių atliekų tvarkymo organizavimo licencijai gauti siunčiami registruotu laišku, pateikiami licencijas išduodančiai institucijai tiesiogi</text:span><text:span text:style-name="T338">ai arba per Paslaugų ir gaminių kontaktinį centrą, kaip jis suprantamas Lietuvos Respublikos paslaugų įstatyme (Žin.,<text:s/></text:span><text:span text:style-name="T339">2009, Nr.<text:s/></text:span><text:a xlink:href="http://www3.lrs.lt/pls/inter/dokpaieska.showdoc_l?p_id=361342" office:target-frame-name="_top" xlink:show="replace"><text:span text:style-name="T340">153-6901</text:span></text:a><text:span text:style-name="T341">)</text:span><text:span text:style-name="T342"><text:s/>ir Lietuvos Respublikos Vyriausybės 2010</text:span><text:span text:style-name="T343"><text:s/>m. gruodžio 1 d. nutarime Nr. 1702 „Dėl Paslaugų ir gaminių kontaktinio centro veiklos ir bendradarbiavimo su Lietuvos Respublikos kompetentingomis institucijomis tvarkos aprašo patvirtinimo“ (Žin., 2010, Nr.<text:s/></text:span><text:a xlink:href="http://www3.lrs.lt/pls/inter/dokpaieska.showdoc_l?p_id=387913" office:target-frame-name="_top" xlink:show="replace"><text:span text:style-name="T344">142-7286</text:span></text:a><text:span text:style-name="T345">) (toliau – Kontaktinis centras). Dokumentai gali būti pateikti ir elektroninėmis priemonėmis (patvirtinti elektroniniu parašu), tiesiogiai arba per Kontaktinį centrą.</text:span><text:s/></text:p>
      <text:p text:style-name="P346">Papildyta punktu:</text:p>
      <text:p text:style-name="P347"><text:span text:style-name="T348">Nr.<text:s/></text:span><text:a xlink:href="https://www.e-tar.lt/portal/legalAct.html?documentId=TAR.C7940A6669C9" office:target-frame-name="_top" xlink:show="replace"><text:span text:style-name="T349">866</text:span></text:a><text:span text:style-name="T350">, 2012-07-04, Žin., 2012, Nr. 84-4396 (2012-07-17); Žin., 201288-(2012-07-24), i. k. 1121100NUTA00000866</text:span></text:p>
      <text:p text:style-name="Normal"/>
      <text:p text:style-name="P351"><text:span text:style-name="T352">19</text:span><text:span text:style-name="T353">. Licencijas išduodanti institucija, nustačiusi, kad organizacija, pateikusi prašymą</text:span><text:span text:style-name="T354"><text:s/>gauti licenciją, atitinka Lietuvos Respublikos atliekų tvarkymo įstatymo ir Taisyklių reikalavimus, išduoda jai licenciją.</text:span><text:s/></text:p>
      <text:p text:style-name="P355">Punkto pakeitimai:</text:p>
      <text:p text:style-name="P356"><text:span text:style-name="T357">Nr.<text:s/></text:span><text:a xlink:href="https://www.e-tar.lt/portal/legalAct.html?documentId=TAR.C7940A6669C9" office:target-frame-name="_top" xlink:show="replace"><text:span text:style-name="T358">866</text:span></text:a><text:span text:style-name="T359">, 2012-07-04, Žin., 201</text:span><text:span text:style-name="T360">2, Nr. 84-4396 (2012-07-17); Žin., 201288-(2012-07-24), i. k. 1121100NUTA00000866</text:span></text:p>
      <text:p text:style-name="Normal"/>
      <text:p text:style-name="P361"><text:span text:style-name="T362">20</text:span><text:span text:style-name="T363">. Organizacijai pateikus prašymą ir visus reikiamus dokumentus licencijai gauti, licencijas išduodanti institucija per 30 dienų nuo jų gavimo juos išnagrinėja ir<text:s/></text:span><text:span text:style-name="T364">priima sprendimą išduoti ar atsisakyti išduoti licenciją. Apie priimtą sprendimą licencijas išduodanti institucija organizacijai praneša raštu ar Taisyklių 18</text:span><text:span text:style-name="T365">1</text:span><text:span text:style-name="T366"><text:s/>punkte nurodytomis elektroninėmis priemonėmis. Licencija organizacijai išduodama tiesiogiai (org</text:span><text:span text:style-name="T367">anizacijos vadovui ar jo įgaliotam asmeniui į rankas), išsiunčiama registruotu laišku, o jeigu yra galimybė, – elektroninėmis priemonėmis, nurodytomis Taisyklių 18</text:span><text:span text:style-name="T368">1</text:span><text:span text:style-name="T369"><text:s/>punkte.</text:span><text:s/></text:p>
      <text:p text:style-name="P370">Punkto pakeitimai:</text:p>
      <text:p text:style-name="P371"><text:span text:style-name="T372">Nr.<text:s/></text:span><text:a xlink:href="https://www.e-tar.lt/portal/legalAct.html?documentId=TAR.C7940A6669C9" office:target-frame-name="_top" xlink:show="replace"><text:span text:style-name="T373">866</text:span></text:a><text:span text:style-name="T374">, 2012-07-04, Žin., 2012, Nr. 84-4396 (2012-07-17); Žin., 201288-(2012-07-24), i. k. 1121100NUTA00000866</text:span></text:p>
      <text:p text:style-name="Normal"/>
      <text:p text:style-name="P375"><text:span text:style-name="T376">21</text:span><text:span text:style-name="T377">. Organizacija, pašalinusi nurodytus trūkumus, gali pakartotinai pateikti prašymą gauti licenciją, kaip nustatyta šių<text:s/></text:span><text:span text:style-name="T378">Taisyklių 16–18 punktuose.</text:span></text:p>
      <text:p text:style-name="P379"><text:span text:style-name="T380">22</text:span><text:span text:style-name="T381">. Licencija neišduodama, jeigu paaiškėja nors vienas Lietuvos Respublikos atliekų įstatymo 34</text:span><text:span text:style-name="T382">12</text:span><text:span text:style-name="T383"><text:s/>straipsnio 10 dalyje nurodytas atvejis.</text:span><text:s/></text:p>
      <text:p text:style-name="P384">Punkto pakeitimai:</text:p>
      <text:p text:style-name="P385"><text:span text:style-name="T386">Nr.<text:s/></text:span><text:a xlink:href="https://www.e-tar.lt/portal/legalAct.html?documentId=TAR.C7940A6669C9" office:target-frame-name="_top" xlink:show="replace"><text:span text:style-name="T387">866</text:span></text:a><text:span text:style-name="T388">, 2012-07-04, Žin., 2012, Nr. 84-4396 (2012-07-17); Žin., 201288-(2012-07-24), i. k. 1121100NUTA00000866</text:span></text:p>
      <text:p text:style-name="Normal"/>
      <text:p text:style-name="P389"><text:span text:style-name="T390">23</text:span><text:span text:style-name="T391">. Pasikeitus licencijos turėtojo buveinės adresui ir (ar) pavadinimui, licencija turi būti tikslinama. Tokiu atveju licenc</text:span><text:span text:style-name="T392">ijos turėtojas turi licencijas išduodančiai institucijai pateikti prašymą patikslinti licenciją.</text:span><text:s/></text:p>
      <text:p text:style-name="P393">Punkto pakeitimai:</text:p>
      <text:p text:style-name="P394"><text:span text:style-name="T395">Nr.<text:s/></text:span><text:a xlink:href="https://www.e-tar.lt/portal/legalAct.html?documentId=TAR.C7940A6669C9" office:target-frame-name="_top" xlink:show="replace"><text:span text:style-name="T396">866</text:span></text:a><text:span text:style-name="T397">, 2012-07-04, Žin., 2012, Nr. 84-4396<text:s/></text:span><text:span text:style-name="T398">(2012-07-17); Žin., 201288-(2012-07-24), i. k. 1121100NUTA00000866</text:span></text:p>
      <text:p text:style-name="Normal"/>
      <text:p text:style-name="P399"><text:span text:style-name="T400">24</text:span><text:span text:style-name="T401">. Atsiimant naująją licenciją ar šiose Taisyklėse nurodytais atvejais panaikinus licencijos galiojimą, anksčiau išduota licencija turi būti grąžinta Aplinkos ministerijai.</text:span></text:p>
      <text:p text:style-name="P402"><text:span text:style-name="T403">24</text:span><text:span text:style-name="T404">1</text:span><text:span text:style-name="T405">.<text:s/></text:span><text:span text:style-name="T406">L</text:span><text:span text:style-name="T407">icencijos turėtojas įspėjamas apie galimą licencijos galiojimo sustabdymą, jeigu</text:span><text:span text:style-name="T408"><text:s/>paaiškėja nors vienas Lietuvos Respublikos atliekų įstatymo 34</text:span><text:span text:style-name="T409">12</text:span><text:span text:style-name="T410"><text:s/>straipsnio 11 dalyje nurodytas atvejis</text:span><text:span text:style-name="T411">.</text:span><text:s/></text:p>
      <text:p text:style-name="P412">Papildyta punktu:</text:p>
      <text:p text:style-name="P413"><text:span text:style-name="T414">Nr.<text:s/></text:span><text:a xlink:href="https://www.e-tar.lt/portal/legalAct.html?documentId=TAR.C7940A6669C9" office:target-frame-name="_top" xlink:show="replace"><text:span text:style-name="T415">866</text:span></text:a><text:span text:style-name="T416">, 2012-07-04, Žin., 2012, Nr. 84-4396 (2012-07-17); Žin., 201288-(2012-07-24), i. k. 1121100NUTA00000866</text:span></text:p>
      <text:p text:style-name="Normal"/>
      <text:p text:style-name="P417"><text:span text:style-name="T418">24</text:span><text:span text:style-name="T419">2</text:span><text:span text:style-name="T420">.<text:s/></text:span><text:span text:style-name="T421">Licencijas išduodanti institucija, Lietuvos Respublikos atliekų tvarkymo įstatymo 34</text:span><text:span text:style-name="T422">12<text:s/></text:span><text:span text:style-name="T423">straipsnio 11 da</text:span><text:span text:style-name="T424">lyje nustatytais atvejais įspėdama licencijos turėtoją apie galimą licencijos galiojimo sustabdymą, nurodo priežastis, dėl kurių gali būti sustabdytas licencijos galiojimas, ir ne ilgesnį negu vienų metų terminą, per kurį licencijos turėtojas privalo pašal</text:span><text:span text:style-name="T425">inti priežastis, dėl kurių gali būti sustabdytas licencijos galiojimas.</text:span><text:s/></text:p>
      <text:p text:style-name="P426">Papildyta punktu:</text:p>
      <text:p text:style-name="P427"><text:span text:style-name="T428">Nr.<text:s/></text:span><text:a xlink:href="https://www.e-tar.lt/portal/legalAct.html?documentId=TAR.C7940A6669C9" office:target-frame-name="_top" xlink:show="replace"><text:span text:style-name="T429">866</text:span></text:a><text:span text:style-name="T430">, 2012-07-04, Žin., 2012, Nr. 84-4396 (2012-07-17); Žin., 201288-(2012-07-24</text:span><text:span text:style-name="T431">), i. k. 1121100NUTA00000866</text:span></text:p>
      <text:p text:style-name="Normal"/>
      <text:p text:style-name="P432"><text:span text:style-name="T433">24</text:span><text:span text:style-name="T434">3</text:span><text:span text:style-name="T435">. Įspėjimas apie galimą licencijos galiojimo sustabdymą panaikinamas, jeigu per įspėjime nurodytą terminą pašalinami nustatyti pažeidimai ir licencijas išduodančiai institucijai pateikiami pažeidimų pašalinimą patvirtin</text:span><text:span text:style-name="T436">antys dokumentai.</text:span><text:s/></text:p>
      <text:p text:style-name="P437">Papildyta punktu:</text:p>
      <text:p text:style-name="P438"><text:span text:style-name="T439">Nr.<text:s/></text:span><text:a xlink:href="https://www.e-tar.lt/portal/legalAct.html?documentId=TAR.C7940A6669C9" office:target-frame-name="_top" xlink:show="replace"><text:span text:style-name="T440">866</text:span></text:a><text:span text:style-name="T441">, 2012-07-04, Žin., 2012, Nr. 84-4396 (2012-07-17); Žin., 201288-(2012-07-24), i. k. 1121100NUTA00000866</text:span></text:p>
      <text:p text:style-name="Normal"/>
      <text:p text:style-name="P442"><text:span text:style-name="T443">25</text:span><text:span text:style-name="T444">. Licencijos<text:s/></text:span><text:span text:style-name="T445">galiojimas sustabdomas, jeigu paaiškėja nors vienas Lietuvos Respublikos atliekų įstatymo 34</text:span><text:span text:style-name="T446">12</text:span><text:span text:style-name="T447"><text:s/>straipsnio 14 dalyje nurodytas atvejis</text:span><text:span text:style-name="T448">.</text:span><text:s/></text:p>
      <text:p text:style-name="P449">Punkto pakeitimai:</text:p>
      <text:p text:style-name="P450"><text:span text:style-name="T451">Nr.<text:s/></text:span><text:a xlink:href="https://www.e-tar.lt/portal/legalAct.html?documentId=TAR.C7940A6669C9" office:target-frame-name="_top" xlink:show="replace"><text:span text:style-name="T452">866</text:span></text:a><text:span text:style-name="T453">, 2012-07-04</text:span><text:span text:style-name="T454">, Žin., 2012, Nr. 84-4396 (2012-07-17); Žin., 201288-(2012-07-24), i. k. 1121100NUTA00000866</text:span></text:p>
      <text:p text:style-name="Normal"/>
      <text:p text:style-name="P455"><text:span text:style-name="T456">25</text:span><text:span text:style-name="T457">1</text:span><text:span text:style-name="T458">.<text:s/></text:span><text:span text:style-name="T459">Licencijos turėtojas, kurio licencijos galiojimas sustabdytas, negali priimti naujų narių.</text:span><text:s/></text:p>
      <text:p text:style-name="P460">Papildyta punktu:</text:p>
      <text:p text:style-name="P461"><text:span text:style-name="T462">Nr.<text:s/></text:span><text:a xlink:href="https://www.e-tar.lt/portal/legalAct.html?documentId=TAR.C7940A6669C9" office:target-frame-name="_top" xlink:show="replace"><text:span text:style-name="T463">866</text:span></text:a><text:span text:style-name="T464">, 2012-07-04, Žin., 2012, Nr. 84-4396 (2012-07-17); Žin., 201288-(2012-07-24), i. k. 1121100NUTA00000866</text:span></text:p>
      <text:p text:style-name="Normal"/>
      <text:p text:style-name="P465"><text:span text:style-name="T466">26</text:span><text:span text:style-name="T467">. Sprendimą dėl licencijos galiojimo sustabdymo licencijas išduodanti institucija priima per 10 da</text:span><text:span text:style-name="T468">rbo dienų nuo informacijos ir (ar) duomenų gavimo ir apie priimtą sprendimą raštu praneša organizacijai, nurodydama licencijos galiojimo sustabdymo priežastis ir pažeidimų pašalinimo terminą. Sustabdžius licencijos galiojimą, organizacija nustatytus licenc</text:span><text:span text:style-name="T469">ijuojamos veiklos pažeidimus turi pašalinti per nustatytą terminą.</text:span><text:s/></text:p>
      <text:p text:style-name="P470">Punkto pakeitimai:</text:p>
      <text:p text:style-name="P471"><text:span text:style-name="T472">Nr.<text:s/></text:span><text:a xlink:href="https://www.e-tar.lt/portal/legalAct.html?documentId=TAR.C7940A6669C9" office:target-frame-name="_top" xlink:show="replace"><text:span text:style-name="T473">866</text:span></text:a><text:span text:style-name="T474">, 2012-07-04, Žin., 2012, Nr. 84-4396 (2012-07-17); Žin., 201288-(2012-07-24), i</text:span><text:span text:style-name="T475">. k. 1121100NUTA00000866</text:span></text:p>
      <text:p text:style-name="Normal"/>
      <text:p text:style-name="P476"><text:span text:style-name="T477">27</text:span><text:span text:style-name="T478">. Per nustatytą terminą pašalinus nurodytus pažeidimus, licencijos galiojimo sustabdymas panaikinamas.</text:span></text:p>
      <text:p text:style-name="P479"><text:span text:style-name="T480">28</text:span><text:span text:style-name="T481">. Sprendimas dėl licencijos galiojimo sustabdymo panaikinimo priimamas ne vėliau kaip per 20 darbo dienų nuo<text:s/></text:span><text:span text:style-name="T482">dokumentų, patvirtinančių nustatytų licencijuojamos veiklos pažeidimų pašalinimą, gavimo. Apie tai licencijos turėtojas informuojamas raštu per 5 darbo dienas.</text:span></text:p>
      <text:p text:style-name="P483"><text:span text:style-name="T484">29</text:span><text:span text:style-name="T485">. Praradęs licenciją (jeigu licencija išduota ne elektroninėmis priemonėmis), licencijos t</text:span><text:span text:style-name="T486">urėtojas nedelsdamas apie tai informuoja licencijas išduodančią instituciją, nurodydamas licencijos turėtojo (juridinio asmens) kodą, pavadinimą, buveinės adresą, licencijos rūšį, numerį, išdavimo datą, ir pateikia motyvuotą paaiškinimą su prašymu išduoti<text:s/></text:span><text:span text:style-name="T487">licencijos dublikatą. Gavusi šiuos dokumentus licencijas išduodanti institucija išduoda licencijos dublikatą su žyma „Licencijos dublikatas“.</text:span><text:s/></text:p>
      <text:p text:style-name="P488">Punkto pakeitimai:</text:p>
      <text:p text:style-name="P489"><text:span text:style-name="T490">Nr.<text:s/></text:span><text:a xlink:href="https://www.e-tar.lt/portal/legalAct.html?documentId=TAR.C7940A6669C9" office:target-frame-name="_top" xlink:show="replace"><text:span text:style-name="T491">866</text:span></text:a><text:span text:style-name="T492">, 201</text:span><text:span text:style-name="T493">2-07-04, Žin., 2012, Nr. 84-4396 (2012-07-17); Žin., 201288-(2012-07-24), i. k. 1121100NUTA00000866</text:span></text:p>
      <text:p text:style-name="Normal"/>
      <text:p text:style-name="P494"><text:span text:style-name="T495">VI</text:span><text:span text:style-name="T496">.<text:s/></text:span><text:span text:style-name="T497">LICENCIJOS GALIOJIMO PANAIKINIMAS</text:span></text:p>
      <text:p text:style-name="P498"/>
      <text:p text:style-name="P499"><text:span text:style-name="T500">30</text:span><text:span text:style-name="T501">. Licencijos galiojimas panaikinamas Lietuvos Respublikos atliekų įstatymo 34</text:span><text:span text:style-name="T502">12</text:span><text:span text:style-name="T503"> straipsnio 17 dalyje nur</text:span><text:span text:style-name="T504">odytais atvejais.</text:span><text:s/></text:p>
      <text:p text:style-name="P505">Punkto pakeitimai:</text:p>
      <text:p text:style-name="P506"><text:span text:style-name="T507">Nr.<text:s/></text:span><text:a xlink:href="https://www.e-tar.lt/portal/legalAct.html?documentId=TAR.C7940A6669C9" office:target-frame-name="_top" xlink:show="replace"><text:span text:style-name="T508">866</text:span></text:a><text:span text:style-name="T509">, 2012-07-04, Žin., 2012, Nr. 84-4396 (2012-07-17); Žin., 201288-(2012-07-24), i. k. 1121100NUTA00000866</text:span></text:p>
      <text:p text:style-name="Normal"/>
      <text:p text:style-name="P510"><text:span text:style-name="T511">31</text:span><text:span text:style-name="T512">. Apie sprendimą<text:s/></text:span><text:span text:style-name="T513">panaikinti licencijos galiojimą licencijas išduodanti institucija ne vėliau kaip per 5 darbo dienas nuo sprendimo priėmimo raštu informuoja licencijos turėtoją ir nurodo licencijos galiojimo panaikinimo priežastis.</text:span><text:s/></text:p>
      <text:p text:style-name="P514">Punkto pakeitimai:</text:p>
      <text:p text:style-name="P515"><text:span text:style-name="T516">Nr.<text:s/></text:span><text:a xlink:href="https://www.e-tar.lt/portal/legalAct.html?documentId=TAR.C7940A6669C9" office:target-frame-name="_top" xlink:show="replace"><text:span text:style-name="T517">866</text:span></text:a><text:span text:style-name="T518">, 2012-07-04, Žin., 2012, Nr. 84-4396 (2012-07-17); Žin., 201288-(2012-07-24), i. k. 1121100NUTA00000866</text:span></text:p>
      <text:p text:style-name="Normal"/>
      <text:p text:style-name="P519"><text:span text:style-name="T520">VII</text:span><text:span text:style-name="T521">.<text:s/></text:span><text:span text:style-name="T522">RINKLIAVOS už licencijas</text:span></text:p>
      <text:p text:style-name="P523"/>
      <text:p text:style-name="P524"><text:span text:style-name="T525">32</text:span><text:span text:style-name="T526">. Už licencijos išdavimą, licencijos duomenų patikslinimą ir dublikato išdavimą imama valstybės rinkliava Lietuvos Respublikos rinkliavų įstatymo (Žin., 2000, Nr.<text:s/></text:span><text:a xlink:href="http://www3.lrs.lt/pls/inter/dokpaieska.showdoc_l?p_id=103713" office:target-frame-name="_top" xlink:show="replace"><text:span text:style-name="T527">52-1484</text:span></text:a><text:span text:style-name="T528">) ir Lie</text:span><text:span text:style-name="T529">tuvos Respublikos Vyriausybės 2000 m. gruodžio 15 d. nutarimo Nr. 1458 „Dėl valstybės rinkliavos objektų sąrašo, šios rinkliavos dydžių ir mokėjimo ir grąžinimo taisyklių patvirtinimo“ (Žin., 2000, Nr.<text:s/></text:span><text:a xlink:href="http://www3.lrs.lt/pls/inter/dokpaieska.showdoc_l?p_id=116101" office:target-frame-name="_top" xlink:show="replace"><text:span text:style-name="T530">108-3463</text:span></text:a><text:span text:style-name="T531">; 2004, Nr.<text:s/></text:span><text:a xlink:href="http://www3.lrs.lt/pls/inter/dokpaieska.showdoc_l?p_id=237319" office:target-frame-name="_top" xlink:show="replace"><text:span text:style-name="T532">107-3989</text:span></text:a><text:span text:style-name="T533">; 2008, Nr.<text:s/></text:span><text:a xlink:href="http://www3.lrs.lt/pls/inter/dokpaieska.showdoc_l?p_id=316333" office:target-frame-name="_top" xlink:show="replace"><text:span text:style-name="T534">36-1285</text:span></text:a><text:span text:style-name="T535">) nustatyta tvarka.</text:span><text:s/></text:p>
      <text:p text:style-name="P536">Punkto pakeitimai:</text:p>
      <text:p text:style-name="P537"><text:span text:style-name="T538">Nr.<text:s/></text:span><text:a xlink:href="https://www.e-tar.lt/portal/legalAct.html?documentId=TAR.C7940A6669C9" office:target-frame-name="_top" xlink:show="replace"><text:span text:style-name="T539">866</text:span></text:a><text:span text:style-name="T540">, 2012-07-04, Žin., 2012, Nr. 84-4396 (2012-07-17); Žin., 201288-(2012-07-24), i. k. 1121100NUTA00000866</text:span></text:p>
      <text:p text:style-name="Normal"/>
      <text:p text:style-name="P541"><text:span text:style-name="T542">33.</text:span><text:span text:style-name="T543"><text:s/>Neteko galios nuo 2012-07-18</text:span></text:p>
      <text:p text:style-name="P544">Punkto naikinimas:</text:p>
      <text:p text:style-name="P545"><text:span text:style-name="T546">Nr.<text:s/></text:span><text:a xlink:href="https://www.e-tar.lt/portal/legalAct.html?documentId=TAR.C7940A6669C9" office:target-frame-name="_top" xlink:show="replace"><text:span text:style-name="T547">866</text:span></text:a><text:span text:style-name="T548">, 2012-07-04, Žin. 2012, Nr. 84-4396 (2012-07-17) ; Žin. 2012, 88-(2012-07-24), i. k. 1121100NUTA00000866</text:span></text:p>
      <text:p text:style-name="Normal"/>
      <text:p text:style-name="P549"><text:span text:style-name="T550">VIII</text:span><text:span text:style-name="T551">.<text:s/></text:span><text:span text:style-name="T552">LICENCIJUOJAMOS VEIKLOS SĄLYGOS, LICENCIJOS<text:s/></text:span><text:span text:style-name="T553">TURĖTOJO PAREIGOS</text:span></text:p>
      <text:p text:style-name="P554"/>
      <text:p text:style-name="P555">Pakeistas skyriaus pavadinimas:</text:p>
      <text:p text:style-name="P556"><text:span text:style-name="T557">Nr.<text:s/></text:span><text:a xlink:href="https://www.e-tar.lt/portal/legalAct.html?documentId=TAR.C7940A6669C9" office:target-frame-name="_top" xlink:show="replace"><text:span text:style-name="T558">866</text:span></text:a><text:span text:style-name="T559">, 2012-07-04, Žin., 2012, Nr. 84-4396 (2012-07-17); Žin., 201288-(2012-07-24), i. k. 1121100NUTA00000866</text:span></text:p>
      <text:p text:style-name="Normal"/>
      <text:p text:style-name="P560"><text:span text:style-name="T561">34</text:span><text:span text:style-name="T562">. Li</text:span><text:span text:style-name="T563">cencijos turėtojas privalo laikytis Lietuvos Respublikos atliekų tvarkymo įstatymo 34</text:span><text:span text:style-name="T564">12</text:span><text:span text:style-name="T565"> straipsnio 8 dalyje nurodytų licencijuojamos veiklos sąlygų.</text:span><text:s/></text:p>
      <text:p text:style-name="P566">Punkto pakeitimai:</text:p>
      <text:p text:style-name="P567"><text:span text:style-name="T568">Nr.<text:s/></text:span><text:a xlink:href="https://www.e-tar.lt/portal/legalAct.html?documentId=TAR.C7940A6669C9" office:target-frame-name="_top" xlink:show="replace"><text:span text:style-name="T569">8</text:span><text:span text:style-name="T570">66</text:span></text:a><text:span text:style-name="T571">, 2012-07-04, Žin., 2012, Nr. 84-4396 (2012-07-17); Žin., 201288-(2012-07-24), i. k. 1121100NUTA00000866</text:span></text:p>
      <text:p text:style-name="Normal"/>
      <text:p text:style-name="P572"><text:span text:style-name="T573">35</text:span><text:span text:style-name="T574">. P</text:span><text:span text:style-name="T575">raėjusių metų atliekų tvarkymo veiklos organizavimo plano vykdymo ataskaitą licencijos turėtojas privalo kiekvienais metais pateikti visuom</text:span><text:span text:style-name="T576">enei susipažinti ir licencijas išduodančiai institucijai aplinkos ministro nustatyta tvarka.</text:span><text:s/></text:p>
      <text:p text:style-name="P577">Punkto pakeitimai:</text:p>
      <text:p text:style-name="P578"><text:span text:style-name="T579">Nr.<text:s/></text:span><text:a xlink:href="https://www.e-tar.lt/portal/legalAct.html?documentId=TAR.C7940A6669C9" office:target-frame-name="_top" xlink:show="replace"><text:span text:style-name="T580">866</text:span></text:a><text:span text:style-name="T581">, 2012-07-04, Žin., 2012, Nr. 84-4396 (2012-07-17); Ži</text:span><text:span text:style-name="T582">n., 201288-(2012-07-24), i. k. 1121100NUTA00000866</text:span></text:p>
      <text:p text:style-name="Normal"/>
      <text:p text:style-name="P583"><text:span text:style-name="T584">36.</text:span><text:span text:style-name="T585"><text:s/>Neteko galios nuo 2012-07-18</text:span></text:p>
      <text:p text:style-name="P586">Punkto naikinimas:</text:p>
      <text:p text:style-name="P587"><text:span text:style-name="T588">Nr.<text:s/></text:span><text:a xlink:href="https://www.e-tar.lt/portal/legalAct.html?documentId=TAR.C7940A6669C9" office:target-frame-name="_top" xlink:show="replace"><text:span text:style-name="T589">866</text:span></text:a><text:span text:style-name="T590">, 2012-07-04, Žin. 2012, Nr. 84-4396 (2012-07-17) ; Žin.<text:s/></text:span><text:span text:style-name="T591">2012, 88-(2012-07-24), i. k. 1121100NUTA00000866</text:span></text:p>
      <text:p text:style-name="Normal"/>
      <text:p text:style-name="P592"><text:span text:style-name="T593">37</text:span><text:span text:style-name="T594">. Licencijos turėtojas negali savo vardu įgalioti kitų fizinių ir juridinių asmenų arba pagal sutartį perduoti jiems teisę vykdyti licencijoje nurodytą veiklą.</text:span></text:p>
      <text:p text:style-name="P595"><text:span text:style-name="T596">38.</text:span><text:span text:style-name="T597"><text:s/>Neteko galios nuo 2012-07-18</text:span></text:p>
      <text:p text:style-name="P598">Punkto naikinimas:</text:p>
      <text:p text:style-name="P599"><text:span text:style-name="T600">Nr.<text:s/></text:span><text:a xlink:href="https://www.e-tar.lt/portal/legalAct.html?documentId=TAR.C7940A6669C9" office:target-frame-name="_top" xlink:show="replace"><text:span text:style-name="T601">866</text:span></text:a><text:span text:style-name="T602">, 2012-07-04, Žin. 2012, Nr. 84-4396 (2012-07-17) ; Žin. 2012, 88-(2012-07-24), i. k. 1121100NUTA00000866</text:span></text:p>
      <text:p text:style-name="Normal"/>
      <text:p text:style-name="P603"><text:span text:style-name="T604">IX</text:span><text:span text:style-name="T605">.<text:s/></text:span><text:span text:style-name="T606">BAIGIAMOSIOS NUOSTATOS</text:span></text:p>
      <text:p text:style-name="P607"/>
      <text:p text:style-name="P608"><text:span text:style-name="T609">39</text:span><text:span text:style-name="T610">. Lice</text:span><text:span text:style-name="T611">ncijos turėtojo veiklą kontroliuoja gaminių ir (ar) pakuočių atliekų tvarkymo organizavimo veiklą kontroliuojančios valstybės institucijos pagal kompetenciją. Licencijos turėtojo priežiūra vykdoma Lietuvos Respublikos viešojo administravimo įstatymo (Žin.,</text:span><text:span text:style-name="T612"><text:s/>1998, Nr. 60-1945; 2006, Nr.<text:s/></text:span><text:a xlink:href="http://www3.lrs.lt/pls/inter/dokpaieska.showdoc_l?p_id=279823" office:target-frame-name="_top" xlink:show="replace"><text:span text:style-name="T613">77-2975</text:span></text:a><text:span text:style-name="T614">) nustatyta tvarka.</text:span><text:s/></text:p>
      <text:p text:style-name="P615">Punkto pakeitimai:</text:p>
      <text:p text:style-name="P616"><text:span text:style-name="T617">Nr.<text:s/></text:span><text:a xlink:href="https://www.e-tar.lt/portal/legalAct.html?documentId=TAR.C7940A6669C9" office:target-frame-name="_top" xlink:show="replace"><text:span text:style-name="T618">866</text:span></text:a><text:span text:style-name="T619">,<text:s/></text:span><text:span text:style-name="T620">2012-07-04, Žin., 2012, Nr. 84-4396 (2012-07-17); Žin., 201288-(2012-07-24), i. k. 1121100NUTA00000866</text:span></text:p>
      <text:p text:style-name="Normal"/>
      <text:p text:style-name="P621"><text:span text:style-name="T622">40</text:span><text:span text:style-name="T623">. Gaminių ir (ar) pakuočių atliekų tvarkymo organizavimo veiklą k</text:span><text:span text:style-name="T624">ontroliuojančios valstybės institucijos privalo nedelsdamos raštu informuoti lice</text:span><text:span text:style-name="T625">ncijas išduodančią instituciją apie nustatytus licencijuojamos veiklos sąlygų pažeidimus ir licencijos turėtojui taikytas nuobaudas.</text:span><text:s/></text:p>
      <text:p text:style-name="P626">Punkto pakeitimai:</text:p>
      <text:p text:style-name="P627"><text:span text:style-name="T628">Nr.<text:s/></text:span><text:a xlink:href="https://www.e-tar.lt/portal/legalAct.html?documentId=TAR.C7940A6669C9" office:target-frame-name="_top" xlink:show="replace"><text:span text:style-name="T629">866</text:span></text:a><text:span text:style-name="T630">, 2012-07-04,<text:s/></text:span><text:span text:style-name="T631">Žin., 2012, Nr. 84-4396 (2012-07-17); Žin., 201288-(2012-07-24), i. k. 1121100NUTA00000866</text:span></text:p>
      <text:p text:style-name="Normal"/>
      <text:p text:style-name="P632"><text:span text:style-name="T633">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Vyriausybė, Nutarimas</text:span></text:p>
      <text:p text:style-name="P643"><text:span text:style-name="T644">Nr.<text:s/></text:span><text:a xlink:href="https://www.e-tar.lt/portal/legalAct.html?documentId=TAR.C7940A6669C9" office:target-frame-name="_top" xlink:show="replace"><text:span text:style-name="T645">866</text:span></text:a><text:span text:style-name="T646">, 2012-07-04, Žin., 2012, Nr. 84-4396 (2012-07-17); Žin., 201288-(2012-07-24), i. k. 1121100NUTA00000866</text:span></text:p>
      <text:p text:style-name="P647"><text:span text:style-name="T648">Dėl Lietuvos Respublikos Vyriausybės 2006 m. sausio 11 d. nutarimo<text:s/></text:span><text:span text:style-name="T649">Nr. 18 "Dėl Gaminių ir (ar) pakuočių atliekų tvarkymo organizavimo licencijavimo taisykli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3:33:00Z</meta:creation-date>
    <dc:date>2016-10-26T13:33:00Z</dc:date>
    <meta:template xlink:href="Normal.dotm" xlink:type="simple"/>
    <meta:editing-cycles>2</meta:editing-cycles>
    <meta:editing-duration>PT0S</meta:editing-duration>
    <meta:document-statistic meta:page-count="7" meta:paragraph-count="171" meta:word-count="2757" meta:character-count="23187" meta:row-count="643" meta:non-whitespace-character-count="20601"/>
  </office:meta>
</office:document-meta>
</file>