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6.6%"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position="super 66.6%"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position="super 66.6%"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555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style:font-weight-complex="bold" fo:color="#000000"/>
    </style:style>
    <style:style style:name="T54" style:parent-style-name="DefaultParagraphFont" style:family="text">
      <style:text-properties style:font-weight-complex="bold" fo:color="#000000"/>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margin-left="3.3472in">
        <style:tab-stops>
          <style:tab-stop style:type="left" style:position="1.3777in"/>
        </style:tab-stops>
      </style:paragraph-properties>
    </style:style>
    <style:style style:name="P67" style:parent-style-name="Normal" style:family="paragraph">
      <style:paragraph-properties fo:break-before="page"/>
    </style:style>
    <style:style style:name="P68" style:parent-style-name="Normal" style:family="paragraph">
      <style:paragraph-properties fo:margin-left="3.3472in">
        <style:tab-stops>
          <style:tab-stop style:type="left" style:position="1.3777in"/>
        </style:tab-stops>
      </style:paragraph-properties>
      <style:text-properties style:font-size-complex="12pt" style:language-asian="ar" style:country-asian="SA"/>
    </style:style>
    <style:style style:name="P69" style:parent-style-name="Normal" style:family="paragraph">
      <style:paragraph-properties fo:margin-left="3.3472in">
        <style:tab-stops>
          <style:tab-stop style:type="left" style:position="1.377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text-properties style:language-asian="lt" style:country-asian="LT"/>
    </style:style>
    <style:style style:name="P80" style:parent-style-name="Normal" style:family="paragraph">
      <style:text-properties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style:language-asian="lt" style:country-asian="LT"/>
    </style:style>
    <style:style style:name="P83" style:parent-style-name="Normal" style:family="paragraph">
      <style:text-properties style:language-asian="lt" style:country-asian="LT"/>
    </style:style>
    <style:style style:name="P84" style:parent-style-name="Normal" style:family="paragraph">
      <style:text-properties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language-asian="lt" style:country-asian="LT"/>
    </style:style>
    <style:style style:name="T87" style:parent-style-name="DefaultParagraphFont" style:family="text">
      <style:text-properties fo:font-weight="bold" style:font-weight-asian="bold" style:language-asian="lt" style:country-asian="LT"/>
    </style:style>
    <style:style style:name="T88" style:parent-style-name="DefaultParagraphFont" style:family="text">
      <style:text-properties fo:font-weight="bold" style:font-weight-asian="bold" style:language-asian="lt" style:country-asian="LT"/>
    </style:style>
    <style:style style:name="P89" style:parent-style-name="Normal" style:family="paragraph">
      <style:paragraph-properties fo:text-align="justify" fo:text-indent="0.5in"/>
      <style:text-properties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fo:letter-spacing="-0.0013in" style:language-asian="lt" style:country-asian="LT"/>
    </style:style>
    <style:style style:name="T92" style:parent-style-name="DefaultParagraphFont" style:family="text">
      <style:text-properties fo:letter-spacing="-0.0013in" style:language-asian="lt" style:country-asian="LT"/>
    </style:style>
    <style:style style:name="T93" style:parent-style-name="DefaultParagraphFont" style:family="text">
      <style:text-properties style:font-weight-complex="bold" fo:color="#000000" fo:letter-spacing="-0.0013in" style:language-asian="lt" style:country-asian="LT"/>
    </style:style>
    <style:style style:name="T94" style:parent-style-name="DefaultParagraphFont" style:family="text">
      <style:text-properties style:font-weight-complex="bold" fo:color="#000000" fo:letter-spacing="-0.0013in" style:language-asian="lt" style:country-asian="LT"/>
    </style:style>
    <style:style style:name="T95" style:parent-style-name="DefaultParagraphFont" style:family="text">
      <style:text-properties fo:letter-spacing="-0.0013in"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style:font-weight-complex="bold"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text-position="super 66.6%"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font-weight-complex="bold"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text-align="justify" fo:text-indent="0.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language-asian="lt" style:country-asian="LT"/>
    </style:style>
    <style:style style:name="T124" style:parent-style-name="DefaultParagraphFont" style:family="text">
      <style:text-properties fo:font-weight="bold" style:font-weight-asian="bold" style:font-weight-complex="bold" style:language-asian="lt" style:country-asian="LT"/>
    </style:style>
    <style:style style:name="T125" style:parent-style-name="DefaultParagraphFont" style:family="text">
      <style:text-properties fo:font-weight="bold" style:font-weight-asian="bold" style:font-weight-complex="bold" style:language-asian="lt" style:country-asian="LT"/>
    </style:style>
    <style:style style:name="T126" style:parent-style-name="DefaultParagraphFont" style:family="text">
      <style:text-properties fo:font-weight="bold" style:font-weight-asian="bold" style:font-weight-complex="bold" style:language-asian="lt" style:country-asian="LT"/>
    </style:style>
    <style:style style:name="P127" style:parent-style-name="Normal" style:family="paragraph">
      <style:paragraph-properties fo:text-align="justify" fo:text-indent="0.5in"/>
      <style:text-properties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weight-complex="bold" style:language-asian="lt" style:country-asian="LT"/>
    </style:style>
    <style:style style:name="T133" style:parent-style-name="DefaultParagraphFont" style:family="text">
      <style:text-properties style:font-weight-complex="bold"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weight-complex="bold" style:language-asian="lt" style:country-asian="LT"/>
    </style:style>
    <style:style style:name="T136" style:parent-style-name="DefaultParagraphFont" style:family="text">
      <style:text-properties style:font-weight-complex="bold"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weight-complex="bold" style:language-asian="lt" style:country-asian="LT"/>
    </style:style>
    <style:style style:name="T139" style:parent-style-name="DefaultParagraphFont" style:family="text">
      <style:text-properties style:font-weight-complex="bold" style:language-asian="lt" style:country-asian="LT"/>
    </style:style>
    <style:style style:name="T140" style:parent-style-name="DefaultParagraphFont" style:family="text">
      <style:text-properties style:font-weight-complex="bold"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weight-complex="bold" style:language-asian="lt" style:country-asian="LT"/>
    </style:style>
    <style:style style:name="T143" style:parent-style-name="DefaultParagraphFont" style:family="text">
      <style:text-properties style:font-weight-complex="bold"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weight-complex="bold" style:language-asian="lt" style:country-asian="LT"/>
    </style:style>
    <style:style style:name="T146" style:parent-style-name="DefaultParagraphFont" style:family="text">
      <style:text-properties style:font-weight-complex="bold"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weight-complex="bold" style:language-asian="lt" style:country-asian="LT"/>
    </style:style>
    <style:style style:name="T149" style:parent-style-name="DefaultParagraphFont" style:family="text">
      <style:text-properties style:font-weight-complex="bold" style:language-asian="lt" style:country-asian="LT"/>
    </style:style>
    <style:style style:name="T150" style:parent-style-name="DefaultParagraphFont" style:family="text">
      <style:text-properties style:font-weight-complex="bold"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weight-complex="bold" style:language-asian="lt" style:country-asian="LT"/>
    </style:style>
    <style:style style:name="T153" style:parent-style-name="DefaultParagraphFont" style:family="text">
      <style:text-properties style:font-weight-complex="bold"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weight-complex="bold" style:language-asian="lt" style:country-asian="LT"/>
    </style:style>
    <style:style style:name="T157" style:parent-style-name="DefaultParagraphFont" style:family="text">
      <style:text-properties style:font-weight-complex="bold" style:language-asian="lt" style:country-asian="LT"/>
    </style:style>
    <style:style style:name="T158" style:parent-style-name="DefaultParagraphFont" style:family="text">
      <style:text-properties style:font-weight-complex="bold"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font-weight-complex="bold"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text-position="super 66.6%" style:language-asian="lt" style:country-asian="LT"/>
    </style:style>
    <style:style style:name="T168" style:parent-style-name="DefaultParagraphFont" style:family="text">
      <style:text-properties style:font-weight-complex="bold" style:language-asian="lt" style:country-asian="LT"/>
    </style:style>
    <style:style style:name="T169" style:parent-style-name="DefaultParagraphFont" style:family="text">
      <style:text-properties style:font-weight-complex="bold"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text-position="super 66.6%"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5in"/>
    </style:style>
    <style:style style:name="P233" style:parent-style-name="Normal" style:family="paragraph">
      <style:paragraph-properties fo:keep-with-next="always" fo:keep-together="always" fo:text-align="center"/>
    </style:style>
    <style:style style:name="T234" style:parent-style-name="DefaultParagraphFont" style:family="text">
      <style:text-properties fo:font-weight="bold" style:font-weight-asian="bold" style:font-weight-complex="bold" style:language-asian="lt" style:country-asian="LT"/>
    </style:style>
    <style:style style:name="T235" style:parent-style-name="DefaultParagraphFont" style:family="text">
      <style:text-properties fo:font-weight="bold" style:font-weight-asian="bold" style:font-weight-complex="bold" style:language-asian="lt" style:country-asian="LT"/>
    </style:style>
    <style:style style:name="T236" style:parent-style-name="DefaultParagraphFont" style:family="text">
      <style:text-properties fo:font-weight="bold" style:font-weight-asian="bold" style:font-weight-complex="bold" style:language-asian="lt" style:country-asian="LT"/>
    </style:style>
    <style:style style:name="P237" style:parent-style-name="Normal" style:family="paragraph">
      <style:paragraph-properties fo:keep-with-next="always" fo:keep-together="always" fo:text-align="justify" fo:text-indent="0.5in"/>
      <style:text-properties fo:language="pt" fo:country="BR" style:language-asian="lt" style:country-asian="LT"/>
    </style:style>
    <style:style style:name="P238" style:parent-style-name="Normal" style:family="paragraph">
      <style:paragraph-properties fo:keep-with-next="always" fo:keep-together="always" fo:text-align="justify" fo:text-indent="0.5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5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fo:color="#000000" fo:letter-spacing="-0.0013in" style:language-asian="lt" style:country-asian="LT"/>
    </style:style>
    <style:style style:name="T276" style:parent-style-name="DefaultParagraphFont" style:family="text">
      <style:text-properties fo:font-weight="bold" style:font-weight-asian="bold" style:font-weight-complex="bold" fo:color="#000000" fo:letter-spacing="-0.0013in" style:language-asian="lt" style:country-asian="LT"/>
    </style:style>
    <style:style style:name="T277" style:parent-style-name="DefaultParagraphFont" style:family="text">
      <style:text-properties fo:font-weight="bold" style:font-weight-asian="bold" style:font-weight-complex="bold" fo:color="#000000" fo:letter-spacing="-0.0013in" style:language-asian="lt" style:country-asian="LT"/>
    </style:style>
    <style:style style:name="P278" style:parent-style-name="Normal" style:family="paragraph">
      <style:paragraph-properties fo:text-align="justify" fo:text-indent="0.5in"/>
      <style:text-properties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text-position="super 66.6%"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text-position="super 66.6%"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5in"/>
    </style:style>
    <style:style style:name="P294" style:parent-style-name="Normal" style:family="paragraph">
      <style:paragraph-properties fo:keep-with-next="always" fo:text-align="center"/>
    </style:style>
    <style:style style:name="T295" style:parent-style-name="DefaultParagraphFont" style:family="text">
      <style:text-properties fo:font-weight="bold" style:font-weight-asian="bold" style:font-weight-complex="bold" fo:color="#000000" fo:letter-spacing="-0.0006in" style:language-asian="lt" style:country-asian="LT"/>
    </style:style>
    <style:style style:name="T296" style:parent-style-name="DefaultParagraphFont" style:family="text">
      <style:text-properties fo:font-weight="bold" style:font-weight-asian="bold" style:font-weight-complex="bold" fo:color="#000000" fo:letter-spacing="-0.0006in" style:language-asian="lt" style:country-asian="LT"/>
    </style:style>
    <style:style style:name="T297" style:parent-style-name="DefaultParagraphFont" style:family="text">
      <style:text-properties fo:font-weight="bold" style:font-weight-asian="bold" style:font-weight-complex="bold" fo:color="#000000" fo:letter-spacing="-0.0006in" style:language-asian="lt" style:country-asian="LT"/>
    </style:style>
    <style:style style:name="T298" style:parent-style-name="DefaultParagraphFont" style:family="text">
      <style:text-properties fo:font-weight="bold" style:font-weight-asian="bold" style:font-weight-complex="bold" fo:text-transform="uppercase" style:language-asian="lt" style:country-asian="LT"/>
    </style:style>
    <style:style style:name="T299" style:parent-style-name="DefaultParagraphFont" style:family="text">
      <style:text-properties fo:font-weight="bold" style:font-weight-asian="bold" style:font-weight-complex="bold" fo:color="#000000" fo:letter-spacing="-0.0006in" style:language-asian="lt" style:country-asian="LT"/>
    </style:style>
    <style:style style:name="T300" style:parent-style-name="DefaultParagraphFont" style:family="text">
      <style:text-properties fo:font-weight="bold" style:font-weight-asian="bold" style:font-weight-complex="bold" fo:text-transform="uppercase" fo:color="#000000" fo:letter-spacing="-0.0006in" style:language-asian="lt" style:country-asian="LT"/>
    </style:style>
    <style:style style:name="T301" style:parent-style-name="DefaultParagraphFont" style:family="text">
      <style:text-properties fo:font-weight="bold" style:font-weight-asian="bold" style:font-weight-complex="bold" fo:text-transform="uppercase" fo:color="#000000" fo:letter-spacing="-0.0006in" style:language-asian="lt" style:country-asian="LT"/>
    </style:style>
    <style:style style:name="T302" style:parent-style-name="DefaultParagraphFont" style:family="text">
      <style:text-properties fo:font-weight="bold" style:font-weight-asian="bold" style:font-weight-complex="bold" fo:color="#000000" fo:letter-spacing="-0.0006in" style:language-asian="lt" style:country-asian="LT"/>
    </style:style>
    <style:style style:name="T303" style:parent-style-name="DefaultParagraphFont" style:family="text">
      <style:text-properties fo:font-weight="bold" style:font-weight-asian="bold" style:font-weight-complex="bold" fo:text-transform="uppercase" fo:color="#000000" fo:letter-spacing="-0.0006in" style:language-asian="lt" style:country-asian="LT"/>
    </style:style>
    <style:style style:name="P304" style:parent-style-name="Normal" style:family="paragraph">
      <style:paragraph-properties fo:keep-with-next="always" fo:text-align="justify" fo:text-indent="0.5in"/>
      <style:text-properties style:language-asian="lt" style:country-asian="LT"/>
    </style:style>
    <style:style style:name="P305" style:parent-style-name="Normal" style:family="paragraph">
      <style:paragraph-properties fo:keep-with-next="always" fo:text-align="justify" fo:text-indent="0.5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keep-with-next="always" fo:text-align="justify" fo:text-indent="0.5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text-position="super 66.6%"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font-weight-complex="bold"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font-weight-complex="bold" style:language-asian="lt" style:country-asian="LT"/>
    </style:style>
    <style:style style:name="T341" style:parent-style-name="DefaultParagraphFont" style:family="text">
      <style:text-properties style:font-weight-complex="bold" fo:color="#0000FF" style:text-underline-type="single" style:text-underline-style="solid" style:text-underline-width="auto" style:text-underline-mode="continuous" style:language-asian="lt" style:country-asian="LT"/>
    </style:style>
    <style:style style:name="T342" style:parent-style-name="DefaultParagraphFont" style:family="text">
      <style:text-properties style:font-weight-complex="bold"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text-position="super 66.6%"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font-weight-complex="bold" style:language-asian="lt" style:country-asian="LT"/>
    </style:style>
    <style:style style:name="T377" style:parent-style-name="DefaultParagraphFont" style:family="text">
      <style:text-properties style:font-weight-complex="bold"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text-position="super 66.6%"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font-weight-complex="bold"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font-weight-complex="bold" style:language-asian="lt" style:country-asian="LT"/>
    </style:style>
    <style:style style:name="T386" style:parent-style-name="DefaultParagraphFont" style:family="text">
      <style:text-properties style:font-weight-complex="bold"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language-asian="lt" style:country-asian="LT"/>
    </style:style>
    <style:style style:name="T389" style:parent-style-name="DefaultParagraphFont" style:family="text">
      <style:text-properties style:font-weight-complex="bold" style:language-asian="lt" style:country-asian="LT"/>
    </style:style>
    <style:style style:name="T390" style:parent-style-name="DefaultParagraphFont" style:family="text">
      <style:text-properties style:font-weight-complex="bold"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text-position="super 66.6%"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font-weight-complex="bold"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weight-complex="bold" style:language-asian="lt" style:country-asian="LT"/>
    </style:style>
    <style:style style:name="T400" style:parent-style-name="DefaultParagraphFont" style:family="text">
      <style:text-properties style:font-weight-complex="bold"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5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weight-complex="bold" fo:text-transform="uppercase" fo:color="#000000" fo:letter-spacing="-0.0006in" style:language-asian="lt" style:country-asian="LT"/>
    </style:style>
    <style:style style:name="T422" style:parent-style-name="DefaultParagraphFont" style:family="text">
      <style:text-properties fo:font-weight="bold" style:font-weight-asian="bold" style:font-weight-complex="bold" fo:text-transform="uppercase" fo:color="#000000" fo:letter-spacing="-0.0006in" style:language-asian="lt" style:country-asian="LT"/>
    </style:style>
    <style:style style:name="T423" style:parent-style-name="DefaultParagraphFont" style:family="text">
      <style:text-properties fo:font-weight="bold" style:font-weight-asian="bold" style:font-weight-complex="bold" fo:text-transform="uppercase" fo:color="#000000" fo:letter-spacing="-0.0006in" style:language-asian="lt" style:country-asian="LT"/>
    </style:style>
    <style:style style:name="T424" style:parent-style-name="DefaultParagraphFont" style:family="text">
      <style:text-properties fo:font-weight="bold" style:font-weight-asian="bold" style:font-weight-complex="bold" fo:text-transform="uppercase" fo:color="#000000" fo:letter-spacing="-0.0041in" style:language-asian="lt" style:country-asian="LT"/>
    </style:style>
    <style:style style:name="T425" style:parent-style-name="DefaultParagraphFont" style:family="text">
      <style:text-properties fo:font-weight="bold" style:font-weight-asian="bold" style:font-weight-complex="bold" fo:text-transform="uppercase" fo:color="#000000" fo:letter-spacing="-0.0041in" style:language-asian="lt" style:country-asian="LT"/>
    </style:style>
    <style:style style:name="P426" style:parent-style-name="Normal" style:family="paragraph">
      <style:paragraph-properties fo:text-align="justify" fo:text-indent="0.5in"/>
      <style:text-properties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text-position="super 66.6%"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text-indent="0.5in"/>
    </style:style>
    <style:style style:name="P437" style:parent-style-name="Normal" style:family="paragraph">
      <style:paragraph-properties fo:keep-with-next="always" fo:text-align="center"/>
    </style:style>
    <style:style style:name="T438" style:parent-style-name="DefaultParagraphFont" style:family="text">
      <style:text-properties fo:font-weight="bold" style:font-weight-asian="bold" style:font-weight-complex="bold" fo:text-transform="uppercase" style:language-asian="lt" style:country-asian="LT"/>
    </style:style>
    <style:style style:name="T439" style:parent-style-name="DefaultParagraphFont" style:family="text">
      <style:text-properties fo:font-weight="bold" style:font-weight-asian="bold" style:font-weight-complex="bold" fo:text-transform="uppercase" style:language-asian="lt" style:country-asian="LT"/>
    </style:style>
    <style:style style:name="T440" style:parent-style-name="DefaultParagraphFont" style:family="text">
      <style:text-properties fo:font-weight="bold" style:font-weight-asian="bold" style:font-weight-complex="bold" fo:text-transform="uppercase" style:language-asian="lt" style:country-asian="LT"/>
    </style:style>
    <style:style style:name="P441" style:parent-style-name="Normal" style:family="paragraph">
      <style:paragraph-properties fo:text-align="justify" fo:text-indent="0.5in"/>
      <style:text-properties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53" style:parent-style-name="DefaultParagraphFont" style:family="text">
      <style:text-properties fo:color="#000000" style:language-asian="lt" style:country-asian="LT"/>
    </style:style>
    <style:style style:name="P454" style:parent-style-name="Normal" style:family="paragraph">
      <style:paragraph-properties fo:text-align="justify" fo:text-indent="0.5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fo:color="#000000" fo:letter-spacing="-0.0006in" style:language-asian="lt" style:country-asian="LT"/>
    </style:style>
    <style:style style:name="T457" style:parent-style-name="DefaultParagraphFont" style:family="text">
      <style:text-properties fo:font-weight="bold" style:font-weight-asian="bold" style:font-weight-complex="bold" fo:color="#000000" fo:letter-spacing="-0.0006in" style:language-asian="lt" style:country-asian="LT"/>
    </style:style>
    <style:style style:name="T458" style:parent-style-name="DefaultParagraphFont" style:family="text">
      <style:text-properties fo:font-weight="bold" style:font-weight-asian="bold" style:font-weight-complex="bold" fo:color="#000000" fo:letter-spacing="-0.0006in" style:language-asian="lt" style:country-asian="LT"/>
    </style:style>
    <style:style style:name="T459" style:parent-style-name="DefaultParagraphFont" style:family="text">
      <style:text-properties fo:font-weight="bold" style:font-weight-asian="bold" style:font-weight-complex="bold" fo:color="#000000" fo:letter-spacing="-0.0006in" style:language-asian="lt" style:country-asian="LT"/>
    </style:style>
    <style:style style:name="P460" style:parent-style-name="Normal" style:family="paragraph">
      <style:paragraph-properties fo:text-align="justify" fo:text-indent="0.5in"/>
      <style:text-properties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text-position="super 66.6%"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fo:text-indent="0.5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style:language-asian="lt" style:country-asian="LT"/>
    </style:style>
    <style:style style:name="T475" style:parent-style-name="DefaultParagraphFont" style:family="text">
      <style:text-properties fo:font-weight="bold" style:font-weight-asian="bold" style:font-weight-complex="bold" style:language-asian="lt" style:country-asian="LT"/>
    </style:style>
    <style:style style:name="T476" style:parent-style-name="DefaultParagraphFont" style:family="text">
      <style:text-properties fo:font-weight="bold" style:font-weight-asian="bold" style:font-weight-complex="bold" style:language-asian="lt" style:country-asian="LT"/>
    </style:style>
    <style:style style:name="P477" style:parent-style-name="Normal" style:family="paragraph">
      <style:paragraph-properties fo:text-align="justify" fo:text-indent="0.5in"/>
      <style:text-properties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83" style:parent-style-name="DefaultParagraphFont" style:family="text">
      <style:text-properties fo:color="#000000"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style:tab-stops>
          <style:tab-stop style:type="left" style:position="4.3312in"/>
        </style:tab-stops>
      </style:paragraph-properties>
    </style:style>
    <style:style style:name="P491" style:parent-style-name="Normal" style:family="paragraph">
      <style:paragraph-properties fo:text-align="center">
        <style:tab-stops>
          <style:tab-stop style:type="left" style:position="4.3312in"/>
        </style:tab-stops>
      </style:paragraph-properties>
    </style:style>
    <style:style style:name="T492" style:parent-style-name="DefaultParagraphFont" style:family="text">
      <style:text-properties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text-properties fo:font-weight="bold" style:font-weight-asian="bold" fo:font-size="10pt" style:font-size-asian="10pt"/>
    </style:style>
    <style:style style:name="P499" style:parent-style-name="Normal" style:family="paragraph">
      <style:paragraph-properties fo:text-align="justify"/>
      <style:text-properties fo:font-weight="bold" style:font-weight-asian="bold"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weight="bold" style:font-weight-asian="bold"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widows="0" fo:orphans="0"/>
    </style:style>
  </office:automatic-styles>
  <office:body>
    <office:text text:use-soft-page-breaks="true">
      <text:p text:style-name="P1"><text:span text:style-name="T9">Suvestinė redakcija nuo 2013-01-01 iki 2018-02-23</text:span></text:p>
      <text:p text:style-name="P10"/>
      <text:p text:style-name="P11"><text:span text:style-name="T12">Nutarimas paskelbtas: Žin. 2006, Nr.<text:s/></text:span><text:a xlink:href="https://www.e-tar.lt/portal/legalAct.html?documentId=TAR.CA1130F1DE99" office:target-frame-name="_top" xlink:show="replace"><text:span text:style-name="T13">5-144</text:span></text:a><text:span text:style-name="T14">, i. k. 1061100NUTA00000018</text:span></text:p>
      <text:p text:style-name="P15"/>
      <text:p text:style-name="P16"/>
      <text:p text:style-name="P17"><text:span text:style-name="T18"/><text:span text:style-name="T19">LIETUVOS RESPUBLIKOS VYRIAUSYBĖ</text:span></text:p>
      <text:p text:style-name="P20"/>
      <text:p text:style-name="P21">N U T A R I M A S</text:p>
      <text:p text:style-name="P22">DĖL GAMINIŲ IR (AR) PAKUOČIŲ ATLIEKŲ TVARKYMO ORGANIZAVIMO LICENCIJAVIMO TAISYKLIŲ PATVIRTINIMO</text:p>
      <text:p text:style-name="P23"/>
      <text:p text:style-name="P24">2006 m. sausio 11 d. Nr. 18</text:p>
      <text:p text:style-name="P25">Vilnius</text:p>
      <text:p text:style-name="P26"/>
      <text:p text:style-name="P27"><text:span text:style-name="T28">Vadovaudamasi Lietuvos Respublikos a</text:span><text:span text:style-name="T29">tliekų tvarkymo įstatymo (Žin., 1998, Nr.<text:s/></text:span><text:a xlink:href="http://www3.lrs.lt/pls/inter/dokpaieska.showdoc_l?p_id=59267" office:target-frame-name="_top" xlink:show="replace"><text:span text:style-name="T30">61-1726</text:span></text:a><text:span text:style-name="T31">; 2002, Nr.<text:s/></text:span><text:a xlink:href="http://www3.lrs.lt/pls/inter/dokpaieska.showdoc_l?p_id=171181" office:target-frame-name="_top" xlink:show="replace"><text:span text:style-name="T32">72-3016</text:span></text:a><text:span text:style-name="T33">; 2005, Nr.<text:s/></text:span><text:a xlink:href="http://www3.lrs.lt/pls/inter/dokpaieska.showdoc_l?p_id=259325" office:target-frame-name="_top" xlink:show="replace"><text:span text:style-name="T34">84-3111</text:span></text:a><text:span text:style-name="T35">; 2012, Nr.<text:s/></text:span><text:a xlink:href="http://www3.lrs.lt/pls/inter/dokpaieska.showdoc_l?p_id=415961" office:target-frame-name="_top" xlink:show="replace"><text:span text:style-name="T36">6-190</text:span></text:a><text:span text:style-name="T37">) 34</text:span><text:span text:style-name="T38">3</text:span><text:span text:style-name="T39"><text:s/>straipsnio 5 dalimi ir 34</text:span><text:span text:style-name="T40">12</text:span><text:span text:style-name="T41"> straipsniu, 34</text:span><text:span text:style-name="T42">23</text:span><text:span text:style-name="T43"><text:s/>straipsniu, Lietuvos Respublikos Vyriausybė</text:span><text:span text:style-name="T44"><text:s/>nutaria</text:span><text:span text:style-name="T45">:</text:span><text:s/></text:p>
      <text:p text:style-name="P46">Preambulės pakeitimai:</text:p>
      <text:p text:style-name="P47"><text:span text:style-name="T48">Nr.<text:s/></text:span><text:a xlink:href="https://www.e-tar.lt/portal/legalAct.html?documentId=TAR.C7940A6669C9" office:target-frame-name="_top" xlink:show="replace"><text:span text:style-name="T49">866</text:span></text:a><text:span text:style-name="T50">, 2012-07-04, Žin., 2012, Nr. 84-4396 (2012-07-17); Žin., 201288-(2012-07-24), i. k. 1121100NUTA00000866</text:span></text:p>
      <text:p text:style-name="Normal"/>
      <text:p text:style-name="P51"><text:span text:style-name="T52">Patvirtinti<text:s/></text:span><text:span text:style-name="T53">Gaminių ir (a</text:span><text:span text:style-name="T54">r) pakuočių atliekų tvarkymo organizavimo licencijavimo taisykles</text:span><text:span text:style-name="T55"><text:s/>(pridedama).</text:span></text:p>
      <text:p text:style-name="P56"/>
      <text:p text:style-name="P57"/>
      <text:p text:style-name="P58"/>
      <text:p text:style-name="P59">Ministras Pirmininkas<text:tab/>Algirdas Brazauskas</text:p>
      <text:p text:style-name="P60"/>
      <text:p text:style-name="P61"/>
      <text:p text:style-name="P62"/>
      <text:p text:style-name="P63"><text:span text:style-name="T64">Aplinkos ministras</text:span><text:span text:style-name="T65"><text:tab/>Arūnas Kundrotas</text:span></text:p>
      <text:p text:style-name="P66"/>
      <text:p text:style-name="P67"/>
      <text:soft-page-break/>
      <text:p text:style-name="P68">PATVIRTINTA</text:p>
      <text:p text:style-name="P69"><text:span text:style-name="T70">Lietuvos Respublikos Vyriausybės</text:span><text:span text:style-name="T71"><text:line-break/>2006 m. sausio 11 d. nutarimu Nr. 18</text:span><text:span text:style-name="T72"><text:line-break/>(</text:span><text:span text:style-name="T73">Lietuvos Respublikos Vyriausybės</text:span><text:span text:style-name="T74"><text:line-break/></text:span><text:span text:style-name="T75">2012 m. liepos 4 d.</text:span><text:span text:style-name="T76"><text:s/>nutarimo Nr. 866</text:span><text:span text:style-name="T77"><text:s/></text:span><text:span text:style-name="T78">redakcija)</text:span></text:p>
      <text:p text:style-name="P79"/>
      <text:p text:style-name="P80"/>
      <text:p text:style-name="P81"><text:span text:style-name="T82">gaminių IR (ar) pakuočių atliekų tvarkymo organizavimo licencijavimo taisyklės</text:span></text:p>
      <text:p text:style-name="P83"/>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text:s/></text:span><text:span text:style-name="T93">Gaminių ir (ar) pakuočių atliekų tvarkymo organizavimo l</text:span><text:span text:style-name="T94">icencijavimo</text:span><text:span text:style-name="T95"><text:s/>taisyklės (toliau</text:span><text:span text:style-name="T96"><text:s/>– Taisyklės)<text:s/></text:span><text:span text:style-name="T97">nustato eksploatuoti netinkamų transporto priemonių, alyvos, elektros ir elektroninės įrangos, apmokestinamųjų gaminių ar šių bei kitų gaminių pakuočių atliekų (toliau – gaminių ar pakuočių atliekos) tvarkymo org</text:span><text:span text:style-name="T98">anizavimo licencijų išdavimo, jų duomenų tikslinimo, įspėjimo apie galimą licencijos galiojimo sustabdymą,<text:s/></text:span><text:span text:style-name="T99">galiojimo sustabdymo, galiojimo sustabdymo panaikinimo ir galiojimo panaikinimo</text:span><text:span text:style-name="T100"><text:s/>tvarką.</text:span></text:p>
      <text:p text:style-name="P101"><text:span text:style-name="T102">2</text:span><text:span text:style-name="T103">. Gaminių ar pakuočių atliekų tvarkymo organizavimo lice</text:span><text:span text:style-name="T104">nciją (toliau – licencija) turi gauti Lietuvos Respublikos atliekų tvarkymo įstatymo (Žin., 1998, Nr.<text:s/></text:span><text:a xlink:href="http://www3.lrs.lt/pls/inter/dokpaieska.showdoc_l?p_id=59267" office:target-frame-name="_top" xlink:show="replace"><text:span text:style-name="T105">61-1726</text:span></text:a><text:span text:style-name="T106">; 2002, Nr. </text:span><text:a xlink:href="http://www3.lrs.lt/pls/inter/dokpaieska.showdoc_l?p_id=171181" office:target-frame-name="_top" xlink:show="replace"><text:span text:style-name="T107">72-3016</text:span></text:a><text:span text:style-name="T108">; 2012, Nr.<text:s/></text:span><text:a xlink:href="http://www3.lrs.lt/pls/inter/dokpaieska.showdoc_l?p_id=415961" office:target-frame-name="_top" xlink:show="replace"><text:span text:style-name="T109">6-190</text:span></text:a><text:span text:style-name="T110">) 34</text:span><text:span text:style-name="T111">22</text:span><text:span text:style-name="T112"><text:s/>straipsnyje nurodytą veiklą ketinanti vykdyti gamintojų ir importuotojų organizacija (toliau – organizacija), kuri vykdo Lietuv</text:span><text:span text:style-name="T113">os Respublikos atliekų tvarkymo<text:s/></text:span><text:span text:style-name="T114">įstatyme<text:s/></text:span><text:span text:style-name="T115">gamintojams ir importuotojams<text:s/></text:span><text:span text:style-name="T116">nustatytas pareigas</text:span><text:span text:style-name="T117"><text:s/>(išskyrus pareigą registruotis).</text:span></text:p>
      <text:p text:style-name="P118"><text:span text:style-name="T119">3</text:span><text:span text:style-name="T120">. Taisyklėse vartojamos sąvokos apibrėžtos Lietuvos Respublikos atliekų tvarkymo įstatyme.</text:span></text:p>
      <text:p text:style-name="P121"/>
      <text:p text:style-name="P122"><text:span text:style-name="T123">II</text:span><text:span text:style-name="T124">.<text:s/></text:span><text:span text:style-name="T125">LICENCIJŲ RŪŠYS IR<text:s/></text:span><text:span text:style-name="T126">REKVIZITAI</text:span></text:p>
      <text:p text:style-name="P127"/>
      <text:p text:style-name="P128"><text:span text:style-name="T129">4</text:span><text:span text:style-name="T130">. Nustatomos šių rūšių licencijos:</text:span></text:p>
      <text:p text:style-name="P131"><text:span text:style-name="T132">4.1</text:span><text:span text:style-name="T133">. alyvos atliekų tvarkymo organizavimo licencija;</text:span></text:p>
      <text:p text:style-name="P134"><text:span text:style-name="T135">4.2</text:span><text:span text:style-name="T136">. apmokestinamųjų gaminių atliekų tvarkymo organizavimo licencija;</text:span></text:p>
      <text:p text:style-name="P137"><text:span text:style-name="T138">4.3</text:span><text:span text:style-name="T139">. apmokestinamųjų gaminių (baterijų ir akumuliatorių) atliekų tvarky</text:span><text:span text:style-name="T140">mo organizavimo licencija;</text:span></text:p>
      <text:p text:style-name="P141"><text:span text:style-name="T142">4.4</text:span><text:span text:style-name="T143">. elektros ir elektroninės įrangos atliekų tvarkymo organizavimo licencija;</text:span></text:p>
      <text:p text:style-name="P144"><text:span text:style-name="T145">4.5</text:span><text:span text:style-name="T146">. elektros ir elektroninės įrangos (apšvietimo įrangos) atliekų tvarkymo organizavimo licencija;</text:span></text:p>
      <text:p text:style-name="P147"><text:span text:style-name="T148">4.6</text:span><text:span text:style-name="T149">. elektros ir elektroninės įrangos<text:s/></text:span><text:span text:style-name="T150">(stambių namų apyvokos prietaisų su šaldymo įranga) atliekų tvarkymo organizavimo licencija;</text:span></text:p>
      <text:p text:style-name="P151"><text:span text:style-name="T152">4.7</text:span><text:span text:style-name="T153">.<text:s/></text:span><text:span text:style-name="T154">elektros ir elektroninės įrangos (televizorių ir monitorių įrangos) atliekų tvarkymo organizavimo licencija;</text:span></text:p>
      <text:p text:style-name="P155"><text:span text:style-name="T156">4.8</text:span><text:span text:style-name="T157">. eksploatuoti netinkamų transporto pr</text:span><text:span text:style-name="T158">iemonių tvarkymo organizavimo licencija;</text:span></text:p>
      <text:p text:style-name="P159"><text:span text:style-name="T160">4.9</text:span><text:span text:style-name="T161">. pakuočių<text:s/></text:span><text:span text:style-name="T162">atliekų tvarkymo organizavimo l</text:span><text:span text:style-name="T163">icencija.</text:span></text:p>
      <text:p text:style-name="P164"><text:span text:style-name="T165">5</text:span><text:span text:style-name="T166">.</text:span><text:span text:style-name="T167"><text:s/></text:span><text:span text:style-name="T168">Tai pačiai organizacijai gali būti išduodama tik viena iš Taisyklių 4 punkte nurodytų licencijų, išskyrus Taisyklių 6 ir 7 punktuose nustatytas iši</text:span><text:span text:style-name="T169">mtis.</text:span></text:p>
      <text:p text:style-name="P170"><text:span text:style-name="T171">6</text:span><text:span text:style-name="T172">. Organizacijai, kurios nariai Lietuvos Respublikos vidaus rinkai verslo tikslais tiekia ne tik transporto priemones, bet ir apmokestinamuosius gaminius ir (ar) alyvas, kartu su Taisyklių 4.8 punkte nurodyta licencija gali būti išduodamos 4.1 ir</text:span><text:span text:style-name="T173"><text:s/>(ar) 4.2 punktuose nurodytos licencijos.</text:span></text:p>
      <text:p text:style-name="P174"><text:span text:style-name="T175">7</text:span><text:span text:style-name="T176">.</text:span><text:span text:style-name="T177"><text:s/></text:span><text:span text:style-name="T178">Organizacijai, kurios nariai Lietuvos Respublikos vidaus rinkai verslo tikslais tiekia ne tik elektros ir elektroninę įrangą, bet ir baterijas, akumuliatorius, kartu su Taisyklių 4.4 punkte nurodyta licencij</text:span><text:span text:style-name="T179">a gali būti išduodama 4.3 punkte nurodyta licencija.</text:span></text:p>
      <text:p text:style-name="P180"><text:span text:style-name="T181">8</text:span><text:span text:style-name="T182">. Į apmokestinamųjų gaminių atliekų tvarkymo organizavimo licenciją, nurodytą Taisyklių 4.2 punkte, įrašomi visi apmokestinamieji gaminiai pagal Lietuvos Respublikos mokesčio už aplinkos teršimą įst</text:span><text:span text:style-name="T183">atymo (Žin., 1999, Nr.<text:s/></text:span><text:a xlink:href="http://www3.lrs.lt/pls/inter/dokpaieska.showdoc_l?p_id=80721" office:target-frame-name="_top" xlink:show="replace"><text:span text:style-name="T184">47-1469</text:span></text:a><text:span text:style-name="T185">; 2002, Nr.<text:s/></text:span><text:a xlink:href="http://www3.lrs.lt/pls/inter/dokpaieska.showdoc_l?p_id=159552" office:target-frame-name="_top" xlink:show="replace"><text:span text:style-name="T186">13-474</text:span></text:a><text:span text:style-name="T187">) 3 priedėlyje nustatytą sąrašą.</text:span></text:p>
      <text:p text:style-name="P188"><text:span text:style-name="T189">9</text:span><text:span text:style-name="T190">. Į elektros ir</text:span><text:span text:style-name="T191"><text:s/>elektroninės įrangos atliekų tvarkymo organizavimo licenciją, nurodytą Taisyklių 4.4 punkte, įrašomos visos elektros ir elektroninės įrangos kategorijos pagal Elektros ir elektroninės įrangos bei jos atliekų tvarkymo taisyklių, patvirtintų aplinkos minist</text:span><text:span text:style-name="T192">ro 2004 m. rugsėjo 10 d. įsakymu Nr. D1-481 (Žin., 2004, Nr.<text:s/></text:span><text:a xlink:href="http://www3.lrs.lt/pls/inter/dokpaieska.showdoc_l?p_id=241701" office:target-frame-name="_top" xlink:show="replace"><text:span text:style-name="T193">141-5168</text:span></text:a><text:span text:style-name="T194">; 2005, Nr. </text:span><text:a xlink:href="http://www3.lrs.lt/pls/inter/dokpaieska.showdoc_l?p_id=260920" office:target-frame-name="_top" xlink:show="replace"><text:span text:style-name="T195">102-3793</text:span></text:a><text:span text:style-name="T196">), 1 priedą</text:span><text:span text:style-name="T197">.</text:span></text:p>
      <text:p text:style-name="P198"><text:span text:style-name="T199">10</text:span><text:span text:style-name="T200">. Į pakuočių atliekų tvarkymo organizavimo licenciją, nurodytą Taisyklių 4.9 punkte, įrašomos visos pakuočių rūšys pagal Lietuvos Respublikos mokesčio už aplinkos teršimą įstatymo 4 priedėlį.</text:span></text:p>
      <text:p text:style-name="P201"><text:span text:style-name="T202">11</text:span><text:span text:style-name="T203">. Licencija išduodama neterminuotam laikui.</text:span></text:p>
      <text:p text:style-name="P204"><text:span text:style-name="T205">12</text:span><text:span text:style-name="T206">. Licencija išduodama Lietuvos Respublikos a</text:span><text:span text:style-name="T207">tliekų tvarkymo įstatymo ir<text:s/></text:span><text:span text:style-name="T208">Taisyklių reikalavimus atitinkančiai organizacijai.</text:span></text:p>
      <text:p text:style-name="P209"><text:span text:style-name="T210">13</text:span><text:span text:style-name="T211">. Licencijoje nurodoma:</text:span></text:p>
      <text:p text:style-name="P212"><text:span text:style-name="T213">13.1</text:span><text:span text:style-name="T214">. licenciją išduodanti institucija;</text:span></text:p>
      <text:p text:style-name="P215"><text:span text:style-name="T216">13.2</text:span><text:span text:style-name="T217">. licencijos rūšis;</text:span></text:p>
      <text:p text:style-name="P218"><text:span text:style-name="T219">13.3</text:span><text:span text:style-name="T220">. licencijos išdavimo da</text:span><text:span text:style-name="T221">ta ir numeris;</text:span></text:p>
      <text:p text:style-name="P222"><text:span text:style-name="T223">13.4</text:span><text:span text:style-name="T224">. licencijos turėtojo rekvizitai (organizacijos pavadinimas, juridinio asmens kodas, buveinė);</text:span></text:p>
      <text:p text:style-name="P225"><text:span text:style-name="T226">13.5</text:span><text:span text:style-name="T227">. rūšys gaminių ar pakuočių atliekų, kurių tvarkymo organizavimu licencijos turėtojui suteikiama teisė verstis;</text:span></text:p>
      <text:p text:style-name="P228"><text:span text:style-name="T229">13.6</text:span><text:span text:style-name="T230">.<text:s/></text:span><text:span text:style-name="T231">licenciją pasirašiusio asmens pareigos, vardas, pavardė, parašas; licencija tvirtinama licenciją išdavusios institucijos antspaudu.</text:span></text:p>
      <text:p text:style-name="P232"/>
      <text:p text:style-name="P233"><text:span text:style-name="T234">III</text:span><text:span text:style-name="T235">.<text:s/></text:span><text:span text:style-name="T236">LICENCIJAS IŠDUODANTI INSTITUCIJA, JOS TEISĖS IR PAREIGOS</text:span></text:p>
      <text:p text:style-name="P237"/>
      <text:p text:style-name="P238"><text:span text:style-name="T239">14</text:span><text:span text:style-name="T240">. Aplinkos ministro nustatytos formos gaminių</text:span><text:span text:style-name="T241"><text:s/>ar pakuočių atliekų tvarkymo organizavimo licenciją išduoda, atsisako išduoti, jos duomenis tikslina, įspėja apie galimą licencijos sustabdymą, sustabdo jos galiojimą, panaikina galiojimo sustabdymą, panaikina galiojimą, išduoda jos dublikatą ir kontroliu</text:span><text:span text:style-name="T242">oja, kaip laikomasi licencijuojamos veiklos reikalavimų, Aplinkos ministerija ar jos įgaliota institucija (toliau – licencijas išduodanti institucija).</text:span></text:p>
      <text:p text:style-name="P243"><text:span text:style-name="T244">15</text:span><text:span text:style-name="T245">. Licencijas išduodanti institucija turi:</text:span></text:p>
      <text:p text:style-name="P246"><text:span text:style-name="T247">15.1</text:span><text:span text:style-name="T248">. aplinkos ministro nustatytos formos žurnale regi</text:span><text:span text:style-name="T249">struoti išduotas licencijas;</text:span></text:p>
      <text:p text:style-name="P250"><text:span text:style-name="T251">15.2</text:span><text:span text:style-name="T252">. informuoti Juridinių asmenų registrą apie licencijos išdavimą, galiojimo sustabdymą, galiojimo sustabdymo panaikinimą, galiojimo panaikinimą;</text:span></text:p>
      <text:p text:style-name="P253"><text:span text:style-name="T254">15.3</text:span><text:span text:style-name="T255">. kontroliuoti, kaip licencijos turėtojas vykdo Taisyklėse<text:s/></text:span><text:span text:style-name="T256">nustatytus reikalavimus;</text:span></text:p>
      <text:p text:style-name="P257"><text:span text:style-name="T258">15.4</text:span><text:span text:style-name="T259">. savo tinklalapyje skelbti licencijos turėtojų sąrašą – nurodyti:</text:span></text:p>
      <text:p text:style-name="P260"><text:span text:style-name="T261">15.4.1</text:span><text:span text:style-name="T262">. organizacijos rekvizitus (organizacijos pavadinimas, juridinio asmens kodas, buveinė);</text:span></text:p>
      <text:p text:style-name="P263"><text:span text:style-name="T264">15.4.2</text:span><text:span text:style-name="T265">. licencijos išdavimo datą, numerį;</text:span></text:p>
      <text:p text:style-name="P266"><text:span text:style-name="T267">15.4.3</text:span><text:span text:style-name="T268">. l</text:span><text:span text:style-name="T269">icencijos rūšį;</text:span></text:p>
      <text:p text:style-name="P270"><text:span text:style-name="T271">15.4.4</text:span><text:span text:style-name="T272">. rūšis gaminių ar pakuočių atliekų, kurių tvarkymo organizavimu licencijos turėtojui suteikiama teisė verstis.</text:span></text:p>
      <text:p text:style-name="P273"/>
      <text:p text:style-name="P274"><text:span text:style-name="T275">IV</text:span><text:span text:style-name="T276">.<text:s/></text:span><text:span text:style-name="T277">REIKALAVIMAI ORGANIZACIJAI</text:span></text:p>
      <text:p text:style-name="P278"/>
      <text:p text:style-name="P279"><text:span text:style-name="T280">16</text:span><text:span text:style-name="T281">. Organizacija, siekianti gauti licenciją, turi atitikti Lietuvos Respublikos atliekų tvarkymo įstatyme kolektyvaus<text:s/></text:span><text:span text:style-name="T282">gaminių ar pakuočių atliekų tvarkymo organizavimo veiklą vykdantiems asmenims</text:span><text:span text:style-name="T283"><text:s/>nustatytus reikalavimus ir turėti Lietuvos Respublikos atliekų</text:span><text:span text:style-name="T284"><text:s/>tvarkymo įstatymo 34</text:span><text:span text:style-name="T285">23</text:span><text:span text:style-name="T286"><text:s/>straipsnio 6 dalyje nurodytus, pagal aplinkos ministro nustatytą tvarką parengtus ir su licencijas išduodančia institucija suderintus dokumentus.</text:span></text:p>
      <text:p text:style-name="P287"><text:span text:style-name="T288">17</text:span><text:span text:style-name="T289">. Kiekvienai Taisyklių 4 punkte nurodytų rūšių licencijai turi būti parengtas at</text:span><text:span text:style-name="T290">skiras veiklos organizavimo planas, finansavimo schema ir švietimo programa, kaip nustatyta Lietuvos Respublikos atliekų tvarkymo įstatymo 34</text:span><text:span text:style-name="T291">23</text:span><text:span text:style-name="T292"><text:s/>straipsnio 6 dalyje.</text:span></text:p>
      <text:p text:style-name="P293"/>
      <text:p text:style-name="P294"><text:span text:style-name="T295">V</text:span><text:span text:style-name="T296">.<text:s/></text:span><text:span text:style-name="T297">LICENCIJOS IŠDAVIMAS</text:span><text:span text:style-name="T298">, JOS DUOMENŲ</text:span><text:span text:style-name="T299"><text:s/>TIKSLINIMAS, ĮSPĖJIMAS APIE<text:s/></text:span><text:span text:style-name="T300">GALIMĄ LICENCIJOS g</text:span><text:span text:style-name="T301">aliojimo SUsTABDYMĄ, GALIOJIMO SUSTABDYMAS,</text:span><text:span text:style-name="T302"><text:s/>GALIOJIMO SUSTABDYMO PANAIKINIMAS,<text:s/></text:span><text:span text:style-name="T303">Atsisakymas išduoti licenciją</text:span></text:p>
      <text:p text:style-name="P304"/>
      <text:p text:style-name="P305"><text:span text:style-name="T306">18</text:span><text:span text:style-name="T307">. Organizacija, siekianti gauti licenciją, turi pateikti licencijas išduodančiai institucijai prašymą išduoti licenciją. Kelių Taisyklių 4 p</text:span><text:span text:style-name="T308">unkte nurodytų rūšių licencijoms gauti gali būti pateiktas vienas prašymas.</text:span></text:p>
      <text:p text:style-name="P309"><text:span text:style-name="T310">19</text:span><text:span text:style-name="T311">. Kartu su prašymu pateikiamos šių dokumentų organizacijos vadovo parašu patvirtintos kopijos:</text:span></text:p>
      <text:p text:style-name="P312"><text:span text:style-name="T313">19.1</text:span><text:span text:style-name="T314">. organizacijos įstatų;</text:span></text:p>
      <text:p text:style-name="P315"><text:span text:style-name="T316">19.2</text:span><text:span text:style-name="T317">. organizacijos steigimo sutarties.</text:span></text:p>
      <text:p text:style-name="P318"><text:span text:style-name="T319">2</text:span><text:span text:style-name="T320">0</text:span><text:span text:style-name="T321">. Kartu su Taisyklių 19 punkte nurodytų dokumentų patvirtintomis kopijomis organizacija pateikia:</text:span></text:p>
      <text:p text:style-name="P322"><text:span text:style-name="T323">20.1</text:span><text:span text:style-name="T324">. aplinkos ministro nustatyta tvarka parengtą veiklos organizavimo planą, finansavimo schemą ir švietimo programą, kaip nustatyta Lietuvos<text:s/></text:span><text:span text:style-name="T325">Respublikos atliekų tvarkymo įstatymo 34</text:span><text:span text:style-name="T326">23</text:span><text:span text:style-name="T327"><text:s/>straipsnio 6 dalyje;</text:span></text:p>
      <text:p text:style-name="P328"><text:span text:style-name="T329">20.2</text:span><text:span text:style-name="T330">. aplinkos ministro nustatyta tvarka išduotą<text:s/></text:span><text:span text:style-name="T331">banko garantiją ar laidavimo draudimo sutartį, įrodančias</text:span><text:span text:style-name="T332">, kad atliekų tvarkymas bus finansuojamas, kaip nustatyta Lietuvos Respublikos atl</text:span><text:span text:style-name="T333">iekų tvarkymo įstatyme (pateikiama atsiimant licenciją); šis punktas taikomas</text:span><text:span text:style-name="T334"><text:s/>eksploatuoti netinkamų transporto priemonių, alyvos, baterijų ir akumuliatorių, elektros ir elektroninės įrangos atliekų tvarkymo organizavimu ketinančioms užsiimti organizacijom</text:span><text:span text:style-name="T335">s.</text:span></text:p>
      <text:p text:style-name="P336"><text:span text:style-name="T337">21</text:span><text:span text:style-name="T338">. Dokumentai gaminių ir (ar) pakuočių atliekų tvarkymo organizavimo licencijai gauti siunčiami registruotu laišku, pateikiami licencijas išduodančiai institucijai tiesiogiai arba per Paslaugų ir gaminių kontaktinį centrą, kaip jis suprantamas Li</text:span><text:span text:style-name="T339">etuvos Respublikos paslaugų įstatyme (Žin.,<text:s/></text:span><text:span text:style-name="T340">2009, Nr.<text:s/></text:span><text:a xlink:href="http://www3.lrs.lt/pls/inter/dokpaieska.showdoc_l?p_id=361342" office:target-frame-name="_top" xlink:show="replace"><text:span text:style-name="T341">153-6901</text:span></text:a><text:span text:style-name="T342">)</text:span><text:span text:style-name="T343"><text:s/>ir Lietuvos Respublikos Vyriausybės 2010 m. gruodžio 1 d. nutarime Nr. 1702 „Dėl Paslaugų ir gaminių kontaktinio c</text:span><text:span text:style-name="T344">entro veiklos ir bendradarbiavimo su Lietuvos Respublikos kompetentingomis institucijomis tvarkos aprašo patvirtinimo“ (Žin., 2010, Nr.<text:s/></text:span><text:a xlink:href="http://www3.lrs.lt/pls/inter/dokpaieska.showdoc_l?p_id=387913" office:target-frame-name="_top" xlink:show="replace"><text:span text:style-name="T345">142-7286</text:span></text:a><text:span text:style-name="T346">) (toliau – Kontaktinis centras).<text:s/></text:span><text:span text:style-name="T347">Dokumentai gali būti pateikti ir elektroninėmis priemonėmis (patvirtinti elektroniniu parašu), tiesiogiai arba per Kontaktinį centrą.</text:span></text:p>
      <text:p text:style-name="P348"><text:span text:style-name="T349">22</text:span><text:span text:style-name="T350">. Licencijas išduodanti institucija, nustačiusi, kad organizacija, pateikusi prašymą gauti licenciją, atitinka Lietu</text:span><text:span text:style-name="T351">vos Respublikos atliekų tvarkymo įstatymo ir Taisyklių reikalavimus, išduoda jai licenciją.</text:span></text:p>
      <text:p text:style-name="P352"><text:span text:style-name="T353">23</text:span><text:span text:style-name="T354">. Organizacijai pateikus prašymą ir visus reikiamus dokumentus licencijai gauti, licencijas išduodanti institucija per 30 dienų nuo jų gavimo juos išnagrinėja</text:span><text:span text:style-name="T355"><text:s/>ir priima sprendimą išduoti ar atsisakyti išduoti licenciją. Apie priimtą sprendimą licencijas išduodanti institucija organizacijai praneša raštu ar Taisyklių 21 punkte nurodytomis elektroninėmis priemonėmis. Priėmus sprendimą atsisakyti išduoti licenciją</text:span><text:span text:style-name="T356">, organizacija informuojama apie atsisakymo ją išduoti motyvus. Licencija gali būti atiduodama organizacijai tiesiogiai, išsiunčiama registruotu laišku arba, o jeigu yra galimybė, – elektroninėmis priemonėmis, nurodytomis Taisyklių 21 punkte.</text:span></text:p>
      <text:p text:style-name="P357"><text:span text:style-name="T358">24</text:span><text:span text:style-name="T359">. Organ</text:span><text:span text:style-name="T360">izacija, pašalinusi nurodytus trūkumus, gali pakartotinai pateikti prašymą gauti licenciją, kaip nustatyta Taisyklių 18–20 punktuose.</text:span></text:p>
      <text:p text:style-name="P361"><text:span text:style-name="T362">25</text:span><text:span text:style-name="T363">. Licencija neišduodama, jeigu paaiškėja nors vienas Lietuvos Respublikos atliekų tvarkymo įstatymo 34</text:span><text:span text:style-name="T364">23</text:span><text:span text:style-name="T365"><text:s/>straipsnio 12 dalyje nurodytas atvejis.</text:span></text:p>
      <text:p text:style-name="P366"><text:span text:style-name="T367">26</text:span><text:span text:style-name="T368">. Pasikeitus organizacijos licencijoje nurodytam buveinės adresui ir (ar) pavadinimui, licencija turi būti tikslinama. Tokiu atveju organizacija turi licencijas išduodančiai institucijai pateikti prašymą patik</text:span><text:span text:style-name="T369">slinti licenciją.</text:span></text:p>
      <text:p text:style-name="P370"><text:span text:style-name="T371">27</text:span><text:span text:style-name="T372">. Atsiimant naują licenciją ar Taisyklėse nurodytais atvejais panaikinus licencijos galiojimą, anksčiau išduota licencija turi būti grąžinta licencijas išduodančiai institucijai.</text:span></text:p>
      <text:p text:style-name="P373"><text:span text:style-name="T374">28</text:span><text:span text:style-name="T375">. O</text:span><text:span text:style-name="T376">rganizacija raštu įspėjama apie galimą licen</text:span><text:span text:style-name="T377">cijos galiojimo sustabdymą, jeigu</text:span><text:span text:style-name="T378"><text:s/>paaiškėja nors vienas Lietuvos Respublikos atliekų tvarkymo įstatymo 34</text:span><text:span text:style-name="T379">23</text:span><text:span text:style-name="T380"><text:s/>straipsnio 13 dalyje nurodytas atvejis</text:span><text:span text:style-name="T381">.</text:span></text:p>
      <text:p text:style-name="P382"><text:span text:style-name="T383">29</text:span><text:span text:style-name="T384">.<text:s/></text:span><text:span text:style-name="T385">Licencijas išduodanti institucija, įspėdama organizaciją apie galimą licencijos galiojimo<text:s/></text:span><text:span text:style-name="T386">sustabdymą, nurodo priežastis, dėl kurių gali būti sustabdytas licencijos galiojimas, ir ne ilgesnį negu vienų metų terminą, per kurį organizacija privalo pašalinti priežastis, dėl kurių gali būti sustabdytas licencijos galiojimas.</text:span></text:p>
      <text:p text:style-name="P387"><text:span text:style-name="T388">30</text:span><text:span text:style-name="T389">. Įspėjimas apie g</text:span><text:span text:style-name="T390">alimą licencijos galiojimo sustabdymą panaikinamas, jeigu per įspėjime nurodytą terminą pašalinami nustatyti pažeidimai ir licencijas išduodančiai institucijai pateikiami pažeidimų pašalinimą patvirtinantys dokumentai.</text:span></text:p>
      <text:p text:style-name="P391"><text:span text:style-name="T392">31</text:span><text:span text:style-name="T393">. Licencijos galiojimas sustabd</text:span><text:span text:style-name="T394">omas, jeigu paaiškėja nors vienas Lietuvos Respublikos atliekų tvarkymo įstatymo 34</text:span><text:span text:style-name="T395">23</text:span><text:span text:style-name="T396"><text:s/>straipsnio 16 dalyje nurodytas atvejis</text:span><text:span text:style-name="T397">.</text:span></text:p>
      <text:p text:style-name="P398"><text:span text:style-name="T399">32</text:span><text:span text:style-name="T400">. Organizacija, kurios licencijos galiojimas sustabdytas, negali priimti naujų narių.</text:span></text:p>
      <text:p text:style-name="P401"><text:span text:style-name="T402">33</text:span><text:span text:style-name="T403">. Sprendimą dėl licencijos galio</text:span><text:span text:style-name="T404">jimo sustabdymo licencijas išduodanti institucija priima per 10 darbo dienų nuo termino, nustatyto pažeidimams pašalinti, pabaigos, jeigu nepateikiami pažeidimų pašalinimą įrodantys dokumentai. Apie priimtą sprendimą ji raštu praneša organizacijai, nurodyd</text:span><text:span text:style-name="T405">ama licencijos galiojimo sustabdymo priežastis ir pažeidimų pašalinimo terminą. Sustabdžius licencijos galiojimą, organizacija nustatytus licencijuojamos veiklos pažeidimus turi pašalinti per nustatytą terminą.</text:span></text:p>
      <text:p text:style-name="P406"><text:span text:style-name="T407">34</text:span><text:span text:style-name="T408">. Sprendimas dėl licencijos galiojimo s</text:span><text:span text:style-name="T409">ustabdymo panaikinamas, jeigu per licencijas išduodančios institucijos nustatytą terminą, bet ne ilgesnį negu vieni metai, pašalinami nurodyti pažeidimai ir pateikiami pažeidimų pašalinimą patvirtinantys dokumentai.</text:span></text:p>
      <text:p text:style-name="P410"><text:span text:style-name="T411">35</text:span><text:span text:style-name="T412">. Sprendimas dėl licencijos galioj</text:span><text:span text:style-name="T413">imo sustabdymo panaikinimo priimamas ne vėliau kaip per 20 darbo dienų nuo dokumentų, patvirtinančių nustatytų licencijuojamos veiklos pažeidimų pašalinimą, gavimo. Apie tai organizacija informuojama raštu per 5 darbo dienas.</text:span></text:p>
      <text:p text:style-name="P414"><text:span text:style-name="T415">36</text:span><text:span text:style-name="T416">. Praradusi licenciją (j</text:span><text:span text:style-name="T417">eigu licencija išduota ne elektroninėmis priemonėmis), organizacija nedelsdama apie tai informuoja licencijas išduodančią instituciją, nurodydama licencijos turėtojo (juridinio asmens) kodą, pavadinimą, buveinės adresą, licencijos rūšį, numerį, išdavimo da</text:span><text:span text:style-name="T418">tą, ir pateikia motyvuotą paaiškinimą su prašymu išduoti licencijos dublikatą. Gavusi šiuos dokumentus, licencijas išduodanti institucija per 5 darbo dienas išduoda licencijos dublikatą su žyma „Licencijos dublikatas“.</text:span></text:p>
      <text:p text:style-name="P419"/>
      <text:p text:style-name="P420"><text:span text:style-name="T421">VI</text:span><text:span text:style-name="T422">.<text:s/></text:span><text:span text:style-name="T423">LICENCIJOS GALIOJIMO<text:s/></text:span><text:span text:style-name="T424">PANAI</text:span><text:span text:style-name="T425">KINIMAS</text:span></text:p>
      <text:p text:style-name="P426"/>
      <text:p text:style-name="P427"><text:span text:style-name="T428">37</text:span><text:span text:style-name="T429">. Licencijos galiojimas panaikinamas Lietuvos Respublikos atliekų tvarkymo įstatymo 34</text:span><text:span text:style-name="T430">23</text:span><text:span text:style-name="T431"><text:s/>straipsnio 19 dalyje nurodytais atvejais.</text:span></text:p>
      <text:p text:style-name="P432"><text:span text:style-name="T433">38</text:span><text:span text:style-name="T434">. Apie sprendimą panaikinti licencijos galiojimą licencijas išduodanti institucija ne vėliau kaip per 5<text:s/></text:span><text:span text:style-name="T435">darbo dienas nuo sprendimo priėmimo raštu informuoja organizaciją ir nurodo licencijos galiojimo panaikinimo priežastis.</text:span></text:p>
      <text:p text:style-name="P436"/>
      <text:p text:style-name="P437"><text:span text:style-name="T438">VII</text:span><text:span text:style-name="T439">.<text:s/></text:span><text:span text:style-name="T440">RINKLIAVOS už licencijas</text:span></text:p>
      <text:p text:style-name="P441"/>
      <text:p text:style-name="P442"><text:span text:style-name="T443">39</text:span><text:span text:style-name="T444">. Už licencijos išdavimą, jos duomenų patikslinimą ir dublikato išdavimą imama valstybės rinkliava Lietuvos Respublikos rinkliavų įstatymo (Žin., 2000, Nr.<text:s/></text:span><text:a xlink:href="http://www3.lrs.lt/pls/inter/dokpaieska.showdoc_l?p_id=103713" office:target-frame-name="_top" xlink:show="replace"><text:span text:style-name="T445">52-1484</text:span></text:a><text:span text:style-name="T446">) ir Lietuvos R</text:span><text:span text:style-name="T447">espublikos Vyriausybės 2000 m. gruodžio 15 d. nutarimo Nr. 1458 „Dėl valstybės rinkliavos objektų sąrašo, šios rinkliavos dydžių ir mokėjimo ir grąžinimo taisyklių patvirtinimo“ (Žin., 2000, Nr.<text:s/></text:span><text:a xlink:href="http://www3.lrs.lt/pls/inter/dokpaieska.showdoc_l?p_id=116101" office:target-frame-name="_top" xlink:show="replace"><text:span text:style-name="T448">108-3463</text:span></text:a><text:span text:style-name="T449">; 2004, Nr.<text:s/></text:span><text:a xlink:href="http://www3.lrs.lt/pls/inter/dokpaieska.showdoc_l?p_id=237319" office:target-frame-name="_top" xlink:show="replace"><text:span text:style-name="T450">107-3989</text:span></text:a><text:span text:style-name="T451">; 2008, Nr.<text:s/></text:span><text:a xlink:href="http://www3.lrs.lt/pls/inter/dokpaieska.showdoc_l?p_id=316333" office:target-frame-name="_top" xlink:show="replace"><text:span text:style-name="T452">36-1285</text:span></text:a><text:span text:style-name="T453">) nustatyta tvarka.</text:span></text:p>
      <text:p text:style-name="P454"/>
      <text:p text:style-name="P455"><text:span text:style-name="T456">VIII</text:span><text:span text:style-name="T457">.<text:s/></text:span><text:span text:style-name="T458">LIC</text:span><text:span text:style-name="T459">ENCIJUOJAMOS VEIKLOS SĄLYGOS, LICENCIJOS TURĖTOJO PAREIGOS</text:span></text:p>
      <text:p text:style-name="P460"/>
      <text:p text:style-name="P461"><text:span text:style-name="T462">40</text:span><text:span text:style-name="T463">.</text:span><text:span text:style-name="T464"><text:s/>O</text:span><text:span text:style-name="T465">rganizacija privalo laikytis Lietuvos Respublikos atliekų tvarkymo įstatymo 34</text:span><text:span text:style-name="T466">23</text:span><text:span text:style-name="T467"> straipsnio 10 dalyje nurodytų licencijuojamos veiklos sąlygų.</text:span></text:p>
      <text:p text:style-name="P468"><text:span text:style-name="T469">41</text:span><text:span text:style-name="T470">. Organizacija negali savo vardu įgali</text:span><text:span text:style-name="T471">oti kitų fizinių ir juridinių asmenų arba pagal sutartį perduoti jiems teisę vykdyti licencijoje nurodytą veiklą.</text:span></text:p>
      <text:p text:style-name="P472"/>
      <text:p text:style-name="P473"><text:span text:style-name="T474">IX</text:span><text:span text:style-name="T475">.<text:s/></text:span><text:span text:style-name="T476">BAIGIAMOSIOS NUOSTATOS</text:span></text:p>
      <text:p text:style-name="P477"/>
      <text:p text:style-name="P478"><text:span text:style-name="T479">42</text:span><text:span text:style-name="T480">. Organizacijos veiklą kontroliuoja licencijas išduodanti institucija ir kitos gaminių ar pakuočių atliekų tvarkymo organizavimo veiklą kontroliuojančios valstybės institucijos pagal kompetenciją. Organizacijos priežiūra vykdoma Lietuvos Respublikos viešoj</text:span><text:span text:style-name="T481">o administravimo įstatymo (Žin., 1998, Nr. 60-1945; 2006, Nr.<text:s/></text:span><text:a xlink:href="http://www3.lrs.lt/pls/inter/dokpaieska.showdoc_l?p_id=279823" office:target-frame-name="_top" xlink:show="replace"><text:span text:style-name="T482">77-2975</text:span></text:a><text:span text:style-name="T483">) nustatyta tvarka.</text:span></text:p>
      <text:p text:style-name="P484"><text:span text:style-name="T485">43</text:span><text:span text:style-name="T486">.</text:span><text:span text:style-name="T487"><text:s/>Gaminių ar pakuočių atliekų tvarkymo organizavimo veiklą k</text:span><text:span text:style-name="T488">ontroliuojančios valsty</text:span><text:span text:style-name="T489">bės institucijos privalo nedelsdamos raštu informuoti licencijas išduodančią instituciją apie nustatytus licencijuojamos veiklos sąlygų pažeidimus ir organizacijai taikytas nuobaudas.</text:span></text:p>
      <text:p text:style-name="P490"/>
      <text:p text:style-name="P491"><text:span text:style-name="T492">––––––––––––––––––––</text:span></text:p>
      <text:p text:style-name="P493">Priedo pakeitimai:</text:p>
      <text:p text:style-name="P494"><text:span text:style-name="T495">Nr.<text:s/></text:span><text:a xlink:href="https://www.e-tar.lt/portal/legalAct.html?documentId=TAR.C7940A6669C9" office:target-frame-name="_top" xlink:show="replace"><text:span text:style-name="T496">866</text:span></text:a><text:span text:style-name="T497">, 2012-07-04, Žin., 2012, Nr. 84-4396 (2012-07-17); Žin., 201288-(2012-07-24), i. k. 1121100NUTA00000866</text:span></text:p>
      <text:p text:style-name="Normal"/>
      <text:p text:style-name="P498"/>
      <text:p text:style-name="P499"/>
      <text:p text:style-name="P500"><text:span text:style-name="T501">Pakeitimai:</text:span></text:p>
      <text:p text:style-name="P502"/>
      <text:p text:style-name="P503"><text:span text:style-name="T504">1.</text:span></text:p>
      <text:p text:style-name="P505"><text:span text:style-name="T506">Lietuvos Respublikos Vyriausybė, Nutarimas</text:span></text:p>
      <text:p text:style-name="P507"><text:span text:style-name="T508">Nr.<text:s/></text:span><text:a xlink:href="https://www.e-tar.lt/portal/legalAct.html?documentId=TAR.C7940A6669C9" office:target-frame-name="_top" xlink:show="replace"><text:span text:style-name="T509">866</text:span></text:a><text:span text:style-name="T510">, 2012-07-04, Žin., 2012, Nr. 84-4396 (2012-07-17); Žin., 201288-(2012-07-24), i. k. 1121100NUTA00000866</text:span></text:p>
      <text:p text:style-name="P511"><text:span text:style-name="T512">Dėl Lietuvos Respublikos Vyriausybės 2006 m. sausio 11 d. nutarimo N</text:span><text:span text:style-name="T513">r. 18 "Dėl Gaminių ir (ar) pakuočių atliekų tvarkymo organizavimo licencijavimo taisyklių patvirtinimo" pakeitimo</text:span></text:p>
      <text:p text:style-name="P514"/>
      <text:p text:style-name="P5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2-26T11:16:00Z</meta:creation-date>
    <dc:date>2018-02-26T11:16:00Z</dc:date>
    <meta:template xlink:href="Normal.dotm" xlink:type="simple"/>
    <meta:editing-cycles>2</meta:editing-cycles>
    <meta:editing-duration>PT0S</meta:editing-duration>
    <meta:document-statistic meta:page-count="6" meta:paragraph-count="186" meta:word-count="2187" meta:character-count="17685" meta:row-count="681" meta:non-whitespace-character-count="15684"/>
  </office:meta>
</office:document-meta>
</file>