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margin-left="0.5902in">
        <style:tab-stops/>
      </style:paragraph-properties>
      <style:text-properties fo:font-weight="bold" style:font-weight-asian="bold" fo:text-transform="uppercase" style:font-size-complex="12pt" fo:language="en" fo:country="US"/>
    </style:style>
    <style:style style:name="P18" style:parent-style-name="Normal" style:family="paragraph">
      <style:paragraph-properties fo:text-align="justify" fo:text-indent="0.2166in"/>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2166in"/>
      <style:text-properties style:font-size-complex="12pt" fo:language="en" fo:country="US"/>
    </style:style>
    <style:style style:name="P22" style:parent-style-name="Normal" style:family="paragraph">
      <style:paragraph-properties fo:text-align="justify" fo:text-indent="0.2166in"/>
      <style:text-properties style:font-size-complex="12pt" fo:language="en" fo:country="US"/>
    </style:style>
    <style:style style:name="P23" style:parent-style-name="Normal" style:family="paragraph">
      <style:paragraph-properties fo:text-align="justify" fo:text-indent="0.2166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216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style>
    <style:style style:name="T44" style:parent-style-name="DefaultParagraphFont" style:family="text">
      <style:text-properties style:font-size-complex="12pt" fo:language="en" fo:country="U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text-indent="0.1972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197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197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text-indent="0.1972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style:tab-stops>
          <style:tab-stop style:type="left" style:position="5.1187in"/>
        </style:tab-stops>
      </style:paragraph-properties>
    </style:style>
    <style:style style:name="T175" style:parent-style-name="DefaultParagraphFont" style:family="text">
      <style:text-properties fo:text-transform="uppercase" style:font-size-complex="12pt" fo:language="en" fo:country="US"/>
    </style:style>
    <style:style style:name="T176" style:parent-style-name="DefaultParagraphFont" style:family="text">
      <style:text-properties fo:text-transform="uppercase" style:font-size-complex="12pt" fo:language="en" fo:country="US"/>
    </style:style>
    <style:style style:name="P17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78" style:parent-style-name="Normal" style:family="paragraph">
      <style:paragraph-properties fo:break-before="page"/>
    </style:style>
    <style:style style:name="P1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8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182" style:parent-style-name="Normal" style:family="paragraph">
      <style:paragraph-properties fo:text-align="justify" fo:text-indent="0.2166in"/>
      <style:text-properties style:font-size-complex="12pt" fo:language="en" fo:country="U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fo:language="en" fo:country="US"/>
    </style:style>
    <style:style style:name="P185" style:parent-style-name="Normal" style:family="paragraph">
      <style:paragraph-properties fo:text-align="center"/>
      <style:text-properties fo:font-weight="bold" style:font-weight-asian="bold" fo:text-transform="uppercase" style:font-size-complex="12pt" fo:language="en" fo:country="U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fo:language="en" fo:country="US"/>
    </style:style>
    <style:style style:name="T188" style:parent-style-name="DefaultParagraphFont" style:family="text">
      <style:text-properties fo:font-weight="bold" style:font-weight-asian="bold" fo:text-transform="uppercase" style:font-size-complex="12pt" fo:language="en" fo:country="US"/>
    </style:style>
    <style:style style:name="T189" style:parent-style-name="DefaultParagraphFont" style:family="text">
      <style:text-properties fo:font-weight="bold" style:font-weight-asian="bold" fo:text-transform="uppercase" style:font-size-complex="12pt" fo:language="en" fo:country="US"/>
    </style:style>
    <style:style style:name="P190" style:parent-style-name="Normal" style:family="paragraph">
      <style:paragraph-properties fo:text-align="justify" fo:text-indent="0.2166in"/>
      <style:text-properties style:font-size-complex="12pt" fo:language="en" fo:country="US"/>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text-indent="0.216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fo:language="en" fo:country="US"/>
    </style:style>
    <style:style style:name="T218" style:parent-style-name="DefaultParagraphFont" style:family="text">
      <style:text-properties fo:font-weight="bold" style:font-weight-asian="bold" fo:text-transform="uppercase" style:font-size-complex="12pt" fo:language="en" fo:country="US"/>
    </style:style>
    <style:style style:name="T219" style:parent-style-name="DefaultParagraphFont" style:family="text">
      <style:text-properties fo:font-weight="bold" style:font-weight-asian="bold" fo:text-transform="uppercase" style:font-size-complex="12pt" fo:language="en" fo:country="US"/>
    </style:style>
    <style:style style:name="P220" style:parent-style-name="Normal" style:family="paragraph">
      <style:paragraph-properties fo:text-align="justify" fo:text-indent="0.2166in"/>
      <style:text-properties style:font-size-complex="12pt" fo:language="en" fo:country="US"/>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justify" fo:text-indent="0.2166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fo:font-weight="bold" style:font-weight-asian="bold" fo:font-style="italic" style:font-style-asian="italic" style:font-size-complex="12pt" fo:language="en" fo:country="US"/>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text-indent="0.2166in"/>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P281" style:parent-style-name="Normal" style:family="paragraph">
      <style:paragraph-properties fo:text-align="justify" fo:text-indent="0.216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fo:language="en" fo:country="US"/>
    </style:style>
    <style:style style:name="T284" style:parent-style-name="DefaultParagraphFont" style:family="text">
      <style:text-properties fo:font-weight="bold" style:font-weight-asian="bold" fo:text-transform="uppercase" style:font-size-complex="12pt" fo:language="en" fo:country="US"/>
    </style:style>
    <style:style style:name="T285" style:parent-style-name="DefaultParagraphFont" style:family="text">
      <style:text-properties fo:font-weight="bold" style:font-weight-asian="bold" fo:text-transform="uppercase" style:font-size-complex="12pt" fo:language="en" fo:country="US"/>
    </style:style>
    <style:style style:name="P286" style:parent-style-name="Normal" style:family="paragraph">
      <style:paragraph-properties fo:text-align="justify" fo:text-indent="0.2166in"/>
      <style:text-properties style:font-size-complex="12pt" fo:language="en" fo:country="US"/>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text-indent="0.216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fo:language="en" fo:country="US"/>
    </style:style>
    <style:style style:name="T387" style:parent-style-name="DefaultParagraphFont" style:family="text">
      <style:text-properties fo:font-weight="bold" style:font-weight-asian="bold" fo:text-transform="uppercase" style:font-size-complex="12pt" fo:language="en" fo:country="U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fo:language="en" fo:country="US"/>
    </style:style>
    <style:style style:name="P390" style:parent-style-name="Normal" style:family="paragraph">
      <style:paragraph-properties fo:text-align="justify" fo:text-indent="0.2166in"/>
      <style:text-properties style:font-size-complex="12pt" fo:language="en" fo:country="US"/>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justify" fo:text-indent="0.2166in"/>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justify" fo:text-indent="0.2166in"/>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text-indent="0.216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font-size-complex="12pt" fo:language="en" fo:country="US"/>
    </style:style>
    <style:style style:name="T444" style:parent-style-name="DefaultParagraphFont" style:family="text">
      <style:text-properties fo:font-weight="bold" style:font-weight-asian="bold" fo:text-transform="uppercase" style:font-size-complex="12pt" fo:language="en" fo:country="US"/>
    </style:style>
    <style:style style:name="T445" style:parent-style-name="DefaultParagraphFont" style:family="text">
      <style:text-properties fo:font-weight="bold" style:font-weight-asian="bold" fo:text-transform="uppercase" style:font-size-complex="12pt" fo:language="en" fo:country="US"/>
    </style:style>
    <style:style style:name="P446" style:parent-style-name="Normal" style:family="paragraph">
      <style:paragraph-properties fo:text-align="justify" fo:text-indent="0.2166in"/>
      <style:text-properties style:font-size-complex="12pt" fo:language="en" fo:country="US"/>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P455" style:parent-style-name="Normal" style:family="paragraph">
      <style:paragraph-properties fo:text-align="justify" fo:text-indent="0.216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font-size-complex="12pt" fo:language="en" fo:country="US"/>
    </style:style>
    <style:style style:name="T458" style:parent-style-name="DefaultParagraphFont" style:family="text">
      <style:text-properties fo:font-weight="bold" style:font-weight-asian="bold" fo:text-transform="uppercase" style:font-size-complex="12pt" fo:language="en" fo:country="US"/>
    </style:style>
    <style:style style:name="T459" style:parent-style-name="DefaultParagraphFont" style:family="text">
      <style:text-properties fo:font-weight="bold" style:font-weight-asian="bold" fo:text-transform="uppercase" style:font-size-complex="12pt" fo:language="en" fo:country="US"/>
    </style:style>
    <style:style style:name="P460" style:parent-style-name="Normal" style:family="paragraph">
      <style:paragraph-properties fo:text-align="justify" fo:text-indent="0.2166in"/>
      <style:text-properties style:font-size-complex="12pt" fo:language="en" fo:country="US"/>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2166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2166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P482" style:parent-style-name="Normal" style:family="paragraph">
      <style:paragraph-properties fo:text-align="justify" fo:text-indent="0.2166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fo:text-indent="0.2166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P489" style:parent-style-name="Normal" style:family="paragraph">
      <style:paragraph-properties fo:text-align="justify" fo:text-indent="0.2166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fo:text-indent="0.2166in"/>
    </style:style>
    <style:style style:name="P497" style:parent-style-name="Normal" style:family="paragraph">
      <style:paragraph-properties fo:text-align="center" fo:text-indent="0.4923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fo:text-indent="0.4923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font-size-complex="12pt" fo:language="en" fo:country="US"/>
    </style:style>
    <style:style style:name="T536" style:parent-style-name="DefaultParagraphFont" style:family="text">
      <style:text-properties fo:font-weight="bold" style:font-weight-asian="bold" fo:text-transform="uppercase" style:font-size-complex="12pt" fo:language="en" fo:country="US"/>
    </style:style>
    <style:style style:name="T537" style:parent-style-name="DefaultParagraphFont" style:family="text">
      <style:text-properties fo:font-weight="bold" style:font-weight-asian="bold" fo:text-transform="uppercase" style:font-size-complex="12pt" fo:language="en" fo:country="US"/>
    </style:style>
    <style:style style:name="P538" style:parent-style-name="Normal" style:family="paragraph">
      <style:paragraph-properties fo:text-align="justify" fo:text-indent="0.2166in"/>
      <style:text-properties style:font-size-complex="12pt" fo:language="en" fo:country="U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2166in"/>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2166in"/>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U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2166in"/>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2166in"/>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P584" style:parent-style-name="Normal" style:family="paragraph">
      <style:paragraph-properties fo:text-align="center"/>
      <style:text-properties style:font-size-complex="12pt" fo:language="en" fo:country="U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margin-left="3.5625in">
        <style:tab-stops/>
      </style:paragraph-properties>
    </style:style>
    <style:style style:name="P592" style:parent-style-name="Normal" style:family="paragraph">
      <style:paragraph-properties fo:break-before="page"/>
    </style:style>
    <style:style style:name="P593" style:parent-style-name="Normal" style:family="paragraph">
      <style:paragraph-properties fo:margin-left="3.5625in">
        <style:tab-stops/>
      </style:paragraph-properties>
      <style:text-properties style:font-size-complex="12pt"/>
    </style:style>
    <style:style style:name="P594" style:parent-style-name="Normal" style:family="paragraph">
      <style:paragraph-properties fo:text-indent="3.54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text-indent="4.0833in"/>
      <style:text-properties style:font-size-complex="12pt"/>
    </style:style>
    <style:style style:name="P607" style:parent-style-name="Normal" style:family="paragraph">
      <style:paragraph-properties fo:keep-with-next="always" fo:text-align="center" fo:text-indent="3in"/>
      <style:text-properties style:font-size-complex="12pt"/>
    </style:style>
    <style:style style:name="P608" style:parent-style-name="Normal" style:family="paragraph">
      <style:paragraph-properties fo:text-indent="0.0416in"/>
      <style:text-properties fo:font-weight="bold" style:font-weight-asian="bold" style:font-size-complex="12pt"/>
    </style:style>
    <style:style style:name="P609" style:parent-style-name="Normal" style:family="paragraph">
      <style:text-properties fo:font-weight="bold" style:font-weight-asian="bold" style:font-size-complex="12pt"/>
    </style:style>
    <style:style style:name="P610" style:parent-style-name="Normal" style:family="paragraph">
      <style:text-properties fo:font-weight="bold" style:font-weight-asian="bold"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indent="4.1666in"/>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indent="0.0416in"/>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paragraph-properties fo:keep-with-next="always" fo:text-align="justify" fo:text-indent="0.7083in"/>
      <style:text-properties style:font-size-complex="12pt"/>
    </style:style>
    <style:style style:name="P62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25" style:parent-style-name="Normal" style:family="paragraph">
      <style:paragraph-properties fo:break-before="page"/>
    </style:style>
    <style:style style:name="P62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62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628" style:parent-style-name="Normal" style:family="paragraph">
      <style:paragraph-properties fo:text-align="center"/>
      <style:text-properties style:font-name="TimesLT" style:font-size-complex="12pt"/>
    </style:style>
    <style:style style:name="P629" style:parent-style-name="Normal" style:family="paragraph">
      <style:paragraph-properties fo:text-align="center"/>
    </style:style>
    <style:style style:name="T630" style:parent-style-name="DefaultParagraphFont" style:family="text">
      <style:text-properties style:font-name="TimesLT" fo:font-weight="bold" style:font-weight-asian="bold" fo:text-transform="uppercase" style:font-size-complex="12pt"/>
    </style:style>
    <style:style style:name="T631" style:parent-style-name="DefaultParagraphFont" style:family="text">
      <style:text-properties style:font-name="TimesLT" fo:font-weight="bold" style:font-weight-asian="bold" fo:text-transform="uppercase" style:font-size-complex="12pt"/>
    </style:style>
    <style:style style:name="T632" style:parent-style-name="DefaultParagraphFont" style:family="text">
      <style:text-properties style:font-name="TimesLT" fo:font-weight="bold" style:font-weight-asian="bold" fo:text-transform="uppercase" style:font-size-complex="12pt"/>
    </style:style>
    <style:style style:name="T633" style:parent-style-name="DefaultParagraphFont" style:family="text">
      <style:text-properties style:font-name="TimesLT" fo:font-weight="bold" style:font-weight-asian="bold" fo:text-transform="uppercase" style:font-size-complex="12pt"/>
    </style:style>
    <style:style style:name="T634" style:parent-style-name="DefaultParagraphFont" style:family="text">
      <style:text-properties style:font-name="TimesLT" fo:font-weight="bold" style:font-weight-asian="bold" fo:text-transform="uppercase" style:font-size-complex="12pt"/>
    </style:style>
    <style:style style:name="T635" style:parent-style-name="DefaultParagraphFont" style:family="text">
      <style:text-properties style:font-name="TimesLT" fo:font-weight="bold" style:font-weight-asian="bold" fo:text-transform="uppercase" style:font-size-complex="12pt"/>
    </style:style>
    <style:style style:name="T636" style:parent-style-name="DefaultParagraphFont" style:family="text">
      <style:text-properties style:font-name="TimesLT" fo:font-weight="bold" style:font-weight-asian="bold" fo:text-transform="uppercase" style:font-size-complex="12pt"/>
    </style:style>
    <style:style style:name="T637" style:parent-style-name="DefaultParagraphFont" style:family="text">
      <style:text-properties style:font-name="TimesLT" fo:font-weight="bold" style:font-weight-asian="bold" fo:text-transform="uppercase" style:font-size-complex="12pt"/>
    </style:style>
    <style:style style:name="T638" style:parent-style-name="DefaultParagraphFont" style:family="text">
      <style:text-properties style:font-name="TimesLT" fo:font-weight="bold" style:font-weight-asian="bold" fo:text-transform="uppercase" style:font-size-complex="12pt"/>
    </style:style>
    <style:style style:name="T639" style:parent-style-name="DefaultParagraphFont" style:family="text">
      <style:text-properties style:font-name="TimesLT" fo:font-weight="bold" style:font-weight-asian="bold" fo:text-transform="uppercase" style:font-size-complex="12pt"/>
    </style:style>
    <style:style style:name="T640" style:parent-style-name="DefaultParagraphFont" style:family="text">
      <style:text-properties style:font-name="TimesLT" fo:font-weight="bold" style:font-weight-asian="bold" fo:text-transform="uppercase" style:font-size-complex="12pt"/>
    </style:style>
    <style:style style:name="T641" style:parent-style-name="DefaultParagraphFont" style:family="text">
      <style:text-properties style:font-name="TimesLT" fo:font-weight="bold" style:font-weight-asian="bold" fo:text-transform="uppercase" style:font-size-complex="12pt"/>
    </style:style>
    <style:style style:name="P642" style:parent-style-name="Normal" style:family="paragraph">
      <style:paragraph-properties fo:text-align="center"/>
      <style:text-properties style:font-name="TimesLT"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style:font-name="TimesLT" fo:font-weight="bold" style:font-weight-asian="bold" fo:text-transform="uppercase" style:font-size-complex="12pt"/>
    </style:style>
    <style:style style:name="T650" style:parent-style-name="DefaultParagraphFont" style:family="text">
      <style:text-properties style:font-name="TimesLT" fo:font-weight="bold" style:font-weight-asian="bold" fo:text-transform="uppercase" style:font-size-complex="12pt"/>
    </style:style>
    <style:style style:name="T651" style:parent-style-name="DefaultParagraphFont" style:family="text">
      <style:text-properties style:font-name="TimesLT" fo:font-weight="bold" style:font-weight-asian="bold" fo:text-transform="uppercase" style:font-size-complex="12pt"/>
    </style:style>
    <style:style style:name="P652" style:parent-style-name="Normal" style:family="paragraph">
      <style:paragraph-properties fo:text-align="center"/>
      <style:text-properties style:font-name="TimesLT" style:font-size-complex="12pt"/>
    </style:style>
    <style:style style:name="P653" style:parent-style-name="Normal" style:family="paragraph">
      <style:paragraph-properties fo:text-align="justify" fo:text-indent="0.2166in"/>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P657" style:parent-style-name="Normal" style:family="paragraph">
      <style:paragraph-properties fo:text-align="justify" fo:text-indent="0.2166in"/>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662" style:parent-style-name="DefaultParagraphFont" style:family="text">
      <style:text-properties style:font-name="TimesLT" style:font-size-complex="12pt" fo:language="en" fo:country="US"/>
    </style:style>
    <style:style style:name="T663" style:parent-style-name="DefaultParagraphFont" style:family="text">
      <style:text-properties style:font-name="TimesLT" style:font-size-complex="12pt" fo:language="en" fo:country="US"/>
    </style:style>
    <style:style style:name="T664" style:parent-style-name="DefaultParagraphFont" style:family="text">
      <style:text-properties style:font-name="TimesLT" fo:color="#0000FF" style:font-size-complex="12pt" style:text-underline-type="single" style:text-underline-style="solid" style:text-underline-width="auto" style:text-underline-mode="continuous" fo:language="en" fo:country="US"/>
    </style:style>
    <style:style style:name="T665" style:parent-style-name="DefaultParagraphFont" style:family="text">
      <style:text-properties style:font-name="TimesLT" style:font-size-complex="12pt" fo:language="en" fo:country="US"/>
    </style:style>
    <style:style style:name="P666" style:parent-style-name="Normal" style:family="paragraph">
      <style:paragraph-properties fo:text-align="justify" fo:text-indent="0.2166in"/>
    </style:style>
    <style:style style:name="T667" style:parent-style-name="DefaultParagraphFont" style:family="text">
      <style:text-properties style:font-name="TimesLT" style:font-size-complex="12pt" fo:language="en" fo:country="US"/>
    </style:style>
    <style:style style:name="T668" style:parent-style-name="DefaultParagraphFont" style:family="text">
      <style:text-properties style:font-name="TimesLT" style:font-size-complex="12pt" fo:language="en" fo:country="US"/>
    </style:style>
    <style:style style:name="P669" style:parent-style-name="Normal" style:family="paragraph">
      <style:paragraph-properties fo:text-align="justify" fo:text-indent="0.2166in"/>
    </style:style>
    <style:style style:name="T670" style:parent-style-name="DefaultParagraphFont" style:family="text">
      <style:text-properties style:font-name="TimesLT" style:font-size-complex="12pt" fo:language="en" fo:country="US"/>
    </style:style>
    <style:style style:name="T671" style:parent-style-name="DefaultParagraphFont" style:family="text">
      <style:text-properties style:font-name="TimesLT" style:font-size-complex="12pt" fo:language="en" fo:country="US"/>
    </style:style>
    <style:style style:name="T672" style:parent-style-name="DefaultParagraphFont" style:family="text">
      <style:text-properties style:font-name="TimesLT" style:font-size-complex="12pt" fo:language="en" fo:country="US"/>
    </style:style>
    <style:style style:name="P673" style:parent-style-name="Normal" style:family="paragraph">
      <style:paragraph-properties fo:text-align="justify" fo:text-indent="0.2166in"/>
    </style:style>
    <style:style style:name="T674" style:parent-style-name="DefaultParagraphFont" style:family="text">
      <style:text-properties style:font-name="TimesLT" style:font-size-complex="12pt" fo:language="en" fo:country="US"/>
    </style:style>
    <style:style style:name="T675" style:parent-style-name="DefaultParagraphFont" style:family="text">
      <style:text-properties style:font-name="TimesLT" style:font-size-complex="12pt" fo:language="en" fo:country="US"/>
    </style:style>
    <style:style style:name="T676" style:parent-style-name="DefaultParagraphFont" style:family="text">
      <style:text-properties style:font-name="TimesLT" style:font-size-complex="12pt" fo:language="en" fo:country="US"/>
    </style:style>
    <style:style style:name="T677" style:parent-style-name="DefaultParagraphFont" style:family="text">
      <style:text-properties style:font-name="TimesLT" style:font-size-complex="12pt" fo:language="en" fo:country="US"/>
    </style:style>
    <style:style style:name="T678" style:parent-style-name="DefaultParagraphFont" style:family="text">
      <style:text-properties style:font-name="TimesLT" style:font-size-complex="12pt" fo:language="en" fo:country="US"/>
    </style:style>
    <style:style style:name="P679" style:parent-style-name="Normal" style:family="paragraph">
      <style:paragraph-properties fo:text-align="justify" fo:text-indent="0.2166in"/>
    </style:style>
    <style:style style:name="T680" style:parent-style-name="DefaultParagraphFont" style:family="text">
      <style:text-properties style:font-name="TimesLT" style:font-size-complex="12pt" fo:language="en" fo:country="US"/>
    </style:style>
    <style:style style:name="T681" style:parent-style-name="DefaultParagraphFont" style:family="text">
      <style:text-properties style:font-name="TimesLT" style:font-size-complex="12pt" fo:language="en" fo:country="US"/>
    </style:style>
    <style:style style:name="P682" style:parent-style-name="Normal" style:family="paragraph">
      <style:paragraph-properties fo:text-align="justify" fo:text-indent="0.2166in"/>
    </style:style>
    <style:style style:name="T683" style:parent-style-name="DefaultParagraphFont" style:family="text">
      <style:text-properties style:font-name="TimesLT" style:font-size-complex="12pt" fo:language="en" fo:country="US"/>
    </style:style>
    <style:style style:name="T684" style:parent-style-name="DefaultParagraphFont" style:family="text">
      <style:text-properties style:font-name="TimesLT" style:font-size-complex="12pt" fo:language="en" fo:country="US"/>
    </style:style>
    <style:style style:name="T685" style:parent-style-name="DefaultParagraphFont" style:family="text">
      <style:text-properties style:font-name="TimesLT" style:font-size-complex="12pt" fo:language="en" fo:country="US"/>
    </style:style>
    <style:style style:name="P686" style:parent-style-name="Normal" style:family="paragraph">
      <style:paragraph-properties fo:text-align="justify" fo:text-indent="0.2166in"/>
    </style:style>
    <style:style style:name="T687" style:parent-style-name="DefaultParagraphFont" style:family="text">
      <style:text-properties style:font-name="TimesLT" style:font-size-complex="12pt" fo:language="en" fo:country="US"/>
    </style:style>
    <style:style style:name="T688" style:parent-style-name="DefaultParagraphFont" style:family="text">
      <style:text-properties style:font-name="TimesLT" style:font-size-complex="12pt" fo:language="en" fo:country="US"/>
    </style:style>
    <style:style style:name="T689" style:parent-style-name="DefaultParagraphFont" style:family="text">
      <style:text-properties style:font-name="TimesLT" style:font-size-complex="12pt" fo:language="en" fo:country="US"/>
    </style:style>
    <style:style style:name="P690" style:parent-style-name="Normal" style:family="paragraph">
      <style:paragraph-properties fo:text-align="justify" fo:text-indent="0.2166in"/>
    </style:style>
    <style:style style:name="T691" style:parent-style-name="DefaultParagraphFont" style:family="text">
      <style:text-properties style:font-name="TimesLT" style:font-size-complex="12pt" fo:language="en" fo:country="US"/>
    </style:style>
    <style:style style:name="T692" style:parent-style-name="DefaultParagraphFont" style:family="text">
      <style:text-properties style:font-name="TimesLT" style:font-size-complex="12pt" fo:language="en" fo:country="US"/>
    </style:style>
    <style:style style:name="T693" style:parent-style-name="DefaultParagraphFont" style:family="text">
      <style:text-properties style:font-name="TimesLT" style:font-size-complex="12pt" fo:language="en" fo:country="US"/>
    </style:style>
    <style:style style:name="T694" style:parent-style-name="DefaultParagraphFont" style:family="text">
      <style:text-properties style:font-name="TimesLT" style:font-size-complex="12pt" fo:language="en" fo:country="US"/>
    </style:style>
    <style:style style:name="P695" style:parent-style-name="Normal" style:family="paragraph">
      <style:paragraph-properties fo:text-align="justify" fo:text-indent="0.2166in"/>
      <style:text-properties style:font-name="TimesLT" style:font-size-complex="12pt" fo:language="en" fo:country="US"/>
    </style:style>
    <style:style style:name="P696" style:parent-style-name="Normal" style:family="paragraph">
      <style:paragraph-properties fo:text-align="justify" fo:text-indent="0.2166in"/>
      <style:text-properties style:font-name="TimesLT" style:font-size-complex="12pt" fo:language="en" fo:country="US"/>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style:font-name="TimesLT" fo:font-weight="bold" style:font-weight-asian="bold" fo:text-transform="uppercase" style:font-size-complex="12pt" fo:language="en" fo:country="US"/>
    </style:style>
    <style:style style:name="T700" style:parent-style-name="DefaultParagraphFont" style:family="text">
      <style:text-properties style:font-name="TimesLT" fo:font-weight="bold" style:font-weight-asian="bold" fo:text-transform="uppercase" style:font-size-complex="12pt" fo:language="en" fo:country="US"/>
    </style:style>
    <style:style style:name="T701" style:parent-style-name="DefaultParagraphFont" style:family="text">
      <style:text-properties style:font-name="TimesLT" fo:font-weight="bold" style:font-weight-asian="bold" fo:text-transform="uppercase" style:font-size-complex="12pt" fo:language="en" fo:country="US"/>
    </style:style>
    <style:style style:name="P702" style:parent-style-name="Normal" style:family="paragraph">
      <style:paragraph-properties fo:text-align="center"/>
      <style:text-properties style:font-name="TimesLT" style:font-size-complex="12pt" fo:language="en" fo:country="US"/>
    </style:style>
    <style:style style:name="P703" style:parent-style-name="Normal" style:family="paragraph">
      <style:paragraph-properties fo:text-align="justify" fo:text-indent="0.2166in"/>
    </style:style>
    <style:style style:name="T704" style:parent-style-name="DefaultParagraphFont" style:family="text">
      <style:text-properties style:font-name="TimesLT" style:font-size-complex="12pt" fo:language="en" fo:country="US"/>
    </style:style>
    <style:style style:name="T705" style:parent-style-name="DefaultParagraphFont" style:family="text">
      <style:text-properties style:font-name="TimesLT" style:font-size-complex="12pt" fo:language="en" fo:country="US"/>
    </style:style>
    <style:style style:name="T706" style:parent-style-name="DefaultParagraphFont" style:family="text">
      <style:text-properties style:font-name="TimesLT" fo:font-weight="bold" style:font-weight-asian="bold" style:font-size-complex="12pt" fo:language="en" fo:country="US"/>
    </style:style>
    <style:style style:name="T707" style:parent-style-name="DefaultParagraphFont" style:family="text">
      <style:text-properties style:font-name="TimesLT" style:font-size-complex="12pt" fo:language="en" fo:country="US"/>
    </style:style>
    <style:style style:name="T708" style:parent-style-name="DefaultParagraphFont" style:family="text">
      <style:text-properties style:font-name="TimesLT" fo:font-weight="bold" style:font-weight-asian="bold" style:font-size-complex="12pt" fo:language="en" fo:country="US"/>
    </style:style>
    <style:style style:name="T709" style:parent-style-name="DefaultParagraphFont" style:family="text">
      <style:text-properties style:font-name="TimesLT" style:font-size-complex="12pt" fo:language="en" fo:country="US"/>
    </style:style>
    <style:style style:name="T710" style:parent-style-name="DefaultParagraphFont" style:family="text">
      <style:text-properties style:font-name="TimesLT" fo:font-weight="bold" style:font-weight-asian="bold" style:font-size-complex="12pt" fo:language="en" fo:country="US"/>
    </style:style>
    <style:style style:name="T711" style:parent-style-name="DefaultParagraphFont" style:family="text">
      <style:text-properties style:font-name="TimesLT" style:font-size-complex="12pt" fo:language="en" fo:country="US"/>
    </style:style>
    <style:style style:name="T712" style:parent-style-name="DefaultParagraphFont" style:family="text">
      <style:text-properties style:font-name="TimesLT" style:font-size-complex="12pt" fo:language="en" fo:country="US"/>
    </style:style>
    <style:style style:name="P713" style:parent-style-name="Normal" style:family="paragraph">
      <style:paragraph-properties fo:text-align="justify" fo:text-indent="0.2166in"/>
    </style:style>
    <style:style style:name="T714" style:parent-style-name="DefaultParagraphFont" style:family="text">
      <style:text-properties style:font-name="TimesLT" style:font-size-complex="12pt" fo:language="en" fo:country="US"/>
    </style:style>
    <style:style style:name="T715" style:parent-style-name="DefaultParagraphFont" style:family="text">
      <style:text-properties style:font-name="TimesLT" style:font-size-complex="12pt" fo:language="en" fo:country="US"/>
    </style:style>
    <style:style style:name="T716" style:parent-style-name="DefaultParagraphFont" style:family="text">
      <style:text-properties style:font-name="TimesLT" fo:font-weight="bold" style:font-weight-asian="bold" style:font-size-complex="12pt" fo:language="en" fo:country="US"/>
    </style:style>
    <style:style style:name="T717" style:parent-style-name="DefaultParagraphFont" style:family="text">
      <style:text-properties style:font-name="TimesLT" style:font-size-complex="12pt" fo:language="en" fo:country="US"/>
    </style:style>
    <style:style style:name="P718" style:parent-style-name="Normal" style:family="paragraph">
      <style:paragraph-properties fo:text-align="justify" fo:text-indent="0.2166in"/>
    </style:style>
    <style:style style:name="T719" style:parent-style-name="DefaultParagraphFont" style:family="text">
      <style:text-properties style:font-name="TimesLT" style:font-size-complex="12pt" fo:language="en" fo:country="US"/>
    </style:style>
    <style:style style:name="T720" style:parent-style-name="DefaultParagraphFont" style:family="text">
      <style:text-properties style:font-name="TimesLT" style:font-size-complex="12pt" fo:language="en" fo:country="US"/>
    </style:style>
    <style:style style:name="T721" style:parent-style-name="DefaultParagraphFont" style:family="text">
      <style:text-properties style:font-name="TimesLT" fo:font-weight="bold" style:font-weight-asian="bold" style:font-size-complex="12pt" fo:language="en" fo:country="US"/>
    </style:style>
    <style:style style:name="T722" style:parent-style-name="DefaultParagraphFont" style:family="text">
      <style:text-properties style:font-name="TimesLT" style:font-size-complex="12pt" fo:language="en" fo:country="US"/>
    </style:style>
    <style:style style:name="P723" style:parent-style-name="Normal" style:family="paragraph">
      <style:paragraph-properties fo:text-align="justify" fo:text-indent="0.2166in"/>
    </style:style>
    <style:style style:name="T724" style:parent-style-name="DefaultParagraphFont" style:family="text">
      <style:text-properties style:font-name="TimesLT" style:font-size-complex="12pt" fo:language="en" fo:country="US"/>
    </style:style>
    <style:style style:name="T725" style:parent-style-name="DefaultParagraphFont" style:family="text">
      <style:text-properties style:font-name="TimesLT" style:font-size-complex="12pt" fo:language="en" fo:country="US"/>
    </style:style>
    <style:style style:name="T726" style:parent-style-name="DefaultParagraphFont" style:family="text">
      <style:text-properties style:font-name="TimesLT" fo:font-weight="bold" style:font-weight-asian="bold" style:font-size-complex="12pt" fo:language="en" fo:country="US"/>
    </style:style>
    <style:style style:name="T727" style:parent-style-name="DefaultParagraphFont" style:family="text">
      <style:text-properties style:font-name="TimesLT" style:font-size-complex="12pt" fo:language="en" fo:country="US"/>
    </style:style>
    <style:style style:name="T728" style:parent-style-name="DefaultParagraphFont" style:family="text">
      <style:text-properties style:font-name="TimesLT" style:font-size-complex="12pt" fo:language="en" fo:country="US"/>
    </style:style>
    <style:style style:name="P729" style:parent-style-name="Normal" style:family="paragraph">
      <style:paragraph-properties fo:text-align="justify" fo:text-indent="0.2166in"/>
    </style:style>
    <style:style style:name="T730" style:parent-style-name="DefaultParagraphFont" style:family="text">
      <style:text-properties style:font-name="TimesLT" style:font-size-complex="12pt" fo:language="en" fo:country="US"/>
    </style:style>
    <style:style style:name="T731" style:parent-style-name="DefaultParagraphFont" style:family="text">
      <style:text-properties style:font-name="TimesLT" style:font-size-complex="12pt" fo:language="en" fo:country="US"/>
    </style:style>
    <style:style style:name="T732" style:parent-style-name="DefaultParagraphFont" style:family="text">
      <style:text-properties style:font-name="TimesLT" fo:font-weight="bold" style:font-weight-asian="bold" style:font-size-complex="12pt" fo:language="en" fo:country="US"/>
    </style:style>
    <style:style style:name="T733" style:parent-style-name="DefaultParagraphFont" style:family="text">
      <style:text-properties style:font-name="TimesLT" style:font-size-complex="12pt" fo:language="en" fo:country="US"/>
    </style:style>
    <style:style style:name="T734" style:parent-style-name="DefaultParagraphFont" style:family="text">
      <style:text-properties style:font-name="TimesLT" style:font-size-complex="12pt" fo:language="en" fo:country="US"/>
    </style:style>
    <style:style style:name="P735" style:parent-style-name="Normal" style:family="paragraph">
      <style:paragraph-properties fo:text-align="justify" fo:text-indent="0.2166in"/>
    </style:style>
    <style:style style:name="T736" style:parent-style-name="DefaultParagraphFont" style:family="text">
      <style:text-properties style:font-name="TimesLT" style:font-size-complex="12pt" fo:language="en" fo:country="US"/>
    </style:style>
    <style:style style:name="T737" style:parent-style-name="DefaultParagraphFont" style:family="text">
      <style:text-properties style:font-name="TimesLT" style:font-size-complex="12pt" fo:language="en" fo:country="US"/>
    </style:style>
    <style:style style:name="T738" style:parent-style-name="DefaultParagraphFont" style:family="text">
      <style:text-properties style:font-name="TimesLT" fo:font-weight="bold" style:font-weight-asian="bold" style:font-size-complex="12pt" fo:language="en" fo:country="US"/>
    </style:style>
    <style:style style:name="T739" style:parent-style-name="DefaultParagraphFont" style:family="text">
      <style:text-properties style:font-name="TimesLT" style:font-size-complex="12pt" fo:language="en" fo:country="US"/>
    </style:style>
    <style:style style:name="T740" style:parent-style-name="DefaultParagraphFont" style:family="text">
      <style:text-properties style:font-name="TimesLT" fo:font-weight="bold" style:font-weight-asian="bold" style:font-size-complex="12pt" fo:language="en" fo:country="US"/>
    </style:style>
    <style:style style:name="T741" style:parent-style-name="DefaultParagraphFont" style:family="text">
      <style:text-properties style:font-name="TimesLT" style:font-size-complex="12pt" fo:language="en" fo:country="US"/>
    </style:style>
    <style:style style:name="T742" style:parent-style-name="DefaultParagraphFont" style:family="text">
      <style:text-properties style:font-name="TimesLT" fo:font-weight="bold" style:font-weight-asian="bold" style:font-size-complex="12pt" fo:language="en" fo:country="US"/>
    </style:style>
    <style:style style:name="T743" style:parent-style-name="DefaultParagraphFont" style:family="text">
      <style:text-properties style:font-name="TimesLT" style:font-size-complex="12pt" fo:language="en" fo:country="US"/>
    </style:style>
    <style:style style:name="P744" style:parent-style-name="Normal" style:family="paragraph">
      <style:paragraph-properties fo:text-align="justify" fo:text-indent="0.2166in"/>
    </style:style>
    <style:style style:name="T745" style:parent-style-name="DefaultParagraphFont" style:family="text">
      <style:text-properties style:font-name="TimesLT" style:font-size-complex="12pt" fo:language="en" fo:country="US"/>
    </style:style>
    <style:style style:name="T746" style:parent-style-name="DefaultParagraphFont" style:family="text">
      <style:text-properties style:font-name="TimesLT" style:font-size-complex="12pt" fo:language="en" fo:country="US"/>
    </style:style>
    <style:style style:name="T747" style:parent-style-name="DefaultParagraphFont" style:family="text">
      <style:text-properties style:font-name="TimesLT" fo:font-weight="bold" style:font-weight-asian="bold" style:font-size-complex="12pt" fo:language="en" fo:country="US"/>
    </style:style>
    <style:style style:name="T748" style:parent-style-name="DefaultParagraphFont" style:family="text">
      <style:text-properties style:font-name="TimesLT" style:font-size-complex="12pt" fo:language="en" fo:country="US"/>
    </style:style>
    <style:style style:name="T749" style:parent-style-name="DefaultParagraphFont" style:family="text">
      <style:text-properties style:font-name="TimesLT" style:font-size-complex="12pt" fo:language="en" fo:country="US"/>
    </style:style>
    <style:style style:name="P750" style:parent-style-name="Normal" style:family="paragraph">
      <style:paragraph-properties fo:text-align="justify" fo:text-indent="0.2166in"/>
    </style:style>
    <style:style style:name="T751" style:parent-style-name="DefaultParagraphFont" style:family="text">
      <style:text-properties style:font-name="TimesLT" style:font-size-complex="12pt" fo:language="en" fo:country="US"/>
    </style:style>
    <style:style style:name="T752" style:parent-style-name="DefaultParagraphFont" style:family="text">
      <style:text-properties style:font-name="TimesLT" style:font-size-complex="12pt" fo:language="en" fo:country="US"/>
    </style:style>
    <style:style style:name="T753" style:parent-style-name="DefaultParagraphFont" style:family="text">
      <style:text-properties style:font-name="TimesLT" fo:font-weight="bold" style:font-weight-asian="bold" style:font-size-complex="12pt" fo:language="en" fo:country="US"/>
    </style:style>
    <style:style style:name="T754" style:parent-style-name="DefaultParagraphFont" style:family="text">
      <style:text-properties style:font-name="TimesLT" style:font-size-complex="12pt" fo:language="en" fo:country="US"/>
    </style:style>
    <style:style style:name="P755" style:parent-style-name="Normal" style:family="paragraph">
      <style:paragraph-properties fo:text-align="justify" fo:text-indent="0.2166in"/>
    </style:style>
    <style:style style:name="T756" style:parent-style-name="DefaultParagraphFont" style:family="text">
      <style:text-properties style:font-name="TimesLT" style:font-size-complex="12pt" fo:language="en" fo:country="US"/>
    </style:style>
    <style:style style:name="T757" style:parent-style-name="DefaultParagraphFont" style:family="text">
      <style:text-properties style:font-name="TimesLT" style:font-size-complex="12pt" fo:language="en" fo:country="US"/>
    </style:style>
    <style:style style:name="T758" style:parent-style-name="DefaultParagraphFont" style:family="text">
      <style:text-properties style:font-name="TimesLT" style:font-size-complex="12pt" fo:language="en" fo:country="US"/>
    </style:style>
    <style:style style:name="T759" style:parent-style-name="DefaultParagraphFont" style:family="text">
      <style:text-properties style:font-name="TimesLT" fo:font-weight="bold" style:font-weight-asian="bold" style:font-size-complex="12pt" fo:language="en" fo:country="US"/>
    </style:style>
    <style:style style:name="T760" style:parent-style-name="DefaultParagraphFont" style:family="text">
      <style:text-properties style:font-name="TimesLT" style:font-size-complex="12pt" fo:language="en" fo:country="US"/>
    </style:style>
    <style:style style:name="T761" style:parent-style-name="DefaultParagraphFont" style:family="text">
      <style:text-properties style:font-name="TimesLT" fo:font-weight="bold" style:font-weight-asian="bold" style:font-size-complex="12pt" fo:language="en" fo:country="US"/>
    </style:style>
    <style:style style:name="T762" style:parent-style-name="DefaultParagraphFont" style:family="text">
      <style:text-properties style:font-name="TimesLT" style:font-size-complex="12pt" fo:language="en" fo:country="US"/>
    </style:style>
    <style:style style:name="T763" style:parent-style-name="DefaultParagraphFont" style:family="text">
      <style:text-properties style:font-name="TimesLT" fo:font-weight="bold" style:font-weight-asian="bold" style:font-size-complex="12pt" fo:language="en" fo:country="US"/>
    </style:style>
    <style:style style:name="T764" style:parent-style-name="DefaultParagraphFont" style:family="text">
      <style:text-properties style:font-name="TimesLT" style:font-size-complex="12pt" fo:language="en" fo:country="US"/>
    </style:style>
    <style:style style:name="T765" style:parent-style-name="DefaultParagraphFont" style:family="text">
      <style:text-properties style:font-name="TimesLT" fo:font-weight="bold" style:font-weight-asian="bold" style:font-size-complex="12pt" fo:language="en" fo:country="US"/>
    </style:style>
    <style:style style:name="T766" style:parent-style-name="DefaultParagraphFont" style:family="text">
      <style:text-properties style:font-name="TimesLT" style:font-size-complex="12pt" fo:language="en" fo:country="US"/>
    </style:style>
    <style:style style:name="P767" style:parent-style-name="Normal" style:family="paragraph">
      <style:paragraph-properties fo:text-align="justify" fo:text-indent="0.2166in"/>
    </style:style>
    <style:style style:name="T768" style:parent-style-name="DefaultParagraphFont" style:family="text">
      <style:text-properties style:font-name="TimesLT" style:font-size-complex="12pt" fo:language="en" fo:country="US"/>
    </style:style>
    <style:style style:name="T769" style:parent-style-name="DefaultParagraphFont" style:family="text">
      <style:text-properties style:font-name="TimesLT" style:font-size-complex="12pt" fo:language="en" fo:country="US"/>
    </style:style>
    <style:style style:name="T770"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771" style:parent-style-name="DefaultParagraphFont" style:family="text">
      <style:text-properties style:font-name="TimesLT" style:font-size-complex="12pt" fo:language="en" fo:country="US"/>
    </style:style>
    <style:style style:name="T772"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773"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774" style:parent-style-name="DefaultParagraphFont" style:family="text">
      <style:text-properties style:font-name="TimesLT" style:font-size-complex="12pt" fo:language="en" fo:country="US"/>
    </style:style>
    <style:style style:name="P775" style:parent-style-name="Normal" style:family="paragraph">
      <style:paragraph-properties fo:text-align="justify" fo:text-indent="0.2166in"/>
    </style:style>
    <style:style style:name="T776" style:parent-style-name="DefaultParagraphFont" style:family="text">
      <style:text-properties style:font-name="TimesLT" style:font-size-complex="12pt" fo:language="en" fo:country="US"/>
    </style:style>
    <style:style style:name="T777" style:parent-style-name="DefaultParagraphFont" style:family="text">
      <style:text-properties style:font-name="TimesLT" style:font-size-complex="12pt" fo:language="en" fo:country="US"/>
    </style:style>
    <style:style style:name="T778" style:parent-style-name="DefaultParagraphFont" style:family="text">
      <style:text-properties style:font-name="TimesLT" fo:font-weight="bold" style:font-weight-asian="bold" style:font-size-complex="12pt" fo:language="en" fo:country="US"/>
    </style:style>
    <style:style style:name="T779" style:parent-style-name="DefaultParagraphFont" style:family="text">
      <style:text-properties style:font-name="TimesLT" style:font-size-complex="12pt" fo:language="en" fo:country="US"/>
    </style:style>
    <style:style style:name="P780" style:parent-style-name="Normal" style:family="paragraph">
      <style:paragraph-properties fo:text-align="justify" fo:text-indent="0.2166in"/>
    </style:style>
    <style:style style:name="T781" style:parent-style-name="DefaultParagraphFont" style:family="text">
      <style:text-properties style:font-name="TimesLT" style:font-size-complex="12pt" fo:language="en" fo:country="US"/>
    </style:style>
    <style:style style:name="T782" style:parent-style-name="DefaultParagraphFont" style:family="text">
      <style:text-properties style:font-name="TimesLT" style:font-size-complex="12pt" fo:language="en" fo:country="US"/>
    </style:style>
    <style:style style:name="T783" style:parent-style-name="DefaultParagraphFont" style:family="text">
      <style:text-properties style:font-name="TimesLT" fo:font-weight="bold" style:font-weight-asian="bold" style:font-size-complex="12pt" fo:language="en" fo:country="US"/>
    </style:style>
    <style:style style:name="T784" style:parent-style-name="DefaultParagraphFont" style:family="text">
      <style:text-properties style:font-name="TimesLT" style:font-size-complex="12pt" fo:language="en" fo:country="US"/>
    </style:style>
    <style:style style:name="T785"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786" style:parent-style-name="DefaultParagraphFont" style:family="text">
      <style:text-properties style:font-name="TimesLT" style:font-size-complex="12pt" style:text-underline-type="single" style:text-underline-style="solid" style:text-underline-width="auto" style:text-underline-mode="continuous" fo:language="en" fo:country="US"/>
    </style:style>
    <style:style style:name="T787" style:parent-style-name="DefaultParagraphFont" style:family="text">
      <style:text-properties style:font-name="TimesLT" style:font-size-complex="12pt" fo:language="en" fo:country="US"/>
    </style:style>
    <style:style style:name="P788" style:parent-style-name="Normal" style:family="paragraph">
      <style:paragraph-properties fo:text-align="justify" fo:text-indent="0.2166in"/>
    </style:style>
    <style:style style:name="T789" style:parent-style-name="DefaultParagraphFont" style:family="text">
      <style:text-properties style:font-name="TimesLT" style:font-size-complex="12pt" fo:language="en" fo:country="US"/>
    </style:style>
    <style:style style:name="T790" style:parent-style-name="DefaultParagraphFont" style:family="text">
      <style:text-properties style:font-name="TimesLT" style:font-size-complex="12pt" fo:language="en" fo:country="US"/>
    </style:style>
    <style:style style:name="T791" style:parent-style-name="DefaultParagraphFont" style:family="text">
      <style:text-properties style:font-name="TimesLT" fo:font-weight="bold" style:font-weight-asian="bold" style:font-size-complex="12pt" fo:language="en" fo:country="US"/>
    </style:style>
    <style:style style:name="T792" style:parent-style-name="DefaultParagraphFont" style:family="text">
      <style:text-properties style:font-name="TimesLT" style:font-size-complex="12pt" fo:language="en" fo:country="US"/>
    </style:style>
    <style:style style:name="T793" style:parent-style-name="DefaultParagraphFont" style:family="text">
      <style:text-properties style:font-name="TimesLT" fo:font-weight="bold" style:font-weight-asian="bold" style:font-size-complex="12pt" fo:language="en" fo:country="US"/>
    </style:style>
    <style:style style:name="T794" style:parent-style-name="DefaultParagraphFont" style:family="text">
      <style:text-properties style:font-name="TimesLT" style:font-size-complex="12pt" fo:language="en" fo:country="U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style:font-name="TimesLT" style:font-size-complex="12pt" fo:language="en" fo:country="U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2166in"/>
    </style:style>
    <style:style style:name="T804" style:parent-style-name="DefaultParagraphFont" style:family="text">
      <style:text-properties style:font-name="TimesLT" style:font-size-complex="12pt" fo:language="en" fo:country="US"/>
    </style:style>
    <style:style style:name="T805" style:parent-style-name="DefaultParagraphFont" style:family="text">
      <style:text-properties style:font-name="TimesLT" style:font-size-complex="12pt" fo:language="en" fo:country="US"/>
    </style:style>
    <style:style style:name="T806" style:parent-style-name="DefaultParagraphFont" style:family="text">
      <style:text-properties style:font-name="TimesLT" fo:font-weight="bold" style:font-weight-asian="bold" style:font-size-complex="12pt" fo:language="en" fo:country="US"/>
    </style:style>
    <style:style style:name="T807" style:parent-style-name="DefaultParagraphFont" style:family="text">
      <style:text-properties style:font-name="TimesLT" style:font-size-complex="12pt" fo:language="en" fo:country="US"/>
    </style:style>
    <style:style style:name="T808" style:parent-style-name="DefaultParagraphFont" style:family="text">
      <style:text-properties style:font-name="TimesLT" style:font-size-complex="12pt" fo:language="en" fo:country="US"/>
    </style:style>
    <style:style style:name="P809" style:parent-style-name="Normal" style:family="paragraph">
      <style:paragraph-properties fo:text-align="justify" fo:text-indent="0.2166in"/>
    </style:style>
    <style:style style:name="T810" style:parent-style-name="DefaultParagraphFont" style:family="text">
      <style:text-properties style:font-name="TimesLT" style:font-size-complex="12pt" fo:language="en" fo:country="US"/>
    </style:style>
    <style:style style:name="T811" style:parent-style-name="DefaultParagraphFont" style:family="text">
      <style:text-properties style:font-name="TimesLT" style:font-size-complex="12pt" fo:language="en" fo:country="US"/>
    </style:style>
    <style:style style:name="T812" style:parent-style-name="DefaultParagraphFont" style:family="text">
      <style:text-properties style:font-name="TimesLT" fo:font-weight="bold" style:font-weight-asian="bold" style:font-size-complex="12pt" fo:language="en" fo:country="US"/>
    </style:style>
    <style:style style:name="T813" style:parent-style-name="DefaultParagraphFont" style:family="text">
      <style:text-properties style:font-name="TimesLT" style:font-size-complex="12pt" fo:language="en" fo:country="US"/>
    </style:style>
    <style:style style:name="P814" style:parent-style-name="Normal" style:family="paragraph">
      <style:paragraph-properties fo:text-align="justify" fo:text-indent="0.2166in"/>
      <style:text-properties style:font-name="TimesLT" style:font-size-complex="12pt" fo:language="en" fo:country="US"/>
    </style:style>
    <style:style style:name="P815" style:parent-style-name="Normal" style:family="paragraph">
      <style:paragraph-properties fo:text-align="justify" fo:text-indent="0.2166in"/>
    </style:style>
    <style:style style:name="T816" style:parent-style-name="DefaultParagraphFont" style:family="text">
      <style:text-properties style:font-name="TimesLT" style:font-size-complex="12pt" fo:language="en" fo:country="US"/>
    </style:style>
    <style:style style:name="T817" style:parent-style-name="DefaultParagraphFont" style:family="text">
      <style:text-properties style:font-name="TimesLT" style:font-size-complex="12pt" fo:language="en" fo:country="US"/>
    </style:style>
    <style:style style:name="P818" style:parent-style-name="Normal" style:family="paragraph">
      <style:paragraph-properties fo:text-align="justify" fo:text-indent="0.2166in"/>
    </style:style>
    <style:style style:name="T819" style:parent-style-name="DefaultParagraphFont" style:family="text">
      <style:text-properties style:font-name="TimesLT" style:font-size-complex="12pt" fo:language="en" fo:country="US"/>
    </style:style>
    <style:style style:name="T820" style:parent-style-name="DefaultParagraphFont" style:family="text">
      <style:text-properties style:font-name="TimesLT" style:font-size-complex="12pt" fo:language="en" fo:country="US"/>
    </style:style>
    <style:style style:name="T821" style:parent-style-name="DefaultParagraphFont" style:family="text">
      <style:text-properties style:font-name="TimesLT" fo:font-weight="bold" style:font-weight-asian="bold" style:font-size-complex="12pt" fo:language="en" fo:country="US"/>
    </style:style>
    <style:style style:name="T822" style:parent-style-name="DefaultParagraphFont" style:family="text">
      <style:text-properties style:font-name="TimesLT" style:font-size-complex="12pt" fo:language="en" fo:country="US"/>
    </style:style>
    <style:style style:name="T823" style:parent-style-name="DefaultParagraphFont" style:family="text">
      <style:text-properties style:font-name="TimesLT" style:font-size-complex="12pt" fo:language="en" fo:country="US"/>
    </style:style>
    <style:style style:name="T824" style:parent-style-name="DefaultParagraphFont" style:family="text">
      <style:text-properties style:font-name="TimesLT" style:font-size-complex="12pt" fo:language="en" fo:country="US"/>
    </style:style>
    <style:style style:name="P825" style:parent-style-name="Normal" style:family="paragraph">
      <style:paragraph-properties fo:text-align="justify" fo:text-indent="0.2166in"/>
    </style:style>
    <style:style style:name="T826" style:parent-style-name="DefaultParagraphFont" style:family="text">
      <style:text-properties style:font-name="TimesLT" style:font-size-complex="12pt" fo:language="en" fo:country="US"/>
    </style:style>
    <style:style style:name="P827" style:parent-style-name="Normal" style:family="paragraph">
      <style:paragraph-properties fo:text-align="justify" fo:text-indent="0.2166in"/>
    </style:style>
    <style:style style:name="T828" style:parent-style-name="DefaultParagraphFont" style:family="text">
      <style:text-properties style:font-name="TimesLT" style:font-size-complex="12pt" fo:language="en" fo:country="US"/>
    </style:style>
    <style:style style:name="T829" style:parent-style-name="DefaultParagraphFont" style:family="text">
      <style:text-properties style:font-name="TimesLT" style:font-size-complex="12pt" fo:language="en" fo:country="US"/>
    </style:style>
    <style:style style:name="T830" style:parent-style-name="DefaultParagraphFont" style:family="text">
      <style:text-properties style:font-name="TimesLT" fo:font-weight="bold" style:font-weight-asian="bold" style:font-size-complex="12pt" fo:language="en" fo:country="US"/>
    </style:style>
    <style:style style:name="T831" style:parent-style-name="DefaultParagraphFont" style:family="text">
      <style:text-properties style:font-name="TimesLT" style:font-size-complex="12pt" fo:language="en" fo:country="US"/>
    </style:style>
    <style:style style:name="T832" style:parent-style-name="DefaultParagraphFont" style:family="text">
      <style:text-properties style:font-name="TimesLT" style:font-size-complex="12pt" fo:language="en" fo:country="US"/>
    </style:style>
    <style:style style:name="T833" style:parent-style-name="DefaultParagraphFont" style:family="text">
      <style:text-properties style:font-name="TimesLT" style:font-size-complex="12pt" fo:language="en" fo:country="US"/>
    </style:style>
    <style:style style:name="T834" style:parent-style-name="DefaultParagraphFont" style:family="text">
      <style:text-properties style:font-name="TimesLT" style:font-size-complex="12pt" fo:language="en" fo:country="US"/>
    </style:style>
    <style:style style:name="P835" style:parent-style-name="Normal" style:family="paragraph">
      <style:paragraph-properties fo:text-align="justify" fo:text-indent="0.2166in"/>
    </style:style>
    <style:style style:name="T836" style:parent-style-name="DefaultParagraphFont" style:family="text">
      <style:text-properties style:font-name="TimesLT" style:font-size-complex="12pt" fo:language="en" fo:country="US"/>
    </style:style>
    <style:style style:name="T837" style:parent-style-name="DefaultParagraphFont" style:family="text">
      <style:text-properties style:font-name="TimesLT" style:font-size-complex="12pt" fo:language="en" fo:country="US"/>
    </style:style>
    <style:style style:name="T838" style:parent-style-name="DefaultParagraphFont" style:family="text">
      <style:text-properties style:font-name="TimesLT" fo:font-weight="bold" style:font-weight-asian="bold" style:font-size-complex="12pt" fo:language="en" fo:country="US"/>
    </style:style>
    <style:style style:name="T839" style:parent-style-name="DefaultParagraphFont" style:family="text">
      <style:text-properties style:font-name="TimesLT" style:font-size-complex="12pt" fo:language="en" fo:country="US"/>
    </style:style>
    <style:style style:name="T840" style:parent-style-name="DefaultParagraphFont" style:family="text">
      <style:text-properties style:font-name="TimesLT" fo:font-weight="bold" style:font-weight-asian="bold" style:font-size-complex="12pt" fo:language="en" fo:country="US"/>
    </style:style>
    <style:style style:name="T841" style:parent-style-name="DefaultParagraphFont" style:family="text">
      <style:text-properties style:font-name="TimesLT" style:font-size-complex="12pt" fo:language="en" fo:country="US"/>
    </style:style>
    <style:style style:name="T842" style:parent-style-name="DefaultParagraphFont" style:family="text">
      <style:text-properties style:font-name="TimesLT" fo:font-weight="bold" style:font-weight-asian="bold" style:font-size-complex="12pt" fo:language="en" fo:country="US"/>
    </style:style>
    <style:style style:name="T843" style:parent-style-name="DefaultParagraphFont" style:family="text">
      <style:text-properties style:font-name="TimesLT" style:font-size-complex="12pt" fo:language="en" fo:country="US"/>
    </style:style>
    <style:style style:name="P844" style:parent-style-name="Normal" style:family="paragraph">
      <style:paragraph-properties fo:text-align="justify" fo:text-indent="0.2166in"/>
    </style:style>
    <style:style style:name="T845" style:parent-style-name="DefaultParagraphFont" style:family="text">
      <style:text-properties style:font-name="TimesLT" style:font-size-complex="12pt" fo:language="en" fo:country="US"/>
    </style:style>
    <style:style style:name="T846" style:parent-style-name="DefaultParagraphFont" style:family="text">
      <style:text-properties style:font-name="TimesLT" style:font-size-complex="12pt" fo:language="en" fo:country="US"/>
    </style:style>
    <style:style style:name="T847" style:parent-style-name="DefaultParagraphFont" style:family="text">
      <style:text-properties style:font-name="TimesLT" fo:font-weight="bold" style:font-weight-asian="bold" style:font-size-complex="12pt" fo:language="en" fo:country="US"/>
    </style:style>
    <style:style style:name="T848" style:parent-style-name="DefaultParagraphFont" style:family="text">
      <style:text-properties style:font-name="TimesLT" style:font-size-complex="12pt" fo:language="en" fo:country="US"/>
    </style:style>
    <style:style style:name="T849" style:parent-style-name="DefaultParagraphFont" style:family="text">
      <style:text-properties style:font-name="TimesLT" style:font-size-complex="12pt" fo:language="en" fo:country="US"/>
    </style:style>
    <style:style style:name="P850" style:parent-style-name="Normal" style:family="paragraph">
      <style:paragraph-properties fo:text-align="justify" fo:text-indent="0.2166in"/>
    </style:style>
    <style:style style:name="T851" style:parent-style-name="DefaultParagraphFont" style:family="text">
      <style:text-properties style:font-name="TimesLT" style:font-size-complex="12pt" fo:language="en" fo:country="US"/>
    </style:style>
    <style:style style:name="T852" style:parent-style-name="DefaultParagraphFont" style:family="text">
      <style:text-properties style:font-name="TimesLT" style:font-size-complex="12pt" fo:language="en" fo:country="US"/>
    </style:style>
    <style:style style:name="T853" style:parent-style-name="DefaultParagraphFont" style:family="text">
      <style:text-properties style:font-name="TimesLT" style:font-size-complex="12pt" fo:language="en" fo:country="US"/>
    </style:style>
    <style:style style:name="P854" style:parent-style-name="Normal" style:family="paragraph">
      <style:paragraph-properties fo:text-align="justify" fo:text-indent="0.2166in"/>
    </style:style>
    <style:style style:name="T855" style:parent-style-name="DefaultParagraphFont" style:family="text">
      <style:text-properties style:font-name="TimesLT" style:font-size-complex="12pt" fo:language="en" fo:country="US"/>
    </style:style>
    <style:style style:name="T856" style:parent-style-name="DefaultParagraphFont" style:family="text">
      <style:text-properties style:font-name="TimesLT" style:font-size-complex="12pt" fo:language="en" fo:country="US"/>
    </style:style>
    <style:style style:name="T857" style:parent-style-name="DefaultParagraphFont" style:family="text">
      <style:text-properties style:font-name="TimesLT" style:font-size-complex="12pt" fo:language="en" fo:country="US"/>
    </style:style>
    <style:style style:name="P858" style:parent-style-name="Normal" style:family="paragraph">
      <style:paragraph-properties fo:text-align="justify" fo:text-indent="0.2166in"/>
    </style:style>
    <style:style style:name="T859" style:parent-style-name="DefaultParagraphFont" style:family="text">
      <style:text-properties style:font-name="TimesLT" style:font-size-complex="12pt" fo:language="en" fo:country="US"/>
    </style:style>
    <style:style style:name="T860" style:parent-style-name="DefaultParagraphFont" style:family="text">
      <style:text-properties style:font-name="TimesLT" style:font-size-complex="12pt" fo:language="en" fo:country="US"/>
    </style:style>
    <style:style style:name="T861" style:parent-style-name="DefaultParagraphFont" style:family="text">
      <style:text-properties style:font-name="TimesLT" style:font-size-complex="12pt" fo:language="en" fo:country="US"/>
    </style:style>
    <style:style style:name="P862" style:parent-style-name="Normal" style:family="paragraph">
      <style:paragraph-properties fo:text-align="justify" fo:text-indent="0.2166in"/>
    </style:style>
    <style:style style:name="T863" style:parent-style-name="DefaultParagraphFont" style:family="text">
      <style:text-properties style:font-name="TimesLT" style:font-size-complex="12pt" fo:language="en" fo:country="US"/>
    </style:style>
    <style:style style:name="T864" style:parent-style-name="DefaultParagraphFont" style:family="text">
      <style:text-properties style:font-name="TimesLT" style:font-size-complex="12pt" fo:language="en" fo:country="US"/>
    </style:style>
    <style:style style:name="T865" style:parent-style-name="DefaultParagraphFont" style:family="text">
      <style:text-properties style:font-name="TimesLT" style:font-size-complex="12pt" fo:language="en" fo:country="US"/>
    </style:style>
    <style:style style:name="P866" style:parent-style-name="Normal" style:family="paragraph">
      <style:paragraph-properties fo:text-align="justify" fo:text-indent="0.2166in"/>
    </style:style>
    <style:style style:name="T867" style:parent-style-name="DefaultParagraphFont" style:family="text">
      <style:text-properties style:font-name="TimesLT" style:font-size-complex="12pt" fo:language="en" fo:country="US"/>
    </style:style>
    <style:style style:name="T868" style:parent-style-name="DefaultParagraphFont" style:family="text">
      <style:text-properties style:font-name="TimesLT" style:font-size-complex="12pt" fo:language="en" fo:country="US"/>
    </style:style>
    <style:style style:name="T869" style:parent-style-name="DefaultParagraphFont" style:family="text">
      <style:text-properties style:font-name="TimesLT" style:font-size-complex="12pt" fo:language="en" fo:country="US"/>
    </style:style>
    <style:style style:name="P870" style:parent-style-name="Normal" style:family="paragraph">
      <style:paragraph-properties fo:text-align="justify" fo:text-indent="0.2166in"/>
    </style:style>
    <style:style style:name="T871" style:parent-style-name="DefaultParagraphFont" style:family="text">
      <style:text-properties style:font-name="TimesLT" style:font-size-complex="12pt" fo:language="en" fo:country="US"/>
    </style:style>
    <style:style style:name="T872" style:parent-style-name="DefaultParagraphFont" style:family="text">
      <style:text-properties style:font-name="TimesLT" style:font-size-complex="12pt" fo:language="en" fo:country="US"/>
    </style:style>
    <style:style style:name="T873" style:parent-style-name="DefaultParagraphFont" style:family="text">
      <style:text-properties style:font-name="TimesLT" style:font-size-complex="12pt" fo:language="en" fo:country="US"/>
    </style:style>
    <style:style style:name="T874" style:parent-style-name="DefaultParagraphFont" style:family="text">
      <style:text-properties style:font-name="TimesLT" style:font-size-complex="12pt" fo:language="en" fo:country="US"/>
    </style:style>
    <style:style style:name="P875" style:parent-style-name="Normal" style:family="paragraph">
      <style:paragraph-properties fo:text-align="justify" fo:text-indent="0.2166in"/>
    </style:style>
    <style:style style:name="T876" style:parent-style-name="DefaultParagraphFont" style:family="text">
      <style:text-properties style:font-name="TimesLT" style:font-size-complex="12pt" fo:language="en" fo:country="US"/>
    </style:style>
    <style:style style:name="T877" style:parent-style-name="DefaultParagraphFont" style:family="text">
      <style:text-properties style:font-name="TimesLT" style:font-size-complex="12pt" fo:language="en" fo:country="US"/>
    </style:style>
    <style:style style:name="P878" style:parent-style-name="Normal" style:family="paragraph">
      <style:paragraph-properties fo:text-align="justify" fo:text-indent="0.2166in"/>
    </style:style>
    <style:style style:name="T879" style:parent-style-name="DefaultParagraphFont" style:family="text">
      <style:text-properties style:font-name="TimesLT" style:font-size-complex="12pt" fo:language="en" fo:country="US"/>
    </style:style>
    <style:style style:name="T880" style:parent-style-name="DefaultParagraphFont" style:family="text">
      <style:text-properties style:font-name="TimesLT" style:font-size-complex="12pt" fo:language="en" fo:country="US"/>
    </style:style>
    <style:style style:name="T881" style:parent-style-name="DefaultParagraphFont" style:family="text">
      <style:text-properties style:font-name="TimesLT" style:font-size-complex="12pt" fo:language="en" fo:country="US"/>
    </style:style>
    <style:style style:name="P882" style:parent-style-name="Normal" style:family="paragraph">
      <style:paragraph-properties fo:text-align="justify" fo:text-indent="0.2166in"/>
    </style:style>
    <style:style style:name="T883" style:parent-style-name="DefaultParagraphFont" style:family="text">
      <style:text-properties style:font-name="TimesLT" style:font-size-complex="12pt" fo:language="en" fo:country="US"/>
    </style:style>
    <style:style style:name="T884" style:parent-style-name="DefaultParagraphFont" style:family="text">
      <style:text-properties style:font-name="TimesLT" style:font-size-complex="12pt" fo:language="en" fo:country="US"/>
    </style:style>
    <style:style style:name="P885" style:parent-style-name="Normal" style:family="paragraph">
      <style:paragraph-properties fo:text-align="justify" fo:text-indent="0.2166in"/>
    </style:style>
    <style:style style:name="T886" style:parent-style-name="DefaultParagraphFont" style:family="text">
      <style:text-properties style:font-name="TimesLT" style:font-size-complex="12pt" fo:language="en" fo:country="US"/>
    </style:style>
    <style:style style:name="T887" style:parent-style-name="DefaultParagraphFont" style:family="text">
      <style:text-properties style:font-name="TimesLT" style:font-size-complex="12pt" fo:language="en" fo:country="US"/>
    </style:style>
    <style:style style:name="T888" style:parent-style-name="DefaultParagraphFont" style:family="text">
      <style:text-properties style:font-name="TimesLT" style:font-size-complex="12pt" fo:language="en" fo:country="US"/>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2166in"/>
    </style:style>
    <style:style style:name="T898" style:parent-style-name="DefaultParagraphFont" style:family="text">
      <style:text-properties style:font-name="TimesLT" style:font-size-complex="12pt" fo:language="en" fo:country="US"/>
    </style:style>
    <style:style style:name="T899" style:parent-style-name="DefaultParagraphFont" style:family="text">
      <style:text-properties style:font-name="TimesLT" style:font-size-complex="12pt" fo:language="en" fo:country="US"/>
    </style:style>
    <style:style style:name="T900" style:parent-style-name="DefaultParagraphFont" style:family="text">
      <style:text-properties style:font-name="TimesLT" fo:font-weight="bold" style:font-weight-asian="bold" style:font-size-complex="12pt" fo:language="en" fo:country="US"/>
    </style:style>
    <style:style style:name="T901" style:parent-style-name="DefaultParagraphFont" style:family="text">
      <style:text-properties style:font-name="TimesLT" style:font-size-complex="12pt" fo:language="en" fo:country="US"/>
    </style:style>
    <style:style style:name="P902" style:parent-style-name="Normal" style:family="paragraph">
      <style:paragraph-properties fo:text-align="justify" fo:text-indent="0.2166in"/>
    </style:style>
    <style:style style:name="T903" style:parent-style-name="DefaultParagraphFont" style:family="text">
      <style:text-properties style:font-name="TimesLT" style:font-size-complex="12pt" fo:language="en" fo:country="US"/>
    </style:style>
    <style:style style:name="T904" style:parent-style-name="DefaultParagraphFont" style:family="text">
      <style:text-properties style:font-name="TimesLT" style:font-size-complex="12pt" fo:language="en" fo:country="US"/>
    </style:style>
    <style:style style:name="T905" style:parent-style-name="DefaultParagraphFont" style:family="text">
      <style:text-properties style:font-name="TimesLT" fo:font-weight="bold" style:font-weight-asian="bold" style:font-size-complex="12pt" fo:language="en" fo:country="US"/>
    </style:style>
    <style:style style:name="T906" style:parent-style-name="DefaultParagraphFont" style:family="text">
      <style:text-properties style:font-name="TimesLT" style:font-size-complex="12pt" fo:language="en" fo:country="US"/>
    </style:style>
    <style:style style:name="T907" style:parent-style-name="DefaultParagraphFont" style:family="text">
      <style:text-properties style:font-name="TimesLT" style:font-size-complex="12pt" fo:language="en" fo:country="US"/>
    </style:style>
    <style:style style:name="P908" style:parent-style-name="Normal" style:family="paragraph">
      <style:paragraph-properties fo:text-align="justify" fo:text-indent="0.2166in"/>
    </style:style>
    <style:style style:name="P909" style:parent-style-name="Normal" style:family="paragraph">
      <style:paragraph-properties fo:text-align="center"/>
    </style:style>
    <style:style style:name="T910" style:parent-style-name="DefaultParagraphFont" style:family="text">
      <style:text-properties style:font-name="TimesLT" fo:font-weight="bold" style:font-weight-asian="bold" fo:text-transform="uppercase" style:font-size-complex="12pt" fo:language="en" fo:country="US"/>
    </style:style>
    <style:style style:name="T911" style:parent-style-name="DefaultParagraphFont" style:family="text">
      <style:text-properties style:font-name="TimesLT" fo:font-weight="bold" style:font-weight-asian="bold" fo:text-transform="uppercase" style:font-size-complex="12pt" fo:language="en" fo:country="US"/>
    </style:style>
    <style:style style:name="T912" style:parent-style-name="DefaultParagraphFont" style:family="text">
      <style:text-properties style:font-name="TimesLT" fo:font-weight="bold" style:font-weight-asian="bold" fo:text-transform="uppercase" style:font-size-complex="12pt" fo:language="en" fo:country="US"/>
    </style:style>
    <style:style style:name="P913" style:parent-style-name="Normal" style:family="paragraph">
      <style:paragraph-properties fo:text-align="center"/>
      <style:text-properties style:font-name="TimesLT" style:font-size-complex="12pt" fo:language="en" fo:country="US"/>
    </style:style>
    <style:style style:name="P914" style:parent-style-name="Normal" style:family="paragraph">
      <style:paragraph-properties fo:text-align="justify" fo:text-indent="0.2166in"/>
    </style:style>
    <style:style style:name="T915" style:parent-style-name="DefaultParagraphFont" style:family="text">
      <style:text-properties style:font-name="TimesLT" style:font-size-complex="12pt" fo:language="en" fo:country="US"/>
    </style:style>
    <style:style style:name="T916" style:parent-style-name="DefaultParagraphFont" style:family="text">
      <style:text-properties style:font-name="TimesLT" style:font-size-complex="12pt" fo:language="en" fo:country="US"/>
    </style:style>
    <style:style style:name="T917" style:parent-style-name="DefaultParagraphFont" style:family="text">
      <style:text-properties style:font-name="TimesLT" style:font-size-complex="12pt" fo:language="en" fo:country="US"/>
    </style:style>
    <style:style style:name="T918" style:parent-style-name="DefaultParagraphFont" style:family="text">
      <style:text-properties style:font-name="TimesLT" fo:font-weight="bold" style:font-weight-asian="bold" style:font-size-complex="12pt" fo:language="en" fo:country="US"/>
    </style:style>
    <style:style style:name="T919" style:parent-style-name="DefaultParagraphFont" style:family="text">
      <style:text-properties style:font-name="TimesLT" style:font-size-complex="12pt" fo:language="en" fo:country="US"/>
    </style:style>
    <style:style style:name="T920" style:parent-style-name="DefaultParagraphFont" style:family="text">
      <style:text-properties style:font-name="TimesLT" style:font-size-complex="12pt" fo:language="en" fo:country="US"/>
    </style:style>
    <style:style style:name="T921" style:parent-style-name="DefaultParagraphFont" style:family="text">
      <style:text-properties style:font-name="TimesLT" style:font-size-complex="12pt" fo:language="en" fo:country="US"/>
    </style:style>
    <style:style style:name="T922" style:parent-style-name="DefaultParagraphFont" style:family="text">
      <style:text-properties style:font-name="TimesLT" fo:font-weight="bold" style:font-weight-asian="bold" style:font-size-complex="12pt" fo:language="en" fo:country="US"/>
    </style:style>
    <style:style style:name="T923" style:parent-style-name="DefaultParagraphFont" style:family="text">
      <style:text-properties style:font-name="TimesLT" style:font-size-complex="12pt" fo:language="en" fo:country="US"/>
    </style:style>
    <style:style style:name="T924" style:parent-style-name="DefaultParagraphFont" style:family="text">
      <style:text-properties style:font-name="TimesLT" fo:font-weight="bold" style:font-weight-asian="bold" style:font-size-complex="12pt" fo:language="en" fo:country="US"/>
    </style:style>
    <style:style style:name="T925" style:parent-style-name="DefaultParagraphFont" style:family="text">
      <style:text-properties style:font-name="TimesLT" style:font-size-complex="12pt" fo:language="en" fo:country="US"/>
    </style:style>
    <style:style style:name="T926" style:parent-style-name="DefaultParagraphFont" style:family="text">
      <style:text-properties style:font-name="TimesLT" fo:font-weight="bold" style:font-weight-asian="bold" style:font-size-complex="12pt" fo:language="en" fo:country="US"/>
    </style:style>
    <style:style style:name="T927" style:parent-style-name="DefaultParagraphFont" style:family="text">
      <style:text-properties style:font-name="TimesLT" style:font-size-complex="12pt" fo:language="en" fo:country="US"/>
    </style:style>
    <style:style style:name="T928" style:parent-style-name="DefaultParagraphFont" style:family="text">
      <style:text-properties style:font-name="TimesLT" fo:font-weight="bold" style:font-weight-asian="bold" style:font-size-complex="12pt" fo:language="en" fo:country="US"/>
    </style:style>
    <style:style style:name="T929" style:parent-style-name="DefaultParagraphFont" style:family="text">
      <style:text-properties style:font-name="TimesLT" style:font-size-complex="12pt" fo:language="en" fo:country="US"/>
    </style:style>
    <style:style style:name="T930" style:parent-style-name="DefaultParagraphFont" style:family="text">
      <style:text-properties style:font-name="TimesLT" style:font-size-complex="12pt" fo:language="en" fo:country="US"/>
    </style:style>
    <style:style style:name="T931" style:parent-style-name="DefaultParagraphFont" style:family="text">
      <style:text-properties style:font-name="TimesLT" fo:font-weight="bold" style:font-weight-asian="bold" style:font-size-complex="12pt" fo:language="en" fo:country="US"/>
    </style:style>
    <style:style style:name="T932" style:parent-style-name="DefaultParagraphFont" style:family="text">
      <style:text-properties style:font-name="TimesLT" style:font-size-complex="12pt" fo:language="en" fo:country="US"/>
    </style:style>
    <style:style style:name="P933" style:parent-style-name="Normal" style:family="paragraph">
      <style:paragraph-properties fo:text-align="justify" fo:text-indent="0.2166in"/>
    </style:style>
    <style:style style:name="T934" style:parent-style-name="DefaultParagraphFont" style:family="text">
      <style:text-properties style:font-name="TimesLT" style:font-size-complex="12pt" fo:language="en" fo:country="US"/>
    </style:style>
    <style:style style:name="T935" style:parent-style-name="DefaultParagraphFont" style:family="text">
      <style:text-properties style:font-name="TimesLT" style:font-size-complex="12pt" fo:language="en" fo:country="US"/>
    </style:style>
    <style:style style:name="T936" style:parent-style-name="DefaultParagraphFont" style:family="text">
      <style:text-properties style:font-name="TimesLT" style:font-size-complex="12pt" fo:language="en" fo:country="US"/>
    </style:style>
    <style:style style:name="T937" style:parent-style-name="DefaultParagraphFont" style:family="text">
      <style:text-properties style:font-name="TimesLT" fo:font-weight="bold" style:font-weight-asian="bold" style:font-size-complex="12pt" fo:language="en" fo:country="US"/>
    </style:style>
    <style:style style:name="T938" style:parent-style-name="DefaultParagraphFont" style:family="text">
      <style:text-properties style:font-name="TimesLT" style:font-size-complex="12pt" fo:language="en" fo:country="US"/>
    </style:style>
    <style:style style:name="T939" style:parent-style-name="DefaultParagraphFont" style:family="text">
      <style:text-properties style:font-name="TimesLT" fo:font-weight="bold" style:font-weight-asian="bold" style:font-size-complex="12pt" fo:language="en" fo:country="US"/>
    </style:style>
    <style:style style:name="T940" style:parent-style-name="DefaultParagraphFont" style:family="text">
      <style:text-properties style:font-name="TimesLT" fo:font-weight="bold" style:font-weight-asian="bold" style:font-size-complex="12pt" fo:language="en" fo:country="US"/>
    </style:style>
    <style:style style:name="T941" style:parent-style-name="DefaultParagraphFont" style:family="text">
      <style:text-properties style:font-name="TimesLT" style:font-size-complex="12pt" fo:language="en" fo:country="US"/>
    </style:style>
    <style:style style:name="P942" style:parent-style-name="Normal" style:family="paragraph">
      <style:paragraph-properties fo:text-align="justify" fo:text-indent="0.2166in"/>
    </style:style>
    <style:style style:name="T943" style:parent-style-name="DefaultParagraphFont" style:family="text">
      <style:text-properties style:font-name="TimesLT" style:font-size-complex="12pt" fo:language="en" fo:country="US"/>
    </style:style>
    <style:style style:name="T944" style:parent-style-name="DefaultParagraphFont" style:family="text">
      <style:text-properties style:font-name="TimesLT" style:font-size-complex="12pt" fo:language="en" fo:country="US"/>
    </style:style>
    <style:style style:name="T945" style:parent-style-name="DefaultParagraphFont" style:family="text">
      <style:text-properties style:font-name="TimesLT" style:font-size-complex="12pt" fo:language="en" fo:country="US"/>
    </style:style>
    <style:style style:name="T946" style:parent-style-name="DefaultParagraphFont" style:family="text">
      <style:text-properties style:font-name="TimesLT" fo:font-weight="bold" style:font-weight-asian="bold" style:font-size-complex="12pt" fo:language="en" fo:country="US"/>
    </style:style>
    <style:style style:name="T947" style:parent-style-name="DefaultParagraphFont" style:family="text">
      <style:text-properties style:font-name="TimesLT" style:font-size-complex="12pt" fo:language="en" fo:country="US"/>
    </style:style>
    <style:style style:name="T948" style:parent-style-name="DefaultParagraphFont" style:family="text">
      <style:text-properties style:font-name="TimesLT" fo:font-weight="bold" style:font-weight-asian="bold" style:font-size-complex="12pt" fo:language="en" fo:country="US"/>
    </style:style>
    <style:style style:name="T949" style:parent-style-name="DefaultParagraphFont" style:family="text">
      <style:text-properties style:font-name="TimesLT" style:font-size-complex="12pt" fo:language="en" fo:country="US"/>
    </style:style>
    <style:style style:name="T950" style:parent-style-name="DefaultParagraphFont" style:family="text">
      <style:text-properties style:font-name="TimesLT" fo:font-weight="bold" style:font-weight-asian="bold" style:font-size-complex="12pt" fo:language="en" fo:country="US"/>
    </style:style>
    <style:style style:name="T951" style:parent-style-name="DefaultParagraphFont" style:family="text">
      <style:text-properties style:font-name="TimesLT" style:font-size-complex="12pt" fo:language="en" fo:country="US"/>
    </style:style>
    <style:style style:name="T952" style:parent-style-name="DefaultParagraphFont" style:family="text">
      <style:text-properties style:font-name="TimesLT" fo:font-weight="bold" style:font-weight-asian="bold" style:font-size-complex="12pt" fo:language="en" fo:country="US"/>
    </style:style>
    <style:style style:name="T953" style:parent-style-name="DefaultParagraphFont" style:family="text">
      <style:text-properties style:font-name="TimesLT" style:font-size-complex="12pt" fo:language="en" fo:country="US"/>
    </style:style>
    <style:style style:name="T954" style:parent-style-name="DefaultParagraphFont" style:family="text">
      <style:text-properties style:font-name="TimesLT" fo:font-weight="bold" style:font-weight-asian="bold" style:font-size-complex="12pt" fo:language="en" fo:country="US"/>
    </style:style>
    <style:style style:name="T955" style:parent-style-name="DefaultParagraphFont" style:family="text">
      <style:text-properties style:font-name="TimesLT" style:font-size-complex="12pt" fo:language="en" fo:country="US"/>
    </style:style>
    <style:style style:name="T956" style:parent-style-name="DefaultParagraphFont" style:family="text">
      <style:text-properties style:font-name="TimesLT" fo:font-weight="bold" style:font-weight-asian="bold" style:font-size-complex="12pt" fo:language="en" fo:country="US"/>
    </style:style>
    <style:style style:name="T957" style:parent-style-name="DefaultParagraphFont" style:family="text">
      <style:text-properties style:font-name="TimesLT" style:font-size-complex="12pt" fo:language="en" fo:country="US"/>
    </style:style>
    <style:style style:name="T958" style:parent-style-name="DefaultParagraphFont" style:family="text">
      <style:text-properties style:font-name="TimesLT" fo:font-weight="bold" style:font-weight-asian="bold" style:font-size-complex="12pt" fo:language="en" fo:country="US"/>
    </style:style>
    <style:style style:name="T959" style:parent-style-name="DefaultParagraphFont" style:family="text">
      <style:text-properties style:font-name="TimesLT" style:font-size-complex="12pt" fo:language="en" fo:country="US"/>
    </style:style>
    <style:style style:name="T960" style:parent-style-name="DefaultParagraphFont" style:family="text">
      <style:text-properties style:font-name="TimesLT" fo:font-weight="bold" style:font-weight-asian="bold" style:font-size-complex="12pt" fo:language="en" fo:country="US"/>
    </style:style>
    <style:style style:name="T961" style:parent-style-name="DefaultParagraphFont" style:family="text">
      <style:text-properties style:font-name="TimesLT" style:font-size-complex="12pt" fo:language="en" fo:country="US"/>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style:font-name="TimesLT" fo:font-weight="bold" style:font-weight-asian="bold" fo:text-transform="uppercase" style:font-size-complex="12pt" fo:language="en" fo:country="US"/>
    </style:style>
    <style:style style:name="T965" style:parent-style-name="DefaultParagraphFont" style:family="text">
      <style:text-properties style:font-name="TimesLT" fo:font-weight="bold" style:font-weight-asian="bold" fo:text-transform="uppercase" style:font-size-complex="12pt" fo:language="en" fo:country="US"/>
    </style:style>
    <style:style style:name="T966" style:parent-style-name="DefaultParagraphFont" style:family="text">
      <style:text-properties style:font-name="TimesLT" fo:font-weight="bold" style:font-weight-asian="bold" fo:text-transform="uppercase" style:font-size-complex="12pt" fo:language="en" fo:country="US"/>
    </style:style>
    <style:style style:name="P967" style:parent-style-name="Normal" style:family="paragraph">
      <style:paragraph-properties fo:text-align="center"/>
      <style:text-properties style:font-name="TimesLT" style:font-size-complex="12pt" fo:language="en" fo:country="US"/>
    </style:style>
    <style:style style:name="P968" style:parent-style-name="Normal" style:family="paragraph">
      <style:paragraph-properties fo:text-align="justify" fo:text-indent="0.2166in"/>
    </style:style>
    <style:style style:name="T969" style:parent-style-name="DefaultParagraphFont" style:family="text">
      <style:text-properties style:font-name="TimesLT" style:font-size-complex="12pt" fo:language="en" fo:country="US"/>
    </style:style>
    <style:style style:name="T970" style:parent-style-name="DefaultParagraphFont" style:family="text">
      <style:text-properties style:font-name="TimesLT" style:font-size-complex="12pt" fo:language="en" fo:country="US"/>
    </style:style>
    <style:style style:name="T971" style:parent-style-name="DefaultParagraphFont" style:family="text">
      <style:text-properties style:font-name="TimesLT" fo:font-weight="bold" style:font-weight-asian="bold" style:font-size-complex="12pt" fo:language="en" fo:country="US"/>
    </style:style>
    <style:style style:name="T972" style:parent-style-name="DefaultParagraphFont" style:family="text">
      <style:text-properties style:font-name="TimesLT" style:font-size-complex="12pt" fo:language="en" fo:country="US"/>
    </style:style>
    <style:style style:name="T973" style:parent-style-name="DefaultParagraphFont" style:family="text">
      <style:text-properties style:font-name="TimesLT" style:font-size-complex="12pt" fo:language="en" fo:country="US"/>
    </style:style>
    <style:style style:name="P974" style:parent-style-name="Normal" style:family="paragraph">
      <style:paragraph-properties fo:text-align="justify" fo:text-indent="0.2166in"/>
    </style:style>
    <style:style style:name="T975" style:parent-style-name="DefaultParagraphFont" style:family="text">
      <style:text-properties style:font-name="TimesLT" style:font-size-complex="12pt" fo:language="en" fo:country="US"/>
    </style:style>
    <style:style style:name="T976" style:parent-style-name="DefaultParagraphFont" style:family="text">
      <style:text-properties style:font-name="TimesLT" style:font-size-complex="12pt" fo:language="en" fo:country="US"/>
    </style:style>
    <style:style style:name="T977" style:parent-style-name="DefaultParagraphFont" style:family="text">
      <style:text-properties style:font-name="TimesLT" fo:font-weight="bold" style:font-weight-asian="bold" style:font-size-complex="12pt" fo:language="en" fo:country="US"/>
    </style:style>
    <style:style style:name="T978" style:parent-style-name="DefaultParagraphFont" style:family="text">
      <style:text-properties style:font-name="TimesLT" style:font-size-complex="12pt" fo:language="en" fo:country="US"/>
    </style:style>
    <style:style style:name="P979" style:parent-style-name="Normal" style:family="paragraph">
      <style:paragraph-properties fo:text-align="justify" fo:text-indent="0.2166in"/>
    </style:style>
    <style:style style:name="T980" style:parent-style-name="DefaultParagraphFont" style:family="text">
      <style:text-properties style:font-name="TimesLT" style:font-size-complex="12pt" fo:language="en" fo:country="US"/>
    </style:style>
    <style:style style:name="T981" style:parent-style-name="DefaultParagraphFont" style:family="text">
      <style:text-properties style:font-name="TimesLT" style:font-size-complex="12pt" fo:language="en" fo:country="US"/>
    </style:style>
    <style:style style:name="T982" style:parent-style-name="DefaultParagraphFont" style:family="text">
      <style:text-properties style:font-name="TimesLT" fo:font-weight="bold" style:font-weight-asian="bold" style:font-size-complex="12pt" fo:language="en" fo:country="US"/>
    </style:style>
    <style:style style:name="T983" style:parent-style-name="DefaultParagraphFont" style:family="text">
      <style:text-properties style:font-name="TimesLT" style:font-size-complex="12pt" fo:language="en" fo:country="US"/>
    </style:style>
    <style:style style:name="T984" style:parent-style-name="DefaultParagraphFont" style:family="text">
      <style:text-properties style:font-name="TimesLT" style:font-size-complex="12pt" fo:language="en" fo:country="US"/>
    </style:style>
    <style:style style:name="T985" style:parent-style-name="DefaultParagraphFont" style:family="text">
      <style:text-properties style:font-name="TimesLT" fo:font-weight="bold" style:font-weight-asian="bold" style:font-size-complex="12pt" fo:language="en" fo:country="US"/>
    </style:style>
    <style:style style:name="T986" style:parent-style-name="DefaultParagraphFont" style:family="text">
      <style:text-properties style:font-name="TimesLT" style:font-size-complex="12pt" fo:language="en" fo:country="US"/>
    </style:style>
    <style:style style:name="T987" style:parent-style-name="DefaultParagraphFont" style:family="text">
      <style:text-properties style:font-name="TimesLT" fo:font-weight="bold" style:font-weight-asian="bold" style:font-size-complex="12pt" fo:language="en" fo:country="US"/>
    </style:style>
    <style:style style:name="T988" style:parent-style-name="DefaultParagraphFont" style:family="text">
      <style:text-properties style:font-name="TimesLT" style:font-size-complex="12pt" fo:language="en" fo:country="US"/>
    </style:style>
    <style:style style:name="P989" style:parent-style-name="Normal" style:family="paragraph">
      <style:paragraph-properties fo:text-align="justify" fo:text-indent="0.2166in"/>
    </style:style>
    <style:style style:name="T990" style:parent-style-name="DefaultParagraphFont" style:family="text">
      <style:text-properties style:font-name="TimesLT" style:font-size-complex="12pt" fo:language="en" fo:country="US"/>
    </style:style>
    <style:style style:name="T991" style:parent-style-name="DefaultParagraphFont" style:family="text">
      <style:text-properties style:font-name="TimesLT" style:font-size-complex="12pt" fo:language="en" fo:country="US"/>
    </style:style>
    <style:style style:name="T992" style:parent-style-name="DefaultParagraphFont" style:family="text">
      <style:text-properties style:font-name="TimesLT" fo:font-weight="bold" style:font-weight-asian="bold" style:font-size-complex="12pt" fo:language="en" fo:country="US"/>
    </style:style>
    <style:style style:name="T993" style:parent-style-name="DefaultParagraphFont" style:family="text">
      <style:text-properties style:font-name="TimesLT" style:font-size-complex="12pt" fo:language="en" fo:country="US"/>
    </style:style>
    <style:style style:name="T994" style:parent-style-name="DefaultParagraphFont" style:family="text">
      <style:text-properties style:font-name="TimesLT" style:font-size-complex="12pt" fo:language="en" fo:country="US"/>
    </style:style>
    <style:style style:name="T995" style:parent-style-name="DefaultParagraphFont" style:family="text">
      <style:text-properties style:font-name="TimesLT" style:font-size-complex="12pt" fo:language="en" fo:country="US"/>
    </style:style>
    <style:style style:name="T996" style:parent-style-name="DefaultParagraphFont" style:family="text">
      <style:text-properties style:font-name="TimesLT" fo:font-weight="bold" style:font-weight-asian="bold" style:font-size-complex="12pt" fo:language="en" fo:country="US"/>
    </style:style>
    <style:style style:name="T997" style:parent-style-name="DefaultParagraphFont" style:family="text">
      <style:text-properties style:font-name="TimesLT" style:font-size-complex="12pt" fo:language="en" fo:country="US"/>
    </style:style>
    <style:style style:name="T998" style:parent-style-name="DefaultParagraphFont" style:family="text">
      <style:text-properties style:font-name="TimesLT" style:font-size-complex="12pt" fo:language="en" fo:country="US"/>
    </style:style>
    <style:style style:name="P999" style:parent-style-name="Normal" style:family="paragraph">
      <style:paragraph-properties fo:text-align="justify" fo:text-indent="0.2166in"/>
    </style:style>
    <style:style style:name="T1000" style:parent-style-name="DefaultParagraphFont" style:family="text">
      <style:text-properties style:font-name="TimesLT" style:font-size-complex="12pt" fo:language="en" fo:country="US"/>
    </style:style>
    <style:style style:name="T1001" style:parent-style-name="DefaultParagraphFont" style:family="text">
      <style:text-properties style:font-name="TimesLT" style:font-size-complex="12pt" fo:language="en" fo:country="US"/>
    </style:style>
    <style:style style:name="T1002" style:parent-style-name="DefaultParagraphFont" style:family="text">
      <style:text-properties style:font-name="TimesLT" fo:font-weight="bold" style:font-weight-asian="bold" style:font-size-complex="12pt" fo:language="en" fo:country="US"/>
    </style:style>
    <style:style style:name="T1003" style:parent-style-name="DefaultParagraphFont" style:family="text">
      <style:text-properties style:font-name="TimesLT" style:font-size-complex="12pt" fo:language="en" fo:country="US"/>
    </style:style>
    <style:style style:name="T1004" style:parent-style-name="DefaultParagraphFont" style:family="text">
      <style:text-properties style:font-name="TimesLT" fo:font-weight="bold" style:font-weight-asian="bold" style:font-size-complex="12pt" fo:language="en" fo:country="US"/>
    </style:style>
    <style:style style:name="T1005" style:parent-style-name="DefaultParagraphFont" style:family="text">
      <style:text-properties style:font-name="TimesLT" fo:font-weight="bold" style:font-weight-asian="bold" style:font-size-complex="12pt" fo:language="en" fo:country="US"/>
    </style:style>
    <style:style style:name="T1006" style:parent-style-name="DefaultParagraphFont" style:family="text">
      <style:text-properties style:font-name="TimesLT" style:font-size-complex="12pt" fo:language="en" fo:country="US"/>
    </style:style>
    <style:style style:name="T1007" style:parent-style-name="DefaultParagraphFont" style:family="text">
      <style:text-properties style:font-name="TimesLT" fo:font-weight="bold" style:font-weight-asian="bold" style:font-size-complex="12pt" fo:language="en" fo:country="US"/>
    </style:style>
    <style:style style:name="T1008" style:parent-style-name="DefaultParagraphFont" style:family="text">
      <style:text-properties style:font-name="TimesLT" style:font-size-complex="12pt" fo:language="en" fo:country="US"/>
    </style:style>
    <style:style style:name="T1009" style:parent-style-name="DefaultParagraphFont" style:family="text">
      <style:text-properties style:font-name="TimesLT" fo:font-weight="bold" style:font-weight-asian="bold" style:font-size-complex="12pt" fo:language="en" fo:country="US"/>
    </style:style>
    <style:style style:name="T1010" style:parent-style-name="DefaultParagraphFont" style:family="text">
      <style:text-properties style:font-name="TimesLT" style:font-size-complex="12pt" fo:language="en" fo:country="US"/>
    </style:style>
    <style:style style:name="P1011" style:parent-style-name="Normal" style:family="paragraph">
      <style:paragraph-properties fo:text-align="justify" fo:text-indent="0.2166in"/>
    </style:style>
    <style:style style:name="T1012" style:parent-style-name="DefaultParagraphFont" style:family="text">
      <style:text-properties style:font-name="TimesLT" style:font-size-complex="12pt" fo:language="en" fo:country="US"/>
    </style:style>
    <style:style style:name="T1013" style:parent-style-name="DefaultParagraphFont" style:family="text">
      <style:text-properties style:font-name="TimesLT" fo:font-weight="bold" style:font-weight-asian="bold" style:font-size-complex="12pt" fo:language="en" fo:country="US"/>
    </style:style>
    <style:style style:name="T1014" style:parent-style-name="DefaultParagraphFont" style:family="text">
      <style:text-properties style:font-name="TimesLT" style:font-size-complex="12pt" fo:language="en" fo:country="US"/>
    </style:style>
    <style:style style:name="T1015" style:parent-style-name="DefaultParagraphFont" style:family="text">
      <style:text-properties style:font-name="TimesLT" fo:font-weight="bold" style:font-weight-asian="bold" style:font-size-complex="12pt" fo:language="en" fo:country="US"/>
    </style:style>
    <style:style style:name="T1016" style:parent-style-name="DefaultParagraphFont" style:family="text">
      <style:text-properties style:font-name="TimesLT" style:font-size-complex="12pt" fo:language="en" fo:country="US"/>
    </style:style>
    <style:style style:name="P1017" style:parent-style-name="Normal" style:family="paragraph">
      <style:paragraph-properties fo:text-align="justify" fo:text-indent="0.2166in"/>
    </style:style>
    <style:style style:name="T1018" style:parent-style-name="DefaultParagraphFont" style:family="text">
      <style:text-properties style:font-name="TimesLT" style:font-size-complex="12pt" fo:language="en" fo:country="US"/>
    </style:style>
    <style:style style:name="T1019" style:parent-style-name="DefaultParagraphFont" style:family="text">
      <style:text-properties style:font-name="TimesLT" style:font-size-complex="12pt" fo:language="en" fo:country="US"/>
    </style:style>
    <style:style style:name="T1020" style:parent-style-name="DefaultParagraphFont" style:family="text">
      <style:text-properties style:font-name="TimesLT" fo:font-weight="bold" style:font-weight-asian="bold" style:font-size-complex="12pt" fo:language="en" fo:country="US"/>
    </style:style>
    <style:style style:name="T1021" style:parent-style-name="DefaultParagraphFont" style:family="text">
      <style:text-properties style:font-name="TimesLT" style:font-size-complex="12pt" fo:language="en" fo:country="US"/>
    </style:style>
    <style:style style:name="T1022" style:parent-style-name="DefaultParagraphFont" style:family="text">
      <style:text-properties style:font-name="TimesLT" fo:font-weight="bold" style:font-weight-asian="bold" style:font-size-complex="12pt" fo:language="en" fo:country="US"/>
    </style:style>
    <style:style style:name="T1023" style:parent-style-name="DefaultParagraphFont" style:family="text">
      <style:text-properties style:font-name="TimesLT" style:font-size-complex="12pt" fo:language="en" fo:country="US"/>
    </style:style>
    <style:style style:name="T1024" style:parent-style-name="DefaultParagraphFont" style:family="text">
      <style:text-properties style:font-name="TimesLT" fo:font-weight="bold" style:font-weight-asian="bold" style:font-size-complex="12pt" fo:language="en" fo:country="US"/>
    </style:style>
    <style:style style:name="T1025" style:parent-style-name="DefaultParagraphFont" style:family="text">
      <style:text-properties style:font-name="TimesLT" style:font-size-complex="12pt" fo:language="en" fo:country="US"/>
    </style:style>
    <style:style style:name="T1026" style:parent-style-name="DefaultParagraphFont" style:family="text">
      <style:text-properties style:font-name="TimesLT" fo:font-weight="bold" style:font-weight-asian="bold" style:font-size-complex="12pt" fo:language="en" fo:country="US"/>
    </style:style>
    <style:style style:name="T1027" style:parent-style-name="DefaultParagraphFont" style:family="text">
      <style:text-properties style:font-name="TimesLT" style:font-size-complex="12pt" fo:language="en" fo:country="US"/>
    </style:style>
    <style:style style:name="P1028" style:parent-style-name="Normal" style:family="paragraph">
      <style:paragraph-properties fo:text-align="justify" fo:text-indent="0.2166in"/>
    </style:style>
    <style:style style:name="T1029" style:parent-style-name="DefaultParagraphFont" style:family="text">
      <style:text-properties style:font-name="TimesLT" style:font-size-complex="12pt" fo:language="en" fo:country="US"/>
    </style:style>
    <style:style style:name="T1030" style:parent-style-name="DefaultParagraphFont" style:family="text">
      <style:text-properties style:font-name="TimesLT" style:font-size-complex="12pt" fo:language="en" fo:country="US"/>
    </style:style>
    <style:style style:name="T1031" style:parent-style-name="DefaultParagraphFont" style:family="text">
      <style:text-properties style:font-name="TimesLT" fo:font-weight="bold" style:font-weight-asian="bold" style:font-size-complex="12pt" fo:language="en" fo:country="US"/>
    </style:style>
    <style:style style:name="T1032" style:parent-style-name="DefaultParagraphFont" style:family="text">
      <style:text-properties style:font-name="TimesLT" style:font-size-complex="12pt" fo:language="en" fo:country="US"/>
    </style:style>
    <style:style style:name="T1033" style:parent-style-name="DefaultParagraphFont" style:family="text">
      <style:text-properties style:font-name="TimesLT" style:font-size-complex="12pt" fo:language="en" fo:country="US"/>
    </style:style>
    <style:style style:name="P1034" style:parent-style-name="Normal" style:family="paragraph">
      <style:paragraph-properties fo:text-align="justify" fo:text-indent="0.2166in"/>
    </style:style>
    <style:style style:name="T1035" style:parent-style-name="DefaultParagraphFont" style:family="text">
      <style:text-properties style:font-name="TimesLT" style:font-size-complex="12pt" fo:language="en" fo:country="US"/>
    </style:style>
    <style:style style:name="T1036" style:parent-style-name="DefaultParagraphFont" style:family="text">
      <style:text-properties style:font-name="TimesLT" style:font-size-complex="12pt" fo:language="en" fo:country="US"/>
    </style:style>
    <style:style style:name="T1037" style:parent-style-name="DefaultParagraphFont" style:family="text">
      <style:text-properties style:font-name="TimesLT" fo:font-weight="bold" style:font-weight-asian="bold" style:font-size-complex="12pt" fo:language="en" fo:country="US"/>
    </style:style>
    <style:style style:name="T1038" style:parent-style-name="DefaultParagraphFont" style:family="text">
      <style:text-properties style:font-name="TimesLT" style:font-size-complex="12pt" fo:language="en" fo:country="US"/>
    </style:style>
    <style:style style:name="T1039" style:parent-style-name="DefaultParagraphFont" style:family="text">
      <style:text-properties style:font-name="TimesLT" style:font-size-complex="12pt" fo:language="en" fo:country="US"/>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style:font-name="TimesLT" fo:font-weight="bold" style:font-weight-asian="bold" fo:text-transform="uppercase" style:font-size-complex="12pt" fo:language="en" fo:country="US"/>
    </style:style>
    <style:style style:name="T1043" style:parent-style-name="DefaultParagraphFont" style:family="text">
      <style:text-properties style:font-name="TimesLT" fo:font-weight="bold" style:font-weight-asian="bold" fo:text-transform="uppercase" style:font-size-complex="12pt" fo:language="en" fo:country="US"/>
    </style:style>
    <style:style style:name="T1044" style:parent-style-name="DefaultParagraphFont" style:family="text">
      <style:text-properties style:font-name="TimesLT" fo:font-weight="bold" style:font-weight-asian="bold" fo:text-transform="uppercase" style:font-size-complex="12pt" fo:language="en" fo:country="US"/>
    </style:style>
    <style:style style:name="P1045" style:parent-style-name="Normal" style:family="paragraph">
      <style:paragraph-properties fo:text-align="center"/>
      <style:text-properties style:font-name="TimesLT" style:font-size-complex="12pt" fo:language="en" fo:country="US"/>
    </style:style>
    <style:style style:name="P1046" style:parent-style-name="Normal" style:family="paragraph">
      <style:paragraph-properties fo:text-align="justify" fo:text-indent="0.2166in"/>
    </style:style>
    <style:style style:name="T1047" style:parent-style-name="DefaultParagraphFont" style:family="text">
      <style:text-properties style:font-name="TimesLT" style:font-size-complex="12pt" fo:language="en" fo:country="US"/>
    </style:style>
    <style:style style:name="T1048" style:parent-style-name="DefaultParagraphFont" style:family="text">
      <style:text-properties style:font-name="TimesLT" style:font-size-complex="12pt" fo:language="en" fo:country="US"/>
    </style:style>
    <style:style style:name="T1049" style:parent-style-name="DefaultParagraphFont" style:family="text">
      <style:text-properties style:font-name="TimesLT" fo:font-weight="bold" style:font-weight-asian="bold" style:font-size-complex="12pt" fo:language="en" fo:country="US"/>
    </style:style>
    <style:style style:name="T1050" style:parent-style-name="DefaultParagraphFont" style:family="text">
      <style:text-properties style:font-name="TimesLT" style:font-size-complex="12pt" fo:language="en" fo:country="US"/>
    </style:style>
    <style:style style:name="T1051" style:parent-style-name="DefaultParagraphFont" style:family="text">
      <style:text-properties style:font-name="TimesLT" fo:font-weight="bold" style:font-weight-asian="bold" style:font-size-complex="12pt" fo:language="en" fo:country="US"/>
    </style:style>
    <style:style style:name="T1052" style:parent-style-name="DefaultParagraphFont" style:family="text">
      <style:text-properties style:font-name="TimesLT" style:font-size-complex="12pt" fo:language="en" fo:country="US"/>
    </style:style>
    <style:style style:name="P1053" style:parent-style-name="Normal" style:family="paragraph">
      <style:paragraph-properties fo:text-align="justify" fo:text-indent="0.2166in"/>
    </style:style>
    <style:style style:name="T1054" style:parent-style-name="DefaultParagraphFont" style:family="text">
      <style:text-properties style:font-name="TimesLT" style:font-size-complex="12pt" fo:language="en" fo:country="US"/>
    </style:style>
    <style:style style:name="T1055" style:parent-style-name="DefaultParagraphFont" style:family="text">
      <style:text-properties style:font-name="TimesLT" style:font-size-complex="12pt" fo:language="en" fo:country="US"/>
    </style:style>
    <style:style style:name="T1056" style:parent-style-name="DefaultParagraphFont" style:family="text">
      <style:text-properties style:font-name="TimesLT" fo:font-weight="bold" style:font-weight-asian="bold" style:font-size-complex="12pt" fo:language="en" fo:country="US"/>
    </style:style>
    <style:style style:name="T1057" style:parent-style-name="DefaultParagraphFont" style:family="text">
      <style:text-properties style:font-name="TimesLT" style:font-size-complex="12pt" fo:language="en" fo:country="US"/>
    </style:style>
    <style:style style:name="T1058" style:parent-style-name="DefaultParagraphFont" style:family="text">
      <style:text-properties style:font-name="TimesLT" style:font-size-complex="12pt" fo:language="en" fo:country="US"/>
    </style:style>
    <style:style style:name="P1059" style:parent-style-name="Normal" style:family="paragraph">
      <style:paragraph-properties fo:text-align="justify" fo:text-indent="0.2166in"/>
    </style:style>
    <style:style style:name="T1060" style:parent-style-name="DefaultParagraphFont" style:family="text">
      <style:text-properties style:font-name="TimesLT" style:font-size-complex="12pt" fo:language="en" fo:country="US"/>
    </style:style>
    <style:style style:name="T1061" style:parent-style-name="DefaultParagraphFont" style:family="text">
      <style:text-properties style:font-name="TimesLT" style:font-size-complex="12pt" fo:language="en" fo:country="US"/>
    </style:style>
    <style:style style:name="T1062" style:parent-style-name="DefaultParagraphFont" style:family="text">
      <style:text-properties style:font-name="TimesLT" fo:font-weight="bold" style:font-weight-asian="bold" style:font-size-complex="12pt" fo:language="en" fo:country="US"/>
    </style:style>
    <style:style style:name="T1063" style:parent-style-name="DefaultParagraphFont" style:family="text">
      <style:text-properties style:font-name="TimesLT" style:font-size-complex="12pt" fo:language="en" fo:country="US"/>
    </style:style>
    <style:style style:name="P1064" style:parent-style-name="Normal" style:family="paragraph">
      <style:paragraph-properties fo:text-align="justify" fo:text-indent="0.2166in"/>
    </style:style>
    <style:style style:name="T1065" style:parent-style-name="DefaultParagraphFont" style:family="text">
      <style:text-properties style:font-name="TimesLT" style:font-size-complex="12pt" fo:language="en" fo:country="US"/>
    </style:style>
    <style:style style:name="T1066" style:parent-style-name="DefaultParagraphFont" style:family="text">
      <style:text-properties style:font-name="TimesLT" style:font-size-complex="12pt" fo:language="en" fo:country="US"/>
    </style:style>
    <style:style style:name="T1067" style:parent-style-name="DefaultParagraphFont" style:family="text">
      <style:text-properties style:font-name="TimesLT" fo:font-weight="bold" style:font-weight-asian="bold" style:font-size-complex="12pt" fo:language="en" fo:country="US"/>
    </style:style>
    <style:style style:name="T1068" style:parent-style-name="DefaultParagraphFont" style:family="text">
      <style:text-properties style:font-name="TimesLT" style:font-size-complex="12pt" fo:language="en" fo:country="US"/>
    </style:style>
    <style:style style:name="P1069" style:parent-style-name="Normal" style:family="paragraph">
      <style:paragraph-properties fo:text-align="justify" fo:text-indent="0.2166in"/>
    </style:style>
    <style:style style:name="T1070" style:parent-style-name="DefaultParagraphFont" style:family="text">
      <style:text-properties style:font-name="TimesLT" style:font-size-complex="12pt" fo:language="en" fo:country="US"/>
    </style:style>
    <style:style style:name="T1071" style:parent-style-name="DefaultParagraphFont" style:family="text">
      <style:text-properties style:font-name="TimesLT" style:font-size-complex="12pt" fo:language="en" fo:country="US"/>
    </style:style>
    <style:style style:name="T1072" style:parent-style-name="DefaultParagraphFont" style:family="text">
      <style:text-properties style:font-name="TimesLT" fo:font-weight="bold" style:font-weight-asian="bold" style:font-size-complex="12pt" fo:language="en" fo:country="US"/>
    </style:style>
    <style:style style:name="T1073" style:parent-style-name="DefaultParagraphFont" style:family="text">
      <style:text-properties style:font-name="TimesLT" style:font-size-complex="12pt" fo:language="en" fo:country="US"/>
    </style:style>
    <style:style style:name="T1074" style:parent-style-name="DefaultParagraphFont" style:family="text">
      <style:text-properties style:font-name="TimesLT" style:font-size-complex="12pt"/>
    </style:style>
    <style:style style:name="P1075" style:parent-style-name="Normal" style:family="paragraph">
      <style:paragraph-properties fo:text-align="justify" fo:text-indent="0.2166in"/>
    </style:style>
    <style:style style:name="T1076" style:parent-style-name="DefaultParagraphFont" style:family="text">
      <style:text-properties style:font-name="TimesLT" style:font-size-complex="12pt" fo:language="en" fo:country="US"/>
    </style:style>
    <style:style style:name="T1077" style:parent-style-name="DefaultParagraphFont" style:family="text">
      <style:text-properties style:font-name="TimesLT" style:font-size-complex="12pt" fo:language="en" fo:country="US"/>
    </style:style>
    <style:style style:name="T1078" style:parent-style-name="DefaultParagraphFont" style:family="text">
      <style:text-properties style:font-name="TimesLT" fo:font-weight="bold" style:font-weight-asian="bold" style:font-size-complex="12pt" fo:language="en" fo:country="US"/>
    </style:style>
    <style:style style:name="T1079" style:parent-style-name="DefaultParagraphFont" style:family="text">
      <style:text-properties style:font-name="TimesLT" style:font-size-complex="12pt" fo:language="en" fo:country="US"/>
    </style:style>
    <style:style style:name="T1080" style:parent-style-name="DefaultParagraphFont" style:family="text">
      <style:text-properties style:font-name="TimesLT" fo:font-weight="bold" style:font-weight-asian="bold" style:font-size-complex="12pt" fo:language="en" fo:country="US"/>
    </style:style>
    <style:style style:name="T1081" style:parent-style-name="DefaultParagraphFont" style:family="text">
      <style:text-properties style:font-name="TimesLT" style:font-size-complex="12pt" fo:language="en" fo:country="US"/>
    </style:style>
    <style:style style:name="P1082" style:parent-style-name="Normal" style:family="paragraph">
      <style:paragraph-properties fo:text-align="center"/>
    </style:style>
    <style:style style:name="P1083" style:parent-style-name="Normal" style:family="paragraph">
      <style:paragraph-properties fo:text-align="center" fo:text-indent="0.4923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1972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1972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1972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1972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1972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text-indent="0.1972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style:font-name="TimesLT" fo:font-weight="bold" style:font-weight-asian="bold" fo:text-transform="uppercase" style:font-size-complex="12pt" fo:language="en" fo:country="US"/>
    </style:style>
    <style:style style:name="T1114" style:parent-style-name="DefaultParagraphFont" style:family="text">
      <style:text-properties style:font-name="TimesLT" fo:font-weight="bold" style:font-weight-asian="bold" fo:text-transform="uppercase" style:font-size-complex="12pt" fo:language="en" fo:country="US"/>
    </style:style>
    <style:style style:name="T1115" style:parent-style-name="DefaultParagraphFont" style:family="text">
      <style:text-properties style:font-name="TimesLT" fo:font-weight="bold" style:font-weight-asian="bold" fo:text-transform="uppercase" style:font-size-complex="12pt" fo:language="en" fo:country="US"/>
    </style:style>
    <style:style style:name="P1116" style:parent-style-name="Normal" style:family="paragraph">
      <style:paragraph-properties fo:text-align="center"/>
      <style:text-properties style:font-name="TimesLT" style:font-size-complex="12pt" fo:language="en" fo:country="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2166in"/>
    </style:style>
    <style:style style:name="T1123" style:parent-style-name="DefaultParagraphFont" style:family="text">
      <style:text-properties style:font-name="TimesLT" style:font-size-complex="12pt" fo:language="en" fo:country="US"/>
    </style:style>
    <style:style style:name="T1124" style:parent-style-name="DefaultParagraphFont" style:family="text">
      <style:text-properties style:font-name="TimesLT" style:font-size-complex="12pt" fo:language="en" fo:country="US"/>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2166in"/>
    </style:style>
    <style:style style:name="T1131" style:parent-style-name="DefaultParagraphFont" style:family="text">
      <style:text-properties style:font-name="TimesLT" style:font-size-complex="12pt" fo:language="en" fo:country="US"/>
    </style:style>
    <style:style style:name="T1132" style:parent-style-name="DefaultParagraphFont" style:family="text">
      <style:text-properties style:font-name="TimesLT" style:font-size-complex="12pt" fo:language="en" fo:country="US"/>
    </style:style>
    <style:style style:name="T1133" style:parent-style-name="DefaultParagraphFont" style:family="text">
      <style:text-properties style:font-name="TimesLT" style:font-size-complex="12pt" fo:language="en" fo:country="U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2166in"/>
    </style:style>
    <style:style style:name="T1141" style:parent-style-name="DefaultParagraphFont" style:family="text">
      <style:text-properties style:font-name="TimesLT" style:font-size-complex="12pt" fo:language="en" fo:country="US"/>
    </style:style>
    <style:style style:name="T1142" style:parent-style-name="DefaultParagraphFont" style:family="text">
      <style:text-properties style:font-name="TimesLT" style:font-size-complex="12pt" fo:language="en" fo:country="US"/>
    </style:style>
    <style:style style:name="T1143" style:parent-style-name="DefaultParagraphFont" style:family="text">
      <style:text-properties style:font-name="TimesLT" style:font-size-complex="12pt" fo:language="en" fo:country="U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style:font-name="TimesLT" style:font-size-complex="12pt" fo:language="en" fo:country="US"/>
    </style:style>
    <style:style style:name="P1152" style:parent-style-name="Normal" style:family="paragraph">
      <style:paragraph-properties fo:break-before="page"/>
    </style:style>
    <style:style style:name="P115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5"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6"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19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1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3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3"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name="Courier New" style:font-name-complex="Courier New" fo:font-size="10pt" style:font-size-asian="10pt"/>
    </style:style>
    <style:style style:name="P1545" style:parent-style-name="Normal" style:family="paragraph">
      <style:paragraph-properties fo:break-before="page"/>
    </style:style>
    <style:style style:name="P154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4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5"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6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79"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0"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1" style:parent-style-name="Normal" style:family="paragraph">
      <style:paragraph-properties fo:text-indent="1.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4" style:parent-style-name="Normal" style:family="paragraph">
      <style:paragraph-properties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5"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7" style:parent-style-name="Normal" style:family="paragraph">
      <style:paragraph-properties fo:break-before="page"/>
      <style:text-properties style:font-name="Courier New" style:font-name-complex="Courier New" fo:font-size="10pt" style:font-size-asian="10pt"/>
    </style:style>
    <style:style style:name="P1648" style:parent-style-name="Normal" style:family="paragraph">
      <style:paragraph-properties fo:text-indent="3.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3"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name="Courier New" style:font-name-complex="Courier New" fo:font-size="10pt" style:font-size-asian="10pt"/>
    </style:style>
    <style:style style:name="P1705" style:parent-style-name="Normal" style:family="paragraph">
      <style:paragraph-properties fo:break-before="page"/>
    </style:style>
    <style:style style:name="P170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0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5"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2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6"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39"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1"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2"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4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0"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name="Courier New" style:font-name-complex="Courier New" fo:font-size="10pt" style:font-size-asian="10pt"/>
    </style:style>
    <style:style style:name="P1802" style:parent-style-name="Normal" style:family="paragraph">
      <style:paragraph-properties fo:break-before="page"/>
    </style:style>
    <style:style style:name="P180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3"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5"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6"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8"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0"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0"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name="Courier New" style:font-name-complex="Courier New" fo:font-size="10pt" style:font-size-asian="10pt"/>
    </style:style>
    <style:style style:name="P1872" style:parent-style-name="Normal" style:family="paragraph">
      <style:paragraph-properties fo:break-before="page"/>
    </style:style>
    <style:style style:name="P187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1"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2"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3"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5"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6"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7"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09"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46"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name="Courier New" style:font-name-complex="Courier New" fo:font-size="10pt" style:font-size-asian="10pt"/>
    </style:style>
    <style:style style:name="P1948" style:parent-style-name="Normal" style:family="paragraph">
      <style:paragraph-properties fo:break-before="page"/>
    </style:style>
    <style:style style:name="P194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6"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8"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5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0"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1"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5"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6"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7"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6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name="Courier New" style:font-name-complex="Courier New" fo:font-size="10pt" style:font-size-asian="10pt"/>
    </style:style>
    <style:style style:name="T1975"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Courier New" style:font-name-complex="Courier New" fo:font-size="10pt" style:font-size-asian="10pt"/>
    </style:style>
    <style:style style:name="P1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8"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7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5"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6"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1"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1999"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1" style:parent-style-name="Normal" style:family="paragraph">
      <style:paragraph-properties fo:break-before="page"/>
    </style:style>
    <style:style style:name="P200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0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1"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2"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3"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6"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8"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1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6"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7"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2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name="Courier New" style:font-name-complex="Courier New" fo:font-size="10pt" style:font-size-asian="10pt"/>
    </style:style>
    <style:style style:name="T2035"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Courier New" style:font-name-complex="Courier New" fo:font-size="10pt" style:font-size-asian="10pt"/>
    </style:style>
    <style:style style:name="P2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3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0"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1"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49"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1" style:parent-style-name="Normal" style:family="paragraph">
      <style:paragraph-properties fo:break-before="page"/>
    </style:style>
    <style:style style:name="P205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5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1"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2"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3"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69"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name="Courier New" style:font-name-complex="Courier New" fo:font-size="10pt" style:font-size-asian="10pt"/>
    </style:style>
    <style:style style:name="T2079"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Courier New" style:font-name-complex="Courier New" fo:font-size="10pt" style:font-size-asian="10pt"/>
    </style:style>
    <style:style style:name="T2081" style:parent-style-name="DefaultParagraphFont" style:family="text">
      <style:text-properties style:font-name="Courier New" style:font-name-complex="Courier New" fo:font-size="10pt" style:font-size-asian="10pt"/>
    </style:style>
    <style:style style:name="P2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6"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3"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3"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5" style:parent-style-name="Normal" style:family="paragraph">
      <style:paragraph-properties fo:break-before="page"/>
    </style:style>
    <style:style style:name="P210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0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5"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6"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7"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8"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1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1"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3"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4"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5"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name="Courier New" style:font-name-complex="Courier New" fo:font-size="10pt" style:font-size-asian="10pt"/>
    </style:style>
    <style:style style:name="T2133"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Courier New" style:font-name-complex="Courier New" fo:font-size="10pt" style:font-size-asian="10pt"/>
    </style:style>
    <style:style style:name="T2135" style:parent-style-name="DefaultParagraphFont" style:family="text">
      <style:text-properties style:font-name="Courier New" style:font-name-complex="Courier New" fo:font-size="10pt" style:font-size-asian="10pt"/>
    </style:style>
    <style:style style:name="P2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3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3"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4"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49"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0"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59"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1" style:parent-style-name="Normal" style:family="paragraph">
      <style:paragraph-properties fo:break-before="page"/>
    </style:style>
    <style:style style:name="P216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6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1"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2"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3"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8"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7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0"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6" style:parent-style-name="Normal" style:family="paragraph">
      <style:paragraph-properties fo:text-indent="1.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7"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name="Courier New" style:font-name-complex="Courier New" fo:font-size="10pt" style:font-size-asian="10pt"/>
    </style:style>
    <style:style style:name="T2198"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Courier New" style:font-name-complex="Courier New" fo:font-size="10pt" style:font-size-asian="10pt"/>
    </style:style>
    <style:style style:name="P2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4"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4"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Courier New" style:font-name-complex="Courier New" fo:font-size="10pt" style:font-size-asian="10pt"/>
    </style:style>
    <style:style style:name="P2216" style:parent-style-name="Normal" style:family="paragraph">
      <style:paragraph-properties fo:break-before="page"/>
    </style:style>
    <style:style style:name="P221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1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6"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7"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29"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0"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2"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3"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5"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8"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39"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0"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1"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2"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3"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6"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7"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4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2"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3"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5"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4"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5"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8"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299"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0"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1"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2"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3"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5"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1"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1"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7"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4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5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3"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1"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1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0" style:parent-style-name="Normal" style:family="paragraph">
      <style:paragraph-properties fo:text-indent="5.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3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1"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0"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1"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7"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8"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5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1"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3"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Courier New" style:font-name-complex="Courier New" fo:font-size="10pt" style:font-size-asian="10pt"/>
    </style:style>
    <style:style style:name="T2479"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Courier New" style:font-name-complex="Courier New" fo:font-size="10pt" style:font-size-asian="10pt"/>
    </style:style>
    <style:style style:name="P2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6"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8"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8"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1"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2"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7" style:parent-style-name="Normal" style:family="paragraph">
      <style:paragraph-properties fo:text-indent="3.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6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8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8"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0" style:parent-style-name="Normal" style:family="paragraph">
      <style:paragraph-properties fo:break-before="page"/>
    </style:style>
    <style:style style:name="P260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0"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3"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6" style:parent-style-name="Normal" style:family="paragraph">
      <style:paragraph-properties fo:text-indent="1.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7"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19" style:parent-style-name="Normal" style:family="paragraph">
      <style:paragraph-properties fo:text-indent="3.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2"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3"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4"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6"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7"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8"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0"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1"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6"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7"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39"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8" style:parent-style-name="Normal" style:family="paragraph">
      <style:paragraph-properties fo:text-indent="3.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7"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1"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3"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5"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Courier New" style:font-name-complex="Courier New" fo:font-size="10pt" style:font-size-asian="10pt"/>
    </style:style>
    <style:style style:name="T2711"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Courier New" style:font-name-complex="Courier New" fo:font-size="10pt" style:font-size-asian="10pt"/>
    </style:style>
    <style:style style:name="P2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8"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8"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2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0"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7"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5"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4" style:parent-style-name="Normal" style:family="paragraph">
      <style:paragraph-properties fo:break-before="page"/>
    </style:style>
    <style:style style:name="P276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6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2"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4"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6"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7"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8"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79"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0"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2"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3"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4" style:parent-style-name="Normal" style:family="paragraph">
      <style:paragraph-properties fo:text-indent="2.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1"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name="Courier New" style:font-name-complex="Courier New" fo:font-size="10pt" style:font-size-asian="10pt"/>
    </style:style>
    <style:style style:name="T2802"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Courier New" style:font-name-complex="Courier New" fo:font-size="10pt" style:font-size-asian="10pt"/>
    </style:style>
    <style:style style:name="P2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7" style:parent-style-name="Normal" style:family="paragraph">
      <style:paragraph-properties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2"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19"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Courier New" style:font-name-complex="Courier New" fo:font-size="10pt" style:font-size-asian="10pt"/>
    </style:style>
    <style:style style:name="P2821" style:parent-style-name="Normal" style:family="paragraph">
      <style:paragraph-properties fo:break-before="page"/>
    </style:style>
    <style:style style:name="P282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3"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4"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5"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2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1"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2"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6" style:parent-style-name="Normal" style:family="paragraph">
      <style:paragraph-properties fo:text-indent="2.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4"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7"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8"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2" style:parent-style-name="Normal" style:family="paragraph">
      <style:paragraph-properties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3"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4"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6"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7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4"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6" style:parent-style-name="Normal" style:family="paragraph">
      <style:paragraph-properties fo:break-before="page"/>
    </style:style>
    <style:style style:name="P2887"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8"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89"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0"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1"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2" style:parent-style-name="Normal" style:family="paragraph">
      <style:paragraph-properties fo:text-indent="2.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4"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6" style:parent-style-name="Normal"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7"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899" style:parent-style-name="Normal" style:family="paragraph">
      <style:paragraph-properties fo:text-indent="2.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0"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1"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3" style:parent-style-name="Normal" style:family="paragraph">
      <style:paragraph-properties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4"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5" style:parent-style-name="Normal" style:family="paragraph">
      <style:paragraph-properties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6" style:parent-style-name="Normal" style:family="paragraph">
      <style:paragraph-properties fo:text-indent="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8"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19"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1" style:parent-style-name="Normal" style:family="paragraph">
      <style:paragraph-properties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6"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style>
    <style:style style:name="P2932" style:parent-style-name="Normal" style:family="paragraph">
      <style:paragraph-properties fo:text-indent="2.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Courier New" style:font-name-complex="Courier New" fo:font-size="10pt" style:font-size-asian="10pt"/>
    </style:style>
    <style:style style:name="P2934" style:parent-style-name="Normal" style:family="paragraph">
      <style:paragraph-properties fo:break-before="page" fo:text-align="justify"/>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break-before="page" fo:text-align="justify"/>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style:tab-stops>
          <style:tab-stop style:type="center" style:position="3in"/>
          <style:tab-stop style:type="right" style:position="6in"/>
        </style:tab-stops>
      </style:paragraph-properties>
    </style:style>
    <style:style style:name="T2946" style:parent-style-name="DefaultParagraphFont" style:family="text">
      <style:text-properties style:font-name="Arial" fo:language="en" fo:country="US"/>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break-before="page" fo:text-align="justify">
        <style:tab-stops>
          <style:tab-stop style:type="center" style:position="3in"/>
          <style:tab-stop style:type="right" style:position="6in"/>
        </style:tab-stops>
      </style:paragraph-properties>
    </style:style>
    <style:style style:name="T2953" style:parent-style-name="DefaultParagraphFont" style:family="text">
      <style:text-properties style:font-name="Arial" style:language-asian="lt" style:country-asian="LT"/>
    </style:style>
    <style:style style:name="P2954" style:parent-style-name="Normal" style:family="paragraph">
      <style:paragraph-properties fo:text-align="justify">
        <style:tab-stops>
          <style:tab-stop style:type="center" style:position="3in"/>
          <style:tab-stop style:type="right" style:position="6in"/>
        </style:tab-stops>
      </style:paragraph-properties>
    </style:style>
    <style:style style:name="T2955" style:parent-style-name="DefaultParagraphFont" style:family="text">
      <style:text-properties fo:language="en" fo:country="U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2-06-30 iki 2002-10-11</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VALSTYBINĖS MOKESČIŲ INSPEKCIJOS</text:p>
      <text:p text:style-name="P13">PRIE LIETUVOS RESPUBLIKOS FINANSŲ MINISTERIJOS VIRŠININKO</text:p>
      <text:p text:style-name="P14"/>
      <text:p text:style-name="P15"><text:span text:style-name="T16">į s a k y m a s</text:span></text:p>
      <text:p text:style-name="P17">DĖL AKCIZAIS APMOKESTINAMŲ PREKIŲ SANDĖLIŲ REGISTRAVIMO</text:p>
      <text:p text:style-name="P18"/>
      <text:p text:style-name="P19">2002 m. birželio 17 d. Nr.157</text:p>
      <text:p text:style-name="P20">Vilnius</text:p>
      <text:p text:style-name="P21"/>
      <text:p text:style-name="P22"/>
      <text:p text:style-name="P23"><text:span text:style-name="T24">Vadovaudamasis Lietuvos Respub</text:span><text:span text:style-name="T25">likos akcizų įstatymo (Žin., 2001, Nr.<text:s/></text:span><text:span text:style-name="T26">98-3482</text:span><text:span text:style-name="T27">) 5 str. 1 d., Lietuvos Respublikos Vyriausybės 2002 m. birželio 4 d. nutarimu Nr. 821 patvirtinta Leidimo steigti akcizais apmokestinamų prekių sandėlį išdavimo tvarka (Žin., 2002, Nr.<text:s/></text:span><text:span text:style-name="T28">56-2264</text:span><text:span text:style-name="T29">) ir 2002 m. birž</text:span><text:span text:style-name="T30">elio 4 d. nutarimu Nr. 822 „Dėl specialios leidimų steigti akcizais apmokestinamų prekių sandėlį (sandėlius) išdavimo tvarkos patvirtinimo“ (Žin., 2002, Nr.<text:s/></text:span><text:span text:style-name="T31">56-2265</text:span><text:span text:style-name="T32">) bei siekdamas užtikrinti tinkamą akcizais apmokestinamų prekių sandėlių (toliau – Sandėlis</text:span><text:span text:style-name="T33">) registravimo procesą:</text:span></text:p>
      <text:p text:style-name="P34"><text:span text:style-name="T35">1</text:span><text:span text:style-name="T36">. T v i r t i n u pridedamas:</text:span></text:p>
      <text:p text:style-name="P37"><text:span text:style-name="T38">1.1</text:span><text:span text:style-name="T39">. Akcizais apmokestinamų prekių sandėlių registravimo taisykles.</text:span></text:p>
      <text:p text:style-name="P40"><text:span text:style-name="T41">1.2</text:span><text:span text:style-name="T42">.<text:s/></text:span><text:span text:style-name="T43">FR0356, FR0357, FR0358, FR0359, FR0360, FR0383 formų prašymų užpildymo taisykles (toliau – Užpildymo taisyklės</text:span><text:span text:style-name="T44">).</text:span></text:p>
      <text:p text:style-name="P45">Papunkčio pakeitimai:</text:p>
      <text:p text:style-name="P46"><text:span text:style-name="T47">Nr.<text:s/></text:span><text:a xlink:href="https://www.e-tar.lt/portal/legalAct.html?documentId=TAR.EBBCBF5B3AE7" office:target-frame-name="_top" xlink:show="replace"><text:span text:style-name="T48">177</text:span></text:a><text:span text:style-name="T49">, 2002-06-26, Žin., 2002, Nr. 66-2743 (2002-06-29), i. k. 1022055ISAK00000177</text:span></text:p>
      <text:p text:style-name="Normal"/>
      <text:p text:style-name="P50"><text:span text:style-name="T51">1.3</text:span><text:span text:style-name="T52">. Prašymo leisti steigti akcizais apmokestinamų prekių sand</text:span><text:span text:style-name="T53">ėlį FR0356 formą (toliau – FR0356).</text:span></text:p>
      <text:p text:style-name="P54"><text:span text:style-name="T55">1.4</text:span><text:span text:style-name="T56">. Prašymo leisti steigti akcizais apmokestinamų prekių sandėlį suskystintųjų dujų degalinėje FR0357 formą (toliau – FR0357).</text:span></text:p>
      <text:p text:style-name="P57"><text:span text:style-name="T58">1.5</text:span><text:span text:style-name="T59">. Prašymo supaprastinta tvarka išduoti leidimą steigti akcizais apmokestinamų pre</text:span><text:span text:style-name="T60">kių sandėlį FR0358 formą (toliau – FR0358).</text:span></text:p>
      <text:p text:style-name="P61"><text:span text:style-name="T62">1.6</text:span><text:span text:style-name="T63">. Prašymo papildyti turimą leidimą steigti akcizais apmokestinamų prekių sandėlį FR0359 formą (toliau – FR0359).</text:span></text:p>
      <text:p text:style-name="P64"><text:span text:style-name="T65">1.7</text:span><text:span text:style-name="T66">. Prašymo pakeisti leidimą steigti akcizais apmokestinamų prekių sandėlį FR0360 formą</text:span><text:span text:style-name="T67"><text:s/>(toliau – FR0360).</text:span></text:p>
      <text:p text:style-name="P68"><text:span text:style-name="T69">1.8</text:span><text:span text:style-name="T70">. Valstybinės mokesčių inspekcijos prie Lietuvos Respublikos finansų ministerijos (toliau – VMI prie FM) viršininko sprendimo leisti steigti akcizais apmokestinamų prekių sandėlį FR0361 formą (toliau – FR0361).</text:span></text:p>
      <text:p text:style-name="P71"><text:span text:style-name="T72">1.9</text:span><text:span text:style-name="T73">. VMI prie<text:s/></text:span><text:span text:style-name="T74">FM viršininko sprendimo neišduoti leidimo steigti akcizais apmokestinamų prekių sandėlį FR0362 formą (toliau – FR0362).</text:span></text:p>
      <text:p text:style-name="P75"><text:span text:style-name="T76">1.10</text:span><text:span text:style-name="T77">. VMI prie FM viršininko sprendimo supaprastinta tvarka išduoti leidimą steigti akcizais apmokestinamų prekių sandėlį FR0363 for</text:span><text:span text:style-name="T78">mą (toliau – FR0363).</text:span></text:p>
      <text:p text:style-name="P79"><text:span text:style-name="T80">1.11</text:span><text:span text:style-name="T81">. VMI prie FM viršininko sprendimo papildyti turimą leidimą steigti akcizais apmokestinamų prekių sandėlį FR0364 formą (toliau – FR0364).</text:span></text:p>
      <text:p text:style-name="P82"><text:span text:style-name="T83">1.12</text:span><text:span text:style-name="T84">. VMI prie FM viršininko sprendimo nepapildyti leidimo steigti akcizais apmokest</text:span><text:span text:style-name="T85">inamų prekių sandėlį FR0365 formą (toliau – FR0365).</text:span></text:p>
      <text:p text:style-name="P86"><text:span text:style-name="T87">1.13</text:span><text:span text:style-name="T88">. Išvados dėl leidimo steigti akcizais apmokestinamų prekių sandėlį FR0366 formą (toliau – FR0366).</text:span></text:p>
      <text:p text:style-name="P89"><text:span text:style-name="T90">1.14</text:span><text:span text:style-name="T91">. Prašymo leisti įsteigti akcizais apmokestinamų prekių sandėlį nagrinėjimo pažymos FR0</text:span><text:span text:style-name="T92">367 formą (toliau – FR0367).</text:span></text:p>
      <text:p text:style-name="P93"><text:span text:style-name="T94">1.15</text:span><text:span text:style-name="T95">. VMI prie FM viršininko sprendimo supaprastinta tvarka neišduoti leidimo steigti akcizais apmokestinamų prekių sandėlį FR0371 formą (toliau – FR0371).</text:span></text:p>
      <text:p text:style-name="P96"><text:span text:style-name="T97">1.16</text:span><text:span text:style-name="T98">. Leidimo steigti akcizais apmokestinamų prekių sandėlį<text:s/></text:span><text:span text:style-name="T99">FR0373 formą (toliau – FR0373).</text:span></text:p>
      <text:p text:style-name="P100"><text:span text:style-name="T101">1.17</text:span><text:span text:style-name="T102">. Apskrities valstybinės mokesčių inspekcijos viršininko sprendimo neišduoti leidimo steigti akcizais apmokestinamų prekių sandėlį FR0374 formą (toliau – FR0374).</text:span></text:p>
      <text:p text:style-name="P103"><text:span text:style-name="T104">1.18</text:span><text:span text:style-name="T105">. Prašymo įregistruoti (išregistruoti) akcizų</text:span><text:span text:style-name="T106"><text:s/>informacinės sistemos vartotoją FR0383 formą (toliau – FR0383)</text:span><text:s/></text:p>
      <text:p text:style-name="P107">Papildyta punktu:</text:p>
      <text:p text:style-name="P108"><text:span text:style-name="T109">Nr.<text:s/></text:span><text:a xlink:href="https://www.e-tar.lt/portal/legalAct.html?documentId=TAR.EBBCBF5B3AE7" office:target-frame-name="_top" xlink:show="replace"><text:span text:style-name="T110">177</text:span></text:a><text:span text:style-name="T111">, 2002-06-26, Žin., 2002, Nr. 66-2743 (2002-06-29), i. k. 1022055ISAK00000177</text:span></text:p>
      <text:p text:style-name="Normal"/>
      <text:p text:style-name="P112"><text:span text:style-name="T113">1.1</text:span><text:span text:style-name="T114">9</text:span><text:span text:style-name="T115">. Leidimo prisijungti prie akcizų informacinės sistemos FR0391 formą (toliau – FR0391)</text:span><text:s/></text:p>
      <text:p text:style-name="P116">Papildyta punktu:</text:p>
      <text:p text:style-name="P117"><text:span text:style-name="T118">Nr.<text:s/></text:span><text:a xlink:href="https://www.e-tar.lt/portal/legalAct.html?documentId=TAR.EBBCBF5B3AE7" office:target-frame-name="_top" xlink:show="replace"><text:span text:style-name="T119">177</text:span></text:a><text:span text:style-name="T120">, 2002-06-26, Žin., 2002, Nr. 66-2743 (2002-06-29), i. k.<text:s/></text:span><text:span text:style-name="T121">1022055ISAK00000177</text:span></text:p>
      <text:p text:style-name="Normal"/>
      <text:p text:style-name="P122"><text:span text:style-name="T123">1.20</text:span><text:span text:style-name="T124">. Draudimo prisijungti prie akcizų informacinės sistemos FR0392 formą (toliau – FR0392)</text:span><text:s/></text:p>
      <text:p text:style-name="P125">Papildyta punktu:</text:p>
      <text:p text:style-name="P126"><text:span text:style-name="T127">Nr.<text:s/></text:span><text:a xlink:href="https://www.e-tar.lt/portal/legalAct.html?documentId=TAR.EBBCBF5B3AE7" office:target-frame-name="_top" xlink:show="replace"><text:span text:style-name="T128">177</text:span></text:a><text:span text:style-name="T129">, 2002-06-26, Žin., 2002, Nr.<text:s/></text:span><text:span text:style-name="T130">66-2743 (2002-06-29), i. k. 1022055ISAK00000177</text:span></text:p>
      <text:p text:style-name="Normal"/>
      <text:p text:style-name="P131"><text:span text:style-name="T132">2</text:span><text:span text:style-name="T133">. Į s a k a u:</text:span></text:p>
      <text:p text:style-name="P134"><text:span text:style-name="T135">2.1</text:span><text:span text:style-name="T136">. VMI prie FM Akcizų administravimo skyriui registruoti Sandėlius, suteikti jiems atskirus identifikacinius numerius.</text:span></text:p>
      <text:p text:style-name="P137"><text:span text:style-name="T138">2.2</text:span><text:span text:style-name="T139">. VMI prie FM viršininko 2000 m. gegužės 11 d. įsakyme<text:s/></text:span><text:span text:style-name="T140">Nr. 88 „Dėl Valstybinės mokesčių inspekcijos prie Finansų ministerijos dokumentų bei kitokios aktualios informacijos skelbimo „Valstybės žiniose“, Valstybinės mokesčių inspekcijos prie Finansų ministerijos interneto tinklapyje instrukcijos patvirtinimo“ nu</text:span><text:span text:style-name="T141">statyta tvarka VMI prie FM interneto tinklapyje paskelbti šiuo įsakymu patvirtintas FR0356, FR0357, FR0358, FR0359, FR03560 formas, Užpildymo taisykles, o „Valstybės žinių“ „Informaciniai pranešimai“ priede skelbti informaciją apie įregistruotus ir išregis</text:span><text:span text:style-name="T142">truotus leidimus steigti Sandėlius.</text:span></text:p>
      <text:p text:style-name="P143"><text:span text:style-name="T144">2.3</text:span><text:span text:style-name="T145">. Apskričių valstybinių mokesčių inspekcijų (toliau – AVMI) akcizų administravimo skyriams:</text:span></text:p>
      <text:p text:style-name="P146"><text:span text:style-name="T147">2.3.1</text:span><text:span text:style-name="T148">. priimti prašymus leisti steigti Sandėlius (toliau – prašymas) ir kartu su jais pateikiamus dokumentus, tvarkyti<text:s/></text:span><text:span text:style-name="T149">tų dokumentų ir duomenų archyvus, išduoti leidimų steigti Sandėlius originalus;</text:span></text:p>
      <text:p text:style-name="P150"><text:span text:style-name="T151">2.3.2</text:span><text:span text:style-name="T152">. suvesti į kompiuterines laikmenas Sandėlių registracinius duomenis, juos kaupti ir tvarkyti;</text:span></text:p>
      <text:p text:style-name="P153"><text:span text:style-name="T154">2.3.3</text:span><text:span text:style-name="T155">. visus šiuo įsakymu patvirtintose taisyklėse nurodytus praneši</text:span><text:span text:style-name="T156">mus VMI prie FM siųsti elektroniniu paštu A.Remeikiene@vmi.lt;</text:span></text:p>
      <text:p text:style-name="P157"><text:span text:style-name="T158">2.4</text:span><text:span text:style-name="T159">. AVMI, kurios veiklos teritorijoje steigiamas Sandėlis, akcizų administravimo skyrius, gavęs prašymą iš asmenų, iki 2002 m. liepos 1 d. pradėjusių verstis veikla, kuria pagal Akcizų į</text:span><text:span text:style-name="T160">statymo 4 str. 1 dalies nuostatas leidžiama verstis tik Sandėlyje, ne vėliau kaip per dvi darbo dienas nuo tokio prašymo gavimo, turi rezervuoti Sandėliui atskirą identifikacinį numerį, kurį raštu, faksu ar elektroniniu paštu praneša asmeniui, pateikusiam<text:s/></text:span><text:span text:style-name="T161">prašymą.</text:span></text:p>
      <text:p text:style-name="P162"><text:span text:style-name="T163">2.5</text:span><text:span text:style-name="T164">. AVMI viršininkams paskirti darbuotojus, atsakingus už vartotojų prisijungimo prie akcizų informacinės sistemos priežiūrą</text:span><text:s/></text:p>
      <text:p text:style-name="P165">Papildyta punktu:</text:p>
      <text:p text:style-name="P166"><text:span text:style-name="T167">Nr.<text:s/></text:span><text:a xlink:href="https://www.e-tar.lt/portal/legalAct.html?documentId=TAR.EBBCBF5B3AE7" office:target-frame-name="_top" xlink:show="replace"><text:span text:style-name="T168">177</text:span></text:a><text:span text:style-name="T169">, 2002-06</text:span><text:span text:style-name="T170">-26, Žin., 2002, Nr. 66-2743 (2002-06-29), i. k. 1022055ISAK00000177</text:span></text:p>
      <text:p text:style-name="Normal"/>
      <text:p text:style-name="P171"><text:span text:style-name="T172">3</text:span><text:span text:style-name="T173">. P a v e d u atitinkamus klausimus kuruojantiems VMI prie FM viršininko pavaduotojams ir AVMI viršininkams kontroliuoti šio įsakymo vykdymą.</text:span></text:p>
      <text:p text:style-name="Normal"/>
      <text:p text:style-name="Normal"/>
      <text:p text:style-name="Normal"/>
      <text:p text:style-name="P174"><text:span text:style-name="T175">Viršininkas<text:s/></text:span><text:span text:style-name="T176"><text:tab/>Jurgis Gurauskas</text:span></text:p>
      <text:p text:style-name="P177"/>
      <text:p text:style-name="P178"/>
      <text:p text:style-name="P179">PATVIRTINTA</text:p>
      <text:p text:style-name="P180">Valstybinės mokesčių inspekcijos prie Lietuvos Respublikos finansų ministerijos viršininko<text:s/></text:p>
      <text:p text:style-name="P181">2002 m. birželio 17 d. įsakymu Nr. 157</text:p>
      <text:p text:style-name="P182"/>
      <text:p text:style-name="P183"><text:span text:style-name="T184">AKCIZAIS APMOKESTINAMŲ PREKIŲ SANDĖLIŲ REGISTRAVIMO TAISYKLĖS</text:span></text:p>
      <text:p text:style-name="P185"/>
      <text:p text:style-name="P186"><text:span text:style-name="T187">I</text:span><text:span text:style-name="T188">.<text:s/></text:span><text:span text:style-name="T189">BENDROSIOS NUOSTATOS</text:span></text:p>
      <text:p text:style-name="P190"/>
      <text:p text:style-name="P191"><text:span text:style-name="T192">1</text:span><text:span text:style-name="T193">. Akcizais</text:span><text:span text:style-name="T194"><text:s/>apmokestinamų prekių sandėlių registravimo taisyklės (toliau – Taisyklės) nustato akcizais apmokestinamų prekių sandėlių (toliau – Sandėlis) įregistravimo ir išregistravimo kompiuterinėje Sandėlių duomenų bazėje (toliau – DB), suteikimo Sandėliui atskiro<text:s/></text:span><text:span text:style-name="T195">identifikacinio numerio, leidimo steigti akcizais apmokestinamų prekių sandėlį (toliau – Leidimas) pakeitimo, Leidimo išdavimo supaprastinta tvarka, bei Sandėlių registracinių duomenų naudojimo tvarką.</text:span></text:p>
      <text:p text:style-name="P196"><text:span text:style-name="T197">2</text:span><text:span text:style-name="T198">. Taisyklės parengtos vadovaujantis Lietuvos Resp</text:span><text:span text:style-name="T199">ublikos akcizų įstatymu (Žin., 2001, Nr.<text:s/></text:span><text:span text:style-name="T200">98-3482</text:span><text:span text:style-name="T201">, toliau – Akcizų įstatymas), Lietuvos Respublikos Vyriausybės 2002 m. birželio 4 d. nutarimu Nr. 821 (Žin., 2002, Nr.<text:s/></text:span><text:span text:style-name="T202">56-2264</text:span><text:span text:style-name="T203">, toliau – Nutarimas) patvirtintos Leidimo steigti akcizais apmokestinamų prekių s</text:span><text:span text:style-name="T204">andėlį išdavimo tvarkos (toliau – Leidimo išdavimo tvarka), Kitų atvejų, kai leidimas steigti akcizais apmokestinamų prekių sandėlį gali būti panaikinamas (toliau – Kiti atvejai, kai leidimas gali būti panaikinamas), Papildomų akcizais apmokestinamų prekių</text:span><text:span text:style-name="T205"><text:s/>sandėlio veiklos reikalavimų nustatymo atvejų ir tvarkos (toliau – Papildomų reikalavimų nustatymo atvejai ir tvarka) ir 2002 m. birželio 4 d. nutarimu Nr. 822 (Žin., 2002, Nr.<text:s/></text:span><text:span text:style-name="T206">56-2265</text:span><text:span text:style-name="T207">) patvirtintos Specialios leidimų steigti akcizais apmokestinamų prekių</text:span><text:span text:style-name="T208"><text:s/>sandėlį (sandėlius) išdavimo tvarkos (toliau – Speciali leidimų išdavimo tvarka) nuostatomis.</text:span></text:p>
      <text:p text:style-name="P209"><text:span text:style-name="T210">3</text:span><text:span text:style-name="T211">. Taisyklėse vartojamos sąvokos atitinka Akcizų įstatyme, Lietuvos Respublikos mokesčių administravimo įstatyme (Žin., 1995, Nr.<text:s/></text:span><text:span text:style-name="T212">61-1525</text:span><text:span text:style-name="T213">) ir kituose teisės<text:s/></text:span><text:span text:style-name="T214">aktuose vartojamas sąvokas.</text:span></text:p>
      <text:p text:style-name="P215"/>
      <text:p text:style-name="P216"><text:span text:style-name="T217">II</text:span><text:span text:style-name="T218">.<text:s/></text:span><text:span text:style-name="T219">SANDĖLIO ĮREGISTRAVIMAS IR ATSKIRO IDENTIFIKACINIO NUMERIO SUTEIKIMAS</text:span></text:p>
      <text:p text:style-name="P220"/>
      <text:p text:style-name="P221"><text:span text:style-name="T222">4</text:span><text:span text:style-name="T223">. Asmuo, norintis įregistruoti sandėlį, pateikia Apskrities valstybinės mokesčių inspekcijos (toliau – AVMI) akcizų administravimo skyriui (t</text:span><text:span text:style-name="T224">oliau – AAS), prašymą (FR0356, FR0357 formos) leisti steigti Sandėlį (toliau – Prašymas). Reikalavimai, surašant ir teikiant Prašymą AVMI, nustatyti Leidimų išdavimo tvarkos 2 ir 3 punktuose bei Specialios leidimų išdavimo tvarkos 2,3 ir 10 punktuose.</text:span></text:p>
      <text:p text:style-name="P225"><text:span text:style-name="T226">5</text:span><text:span text:style-name="T227">. AVMI AAS, vadovaudamasis Leidimo išdavimo tvarkoje nustatytais reikalavimais, išnagrinėja Prašymą ir priima vieną iš šių sprendimų:</text:span></text:p>
      <text:p text:style-name="P228"><text:span text:style-name="T229">5.1</text:span><text:span text:style-name="T230">. prašymo netenkinti. Apie priimtą sprendimą, nurodžius jo priėmimo motyvus, informuojamas Prašymą pateikęs asmuo;</text:span></text:p>
      <text:p text:style-name="P231"><text:span text:style-name="T232">5.2</text:span><text:span text:style-name="T233">. prašymą patenkinti (arba patenkinti iš dalies). Šiuo atveju surašoma išvada (FR0366 forma) ir kartu su Prašymu ir kitais dokumentais pateikiama VMI prie FM.</text:span></text:p>
      <text:p text:style-name="P234"><text:span text:style-name="T235">AVMI AAS, gavęs asmens, iki 2002 m. liepos 1 d. pradėjusio verstis veikla, kuria pagal Akci</text:span><text:span text:style-name="T236">zų įstatymo 4 str. 1 dalies nuostatas leidžiama verstis tik Sandėlyje, Prašymą (FR0358) ir įsitikinęs, kad pateikti visi reikalaujami duomenys ir dokumentai, surašo pažymą (FR0367) ir, vadovaudamasis Specialios leidimų išdavimo tvarkos nuostatomis, perduod</text:span><text:span text:style-name="T237">a visą medžiagą VMI prie FM.</text:span></text:p>
      <text:p text:style-name="P238"><text:span text:style-name="T239">6</text:span><text:span text:style-name="T240">. VMI prie FM viršininkas ar jo įgaliotas asmuo gautą Prašymą bei kartu su juo pateiktus dokumentus išnagrinėja per Leidimų išdavimo tvarkoje nustatytą terminą ir priima vieną iš šių sprendimų:</text:span></text:p>
      <text:p text:style-name="P241"><text:span text:style-name="T242">6.1</text:span><text:span text:style-name="T243">. prašymą tenkinti (a</text:span><text:span text:style-name="T244">rba patenkinti iš dalies) ir leisti steigti Sandėlį (FR0361 forma);</text:span></text:p>
      <text:p text:style-name="P245"><text:span text:style-name="T246">6.2</text:span><text:span text:style-name="T247">. prašymo netenkinti (FR0362 forma).</text:span></text:p>
      <text:p text:style-name="P248"><text:span text:style-name="T249">VMI prie FM viršininkas ar jo įgaliotas asmuo, gavęs asmens, iki 2002 m. liepos 1 d. pradėjusio verstis veikla, kuria pagal Akcizų įstatymo 4 st</text:span><text:span text:style-name="T250">r. 1 dalies nuostatas leidžiama verstis tik Sandėlyje, Prašymą ir AVMI prašymo leisti steigti sandėlį nagrinėjimo pažymą, priima sprendimą leisti steigti Sandėlį (FR0361 forma).</text:span></text:p>
      <text:p text:style-name="P251"><text:span text:style-name="T252">7</text:span><text:span text:style-name="T253">. VMI prie FM viršininkui ar jo įgaliotam asmeniui priėmus sprendimą<text:s/></text:span><text:span text:style-name="T254">leisti steigti Sandėlį, VMI prie FM AAS užregistruoja Sandėlį DB’e ir automatiškai suteikia Sandėliui atskirą identifikacinį numerį.</text:span></text:p>
      <text:p text:style-name="P255"><text:span text:style-name="T256">8</text:span><text:span text:style-name="T257">. Registruojant Sandėlius asmenų, iki 2002 m. liepos 1 d. pradėjusių verstis veikla, kuria pagal Akcizų įstatymo 4 str</text:span><text:span text:style-name="T258">. 1 dalies nuostatas leidžiama verstis tik Sandėlyje, tokiems Sandėliams suteikiamas AVMI AAS DB’e po Prašymo pateikimo rezervuotas atskiras identifikacinis numeris.</text:span></text:p>
      <text:p text:style-name="P259"><text:span text:style-name="T260">9</text:span><text:span text:style-name="T261">. Sandėlio identifikacinį numerį sudaro raidė A ir keturi skaičiai, atitinkantys Sand</text:span><text:span text:style-name="T262">ėlio registracijos eilės numerį.</text:span></text:p>
      <text:p text:style-name="P263"><text:span text:style-name="T264">10</text:span><text:span text:style-name="T265">. Jei iš Prašymą pateikusio asmens, Specialios išdavimo tvarkos 9 punkte numatytu atveju buvo pareikalauta pateikti laidavimo arba garantijos dokumentą mokestinių prievolių vykdymui užtikrinti, tačiau toks laidavimas<text:s/></text:span><text:span text:style-name="T266">(garantija) nebuvo pateiktas, tai</text:span><text:span text:style-name="T267"><text:s/></text:span><text:span text:style-name="T268">registruojant Sandėlį VMI prie FM, pagal Akcizų įstatymo 6 str. 5 d. ir/ar Papildomų reikalavimų nustatymo atvejus ir tvarką gali nustatyti papildomus Sandėlio veiklos reikalavimus.</text:span></text:p>
      <text:p text:style-name="P269"><text:span text:style-name="T270">11</text:span><text:span text:style-name="T271">. Suteikus Sandėliui<text:s/></text:span><text:span text:style-name="T272">identifikacinį numerį, specialiame blanke techninėmis priemonėmis išrašomas Leidimas (FR0373 forma). Leidimo numerį sudaro šešiaženklis skaičius, atitinkantis Leidimo išdavimo eilės numerį. Į Leidimą įrašoma VMI prie FM viršininko ar jo įgalioto asmens spr</text:span><text:span text:style-name="T273">endimo priėmimo data ir numeris.</text:span></text:p>
      <text:p text:style-name="P274"><text:span text:style-name="T275">12</text:span><text:span text:style-name="T276">. Įregistravęs Sandėlį, VMI prie FM AAS Prašymą pateikusiam asmeniui siunčia pranešimą apie suteiktą teisę steigti Sandėlį (1 priedas), o tokio pranešimo kopiją, Leidimo originalą, Prašymą ir jo priedus – AVMI AAS.</text:span></text:p>
      <text:p text:style-name="P277"><text:span text:style-name="T278">13</text:span><text:span text:style-name="T279">. Išdavęs Leidimo originalą AVMI AAS, vadovaudamasis Leidimo išdavimo tvarka, siunčia pranešimą VMI prie FM, kuriame nurodo atsiimant Leidimą pateiktus dokumentus, Leidimo išdavimo datą, Sandėlio savininko pavadinimą (fizinio asmens vardą, pavardę), Sa</text:span><text:span text:style-name="T280">ndėlio identifikacinį numerį.</text:span></text:p>
      <text:p text:style-name="P281"/>
      <text:p text:style-name="P282"><text:span text:style-name="T283">III</text:span><text:span text:style-name="T284">.<text:s/></text:span><text:span text:style-name="T285">SANDĖLIO REGISTRACINIAI DUOMENYS</text:span></text:p>
      <text:p text:style-name="P286"/>
      <text:p text:style-name="P287"><text:span text:style-name="T288">14</text:span><text:span text:style-name="T289">. Sandėliui įregistruoti naudojami duomenys, pateikti asmenų, pageidaujančių steigti Sandėlį prašyme, ir duomenys, esantys VMI prie FM informacinės sistemos registruose bei d</text:span><text:span text:style-name="T290">uomenų bazėse.</text:span></text:p>
      <text:p text:style-name="P291"><text:span text:style-name="T292">15</text:span><text:span text:style-name="T293">. DB’e yra kaupiami tokie Sandėlio registravimo duomenys:</text:span></text:p>
      <text:p text:style-name="P294"><text:span text:style-name="T295">15.1</text:span><text:span text:style-name="T296">. prašymo pateikimo data (metai, mėnuo, diena);</text:span></text:p>
      <text:p text:style-name="P297"><text:span text:style-name="T298">15.2</text:span><text:span text:style-name="T299">. Sandėlio savininko – juridinio asmens pavadinimas arba fizinio asmens vardas, pavardė;</text:span></text:p>
      <text:p text:style-name="P300"><text:span text:style-name="T301">15.3</text:span><text:span text:style-name="T302">. mokesčių mokėtoj</text:span><text:span text:style-name="T303">o identifikacinis numeris arba fizinio asmens kodas;</text:span></text:p>
      <text:p text:style-name="P304"><text:span text:style-name="T305">15.4</text:span><text:span text:style-name="T306">. jeigu asmuo yra PVM mokėtojas – PVM mokėtojo kodas;</text:span></text:p>
      <text:p text:style-name="P307"><text:span text:style-name="T308">15.5</text:span><text:span text:style-name="T309">. Sandėlio savininko buveinės (fizinio asmens nuolatinės gyvenamosios vietos) adresas (gatvė, namo, buto numeris, pašto indeksas, mie</text:span><text:span text:style-name="T310">stas, savivaldybė, valstybė), telekomunikacijų rekvizitai (telefono, fakso numeriai, elektroninio pašto adresas);</text:span></text:p>
      <text:p text:style-name="P311"><text:span text:style-name="T312">15.6</text:span><text:span text:style-name="T313">. veiklos, kurią leidžiama vykdyti Sandėlyje taikant akcizų mokėjimo laikino atidėjimo režimą, pobūdis;</text:span></text:p>
      <text:p text:style-name="P314"><text:span text:style-name="T315">15.7</text:span><text:span text:style-name="T316">. leidžiamų laikyti<text:s/></text:span><text:span text:style-name="T317">Sandėlyje akcizais apmokestinamų prekių rūšys, detalizuotos iki Akcizų įstatyme nurodytų grupių, kurios apmokestinamos taikant skirtingus akcizų tarifus;</text:span></text:p>
      <text:p text:style-name="P318"><text:span text:style-name="T319">15.8</text:span><text:span text:style-name="T320">. vidutinis akcizais apmokestinamų prekių kiekis, vienu metu per dieną numatomas laikyti steig</text:span><text:span text:style-name="T321">iamame Sandėlyje, taikant akcizų mokėjimo laikino atidėjimo režimą;</text:span></text:p>
      <text:p text:style-name="P322"><text:span text:style-name="T323">15.9</text:span><text:span text:style-name="T324">. vidutinė numatoma akcizų suma, apskaičiuota nuo šių Taisyklų 15.8 punkte nurodyto akcizais apmokestinamų prekių kiekio;</text:span></text:p>
      <text:p text:style-name="P325"><text:span text:style-name="T326">15.10</text:span><text:span text:style-name="T327">. Sandėlio adresas (gatvė, namo numeris, pašto in</text:span><text:span text:style-name="T328">deksas, miestas, savivaldybė), telekomunikacijų rekvizitai (telefono, fakso numeriai, elektroninio pašto adresas). Jei Sandėlis įsteigtas kuro gamybos komplekse, kai dalis šio komplekso (produktų tiekimo vamzdynais su įmonės teritorija sujungti pylimo į au</text:span><text:span text:style-name="T329">totransporto priemones mazgai, artimiausia geležinkelio stotis, kurią su įmonės teritorija jungia geležinkelio atšaka, taip pat kuro kiekio matavimo priemonės, dėl technologinių reikalavimų esančios greta įmonės teritorijos) yra kitu adresu, tačiau tos pač</text:span><text:span text:style-name="T330">ios AVMI aptarnaujamoje teritorijoje, visi adresai, kuriuose yra Sandėlis;</text:span></text:p>
      <text:p text:style-name="P331"><text:span text:style-name="T332">15.11</text:span><text:span text:style-name="T333">. Sandėlio bendras plotas;</text:span></text:p>
      <text:p text:style-name="P334"><text:span text:style-name="T335">15.12</text:span><text:span text:style-name="T336">. veiklos, susijusios su akcizais apmokestinamomis prekėmis, vykdymo trukmė (jeigu veikla buvo vykdyta) iki Leidimo išdavimo;</text:span></text:p>
      <text:p text:style-name="P337"><text:span text:style-name="T338">15.13</text:span><text:span text:style-name="T339">.</text:span><text:span text:style-name="T340"><text:s/>duomenys apie asmens buhalterinę apskaitą: naudojamus apskaitos registrus, programinę įrangą;</text:span></text:p>
      <text:p text:style-name="P341"><text:span text:style-name="T342">15.14</text:span><text:span text:style-name="T343">. duomenys apie naudojamas apskaitos priemones (skaitiklius, saikiklius ir kitas);</text:span></text:p>
      <text:p text:style-name="P344"><text:span text:style-name="T345">15.15</text:span><text:span text:style-name="T346">. patalpos (-ų) ir/ar teritorijos (-ų), kuriose pageidaujama</text:span><text:span text:style-name="T347"><text:s/>steigti Sandėlį, bendras aprašymas;</text:span></text:p>
      <text:p text:style-name="P348"><text:span text:style-name="T349">15.16</text:span><text:span text:style-name="T350">. dokumentų, įrodančių patalpos (-ų) ir/ar teritorijos (-ų), kurioje yra Sandėlio nuosavybės ar valdymo teisę, tipas, sudarymo data (metai, mėnuo, diena), galiojimas (nuo – iki, nuolat) ir numeris;</text:span></text:p>
      <text:p text:style-name="P351"><text:span text:style-name="T352">15.17</text:span><text:span text:style-name="T353">. V</text:span><text:span text:style-name="T354">MI prie FM viršininko ar jo įgalioto asmens sprendimo leisti įsteigti Sandėlį data (metai, mėnuo, diena) ir numeris;</text:span></text:p>
      <text:p text:style-name="P355"><text:span text:style-name="T356">15.18</text:span><text:span text:style-name="T357">. Sandėlio atskiras identifikacinis numeris;</text:span></text:p>
      <text:p text:style-name="P358"><text:span text:style-name="T359">15.19</text:span><text:span text:style-name="T360">. licenciją išdavusi institucija (kodas, pavadinimas);</text:span></text:p>
      <text:p text:style-name="P361"><text:span text:style-name="T362">15.20</text:span><text:span text:style-name="T363">. licencijos</text:span><text:span text:style-name="T364"><text:s/>išdavimo data (metai, mėnuo, diena), numeris, numatoma perregistravimo data (metai, mėnuo, diena);</text:span></text:p>
      <text:p text:style-name="P365"><text:span text:style-name="T366">15.21</text:span><text:span text:style-name="T367">. licencijoje nurodytos veiklos pavadinimas ir trumpas aprašymas;</text:span></text:p>
      <text:p text:style-name="P368"><text:span text:style-name="T369">15.22</text:span><text:span text:style-name="T370">. Leidimo originalo išdavimo Sandėlio savininkui data (metai, mėnuo,<text:s/></text:span><text:span text:style-name="T371">diena);</text:span></text:p>
      <text:p text:style-name="P372"><text:span text:style-name="T373">15.23</text:span><text:span text:style-name="T374">. pasikeitę registravimo duomenys;</text:span></text:p>
      <text:p text:style-name="P375"><text:span text:style-name="T376">15.24</text:span><text:span text:style-name="T377">. sprendimo panaikinti Leidimą data (metai, mėnuo, diena);</text:span></text:p>
      <text:p text:style-name="P378"><text:span text:style-name="T379">15.25</text:span><text:span text:style-name="T380">. Sandėlio išregistravimo data (metai, mėnuo, diena);</text:span></text:p>
      <text:p text:style-name="P381"><text:span text:style-name="T382">15.26</text:span><text:span text:style-name="T383">. Sandėlio išregistravimo priežastys.</text:span></text:p>
      <text:p text:style-name="P384"/>
      <text:p text:style-name="P385"><text:span text:style-name="T386">IV</text:span><text:span text:style-name="T387">. LEIDIMO PAKEITIMAS IR LEIDIMO IŠDAVIMAS PASIKEITUSIAM SANDĖLIO<text:s/></text:span></text:p>
      <text:p text:style-name="P388"><text:span text:style-name="T389">SAVININKUI</text:span></text:p>
      <text:p text:style-name="P390"/>
      <text:p text:style-name="P391"><text:span text:style-name="T392">16</text:span><text:span text:style-name="T393">. Jei pasikeičia tik Sandėlio savininko pavadinimas arba vardas, pavardė, bet ne pats savininkas, mokesčių mokėtojo buveinės ar Sandėlio adresas, Sandėlio savininkas per 5<text:s/></text:span><text:span text:style-name="T394">darbo dienas nuo tokių duomenų pasikeitimo su prašymu išduoti pakeistą Leidimą (FR0360 forma) ir dokumentais, įrodančiais minėtų duomenų pasikeitimo faktą turi kreiptis į AVMI AAS. AVMI AAS gavęs prašymą turi įsitikinti, kad pateikti visi reikalaujami duom</text:span><text:span text:style-name="T395">enys ir dokumentai, o jeigu jų trūksta, prašymo teikėjui raštu nurodyti trūkumus, kuriuos šis privalo ištaisyti. Tokį raštą AVMI AAS siunčia registruotu laišku ir faksu. AVMI AAS per 2 darbo dienas, nuo prašymo gavimo, o jei buvo pareikalauta papildomų duo</text:span><text:span text:style-name="T396">menų, - nuo tokių duomenų pateikimo privalo persiųsti prašymą VMI prie FM. VMI prie FM AAS per 5 darbo dienas nuo prašymo gavimo išrašo naują Leidimą. Leidimo originalas, prašymas ir kiti kartu pateikti dokumentai siunčiami AVMI AAS, o asmeniui turi būti s</text:span><text:span text:style-name="T397">iunčiamas pranešimas, kad Leidimas yra pakeistas, ir jame nurodoma, kurios AVMI AAS, pateikęs senąjį Leidimą, asmuo galės atsiimti patikslintą Leidimą.</text:span></text:p>
      <text:p text:style-name="P398"><text:span text:style-name="T399">17</text:span><text:span text:style-name="T400">. Kai asmuo prašo papildyti Leidimą Leidimo išdavimo tvarkos 22 punkte nurodytu atveju, AVMI AAS t</text:span><text:span text:style-name="T401">eikiamas FR0359 formos prašymas, o VMI prie FM viršininkas priima arba sprendimą tokį prašymą tenkinti (FR0364) arba netenkinti (FR0365).</text:span></text:p>
      <text:p text:style-name="P402"><text:span text:style-name="T403">18</text:span><text:span text:style-name="T404">. Jeigu keičiasi Sandėlio savininkas (sudaroma pirkimo – pardavimo sutartis, reorganizuojama įmonė ir pan.), nau</text:span><text:span text:style-name="T405">jasis Sandėlio savininkas arba jo įgaliotas asmuo AVMI AAS privalo teikti prašymą supaprastinta tvarka išduoti Leidimą steigti Sandėlį (FR0358 formą) ir dokumentus, patvirtinančius Sandėlio savininko pasikeitimo faktą bei Leidimo išdavimo tvarkos<text:s/></text:span><text:span text:style-name="T406"><text:line-break/>I skyria</text:span><text:span text:style-name="T407">us 3 punkte nurodytus dokumentus, jeigu jų duomenys keičiasi dėl Sandėlio savininko pasikeitimo.</text:span></text:p>
      <text:p text:style-name="P408"><text:span text:style-name="T409">19</text:span><text:span text:style-name="T410">. AVMI AAS per 10 dienų išnagrinėja prašymą ir nustato Leidimo išdavimo tvarkos I skyriaus 5 punkte nustatytas aplinkybes ir kitas sąlygas, sprendimui ar</text:span><text:span text:style-name="T411">ba išvadai pagrįsti.</text:span></text:p>
      <text:p text:style-name="P412"><text:span text:style-name="T413">20</text:span><text:span text:style-name="T414">. Jei sandėlio savininkas, patalpa (-os) ir/ar teritorija (-os) ir kitos sąlygos atitinka teisės aktų reikalavimus, išvada (FR0366 forma) dėl leidimo steigti Sandėlį kartu su asmens prašymu ir kitais dokumentais išsiunčiama VMI p</text:span><text:span text:style-name="T415">rie FM.</text:span></text:p>
      <text:p text:style-name="P416"><text:span text:style-name="T417">21</text:span><text:span text:style-name="T418">. Jei prašymas netenkintinas, AVMI viršininkas ar jo įgaliotas asmuo priima sprendimą netenkinti prašymo supaprastinta tvarka išduoti Leidimą (FR0374 forma). Toks sprendimas prašymą pateikusiam asmeniui turi būti siunčiamas registruotu laišku</text:span><text:span text:style-name="T419"><text:s/>ir faksu.</text:span></text:p>
      <text:p text:style-name="P420"><text:span text:style-name="T421">22</text:span><text:span text:style-name="T422">. VMI prie FM viršininkas ar jo įgaliotas asmuo per 10 darbo dienų nuo prašymo ir AVMI išvados gavimo, priima sprendimą:</text:span></text:p>
      <text:p text:style-name="P423"><text:span text:style-name="T424">22.1</text:span><text:span text:style-name="T425">. supaprastinta tvarka neišduoti Leidimo (FR0371 forma). Toks sprendimas turi būti siunčiamas prašymą pateikusia</text:span><text:span text:style-name="T426">m asmeniui, o jo kopija, prašymas ir priedai – AVMI AAS;</text:span></text:p>
      <text:p text:style-name="P427"><text:span text:style-name="T428">22.2</text:span><text:span text:style-name="T429">. supaprastinta tvarka išduoti Leidimą (FR0363 forma). Tokiu atveju VMI prie FM AAS išrašo naują Leidimą, apskaičiuoja laidavimo Sandėlio savininko prievolėms užtikrinti sumą. Sandėlio identi</text:span><text:span text:style-name="T430">fikacinis numeris lieka tas pats. Apie tokį sprendimą ir jame nustatytas sąlygas turi būti pranešta asmeniui, pateikusiam prašymą, o tokio pranešimo kopija, Leidimo originalas bei su prašymu pateikti dokumentai turi būti siunčiami AVMI AAS.</text:span></text:p>
      <text:p text:style-name="P431"><text:span text:style-name="T432">23</text:span><text:span text:style-name="T433">. Kai a</text:span><text:span text:style-name="T434">smuo AVMI AAS pateikia ankstesnio savininko Leidimą, laidavimą už Sandėlio savininko prievoles (jei buvo reikalauta) arba nustatytos formos raštiškus įsipareigojimus, teisės aktų nustatytas licencijas, jam išduodamas naujas Leidimas, į kurį ir įrašoma išda</text:span><text:span text:style-name="T435">vimo data. Nuo šio momento naujasis Sandėlio savininkas Sandėlyje gali pradėti vykdyti veiklą.</text:span></text:p>
      <text:p text:style-name="P436"><text:span text:style-name="T437">24</text:span><text:span text:style-name="T438">. Kai asmuo nusprendžia Sandėlyje nebevykdyti tam tikros veiklos arba nebelaikyti tam tikrų prekių grupių, su pašymu turi kreiptis į AVMI AAS, kuris įsitik</text:span><text:span text:style-name="T439">inęs, kad nėra priežasčių tokio prašymo netenkinti (mokestinės prievolės susijusios su veikla ar prekių grupėmis, kurių atsisakoma, yra įvykdytos ir pan.), asmens prašymą persiunčia VMI prie FM. VMI prie FM AAS per 10 darbo dienų nuo tokio prašymo gavimo i</text:span><text:span text:style-name="T440">š Leidimo turi išbraukti pasikeitusius duomenis (Sandėlio identifikacinis numeris lieka tas pats), informuoti Sandėlio savininką, o pakeistą Leidimą išsiųsti AVMI.</text:span></text:p>
      <text:p text:style-name="P441"/>
      <text:p text:style-name="P442"><text:span text:style-name="T443">V</text:span><text:span text:style-name="T444">.<text:s/></text:span><text:span text:style-name="T445">SANDĖLIO IŠREGISTRAVIMAS</text:span></text:p>
      <text:p text:style-name="P446"/>
      <text:p text:style-name="P447"><text:span text:style-name="T448">25</text:span><text:span text:style-name="T449">. Atsiradus aplinkybėms, nurodytoms Akcizų įstatym</text:span><text:span text:style-name="T450">o 6 str. 6 dalyje ir/ar Kituose atvejuose, kada leidimas gali būti panaikinamas, AVMI teikimu, VMI prie FM viršininkas ar jo įgaliotas asmuo priima sprendimą panaikinti Leidimą.</text:span></text:p>
      <text:p text:style-name="P451"><text:span text:style-name="T452">26</text:span><text:span text:style-name="T453">. Jei Sandėlis išregistruojamas Sandėlio savininko prašymu, toks prašyma</text:span><text:span text:style-name="T454">s turi būti pateiktas AVMI AAS, kuris jį persiunčia VMI prie FM sprendimui priimti.</text:span></text:p>
      <text:p text:style-name="P455"/>
      <text:p text:style-name="P456"><text:span text:style-name="T457">VI</text:span><text:span text:style-name="T458">.<text:s/></text:span><text:span text:style-name="T459">REGISTRAVIMO DUOMENŲ NAUDOJIMAS</text:span></text:p>
      <text:p text:style-name="P460"/>
      <text:p text:style-name="P461"><text:span text:style-name="T462">27</text:span><text:span text:style-name="T463">. DB’e esanti informacija apie mokesčių mokėtoją gali būti paskleista Lietuvos Respublikos mokesčių administravimo<text:s/></text:span><text:span text:style-name="T464">įstatymo 22 straipsnio nustatyta tvarka.</text:span></text:p>
      <text:p text:style-name="P465"><text:span text:style-name="T466">28</text:span><text:span text:style-name="T467">. Duomenys į užsienio valstybes gali būti perduodami tik Lietuvos Respublikos įstatymuose, kituose teisės aktuose ir Lietuvos Respublikos bei užsienio valstybių sutartyse numatytais atvejais ir tvarka.</text:span></text:p>
      <text:p text:style-name="P468"><text:span text:style-name="T469">29</text:span><text:span text:style-name="T470">.</text:span><text:span text:style-name="T471"><text:s/>Sandėlių savininkai turi teisę susipažinti su jų sandėlių registraciniais duomenimis, esančiais DB’e, raštu reikalauti, kad būtų ištaisyti klaidingi arba papildyti neišsamūs duomenys. Pagrįstas reikalavimas turi būti įvykdytas per 10 darbo dienų.</text:span></text:p>
      <text:p text:style-name="P472"><text:span text:style-name="T473">30</text:span><text:span text:style-name="T474">.<text:s/></text:span><text:span text:style-name="T475">VMI prie FM interneto puslapyje nustatyta tvarka skelbiami tokie Sandėlio registravimo duomenys:</text:span></text:p>
      <text:p text:style-name="P476"><text:span text:style-name="T477">30.1</text:span><text:span text:style-name="T478">. Sandėlio savininko, pavadinimas arba vardas ir pavardė;</text:span></text:p>
      <text:p text:style-name="P479"><text:span text:style-name="T480">30.2</text:span><text:span text:style-name="T481">. mokesčių mokėtojo identifikacinis numeris;</text:span></text:p>
      <text:p text:style-name="P482"><text:span text:style-name="T483">30.3</text:span><text:span text:style-name="T484">. jeigu asmuo yra PVM mokėtojas –<text:s/></text:span><text:span text:style-name="T485">PVM mokėtojo kodas;</text:span></text:p>
      <text:p text:style-name="P486"><text:span text:style-name="T487">30.4</text:span><text:span text:style-name="T488">. Sandėlio identifikacinis numeris, adresas (gatvė, namo numeris, miestas), telekomunikacijų rekvizitai (telefono, fakso numeriai, elektroninio pašto adresas);</text:span></text:p>
      <text:p text:style-name="P489"><text:span text:style-name="T490">30.5</text:span><text:span text:style-name="T491">. Sandėlio veiklos pradžios data (metai, mėnuo, diena);</text:span></text:p>
      <text:p text:style-name="P492"><text:span text:style-name="T493">30</text:span><text:span text:style-name="T494">.6</text:span><text:span text:style-name="T495">. Sandėlio išregistravimo data (metai, mėnuo, diena).</text:span></text:p>
      <text:p text:style-name="P496"/>
      <text:p text:style-name="P497"><text:span text:style-name="T498">VII.</text:span><text:span text:style-name="T499"><text:s/>SANDĖLIO AKCIZŲ INFORMACINĖS SISTEMOS VARTOTOJO ĮREGISTRAVIMAS IR ATSKIRO PRISIJUNGIMO PRIE AKCIZŲ INFORMACINĖS SISTEMOS VARDO BEI SLAPTAŽODŽIO SUTEIKIMAS</text:span></text:p>
      <text:p text:style-name="P500">31.<text:span text:style-name="T501"><text:s/></text:span>Asmuo, turintis įregistruotą Sandėlį ar norintis įregistruoti naują, privalo Sandėlių darbuotojus, kurie naudosis akcizų informacine sistema (toliau – AIS), įregistruoti AIS vartotojais. Tam AVMI AAS pateikia užpildytą prašymo įregistruoti AIS vartotojus FR0383 formą (toliau – 1<text:s/>Prašymas). Kiekvieno vartotojo įregistravimo atveju pateikiamas atskiras 1 Prašymas.</text:p>
      <text:p text:style-name="P502">32. Jeigu 1 Prašyme nenurodytas Sandėlio identifikacinis numeris, AVMI AAS darbuotojas jį įrašo ir, įdėjęs 1 Prašymą į voką (toliau – įregistravimo vokas), jį perduoda AVMI AIS vartotojų prisijungimo prie AIS prižiūrėtojui (toliau – prisijungimo prižiūrėtojas).</text:p>
      <text:p text:style-name="P503">33. AVMI AIS vartotojų prisijungimo prižiūrėtojas registruoja AIS vartotoją pagal kiekvieną pateiktą 1 Prašymą, suteikia vartotojui atskirą prisijungimo prie AIS vardą ir slaptažodį, užpildo Leidimo prisijungti prie akcizų informacinės sistemos FR0391 formą, ją pasirašo, įdeda į įregistravimo voką ir jį perduoda AVMI AAS.</text:p>
      <text:p text:style-name="P504">34. AVMI AAS įregistravimo voką perduoda asmeniui, kuris pateikė 1 Prašymą.</text:p>
      <text:p text:style-name="P505">35. Vartotojas, pažeidęs atskiro prisijungimo prie AIS vardo ir (ar) slaptažodžio naudojimo saugumą, apie tai nedelsdamas informuoja AIS prisijungimo prižiūrėtoją<text:s/></text:p>
      <text:p text:style-name="P506">Papildyta skyriumi:</text:p>
      <text:p text:style-name="P507"><text:span text:style-name="T508">Nr.<text:s/></text:span><text:a xlink:href="https://www.e-tar.lt/portal/legalAct.html?documentId=TAR.EBBCBF5B3AE7" office:target-frame-name="_top" xlink:show="replace"><text:span text:style-name="T509">177</text:span></text:a><text:span text:style-name="T510">, 2002-06-26, Žin., 2002, Nr. 66-2743 (2002-06-29), i. k. 1022055ISAK00000177</text:span></text:p>
      <text:p text:style-name="Normal"/>
      <text:p text:style-name="P511"><text:span text:style-name="T512">VIII.</text:span><text:span text:style-name="T513"><text:s/>SANDĖLIO AKCIZŲ INFORMACINĖS SISTEMOS VARTOTOJO VISIŠKAS ARBA DALINIS IŠREGISTRAVIMAS</text:span></text:p>
      <text:p text:style-name="P514"><text:span text:style-name="T515">36. Asmuo, norintis išregistruoti AIS vartotojus, AVMI AAS patei</text:span><text:span text:style-name="T516">kia užpildytą prašymo išregistruoti AIS vartotojus (toliau – 2 Prašymas) FR0383 formą. Kiekvieno vartotojo išregistravimo atveju pateikiamas atskiras 2 Prašymas.</text:span></text:p>
      <text:p text:style-name="P517"><text:span text:style-name="T518">37</text:span><text:span text:style-name="T519">. AVMI AAS, įdėjęs 2 Prašymą į išregistravimo voką, jį perduoda AVMI AIS vartotojų prisi</text:span><text:span text:style-name="T520">jungimo prižiūrėtojui.</text:span></text:p>
      <text:p text:style-name="P521"><text:span text:style-name="T522">38</text:span><text:span text:style-name="T523">. AVMI AIS vartotojų prisijungimo prižiūrėtojas išregistruoja AIS vartotoją pagal kiekvieną pateiktą 2 Prašymą, užpildo Draudimo prisijungti prie akcizų informacinės sistemos FR0392 formą, ją pasirašo, įdeda į išregistravimo vo</text:span><text:span text:style-name="T524">ką ir jį perduoda AVMI AAS.</text:span></text:p>
      <text:p text:style-name="P525"><text:span text:style-name="T526">39</text:span><text:span text:style-name="T527">. AVMI AAS išregistravimo voką perduoda asmeniui, kuris pateikė 2 Prašymą</text:span><text:s/></text:p>
      <text:p text:style-name="P528">Papildyta skyriumi:</text:p>
      <text:p text:style-name="P529"><text:span text:style-name="T530">Nr.<text:s/></text:span><text:a xlink:href="https://www.e-tar.lt/portal/legalAct.html?documentId=TAR.EBBCBF5B3AE7" office:target-frame-name="_top" xlink:show="replace"><text:span text:style-name="T531">177</text:span></text:a><text:span text:style-name="T532">, 2002-06-26, Žin., 2002, Nr.<text:s/></text:span><text:span text:style-name="T533">66-2743 (2002-06-29), i. k. 1022055ISAK00000177</text:span></text:p>
      <text:p text:style-name="Normal"/>
      <text:p text:style-name="P534"><text:span text:style-name="T535">IX</text:span><text:span text:style-name="T536">.<text:s/></text:span><text:span text:style-name="T537">BAIGIAMOSIOS NUOSTATOS</text:span></text:p>
      <text:p text:style-name="P538"/>
      <text:p text:style-name="P539">Skyriaus numeracijos pakeitimas:</text:p>
      <text:p text:style-name="P540"><text:span text:style-name="T541">Nr.<text:s/></text:span><text:a xlink:href="https://www.e-tar.lt/portal/legalAct.html?documentId=TAR.EBBCBF5B3AE7" office:target-frame-name="_top" xlink:show="replace"><text:span text:style-name="T542">177</text:span></text:a><text:span text:style-name="T543">, 2002-06-26, Žin., 2002, Nr. 66-2743 (2002-06-29),</text:span><text:span text:style-name="T544"><text:s/>i. k. 1022055ISAK00000177</text:span></text:p>
      <text:p text:style-name="Normal"/>
      <text:p text:style-name="P545"><text:span text:style-name="T546">40</text:span><text:span text:style-name="T547">. Visi šiose Taisyklėse nurodyti pranešimai asmeniui, steigiančiam Sandėlį, AVMI, VMI prie FM turi būti siunčiami registruotu laišku ir elektroniniu paštu arba faksu.</text:span></text:p>
      <text:p text:style-name="P548">Punkto numeracijos pakeitimas:</text:p>
      <text:p text:style-name="P549"><text:span text:style-name="T550">Nr.<text:s/></text:span><text:a xlink:href="https://www.e-tar.lt/portal/legalAct.html?documentId=TAR.EBBCBF5B3AE7" office:target-frame-name="_top" xlink:show="replace"><text:span text:style-name="T551">177</text:span></text:a><text:span text:style-name="T552">, 2002-06-26, Žin., 2002, Nr. 66-2743 (2002-06-29), i. k. 1022055ISAK00000177</text:span></text:p>
      <text:p text:style-name="Normal"/>
      <text:p text:style-name="P553"><text:span text:style-name="T554">41</text:span><text:span text:style-name="T555">. Sandėlio savininkas, pasikeitus Taisyklių 15.8–15.10, 15.13–15.14, 15.16, 15.19–15.21 punktuose išvardytie</text:span><text:span text:style-name="T556">ms duomenims, Lietuvos Respublikos mokesčių administravimo įstatymo 44 str. nustatyta tvarka apie tai privalo informuoti AVMI. Remdamasis tokia informacija AVMI AAS tikslina DB’ę, įrašydamas (perkeldamas iš kitų VMI prie FM informacinėje sistemoje esančių<text:s/></text:span><text:span text:style-name="T557">registrų, duomenų bazių) tikslinamus duomenis ir tikslinimo datas (metus, mėnesį, dieną).</text:span></text:p>
      <text:p text:style-name="P558">Punkto numeracijos pakeitimas:</text:p>
      <text:p text:style-name="P559"><text:span text:style-name="T560">Nr.<text:s/></text:span><text:a xlink:href="https://www.e-tar.lt/portal/legalAct.html?documentId=TAR.EBBCBF5B3AE7" office:target-frame-name="_top" xlink:show="replace"><text:span text:style-name="T561">177</text:span></text:a><text:span text:style-name="T562">, 2002-06-26, Žin., 2002, Nr. 66-2743 (2002-06</text:span><text:span text:style-name="T563">-29), i. k. 1022055ISAK00000177</text:span></text:p>
      <text:p text:style-name="Normal"/>
      <text:p text:style-name="P564"><text:span text:style-name="T565">42</text:span><text:span text:style-name="T566">. Sandėlių registraciniai duomenys, duomenys apie teiktus netenkintus prašymus nuolat saugomi DB’e.</text:span></text:p>
      <text:p text:style-name="P567">Punkto numeracijos pakeitimas:</text:p>
      <text:p text:style-name="P568"><text:span text:style-name="T569">Nr.<text:s/></text:span><text:a xlink:href="https://www.e-tar.lt/portal/legalAct.html?documentId=TAR.EBBCBF5B3AE7" office:target-frame-name="_top" xlink:show="replace"><text:span text:style-name="T570">177</text:span></text:a><text:span text:style-name="T571">, 2002-06-26, Žin., 2002, Nr. 66-2743 (2002-06-29), i. k. 1022055ISAK00000177</text:span></text:p>
      <text:p text:style-name="Normal"/>
      <text:p text:style-name="P572"><text:span text:style-name="T573">43</text:span><text:span text:style-name="T574">. Šių Taisyklių privalo laikytis VMI prie FM, AVMI ir asmenys, teikiantys prašymus dėl Sandėlių steigimo ar Leidimo pakeitimo (papildymo).</text:span></text:p>
      <text:p text:style-name="P575">Punkto numeracijos pakeitimas:</text:p>
      <text:p text:style-name="P576"><text:span text:style-name="T577">Nr.<text:s/></text:span><text:a xlink:href="https://www.e-tar.lt/portal/legalAct.html?documentId=TAR.EBBCBF5B3AE7" office:target-frame-name="_top" xlink:show="replace"><text:span text:style-name="T578">177</text:span></text:a><text:span text:style-name="T579">, 2002-06-26, Žin., 2002, Nr. 66-2743 (2002-06-29), i. k. 1022055ISAK00000177</text:span></text:p>
      <text:p text:style-name="Normal"/>
      <text:p text:style-name="P580"><text:span text:style-name="T581">44</text:span><text:span text:style-name="T582">. AVMI viršininko ar jo įgalioto asmens, VMI prie FM viršininko ar jo įgalioto a</text:span><text:span text:style-name="T583">smens sprendimai gali būti skundžiami teisės aktų nustatyta tvarka.</text:span></text:p>
      <text:p text:style-name="P584">______________</text:p>
      <text:p text:style-name="P585">Punkto numeracijos pakeitimas:</text:p>
      <text:p text:style-name="P586"><text:span text:style-name="T587">Nr.<text:s/></text:span><text:a xlink:href="https://www.e-tar.lt/portal/legalAct.html?documentId=TAR.EBBCBF5B3AE7" office:target-frame-name="_top" xlink:show="replace"><text:span text:style-name="T588">177</text:span></text:a><text:span text:style-name="T589">, 2002-06-26, Žin., 2002, Nr. 66-2743 (2002-06-29),<text:s/></text:span><text:span text:style-name="T590">i. k. 1022055ISAK00000177</text:span></text:p>
      <text:p text:style-name="Normal"/>
      <text:p text:style-name="P591"/>
      <text:p text:style-name="P592"/>
      <text:p text:style-name="P593">Akcizais apmokestinamų prekių sandėlių registravimo taisyklių</text:p>
      <text:p text:style-name="P594"><text:span text:style-name="T595">1</text:span><text:span text:style-name="T596"><text:s/>priedas</text:span></text:p>
      <text:p text:style-name="P597"/>
      <text:p text:style-name="P598">(pranešimo formos pavyzdys)</text:p>
      <text:p text:style-name="P599"/>
      <text:p text:style-name="P600">(herbas)</text:p>
      <text:p text:style-name="P601"/>
      <text:p text:style-name="P602">Valstybinė mokesčių inspekcija prie Lietuvos Respublikos finansų ministerijos</text:p>
      <text:p text:style-name="P603">(adresas, telekomunikacijų rekvizitai)</text:p>
      <text:p text:style-name="P604"/>
      <text:p text:style-name="P605">Adresatas: <text:s text:c="28"/><text:tab/><text:tab/><text:tab/><text:tab/><text:tab/>_________ <text:s/>____________ <text:s text:c="3"/></text:p>
      <text:p text:style-name="P606">(data) <text:s text:c="11"/>(rašto numeris)</text:p>
      <text:p text:style-name="P607">Į__________ Nr. ________</text:p>
      <text:p text:style-name="P608"/>
      <text:p text:style-name="P609"/>
      <text:p text:style-name="P610">PRANEŠIMAS</text:p>
      <text:p text:style-name="P611"/>
      <text:p text:style-name="P612"/>
      <text:p text:style-name="P613">Valstybinė mokesčių inspekcija prie Lietuvos Respublikos finansų ministerijos (toliau – VMI prie FM) praneša, kad _______ m. ________ <text:s text:c="3"/>___ d. gautas Jūsų prašymas leisti steigti akcizais apmokestinamų prekių sandėlį (toliau – sandėlis)_______________išnagrinėtas ir nuspręsta jį patenkinti.</text:p>
      <text:p text:style-name="P614">(adresas)</text:p>
      <text:p text:style-name="P615">Leidimo steigti sandėlį originalą galėsite atsiimti ir pradėti vykdyti veiklą, kai ne vėliau kaip iki ______m. _________d. _______ apskrities valstybinei mokesčių inspekcijai pateiksite:</text:p>
      <text:p text:style-name="P616">Lietuvos Respublikoje<text:s/>įsteigtos ir veikiančios banko įstaigos ar draudimo įmonės, sudariusios sutartį su VMI prie FM, išduotą _________Lt sumos laidavimo dokumentą, skirtą sandėlio savininko prievolių įvykdymui užtikrinti (jei patenkintas asmens prašymas mokestines prievoles užtikrinti įstatiniu kapitalu – nurodyti, kokiai sumai reikia pateikti raštiškus įsipareigojimus);</text:p>
      <text:p text:style-name="P617">teisės aktų nustatytas licencijas;<text:s/></text:p>
      <text:p text:style-name="P618">įdiegsite visas teisės aktų nustatytas apskaitos priemones (rašyti, jei buvo nustatytas apskaitos priemonių įdiegimo grafikas);</text:p>
      <text:p text:style-name="P619">sumokėsite valstybės rinkliavą (nerašyti, jei sandėlis steigiamas pagal Vyriausybės 2002 m. birželio 4 d. nutarimu Nr. 822 patvirtintą Specialią leidimų steigti akcizais apmokestinamų pekių sandėlį (sandėlius) išdavimo tvarką).<text:s/></text:p>
      <text:p text:style-name="P620"/>
      <text:p text:style-name="P621">Dėl laidavimo dokumentų išdavimo galima kreiptis į šias banko įstaigas ar draudimo įmones (nerašyti, jei bus pateikiami raštiški įsipareigojimai):</text:p>
      <text:p text:style-name="P622">_______________________________________________________;-</text:p>
      <text:p text:style-name="P623">(rašyti banko ar draudimo įstaigos pavadinimą, adresą, telefoną)</text:p>
      <text:p text:style-name="Normal"/>
      <text:p text:style-name="P624"/>
      <text:p text:style-name="P625"/>
      <text:p text:style-name="P626">PATVIRTINTA</text:p>
      <text:p text:style-name="P627">Valstybinės mokesčių inspekcijos prie Lietuvos Respublikos finansų ministerijos viršininko 2002 m. birželio 17 d. įsakymu Nr. 157</text:p>
      <text:p text:style-name="P628"/>
      <text:p text:style-name="P629"><text:span text:style-name="T630">FR0356, FR0357, FR0358, FR0359, FR0360, FR0383 form</text:span><text:span text:style-name="T631">ų</text:span><text:span text:style-name="T632"><text:s/>pra</text:span><text:span text:style-name="T633">š</text:span><text:span text:style-name="T634">ym</text:span><text:span text:style-name="T635">ų</text:span><text:span text:style-name="T636"><text:s/>u</text:span><text:span text:style-name="T637">ž</text:span><text:span text:style-name="T638">pildymo taisykl</text:span><text:span text:style-name="T639">ė</text:span><text:span text:style-name="T640">s<text:s/></text:span><text:span text:style-name="T641">„</text:span></text:p>
      <text:p text:style-name="P642"/>
      <text:p text:style-name="P643">Pakeistas priedo pavadinimas:</text:p>
      <text:p text:style-name="P644"><text:span text:style-name="T645">Nr.<text:s/></text:span><text:a xlink:href="https://www.e-tar.lt/portal/legalAct.html?documentId=TAR.EBBCBF5B3AE7" office:target-frame-name="_top" xlink:show="replace"><text:span text:style-name="T646">177</text:span></text:a><text:span text:style-name="T647">, 2002-06-26, Žin., 2002, Nr. 66-2743 (2002-06-29), i. k. 1022055ISAK00000177</text:span></text:p>
      <text:p text:style-name="Normal"/>
      <text:p text:style-name="P648"><text:span text:style-name="T649">I</text:span><text:span text:style-name="T650">.<text:s/></text:span><text:span text:style-name="T651">BENDROSIOS NUOSTATOS</text:span></text:p>
      <text:p text:style-name="P652"/>
      <text:p text:style-name="P653"><text:span text:style-name="T654">1</text:span><text:span text:style-name="T655">. FR0356, FR0357, FR0358, FR0359, FR0360 formų<text:s/></text:span><text:span text:style-name="T656">užpildymo taisyklės (toliau – Taisyklės) nustato šių Taisyklių 3 punkte išvardytų FR0356, FR0357, FR0358, FR0359, FR060 prašymų formų (toliau – prašymas) užpildymo tvarką.</text:span></text:p>
      <text:p text:style-name="P657"><text:span text:style-name="T658">2</text:span><text:span text:style-name="T659">. Taisyklės parengtos vadovaujantis Vyriausybės 2002 m. birželio 4 d. nutarimu<text:s/></text:span><text:span text:style-name="T660">Nr. 821 „Dėl Akcizų įstatymo nuostatų įgyvendinimo“ patvirtinta Leidimo steigti akcizais apmokestinamų prekių sandėlį išdavimo tvarka (Žin., 2002, Nr.<text:s/></text:span><text:span text:style-name="T661">56-2264</text:span><text:span text:style-name="T662">, toliau – Leidimo išdavimo tvarka) ir 2002 m. birželio 4 d. nutarimu Nr. 822 „Dėl Specialios leidimų steigti akcizais apmokestinamų prekių sandėlį (sandėlius) išdavimo tvarkos patvirtinimo“ patvirtinta Specialia leidimų steigti akcizais apmokestinamų prek</text:span><text:span text:style-name="T663">ių sandėlį (sandėlius) išdavimo tvarka (toliau – Speciali leidimų išdavimo tvarka, Žin., 2002, Nr.<text:s/></text:span><text:span text:style-name="T664">56-2265</text:span><text:span text:style-name="T665">).</text:span></text:p>
      <text:p text:style-name="P666"><text:span text:style-name="T667">3</text:span><text:span text:style-name="T668">. AVMI gali būti teikiami tokie prašymai:</text:span></text:p>
      <text:p text:style-name="P669"><text:span text:style-name="T670">3.1</text:span><text:span text:style-name="T671">. FR0356 formos prašymas leisti steigti akcizais apmokestinamų prekių sandėlį (toliau – Sandėli</text:span><text:span text:style-name="T672">s). Toks prašymas teikiamas visais atvejais norint įsteigti Sandėlį, išskyrus 3.2 punkte nurodytą formą, kurią teikia asmenys, pageidaujantys užsiimti minėtame punkte nurodyta veikla;</text:span></text:p>
      <text:p text:style-name="P673"><text:span text:style-name="T674">3.2</text:span><text:span text:style-name="T675">. FR0357 formos prašymas leisti steigti Sandėlį, kuriame taikant<text:s/></text:span><text:span text:style-name="T676">akcizų mokėjimo laikino atidėjimo režimą bus laikomos tik degalams (variklių kurui) naudotinos angliavandenilių bei naftos dujos ir kuriame bus vykdoma tik šių dujų mažmeninė prekyba, arba vienu metu vienos ar kelių apskričių valstybinės mokesčių inspekcij</text:span><text:span text:style-name="T677">os (toliau – AVMI) veiklos teritorijoje steigti kelis Sandėlius, kuriuose taikant akcizų mokėjimo laikino atidėjimo režimą bus laikomos tik degalams (variklių kurui) naudotinos angliavandenilių ir naftos dujos ir kuriuose bus vykdoma tik šių dujų mažmeninė</text:span><text:span text:style-name="T678"><text:s/>prekyba;</text:span></text:p>
      <text:p text:style-name="P679"><text:span text:style-name="T680">3.3</text:span><text:span text:style-name="T681">. FR0358 formos prašymas supaprastinta tvarka išduoti leidimą steigti Sandėlį (pasikeitus Sandėlio savininkui);</text:span></text:p>
      <text:p text:style-name="P682"><text:span text:style-name="T683">3.4</text:span><text:span text:style-name="T684">. FR0359 formos prašymas užsiimti dar ir kita veikla ar/ir laikyti ir kitokias negu leidime steigti akcizais apmokestina</text:span><text:span text:style-name="T685">mų prekių sandėlį nurodytas akcizais apmokestinamų prekių (toliau – Prekės) tarifines prekių grupes, teikia;</text:span></text:p>
      <text:p text:style-name="P686"><text:span text:style-name="T687">3.5</text:span><text:span text:style-name="T688">. FR0360 formos prašymas išduoti pakeistą leidimą steigti Sandėlį (pasikeitus Sandėlio savininko pavadinimui arba vardui, pavardei, Sandėlio</text:span><text:span text:style-name="T689"><text:s/>adresui).</text:span></text:p>
      <text:p text:style-name="P690"><text:span text:style-name="T691">4</text:span><text:span text:style-name="T692">. Prašymai teikiami AVMI akcizų administravimo skyriams (toliau – AAS), kurių veiklos teritorijose asmenys pageidauja steigti Sandėlius arba kurių veiklos teritorijose jie registruoti mokesčių mokėtojais, vadovaudamiesi Leidimų išdavimo t</text:span><text:span text:style-name="T693">varkoje ir Specialioje leidimų išdavimo tvarkoje išdėstytomis nuostatomis. Asmenys gali teikti užpildytus Valstybinės mokesčių inspekcijos prie Lietuvos Respublikos finansų ministerijos (toliau – VMI prie FM) interneto tinklapyje (www.vmi.lt) paskelbtų pra</text:span><text:span text:style-name="T694">šymo formų variantus arba užpildyti prašymų pateikimo vietoje gautus blankus.</text:span></text:p>
      <text:p text:style-name="P695">Prašymo formos pildomos dviem egzemplioriais, aiškiai ir be braukymų. Vienas egzempliorius su žyma apie prašymo priėmimą grąžinamas asmeniui, o kitas lieka AVMI.</text:p>
      <text:p text:style-name="P696">Pateikti prašymai tvirtinami AVMI akcizų administravimo skyriaus pareigūno, priėmusio prašymus, spaudu.</text:p>
      <text:p text:style-name="P697"/>
      <text:p text:style-name="P698"><text:span text:style-name="T699">II</text:span><text:span text:style-name="T700">.<text:s/></text:span><text:span text:style-name="T701">FR0356 FORMOS PRAŠYMO UŽPILDYMAS</text:span></text:p>
      <text:p text:style-name="P702"/>
      <text:p text:style-name="P703"><text:span text:style-name="T704">5</text:span><text:span text:style-name="T705">.</text:span><text:span text:style-name="T706"><text:s/></text:span><text:span text:style-name="T707">FR0356 formos</text:span><text:span text:style-name="T708"><text:s/></text:span><text:span text:style-name="T709">prašymo</text:span><text:span text:style-name="T710"><text:s/>1 langelyje<text:s/></text:span><text:span text:style-name="T711">rašoma juridinio asmens, pageidaujančio steigti Sandėlį, identifikacinis numeris a</text:span><text:span text:style-name="T712">rba fizinio asmens kodas.</text:span></text:p>
      <text:p text:style-name="P713"><text:span text:style-name="T714">6</text:span><text:span text:style-name="T715">. Jeigu Sandėlį steigiantis asmuo yra PVM mokėtojas,<text:s/></text:span><text:span text:style-name="T716">2 langelyje</text:span><text:span text:style-name="T717"><text:s/>rašomas PVM mokėtojo kodas.</text:span></text:p>
      <text:p text:style-name="P718"><text:span text:style-name="T719">7</text:span><text:span text:style-name="T720">.<text:s/></text:span><text:span text:style-name="T721">3 langelyje</text:span><text:span text:style-name="T722"><text:s/>rašomas juridinio asmens, pageidaujančio steigti Sandėlį, pavadinimas arba fizinio asmens vardas ir pavardė. Šis langelis turi būti užpildytas didžiosiomis spausdintinėmis raidėmis.</text:span></text:p>
      <text:p text:style-name="P723"><text:span text:style-name="T724">8</text:span><text:span text:style-name="T725">.<text:s/></text:span><text:span text:style-name="T726">4 langelyje</text:span><text:span text:style-name="T727"><text:s/>rašoma juridinio asmens, pageidaujančio steigti Sandėl</text:span><text:span text:style-name="T728">į, buveinės arba fizinio asmens nuolatinės gyvenamosios vietos adresas (gatvė, namo, buto numeris, pašto indeksas, miestas, savivaldybė, valstybė).</text:span></text:p>
      <text:p text:style-name="P729"><text:span text:style-name="T730">9</text:span><text:span text:style-name="T731">.<text:s/></text:span><text:span text:style-name="T732">5 langelyje</text:span><text:span text:style-name="T733"><text:s/>rašoma fizinio asmens, pageidaujančio steigti Sandėlį, tapatybę patvirtinančio dokumento<text:s/></text:span><text:span text:style-name="T734">(paso) serija ir numeris.</text:span></text:p>
      <text:p text:style-name="P735"><text:span text:style-name="T736">10</text:span><text:span text:style-name="T737">. Juridinio asmens, pageidaujančio steigti Sandėlį, buveinės arba fizinio asmens namų telefono numeris rašomas<text:s/></text:span><text:span text:style-name="T738">6 langelyje</text:span><text:span text:style-name="T739">, fakso numeris –</text:span><text:span text:style-name="T740"><text:s/>7 langelyje</text:span><text:span text:style-name="T741">, elektroninio pašto adresas –<text:s/></text:span><text:span text:style-name="T742">8 langelyje</text:span><text:span text:style-name="T743">.</text:span></text:p>
      <text:p text:style-name="P744"><text:span text:style-name="T745">11</text:span><text:span text:style-name="T746">.<text:s/></text:span><text:span text:style-name="T747">9 langelyje</text:span><text:span text:style-name="T748"><text:s/>rašomas A</text:span><text:span text:style-name="T749">VMI, kuriai pateikiamas prašymas, pavadinimas ir adresas (gatvės pavadinimas, namo Nr., miestas).</text:span></text:p>
      <text:p text:style-name="P750"><text:span text:style-name="T751">12</text:span><text:span text:style-name="T752">.<text:s/></text:span><text:span text:style-name="T753">10 langelyje</text:span><text:span text:style-name="T754"><text:s/>rašoma prašymo užpildymo data (metai, mėnuo, data).</text:span></text:p>
      <text:p text:style-name="P755"><text:span text:style-name="T756">13</text:span><text:span text:style-name="T757">. Patalpų ir/ar teritorijos, kur pageidaujama steigti Sandėlį, adresas (gatvė,<text:s/></text:span><text:span text:style-name="T758">namo numeris, pašto indeksas, miestas, savivaldybė) rašoma<text:s/></text:span><text:span text:style-name="T759">11 langelyje</text:span><text:span text:style-name="T760">, telefono numeris –<text:s/></text:span><text:span text:style-name="T761">12 langelyje</text:span><text:span text:style-name="T762">, fakso numeris –<text:s/></text:span><text:span text:style-name="T763">13 langelyje</text:span><text:span text:style-name="T764">, elektroninio pašto adresas –<text:s/></text:span><text:span text:style-name="T765">14 langelyje</text:span><text:span text:style-name="T766">.</text:span></text:p>
      <text:p text:style-name="P767"><text:span text:style-name="T768">14</text:span><text:span text:style-name="T769">. 15 ir 16 langeliuose esančių lentelių stulpelį<text:s/></text:span><text:span text:style-name="T770">„Kodas</text:span><text:span text:style-name="T771">“, „</text:span><text:span text:style-name="T772">Grupės kodas</text:span><text:span text:style-name="T773">“</text:span><text:span text:style-name="T774"><text:s/>pildo mokesčių administratorius.</text:span></text:p>
      <text:p text:style-name="P775"><text:span text:style-name="T776">15</text:span><text:span text:style-name="T777">.<text:s/></text:span><text:span text:style-name="T778">15 langelyje<text:s/></text:span><text:span text:style-name="T779">esančios lentelės paskutiniame stulpelyje, formoje nurodytu būdu pažymima veikla (veiklos rūšys), kuria (kuriomis) pageidaujama užsiimti Sandėlyje.</text:span></text:p>
      <text:p text:style-name="P780"><text:span text:style-name="T781">16</text:span><text:span text:style-name="T782">.<text:s/></text:span><text:span text:style-name="T783">16 langelyje</text:span><text:span text:style-name="T784"><text:s/>esančios lentelės stulpelyje „</text:span><text:span text:style-name="T785">G</text:span><text:span text:style-name="T786">rupė</text:span><text:span text:style-name="T787">“ formoje nurodytu būdu pažymima akcizais apmokestinamų prekių grupė (grupės), kurią (kurias) numatoma laikyti Sandėlyje taikant akcizų mokėjimo laikiną atidėjimo režimą.</text:span></text:p>
      <text:p text:style-name="P788"><text:span text:style-name="T789">17</text:span><text:span text:style-name="T790">.<text:s/></text:span><text:span text:style-name="T791">17 langelyje</text:span><text:span text:style-name="T792"><text:s/>skaičiais rašoma numatoma akcizų suma, apskaičiuota už per dieną pageidaujamame steigti Sandėlyje ketinamą laikyti vidutinį Prekių grupių kiekį, o<text:s/></text:span><text:span text:style-name="T793">18 langelyje</text:span><text:span text:style-name="T794"><text:s/>tokia suma – žodžiais.<text:s/></text:span><text:span text:style-name="T795">Toks kiekis apskaičiuojamas prie prašymo pridėtoje vidutinio vienu metu<text:s/></text:span><text:span text:style-name="T796">per dieną laikytų (ketinamų laikyti) prekių kiekio FR0370 formos ataskaitoje</text:span><text:span text:style-name="T797">. Šių langelių nepildo asmuo, steigiantis Sandėlį, kuriame taikant akcizų mokėjimo laikino atidėjimo režimą bus laikomos tik valstybės naftos produktų atsargos.</text:span></text:p>
      <text:p text:style-name="P798">Punkto pakeitimai:</text:p>
      <text:p text:style-name="P799"><text:span text:style-name="T800">Nr.<text:s/></text:span><text:a xlink:href="https://www.e-tar.lt/portal/legalAct.html?documentId=TAR.EBBCBF5B3AE7" office:target-frame-name="_top" xlink:show="replace"><text:span text:style-name="T801">177</text:span></text:a><text:span text:style-name="T802">, 2002-06-26, Žin., 2002, Nr. 66-2743 (2002-06-29), i. k. 1022055ISAK00000177</text:span></text:p>
      <text:p text:style-name="Normal"/>
      <text:p text:style-name="P803"><text:span text:style-name="T804">18</text:span><text:span text:style-name="T805">.<text:s/></text:span><text:span text:style-name="T806">19 langelyje</text:span><text:span text:style-name="T807"><text:s/>rašomas patalpos (-ų) ir/ar teritorijos (-ų), kur pageidaujama stei</text:span><text:span text:style-name="T808">gti Sandėlį, plotas. Nurodant plotą, rašomas toks mato vienetas, koks nurodytas nekilnojamojo turto plane, esančiame kadastrinių matavimų byloje.</text:span></text:p>
      <text:p text:style-name="P809"><text:span text:style-name="T810">19</text:span><text:span text:style-name="T811">.<text:s/></text:span><text:span text:style-name="T812">20 langelyje</text:span><text:span text:style-name="T813"><text:s/>pateikiamas patalpos (-ų) ir /ar teritorijos (-ų) bendras apibūdinimas.</text:span></text:p>
      <text:p text:style-name="P814">Aprašyme turi būti paaiškinti iš Sandėlio užimamo žemės sklypo, statinių ir patalpų kadastrinių matavimų bylų paimti duomenys (Sandėlio adresas, kadastrinių matavimų bylų numeriai, žemės sklypo trumpas apibūdinimas ir plotas, statinių, patalpų ar inžinerinių įrenginių, kuriuose bus gaminamos, perdirbamos, maišomos ir/ar laikomos Prekės, trumpas apibūdinimas, nurodoma jų vieta (numeris) kadastrinių matavimų plane ir pateikiami techniniai parametrai (aukštingumas, konstrukcija, bendras plotas, paskirtis), nurodoma, kokios vykdomos (planuojamos vykdyti) operacijos su Prekėmis, nurodomos vietos, kuriose yra (planuojamos pastatyti ar įrengti) Prekių kiekio matavimo ir apskaitos priemonės (svarstyklės, saikininkai, nustatyta tvarka išmatuotos talpyklos, sumuojamieji skaitikliai, davikliai ir pan.). Taip pat turi būti trumpai aprašyta, kaip bus užtikrintas Prekių, laikomų taikant akcizų mokėjimo laikino atidėjimo režimą, fizinis saugumas pagal VMI prie FM nustatytus reikalavimus.</text:p>
      <text:p text:style-name="P815"><text:span text:style-name="T816">Jei pildoma ne elektroninė prašymo forma, toks aprašy</text:span><text:span text:style-name="T817">mas turi būti tęsiamas baltame lape, pažymėjus kokio prašymo ir kokio langelio duomenų tęsinys yra tas lapas (priedas).</text:span></text:p>
      <text:p text:style-name="P818"><text:span text:style-name="T819">20</text:span><text:span text:style-name="T820">.<text:s/></text:span><text:span text:style-name="T821">21 langelyje</text:span><text:span text:style-name="T822"><text:s/>rašomi asmens buhalterinės apskaitos duomenys: Sandėlyje naudojami apskaitos registrai, programinė įranga (programo</text:span><text:span text:style-name="T823">s pavadinimas (versija), gamintojas, teikėjas ir pan.), nurodant, ar tvarkoma kompiuterizuota buhalterinė apskaita, taip pat ar yra interneto ryšys su VMI prie FM ir AVMI (o jeigu jų dar nėra, kartu su prašymu turi būti pateiktas jų įdiegimo iki numatomos<text:s/></text:span><text:span text:style-name="T824">Sandėlio veiklos pradžios grafikas).</text:span></text:p>
      <text:p text:style-name="P825"><text:span text:style-name="T826">Jeigu asmuo neturi kompiuterizuotos buhalterinės apskaitos ar interneto ryšio su VMI prie FM ir AVMI, šių priemonių įdiegimo grafikas turi būti pridėtas prie prašymo ir suderintas su VMI prie FM.</text:span></text:p>
      <text:p text:style-name="P827"><text:span text:style-name="T828">21</text:span><text:span text:style-name="T829">.<text:s/></text:span><text:span text:style-name="T830">22 langelyje</text:span><text:span text:style-name="T831"><text:s/>ra</text:span><text:span text:style-name="T832">šomi naudojamų apskaitos priemonių duomenys (skaitiklių ir saikiklių – tipai, specializuotų degalinės kasos aparatų techninių pasų ir korpusų numeriai, duomenys apie nustatyta tvarka išmatuotas talpyklas ir pan.). Be to, turi būti nurodyta naudojamų apskai</text:span><text:span text:style-name="T833">tos priemonių paskirtis. Jeigu teisės aktuose nustatyti specialūs apskaitos priemonėms keliami reikalavimai, turi būti nurodyta informacija apie pasirengimą jas naudoti, t.y. jų įdiegimą, o jeigu jos dar nėra įdiegtos, prie prašymo turi būti pridėtas jų įd</text:span><text:span text:style-name="T834">iegimo iki numatomos Sandėlio veiklos pradžios grafikas.</text:span></text:p>
      <text:p text:style-name="P835"><text:span text:style-name="T836">22</text:span><text:span text:style-name="T837">.<text:s/></text:span><text:span text:style-name="T838">23–25 langelius<text:s/></text:span><text:span text:style-name="T839">pildo asmenys, vykdę iki prašymo pateikimo su Prekėmis susijusią veiklą, kurią numatoma vykdyti steigiamame Sandėlyje,<text:s/></text:span><text:span text:style-name="T840">23 langelyje</text:span><text:span text:style-name="T841"><text:s/>rašoma tokios veiklos pradžia (metai, mėnuo),<text:s/></text:span><text:span text:style-name="T842">24 langelyje</text:span><text:span text:style-name="T843"><text:s/>– iki kada (metai, mėnuo) tokia veikla vykdyta (vykdoma).</text:span></text:p>
      <text:p text:style-name="P844"><text:span text:style-name="T845">23</text:span><text:span text:style-name="T846">.<text:s/></text:span><text:span text:style-name="T847">25 langelyje</text:span><text:span text:style-name="T848"><text:s/>nurodomi dokumentai, kurie pagal Leidimo išdavimo tvarkos arba Specialios leidimų išdavimo tvarkos reikalavimus turi<text:s/></text:span><text:span text:style-name="T849">būti pateikti kartu su prašymu. Atsižvelgiant į tai, kokia prašymo forma pateikiama, tokiais dokumentais gali būti:</text:span></text:p>
      <text:p text:style-name="P850"><text:span text:style-name="T851">23.1</text:span><text:span text:style-name="T852">. patalpos (-ų) ir/ar teritorijos (-ų), kur pageidaujama steigti Sandėlį, valdymo teisę įrodančių dokumentų kopijos, patvirtintos juri</text:span><text:span text:style-name="T853">dinio asmens vadovo parašu ir antspaudu;</text:span></text:p>
      <text:p text:style-name="P854"><text:span text:style-name="T855">23.2</text:span><text:span text:style-name="T856">. juridinio asmens registravimo pažymėjimo kopija, kitų tarnybų ar institucijų išduotų leidimų ir pažymų, susijusių su darbų saugos, higienos, priešgaisriniais ir pan. reikalavimais, kopijos, patvirtintos ju</text:span><text:span text:style-name="T857">ridinio asmens vadovo parašu ir antspaudu;</text:span></text:p>
      <text:p text:style-name="P858"><text:span text:style-name="T859">23.3</text:span><text:span text:style-name="T860">. patalpos (-ų) ir/ar teritorijos (-ų), kuriose pageidaujama steigti Sandėlį, nekilnojamojo turto kadastrinių matavimų bylos (-ų) kopija (-os), patvirtinta (-os) juridinio asmens vadovo parašu ir antspaudu</text:span><text:span text:style-name="T861">, kurioje (-iose) turi būti pažymėtos pageidaujamo steigti Sandėlio ribos;</text:span></text:p>
      <text:p text:style-name="P862"><text:span text:style-name="T863">23.4</text:span><text:span text:style-name="T864">. įsipareigojimas steigiamame Sandėlyje suteikti VMI prie FM nustatytus reikalavimus atitinkančias patalpas VMI prie FM ir/ar AVMI pareigūnams, atliksiantiems Sandėlio priež</text:span><text:span text:style-name="T865">iūrą;</text:span></text:p>
      <text:p text:style-name="P866"><text:span text:style-name="T867">23.5</text:span><text:span text:style-name="T868">. jeigu prašoma leisti įsteigti Sandėlį, kuriame taikant akcizų mokėjimo laikino atidėjimo režimą bus laikomi naftos produktai, ir asmuo, pageidaujantis steigti šį Sandėlį, yra įpareigotas kaupti valstybės naftos produktų atsargas, turi būti<text:s/></text:span><text:span text:style-name="T869">pateikta Ūkio ministerijos ar jos įgaliotos institucijos pažyma apie Sandėlio tinkamumą kaupti ir tvarkyti valstybės naftos produktų atsargas;</text:span></text:p>
      <text:p text:style-name="P870"><text:span text:style-name="T871">23.6</text:span><text:span text:style-name="T872">. dokumentai, įrodantys prašyme deklaruojamo ketinamų laikyti Prekių kiekio realumą, jeigu prašymas teiki</text:span><text:span text:style-name="T873">amas Akcizų įstatymo 4 str. 4 dalies 1 punkte nustatytais pagrindais. Tokiais dokumentais gali būti inventorizavimo aprašai, Prekių įsigijimo dokumentų registras pagal prekių sandėliavimo vietą, prekių apyvartos Sandėlyje registras, sutartys, sudarytos su<text:s/></text:span><text:span text:style-name="T874">kitais asmenimis, ir pan.;</text:span></text:p>
      <text:p text:style-name="P875"><text:span text:style-name="T876">23.7</text:span><text:span text:style-name="T877">. jeigu neįdiegtos apskaitos priemonės, kurioms teisės aktuose nustatyti specialūs reikalavimai, jų įdiegimo iki numatomos Sandėlio veiklos pradžios grafikas;</text:span></text:p>
      <text:p text:style-name="P878"><text:span text:style-name="T879">23.8</text:span><text:span text:style-name="T880">. jeigu nėra kompiuterizuotos buhalterinės apskaitos,<text:s/></text:span><text:span text:style-name="T881">taip pat interneto ryšio su VMI prie FM ir/ar AVMI, jų įdiegimo iki numatomos Sandėlio veiklos pradžios grafikas;</text:span></text:p>
      <text:p text:style-name="P882"><text:span text:style-name="T883">23.9</text:span><text:span text:style-name="T884">. dokumentai, įrodantys Sandėlio savininko pasikeitimo faktą (prie FR0359 formos);</text:span></text:p>
      <text:p text:style-name="P885"><text:span text:style-name="T886">23.10</text:span><text:span text:style-name="T887">. vidutinio vienu metu per dieną laikytų (</text:span><text:span text:style-name="T888">ketinamų laikyti) prekių kiekio ataskaitos FR0370 forma (prie FR0357 formos prašymo tokia ataskaita nepridedama);</text:span></text:p>
      <text:p text:style-name="P889"><text:span text:style-name="T890">23.11.</text:span><text:span text:style-name="T891"><text:s/>Neteko galios nuo 2002-06-30</text:span></text:p>
      <text:p text:style-name="P892">Papunkčio naikinimas:</text:p>
      <text:p text:style-name="P893"><text:span text:style-name="T894">Nr.<text:s/></text:span><text:a xlink:href="https://www.e-tar.lt/portal/legalAct.html?documentId=TAR.EBBCBF5B3AE7" office:target-frame-name="_top" xlink:show="replace"><text:span text:style-name="T895">177</text:span></text:a><text:span text:style-name="T896">, 2002-06-26, Žin. 2002, Nr. 66-2743 (2002-06-29), i. k. 1022055ISAK00000177</text:span></text:p>
      <text:p text:style-name="Normal"/>
      <text:p text:style-name="P897"><text:span text:style-name="T898">24</text:span><text:span text:style-name="T899">. 26 langelį</text:span><text:span text:style-name="T900"><text:s/></text:span><text:span text:style-name="T901">pildo tik Sandėlį steigiantis juridinis asmuo.</text:span></text:p>
      <text:p text:style-name="P902"><text:span text:style-name="T903">25</text:span><text:span text:style-name="T904">.<text:s/></text:span><text:span text:style-name="T905">26 langelyje</text:span><text:span text:style-name="T906"><text:s/>rašoma data (metai, mėnuo, diena), kai asmuo užsiregistravo mokesčių mokėtoju. Jei duomenys iki prašymo teikimo yra nepasikeitę, žymimas langelis šalia užrašo „Iki šio momento jie yra nepasikeitę“, o jei kurie nors iš tokių duomenų buvo tikslinti, žymimas</text:span><text:span text:style-name="T907"><text:s/>langelis šalia užrašo „Pasikeitę, tačiau patikslinti“. Jei duomenys nepatikslinti, asmuo privalo juos patikslinti ir tik tada teikti prašymą leisti steigti Sandėlį.</text:span></text:p>
      <text:p text:style-name="P908"/>
      <text:p text:style-name="P909"><text:span text:style-name="T910">III</text:span><text:span text:style-name="T911">.<text:s/></text:span><text:span text:style-name="T912">FR0357 FORMOS PRAŠYMO UŽPILDYMAS</text:span></text:p>
      <text:p text:style-name="P913"/>
      <text:p text:style-name="P914"><text:span text:style-name="T915">26</text:span><text:span text:style-name="T916">. Asmuo, steigiantis Sandėlį, kuriame<text:s/></text:span><text:span text:style-name="T917">taikant akcizų mokėjimo laikino atidėjimo režimą bus laikomos tik degalams (variklių kurui) naudotinos angliavandenilių bei naftos dujos ir kuriame bus vykdoma tik šių dujų mažmeninė prekyba, pildydamas FR0357 formos</text:span><text:span text:style-name="T918"><text:s/>1–15 langelius,</text:span><text:span text:style-name="T919"><text:s/>vadovaujasi šių Taisykl</text:span><text:span text:style-name="T920">ių 5–15 punktuose išdėstytomis nuostatomis. Asmuo, steigiantis Sandėlius, kuriuose taikant laikiną akcizų mokėjimo atidėjimo režimą bus laikomos tik degalams (variklių kurui) naudotinos angliavandenilių ir naftos dujos, ir kuriuose bus vykdoma tik šių dujų</text:span><text:span text:style-name="T921"><text:s/>mažmeninė prekyba, ir pasinaudoja teise teikti vieną bendrą‘prašymą, Sandėlių adresus rašo priede prie prašymo. Kad toks priedas bus pildomas, pažymima po<text:s/></text:span><text:span text:style-name="T922">11 langeliu</text:span><text:span text:style-name="T923"><text:s/>šalia užrašo „Jei reikia papildomo lapo“.<text:s/></text:span><text:span text:style-name="T924">16</text:span><text:span text:style-name="T925">–</text:span><text:span text:style-name="T926">17</text:span><text:span text:style-name="T927"><text:s/></text:span><text:span text:style-name="T928">langeliai<text:s/></text:span><text:span text:style-name="T929">turi būti užpildyti – 20–21 pu</text:span><text:span text:style-name="T930">nktuose;<text:s/></text:span><text:span text:style-name="T931">18 - 19 langeliai</text:span><text:span text:style-name="T932"><text:s/>– 23–25 punktuose išdėstytomis nuostatomis.</text:span></text:p>
      <text:p text:style-name="P933"><text:span text:style-name="T934">27</text:span><text:span text:style-name="T935">. Kai asmuo steigia Sandėlius skirtingų AVMI veiklos teritorijose, ir pasinaudoja teise teikti bendrą prašymą, tai AVMI, kurios teritorijoje asmuo registruotas mokesčių mokėtoju,<text:s/></text:span><text:span text:style-name="T936">pagal Taisyklių 13 punkto reikalavimus kartu su forma pildomas priedas ir jame surašomi visų Sandėlių adresai. Kad toks priedas bus pildomas, pažymima po<text:s/></text:span><text:span text:style-name="T937">11 langeliu</text:span><text:span text:style-name="T938"><text:s/>šalia užrašo „Jei reikia papildomo lapo“. Be to, minėtu atveju pildomos prašymo formos<text:s/></text:span><text:span text:style-name="T939">16<text:s/></text:span><text:span text:style-name="T940">langelyje</text:span><text:span text:style-name="T941"><text:s/>nurodomi prie prašymo pridedamų priedų ir dokumentų komplektų skaičius.</text:span></text:p>
      <text:p text:style-name="P942"><text:span text:style-name="T943">28</text:span><text:span text:style-name="T944">. Jei prašymą leisti steigti Sandėlį, kuriame taikant akcizų mokėjimo laikino atidėjimo režimą bus laikomos tik degalams (variklių kurui) naudotinos angliavandenilių be</text:span><text:span text:style-name="T945">i naftos dujos, ir kuriame bus vykdoma tik šių dujų mažmeninė prekyba, teikia asmuo, tokią veiklą pradėjęs vykdyti iki 2002 m. liepos 1 d., tai jis tokio prašymo<text:s/></text:span><text:span text:style-name="T946">1</text:span><text:span text:style-name="T947">–</text:span><text:span text:style-name="T948">13</text:span><text:span text:style-name="T949"><text:s/>formos<text:s/></text:span><text:span text:style-name="T950">langelius</text:span><text:span text:style-name="T951"><text:s/>pildo vadovaudamasis Taisyklių 5–13 punktuose,<text:s/></text:span><text:span text:style-name="T952">15 langelis –<text:s/></text:span><text:span text:style-name="T953">15 punkte nustatyta tvarka,<text:s/></text:span><text:span text:style-name="T954">18–19</text:span><text:span text:style-name="T955"><text:s/>langeliai - 23–25, punktuose išdėstytomis nuostatomis,<text:s/></text:span><text:span text:style-name="T956">16</text:span><text:span text:style-name="T957">–</text:span><text:span text:style-name="T958">17</text:span><text:span text:style-name="T959"><text:s/></text:span><text:span text:style-name="T960">langeliai</text:span><text:span text:style-name="T961"><text:s/>nepildomi.</text:span></text:p>
      <text:p text:style-name="P962"/>
      <text:p text:style-name="P963"><text:span text:style-name="T964">IV</text:span><text:span text:style-name="T965">.<text:s/></text:span><text:span text:style-name="T966">FR0358 IR FR0359 FORMŲ PRAŠYMŲ UŽPILDYMAS</text:span></text:p>
      <text:p text:style-name="P967"/>
      <text:p text:style-name="P968"><text:span text:style-name="T969">29</text:span><text:span text:style-name="T970">. Pildant FR0358 ir FR0359 formų prašymų<text:s/></text:span><text:span text:style-name="T971">1–10 langelius</text:span><text:span text:style-name="T972"><text:s/>reikia vadovautis šių Ta</text:span><text:span text:style-name="T973">isyklių 5–12 punktuose nustatytais reikalavimais.</text:span></text:p>
      <text:p text:style-name="P974"><text:span text:style-name="T975">30</text:span><text:span text:style-name="T976">. FR0358 formos</text:span><text:span text:style-name="T977"><text:s/>11 langelyje</text:span><text:span text:style-name="T978"><text:s/>rašomas Sandėlio buvusio savininko (juridinio asmens) pavadinimas arba fizinio asmens vardas, pavardė.</text:span></text:p>
      <text:p text:style-name="P979"><text:span text:style-name="T980">31</text:span><text:span text:style-name="T981">.<text:s/></text:span><text:span text:style-name="T982">12 langelyje</text:span><text:span text:style-name="T983"><text:s/>įrašoma ankstesniojo leidimo išdavimo data (met</text:span><text:span text:style-name="T984">ai, mėnuo, diena),<text:s/></text:span><text:span text:style-name="T985">13 langelyje<text:s/></text:span><text:span text:style-name="T986">– minėto leidimo numeris,<text:s/></text:span><text:span text:style-name="T987">14 langelyje<text:s/></text:span><text:span text:style-name="T988">– Sandėlio identifikacinis numeris.</text:span></text:p>
      <text:p text:style-name="P989"><text:span text:style-name="T990">32</text:span><text:span text:style-name="T991">.<text:s/></text:span><text:span text:style-name="T992">15 langelis</text:span><text:span text:style-name="T993"><text:s/>pildomas tada, jei prašymas teikiamas pasikeitus (keičiantis) Sandėlio savininkui ir jei naujasis Sandėlio savininkas nori užsiim</text:span><text:span text:style-name="T994">ti kita veikla ir/ar laikyti kitokias Prekių grupes, nei ankstesnis Sandėlio savininkas. Šiame langelyje užbraukiant langelius prie atitinkamų žodžių bei atitinkamai užpildant bendrą langą turi būti nurodyta, kokia veikla norima užsiimti ir/ar kokias preki</text:span><text:span text:style-name="T995">ų grupes laikyti, šių prekių kiekis, akcizų suma, apskaičiuota prie prašymo pridėtoje vidutinio vienu metu per dieną laikytų (ketinamų laikyti) prekių kiekio ataskaitoje.<text:s/></text:span><text:span text:style-name="T996">16 langelis</text:span><text:span text:style-name="T997"><text:s/>pildomas, jei toks asmuo nori atsisakyti tam tikros veiklos ir/ar tam tik</text:span><text:span text:style-name="T998">rų Prekių grupių.</text:span></text:p>
      <text:p text:style-name="P999"><text:span text:style-name="T1000">33</text:span><text:span text:style-name="T1001">.<text:s/></text:span><text:span text:style-name="T1002">17 langelis</text:span><text:span text:style-name="T1003"><text:s/>pildomas atsižvelgiant į Taisyklių 17 punkto reikalavimus. Jame skaičiais rašoma numatoma akcizų suma, apskaičiuota už vienu metu per dieną Sandėlyje ketinamų laikyti vidutinį akcizais apmokestinamų prekių kiekį, o<text:s/></text:span><text:span text:style-name="T1004">18<text:s/></text:span><text:span text:style-name="T1005">langelyje</text:span><text:span text:style-name="T1006"><text:s/>tokia suma nurodoma žodžiais. Jei pildomas<text:s/></text:span><text:span text:style-name="T1007">16 langelis,</text:span><text:span text:style-name="T1008"><text:s/>tai<text:s/></text:span><text:span text:style-name="T1009">17–18 langeliai</text:span><text:span text:style-name="T1010"><text:s/>nepildomi.</text:span></text:p>
      <text:p text:style-name="P1011"><text:span text:style-name="T1012">34</text:span><text:span text:style-name="T1013">. 19–20 langeliai<text:s/></text:span><text:span text:style-name="T1014">pildomi vadovaujantis Taisyklių 23–25</text:span><text:span text:style-name="T1015"><text:s/></text:span><text:span text:style-name="T1016">punktuose nustatyta tvarka.</text:span></text:p>
      <text:p text:style-name="P1017"><text:span text:style-name="T1018">35</text:span><text:span text:style-name="T1019">. FR0359 formos prašymo</text:span><text:span text:style-name="T1020"><text:s/>1–10 langeliai<text:s/></text:span><text:span text:style-name="T1021">pildomi vadovaujantis</text:span><text:span text:style-name="T1022"><text:s/></text:span><text:span text:style-name="T1023">Taisyklių 5–12 punktuose nustatyta tvarka.<text:s/></text:span><text:span text:style-name="T1024">11 langelyje</text:span><text:span text:style-name="T1025"><text:s/>rašoma leidimo, kurį prašoma papildyti, išdavimo data (metai, mėnuo, diena),<text:s/></text:span><text:span text:style-name="T1026">12 langelyje<text:s/></text:span><text:span text:style-name="T1027">rašomas šiuo leidimu Sandėliui suteiktas identifikacinis numeris.</text:span></text:p>
      <text:p text:style-name="P1028"><text:span text:style-name="T1029">36</text:span><text:span text:style-name="T1030">.<text:s/></text:span><text:span text:style-name="T1031">13 langelyje</text:span><text:span text:style-name="T1032"><text:s/>nurodoma veikla, kuria<text:s/></text:span><text:span text:style-name="T1033">prašoma leisti užsiimti Sandėlyje, ir/ar Prekių grupės, kurias prašoma leisti laikyti, šių Prekių kiekis, akcizų suma, prie prašymo pridėtoje vidutinio vienu metu per dieną laikytų (ketinamų laikyti) prekių kiekio ataskaitoje.</text:span></text:p>
      <text:p text:style-name="P1034"><text:span text:style-name="T1035">37</text:span><text:span text:style-name="T1036">.<text:s/></text:span><text:span text:style-name="T1037">14–15 langeliai</text:span><text:span text:style-name="T1038"><text:s/>pildo</text:span><text:span text:style-name="T1039">mi Taisyklių 23–25 punktuose nustatyta tvarka.</text:span></text:p>
      <text:p text:style-name="P1040"/>
      <text:p text:style-name="P1041"><text:span text:style-name="T1042">V</text:span><text:span text:style-name="T1043">.<text:s/></text:span><text:span text:style-name="T1044">FR0360 FORMOS PRAŠYMO UŽPILDYMAS</text:span></text:p>
      <text:p text:style-name="P1045"/>
      <text:p text:style-name="P1046"><text:span text:style-name="T1047">38</text:span><text:span text:style-name="T1048">.</text:span><text:span text:style-name="T1049"><text:s/></text:span><text:span text:style-name="T1050">Pildant FR0360 formos prašymo<text:s/></text:span><text:span text:style-name="T1051">1–10 langelius</text:span><text:span text:style-name="T1052"><text:s/>reikia vadovautis šių Taisyklių 5–12 punktuose nustatytais reikalavimais.</text:span></text:p>
      <text:p text:style-name="P1053"><text:span text:style-name="T1054">39</text:span><text:span text:style-name="T1055">.<text:s/></text:span><text:span text:style-name="T1056">11 langelyje</text:span><text:span text:style-name="T1057"><text:s/>rašoma keičiamo l</text:span><text:span text:style-name="T1058">eidimo steigti Sandėlį išdavimo data (metai, mėnuo, diena).</text:span></text:p>
      <text:p text:style-name="P1059"><text:span text:style-name="T1060">40</text:span><text:span text:style-name="T1061">.<text:s/></text:span><text:span text:style-name="T1062">12 langelyje</text:span><text:span text:style-name="T1063"><text:s/>rašomas Sandėlio identifikacinis numeris.</text:span></text:p>
      <text:p text:style-name="P1064"><text:span text:style-name="T1065">41</text:span><text:span text:style-name="T1066">.<text:s/></text:span><text:span text:style-name="T1067">13 langelyje</text:span><text:span text:style-name="T1068"><text:s/>rašomi duomenys, kuriuos prašoma pakeisti (pvz., Sandėlio pavadinimas).</text:span></text:p>
      <text:p text:style-name="P1069"><text:span text:style-name="T1070">42</text:span><text:span text:style-name="T1071">.<text:s/></text:span><text:span text:style-name="T1072">14 langelyje</text:span><text:span text:style-name="T1073"><text:s/>rašomi duomenys, kokius prašoma įrašyti vietoj 13 langelyje nurodytų<text:s/></text:span><text:span text:style-name="T1074">duomenų. Keičiami duomenys 14 langelyje turi būti surašomi tokia pačia eilės tvarka kaip 13 langelyje.</text:span></text:p>
      <text:p text:style-name="P1075"><text:span text:style-name="T1076">43</text:span><text:span text:style-name="T1077">.<text:s/></text:span><text:span text:style-name="T1078">15</text:span><text:span text:style-name="T1079">–</text:span><text:span text:style-name="T1080">16 langeliai</text:span><text:span text:style-name="T1081"><text:s/>pildomi remiantis Taisyklių 23–25 punktuose nustatyta tvarka.</text:span></text:p>
      <text:p text:style-name="P1082"/>
      <text:p text:style-name="P1083"><text:span text:style-name="T1084">VI.</text:span><text:s/><text:span text:style-name="T1085">PRAŠYMO ĮREGISTRUOTI (IŠREGISTRUOTI) AKCIZŲ INFORMACINĖS SISTEMOS VARTOTOJĄ FR0383 FORMOS UŽPILDYMAS</text:span></text:p>
      <text:p text:style-name="P1086">44.<text:span text:style-name="T1087"><text:s/></text:span>FR0383 formos prašymo<text:span text:style-name="T1088"><text:s/>1 – 10 langeliai<text:s/></text:span>pildomi vadovaujantis<text:span text:style-name="T1089"><text:s/></text:span>Taisyklių 5 – 12<text:s/>punktuose nustatyta tvarka.</text:p>
      <text:p text:style-name="P1090">45.<text:s/><text:span text:style-name="T1091">11 langelyje<text:s/></text:span>nurodomas prašomo įregistruoti (išregistruoti) akcizų informacinės sistemos vartotojo (toliau – Vartotojas) asmens kodas.</text:p>
      <text:p text:style-name="P1092">46.<text:s/><text:span text:style-name="T1093">12 langelyje</text:span><text:s/>įrašomas Vartotojo vardas ir pavardė (šis langelis turi būti užpildytas didžiosiomis spausdintinėmis raidėmis).</text:p>
      <text:p text:style-name="P1094">47.<text:s/><text:span text:style-name="T1095">13 langelyje</text:span><text:s/>– Vartotojo statusas (Sandėlio savininkas, įgaliotas asmuo, sandėlininkas).</text:p>
      <text:p text:style-name="P1096">48. Prašomo įregistruoti (išregistruoti) Vartotojo, buveinės arba namų telefono numeris rašomas<text:s/><text:span text:style-name="T1097">14 langelyje</text:span>, fakso numeris –<text:s/><text:span text:style-name="T1098">15 langelyje</text:span>, elektroninio pašto adresas –<text:s/><text:span text:style-name="T1099">16 langelyje</text:span>, o<text:s/><text:span text:style-name="T1100">18 langelyje<text:s/></text:span>nurodomi<text:s/><text:span text:style-name="T1101">IP</text:span><text:s/>adresai, t. y. Vartotojo kompiuterio statiniai<text:s/><text:span text:style-name="T1102">IP<text:s/></text:span>adresai, kuriuos sudaro keturių skaičių seka, atskirta taškais, pvz.: 112.256.12.19.</text:p>
      <text:p text:style-name="P1103">49.<text:s/><text:span text:style-name="T1104">17 langelyj</text:span><text:span text:style-name="T1105">e</text:span><text:s/>įrašomas<text:span text:style-name="T1106"><text:s/></text:span>Sandėlio identifikacinis numeris. Jeigu Prašymo pateikimo metu Sandėlio atskiras identifikacinis numeris nežinomas, tai jį į Prašymą įrašo AVMI AAS darbuotojas<text:s/></text:p>
      <text:p text:style-name="P1107">Papildyta skyriumi:</text:p>
      <text:p text:style-name="P1108"><text:span text:style-name="T1109">Nr.<text:s/></text:span><text:a xlink:href="https://www.e-tar.lt/portal/legalAct.html?documentId=TAR.EBBCBF5B3AE7" office:target-frame-name="_top" xlink:show="replace"><text:span text:style-name="T1110">177</text:span></text:a><text:span text:style-name="T1111">, 2002-06-26, Žin., 2002, Nr. 66-2743 (2002-06-29), i. k. 1022055ISAK00000177</text:span></text:p>
      <text:p text:style-name="Normal"/>
      <text:p text:style-name="P1112"><text:span text:style-name="T1113">VII</text:span><text:span text:style-name="T1114">.<text:s/></text:span><text:span text:style-name="T1115">BAIGIAMOSIOS NUOSTATOS</text:span></text:p>
      <text:p text:style-name="P1116"/>
      <text:p text:style-name="P1117">Skyriaus numeracijos pakeitimas:</text:p>
      <text:p text:style-name="P1118"><text:span text:style-name="T1119">Nr.<text:s/></text:span><text:a xlink:href="https://www.e-tar.lt/portal/legalAct.html?documentId=TAR.EBBCBF5B3AE7" office:target-frame-name="_top" xlink:show="replace"><text:span text:style-name="T1120">177</text:span></text:a><text:span text:style-name="T1121">, 2002-06-26, Žin., 2002, Nr. 66-2743 (2002-06-29), i. k. 1022055ISAK00000177</text:span></text:p>
      <text:p text:style-name="Normal"/>
      <text:p text:style-name="P1122"><text:span text:style-name="T1123">50</text:span><text:span text:style-name="T1124">. Neužpildytas prašymo plotas užbraukiamas.</text:span></text:p>
      <text:p text:style-name="P1125">Punkto numeracijos pakeitimas:</text:p>
      <text:p text:style-name="P1126"><text:span text:style-name="T1127">Nr.<text:s/></text:span><text:a xlink:href="https://www.e-tar.lt/portal/legalAct.html?documentId=TAR.EBBCBF5B3AE7" office:target-frame-name="_top" xlink:show="replace"><text:span text:style-name="T1128">177</text:span></text:a><text:span text:style-name="T1129">, 2002-06-26, Žin., 2002, Nr. 66-2743 (2002-06-29), i. k. 1022055ISAK00000177</text:span></text:p>
      <text:p text:style-name="Normal"/>
      <text:p text:style-name="P1130"><text:span text:style-name="T1131">51</text:span><text:span text:style-name="T1132">. Prašymą pasirašo jį pateikęs pageidaujantis steigti Sandėlį asmuo arba jo įgaliotas asmuo. Jei Sandėlį steigia juri</text:span><text:span text:style-name="T1133">dinis asmuo, prašymą pasirašo juridinio asmens vadovas arba jo įgaliotas asmuo.</text:span></text:p>
      <text:p text:style-name="P1134">Punkto numeracijos pakeitimas:</text:p>
      <text:p text:style-name="P1135"><text:span text:style-name="T1136">Nr.<text:s/></text:span><text:a xlink:href="https://www.e-tar.lt/portal/legalAct.html?documentId=TAR.EBBCBF5B3AE7" office:target-frame-name="_top" xlink:show="replace"><text:span text:style-name="T1137">177</text:span></text:a><text:span text:style-name="T1138">, 2002-06-26, Žin., 2002, Nr. 66-2743 (2002-06-29), i.<text:s/></text:span><text:span text:style-name="T1139">k. 1022055ISAK00000177</text:span></text:p>
      <text:p text:style-name="Normal"/>
      <text:p text:style-name="P1140"><text:span text:style-name="T1141">52</text:span><text:span text:style-name="T1142">. Jei prašymas teikiamas Taisyklių 27 punkte nurodytu atveju, prie dokumentų komplekto, teikiamo AVMI, kurios veiklos teritorijoje asmuo registruotas mokesčių mokėtoju, turi būti pridedama tiek užpildytų FR0357 formos prašymo<text:s/></text:span><text:span text:style-name="T1143">kopijų, keliose AVMI pageidaujama steigti Sandėlius. Kopijos turi būti patvirtintos juridinio asmens vadovo parašu ir antspaudu.</text:span></text:p>
      <text:p text:style-name="P1144">Punkto numeracijos pakeitimas:</text:p>
      <text:p text:style-name="P1145"><text:span text:style-name="T1146">Nr.<text:s/></text:span><text:a xlink:href="https://www.e-tar.lt/portal/legalAct.html?documentId=TAR.EBBCBF5B3AE7" office:target-frame-name="_top" xlink:show="replace"><text:span text:style-name="T1147">177</text:span></text:a><text:span text:style-name="T1148">, 2002-</text:span><text:span text:style-name="T1149">06-26, Žin., 2002, Nr. 66-2743 (2002-06-29), i. k. 1022055ISAK00000177</text:span></text:p>
      <text:p text:style-name="Normal"/>
      <text:p text:style-name="P1150"><text:span text:style-name="T1151">______________</text:span></text:p>
      <text:p text:style-name="P1152"/>
      <text:p text:style-name="P1153">FR0356 forma</text:p>
      <text:p text:style-name="P1154">Patvirtinta Valstybinės<text:s/></text:p>
      <text:p text:style-name="P1155">mokesčių inspekcijos prie<text:s/></text:p>
      <text:p text:style-name="P1156">Lietuvos Respublikos finansų<text:s/></text:p>
      <text:p text:style-name="P1157">ministerijos viršininko 2002 m.</text:p>
      <text:p text:style-name="P1158">birželio 17 d. įsakymu Nr. 157</text:p>
      <text:p text:style-name="P1159"/>
      <text:p text:style-name="P1160">Pildomi 2 egzemplioriai <text:s text:c="5"/>_ <text:s text:c="19"/>_</text:p>
      <text:p text:style-name="P1161">| <text:s text:c="21"/>|</text:p>
      <text:p text:style-name="P1162">Spaudas <text:s text:c="11"/></text:p>
      <text:p text:style-name="P1163">|_ <text:s text:c="19"/>_|</text:p>
      <text:p text:style-name="P1164"/>
      <text:p text:style-name="P1165">Kodas <text:s text:c="15"/>PVM mokėtojo kodas</text:p>
      <text:p text:style-name="P1166">[01] [___________] <text:s text:c="2"/>[02] [________________]</text:p>
      <text:p text:style-name="P1167">Juridinio asmens, steigiančio akcizais<text:s/>apmokestinamų prekių</text:p>
      <text:p text:style-name="P1168">sandėlį, pavadinimas arba fizinio asmens vardas, pavardė</text:p>
      <text:p text:style-name="P1169">[03] [__________________________________________________________]</text:p>
      <text:p text:style-name="P1170">Buveinė / gyvenamoji vieta</text:p>
      <text:p text:style-name="P1171">[04] [__________________________________________________________]</text:p>
      <text:p text:style-name="P1172">Fizinio asmens tapatybę<text:s/></text:p>
      <text:p text:style-name="P1173">patvirtinančio dokumento<text:s/></text:p>
      <text:p text:style-name="P1174">serija ir numeris <text:s text:c="11"/>Telefonas <text:s text:c="8"/>Faksas</text:p>
      <text:p text:style-name="P1175">[05] [____________________] <text:s/>[06] [_________] <text:s/>[07] [___________]</text:p>
      <text:p text:style-name="P1176">Elektroninio pašto adresas</text:p>
      <text:p text:style-name="P1177">[08] [__________________________________________________________]</text:p>
      <text:p text:style-name="P1178">Adresas</text:p>
      <text:p text:style-name="P1179">[09] [ <text:s text:c="57"/>]</text:p>
      <text:p text:style-name="P1180">[__________________________________________________________]</text:p>
      <text:p text:style-name="P1181"/>
      <text:p text:style-name="P1182">P R A Š Y M A S</text:p>
      <text:p text:style-name="P1183">LEISTI STEIGTI AKCIZAIS APMOKESTINAMŲ PREKIŲ SANDĖLĮ</text:p>
      <text:p text:style-name="P1184"/>
      <text:p text:style-name="P1185">Data</text:p>
      <text:p text:style-name="P1186">[10] [___________]</text:p>
      <text:p text:style-name="P1187"/>
      <text:p text:style-name="P1188"/>
      <text:p text:style-name="P1189">Prašau <text:s/>leisti <text:s/>steigti <text:s/>akcizais apmokestinamų <text:s/>prekių <text:s text:c="2"/>sandėlį</text:p>
      <text:p text:style-name="P1190">(toliau - sandėlis),</text:p>
      <text:p text:style-name="P1191"/>
      <text:p text:style-name="P1192">[11] adresu:</text:p>
      <text:p text:style-name="P1193">[ <text:s text:c="62"/>]</text:p>
      <text:p text:style-name="P1194">[ <text:s text:c="62"/>]</text:p>
      <text:p text:style-name="P1195">[_______________________________________________________________]</text:p>
      <text:p text:style-name="P1196"/>
      <text:p text:style-name="P1197">Telefonas <text:s text:c="16"/>Faksas</text:p>
      <text:p text:style-name="P1198">[12] [________________] <text:s text:c="2"/>[13] [_________________]</text:p>
      <text:p text:style-name="P1199">Elektroninio pašto adresas</text:p>
      <text:p text:style-name="P1200">[14] [__________________________________________________________]</text:p>
      <text:p text:style-name="P1201"/>
      <text:p text:style-name="P1202">[15] Sandėlyje numatoma vykdyti<text:s/>veikla:</text:p>
      <text:p text:style-name="P1203">+------------------------------------------------------+-----+---+</text:p>
      <text:p text:style-name="P1204">|Veikla <text:s text:c="47"/>|Kodas|[x]|</text:p>
      <text:p text:style-name="P1205">+------------------------------------------------------+-----+---+</text:p>
      <text:p text:style-name="P1206">|Laikyti akcizais apmokestinamas prekes: <text:s text:c="6"/><text:s text:c="8"/>| <text:s/>10 |[] |</text:p>
      <text:p text:style-name="P1207">| <text:s text:c="11"/>+-----------------------------------------+-----+---+</text:p>
      <text:p text:style-name="P1208">| <text:s text:c="11"/>|Gaminti <text:s text:c="33"/>| <text:s/>11 |[] |</text:p>
      <text:p text:style-name="P1209">| <text:s text:c="11"/>+-----------------------------------------+-----+---+</text:p>
      <text:p text:style-name="P1210">| <text:s text:c="11"/>|Perdirbti <text:s text:c="11"/><text:s text:c="20"/>| <text:s/>12 |[] |</text:p>
      <text:p text:style-name="P1211">| <text:s text:c="11"/>+-----------------------------------------+-----+---+</text:p>
      <text:p text:style-name="P1212">| <text:s text:c="11"/>|Maišyti <text:s text:c="33"/>| <text:s/>13 |[] |</text:p>
      <text:p text:style-name="P1213">| <text:s text:c="11"/>+-----------------------------------------+-----+---+</text:p>
      <text:p text:style-name="P1214">| <text:s text:c="11"/>|Saugoti <text:s/><text:s text:c="32"/>| <text:s/>14 |[] |</text:p>
      <text:p text:style-name="P1215">+------------+-----------------------------------------+-----+---+</text:p>
      <text:p text:style-name="P1216">|Akcizais apmokestinamas prekes iš sandėlio išvežti <text:s text:c="3"/>| <text:s/>30 |[] |</text:p>
      <text:p text:style-name="P1217">|taikant akcizų mokėjimo laikiną atidėjimo režimą <text:s text:c="5"/>| <text:s text:c="4"/>| <text:s text:c="2"/>|</text:p>
      <text:p text:style-name="P1218">+------------------------------------------------------+-----+---+</text:p>
      <text:p text:style-name="P1219">|Akcizais apmokestinamas prekes į sandėlį atvežti, <text:s text:c="4"/>| <text:s/>20 |[] |</text:p>
      <text:p text:style-name="P1220">|taikant akcizų mokėjimo laikiną atidėjimo režimą <text:s text:c="5"/>| <text:s text:c="4"/>| <text:s text:c="2"/>|</text:p>
      <text:p text:style-name="P1221">+------------------------------------------------------+-----+---+</text:p>
      <text:p text:style-name="P1222">|Tiekti kuro atsargas laivams, <text:s text:c="24"/>| <text:s/>40 |[] |</text:p>
      <text:p text:style-name="P1223">| <text:s text:c="11"/>+-----------------------------------------+-----+---+</text:p>
      <text:p text:style-name="P1224">| <text:s text:c="11"/>|Vežantiems keleivius ir (arba) krovinius | <text:s/>41 |[] |</text:p>
      <text:p text:style-name="P1225">| <text:s text:c="11"/>|tarptautiniais maršrutais <text:s text:c="14"/><text:s/>| <text:s text:c="4"/>| <text:s text:c="2"/>|</text:p>
      <text:p text:style-name="P1226">| <text:s text:c="11"/>+-----------------------------------------+-----+---+</text:p>
      <text:p text:style-name="P1227">| <text:s text:c="11"/>|Vežantiems keleivius ir (arba) krovinius | <text:s/>42 |[] |</text:p>
      <text:p text:style-name="P1228">| <text:s text:c="11"/>|vietiniais maršrutais, taip pat <text:s text:c="9"/>| <text:s text:c="4"/>| <text:s text:c="2"/>|</text:p>
      <text:p text:style-name="P1229">| <text:s text:c="11"/>|teikiantiems kitokias paslaugas už <text:s text:c="6"/>| <text:s text:c="4"/>| <text:s text:c="2"/>|</text:p>
      <text:p text:style-name="P1230">| <text:s text:c="11"/>|atlyginimą <text:s text:c="30"/>| <text:s text:c="4"/>| <text:s text:c="2"/>|</text:p>
      <text:p text:style-name="P1231">| <text:s text:c="11"/>+-----------------------------------------+-----+---+</text:p>
      <text:p text:style-name="P1232">| <text:s text:c="11"/>|Naudojamiems atliekant valstybės ar <text:s text:c="5"/>| <text:s/>43 |[] |</text:p>
      <text:p text:style-name="P1233">| <text:s text:c="11"/>|savivaldybių institucijų funkcijas <text:s text:c="6"/>| <text:s text:c="4"/>| <text:s text:c="2"/>|</text:p>
      <text:p text:style-name="P1234">| <text:s text:c="11"/>+-----------------------------------------+-----+---+</text:p>
      <text:p text:style-name="P1235">| <text:s text:c="11"/>|Dalyvaujantiems karinėse tarptautinėse <text:s text:c="2"/>| <text:s/>44 |[] |</text:p>
      <text:p text:style-name="P1236">| <text:s text:c="11"/>|pratybose <text:s text:c="19"/><text:s text:c="12"/>| <text:s text:c="4"/>| <text:s text:c="2"/>|</text:p>
      <text:p text:style-name="P1237">| <text:s text:c="11"/>+-----------------------------------------+-----+---+</text:p>
      <text:p text:style-name="P1238">| <text:s text:c="11"/>|Žvejybos laivams <text:s text:c="24"/>| <text:s/>45 |[] |</text:p>
      <text:p text:style-name="P1239">+------------+-----------------------------------------+-----+---+</text:p>
      <text:p text:style-name="P1240">|Tiekti kuro atsargas orlaiviams, <text:s text:c="21"/>| <text:s/>50 |[] |</text:p>
      <text:p text:style-name="P1241">| <text:s text:c="11"/>+-----------------------------------------+-----+---+</text:p>
      <text:p text:style-name="P1242">| <text:s text:c="11"/>|Vežantiems keleivius ir (arba) krovinius | <text:s/>51 |[] |</text:p>
      <text:p text:style-name="P1243">| <text:s text:c="11"/>|tarptautiniais maršrutais <text:s text:c="15"/>| <text:s text:c="4"/>| <text:s text:c="2"/>|</text:p>
      <text:p text:style-name="P1244">| <text:s text:c="11"/>+-----------------------------------------+-----+---+</text:p>
      <text:p text:style-name="P1245">| <text:s text:c="11"/>|Vežantiems keleivius ir (arba) krovinius | <text:s/>52 |[] |</text:p>
      <text:p text:style-name="P1246">| <text:s text:c="11"/>|vietiniais maršrutais, taip pat <text:s text:c="9"/>| <text:s text:c="4"/>| <text:s text:c="2"/>|</text:p>
      <text:p text:style-name="P1247">| <text:s text:c="11"/>|teikiantiems kitokias paslaugas už <text:s text:c="6"/>| <text:s text:c="4"/>| <text:s text:c="2"/>|</text:p>
      <text:p text:style-name="P1248">| <text:s text:c="5"/><text:s text:c="6"/>|atlyginimą <text:s text:c="30"/>| <text:s text:c="4"/>| <text:s text:c="2"/>|</text:p>
      <text:p text:style-name="P1249">| <text:s text:c="11"/>+-----------------------------------------+-----+---+</text:p>
      <text:p text:style-name="P1250">| <text:s text:c="11"/>|Naudojamiems atliekant valstybės ar <text:s text:c="5"/>| <text:s/>53 |[] |</text:p>
      <text:p text:style-name="P1251">| <text:s text:c="11"/>|savivaldybių institucijų funkcijas <text:s text:c="6"/>| <text:s text:c="4"/>|<text:s text:c="3"/>|</text:p>
      <text:p text:style-name="P1252">| <text:s text:c="11"/>+-----------------------------------------+-----+---+</text:p>
      <text:p text:style-name="P1253">| <text:s text:c="11"/>|Dalyvaujantiems karinėse tarptautinėse <text:s text:c="2"/>| <text:s/>54 |[] |</text:p>
      <text:p text:style-name="P1254">| <text:s text:c="11"/>|pratybose <text:s text:c="31"/>| <text:s text:c="4"/>| <text:s text:c="2"/>|</text:p>
      <text:p text:style-name="P1255">+------------+-----------------------------------------+-----+---+</text:p>
      <text:p text:style-name="P1256">|Tiekimas akcizais apmokestinamų prekių, skirtų <text:s text:c="7"/>| <text:s/>60 |[] |</text:p>
      <text:p text:style-name="P1257">|eksportui ir (arba) užsienio valstybių diplomatinėms <text:s/>| <text:s text:c="4"/>| <text:s text:c="2"/>|</text:p>
      <text:p text:style-name="P1258">|bei konsulinėms atstovybėms, taip pat kitiems <text:s text:c="8"/>| <text:s text:c="4"/>| <text:s text:c="2"/>|</text:p>
      <text:p text:style-name="P1259">|asmenims, jeigu ratifikuotose tarptautinėse sutartyse | <text:s text:c="4"/>| <text:s text:c="2"/>|</text:p>
      <text:p text:style-name="P1260">|numatyta, kad šiems asmenims tiekiamos prekės <text:s text:c="8"/>| <text:s text:c="4"/>| <text:s text:c="2"/>|</text:p>
      <text:p text:style-name="P1261">|atleidžiamos nuo akcizų <text:s text:c="30"/>| <text:s text:c="4"/>| <text:s text:c="2"/>|</text:p>
      <text:p text:style-name="P1262">+------------------------------------------------------+-----+---+</text:p>
      <text:p text:style-name="P1263">|Pagalbinių operacijų atlikimas <text:s text:c="23"/>| <text:s/>70 |[] |</text:p>
      <text:p text:style-name="P1264">+------------------------------------------------------+-----+---+</text:p>
      <text:p text:style-name="P1265">|Valstybės naftos produktų atsargas laikyti taikant <text:s text:c="3"/>| <text:s/>80 |[] |</text:p>
      <text:p text:style-name="P1266">|akcizų mokėjimo laikino atidėjimo režimą (asmeniui, <text:s text:c="2"/>| <text:s text:c="4"/>| <text:s text:c="2"/>|</text:p>
      <text:p text:style-name="P1267">|teisės aktų nustatyta tvarka privalančiam kaupti ir <text:s text:c="2"/>| <text:s text:c="4"/>| <text:s text:c="2"/>|</text:p>
      <text:p text:style-name="P1268">|tvarkyti valstybės naftos produktų atsargas) <text:s text:c="9"/>| <text:s text:c="4"/>| <text:s text:c="2"/>|</text:p>
      <text:p text:style-name="P1269">+------------------------------------------------------+-----+---+</text:p>
      <text:p text:style-name="P1270">|Cigarus ir (arba)<text:s/>cigariles, ir (arba) rūkomąjį <text:s text:c="6"/>| <text:s/>90 |[] |</text:p>
      <text:p text:style-name="P1271">|tabaką laikyti taikant akcizų mokėjimo laikino <text:s text:c="7"/>| <text:s text:c="4"/>| <text:s text:c="2"/>|</text:p>
      <text:p text:style-name="P1272">|atidėjimo režimą (asmeniui, teisės aktų nustatyta <text:s text:c="4"/>| <text:s text:c="4"/>| <text:s text:c="2"/>|</text:p>
      <text:p text:style-name="P1273">|tvarka turinčiam licenciją importuoti tabaką ir <text:s text:c="6"/>| <text:s text:c="4"/>| <text:s text:c="2"/>|</text:p>
      <text:p text:style-name="P1274">|(arba) tabako gaminius) <text:s text:c="30"/>| <text:s text:c="4"/>| <text:s text:c="2"/>|</text:p>
      <text:p text:style-name="P1275">+------------------------------------------------------+-----+---+</text:p>
      <text:p text:style-name="P1276">|Laikyti gazolį, tiekiamą naudoti žemės ūkyje, taip <text:s text:c="3"/>| 100 |[] |</text:p>
      <text:p text:style-name="P1277">|pat tvenkinių ir kitų vidaus vandenų žuvininkystėje, <text:s/>| <text:s text:c="4"/>| <text:s text:c="2"/>|</text:p>
      <text:p text:style-name="P1278">|taikant akcizų mokėjimo laikino atidėjimo režimą <text:s text:c="5"/>| <text:s text:c="4"/>| <text:s text:c="2"/>|</text:p>
      <text:p text:style-name="P1279">+------------------------------------------------------+-----+---+</text:p>
      <text:p text:style-name="P1280"/>
      <text:p text:style-name="P1281">[16] Prekių rūšys, kurias numatoma laikyti sandėlyje,</text:p>
      <text:p text:style-name="P1282">detalizuotos iki Lietuvos Respublikos akcizų įstatyme<text:s/>nurodytų</text:p>
      <text:p text:style-name="P1283">grupių <text:s/>(toliau - grupė)</text:p>
      <text:p text:style-name="P1284"/>
      <text:p text:style-name="P1285">+---------------------------------------+------+-------------+-----+</text:p>
      <text:p text:style-name="P1286">|Prekių grupės <text:s text:c="25"/>|Grupės|Mato vienetas|Grupė|</text:p>
      <text:p text:style-name="P1287">| <text:s text:c="38"/>|kodas | <text:s text:c="12"/>|[x] <text:s/>|</text:p>
      <text:p text:style-name="P1288">+---------------------------------------+------+-------------+-----+</text:p>
      <text:p text:style-name="P1289">|Alus: <text:s text:c="33"/>| <text:s/>100 |</text:p>
      <text:p text:style-name="P1290">+---------------------------------------+------+-------------+-----+</text:p>
      <text:p text:style-name="P1291">|Alus <text:s text:c="34"/>| <text:s/>110 |HLT <text:s text:c="9"/>| <text:s/>[] |</text:p>
      <text:p text:style-name="P1292">| <text:s text:c="12"/><text:s text:c="26"/>| <text:s text:c="5"/>|(hektolitras)| <text:s text:c="4"/>|</text:p>
      <text:p text:style-name="P1293">+---------------------------------------+------+-------------+-----+</text:p>
      <text:p text:style-name="P1294">|Mažosios alaus daryklos ne daugiau kaip| <text:s/>120 |HLT <text:s text:c="9"/>| <text:s/>[] |</text:p>
      <text:p text:style-name="P1295">|100 tūkst. dekalitrų per metus <text:s text:c="8"/>| <text:s text:c="5"/>|(hektolitras)|<text:s/><text:s text:c="4"/>|</text:p>
      <text:p text:style-name="P1296">|realizuojamas alus <text:s text:c="20"/>| <text:s text:c="5"/>| <text:s text:c="12"/>| <text:s text:c="4"/>|</text:p>
      <text:p text:style-name="P1297">+---------------------------------------+------+-------------+-----+</text:p>
      <text:p text:style-name="P1298">|Alkoholiniai gėrimai: <text:s text:c="17"/>| <text:s/>200 |</text:p>
      <text:p text:style-name="P1299">+---------------------------------------+------+-------------+-----+</text:p>
      <text:p text:style-name="P1300">|Vynas iš šviežių vynuogių <text:s text:c="13"/>| <text:s/>210 |HLT <text:s text:c="9"/>| <text:s/>[] |</text:p>
      <text:p text:style-name="P1301">| <text:s text:c="38"/>| <text:s text:c="5"/>|(hektolitras)| <text:s text:c="4"/>|</text:p>
      <text:p text:style-name="P1302">+---------------------------------------+------+-------------+-----+</text:p>
      <text:p text:style-name="P1303">|Fermentuoti gėrimai, kurių faktinė <text:s text:c="4"/>| <text:s/>220 |HLT <text:s text:c="9"/>| <text:s/>[] |</text:p>
      <text:p text:style-name="P1304">|alkoholio koncentracija, išreikšta <text:s text:c="4"/>| <text:s text:c="5"/>|(hektolitras)| <text:s text:c="4"/>|</text:p>
      <text:p text:style-name="P1305">|tūrio procentais, yra ne didesnė kaip <text:s/>| <text:s text:c="5"/>| <text:s text:c="12"/>| <text:s text:c="4"/>|</text:p>
      <text:p text:style-name="P1306">|8,5 procentų tūrio <text:s text:c="20"/>| <text:s text:c="5"/>|<text:s/><text:s text:c="12"/>| <text:s text:c="4"/>|</text:p>
      <text:p text:style-name="P1307">+---------------------------------------+------+-------------+-----+</text:p>
      <text:p text:style-name="P1308">|Fermentuoti gėrimai, kurių faktinė <text:s text:c="4"/>| <text:s/>230 |HLT <text:s text:c="9"/>| <text:s/>[] |</text:p>
      <text:p text:style-name="P1309">|alkoholio koncentracija, išreikšta <text:s text:c="4"/>| <text:s text:c="5"/>|(hektolitras)| <text:s text:c="4"/>|</text:p>
      <text:p text:style-name="P1310">|tūrio procentais, yra didesnė kaip 8,5 | <text:s text:c="5"/>| <text:s text:c="12"/>| <text:s text:c="4"/>|</text:p>
      <text:p text:style-name="P1311">|procentų tūrio <text:s text:c="24"/>| <text:s text:c="5"/>| <text:s text:c="12"/>| <text:s text:c="4"/>|</text:p>
      <text:p text:style-name="P1312">+---------------------------------------+------+-------------+-----+</text:p>
      <text:p text:style-name="P1313">|Tarpiniai produktai (išskyrus tarpinius| <text:s/>240 |HLT <text:s text:c="9"/>| <text:s/>[] |</text:p>
      <text:p text:style-name="P1314">|produktus, kurie atitinka Vyriausybės <text:s/>| <text:s text:c="5"/>|(hektolitras)| <text:s text:c="4"/>|</text:p>
      <text:p text:style-name="P1315">|ar jos įgaliotos institucijos <text:s text:c="9"/>| <text:s text:c="5"/>| <text:s text:c="12"/>| <text:s text:c="4"/>|</text:p>
      <text:p text:style-name="P1316">|patvirtintą vaisių - uogų vynų <text:s text:c="8"/>| <text:s text:c="5"/>| <text:s text:c="12"/>| <text:s text:c="4"/>|</text:p>
      <text:p text:style-name="P1317">|apibūdinimą, taip pat tarpinius <text:s text:c="7"/>| <text:s text:c="5"/>| <text:s text:c="9"/><text:s text:c="3"/>| <text:s text:c="4"/>|</text:p>
      <text:p text:style-name="P1318">|produktus, pagamintus iš midaus), kurių| <text:s text:c="5"/>| <text:s text:c="12"/>| <text:s text:c="4"/>|</text:p>
      <text:p text:style-name="P1319">|faktinė tūrinė alkoholio koncentracija,| <text:s text:c="5"/>| <text:s text:c="12"/>| <text:s text:c="4"/>|</text:p>
      <text:p text:style-name="P1320">|išreikšta tūrio procentais, yra ne <text:s text:c="4"/>| <text:s text:c="5"/>| <text:s text:c="12"/>| <text:s text:c="4"/>|</text:p>
      <text:p text:style-name="P1321">|didesnė kaip 15 procentų tūrio <text:s text:c="8"/>| <text:s text:c="5"/>| <text:s text:c="12"/>| <text:s text:c="4"/>|</text:p>
      <text:p text:style-name="P1322">+---------------------------------------+------+-------------+-----+</text:p>
      <text:p text:style-name="P1323">|Tarpiniai produktai (išskyrus tarpinius| <text:s/>250 |HLT <text:s text:c="9"/>| <text:s/>[] |</text:p>
      <text:p text:style-name="P1324">|produktus, kurie atitinka Vyriausybės <text:s/>| <text:s text:c="5"/>|(hektolitras)| <text:s text:c="4"/>|</text:p>
      <text:p text:style-name="P1325">|ar jos įgaliotos institucijos <text:s text:c="9"/>| <text:s text:c="5"/>| <text:s text:c="12"/>| <text:s text:c="4"/>|</text:p>
      <text:p text:style-name="P1326">|patvirtintą vaisių - uogų vynų <text:s text:c="8"/>| <text:s text:c="5"/>| <text:s text:c="12"/>| <text:s text:c="4"/>|</text:p>
      <text:p text:style-name="P1327">|apibūdinimą, taip pat tarpinius <text:s text:c="7"/>| <text:s text:c="5"/>| <text:s text:c="12"/>| <text:s text:c="4"/>|</text:p>
      <text:p text:style-name="P1328">|produktus, pagamintus iš midaus), kurių| <text:s text:c="5"/>| <text:s text:c="12"/>| <text:s text:c="4"/>|</text:p>
      <text:p text:style-name="P1329">|faktinė tūrinė alkoholio koncentracija,| <text:s text:c="5"/>| <text:s text:c="12"/>| <text:s text:c="4"/>|</text:p>
      <text:p text:style-name="P1330">|išreikšta tūrio procentais, yra didesnė| <text:s text:c="5"/>| <text:s text:c="12"/>| <text:s text:c="4"/>|</text:p>
      <text:p text:style-name="P1331">|kaip 15 procentų tūrio <text:s text:c="16"/>| <text:s text:c="5"/>|<text:s/><text:s text:c="12"/>| <text:s text:c="4"/>|</text:p>
      <text:p text:style-name="P1332">+---------------------------------------+------+-------------+-----+</text:p>
      <text:p text:style-name="P1333">|Tarpiniai produktai, kurie atitinka <text:s text:c="3"/>| <text:s/>260 |HLT <text:s text:c="9"/>| <text:s/>[] |</text:p>
      <text:p text:style-name="P1334">|Vyriausybės ar jos įgaliotos <text:s text:c="10"/>| <text:s text:c="5"/>|(hektolitras)| <text:s text:c="4"/>|</text:p>
      <text:p text:style-name="P1335">|institucijos patvirtintą vaisių - uogų | <text:s text:c="5"/>| <text:s text:c="12"/>| <text:s text:c="4"/>|</text:p>
      <text:p text:style-name="P1336">|vynų apibūdinimą, taip pat tarpiniai <text:s text:c="2"/>| <text:s text:c="5"/>| <text:s text:c="12"/>| <text:s text:c="4"/>|</text:p>
      <text:p text:style-name="P1337">|produktai, pagaminti iš midaus, kurių <text:s/>| <text:s text:c="5"/>| <text:s text:c="12"/>| <text:s text:c="4"/>|</text:p>
      <text:p text:style-name="P1338">|faktinė tūrinė alkoholio koncentracija,| <text:s text:c="5"/>| <text:s text:c="12"/>| <text:s text:c="4"/>|</text:p>
      <text:p text:style-name="P1339">|išreikšta tūrio procentais, yra ne <text:s text:c="4"/>| <text:s text:c="5"/>| <text:s text:c="12"/>| <text:s text:c="4"/>|</text:p>
      <text:p text:style-name="P1340">|didesnė kaip 15 procentų tūrio <text:s text:c="8"/>| <text:s text:c="5"/>| <text:s text:c="12"/>| <text:s text:c="4"/>|</text:p>
      <text:p text:style-name="P1341">+---------------------------------------+------+-------------+-----+</text:p>
      <text:p text:style-name="P1342">|Tarpiniai produktai, kurie atitinka <text:s text:c="3"/>| <text:s/>270 |HLT <text:s text:c="6"/><text:s text:c="3"/>| <text:s/>[] |</text:p>
      <text:p text:style-name="P1343">|Vyriausybės ar jos įgaliotos <text:s text:c="10"/>| <text:s text:c="5"/>|(hektolitras)| <text:s text:c="4"/>|</text:p>
      <text:p text:style-name="P1344">|institucijos patvirtintą vaisių - uogų | <text:s text:c="5"/>| <text:s text:c="12"/>| <text:s text:c="4"/>|</text:p>
      <text:p text:style-name="P1345">|vynų apibūdinimą, taip pat tarpiniai <text:s text:c="2"/>| <text:s text:c="5"/>| <text:s text:c="12"/>| <text:s text:c="4"/>|</text:p>
      <text:p text:style-name="P1346">|produktai, pagaminti iš midaus, kurių<text:s text:c="2"/>| <text:s text:c="5"/>| <text:s text:c="12"/>| <text:s text:c="4"/>|</text:p>
      <text:p text:style-name="P1347">|faktinė tūrinė alkoholio koncentracija,| <text:s text:c="5"/>| <text:s text:c="12"/>| <text:s text:c="4"/>|</text:p>
      <text:p text:style-name="P1348">|išreikšta tūrio procentais, yra didesnė| <text:s text:c="5"/>| <text:s text:c="12"/>| <text:s text:c="4"/>|</text:p>
      <text:p text:style-name="P1349">|kaip 15 procentų tūrio <text:s text:c="16"/>| <text:s text:c="5"/>| <text:s text:c="12"/>| <text:s text:c="4"/>|</text:p>
      <text:p text:style-name="P1350">+---------------------------------------+------+-------------+-----+</text:p>
      <text:p text:style-name="P1351">|Etilo alkoholis, išskyrus midaus <text:s text:c="6"/>| <text:s/>280 |HPA (gryno <text:s text:c="2"/>| <text:s/>[] |</text:p>
      <text:p text:style-name="P1352">|trauktines <text:s text:c="28"/>| <text:s text:c="5"/>|etilo <text:s text:c="7"/>| <text:s text:c="4"/>|</text:p>
      <text:p text:style-name="P1353">| <text:s text:c="38"/>| <text:s text:c="5"/>|alkoholio <text:s text:c="3"/>| <text:s text:c="4"/>|</text:p>
      <text:p text:style-name="P1354">| <text:s text:c="38"/>| <text:s text:c="5"/>|hektolitras) | <text:s text:c="4"/>|</text:p>
      <text:p text:style-name="P1355">+---------------------------------------+------+-------------+-----+</text:p>
      <text:p text:style-name="P1356">|Midaus trauktinės <text:s text:c="21"/>| <text:s/>290 |HPA (gryno <text:s text:c="2"/>| <text:s/>[] |</text:p>
      <text:p text:style-name="P1357">| <text:s text:c="38"/>| <text:s text:c="5"/>|etilo <text:s text:c="7"/>| <text:s text:c="4"/>|</text:p>
      <text:p text:style-name="P1358">| <text:s text:c="38"/>| <text:s text:c="5"/>|alkoholio <text:s text:c="3"/>| <text:s text:c="4"/>|</text:p>
      <text:p text:style-name="P1359">| <text:s text:c="38"/>| <text:s text:c="5"/>|hektolitras) | <text:s text:c="4"/>|</text:p>
      <text:p text:style-name="P1360">+---------------------------------------+------+-------------+-----+</text:p>
      <text:p text:style-name="P1361">|Apdorotas tabakas: <text:s text:c="20"/>| <text:s/>300 | <text:s text:c="18"/>|</text:p>
      <text:p text:style-name="P1362">+---------------------------------------+------+-------------+-----+</text:p>
      <text:p text:style-name="P1363">|Cigaretės <text:s text:c="29"/>| <text:s/>310 |MIL <text:s text:c="9"/>| <text:s/>[] |</text:p>
      <text:p text:style-name="P1364">| <text:s text:c="7"/><text:s text:c="31"/>| <text:s text:c="5"/>|(tūkstantis <text:s/>| <text:s text:c="4"/>|</text:p>
      <text:p text:style-name="P1365">| <text:s text:c="38"/>| <text:s text:c="5"/>|vienetų) <text:s text:c="4"/>| <text:s text:c="4"/>|</text:p>
      <text:p text:style-name="P1366">+---------------------------------------+------+-------------+-----+</text:p>
      <text:p text:style-name="P1367">|Cigarai, cigarilės <text:s text:c="20"/>| <text:s/>320 |KGM <text:s text:c="6"/><text:s text:c="3"/>| <text:s/>[] |</text:p>
      <text:p text:style-name="P1368">| <text:s text:c="38"/>| <text:s text:c="5"/>|(kilogramas) | <text:s text:c="4"/>|</text:p>
      <text:p text:style-name="P1369">+---------------------------------------+------+-------------+-----+</text:p>
      <text:p text:style-name="P1370">|Rūkomasis tabakas <text:s text:c="21"/>| <text:s/>330 |KGM <text:s text:c="9"/>| <text:s/>[] |</text:p>
      <text:p text:style-name="P1371">| <text:s text:c="38"/>| <text:s text:c="5"/>|(kilogramas) | <text:s text:c="4"/>|</text:p>
      <text:p text:style-name="P1372">+---------------------------------------+------+-------------+-----+</text:p>
      <text:p text:style-name="P1373">|Kuras: <text:s text:c="32"/>| <text:s/>400 |</text:p>
      <text:p text:style-name="P1374">+---------------------------------------+------+-------------+-----+</text:p>
      <text:p text:style-name="P1375">|Variklių benzinas, jo pakaitalai ir <text:s text:c="3"/>| <text:s/>410 |TNE (tona) <text:s text:c="2"/>| <text:s/>[] |</text:p>
      <text:p text:style-name="P1376">|priedai <text:s text:c="31"/>| <text:s text:c="5"/>| <text:s text:c="12"/>| <text:s text:c="4"/>|</text:p>
      <text:p text:style-name="P1377">+---------------------------------------+------+-------------+-----+</text:p>
      <text:p text:style-name="P1378">|Variklių benzinas, jo pakaitalai ir <text:s text:c="3"/>| <text:s/>411 |TNE (tona) <text:s text:c="2"/>| <text:s/>[] |</text:p>
      <text:p text:style-name="P1379">|priedai (valstybės atsargos) <text:s text:c="10"/>| <text:s text:c="5"/>| <text:s text:c="12"/>| <text:s text:c="4"/>|</text:p>
      <text:p text:style-name="P1380">+---------------------------------------+------+-------------+-----+</text:p>
      <text:p text:style-name="P1381">|Variklių benzinas ir biologinės kilmės | <text:s/>420 |TNE (tona) <text:s text:c="2"/>| <text:s/>[] |</text:p>
      <text:p text:style-name="P1382">|žaliavų mišiniai, pagaminti laikantis <text:s/>| <text:s text:c="5"/>| <text:s text:c="12"/>| <text:s text:c="4"/>|</text:p>
      <text:p text:style-name="P1383">|Biokuro įstatymo ir jo įgyvendinimą <text:s text:c="3"/>| <text:s text:c="5"/>| <text:s text:c="12"/>| <text:s text:c="4"/>|</text:p>
      <text:p text:style-name="P1384">|reglamentuojančių teisės aktų <text:s text:c="9"/>| <text:s text:c="5"/>| <text:s text:c="12"/>| <text:s text:c="4"/>|</text:p>
      <text:p text:style-name="P1385">|reikalavimų <text:s text:c="16"/><text:s text:c="11"/>| <text:s text:c="5"/>| <text:s text:c="12"/>| <text:s text:c="4"/>|</text:p>
      <text:p text:style-name="P1386">+---------------------------------------+------+-------------+-----+</text:p>
      <text:p text:style-name="P1387">|Variklių benzinas ir biologinės kilmės | <text:s/>421 |TNE (tona) <text:s text:c="2"/>| <text:s/>[] |</text:p>
      <text:p text:style-name="P1388">|žaliavų mišiniai, pagaminti laikantis <text:s/>| <text:s text:c="5"/>| <text:s text:c="12"/>| <text:s text:c="4"/>|</text:p>
      <text:p text:style-name="P1389">|Biokuro<text:s/>įstatymo ir jo įgyvendinimą <text:s text:c="3"/>| <text:s text:c="5"/>| <text:s text:c="12"/>| <text:s text:c="4"/>|</text:p>
      <text:p text:style-name="P1390">|reglamentuojančių teisės aktų <text:s text:c="9"/>| <text:s text:c="5"/>| <text:s text:c="12"/>| <text:s text:c="4"/>|</text:p>
      <text:p text:style-name="P1391">|reikalavimų (valstybės atsargos) <text:s text:c="6"/>| <text:s text:c="5"/>| <text:s text:c="12"/>| <text:s text:c="4"/>|</text:p>
      <text:p text:style-name="P1392">+---------------------------------------+------+-------------+-----+</text:p>
      <text:p text:style-name="P1393">|Žibalas, jo pakaitalai ir priedai <text:s text:c="5"/>| <text:s/>430 |TNE (tona) <text:s text:c="2"/>| <text:s/>[] |</text:p>
      <text:p text:style-name="P1394">+---------------------------------------+------+-------------+-----+</text:p>
      <text:p text:style-name="P1395">|Žibalas, jo pakaitalai ir priedai <text:s text:c="5"/>| <text:s/>431 |TNE (tona) <text:s text:c="2"/>| <text:s/>[] |</text:p>
      <text:p text:style-name="P1396">|(valstybės atsargos) <text:s text:c="16"/><text:s text:c="2"/>| <text:s text:c="5"/>| <text:s text:c="12"/>| <text:s text:c="4"/>|</text:p>
      <text:p text:style-name="P1397">+---------------------------------------+------+-------------+-----+</text:p>
      <text:p text:style-name="P1398">|Gazoliai, jo pakaitalai ir priedai <text:s text:c="4"/>| <text:s/>440 |TNE (tona) <text:s text:c="2"/>| <text:s/>[] |</text:p>
      <text:p text:style-name="P1399">+---------------------------------------+------+-------------+-----+</text:p>
      <text:p text:style-name="P1400">|Gazoliai, jo pakaitalai ir priedai <text:s text:c="4"/>| <text:s/>441 |TNE (tona) <text:s text:c="2"/>| <text:s/>[] |</text:p>
      <text:p text:style-name="P1401">|(valstybės atsargos) <text:s text:c="18"/>| <text:s text:c="5"/>| <text:s text:c="12"/>| <text:s text:c="4"/>|</text:p>
      <text:p text:style-name="P1402">+---------------------------------------+------+-------------+-----+</text:p>
      <text:p text:style-name="P1403">|Šildymui skirti gazoliai (buitinis <text:s text:c="4"/>| <text:s/>450 |TNE (tona) <text:s text:c="2"/>| <text:s/>[]<text:s/>|</text:p>
      <text:p text:style-name="P1404">|krosnių kuras), pažymėti Akcizų <text:s text:c="7"/>| <text:s text:c="5"/>| <text:s text:c="12"/>| <text:s text:c="4"/>|</text:p>
      <text:p text:style-name="P1405">|įstatymo 37 str. nustatyta tvarka <text:s text:c="5"/>| <text:s text:c="5"/>| <text:s text:c="12"/>| <text:s text:c="4"/>|</text:p>
      <text:p text:style-name="P1406">+---------------------------------------+------+-------------+-----+</text:p>
      <text:p text:style-name="P1407">|Šildymui skirti gazoliai (buitinis <text:s text:c="4"/>| <text:s/>451 |TNE (tona) <text:s text:c="2"/>| <text:s/>[] |</text:p>
      <text:p text:style-name="P1408">|krosnių kuras), pažymėti Akcizų <text:s text:c="7"/>| <text:s text:c="5"/>| <text:s text:c="12"/>| <text:s text:c="4"/>|</text:p>
      <text:p text:style-name="P1409">|įstatymo 37 str. nustatyta tvarka <text:s text:c="5"/>| <text:s text:c="5"/>| <text:s text:c="12"/>| <text:s text:c="4"/>|</text:p>
      <text:p text:style-name="P1410">|(valstybės atsargos) <text:s text:c="18"/>| <text:s text:c="5"/>|<text:s/><text:s text:c="12"/>| <text:s text:c="4"/>|</text:p>
      <text:p text:style-name="P1411">+---------------------------------------+------+-------------+-----+</text:p>
      <text:p text:style-name="P1412">|Gazoliai ir biologinės kilmės žaliavų <text:s/>| <text:s/>460 |TNE (tona) <text:s text:c="2"/>| <text:s/>[] |</text:p>
      <text:p text:style-name="P1413">|mišiniai, pagaminti laikantis Biokuro <text:s/>| <text:s text:c="5"/>| <text:s text:c="12"/>| <text:s text:c="4"/>|</text:p>
      <text:p text:style-name="P1414">|įstatymo ir jo įgyvendinimą <text:s text:c="11"/>| <text:s text:c="5"/>| <text:s text:c="12"/>| <text:s text:c="4"/>|</text:p>
      <text:p text:style-name="P1415">|reglamentuojančių teisės aktų <text:s text:c="9"/>| <text:s text:c="5"/>| <text:s text:c="12"/>| <text:s text:c="4"/>|</text:p>
      <text:p text:style-name="P1416">|reikalavimų <text:s text:c="27"/>| <text:s text:c="5"/>| <text:s text:c="12"/>| <text:s text:c="4"/>|</text:p>
      <text:p text:style-name="P1417">+---------------------------------------+------+-------------+-----+</text:p>
      <text:p text:style-name="P1418">|Gazoliai ir biologinės kilmės žaliavų <text:s/>| <text:s/>461 |TNE (tona) <text:s text:c="2"/>| <text:s/>[] |</text:p>
      <text:p text:style-name="P1419">|mišiniai, pagaminti laikantis Biokuro <text:s/>| <text:s text:c="5"/>| <text:s text:c="12"/>| <text:s text:c="4"/>|</text:p>
      <text:p text:style-name="P1420">|įstatymo ir jo įgyvendinimą <text:s text:c="11"/>| <text:s text:c="5"/>| <text:s text:c="12"/>| <text:s text:c="4"/>|</text:p>
      <text:p text:style-name="P1421">|reglamentuojančių teisės aktų <text:s text:c="9"/>| <text:s text:c="5"/>| <text:s text:c="12"/>| <text:s text:c="4"/>|</text:p>
      <text:p text:style-name="P1422">|reikalavimų (valstybės atsargos) <text:s text:c="6"/>| <text:s text:c="5"/>| <text:s text:c="12"/>| <text:s text:c="4"/>|</text:p>
      <text:p text:style-name="P1423">+---------------------------------------+------+-------------+-----+</text:p>
      <text:p text:style-name="P1424">|Gazoliai ir biologinės kilmės žaliavų <text:s/>| <text:s/>465 |TNE (tona) <text:s text:c="2"/>| <text:s/>[] |</text:p>
      <text:p text:style-name="P1425">|mišiniai, pagaminti iš Akcizų įstatymo | <text:s text:c="5"/>| <text:s text:c="12"/>| <text:s text:c="4"/>|</text:p>
      <text:p text:style-name="P1426">|37 straipsnyje nustatyta tvarka <text:s text:c="7"/>| <text:s text:c="5"/>| <text:s text:c="12"/>| <text:s text:c="4"/>|</text:p>
      <text:p text:style-name="P1427">|ženklintų gazolių (buitinių krosnių <text:s text:c="3"/>| <text:s text:c="5"/>| <text:s text:c="12"/>| <text:s text:c="4"/>|</text:p>
      <text:p text:style-name="P1428">|kuro) laikantis Biokuro įstatymo ir jo | <text:s text:c="5"/>| <text:s text:c="9"/><text:s text:c="3"/>| <text:s text:c="4"/>|</text:p>
      <text:p text:style-name="P1429">|įgyvendinimą reglamentuojančių teisės <text:s/>| <text:s text:c="5"/>| <text:s text:c="12"/>| <text:s text:c="4"/>|</text:p>
      <text:p text:style-name="P1430">|aktų reikalavimų <text:s text:c="22"/>| <text:s text:c="5"/>| <text:s text:c="12"/>| <text:s text:c="4"/>|</text:p>
      <text:p text:style-name="P1431">+---------------------------------------+------+-------------+-----+</text:p>
      <text:p text:style-name="P1432">|Gazoliai ir biologinės kilmės žaliavų <text:s/>| <text:s/>466 |TNE (tona) <text:s text:c="2"/>| <text:s/>[] |</text:p>
      <text:p text:style-name="P1433">|mišiniai, pagaminti iš Akcizų įstatymo | <text:s text:c="5"/>| <text:s text:c="12"/>| <text:s text:c="4"/>|</text:p>
      <text:p text:style-name="P1434">|37 straipsnyje nustatyta tvarka <text:s text:c="7"/>| <text:s text:c="5"/>| <text:s text:c="12"/>| <text:s text:c="4"/>|</text:p>
      <text:p text:style-name="P1435">|ženklintų gazolių (buitinių krosnių <text:s text:c="3"/>| <text:s text:c="5"/>|<text:s/><text:s text:c="12"/>| <text:s text:c="4"/>|</text:p>
      <text:p text:style-name="P1436">|kuro) laikantis Biokuro įstatymo ir jo | <text:s text:c="5"/>| <text:s text:c="12"/>| <text:s text:c="4"/>|</text:p>
      <text:p text:style-name="P1437">|įgyvendinimą reglamentuojančių teisės <text:s/>| <text:s text:c="5"/>| <text:s text:c="12"/>| <text:s text:c="4"/>|</text:p>
      <text:p text:style-name="P1438">|aktų reikalavimų (valstybės atsargos) <text:s/>| <text:s text:c="5"/>| <text:s text:c="12"/>| <text:s text:c="4"/>|</text:p>
      <text:p text:style-name="P1439">+---------------------------------------+------+-------------+-----+</text:p>
      <text:p text:style-name="P1440">|Skystasis kuras (mazutai), atitinkantis| <text:s/>470 |TNE (tona) <text:s text:c="2"/>| <text:s/>[] |</text:p>
      <text:p text:style-name="P1441">|Vyriausybės ar jo įgaliotos <text:s text:c="11"/>| <text:s text:c="5"/>| <text:s text:c="12"/>| <text:s text:c="4"/>|</text:p>
      <text:p text:style-name="P1442">|institucijos nustatytus požymius, jo <text:s text:c="2"/>| <text:s text:c="5"/>| <text:s text:c="12"/>| <text:s text:c="4"/>|</text:p>
      <text:p text:style-name="P1443">|pakaitalai ir priedai <text:s text:c="17"/>| <text:s text:c="5"/>| <text:s text:c="12"/>| <text:s text:c="4"/>|</text:p>
      <text:p text:style-name="P1444">+---------------------------------------+------+-------------+-----+</text:p>
      <text:p text:style-name="P1445">|Skystasis kuras (mazutai), atitinkantis| <text:s/>471 |TNE (tona) <text:s text:c="2"/>| <text:s/>[] |</text:p>
      <text:p text:style-name="P1446">|Vyriausybės ar jo įgaliotos <text:s text:c="11"/>| <text:s text:c="5"/>| <text:s text:c="9"/><text:s text:c="3"/>| <text:s text:c="4"/>|</text:p>
      <text:p text:style-name="P1447">|institucijos nustatytus požymius, jo <text:s text:c="2"/>| <text:s text:c="5"/>| <text:s text:c="12"/>| <text:s text:c="4"/>|</text:p>
      <text:p text:style-name="P1448">|pakaitalai ir priedai (valstybės <text:s text:c="6"/>| <text:s text:c="5"/>| <text:s text:c="12"/>| <text:s text:c="4"/>|</text:p>
      <text:p text:style-name="P1449">|atsargos) <text:s text:c="29"/>| <text:s text:c="5"/>| <text:s text:c="12"/>| <text:s text:c="4"/>|</text:p>
      <text:p text:style-name="P1450">+---------------------------------------+------+-------------+-----+</text:p>
      <text:p text:style-name="P1451">|Skystasis kuras (mazutai), jo <text:s text:c="9"/>| <text:s/>480 |TNE (tona) <text:s text:c="2"/>| <text:s/>[] |</text:p>
      <text:p text:style-name="P1452">|pakaitalai ir priedai <text:s text:c="17"/>| <text:s text:c="5"/>| <text:s text:c="12"/>| <text:s text:c="4"/>|</text:p>
      <text:p text:style-name="P1453">+---------------------------------------+------+-------------+-----+</text:p>
      <text:p text:style-name="P1454">|Skystasis kuras (mazutai), jo <text:s text:c="9"/>| <text:s/>481 |TNE (tona) <text:s text:c="2"/>| <text:s/>[] |</text:p>
      <text:p text:style-name="P1455">|pakaitalai ir priedai (valstybės <text:s text:c="6"/>| <text:s text:c="5"/>| <text:s text:c="12"/>| <text:s text:c="4"/>|</text:p>
      <text:p text:style-name="P1456">|atsargos) <text:s text:c="29"/>| <text:s text:c="5"/>| <text:s text:c="12"/>| <text:s text:c="4"/>|</text:p>
      <text:p text:style-name="P1457">+---------------------------------------+------+-------------+-----+</text:p>
      <text:p text:style-name="P1458">|Skystasis kuras (mazutai), jo <text:s text:c="9"/>| <text:s/>490 |TNE (tona) <text:s text:c="2"/>| <text:s/>[] |</text:p>
      <text:p text:style-name="P1459">|pakaitalai ir priedai, pažymėti Akcizų | <text:s text:c="5"/>| <text:s text:c="12"/>| <text:s text:c="4"/>|</text:p>
      <text:p text:style-name="P1460">|įstatymo 37 str. nustatyta tvarka <text:s text:c="5"/>| <text:s text:c="5"/>|<text:s/><text:s text:c="12"/>| <text:s text:c="4"/>|</text:p>
      <text:p text:style-name="P1461">+---------------------------------------+------+-------------+-----+</text:p>
      <text:p text:style-name="P1462">|Skystasis kuras (mazutai), jo <text:s text:c="9"/>| <text:s/>491 |TNE (tona) <text:s text:c="2"/>| <text:s/>[] |</text:p>
      <text:p text:style-name="P1463">|pakaitalai ir priedai, pažymėti Akcizų | <text:s text:c="5"/>| <text:s text:c="12"/>| <text:s text:c="4"/>|</text:p>
      <text:p text:style-name="P1464">|įstatymo 37 str. nustatyta tvarka <text:s text:c="5"/>| <text:s text:c="5"/>| <text:s text:c="12"/>| <text:s text:c="4"/>|</text:p>
      <text:p text:style-name="P1465">|(valstybės atsargos) <text:s text:c="18"/>| <text:s text:c="5"/>| <text:s text:c="12"/>| <text:s text:c="4"/>|</text:p>
      <text:p text:style-name="P1466">+---------------------------------------+------+-------------+-----+</text:p>
      <text:p text:style-name="P1467">|Naftos dujos ir dujiniai <text:s text:c="14"/>| <text:s/>500 |</text:p>
      <text:p text:style-name="P1468">|angliavandeniliai, jų pakaitalai ir <text:s text:c="3"/>| <text:s text:c="5"/>|</text:p>
      <text:p text:style-name="P1469">|priedai: <text:s text:c="30"/>| <text:s text:c="5"/>|</text:p>
      <text:p text:style-name="P1470">+---------------------------------------+------+-------------+-----+</text:p>
      <text:p text:style-name="P1471">|Skirti naudoti kaip degalai (variklių <text:s/>| <text:s/>510 |MTQ <text:s text:c="9"/>| <text:s/>[] |</text:p>
      <text:p text:style-name="P1472">|kuras) naftos dujos<text:s/>ir dujiniai <text:s text:c="7"/>| <text:s text:c="5"/>|(tūkstantis <text:s/>| <text:s text:c="4"/>|</text:p>
      <text:p text:style-name="P1473">|angliavandeniliai, jų pakaitalai ir <text:s text:c="3"/>| <text:s text:c="5"/>|litrų) <text:s text:c="6"/>| <text:s text:c="4"/>|</text:p>
      <text:p text:style-name="P1474">|priedai <text:s text:c="31"/>| <text:s text:c="5"/>| <text:s text:c="12"/>| <text:s text:c="4"/>|</text:p>
      <text:p text:style-name="P1475">+---------------------------------------+------+-------------+-----+</text:p>
      <text:p text:style-name="P1476">|Skirti naudoti kaip degalai (variklių <text:s/>| <text:s/>510 |MTQ <text:s text:c="9"/>| <text:s/>[] |</text:p>
      <text:p text:style-name="P1477">|kuras) naftos dujos ir dujiniai <text:s text:c="7"/>| <text:s text:c="5"/>|(tūkstantis <text:s/>| <text:s text:c="4"/>|</text:p>
      <text:p text:style-name="P1478">|angliavandeniliai, jų pakaitalai ir <text:s text:c="3"/>| <text:s text:c="5"/>|litrų) <text:s text:c="6"/>| <text:s text:c="4"/>|</text:p>
      <text:p text:style-name="P1479">|priedai <text:s text:c="31"/>| <text:s text:c="5"/>|<text:s/><text:s text:c="12"/>| <text:s text:c="4"/>|</text:p>
      <text:p text:style-name="P1480">+---------------------------------------+------+-------------+-----+</text:p>
      <text:p text:style-name="P1481"/>
      <text:p text:style-name="P1482">Numatoma akcizų suma</text:p>
      <text:p text:style-name="P1483">[17] [_____________] LT</text:p>
      <text:p text:style-name="P1484"/>
      <text:p text:style-name="P1485">Numatoma akcizų suma žodžiais</text:p>
      <text:p text:style-name="P1486">[18] [ <text:s text:c="57"/>]</text:p>
      <text:p text:style-name="P1487">[__________________________________________________________]</text:p>
      <text:p text:style-name="P1488">(Pastaba: apskaičiuota prie prašymo pridėtoje FR0370 formoje) <text:s/></text:p>
      <text:p text:style-name="P1489"/>
      <text:p text:style-name="P1490">[19] Patalpos(-ų) ir/arba teritorijos(-ų) plotas</text:p>
      <text:p text:style-name="P1491">[_______________________________________________________________]</text:p>
      <text:p text:style-name="P1492"/>
      <text:p text:style-name="P1493">[20] Patalpos<text:s/>(-ų) ir/arba teritorijos(-ų) aprašymas</text:p>
      <text:p text:style-name="P1494">[ <text:s text:c="62"/>]</text:p>
      <text:p text:style-name="P1495">[ <text:s text:c="62"/>]</text:p>
      <text:p text:style-name="P1496">[ <text:s text:c="62"/>]</text:p>
      <text:p text:style-name="P1497">[ <text:s text:c="17"/><text:s text:c="45"/>]</text:p>
      <text:p text:style-name="P1498">[_______________________________________________________________]</text:p>
      <text:p text:style-name="P1499"/>
      <text:p text:style-name="P1500">[21] Sandėlyje naudojami apskaitos registrai, programinė įranga</text:p>
      <text:p text:style-name="P1501">[ <text:s text:c="62"/>]</text:p>
      <text:p text:style-name="P1502">[ <text:s text:c="10"/><text:s text:c="52"/>]</text:p>
      <text:p text:style-name="P1503">[ <text:s text:c="62"/>]</text:p>
      <text:p text:style-name="P1504">[ <text:s text:c="62"/>]</text:p>
      <text:p text:style-name="P1505">[_______________________________________________________________]</text:p>
      <text:p text:style-name="P1506"/>
      <text:p text:style-name="P1507">[22] Duomenys apie sandėlyje naudojamas apskaitos priemones</text:p>
      <text:p text:style-name="P1508">[ <text:s text:c="62"/>]</text:p>
      <text:p text:style-name="P1509">[ <text:s text:c="62"/>]</text:p>
      <text:p text:style-name="P1510">[ <text:s text:c="62"/>]</text:p>
      <text:p text:style-name="P1511">[ <text:s text:c="62"/>]</text:p>
      <text:p text:style-name="P1512">[_______________________________________________________________]</text:p>
      <text:p text:style-name="P1513">(Pastaba. <text:s text:c="2"/>Jei <text:s/>teisės <text:s/>aktuose <text:s/>nustatyti <text:s/>specialūs <text:s/>apskaitos</text:p>
      <text:p text:style-name="P1514">priemonių <text:s text:c="2"/>reikalavimai, <text:s text:c="2"/>tai <text:s/>reikia <text:s/>pateikti <text:s/>duomenis <text:s/>apie</text:p>
      <text:p text:style-name="P1515">naudojamas <text:s/>apskaitos priemones, pasirengimą jas naudoti, o jeigu</text:p>
      <text:p text:style-name="P1516">jos <text:s/>nėra <text:s/>įdiegtos, <text:s/>- <text:s/>apie <text:s/>jų <text:s/>įdiegimo <text:s/>iki sandėlio veiklos</text:p>
      <text:p text:style-name="P1517">pradžios grafiką)</text:p>
      <text:p text:style-name="P1518"/>
      <text:p text:style-name="P1519">Veiklos, <text:s/>susijusios <text:s/>su akcizais <text:s/>apmokestinamomis <text:s text:c="2"/>prekėmis,</text:p>
      <text:p text:style-name="P1520">kurią numatoma vykdyti sandėlyje, vykdymo trukmė</text:p>
      <text:p text:style-name="P1521"/>
      <text:p text:style-name="P1522">Nuo <text:s text:c="20"/>Iki</text:p>
      <text:p text:style-name="P1523">[23] [_____________] <text:s text:c="3"/>[24] [_____________]</text:p>
      <text:p text:style-name="P1524">(Pastaba: pildo asmenys, vykdę veiklą iki prašymo pateikimo)</text:p>
      <text:p text:style-name="P1525"/>
      <text:p text:style-name="P1526">[25] Pridedu (priedo pavadinimas ir lapų<text:s/>skaičius)</text:p>
      <text:p text:style-name="P1527">[ <text:s text:c="62"/>]</text:p>
      <text:p text:style-name="P1528">[ <text:s text:c="62"/>]</text:p>
      <text:p text:style-name="P1529">[ <text:s text:c="62"/>]</text:p>
      <text:p text:style-name="P1530">[ <text:s text:c="46"/><text:s text:c="16"/>]</text:p>
      <text:p text:style-name="P1531">[_______________________________________________________________]</text:p>
      <text:p text:style-name="P1532"/>
      <text:p text:style-name="P1533">[26] PASTABOS (pildo sandėlį steigiantis juridinis asmuo)</text:p>
      <text:p text:style-name="P1534">Duomenys <text:s/>(vardai, <text:s/>pavardės, kodai, <text:s/>adresai, <text:s text:c="2"/>telekomunikacijų</text:p>
      <text:p text:style-name="P1535">rekvizitai) <text:s/>apie <text:s/>vadovą, apskaitos tarnybos vadovą <text:s/>arba <text:s text:c="2"/>vyr.</text:p>
      <text:p text:style-name="P1536">finansininką <text:s/>(buhalterį) buvo pateikti registruojantis <text:s/>mokesčių</text:p>
      <text:p text:style-name="P1537">mokėtoju_____________.Iki <text:s/>šio <text:s/>momento <text:s/>jie <text:s/>nepasikeitę <text:s/>[] <text:s text:c="2"/>/</text:p>
      <text:p text:style-name="P1538">pasikeitę, tačiau patikslinti []. <text:s text:c="2"/></text:p>
      <text:p text:style-name="P1539"/>
      <text:p text:style-name="P1540"/>
      <text:p text:style-name="P1541">(asmens, pateikusio <text:s text:c="7"/>(parašas) <text:s text:c="9"/>(vardas, pavardė)<text:s/></text:p>
      <text:p text:style-name="P1542">prašymą, pareigos)</text:p>
      <text:p text:style-name="P1543"><text:span text:style-name="T1544">____________</text:span></text:p>
      <text:p text:style-name="P1545"/>
      <text:p text:style-name="P1546">FR0357 forma</text:p>
      <text:p text:style-name="P1547">Patvirtinta Valstybinės<text:s/></text:p>
      <text:p text:style-name="P1548">mokesčių inspekcijos prie<text:s/></text:p>
      <text:p text:style-name="P1549">Lietuvos Respublikos finansų<text:s/></text:p>
      <text:p text:style-name="P1550">ministerijos viršininko 2002 m.</text:p>
      <text:p text:style-name="P1551">birželio 17 d. įsakymu Nr. 157</text:p>
      <text:p text:style-name="P1552"/>
      <text:p text:style-name="P1553">Pildomi 2 egzemplioriai <text:s text:c="5"/>_ <text:s text:c="19"/>_</text:p>
      <text:p text:style-name="P1554">| <text:s text:c="21"/>|</text:p>
      <text:p text:style-name="P1555">Spaudas <text:s text:c="11"/></text:p>
      <text:p text:style-name="P1556">|_ <text:s text:c="19"/>_|</text:p>
      <text:p text:style-name="P1557"/>
      <text:p text:style-name="P1558">Kodas <text:s text:c="15"/>PVM mokėtojo kodas</text:p>
      <text:p text:style-name="P1559">[01] [___________] <text:s text:c="2"/>[02] [________________]</text:p>
      <text:p text:style-name="P1560">Juridinio asmens, steigiančio akcizais apmokestinamų prekių</text:p>
      <text:p text:style-name="P1561">sandėlį, pavadinimas arba fizinio asmens<text:s/>vardas, pavardė</text:p>
      <text:p text:style-name="P1562">[03] [__________________________________________________________]</text:p>
      <text:p text:style-name="P1563">Buveinė / gyvenamoji vieta</text:p>
      <text:p text:style-name="P1564">[04] [__________________________________________________________]</text:p>
      <text:p text:style-name="P1565">Fizinio asmens tapatybę<text:s/></text:p>
      <text:p text:style-name="P1566">patvirtinančio dokumento<text:s/></text:p>
      <text:p text:style-name="P1567">serija ir numeris <text:s text:c="11"/>Telefonas <text:s text:c="8"/>Faksas</text:p>
      <text:p text:style-name="P1568">[05] [____________________] <text:s/>[06] [_________] <text:s/>[07] [___________]</text:p>
      <text:p text:style-name="P1569">Elektroninio pašto adresas</text:p>
      <text:p text:style-name="P1570">[08] [__________________________________________________________]</text:p>
      <text:p text:style-name="P1571">Adresas</text:p>
      <text:p text:style-name="P1572">[09] [ <text:s text:c="57"/>]</text:p>
      <text:p text:style-name="P1573">[__________________________________________________________]</text:p>
      <text:p text:style-name="P1574"/>
      <text:p text:style-name="P1575"/>
      <text:p text:style-name="P1576">P R A Š Y M A S</text:p>
      <text:p text:style-name="P1577">LEISTI STEIGTI AKCIZAIS APMOKESTINAMŲ PREKIŲ SANDĖLĮ</text:p>
      <text:p text:style-name="P1578">SUSKYSTINTŲJŲ DUJŲ DEGALINĖJE</text:p>
      <text:p text:style-name="P1579"/>
      <text:p text:style-name="P1580">Data</text:p>
      <text:p text:style-name="P1581">[10]<text:s/>[__________________]</text:p>
      <text:p text:style-name="P1582"/>
      <text:p text:style-name="P1583"/>
      <text:p text:style-name="P1584">Prašau <text:s/>leisti <text:s/>steigti akcizais apmokestinamų prekių <text:s text:c="2"/>sandėlį</text:p>
      <text:p text:style-name="P1585">(toliau <text:s/>- <text:s/>sandėlis), kuriame <text:s/>taikant akcizų mokėjimo <text:s text:c="2"/>laikino</text:p>
      <text:p text:style-name="P1586">atidėjimo <text:s/>režimą <text:s/>bus <text:s/>laikomos tik degalams <text:s/>(variklių <text:s text:c="2"/>kurui)</text:p>
      <text:p text:style-name="P1587">naudotinos <text:s/>angliavandenilių <text:s/>bei naftos dujos, ir <text:s/>kuriame <text:s text:c="2"/>bus</text:p>
      <text:p text:style-name="P1588">vykdoma tik šių dujų mažmeninė prekyba,</text:p>
      <text:p text:style-name="P1589"/>
      <text:p text:style-name="P1590">[11] adresu</text:p>
      <text:p text:style-name="P1591">[ <text:s text:c="62"/>]</text:p>
      <text:p text:style-name="P1592">[ <text:s text:c="62"/>]</text:p>
      <text:p text:style-name="P1593">[_______________________________________________________________]</text:p>
      <text:p text:style-name="P1594">(jei reikia papildomo lapo [])</text:p>
      <text:p text:style-name="P1595"/>
      <text:p text:style-name="P1596">Telefonas <text:s text:c="16"/>Faksas</text:p>
      <text:p text:style-name="P1597">[12] [________________] <text:s text:c="2"/>[13] [_________________]</text:p>
      <text:p text:style-name="P1598">Elektroninio pašto adresas</text:p>
      <text:p text:style-name="P1599">[14] [__________________________________________________________]</text:p>
      <text:p text:style-name="P1600"/>
      <text:p text:style-name="P1601">[15] Sandėlyje numatoma vykdyti veikla:</text:p>
      <text:p text:style-name="P1602">+----------------------------------------------------------+----+</text:p>
      <text:p text:style-name="P1603">|Kodas <text:s text:c="52"/>|[x] |</text:p>
      <text:p text:style-name="P1604">+---------------------------------------------------+------+----+</text:p>
      <text:p text:style-name="P1605">|Saugoti akcizais apmokestinamas prekes <text:s text:c="12"/>| <text:s/>14 <text:s/>| <text:s text:c="3"/>|</text:p>
      <text:p text:style-name="P1606">+---------------------------------------------------+------+----+</text:p>
      <text:p text:style-name="P1607">|Išvežti iš sandėlio akcizais apmokestinamas prekes | <text:s/>30 <text:s/>| <text:s text:c="3"/>|</text:p>
      <text:p text:style-name="P1608">|taikant akcizų mokėjimo laikiną atidėjimo režimą <text:s text:c="2"/>| <text:s text:c="5"/>| <text:s text:c="3"/>|</text:p>
      <text:p text:style-name="P1609">+---------------------------------------------------+------+----+</text:p>
      <text:p text:style-name="P1610">|Atvežti į sandėlį akcizais apmokestinamas prekes <text:s text:c="2"/>| <text:s/>20 <text:s/>| <text:s text:c="3"/>|</text:p>
      <text:p text:style-name="P1611">|taikant akcizų mokėjimo laikiną atidėjimo režimą <text:s text:c="2"/>| <text:s text:c="4"/><text:s/>| <text:s text:c="3"/>|</text:p>
      <text:p text:style-name="P1612">+---------------------------------------------------+------+----+</text:p>
      <text:p text:style-name="P1613"/>
      <text:p text:style-name="P1614">[16] Sandėlyje naudojami apskaitos registrai, programinė įranga</text:p>
      <text:p text:style-name="P1615">[ <text:s text:c="62"/>]</text:p>
      <text:p text:style-name="P1616">[ <text:s text:c="49"/><text:s text:c="13"/>]</text:p>
      <text:p text:style-name="P1617">[_______________________________________________________________]</text:p>
      <text:p text:style-name="P1618"/>
      <text:p text:style-name="P1619">[17] Duomenys apie sandėlyje naudojamas apskaitos priemones</text:p>
      <text:p text:style-name="P1620">[ <text:s text:c="62"/>]</text:p>
      <text:p text:style-name="P1621">[ <text:s text:c="46"/><text:s text:c="16"/>]</text:p>
      <text:p text:style-name="P1622">[_______________________________________________________________]</text:p>
      <text:p text:style-name="P1623">(Pastaba. <text:s/>Jei <text:s/>teisės <text:s/>aktuose <text:s/>nustatyti <text:s/>specialūs <text:s text:c="2"/>apskaitos</text:p>
      <text:p text:style-name="P1624">priemonių <text:s/>reikalavimai, <text:s/>tai <text:s/>reikia <text:s/>pateikti <text:s/>duomenis <text:s text:c="3"/>apie</text:p>
      <text:p text:style-name="P1625">naudojamas apskaitos priemones, <text:s/>pasirengimą jas naudoti, o jeigu</text:p>
      <text:p text:style-name="P1626">jos <text:s/>nėra <text:s/>įdiegtos, <text:s/>- apie jų įdiegimo <text:s/>iki <text:s/>sandėlio <text:s text:c="2"/>veiklos</text:p>
      <text:p text:style-name="P1627">pradžios grafiką)</text:p>
      <text:p text:style-name="P1628"/>
      <text:p text:style-name="P1629">[18] Pridedu (priedo pavadinimas ir lapų skaičius)</text:p>
      <text:p text:style-name="P1630">[ <text:s text:c="52"/><text:s text:c="10"/>]</text:p>
      <text:p text:style-name="P1631">[ <text:s text:c="62"/>]</text:p>
      <text:p text:style-name="P1632">[_______________________________________________________________]</text:p>
      <text:p text:style-name="P1633"/>
      <text:p text:style-name="P1634">[19] PASTABOS (pildo sandėlį steigiantis juridinis asmuo)</text:p>
      <text:p text:style-name="P1635">Duomenys <text:s/>(vardai, <text:s/>pavardės, kodai, <text:s/>adresai, <text:s text:c="2"/>telekomunikacijų</text:p>
      <text:p text:style-name="P1636">rekvizitai) <text:s/>apie <text:s/>vadovą, apskaitos tarnybos vadovą <text:s/>arba <text:s text:c="2"/>vyr.</text:p>
      <text:p text:style-name="P1637">finansininką <text:s/>(buhalterį) buvo pateikti registruojantis <text:s/>mokesčių</text:p>
      <text:p text:style-name="P1638">mokėtoju __________________. Iki šio momento jie nepasikeitę [] /</text:p>
      <text:p text:style-name="P1639">pasikeitę, tačiau patikslinti []. <text:s/></text:p>
      <text:p text:style-name="P1640"/>
      <text:p text:style-name="P1641"/>
      <text:p text:style-name="P1642">(asmens, pateikusio <text:s text:c="7"/>(parašas) <text:s text:c="7"/>(vardas, pavardė)</text:p>
      <text:p text:style-name="P1643">prašymą, pareigos)</text:p>
      <text:p text:style-name="P1644"/>
      <text:p text:style-name="P1645">_____________</text:p>
      <text:p text:style-name="P1646"/>
      <text:p text:style-name="P1647"/>
      <text:p text:style-name="P1648">FR0357 formos priedas</text:p>
      <text:p text:style-name="P1649">[11] adresu</text:p>
      <text:p text:style-name="P1650">[ <text:s text:c="62"/>]</text:p>
      <text:p text:style-name="P1651">[ <text:s text:c="62"/>]</text:p>
      <text:p text:style-name="P1652">[_______________________________________________________________]</text:p>
      <text:p text:style-name="P1653"/>
      <text:p text:style-name="P1654">Telefonas <text:s text:c="16"/>Faksas</text:p>
      <text:p text:style-name="P1655">[12] [________________] <text:s text:c="2"/>[13] [_________________]</text:p>
      <text:p text:style-name="P1656">Elektroninio pašto adresas</text:p>
      <text:p text:style-name="P1657">[14] [__________________________________________________________]</text:p>
      <text:p text:style-name="P1658"/>
      <text:p text:style-name="P1659"/>
      <text:p text:style-name="P1660">[11] adresu</text:p>
      <text:p text:style-name="P1661">[ <text:s text:c="62"/>]</text:p>
      <text:p text:style-name="P1662">[ <text:s text:c="62"/>]</text:p>
      <text:p text:style-name="P1663">[_______________________________________________________________]</text:p>
      <text:p text:style-name="P1664"/>
      <text:p text:style-name="P1665">Telefonas <text:s text:c="16"/>Faksas</text:p>
      <text:p text:style-name="P1666">[12] [________________] <text:s text:c="2"/>[13] [_________________]</text:p>
      <text:p text:style-name="P1667">Elektroninio pašto adresas</text:p>
      <text:p text:style-name="P1668">[14] [__________________________________________________________]</text:p>
      <text:p text:style-name="P1669"/>
      <text:p text:style-name="P1670"/>
      <text:p text:style-name="P1671">[11] adresu</text:p>
      <text:p text:style-name="P1672">[ <text:s text:c="62"/>]</text:p>
      <text:p text:style-name="P1673">[ <text:s text:c="62"/>]</text:p>
      <text:p text:style-name="P1674">[_______________________________________________________________]</text:p>
      <text:p text:style-name="P1675"/>
      <text:p text:style-name="P1676">Telefonas <text:s text:c="16"/>Faksas</text:p>
      <text:p text:style-name="P1677">[12] [________________]<text:s/><text:s text:c="2"/>[13] [_________________]</text:p>
      <text:p text:style-name="P1678">Elektroninio pašto adresas</text:p>
      <text:p text:style-name="P1679">[14] [__________________________________________________________]</text:p>
      <text:p text:style-name="P1680"/>
      <text:p text:style-name="P1681"/>
      <text:p text:style-name="P1682">[11] adresu</text:p>
      <text:p text:style-name="P1683">[ <text:s text:c="62"/>]</text:p>
      <text:p text:style-name="P1684">[ <text:s text:c="54"/><text:s text:c="8"/>]</text:p>
      <text:p text:style-name="P1685">[_______________________________________________________________]</text:p>
      <text:p text:style-name="P1686"/>
      <text:p text:style-name="P1687">Telefonas <text:s text:c="16"/>Faksas</text:p>
      <text:p text:style-name="P1688">[12] [________________] <text:s text:c="2"/>[13] [_________________]</text:p>
      <text:p text:style-name="P1689">Elektroninio pašto adresas</text:p>
      <text:p text:style-name="P1690">[14] [__________________________________________________________]</text:p>
      <text:p text:style-name="P1691"/>
      <text:p text:style-name="P1692"/>
      <text:p text:style-name="P1693">[11] adresu</text:p>
      <text:p text:style-name="P1694">[ <text:s text:c="62"/>]</text:p>
      <text:p text:style-name="P1695">[ <text:s text:c="62"/>]</text:p>
      <text:p text:style-name="P1696">[_______________________________________________________________]</text:p>
      <text:p text:style-name="P1697"/>
      <text:p text:style-name="P1698">Telefonas <text:s text:c="16"/>Faksas</text:p>
      <text:p text:style-name="P1699">[12] [________________] <text:s text:c="2"/>[13] [_________________]</text:p>
      <text:p text:style-name="P1700">Elektroninio pašto adresas</text:p>
      <text:p text:style-name="P1701">[14] [__________________________________________________________]</text:p>
      <text:p text:style-name="P1702"/>
      <text:p text:style-name="P1703"><text:span text:style-name="T1704">____________</text:span></text:p>
      <text:p text:style-name="P1705"/>
      <text:p text:style-name="P1706">FR0358 forma</text:p>
      <text:p text:style-name="P1707">Patvirtinta Valstybinės<text:s/></text:p>
      <text:p text:style-name="P1708">mokesčių inspekcijos prie<text:s/></text:p>
      <text:p text:style-name="P1709">Lietuvos Respublikos finansų<text:s/></text:p>
      <text:p text:style-name="P1710">ministerijos viršininko 2002 m.</text:p>
      <text:p text:style-name="P1711">birželio 17 d. įsakymu Nr. 157</text:p>
      <text:p text:style-name="P1712"/>
      <text:p text:style-name="P1713">Pildomi 2 egzemplioriai <text:s text:c="5"/>_ <text:s text:c="19"/>_</text:p>
      <text:p text:style-name="P1714">| <text:s text:c="21"/>|</text:p>
      <text:p text:style-name="P1715">Spaudas <text:s text:c="11"/></text:p>
      <text:p text:style-name="P1716">|_ <text:s text:c="19"/>_|</text:p>
      <text:p text:style-name="P1717"/>
      <text:p text:style-name="P1718">Kodas <text:s text:c="15"/>PVM mokėtojo kodas</text:p>
      <text:p text:style-name="P1719">[01] [___________] <text:s text:c="2"/>[02] [________________]</text:p>
      <text:p text:style-name="P1720">Juridinio asmens, steigiančio akcizais apmokestinamų prekių</text:p>
      <text:p text:style-name="P1721">sandėlį, pavadinimas arba fizinio asmens vardas, pavardė</text:p>
      <text:p text:style-name="P1722">[03] [__________________________________________________________]</text:p>
      <text:p text:style-name="P1723">Buveinė / gyvenamoji vieta</text:p>
      <text:p text:style-name="P1724">[04] [__________________________________________________________]</text:p>
      <text:p text:style-name="P1725">Fizinio asmens tapatybę<text:s/></text:p>
      <text:p text:style-name="P1726">patvirtinančio dokumento<text:s/></text:p>
      <text:p text:style-name="P1727">serija ir numeris <text:s text:c="11"/>Telefonas <text:s text:c="8"/>Faksas</text:p>
      <text:p text:style-name="P1728">[05] [____________________] <text:s/>[06] [_________] <text:s/>[07] [___________]</text:p>
      <text:p text:style-name="P1729">Elektroninio pašto adresas</text:p>
      <text:p text:style-name="P1730">[08] [__________________________________________________________]</text:p>
      <text:p text:style-name="P1731">Adresas</text:p>
      <text:p text:style-name="P1732">[09] [ <text:s text:c="57"/>]</text:p>
      <text:p text:style-name="P1733">[__________________________________________________________]</text:p>
      <text:p text:style-name="P1734"/>
      <text:p text:style-name="P1735"/>
      <text:p text:style-name="P1736">P R A Š Y M A S</text:p>
      <text:p text:style-name="P1737">SUPAPRASTINTA TVARKA IŠDUOTI<text:s/>LEIDIMĄ STEIGTI AKCIZAIS</text:p>
      <text:p text:style-name="P1738">APMOKESTINAMŲ PREKIŲ SANDĖLĮ</text:p>
      <text:p text:style-name="P1739"/>
      <text:p text:style-name="P1740">Data</text:p>
      <text:p text:style-name="P1741">[10] [___________]</text:p>
      <text:p text:style-name="P1742"/>
      <text:p text:style-name="P1743">Prašau <text:s/>supaprastinta tvarka išduoti leidimą steigti <text:s text:c="2"/>akcizais</text:p>
      <text:p text:style-name="P1744">apmokestinamų <text:s/>prekių sandėlį (toliau - sandėlis) tokiai <text:s text:c="2"/>pačiai</text:p>
      <text:p text:style-name="P1745">veiklai <text:s/>ir prekių grupėms kaip [] / kitokiai veiklai ir <text:s text:c="2"/>prekių</text:p>
      <text:p text:style-name="P1746">grupėms kaip []:</text:p>
      <text:p text:style-name="P1747">Pavadinimas / vardas, pavardė (naudininko linksniu)</text:p>
      <text:p text:style-name="P1748">[11] [__________________________________________________________]</text:p>
      <text:p text:style-name="P1749">Leidimo išdavimo <text:s text:c="6"/>Leidimo <text:s text:c="9"/>Sandėlio identifi-<text:s/></text:p>
      <text:p text:style-name="P1750">data <text:s text:c="18"/>numeris <text:s text:c="9"/>kacinis numeris</text:p>
      <text:p text:style-name="P1751">[12] [______________] <text:s/>[13] [________] <text:s/>[14] [__________________]</text:p>
      <text:p text:style-name="P1752"/>
      <text:p text:style-name="P1753">išduotame leidime.</text:p>
      <text:p text:style-name="P1754"/>
      <text:p text:style-name="P1755">[15] Sandėlyje <text:s/>numatoma <text:s/>vykdyti <text:s/>veikla [] ir numatomos laikyti</text:p>
      <text:p text:style-name="P1756">prekių grupės [] (pažymėti reikalingą)</text:p>
      <text:p text:style-name="P1757">[ <text:s text:c="62"/>]</text:p>
      <text:p text:style-name="P1758">[ <text:s text:c="62"/>]</text:p>
      <text:p text:style-name="P1759">[ <text:s text:c="62"/>]</text:p>
      <text:p text:style-name="P1760">[ <text:s text:c="56"/><text:s text:c="6"/>]</text:p>
      <text:p text:style-name="P1761">[_______________________________________________________________]</text:p>
      <text:p text:style-name="P1762">(Pastaba. <text:s/>Nurodoma <text:s/>veikla, <text:s/>kuria <text:s/>užsiimti <text:s/>(ir/ arba akcizais</text:p>
      <text:p text:style-name="P1763">apmokestinamų <text:s text:c="2"/>prekių <text:s text:c="2"/>grupės, <text:s/>kurių <text:s/>laikyti) <text:s/>nebuvo <text:s/>leista</text:p>
      <text:p text:style-name="P1764">ankstesnio <text:s text:c="2"/>savininko <text:s/>turėtame <text:s/>leidime. <text:s/>Jei <text:s/>prašoma <text:s/>leidimą</text:p>
      <text:p text:style-name="P1765">išduoti tokiomis pačiomis sąlygomis, šis laukas nepildomas)</text:p>
      <text:p text:style-name="P1766"/>
      <text:p text:style-name="P1767">[16] <text:s/>Veikla, <text:s/>kurios <text:s/>atsisakoma <text:s/>[], <text:s/>ir <text:s/>/ arba prekių grupės,</text:p>
      <text:p text:style-name="P1768">kurios nebebus laikomos []</text:p>
      <text:p text:style-name="P1769">[ <text:s text:c="62"/>]</text:p>
      <text:p text:style-name="P1770">[ <text:s text:c="18"/><text:s text:c="44"/>]</text:p>
      <text:p text:style-name="P1771">[ <text:s text:c="62"/>]</text:p>
      <text:p text:style-name="P1772">[ <text:s text:c="62"/>]</text:p>
      <text:p text:style-name="P1773">[_______________________________________________________________]</text:p>
      <text:p text:style-name="P1774"/>
      <text:p text:style-name="P1775">Numatoma akcizų suma</text:p>
      <text:p text:style-name="P1776">[17] [________________] LT</text:p>
      <text:p text:style-name="P1777"/>
      <text:p text:style-name="P1778">Numatoma akcizų suma žodžiais</text:p>
      <text:p text:style-name="P1779">[18] [__________________________________________________________]</text:p>
      <text:p text:style-name="P1780">(Pastaba: apskaičiuota prie prašymo pridėtoje FR0370 formoje) <text:s/></text:p>
      <text:p text:style-name="P1781"/>
      <text:p text:style-name="P1782">[19] Pridedu (priedo pavadinimas ir lapų skaičius)</text:p>
      <text:p text:style-name="P1783">[ <text:s text:c="62"/>]</text:p>
      <text:p text:style-name="P1784">[ <text:s text:c="62"/>]</text:p>
      <text:p text:style-name="P1785">[ <text:s text:c="62"/>]</text:p>
      <text:p text:style-name="P1786">[ <text:s text:c="56"/><text:s text:c="6"/>]</text:p>
      <text:p text:style-name="P1787">[_______________________________________________________________]</text:p>
      <text:p text:style-name="P1788"/>
      <text:p text:style-name="P1789">[20] PASTABOS (pildo sandėlį steigiantis juridinis asmuo)</text:p>
      <text:p text:style-name="P1790">Duomenys <text:s/>(vardai, pavardės, kodai, adresai, <text:s text:c="2"/>telekomunikacijų</text:p>
      <text:p text:style-name="P1791">rekvizitai) <text:s/>apie <text:s/>vadovą, apskaitos tarnybos vadovą <text:s/>arba<text:s/><text:s text:c="2"/>vyr.</text:p>
      <text:p text:style-name="P1792">finansininką <text:s/>(buhalterį) buvo pateikti registruojantis <text:s/>mokesčių</text:p>
      <text:p text:style-name="P1793">mokėtoju _________________ .Iki šio momento jie nepasikeitę [] <text:s/>/</text:p>
      <text:p text:style-name="P1794">pasikeitę, tačiau patikslinti [].</text:p>
      <text:p text:style-name="P1795"/>
      <text:p text:style-name="P1796"/>
      <text:p text:style-name="P1797">(asmens, pateikusio <text:s text:c="6"/>(parašas) <text:s text:c="8"/>(vardas, pavardė)</text:p>
      <text:p text:style-name="P1798">prašymą, pareigos)</text:p>
      <text:p text:style-name="P1799"/>
      <text:p text:style-name="P1800"><text:span text:style-name="T1801">_______________</text:span></text:p>
      <text:p text:style-name="P1802"/>
      <text:p text:style-name="P1803">FR0359 forma</text:p>
      <text:p text:style-name="P1804">Patvirtinta Valstybinės<text:s/></text:p>
      <text:p text:style-name="P1805">mokesčių inspekcijos prie<text:s/></text:p>
      <text:p text:style-name="P1806">Lietuvos Respublikos finansų<text:s/></text:p>
      <text:p text:style-name="P1807">ministerijos viršininko 2002 m.</text:p>
      <text:p text:style-name="P1808">birželio 17 d. įsakymu Nr. 157</text:p>
      <text:p text:style-name="P1809"/>
      <text:p text:style-name="P1810">Pildomi 2 egzemplioriai <text:s text:c="5"/>_ <text:s text:c="19"/>_</text:p>
      <text:p text:style-name="P1811">| <text:s text:c="21"/>|</text:p>
      <text:p text:style-name="P1812">Spaudas <text:s text:c="11"/></text:p>
      <text:p text:style-name="P1813">|_ <text:s text:c="19"/>_|</text:p>
      <text:p text:style-name="P1814"/>
      <text:p text:style-name="P1815">Kodas <text:s text:c="15"/>PVM mokėtojo kodas</text:p>
      <text:p text:style-name="P1816">[01] [___________] <text:s text:c="2"/>[02] [________________]</text:p>
      <text:p text:style-name="P1817">Juridinio asmens, steigiančio akcizais apmokestinamų prekių</text:p>
      <text:p text:style-name="P1818">sandėlį, pavadinimas arba fizinio asmens vardas, pavardė</text:p>
      <text:p text:style-name="P1819">[03]<text:s/>[__________________________________________________________]</text:p>
      <text:p text:style-name="P1820">Buveinė / gyvenamoji vieta</text:p>
      <text:p text:style-name="P1821">[04] [__________________________________________________________]</text:p>
      <text:p text:style-name="P1822">Fizinio asmens tapatybę<text:s/></text:p>
      <text:p text:style-name="P1823">patvirtinančio dokumento<text:s/></text:p>
      <text:p text:style-name="P1824">serija ir numeris <text:s text:c="11"/>Telefonas <text:s text:c="8"/>Faksas</text:p>
      <text:p text:style-name="P1825">[05] [____________________] <text:s/>[06] [_________] <text:s/>[07] [___________]</text:p>
      <text:p text:style-name="P1826">Elektroninio pašto adresas</text:p>
      <text:p text:style-name="P1827">[08] [__________________________________________________________]</text:p>
      <text:p text:style-name="P1828">Adresas</text:p>
      <text:p text:style-name="P1829">[09] [ <text:s text:c="57"/>]</text:p>
      <text:p text:style-name="P1830">[__________________________________________________________]</text:p>
      <text:p text:style-name="P1831"/>
      <text:p text:style-name="P1832"/>
      <text:p text:style-name="P1833">P R A Š Y M A S</text:p>
      <text:p text:style-name="P1834">PAPILDYTI TURIMĄ LEIDIMĄ STEIGTI AKCIZAIS APMOKESTINAMŲ</text:p>
      <text:p text:style-name="P1835">PREKIŲ SANDĖLĮ</text:p>
      <text:p text:style-name="P1836"/>
      <text:p text:style-name="P1837">Data</text:p>
      <text:p text:style-name="P1838">[10] [____________]</text:p>
      <text:p text:style-name="P1839"/>
      <text:p text:style-name="P1840">Data</text:p>
      <text:p text:style-name="P1841">Prašau papildyti [11] [_______________] išduotą leidimą steigti</text:p>
      <text:p text:style-name="P1842">akcizais apmokestinamų prekių sandėlį (toliau - sandėlis), <text:s/>kurio</text:p>
      <text:p text:style-name="P1843">identifikacinis Nr. [12] [_______________] leisti:</text:p>
      <text:p text:style-name="P1844"/>
      <text:p text:style-name="P1845">[13]</text:p>
      <text:p text:style-name="P1846">[ <text:s text:c="62"/>]</text:p>
      <text:p text:style-name="P1847">[ <text:s text:c="62"/>]</text:p>
      <text:p text:style-name="P1848">[ <text:s text:c="62"/>]</text:p>
      <text:p text:style-name="P1849">[ <text:s text:c="62"/>]</text:p>
      <text:p text:style-name="P1850">[_______________________________________________________________]</text:p>
      <text:p text:style-name="P1851"/>
      <text:p text:style-name="P1852">[14] Pridedu (priedo pavadinimas ir lapų skaičius)</text:p>
      <text:p text:style-name="P1853">[ <text:s text:c="62"/>]</text:p>
      <text:p text:style-name="P1854">[ <text:s text:c="62"/>]</text:p>
      <text:p text:style-name="P1855">[ <text:s text:c="62"/>]</text:p>
      <text:p text:style-name="P1856">[ <text:s text:c="56"/><text:s text:c="6"/>]</text:p>
      <text:p text:style-name="P1857">[_______________________________________________________________]</text:p>
      <text:p text:style-name="P1858"/>
      <text:p text:style-name="P1859">[15] PASTABOS (pildo sandėlį steigiantis juridinis asmuo)</text:p>
      <text:p text:style-name="P1860">Duomenys <text:s/>(vardai, pavardės, kodai, adresai, <text:s text:c="2"/>telekomunikacijų</text:p>
      <text:p text:style-name="P1861">rekvizitai) <text:s/>apie <text:s/>vadovą, apskaitos tarnybos vadovą <text:s/>arba<text:s/><text:s text:c="2"/>vyr.</text:p>
      <text:p text:style-name="P1862">finansininką <text:s/>(buhalterį) buvo pateikti registruojantis <text:s/>mokesčių</text:p>
      <text:p text:style-name="P1863">mokėtoju <text:s/>______________ <text:s/>.Iki šio momento jie nepasikeitę [] <text:s text:c="2"/>/</text:p>
      <text:p text:style-name="P1864">pasikeitę, tačiau patikslinti [].</text:p>
      <text:p text:style-name="P1865"/>
      <text:p text:style-name="P1866"/>
      <text:p text:style-name="P1867">(asmens, pateikusio <text:s text:c="7"/>(parašas) <text:s text:c="9"/>(vardas, pavardė)</text:p>
      <text:p text:style-name="P1868">prašymą,<text:s/>pareigos)</text:p>
      <text:p text:style-name="P1869"/>
      <text:p text:style-name="P1870"><text:span text:style-name="T1871">____________</text:span></text:p>
      <text:p text:style-name="P1872"/>
      <text:p text:style-name="P1873">FR0360 forma</text:p>
      <text:p text:style-name="P1874">Patvirtinta Valstybinės<text:s/></text:p>
      <text:p text:style-name="P1875">mokesčių inspekcijos prie<text:s/></text:p>
      <text:p text:style-name="P1876">Lietuvos Respublikos finansų<text:s/></text:p>
      <text:p text:style-name="P1877">ministerijos viršininko 2002 m.</text:p>
      <text:p text:style-name="P1878">birželio 17 d. įsakymu Nr. 157</text:p>
      <text:p text:style-name="P1879"/>
      <text:p text:style-name="P1880">Pildomi 2 egzemplioriai <text:s text:c="5"/>_ <text:s text:c="19"/>_</text:p>
      <text:p text:style-name="P1881">| <text:s text:c="21"/>|</text:p>
      <text:p text:style-name="P1882">Spaudas <text:s text:c="11"/></text:p>
      <text:p text:style-name="P1883">|_ <text:s text:c="19"/>_|</text:p>
      <text:p text:style-name="P1884"/>
      <text:p text:style-name="P1885">Kodas <text:s text:c="15"/>PVM mokėtojo kodas</text:p>
      <text:p text:style-name="P1886">[01] [___________] <text:s text:c="2"/>[02] [________________]</text:p>
      <text:p text:style-name="P1887">Juridinio asmens, steigiančio akcizais apmokestinamų prekių</text:p>
      <text:p text:style-name="P1888">sandėlį, pavadinimas arba fizinio asmens<text:s/>vardas, pavardė</text:p>
      <text:p text:style-name="P1889">[03] [__________________________________________________________]</text:p>
      <text:p text:style-name="P1890">Buveinė / gyvenamoji vieta</text:p>
      <text:p text:style-name="P1891">[04] [__________________________________________________________]</text:p>
      <text:p text:style-name="P1892">Fizinio asmens tapatybę<text:s/></text:p>
      <text:p text:style-name="P1893">patvirtinančio dokumento<text:s/></text:p>
      <text:p text:style-name="P1894">serija ir numeris <text:s text:c="11"/>Telefonas <text:s text:c="8"/>Faksas</text:p>
      <text:p text:style-name="P1895">[05] [____________________] <text:s/>[06] [_________] <text:s/>[07] [___________]</text:p>
      <text:p text:style-name="P1896">Elektroninio pašto adresas</text:p>
      <text:p text:style-name="P1897">[08] [__________________________________________________________]</text:p>
      <text:p text:style-name="P1898">Adresas</text:p>
      <text:p text:style-name="P1899">[09] [ <text:s text:c="57"/>]</text:p>
      <text:p text:style-name="P1900">[__________________________________________________________]</text:p>
      <text:p text:style-name="P1901"/>
      <text:p text:style-name="P1902"/>
      <text:p text:style-name="P1903">P R A Š Y M A S</text:p>
      <text:p text:style-name="P1904">PAKEISTI LEIDIMĄ STEIGTI AKCIZAIS APMOKESTINAMŲ PREKIŲ SANDĖLĮ</text:p>
      <text:p text:style-name="P1905"/>
      <text:p text:style-name="P1906">Data</text:p>
      <text:p text:style-name="P1907">[10] [______________]</text:p>
      <text:p text:style-name="P1908"/>
      <text:p text:style-name="P1909">Data</text:p>
      <text:p text:style-name="P1910">Prašau<text:s/>pakeisti [11] [________________] išduotą leidimą steigti</text:p>
      <text:p text:style-name="P1911">akcizais <text:s/>apmokestinamų prekių sandėlį (toliau - sandėlis), kurio</text:p>
      <text:p text:style-name="P1912">identifikacinis Nr. [12] [________________], ir jame vietoj:</text:p>
      <text:p text:style-name="P1913"/>
      <text:p text:style-name="P1914">[13]<text:s/></text:p>
      <text:p text:style-name="P1915">[ <text:s text:c="62"/>]</text:p>
      <text:p text:style-name="P1916">[ <text:s text:c="62"/>]</text:p>
      <text:p text:style-name="P1917">[ <text:s text:c="62"/>]</text:p>
      <text:p text:style-name="P1918">[ <text:s text:c="62"/>]</text:p>
      <text:p text:style-name="P1919">[_______________________________________________________________]</text:p>
      <text:p text:style-name="P1920"/>
      <text:p text:style-name="P1921">[14] įrašyti</text:p>
      <text:p text:style-name="P1922">[ <text:s text:c="62"/>]</text:p>
      <text:p text:style-name="P1923">[ <text:s text:c="62"/>]</text:p>
      <text:p text:style-name="P1924">[ <text:s text:c="42"/><text:s text:c="20"/>]</text:p>
      <text:p text:style-name="P1925">[ <text:s text:c="62"/>]</text:p>
      <text:p text:style-name="P1926">[_______________________________________________________________]</text:p>
      <text:p text:style-name="P1927"/>
      <text:p text:style-name="P1928">[15] Pridedu (priedo pavadinimas ir lapų skaičius)</text:p>
      <text:p text:style-name="P1929">[ <text:s text:c="48"/><text:s text:c="14"/>]</text:p>
      <text:p text:style-name="P1930">[ <text:s text:c="62"/>]</text:p>
      <text:p text:style-name="P1931">[ <text:s text:c="62"/>]</text:p>
      <text:p text:style-name="P1932">[ <text:s text:c="62"/>]</text:p>
      <text:p text:style-name="P1933">[_______________________________________________________________]</text:p>
      <text:p text:style-name="P1934"/>
      <text:p text:style-name="P1935">[16] PASTABOS (pildo sandėlį steigiantis juridinis asmuo)</text:p>
      <text:p text:style-name="P1936">Duomenys <text:s/>(vardai, pavardės, kodai, adresai, <text:s text:c="2"/>telekomunikacijų</text:p>
      <text:p text:style-name="P1937">rekvizitai) <text:s/>apie <text:s/>vadovą, apskaitos tarnybos vadovą <text:s/>arba <text:s text:c="2"/>vyr.</text:p>
      <text:p text:style-name="P1938">finansininką <text:s/>(buhalterį) buvo pateikti registruojantis <text:s/>mokesčių</text:p>
      <text:p text:style-name="P1939">mokėtoju________________. <text:s/>Iki šio momento jie nepasikeitę [] <text:s text:c="2"/>/</text:p>
      <text:p text:style-name="P1940">pasikeitę, tačiau patikslinti [].<text:s/></text:p>
      <text:p text:style-name="P1941"/>
      <text:p text:style-name="P1942"/>
      <text:p text:style-name="P1943">(asmens, pateikusio <text:s text:c="7"/>(parašas) <text:s text:c="9"/>(vardas, pavardė)</text:p>
      <text:p text:style-name="P1944">prašymą, pareigos)</text:p>
      <text:p text:style-name="P1945"/>
      <text:p text:style-name="P1946"><text:span text:style-name="T1947">______________</text:span></text:p>
      <text:p text:style-name="P1948"/>
      <text:p text:style-name="P1949">FR0361 forma patvirtinta<text:s/></text:p>
      <text:p text:style-name="P1950">Valstybinės mokesčių<text:s/></text:p>
      <text:p text:style-name="P1951">inspekcijos prie Lietuvos<text:s/></text:p>
      <text:p text:style-name="P1952">Respublikos finansų<text:s/></text:p>
      <text:p text:style-name="P1953">ministerijos viršininko 2002 m.</text:p>
      <text:p text:style-name="P1954">birželio 17 d. įsakymu Nr. 157</text:p>
      <text:p text:style-name="P1955"/>
      <text:p text:style-name="P1956">(herbas)</text:p>
      <text:p text:style-name="P1957"/>
      <text:p text:style-name="P1958">VALSTYBINĖS MOKESČIŲ INSPEKCIJOS</text:p>
      <text:p text:style-name="P1959">PRIE LIETUVOS RESPUBLIKOS FINANSŲ MINISTERIJOS</text:p>
      <text:p text:style-name="P1960">VIRŠININKAS</text:p>
      <text:p text:style-name="P1961"/>
      <text:p text:style-name="P1962">SPRENDIMAS</text:p>
      <text:p text:style-name="P1963">LEISTI<text:s/>STEIGTI AKCIZAIS APMOKESTINAMŲ PREKIŲ SANDĖLĮ</text:p>
      <text:p text:style-name="P1964"/>
      <text:p text:style-name="P1965">______________ <text:s text:c="3"/>____________________</text:p>
      <text:p text:style-name="P1966">(data) <text:s text:c="6"/>(registracijos numeris)</text:p>
      <text:p text:style-name="P1967">Vilnius</text:p>
      <text:p text:style-name="P1968"/>
      <text:p text:style-name="P1969">Vadovaudamasis <text:s/>Lietuvos <text:s text:c="2"/>Respublikos akcizų įstatymo <text:s text:c="2"/>(Žin.,</text:p>
      <text:p text:style-name="P1970">2001, <text:s/>Nr. <text:s/>98-3482) <text:s/>4 <text:s/>str. <text:s/>3 <text:s/>d. <text:s/>ir <text:s/>Lietuvos <text:s text:c="3"/>Respublikos</text:p>
      <text:p text:style-name="P1971">Vyriausybės <text:s/>2002 m. birželio 4 d. nutarimu Nr. 821 <text:s/>patvirtintos</text:p>
      <text:p text:style-name="P1972">Leidimo <text:s/>steigti akcizais apmokestinamų prekių sandėlį <text:s text:c="2"/>išdavimo</text:p>
      <text:p text:style-name="P1973"><text:span text:style-name="T1974">tvarkos (Žin., 2002, Nr.<text:s/></text:span><text:span text:style-name="T1975">56-2264</text:span><text:span text:style-name="T1976">) 10.2 p.,<text:s/></text:span></text:p>
      <text:p text:style-name="P1977">_________________________________________________________________</text:p>
      <text:p text:style-name="P1978">(juridinio asmens pavadinimas arba fizinio asmens vardas ir</text:p>
      <text:p text:style-name="P1979">pavardė naudininko linksniu)</text:p>
      <text:p text:style-name="P1980">suteikiu <text:s/>teisę <text:s/>steigti <text:s/>akcizais <text:s/>apmokestinamų <text:s/>prekių sandėlį</text:p>
      <text:p text:style-name="P1981">adresu: _________________________________________________________</text:p>
      <text:p text:style-name="P1982"/>
      <text:p text:style-name="P1983">Akcizais apmokestinamų prekių sandėlyje leidžiama______________</text:p>
      <text:p text:style-name="P1984">_________________________________________________________________</text:p>
      <text:p text:style-name="P1985">(nurodyti, kokiomis sąlygomis, kokia veikla ir su kokiomis</text:p>
      <text:p text:style-name="P1986">akcizais apmokestinamų prekių grupėmis leidžiama<text:s/>užsiimti)</text:p>
      <text:p text:style-name="P1987">_________________________________________________________________</text:p>
      <text:p text:style-name="P1988">_________________________________________________________________</text:p>
      <text:p text:style-name="P1989">_________________________________________________________________</text:p>
      <text:p text:style-name="P1990">Prašymas patenkintas iš dalies, nes____________________________</text:p>
      <text:p text:style-name="P1991">(rašyti, jei prašymas tenkinamas iš dalies)</text:p>
      <text:p text:style-name="P1992">_________________________________________________________________</text:p>
      <text:p text:style-name="P1993">_________________________________________________________________</text:p>
      <text:p text:style-name="P1994">_________________________________________________________________</text:p>
      <text:p text:style-name="P1995"/>
      <text:p text:style-name="P1996"/>
      <text:p text:style-name="P1997">(pareigos) <text:s text:c="14"/>(parašas) <text:s text:c="11"/>(vardas, pavardė)</text:p>
      <text:p text:style-name="P1998"/>
      <text:p text:style-name="P1999">_______________</text:p>
      <text:p text:style-name="P2000"/>
      <text:p text:style-name="P2001"/>
      <text:p text:style-name="P2002">FR0362 forma patvirtinta<text:s/></text:p>
      <text:p text:style-name="P2003">Valstybinės mokesčių<text:s/></text:p>
      <text:p text:style-name="P2004">inspekcijos prie Lietuvos<text:s/></text:p>
      <text:p text:style-name="P2005">Respublikos finansų<text:s/></text:p>
      <text:p text:style-name="P2006">ministerijos viršininko 2002 m.</text:p>
      <text:p text:style-name="P2007">birželio 17 d. įsakymu Nr. 157</text:p>
      <text:p text:style-name="P2008"/>
      <text:p text:style-name="P2009">(herbas)</text:p>
      <text:p text:style-name="P2010"/>
      <text:p text:style-name="P2011">VALSTYBINĖS MOKESČIŲ INSPEKCIJOS</text:p>
      <text:p text:style-name="P2012">PRIE LIETUVOS RESPUBLIKOS FINANSŲ MINISTERIJOS</text:p>
      <text:p text:style-name="P2013">VIRŠININKAS</text:p>
      <text:p text:style-name="P2014"/>
      <text:p text:style-name="P2015">SPRENDIMAS</text:p>
      <text:p text:style-name="P2016">NEIŠDUOTI LEIDIMO STEIGTI AKCIZAIS APMOKESTINAMŲ PREKIŲ SANDĖLĮ</text:p>
      <text:p text:style-name="P2017"/>
      <text:p text:style-name="P2018">______________ <text:s text:c="3"/>____________________</text:p>
      <text:p text:style-name="P2019">(data) <text:s text:c="5"/>(registracijos numeris)</text:p>
      <text:p text:style-name="P2020">Vilnius</text:p>
      <text:p text:style-name="P2021"/>
      <text:p text:style-name="P2022">Išnagrinėjęs ______ m. ___ ___ d. gautą <text:s/>Jūsų <text:s/>prašymą <text:s text:c="2"/>leisti</text:p>
      <text:p text:style-name="P2023">steigti akcizais apmokestinamų prekių sandėlį adresu:___________,</text:p>
      <text:p text:style-name="P2024"/>
      <text:p text:style-name="P2025">NUSTAČIAU, kad _________________________________________________.</text:p>
      <text:p text:style-name="P2026">(nurodyti sprendimo priėmimą pagrindžiančius<text:s/>motyvus ir</text:p>
      <text:p text:style-name="P2027">aplinkybes)</text:p>
      <text:p text:style-name="P2028"/>
      <text:p text:style-name="P2029">Vadovaudamasis <text:s text:c="2"/>Lietuvos <text:s/>Respublikos <text:s/>akcizų įstatymo <text:s/>(Žin.,</text:p>
      <text:p text:style-name="P2030">2001, <text:s/>Nr. <text:s/>98-3482) <text:s/>4 <text:s/>str. <text:s/>3 <text:s/>d. <text:s/>ir <text:s/>Lietuvos <text:s text:c="3"/>Respublikos</text:p>
      <text:p text:style-name="P2031">Vyriausybės <text:s/>2002 m. birželio 4 d. nutarimu Nr. 821 <text:s/>patvirtintos</text:p>
      <text:p text:style-name="P2032">Leidimo <text:s/>steigti akcizais apmokestinamų prekių sandėlį <text:s text:c="2"/>išdavimo</text:p>
      <text:p text:style-name="P2033"><text:span text:style-name="T2034">tvarkos <text:s/>(Žin., <text:s/>2002, Nr.<text:s/></text:span><text:span text:style-name="T2035">56-2264</text:span><text:span text:style-name="T2036">) 10 p. 2 p.p. ir <text:s text:c="3"/>remdamasis</text:span></text:p>
      <text:p text:style-name="P2037">tuo, kas nustatyta,<text:s/></text:p>
      <text:p text:style-name="P2038"/>
      <text:p text:style-name="P2039">NUSPRENDŽIU____________________________________________________</text:p>
      <text:p text:style-name="P2040">(juridinio asmens pavadinimas arba fizinio asmens vardas ir</text:p>
      <text:p text:style-name="P2041">pavardė naudininko linksniu)<text:s/></text:p>
      <text:p text:style-name="P2042">leidimo steigti akcizais apmokestinamų prekių sandėlį neišduoti.</text:p>
      <text:p text:style-name="P2043"/>
      <text:p text:style-name="P2044">Sprendimas gali būti skundžiamas teisės aktų nustatyta tvarka.</text:p>
      <text:p text:style-name="P2045"/>
      <text:p text:style-name="P2046"/>
      <text:p text:style-name="P2047">(pareigos) <text:s text:c="14"/>(parašas) <text:s text:c="9"/>(vardas, pavardė)</text:p>
      <text:p text:style-name="P2048"/>
      <text:p text:style-name="P2049">_______________</text:p>
      <text:p text:style-name="P2050"/>
      <text:p text:style-name="P2051"/>
      <text:p text:style-name="P2052">FR0363 forma patvirtinta<text:s/></text:p>
      <text:p text:style-name="P2053">Valstybinės mokesčių<text:s/></text:p>
      <text:p text:style-name="P2054">inspekcijos prie Lietuvos<text:s/></text:p>
      <text:p text:style-name="P2055">Respublikos finansų<text:s/></text:p>
      <text:p text:style-name="P2056">ministerijos viršininko 2002 m.</text:p>
      <text:p text:style-name="P2057">birželio 17 d. įsakymu Nr. 157</text:p>
      <text:p text:style-name="P2058"/>
      <text:p text:style-name="P2059">(herbas)</text:p>
      <text:p text:style-name="P2060"/>
      <text:p text:style-name="P2061">VALSTYBINĖS MOKESČIŲ INSPEKCIJOS</text:p>
      <text:p text:style-name="P2062">PRIE LIETUVOS RESPUBLIKOS FINANSŲ MINISTERIJOS</text:p>
      <text:p text:style-name="P2063">VIRŠININKAS</text:p>
      <text:p text:style-name="P2064"/>
      <text:p text:style-name="P2065">SPRENDIMAS</text:p>
      <text:p text:style-name="P2066">SUPAPRASTINTA TVARKA IŠDUOTI LEIDIMĄ STEIGTI AKCIZAIS</text:p>
      <text:p text:style-name="P2067">APMOKESTINAMŲ PREKIŲ SANDĖLĮ</text:p>
      <text:p text:style-name="P2068"/>
      <text:p text:style-name="P2069">______________ <text:s text:c="3"/>____________________</text:p>
      <text:p text:style-name="P2070">(data) <text:s text:c="5"/>(registracijos numeris)</text:p>
      <text:p text:style-name="P2071">Vilnius</text:p>
      <text:p text:style-name="P2072"/>
      <text:p text:style-name="P2073">Vadovaudamasis <text:s/>Lietuvos <text:s/>Respublikos akcizų <text:s/>įstatymo <text:s text:c="2"/>(Žin.,</text:p>
      <text:p text:style-name="P2074">2001, <text:s/>Nr. <text:s/>98-3482) <text:s/>4 <text:s/>str. <text:s/>3 <text:s/>d. <text:s/>ir <text:s/>Lietuvos <text:s text:c="3"/>Respublikos</text:p>
      <text:p text:style-name="P2075">Vyriausybės <text:s/>2002 m. birželio 4 d. nutarimu Nr. 821 <text:s/>patvirtintos</text:p>
      <text:p text:style-name="P2076">Leidimo <text:s/>steigti akcizais apmokestinamų prekių sandėlį <text:s text:c="2"/>išdavimo</text:p>
      <text:p text:style-name="P2077"><text:span text:style-name="T2078">tvarkos <text:s/>(Žin., <text:s/>2002, Nr.<text:s/></text:span><text:span text:style-name="T2079">56-2264</text:span><text:span text:style-name="T2080">) 23 p. bei <text:s/>atsižvelgda</text:span><text:span text:style-name="T2081">mas <text:s text:c="2"/>į</text:span></text:p>
      <text:p text:style-name="P2082">____________ apskrities valstybinės mokesčių <text:s/>inspekcijos <text:s/>išvadą</text:p>
      <text:p text:style-name="P2083">Nr.________,</text:p>
      <text:p text:style-name="P2084"/>
      <text:p text:style-name="P2085">NUSPRENDŽIU ___________________________________________________</text:p>
      <text:p text:style-name="P2086">(juridinio asmens pavadinimas arba fizinio asmens vardas ir</text:p>
      <text:p text:style-name="P2087">pavardė naudininko linksniu)<text:s/></text:p>
      <text:p text:style-name="P2088">supaprastinta <text:s text:c="3"/>tvarka <text:s text:c="3"/>išduoti <text:s text:c="2"/>leidimą <text:s text:c="2"/>steigti <text:s text:c="2"/>akcizais</text:p>
      <text:p text:style-name="P2089">apmokestinamų prekių sandėlį.</text:p>
      <text:p text:style-name="P2090"/>
      <text:p text:style-name="P2091">Akcizais apmokestinamų prekių sandėlyje leidžiama _____________</text:p>
      <text:p text:style-name="P2092">_________________________________________________________________</text:p>
      <text:p text:style-name="P2093">(nurodoma, kokiomis sąlygomis, kokia veikla ir su kokiomis</text:p>
      <text:p text:style-name="P2094">akcizais apmokestinamų prekių grupėmis leidžiama užsiimti)<text:s/></text:p>
      <text:p text:style-name="P2095">_________________________________________________________________</text:p>
      <text:p text:style-name="P2096">_________________________________________________________________</text:p>
      <text:p text:style-name="P2097">_________________________________________________________________</text:p>
      <text:p text:style-name="P2098">_________________________________________________________________</text:p>
      <text:p text:style-name="P2099"/>
      <text:p text:style-name="P2100"/>
      <text:p text:style-name="P2101">(pareigos) <text:s text:c="15"/>(parašas) <text:s text:c="9"/>(vardas, pavardė)</text:p>
      <text:p text:style-name="P2102"/>
      <text:p text:style-name="P2103">_______________</text:p>
      <text:p text:style-name="P2104"/>
      <text:p text:style-name="P2105"/>
      <text:p text:style-name="P2106">FR0364 forma patvirtinta<text:s/></text:p>
      <text:p text:style-name="P2107">Valstybinės<text:s/>mokesčių<text:s/></text:p>
      <text:p text:style-name="P2108">inspekcijos prie Lietuvos<text:s/></text:p>
      <text:p text:style-name="P2109">Respublikos finansų<text:s/></text:p>
      <text:p text:style-name="P2110">ministerijos viršininko 2002 m.</text:p>
      <text:p text:style-name="P2111">birželio 17 d. įsakymu Nr. 157</text:p>
      <text:p text:style-name="P2112"/>
      <text:p text:style-name="P2113">(herbas)</text:p>
      <text:p text:style-name="P2114"/>
      <text:p text:style-name="P2115">VALSTYBINĖS MOKESČIŲ INSPEKCIJOS</text:p>
      <text:p text:style-name="P2116">PRIE LIETUVOS RESPUBLIKOS FINANSŲ MINISTERIJOS</text:p>
      <text:p text:style-name="P2117">VIRŠININKAS</text:p>
      <text:p text:style-name="P2118"/>
      <text:p text:style-name="P2119">SPRENDIMAS</text:p>
      <text:p text:style-name="P2120">PAPILDYTI TURIMĄ<text:s/>LEIDIMĄ STEIGTI AKCIZAIS APMOKESTINAMŲ PREKIŲ</text:p>
      <text:p text:style-name="P2121">SANDĖLĮ</text:p>
      <text:p text:style-name="P2122"/>
      <text:p text:style-name="P2123">______________ <text:s text:c="3"/>____________________</text:p>
      <text:p text:style-name="P2124">(data) <text:s text:c="5"/>(registracijos numeris)</text:p>
      <text:p text:style-name="P2125">Vilnius</text:p>
      <text:p text:style-name="P2126"/>
      <text:p text:style-name="P2127">Vadovaudamasis <text:s/>Lietuvos <text:s/>Respublikos akcizų <text:s/>įstatymo <text:s text:c="2"/>(Žin.,</text:p>
      <text:p text:style-name="P2128">2001, <text:s/>Nr. <text:s/>98-3482) <text:s/>4 <text:s/>str. <text:s/>3 <text:s/>d. <text:s/>ir <text:s/>Lietuvos <text:s text:c="3"/>Respublikos</text:p>
      <text:p text:style-name="P2129">Vyriausybės <text:s/>2002 m. birželio 4 d. nutarimu Nr. 821 <text:s/>patvirtintos</text:p>
      <text:p text:style-name="P2130">Leidimo <text:s/>steigti akcizais apmokestinamų prekių sandėlį <text:s text:c="2"/>išdavimo</text:p>
      <text:p text:style-name="P2131"><text:span text:style-name="T2132">tvarkos (Žin., 2002, Nr.<text:s/></text:span><text:span text:style-name="T2133">56-2264</text:span><text:span text:style-name="T2134">) 22 punktu bei atsižvelgd</text:span><text:span text:style-name="T2135">amas <text:s/>į</text:span></text:p>
      <text:p text:style-name="P2136">______ apskrities valstybinės mokesčių inspekcijos ____ m. ______</text:p>
      <text:p text:style-name="P2137">____ d. išvadą, <text:s/></text:p>
      <text:p text:style-name="P2138"/>
      <text:p text:style-name="P2139">NUSPRENDŽIU:</text:p>
      <text:p text:style-name="P2140">Papildyti <text:s text:c="2"/>leidimą <text:s/>steigti <text:s/>akcizais <text:s/>apmokestinamų <text:s text:c="3"/>prekių</text:p>
      <text:p text:style-name="P2141">sandėlį, Nr. ____, išduotą ____ m. _____ ___ d. _________________</text:p>
      <text:p text:style-name="P2142">_________________________________________________________________</text:p>
      <text:p text:style-name="P2143">(juridinio asmens pavadinimas arba fizinio asmens vardas ir</text:p>
      <text:p text:style-name="P2144">pavardė naudininko linksniu)</text:p>
      <text:p text:style-name="P2145"/>
      <text:p text:style-name="P2146">Akcizais apmokestinamų prekių sandėlyje identifikacinis numeris</text:p>
      <text:p text:style-name="P2147">_____ leisti</text:p>
      <text:p text:style-name="P2148">_________________________________________________________________</text:p>
      <text:p text:style-name="P2149">(nurodyti, kokiomis sąlygomis, kokia veikla ir/ar kokiomis</text:p>
      <text:p text:style-name="P2150">akcizais apmokestinamų prekių grupėmis papildomas leidimas)<text:s/></text:p>
      <text:p text:style-name="P2151">_________________________________________________________________</text:p>
      <text:p text:style-name="P2152">_________________________________________________________________</text:p>
      <text:p text:style-name="P2153">_________________________________________________________________</text:p>
      <text:p text:style-name="P2154">_________________________________________________________________</text:p>
      <text:p text:style-name="P2155"/>
      <text:p text:style-name="P2156"/>
      <text:p text:style-name="P2157">(pareigos) <text:s text:c="15"/>(parašas) <text:s text:c="10"/>(vardas, pavardė)</text:p>
      <text:p text:style-name="P2158"/>
      <text:p text:style-name="P2159">_______________</text:p>
      <text:p text:style-name="P2160"/>
      <text:p text:style-name="P2161"/>
      <text:p text:style-name="P2162">FR0365 forma patvirtinta<text:s/></text:p>
      <text:p text:style-name="P2163">Valstybinės mokesčių<text:s/></text:p>
      <text:p text:style-name="P2164">inspekcijos prie Lietuvos<text:s/></text:p>
      <text:p text:style-name="P2165">Respublikos finansų<text:s/></text:p>
      <text:p text:style-name="P2166">ministerijos viršininko 2002 m.</text:p>
      <text:p text:style-name="P2167">birželio 17 d. įsakymu Nr. 157</text:p>
      <text:p text:style-name="P2168"/>
      <text:p text:style-name="P2169">(herbas)</text:p>
      <text:p text:style-name="P2170"/>
      <text:p text:style-name="P2171">VALSTYBINĖS MOKESČIŲ INSPEKCIJOS</text:p>
      <text:p text:style-name="P2172">PRIE LIETUVOS<text:s/>RESPUBLIKOS FINANSŲ MINISTERIJOS</text:p>
      <text:p text:style-name="P2173">VIRŠININKAS</text:p>
      <text:p text:style-name="P2174"/>
      <text:p text:style-name="P2175">SPRENDIMAS</text:p>
      <text:p text:style-name="P2176">NEPAPILDYTI LEIDIMO STEIGTI AKCIZAIS APMOKESTINAMŲ PREKIŲ SANDĖLĮ</text:p>
      <text:p text:style-name="P2177"/>
      <text:p text:style-name="P2178">______________ <text:s text:c="3"/>____________________</text:p>
      <text:p text:style-name="P2179">(data) <text:s text:c="5"/>(registracijos numeris)</text:p>
      <text:p text:style-name="P2180">Vilnius</text:p>
      <text:p text:style-name="P2181"/>
      <text:p text:style-name="P2182">Išnagrinėjęs ____ m. ______ __ d. gautą Jūsų prašymą <text:s/>papildyti</text:p>
      <text:p text:style-name="P2183">leidimą steigti akcizais apmokestinamų prekių sandėlį Nr. ______,</text:p>
      <text:p text:style-name="P2184"/>
      <text:p text:style-name="P2185">NUSTAČIAU, kad ________________________________________________</text:p>
      <text:p text:style-name="P2186">(nurodyti sprendimo priėmimą pagrindžiančius<text:s/></text:p>
      <text:p text:style-name="P2187">motyvus ir<text:s/>aplinkybes)</text:p>
      <text:p text:style-name="P2188">_________________________________________________________________</text:p>
      <text:p text:style-name="P2189">_________________________________________________________________</text:p>
      <text:p text:style-name="P2190">_________________________________________________________________</text:p>
      <text:p text:style-name="P2191">_________________________________________________________________</text:p>
      <text:p text:style-name="P2192"/>
      <text:p text:style-name="P2193">Vadovaudamasis <text:s/>Lietuvos <text:s/>Respublikos akcizų <text:s/>įstatymo <text:s text:c="2"/>(Žin.,</text:p>
      <text:p text:style-name="P2194">2001, <text:s/>Nr. <text:s/>98-3482) <text:s/>4 <text:s/>str. <text:s/>3 <text:s/>d. <text:s/>ir <text:s/>Lietuvos <text:s text:c="3"/>Respublikos</text:p>
      <text:p text:style-name="P2195">Vyriausybės <text:s/>2002 m. birželio 4 d. nutarimu Nr. 821 „Dėl <text:s/>Akcizų</text:p>
      <text:p text:style-name="P2196"><text:span text:style-name="T2197">įstatymo <text:s/>nuostatų <text:s/>įgyvendinimo" <text:s/>(Žin., <text:s/>2002, <text:s/>Nr. <text:s text:c="3"/></text:span><text:span text:style-name="T2198">56-2264</text:span><text:span text:style-name="T2199">)</text:span></text:p>
      <text:p text:style-name="P2200">patvirtintos <text:s/>Leidimo <text:s/>steigti <text:s/>akcizais <text:s/>apmokestinamų <text:s text:c="3"/>prekių</text:p>
      <text:p text:style-name="P2201">sandėlį išdavimo tvarkos <text:s/>22 p. ir remdamasis aukščiau išdėstytu,</text:p>
      <text:p text:style-name="P2202"/>
      <text:p text:style-name="P2203">NUSPRENDŽIU, kad ______________________________________________</text:p>
      <text:p text:style-name="P2204">(juridinio asmens pavadinimas arba fizinio asmens vardas ir</text:p>
      <text:p text:style-name="P2205">pavardė naudininko linksniu)<text:s/></text:p>
      <text:p text:style-name="P2206">leidimas <text:s/>steigti <text:s/>akcizais <text:s/>apmokestinamų <text:s/>prekių <text:s/>sandėlį nebus</text:p>
      <text:p text:style-name="P2207">papildytas.</text:p>
      <text:p text:style-name="P2208"/>
      <text:p text:style-name="P2209">Sprendimas gali būti skundžiamas teisės aktų nustatyta tvarka.</text:p>
      <text:p text:style-name="P2210"/>
      <text:p text:style-name="P2211"/>
      <text:p text:style-name="P2212">(pareigos) <text:s text:c="15"/>(parašas) <text:s text:c="10"/>(vardas, pavardė)</text:p>
      <text:p text:style-name="P2213"/>
      <text:p text:style-name="P2214"><text:span text:style-name="T2215">_______________</text:span></text:p>
      <text:p text:style-name="P2216"/>
      <text:p text:style-name="P2217">FR0366 forma patvirtinta<text:s/></text:p>
      <text:p text:style-name="P2218">Valstybinės mokesčių<text:s/></text:p>
      <text:p text:style-name="P2219">inspekcijos prie Lietuvos<text:s/></text:p>
      <text:p text:style-name="P2220">Respublikos finansų<text:s/></text:p>
      <text:p text:style-name="P2221">ministerijos viršininko 2002 m.</text:p>
      <text:p text:style-name="P2222">birželio 17 d. įsakymu Nr. 157</text:p>
      <text:p text:style-name="P2223"/>
      <text:p text:style-name="P2224">(herbas)</text:p>
      <text:p text:style-name="P2225"/>
      <text:p text:style-name="P2226">VALSTYBINĖ MOKESČIŲ INSPEKCIJA</text:p>
      <text:p text:style-name="P2227">PRIE LIETUVOS RESPUBLIKOS FINANSŲ MINISTERIJOS</text:p>
      <text:p text:style-name="P2228">____________ APSKRITIES VALSTYBINĖ MOKESČIŲ INSPEKCIJA</text:p>
      <text:p text:style-name="P2229">Įstaigos duomenys</text:p>
      <text:p text:style-name="P2230"/>
      <text:p text:style-name="P2231">TVIRTINU</text:p>
      <text:p text:style-name="P2232">A.V. <text:s text:c="6"/>_________________</text:p>
      <text:p text:style-name="P2233">(Pareigos)</text:p>
      <text:p text:style-name="P2234">_________________</text:p>
      <text:p text:style-name="P2235">(Parašas)</text:p>
      <text:p text:style-name="P2236">_________________</text:p>
      <text:p text:style-name="P2237">(Vardas,<text:s/>pavardė)</text:p>
      <text:p text:style-name="P2238"/>
      <text:p text:style-name="P2239">Į ______ Nr. ______</text:p>
      <text:p text:style-name="P2240"/>
      <text:p text:style-name="P2241">I Š V A D A</text:p>
      <text:p text:style-name="P2242">VALSTYBINEI MOKESČIŲ INSPEKCIJAI PRIE LIETUVOS RESPUBLIKOS</text:p>
      <text:p text:style-name="P2243">FINANSŲ MINISTERIJOS</text:p>
      <text:p text:style-name="P2244">DĖL LEIDIMO STEIGTI AKCIZAIS APMOKESTINAMŲ PREKIŲ SANDĖLĮ</text:p>
      <text:p text:style-name="P2245"/>
      <text:p text:style-name="P2246">______________ <text:s text:c="3"/>____________________</text:p>
      <text:p text:style-name="P2247">(data) <text:s text:c="12"/>(numeris)</text:p>
      <text:p text:style-name="P2248"/>
      <text:p text:style-name="P2249">_____________ apskrities valstybinė mokesčių inspekcija (toliau</text:p>
      <text:p text:style-name="P2250">- AVMI), išnagrinėjusi ____ m. ______ __ d. gautą _______________</text:p>
      <text:p text:style-name="P2251">_________________________________________________________________</text:p>
      <text:p text:style-name="P2252">(juridinio asmens pavadinimas arba fizinio asmens vardas ir</text:p>
      <text:p text:style-name="P2253">pavardė)</text:p>
      <text:p text:style-name="P2254">prašymą leisti __________________________________________________</text:p>
      <text:p text:style-name="P2255">(adresas)</text:p>
      <text:p text:style-name="P2256">steigti <text:s/>akcizais <text:s/>apmokestinamų prekių sandėlį <text:s/>ir <text:s text:c="2"/>patikrinusi</text:p>
      <text:p text:style-name="P2257">pateiktą <text:s/>informaciją <text:s/>bei <text:s/>Vyriausybės 2002 m. <text:s/>birželio <text:s/>4 <text:s text:c="2"/>d.</text:p>
      <text:p text:style-name="P2258">nutarimu <text:s/>Nr. <text:s/>821 "Dėl Akcizų įstatymo<text:s text:c="2"/>nuostatų <text:s text:c="2"/>įgyvendinimo"</text:p>
      <text:p text:style-name="P2259">patvirtintos <text:s/>Leidimo <text:s/>steigti <text:s/>akcizais <text:s/>apmokestinamų <text:s text:c="3"/>prekių</text:p>
      <text:p text:style-name="P2260">sandėlį <text:s/>tvarkos <text:s/>(toliau <text:s/>- <text:s/>Tvarka) <text:s/>II <text:s/>skyriuje <text:s text:c="3"/>išvardytas</text:p>
      <text:p text:style-name="P2261">aplinkybes, NUSTATĖ, kad:<text:s/></text:p>
      <text:p text:style-name="P2262">1. Asmuo, pageidaujantis steigti akcizais apmokestinamų prekių<text:s/></text:p>
      <text:p text:style-name="P2263">sandėlį</text:p>
      <text:p text:style-name="P2264"/>
      <text:p text:style-name="P2265">1.1. <text:s/>Mokestinių <text:s/>nepriemokų biudžetams ir (arba) <text:s/>fondams, <text:s text:c="2"/>į</text:p>
      <text:p text:style-name="P2266">kuriuos <text:s/>mokamus <text:s/>mokesčius <text:s/>administruoja <text:s/>Valstybinė <text:s text:c="2"/>mokesčių</text:p>
      <text:p text:style-name="P2267">inspekcija <text:s text:c="2"/>neturi [] / turi []</text:p>
      <text:p text:style-name="P2268"/>
      <text:p text:style-name="P2269">_________________________________________________________________</text:p>
      <text:p text:style-name="P2270">(nurodyti, kuo<text:s/>remiantis tokia informacija nustatyta, o jei asmuo</text:p>
      <text:p text:style-name="P2271">nepriemokų turi, rašyti, kada, kokia ir pan. nepriemoka atsirado)</text:p>
      <text:p text:style-name="P2272"/>
      <text:p text:style-name="P2273">1.2. Nepriemokų Valstybinio socialinio draudimo fondo biudžetui</text:p>
      <text:p text:style-name="P2274">neturi [] / turi []</text:p>
      <text:p text:style-name="P2275"/>
      <text:p text:style-name="P2276">_________________________________________________________________</text:p>
      <text:p text:style-name="P2277">(nurodyti, kuo remiantis tokia informacija nustatyta, o jei asmuo</text:p>
      <text:p text:style-name="P2278">nepriemokų turi, rašyti, kada, kokia ir pan. nepriemoka atsirado)</text:p>
      <text:p text:style-name="P2279"/>
      <text:p text:style-name="P2280">1.3. Įsipareigojimus muitinei vykdo [] / nevykdo []</text:p>
      <text:p text:style-name="P2281"/>
      <text:p text:style-name="P2282">_________________________________________________________________</text:p>
      <text:p text:style-name="P2283">(nurodyti, kuo remiantis tokia informacija nustatyta, o jei asmuo</text:p>
      <text:p text:style-name="P2284">įsipareigojimų nevykdo, rašyti, kokių, nuo kada ir pan.)<text:s/></text:p>
      <text:p text:style-name="P2285"/>
      <text:p text:style-name="P2286">1.4. Mokesčių įstatymų piktybinių pažeidimų, nurodytų <text:s/>Lietuvos</text:p>
      <text:p text:style-name="P2287">Respublikos <text:s/>mokesčių <text:s/>administravimo <text:s/>įstatyme, <text:s/>nepadaręs [] <text:s/>/</text:p>
      <text:p text:style-name="P2288">padaręs []</text:p>
      <text:p text:style-name="P2289"/>
      <text:p text:style-name="P2290">_________________________________________________________________</text:p>
      <text:p text:style-name="P2291">(nurodyti, kuo remiantis tokia informacija nustatyta, o jei asmuo</text:p>
      <text:p text:style-name="P2292">yra padaręs tokių pažeidimų, rašyti, kokie tai<text:s/>pažeidimai, kada<text:s/></text:p>
      <text:p text:style-name="P2293">padaryti, kas juos nustatė, kokia poveikio priemonė pritaikyta ir</text:p>
      <text:p text:style-name="P2294">pan.)</text:p>
      <text:p text:style-name="P2295"/>
      <text:p text:style-name="P2296">2. Prašymą pateikęs fizinis asmuo / juridinio asmens vadovas už</text:p>
      <text:p text:style-name="P2297">(jei prašymą yra pateikęs juridinis asmuo)<text:s/></text:p>
      <text:p text:style-name="P2298">Įmonės privedimą prie bankroto neteistas [] / teistas []</text:p>
      <text:p text:style-name="P2299">Nusikaltimus finansams <text:s text:c="8"/>neteistas [] / teistas []</text:p>
      <text:p text:style-name="P2300">Dokumentų klastojimą <text:s text:c="10"/>neteistas [] / teistas []</text:p>
      <text:p text:style-name="P2301">Sukčiavimą <text:s text:c="20"/>neteistas [] / teistas []</text:p>
      <text:p text:style-name="P2302">Akcizais apmokestinamų prekių neteisėtą laikymą, gabenimą ar</text:p>
      <text:p text:style-name="P2303">realizavimą pažeidžiant<text:s/>nustatytąją tvarką</text:p>
      <text:p text:style-name="P2304">neteistas [] / teistas []</text:p>
      <text:p text:style-name="P2305"/>
      <text:p text:style-name="P2306">_________________________________________________________________</text:p>
      <text:p text:style-name="P2307">(nurodyti, kuo remiantis tokia informacija nustatyta, o jei asmuo</text:p>
      <text:p text:style-name="P2308">yra teistas, nurodyti, kada (metai, mėnuo, diena), pagal kokį<text:s/></text:p>
      <text:p text:style-name="P2309">Lietuvos Respublikos baudžiamojo kodekso straipsnį, ar teistumas<text:s/></text:p>
      <text:p text:style-name="P2310">išnykęs)<text:s/></text:p>
      <text:p text:style-name="P2311"/>
      <text:p text:style-name="P2312">2.1 <text:s text:c="2"/>Apskaitos <text:s/>tarnybos <text:s/>vadovas <text:s/>arba <text:s/>vyr. <text:s text:c="3"/>finansininkas</text:p>
      <text:p text:style-name="P2313">(buhalteris) už (rašyti, jei prašymą pateikė juridinis asmuo)<text:s/></text:p>
      <text:p text:style-name="P2314">Įmonės privedimą prie bankroto <text:s/>neteistas [] / teistas []</text:p>
      <text:p text:style-name="P2315">Nusikaltimus finansams <text:s text:c="9"/>neteistas [] / teistas []</text:p>
      <text:p text:style-name="P2316">Dokumentų klastojimą <text:s text:c="11"/>neteistas [] / teistas []</text:p>
      <text:p text:style-name="P2317">Sukčiavimą <text:s text:c="21"/>neteistas [] / teistas []</text:p>
      <text:p text:style-name="P2318">Akcizais apmokestinamų prekių neteisėtą laikymą, gabenimą ar<text:s/></text:p>
      <text:p text:style-name="P2319">realizavimą pažeidžiant nustatytąją tvarką<text:s/></text:p>
      <text:p text:style-name="P2320">neteistas [] / teistas []</text:p>
      <text:p text:style-name="P2321"/>
      <text:p text:style-name="P2322">_________________________________________________________________</text:p>
      <text:p text:style-name="P2323">(nurodyti, kuo remiantis tokia informacija nustatyta, o jei asmuo</text:p>
      <text:p text:style-name="P2324">yra teistas, nurodyti, kada (metai, mėnuo, diena), pagal kokį<text:s/></text:p>
      <text:p text:style-name="P2325">Lietuvos Respublikos baudžiamojo kodekso straipsnį, ar teistumas<text:s/></text:p>
      <text:p text:style-name="P2326">išnykęs)<text:s/></text:p>
      <text:p text:style-name="P2327"/>
      <text:p text:style-name="P2328">2.2. <text:s/>Asmuo, <text:s/>kuriam <text:s/>priklauso juridinio <text:s/>asmens <text:s text:c="2"/>kontrolinis</text:p>
      <text:p text:style-name="P2329">akcijų <text:s/>(dalių, <text:s/>pajų) <text:s/>paketas (jeigu tai <text:s/>neribotos <text:s text:c="2"/>civilinės</text:p>
      <text:p text:style-name="P2330">atsakomybės juridinis asmuo - jo savininkas (narys) už</text:p>
      <text:p text:style-name="P2331">Įmonės privedimą prie bankroto <text:s/>neteistas [] / teistas []</text:p>
      <text:p text:style-name="P2332">Nusikaltimus finansams <text:s text:c="9"/>neteistas [] / teistas []</text:p>
      <text:p text:style-name="P2333">Dokumentų klastojimą <text:s text:c="11"/>neteistas [] / teistas []</text:p>
      <text:p text:style-name="P2334">Sukčiavimą <text:s text:c="21"/>neteistas [] / teistas []</text:p>
      <text:p text:style-name="P2335">Akcizais apmokestinamų prekių neteisėtą laikymą, gabenimą ar<text:s/></text:p>
      <text:p text:style-name="P2336">realizavimą pažeidžiant nustatytąją tvarką<text:s/></text:p>
      <text:p text:style-name="P2337">neteistas [] / teistas []</text:p>
      <text:p text:style-name="P2338"/>
      <text:p text:style-name="P2339">_________________________________________________________________</text:p>
      <text:p text:style-name="P2340">(nurodyti, kuo remiantis tokia informacija nustatyta, o jei asmuo</text:p>
      <text:p text:style-name="P2341">yra teistas, nurodyti, kada (metai, mėnuo, diena), pagal kokį<text:s/></text:p>
      <text:p text:style-name="P2342">Lietuvos Respublikos baudžiamojo kodekso straipsnį, ar teistumas<text:s/></text:p>
      <text:p text:style-name="P2343">išnykęs)<text:s/></text:p>
      <text:p text:style-name="P2344"/>
      <text:p text:style-name="P2345">3. <text:s/>Prašymą <text:s/>pateikęs fizinis asmuo/ juridinio asmens <text:s text:c="2"/>vadovas</text:p>
      <text:p text:style-name="P2346">(jei <text:s/>prašymą <text:s/>yra <text:s/>pateikęs <text:s/>juridinis <text:s/>asmuo) <text:s text:c="3"/>administracine</text:p>
      <text:p text:style-name="P2347">atsakomybe už</text:p>
      <text:p text:style-name="P2348"/>
      <text:p text:style-name="P2349">Ataskaitų <text:s/>ir <text:s/>dokumentų apie savo (fizinio <text:s/>asmens), <text:s text:c="2"/>įmonės,</text:p>
      <text:p text:style-name="P2350">įstaigos <text:s/>arba organizacijos pajamas, turtą, pelną ir <text:s text:c="2"/>mokesčius</text:p>
      <text:p text:style-name="P2351">pateikimo <text:s/>tvarkos pažeidimą ir mokesčių vengimą nebaustas [] <text:s text:c="2"/>/</text:p>
      <text:p text:style-name="P2352">baustas []<text:s/></text:p>
      <text:p text:style-name="P2353">Prekių <text:s/>pardavimą, laikymą ar gabenimą be dokumentų, taip <text:s text:c="2"/>pat</text:p>
      <text:p text:style-name="P2354">specialių <text:s/>ženklų - banderolių (jeigu pagal teisės aktus <text:s text:c="2"/>prekės</text:p>
      <text:p text:style-name="P2355">privalo <text:s/>būti <text:s/>pažymėtos tokiu būdu) ir <text:s/>dokumentų <text:s text:c="2"/>suklastojimą</text:p>
      <text:p text:style-name="P2356">nebaustas [] / baustas []<text:s/></text:p>
      <text:p text:style-name="P2357">Apgaulingą <text:s/>buhalterinės <text:s/>apskaitos <text:s/>tvarkymą nebaustas <text:s/>[] <text:s text:c="2"/>/</text:p>
      <text:p text:style-name="P2358">baustas []<text:s/></text:p>
      <text:p text:style-name="P2359">Vertimąsi <text:s/>komercine, <text:s/>ūkine, <text:s/>finansine ar <text:s/>profesine <text:s text:c="2"/>veikla</text:p>
      <text:p text:style-name="P2360">neturint licencijos (leidimo) vykdyti tokią veiklą nebaustas [] /</text:p>
      <text:p text:style-name="P2361">baustas []<text:s/></text:p>
      <text:p text:style-name="P2362">Valstybinės <text:s/>mokesčių <text:s/>inspekcijos <text:s/>vadovų ir <text:s/>kitų <text:s text:c="2"/>pareigūnų</text:p>
      <text:p text:style-name="P2363">teisėtų <text:s/>nurodymų nevykdymą, taip pat trukdymą įgyvendinti <text:s/>kitas</text:p>
      <text:p text:style-name="P2364">minėtųjų pareigūnų teises nebaustas [] / baustas []<text:s/></text:p>
      <text:p text:style-name="P2365">Tyčinį <text:s/>kompetentingo <text:s/>pareigūno <text:s/>uždėto <text:s/>antspaudo <text:s text:c="2"/>(plombos)</text:p>
      <text:p text:style-name="P2366">sužalojimą arba nuplėšimą nebaustas [] / baustas []<text:s/></text:p>
      <text:p text:style-name="P2367"/>
      <text:p text:style-name="P2368">_________________________________________________________________</text:p>
      <text:p text:style-name="P2369">(nurodyti, kuo remiantis tokia informacija nustatyta, o jei asmuo</text:p>
      <text:p text:style-name="P2370">yra baustas, nurodyti, kada (metai, mėnuo, diena), pagal kokį<text:s/></text:p>
      <text:p text:style-name="P2371">Lietuvos Respublikos administracinių teisės pažeidimų<text:s/>kodekso<text:s/></text:p>
      <text:p text:style-name="P2372">straipsnį)<text:s/></text:p>
      <text:p text:style-name="P2373"/>
      <text:p text:style-name="P2374">3.1. <text:s/>Apskaitos <text:s/>tarnybos <text:s/>vadovas <text:s/>arba <text:s/>vyr. <text:s text:c="3"/>finansininkas</text:p>
      <text:p text:style-name="P2375">(buhalteris) (rašyti, jei prašymą pateikė juridinis asmuo) už</text:p>
      <text:p text:style-name="P2376"/>
      <text:p text:style-name="P2377">Ataskaitų <text:s/>ir <text:s/>dokumentų apie savo (fizinio <text:s/>asmens), <text:s text:c="2"/>įmonės,</text:p>
      <text:p text:style-name="P2378">įstaigos <text:s/>arba organizacijos pajamas, turtą, pelną ir <text:s text:c="2"/>mokesčius</text:p>
      <text:p text:style-name="P2379">pateikimo <text:s/>tvarkos <text:s/>pažeidimą ir mokesčių vengimą nebaustas <text:s text:c="2"/>[]/</text:p>
      <text:p text:style-name="P2380">baustas []<text:s/></text:p>
      <text:p text:style-name="P2381">Prekių <text:s/>pardavimą, laikymą ar gabenimą be dokumentų, taip <text:s text:c="2"/>pat</text:p>
      <text:p text:style-name="P2382">specialių <text:s/>ženklų - banderolių (jeigu pagal teisės aktus <text:s text:c="2"/>prekės</text:p>
      <text:p text:style-name="P2383">privalo <text:s/>būti <text:s/>pažymėtos tokiu būdu) ir <text:s/>dokumentų <text:s text:c="2"/>suklastojimą</text:p>
      <text:p text:style-name="P2384">nebaustas [] / baustas []<text:s/></text:p>
      <text:p text:style-name="P2385">Apgaulingą <text:s/>buhalterinės <text:s/>apskaitos <text:s/>tvarkymą nebaustas <text:s/>[] <text:s text:c="2"/>/</text:p>
      <text:p text:style-name="P2386">baustas []<text:s/></text:p>
      <text:p text:style-name="P2387">Vertimąsi <text:s/>komercine, <text:s/>ūkine, <text:s/>finansine ar <text:s/>profesine <text:s text:c="2"/>veikla</text:p>
      <text:p text:style-name="P2388">neturint licencijos (leidimo) vykdyti tokią veiklą nebaustas [] /</text:p>
      <text:p text:style-name="P2389">baustas []<text:s/></text:p>
      <text:p text:style-name="P2390">Valstybinės <text:s/>mokesčių <text:s/>inspekcijos <text:s/>vadovų ir <text:s/>kitų <text:s text:c="2"/>pareigūnų</text:p>
      <text:p text:style-name="P2391">teisėtų <text:s/>nurodymų nevykdymą, taip pat trukdymą įgyvendinti <text:s/>kitas</text:p>
      <text:p text:style-name="P2392">minėtųjų pareigūnų teises nebaustas [] / baustas []<text:s/></text:p>
      <text:p text:style-name="P2393">Tyčinį <text:s/>kompetentingo <text:s/>pareigūno <text:s/>uždėto <text:s/>antspaudo <text:s text:c="2"/>(plombos)</text:p>
      <text:p text:style-name="P2394">sužalojimą arba nuplėšimą nebaustas [] / baustas []<text:s/></text:p>
      <text:p text:style-name="P2395"/>
      <text:p text:style-name="P2396">_________________________________________________________________</text:p>
      <text:p text:style-name="P2397">(nurodyti, kuo remiantis tokia informacija nustatyta, o jei<text:s/></text:p>
      <text:p text:style-name="P2398">asmuo yra baustas, nurodyti, kada (metai, mėnuo, diena), pagal<text:s/></text:p>
      <text:p text:style-name="P2399">kokį Lietuvos Respublikos administracinių teisės pažeidimų<text:s/></text:p>
      <text:p text:style-name="P2400">kodekso straipsnį)<text:s/></text:p>
      <text:p text:style-name="P2401"/>
      <text:p text:style-name="P2402">3.2. <text:s/>Asmuo, <text:s/>kuriam <text:s/>priklauso juridinio <text:s/>asmens <text:s text:c="2"/>kontrolinis</text:p>
      <text:p text:style-name="P2403">akcijų <text:s/>(dalių, <text:s/>pajų) <text:s/>paketas (jeigu tai <text:s/>neribotos <text:s text:c="2"/>civilinės</text:p>
      <text:p text:style-name="P2404">atsakomybės juridinis asmuo - jo savininkas (narys) už</text:p>
      <text:p text:style-name="P2405"/>
      <text:p text:style-name="P2406">Ataskaitų <text:s/>ir <text:s/>dokumentų apie savo (fizinio <text:s/>asmens), <text:s text:c="2"/>įmonės,</text:p>
      <text:p text:style-name="P2407">įstaigos <text:s/>arba organizacijos pajamas, turtą, pelną ir <text:s text:c="2"/>mokesčius</text:p>
      <text:p text:style-name="P2408">pateikimo <text:s/>tvarkos pažeidimą ir mokesčių vengimą nebaustas [] <text:s text:c="2"/>/</text:p>
      <text:p text:style-name="P2409">baustas []<text:s/></text:p>
      <text:p text:style-name="P2410">Prekių <text:s/>pardavimą, laikymą ar gabenimą be dokumentų, taip <text:s text:c="2"/>pat</text:p>
      <text:p text:style-name="P2411">specialių <text:s/>ženklų - banderolių (jeigu pagal teisės aktus <text:s text:c="2"/>prekės</text:p>
      <text:p text:style-name="P2412">privalo <text:s/>būti <text:s/>pažymėtos tokiu būdu) ir <text:s/>dokumentų <text:s text:c="2"/>suklastojimą</text:p>
      <text:p text:style-name="P2413">nebaustas [] / baustas []<text:s/></text:p>
      <text:p text:style-name="P2414">Apgaulingą <text:s/>buhalterinės <text:s/>apskaitos <text:s/>tvarkymą nebaustas <text:s/>[] <text:s text:c="2"/>/</text:p>
      <text:p text:style-name="P2415">baustas []<text:s/></text:p>
      <text:p text:style-name="P2416">Vertimąsi <text:s/>komercine, <text:s/>ūkine, <text:s/>finansine ar <text:s/>profesine <text:s text:c="2"/>veikla</text:p>
      <text:p text:style-name="P2417">neturint licencijos (leidimo) vykdyti tokią veiklą nebaustas [] /</text:p>
      <text:p text:style-name="P2418">baustas []<text:s/></text:p>
      <text:p text:style-name="P2419">Valstybinės <text:s/>mokesčių <text:s/>inspekcijos <text:s/>vadovų ir <text:s/>kitų <text:s text:c="2"/>pareigūnų</text:p>
      <text:p text:style-name="P2420">teisėtų <text:s/>nurodymų nevykdymą, taip pat trukdymą įgyvendinti <text:s/>kitas</text:p>
      <text:p text:style-name="P2421">minėtųjų pareigūnų teises nebaustas [] / baustas []<text:s/></text:p>
      <text:p text:style-name="P2422">Tyčinį <text:s/>kompetentingo <text:s/>pareigūno <text:s/>uždėto <text:s/>antspaudo <text:s text:c="2"/>(plombos)</text:p>
      <text:p text:style-name="P2423">sužalojimą arba nuplėšimą nebaustas [] / baustas []<text:s/></text:p>
      <text:p text:style-name="P2424"/>
      <text:p text:style-name="P2425">_________________________________________________________________</text:p>
      <text:p text:style-name="P2426">(nurodyti, kuo remiantis tokia informacija nustatyta, o jei<text:s/></text:p>
      <text:p text:style-name="P2427">asmuo yra baustas, nurodyti,<text:s/>kada (metai, mėnuo, diena), pagal<text:s/></text:p>
      <text:p text:style-name="P2428">kokį Lietuvos Respublikos administracinių teisės pažeidimų<text:s/></text:p>
      <text:p text:style-name="P2429">kodekso straipsnį,)<text:s/></text:p>
      <text:p text:style-name="P2430"/>
      <text:p text:style-name="P2431">4. <text:s/>Patalpoje <text:s/>(-ose) <text:s/>ir <text:s/>(arba) <text:s/>teritorijoje <text:s/>(-ose), <text:s text:c="3"/>kur</text:p>
      <text:p text:style-name="P2432">pageidaujama steigti akcizais apmokestinamų prekių sandėlį</text:p>
      <text:p text:style-name="P2433">Akcizais apmokestinamų prekių, laikomų taikant akcizų <text:s/>mokėjimo</text:p>
      <text:p text:style-name="P2434">laikiną <text:s/>atidėjimo <text:s/>režimą, <text:s/>fizinis saugumas nuo <text:s/>neteisėto <text:s text:c="2"/>jų</text:p>
      <text:p text:style-name="P2435">išgabenimo <text:s/>iš akcizais apmokestinamų prekių sandėlio, t.y. <text:s text:c="2"/>yra</text:p>
      <text:p text:style-name="P2436">visos <text:s/>sąlygos <text:s/>užtikrinti žmonių, transporto priemonių, <text:s text:c="2"/>prekių</text:p>
      <text:p text:style-name="P2437">judėjimo <text:s/>į <text:s/>patalpą (-as) ir (arba) teritoriją (-as) bei iš <text:s text:c="2"/>jų</text:p>
      <text:p text:style-name="P2438">kontrolę ir pan. bus užtikrintas [] / nebus užtikrintas []<text:s/></text:p>
      <text:p text:style-name="P2439"/>
      <text:p text:style-name="P2440">_________________________________________________________________</text:p>
      <text:p text:style-name="P2441">(nurodyti, kuo remiantis padaryta tokia išvada)</text:p>
      <text:p text:style-name="P2442"/>
      <text:p text:style-name="P2443">Visos <text:s/>sąlygos, <text:s/>reikalingos AVMI ar/ir VMI prie FM <text:s text:c="2"/>atstovui,</text:p>
      <text:p text:style-name="P2444">akcizais apmokestinamų prekių sandėlyje, nuolat vykdyti <text:s/>akcizais</text:p>
      <text:p text:style-name="P2445">apmokestinamų <text:s text:c="2"/>prekių <text:s text:c="2"/>kontrolę, <text:s/>taip <text:s/>pat <text:s/>atlikti <text:s text:c="4"/>akcizų</text:p>
      <text:p text:style-name="P2446">apskaičiavimo ir sumokėjimo teisingumo patikrinimą yra [] / <text:s/>nėra</text:p>
      <text:p text:style-name="P2447">[]<text:s/></text:p>
      <text:p text:style-name="P2448"/>
      <text:p text:style-name="P2449">_________________________________________________________________</text:p>
      <text:p text:style-name="P2450">(nurodyti, kuo remiantis padaryta tokia išvada)</text:p>
      <text:p text:style-name="P2451"/>
      <text:p text:style-name="P2452">Visos teisės aktų reikalaujamos apskaitos priemonės arba, jeigu</text:p>
      <text:p text:style-name="P2453">jų <text:s/>dar <text:s/>nėra, visos sąlygos, reikalingos joms įrengti yra [] <text:s text:c="2"/>/</text:p>
      <text:p text:style-name="P2454">nėra []<text:s/></text:p>
      <text:p text:style-name="P2455"/>
      <text:p text:style-name="P2456">_________________________________________________________________</text:p>
      <text:p text:style-name="P2457">(nurodyti, kuo remiantis padaryta tokia išvada)</text:p>
      <text:p text:style-name="P2458"/>
      <text:p text:style-name="P2459">Joje (-ose) muitinės sandėlis įsteigtas [] / neįsteigtas []<text:s/></text:p>
      <text:p text:style-name="P2460">Kompiuterizuota buhalterinė apskaita vedama [] / nevedama []</text:p>
      <text:p text:style-name="P2461">Interneto ryšys su VMI prie FM ir AVMI yra [] / nėra []<text:s/></text:p>
      <text:p text:style-name="P2462"/>
      <text:p text:style-name="P2463">_________________________________________________________________</text:p>
      <text:p text:style-name="P2464">(jeigu jų dar nėra, rašyti, kad pateiktas jų įdiegimo iki<text:s/></text:p>
      <text:p text:style-name="P2465">numatomos akcizais apmokestinamų prekių sandėlio veiklos pradžios</text:p>
      <text:p text:style-name="P2466">grafikas)</text:p>
      <text:p text:style-name="P2467"/>
      <text:p text:style-name="P2468">5. <text:s text:c="2"/>Prašyme <text:s text:c="2"/>deklaruojamo <text:s text:c="2"/>ketinamą <text:s text:c="2"/>laikyti <text:s text:c="6"/>akcizais</text:p>
      <text:p text:style-name="P2469">apmokestinamų prekių kiekį vertinome remdamiesi _________________</text:p>
      <text:p text:style-name="P2470">_________________________________________________________________</text:p>
      <text:p text:style-name="P2471">(rašyti, kokiais, pagal kokius dokumentus buvo vertinta)</text:p>
      <text:p text:style-name="P2472">ir nustatėme ____________________________________________________</text:p>
      <text:p text:style-name="P2473">(rašyti, kas buvo nustatyta)</text:p>
      <text:p text:style-name="P2474"/>
      <text:p text:style-name="P2475">(Pastaba: 5 punktą pildyti, jeigu pateikiamas prašymas steigti<text:s/></text:p>
      <text:p text:style-name="P2476">akcizais apmokestinamų prekių sandėlį Lietuvos Respublikos akcizų</text:p>
      <text:p text:style-name="P2477"><text:span text:style-name="T2478">įstatymo (Žin., 2001, Nr.<text:s/></text:span><text:span text:style-name="T2479">98-3482</text:span><text:span text:style-name="T2480">, toliau - Akcizų įstatymas) 4<text:s/></text:span></text:p>
      <text:p text:style-name="P2481">straipsnio 4 dalies 1 punkte nustatytais pagrindais)</text:p>
      <text:p text:style-name="P2482"/>
      <text:p text:style-name="P2483">6. Prašyme deklaruojamo ketinamą laikyti akcizais apmokestinamų</text:p>
      <text:p text:style-name="P2484">prekių <text:s/>kiekį, <text:s/>ar <text:s/>jis <text:s/>nėra <text:s/>dirbtinai <text:s/>sumažintas, <text:s text:c="2"/>vertinome</text:p>
      <text:p text:style-name="P2485">remdamiesi ______________________________________________________</text:p>
      <text:p text:style-name="P2486">(rašyti, kokiais, pagal kokius dokumentus buvo vertinta)</text:p>
      <text:p text:style-name="P2487">ir nustatėme ____________________________________________________</text:p>
      <text:p text:style-name="P2488">(rašyti, kas buvo nustatyta)</text:p>
      <text:p text:style-name="P2489"/>
      <text:p text:style-name="P2490">(Pastaba: 6 punktą pildyti, jeigu pateikiamas prašymas steigti<text:s/></text:p>
      <text:p text:style-name="P2491">sandėlį veiklai, kurią pagal Akcizų įstatymo nuostatas leidžiama<text:s/></text:p>
      <text:p text:style-name="P2492">vykdyti tik sandėlyje)<text:s/></text:p>
      <text:p text:style-name="P2493"/>
      <text:p text:style-name="P2494">Remdamasi aukščiau išdėstytu _____ AVMI daro IŠVADĄ, kad ________</text:p>
      <text:p text:style-name="P2495">_________________________________________________________________</text:p>
      <text:p text:style-name="P2496">(juridinio asmens pavadinimas arba<text:s/>fizinio asmens vardas, pavardė)</text:p>
      <text:p text:style-name="P2497">prašymas ________________________________________________________</text:p>
      <text:p text:style-name="P2498">(adresas)</text:p>
      <text:p text:style-name="P2499">leisti <text:s text:c="2"/>steigti <text:s text:c="2"/>akcizais <text:s text:c="2"/>apmokestinamų <text:s/>prekių <text:s/>sandėlį <text:s/>yra</text:p>
      <text:p text:style-name="P2500">tenkintinas [], tenkintinas iš dalies []</text:p>
      <text:p text:style-name="P2501"/>
      <text:p text:style-name="P2502">Prašymą <text:s text:c="2"/>tenkinti <text:s/>iš <text:s/>dalies <text:s text:c="2"/>nuspręsta <text:s/>remiantis <text:s/>tokiomis</text:p>
      <text:p text:style-name="P2503">nustatytomis <text:s/>aplinkybėmis <text:s/>(pildyti, <text:s/>jei prašymas tenkinamas iš</text:p>
      <text:p text:style-name="P2504">dalies):</text:p>
      <text:p text:style-name="P2505">_________________________________________________________________</text:p>
      <text:p text:style-name="P2506">(nurodyti motyvus, dėl ko priimtas sprendimas prašymą tenkinti iš</text:p>
      <text:p text:style-name="P2507">dalies)</text:p>
      <text:p text:style-name="P2508"/>
      <text:p text:style-name="P2509">Mokestines<text:s/>prievoles užtikrinti siūlome _________________________</text:p>
      <text:p text:style-name="P2510">(rašyti siūlomą laidavimo rūšį, sumą, kuo remiantis ji</text:p>
      <text:p text:style-name="P2511">apskaičiuota)</text:p>
      <text:p text:style-name="P2512"/>
      <text:p text:style-name="P2513">Juridinis <text:s/>asmuo, kontroliuojantis <text:s/>asmenį, <text:s/>pateikusį <text:s/>prašymą</text:p>
      <text:p text:style-name="P2514">steigti <text:s/>akcizais <text:s/>apmokestinamų prekių sandėlį (t.y. turintis ne</text:p>
      <text:p text:style-name="P2515">mažiau <text:s/>kaip <text:s/>3/4 <text:s/>visų <text:s/>asmens, <text:s/>pageidaujančio steigti akcizais</text:p>
      <text:p text:style-name="P2516">apmokestinamų <text:s/>prekių <text:s/>sandėlį, akcijų (dalių, pajų) (rašyti, kai</text:p>
      <text:p text:style-name="P2517">asmuo <text:s text:c="4"/>pageidauja <text:s text:c="4"/>prievolių <text:s text:c="4"/>įgyvendinimą <text:s text:c="3"/>užtikrinti</text:p>
      <text:p text:style-name="P2518">kontroliuojančio asmens raštišku įsipareigojimu)</text:p>
      <text:p text:style-name="P2519"/>
      <text:p text:style-name="P2520">Mokestinių <text:s/>nepriemokų biudžetams ir (arba) fondams, į <text:s/>kuriuos</text:p>
      <text:p text:style-name="P2521">mokamus <text:s/>mokesčius administruoja Valstybinė mokesčių <text:s text:c="2"/>inspekcija</text:p>
      <text:p text:style-name="P2522">neturi [], turi []</text:p>
      <text:p text:style-name="P2523"/>
      <text:p text:style-name="P2524">_________________________________________________________________</text:p>
      <text:p text:style-name="P2525">(nurodyti, kuo remiantis tokia informacija nustatyta, o jei asmuo</text:p>
      <text:p text:style-name="P2526">nepriemokų turi, rašyti, kada, kokia ir pan. nepriemoka atsirado)</text:p>
      <text:p text:style-name="P2527"/>
      <text:p text:style-name="P2528">Nepriemokų <text:s/>Valstybinio <text:s/>socialinio draudimo <text:s/>fondo <text:s text:c="2"/>biudžetui</text:p>
      <text:p text:style-name="P2529">neturi [], turi []</text:p>
      <text:p text:style-name="P2530"/>
      <text:p text:style-name="P2531">_________________________________________________________________</text:p>
      <text:p text:style-name="P2532">(nurodyti, kuo remiantis tokia informacija nustatyta, o jei asmuo</text:p>
      <text:p text:style-name="P2533">nepriemokų turi, rašyti, kada, kokia ir pan. nepriemoka atsirado)</text:p>
      <text:p text:style-name="P2534"/>
      <text:p text:style-name="P2535">Įsipareigojimus muitinei vykdo [], nevykdo []</text:p>
      <text:p text:style-name="P2536"/>
      <text:p text:style-name="P2537">_________________________________________________________________</text:p>
      <text:p text:style-name="P2538">(nurodyti, kuo remiantis tokia informacija nustatyta, o jei asmuo</text:p>
      <text:p text:style-name="P2539">įsipareigojimų nevykdo, rašyti, kokių, nuo kada ir pan.)<text:s/></text:p>
      <text:p text:style-name="P2540"/>
      <text:p text:style-name="P2541">Mokesčių <text:s/>įstatymų <text:s/>piktybinių <text:s/>pažeidimų, <text:s/>nurodytų <text:s text:c="2"/>Lietuvos</text:p>
      <text:p text:style-name="P2542">Respublikos <text:s/>mokesčių <text:s/>administravimo <text:s/>įstatyme <text:s/>nepadaręs <text:s text:c="3"/>[],</text:p>
      <text:p text:style-name="P2543">padaręs []</text:p>
      <text:p text:style-name="P2544"/>
      <text:p text:style-name="P2545">_________________________________________________________________</text:p>
      <text:p text:style-name="P2546">(nurodyti, kuo remiantis tokia informacija nustatyta, o jei asmuo</text:p>
      <text:p text:style-name="P2547">yra padaręs tokių pažeidimų, rašyti, kokie tai pažeidimai, kada<text:s/></text:p>
      <text:p text:style-name="P2548">padaryti, kas juos nustatė, kokia poveikio priemonė pritaikyta ir</text:p>
      <text:p text:style-name="P2549">pan.)</text:p>
      <text:p text:style-name="P2550"/>
      <text:p text:style-name="P2551">Už įmonės privedimą prie bankroto <text:s text:c="2"/>neteistas [] / teistas []</text:p>
      <text:p text:style-name="P2552">Už nusikaltimus finansams <text:s text:c="10"/>neteistas [] / teistas []</text:p>
      <text:p text:style-name="P2553">Už dokumentų klastojimą <text:s text:c="12"/>neteistas [] / teistas []</text:p>
      <text:p text:style-name="P2554">Už sukčiavimą <text:s text:c="22"/>neteistas [] / teistas []</text:p>
      <text:p text:style-name="P2555">Už akcizais apmokestinamų prekių neteisėtą laikymą, gabenimą ar</text:p>
      <text:p text:style-name="P2556">realizavimą pažeidžiant nustatytąją tvarką<text:s/></text:p>
      <text:p text:style-name="P2557">neteistas [] / teistas []</text:p>
      <text:p text:style-name="P2558"/>
      <text:p text:style-name="P2559">_________________________________________________________________</text:p>
      <text:p text:style-name="P2560">(nurodyti, kuo remiantis tokia informacija<text:s/>nustatyta, o jei asmuo</text:p>
      <text:p text:style-name="P2561">yra teistas, nurodyti, kada (metai, mėnuo, diena), pagal kokį<text:s/></text:p>
      <text:p text:style-name="P2562">Lietuvos Respublikos baudžiamojo kodekso straipsnį, ar teistumas<text:s/></text:p>
      <text:p text:style-name="P2563">išnykęs)<text:s/></text:p>
      <text:p text:style-name="P2564"/>
      <text:p text:style-name="P2565">Už <text:s/>ataskaitų ir dokumentų apie savo (fizinio asmens), <text:s/>įmonės,</text:p>
      <text:p text:style-name="P2566">įstaigos <text:s/>arba organizacijos<text:s/>pajamas, turtą, pelną ir <text:s text:c="2"/>mokesčius</text:p>
      <text:p text:style-name="P2567">pateikimo <text:s/>tvarkos pažeidimą ir mokesčių vengimą nebaustas [] <text:s text:c="2"/>/</text:p>
      <text:p text:style-name="P2568">baustas []</text:p>
      <text:p text:style-name="P2569">Už prekių pardavimą, laikymą ar gabenimą be dokumentų, taip pat</text:p>
      <text:p text:style-name="P2570">specialių <text:s/>ženklų - banderolių (jeigu pagal teisės aktus <text:s text:c="2"/>prekės</text:p>
      <text:p text:style-name="P2571">privalo <text:s/>būti <text:s/>pažymėtos tokiu būdu) ir <text:s/>dokumentų <text:s text:c="2"/>suklastojimą</text:p>
      <text:p text:style-name="P2572">nebaustas [] / baustas []</text:p>
      <text:p text:style-name="P2573">Už <text:s/>apgaulingą buhalterinės apskaitos tvarkymą nebaustas [] <text:s text:c="2"/>/</text:p>
      <text:p text:style-name="P2574">baustas []</text:p>
      <text:p text:style-name="P2575">Už <text:s/>vertimąsi komercine, ūkine, finansine ar profesine <text:s text:c="2"/>veikla</text:p>
      <text:p text:style-name="P2576">neturint licencijos (leidimo) vykdyti tokią veiklą nebaustas [] /</text:p>
      <text:p text:style-name="P2577">baustas []</text:p>
      <text:p text:style-name="P2578">Už <text:s/>Valstybinės mokesčių inspekcijos vadovų ir kitų <text:s text:c="2"/>pareigūnų</text:p>
      <text:p text:style-name="P2579">teisėtų <text:s/>nurodymų nevykdymą, taip pat trukdymą įgyvendinti <text:s/>kitas</text:p>
      <text:p text:style-name="P2580">minėtųjų pareigūnų teises nebaustas [] / baustas []</text:p>
      <text:p text:style-name="P2581">Už <text:s/>tyčinį kompetentingo pareigūno uždėto antspaudo <text:s text:c="2"/>(plombos)</text:p>
      <text:p text:style-name="P2582">sužalojimą arba nuplėšimą nebaustas [] / baustas []</text:p>
      <text:p text:style-name="P2583"/>
      <text:p text:style-name="P2584">_________________________________________________________________</text:p>
      <text:p text:style-name="P2585">(nurodyti, kuo remiantis tokia informacija nustatyta, o jei asmuo</text:p>
      <text:p text:style-name="P2586">yra baustas, nurodyti, kada (metai, mėnuo, diena), pagal kokį<text:s/></text:p>
      <text:p text:style-name="P2587">Lietuvos Respublikos administracinių teisės pažeidimų kodekso<text:s/></text:p>
      <text:p text:style-name="P2588">straipsnį)<text:s/></text:p>
      <text:p text:style-name="P2589"/>
      <text:p text:style-name="P2590">Pridedama:</text:p>
      <text:p text:style-name="P2591">_________________________________________________________________</text:p>
      <text:p text:style-name="P2592"/>
      <text:p text:style-name="P2593"/>
      <text:p text:style-name="P2594"/>
      <text:p text:style-name="P2595"/>
      <text:p text:style-name="P2596">(pareigos) <text:s text:c="14"/>(parašas) <text:s text:c="8"/><text:s text:c="2"/>(vardas, pavardė)</text:p>
      <text:p text:style-name="P2597"/>
      <text:p text:style-name="P2598">_______________</text:p>
      <text:p text:style-name="P2599"/>
      <text:p text:style-name="P2600"/>
      <text:p text:style-name="P2601">FR0367 forma patvirtinta<text:s/></text:p>
      <text:p text:style-name="P2602">Valstybinės mokesčių<text:s/></text:p>
      <text:p text:style-name="P2603">inspekcijos prie Lietuvos<text:s/></text:p>
      <text:p text:style-name="P2604">Respublikos finansų<text:s/></text:p>
      <text:p text:style-name="P2605">ministerijos viršininko 2002 m.</text:p>
      <text:p text:style-name="P2606">birželio 17 d. įsakymu Nr. 157</text:p>
      <text:p text:style-name="P2607"/>
      <text:p text:style-name="P2608">(herbas)</text:p>
      <text:p text:style-name="P2609"/>
      <text:p text:style-name="P2610">VALSTYBINĖ MOKESČIŲ INSPEKCIJA</text:p>
      <text:p text:style-name="P2611">PRIE LIETUVOS<text:s/>RESPUBLIKOS FINANSŲ MINISTERIJOS</text:p>
      <text:p text:style-name="P2612">____________ APSKRITIES VALSTYBINĖ MOKESČIŲ INSPEKCIJA</text:p>
      <text:p text:style-name="P2613">Įstaigos duomenys</text:p>
      <text:p text:style-name="P2614"/>
      <text:p text:style-name="P2615">TVIRTINU</text:p>
      <text:p text:style-name="P2616">A.V. <text:s text:c="6"/>_________________</text:p>
      <text:p text:style-name="P2617">(Pareigos)</text:p>
      <text:p text:style-name="P2618">_________________</text:p>
      <text:p text:style-name="P2619">(Parašas)</text:p>
      <text:p text:style-name="P2620">_________________</text:p>
      <text:p text:style-name="P2621">(Vardas, pavardė)</text:p>
      <text:p text:style-name="P2622"/>
      <text:p text:style-name="P2623">Į ______ Nr. ______</text:p>
      <text:p text:style-name="P2624"/>
      <text:p text:style-name="P2625">PRAŠYMO<text:s/>LEISTI STEIGTI AKCIZAIS APMOKESTINAMŲ PREKIŲ SANDĖLĮ</text:p>
      <text:p text:style-name="P2626">NAGRINĖJIMO PAŽYMA</text:p>
      <text:p text:style-name="P2627">VALSTYBINEI MOKESČIŲ INSPEKCIJAI PRIE LIETUVOS RESPUBLIKOS</text:p>
      <text:p text:style-name="P2628">FINANSŲ MINISTERIJOS</text:p>
      <text:p text:style-name="P2629"/>
      <text:p text:style-name="P2630">______________ <text:s text:c="3"/>____________________</text:p>
      <text:p text:style-name="P2631">(data) <text:s text:c="13"/>(numeris)</text:p>
      <text:p text:style-name="P2632"/>
      <text:p text:style-name="P2633">___________ apskrities valstybinė<text:s/>mokesčių inspekcija (toliau -</text:p>
      <text:p text:style-name="P2634">AVMI), išnagrinėjusi ____ m. ______ __ d. gautą _________________</text:p>
      <text:p text:style-name="P2635">_________________________________________________________________</text:p>
      <text:p text:style-name="P2636">(juridinio asmens pavadinimas arba fizinio asmens vardas ir</text:p>
      <text:p text:style-name="P2637">pavardė)</text:p>
      <text:p text:style-name="P2638">prašymą leisti __________________________________________________</text:p>
      <text:p text:style-name="P2639">(adresas)</text:p>
      <text:p text:style-name="P2640">steigti <text:s/>akcizais <text:s/>apmokestinamų prekių sandėlį <text:s/>ir <text:s text:c="2"/>patikrinusi</text:p>
      <text:p text:style-name="P2641">pateiktą informaciją, NUSTATĖ, kad<text:s/></text:p>
      <text:p text:style-name="P2642">1. Asmuo, pageidaujantis steigti akcizais apmokestinamų <text:s/>prekių</text:p>
      <text:p text:style-name="P2643">sandėlį</text:p>
      <text:p text:style-name="P2644"/>
      <text:p text:style-name="P2645">1.1. <text:s/>Mokestinių <text:s/>nepriemokų biudžetams ir (arba) <text:s/>fondams, <text:s text:c="2"/>į</text:p>
      <text:p text:style-name="P2646">kuriuos <text:s/>mokamus <text:s/>mokesčius <text:s/>administruoja <text:s/>Valstybinė <text:s text:c="2"/>mokesčių</text:p>
      <text:p text:style-name="P2647">inspekcija neturi [] / turi []</text:p>
      <text:p text:style-name="P2648"/>
      <text:p text:style-name="P2649">_________________________________________________________________</text:p>
      <text:p text:style-name="P2650">(nurodyti, kuo remiantis tokia informacija nustatyta, o jei asmuo</text:p>
      <text:p text:style-name="P2651">nepriemokų turi, rašyti, kada, kokia ir pan. nepriemoka atsirado)</text:p>
      <text:p text:style-name="P2652"/>
      <text:p text:style-name="P2653">1.2. Mokesčių įstatymų piktybinių pažeidimų, nurodytų <text:s/>Lietuvos</text:p>
      <text:p text:style-name="P2654">Respublikos <text:s/>mokesčių <text:s/>administravimo <text:s/>įstatyme nepadaręs <text:s/>[] <text:s text:c="2"/>/</text:p>
      <text:p text:style-name="P2655">padaręs []<text:s/></text:p>
      <text:p text:style-name="P2656"/>
      <text:p text:style-name="P2657">_________________________________________________________________</text:p>
      <text:p text:style-name="P2658">(nurodyti, kuo remiantis tokia informacija nustatyta, o jei asmuo</text:p>
      <text:p text:style-name="P2659">yra padaręs tokių pažeidimų, rašyti, kokie tai pažeidimai, kada<text:s/></text:p>
      <text:p text:style-name="P2660">padaryti, kas juos nustatė, kokia poveikio priemonė pritaikyta ir</text:p>
      <text:p text:style-name="P2661">pan.)</text:p>
      <text:p text:style-name="P2662"/>
      <text:p text:style-name="P2663">2. <text:s/>Patalpoje <text:s/>(-ose) <text:s/>ir <text:s/>(arba) <text:s/>teritorijoje <text:s/>(-ose), <text:s text:c="3"/>kur</text:p>
      <text:p text:style-name="P2664">pageidaujama steigti akcizais apmokestinamų prekių sandėlį</text:p>
      <text:p text:style-name="P2665">Akcizais apmokestinamų prekių, laikomų taikant akcizų <text:s/>mokėjimo</text:p>
      <text:p text:style-name="P2666">laikiną <text:s/>atidėjimo <text:s/>režimą, <text:s/>fizinis saugumas nuo <text:s/>neteisėto <text:s text:c="2"/>jų</text:p>
      <text:p text:style-name="P2667">išgabenimo <text:s/>iš akcizais apmokestinamų prekių sandėlio, t.y. <text:s text:c="2"/>yra</text:p>
      <text:p text:style-name="P2668">visos <text:s/>sąlygos <text:s/>užtikrinti žmonių, transporto priemonių, <text:s text:c="2"/>prekių</text:p>
      <text:p text:style-name="P2669">judėjimo <text:s/>į <text:s/>patalpą (-as) ir (arba) teritoriją (-as) bei iš <text:s text:c="2"/>jų</text:p>
      <text:p text:style-name="P2670">kontrolę ir pan. bus užtikrintas [] / nebus užtikrintas []<text:s/></text:p>
      <text:p text:style-name="P2671"/>
      <text:p text:style-name="P2672">_________________________________________________________________</text:p>
      <text:p text:style-name="P2673">(nurodyti, kuo remiantis padaryta tokia išvada)</text:p>
      <text:p text:style-name="P2674"/>
      <text:p text:style-name="P2675">Visos <text:s/>sąlygos, <text:s/>reikalingos AVMI ar/ir VMI prie FM <text:s text:c="2"/>atstovui,</text:p>
      <text:p text:style-name="P2676">akcizais apmokestinamų prekių sandėlyje, nuolat vykdyti <text:s/>akcizais</text:p>
      <text:p text:style-name="P2677">apmokestinamų <text:s text:c="2"/>prekių <text:s text:c="2"/>kontrolę, <text:s/>taip <text:s/>pat <text:s/>atlikti <text:s text:c="4"/>akcizų</text:p>
      <text:p text:style-name="P2678">apskaičiavimo ir sumokėjimo teisingumo patikrinimą yra [] / <text:s/>nėra</text:p>
      <text:p text:style-name="P2679">[]<text:s/></text:p>
      <text:p text:style-name="P2680"/>
      <text:p text:style-name="P2681">_________________________________________________________________</text:p>
      <text:p text:style-name="P2682">(nurodyti, kuo remiantis padaryta tokia išvada)</text:p>
      <text:p text:style-name="P2683"/>
      <text:p text:style-name="P2684">Visos teisės aktų reikalaujamos apskaitos priemonės arba, jeigu</text:p>
      <text:p text:style-name="P2685">jų <text:s/>dar <text:s/>nėra, visos sąlygos, reikalingos joms įrengti yra [] <text:s text:c="2"/>/</text:p>
      <text:p text:style-name="P2686">nėra []<text:s/></text:p>
      <text:p text:style-name="P2687"/>
      <text:p text:style-name="P2688">_________________________________________________________________</text:p>
      <text:p text:style-name="P2689">(nurodyti kuo, remiantis padaryta tokia išvada)</text:p>
      <text:p text:style-name="P2690"/>
      <text:p text:style-name="P2691">Joje (-ose) muitinės sandėlis įsteigtas [] / neįsteigtas []<text:s/></text:p>
      <text:p text:style-name="P2692">Kompiuterizuota buhalterinė apskaita vedama [] / nevedama []</text:p>
      <text:p text:style-name="P2693">Interneto ryšys su VMI prie FM ir AVMI yra [] / nėra []<text:s/></text:p>
      <text:p text:style-name="P2694"/>
      <text:p text:style-name="P2695">_________________________________________________________________</text:p>
      <text:p text:style-name="P2696">(jeigu jų dar nėra, rašyti, kad pateiktas jų įdiegimo iki<text:s/></text:p>
      <text:p text:style-name="P2697">numatomos akcizais apmokestinamų prekių sandėlio veiklos pradžios</text:p>
      <text:p text:style-name="P2698">grafikas)</text:p>
      <text:p text:style-name="P2699"/>
      <text:p text:style-name="P2700">3. Prašyme deklaruojamo ketinamą laikyti akcizais apmokestinamų</text:p>
      <text:p text:style-name="P2701">prekių kiekį vertinome remdamiesi _______________________________</text:p>
      <text:p text:style-name="P2702">_________________________________________________________________</text:p>
      <text:p text:style-name="P2703">(rašyti, kokiais, pagal kokius dokumentus buvo vertinta)</text:p>
      <text:p text:style-name="P2704">ir nustatėme ____________________________________________________</text:p>
      <text:p text:style-name="P2705">(rašyti, kas buvo nustatyta)</text:p>
      <text:p text:style-name="P2706"/>
      <text:p text:style-name="P2707">(Pastaba: 3 punktą pildyti, jeigu pateikiamas prašymas <text:s/>steigti</text:p>
      <text:p text:style-name="P2708">akcizais apmokestinamų prekių sandėlį Lietuvos Respublikos akcizų</text:p>
      <text:p text:style-name="P2709"><text:span text:style-name="T2710">įstatymo <text:s/>(Žin., 2001, Nr.<text:s/></text:span><text:span text:style-name="T2711">98-3482</text:span><text:span text:style-name="T2712">, toliau - Akcizų įstatymas) <text:s/>4</text:span></text:p>
      <text:p text:style-name="P2713">straipsnio 4 dalies 1 punkte nustatytais pagrindais)</text:p>
      <text:p text:style-name="P2714"/>
      <text:p text:style-name="P2715">4. Prašyme deklaruojamo ketinamą laikyti akcizais apmokestinamų</text:p>
      <text:p text:style-name="P2716">prekių <text:s/>kiekį, <text:s/>ar <text:s/>jis <text:s/>nėra <text:s/>dirbtinai <text:s/>sumažintas <text:s text:c="3"/>vertinome</text:p>
      <text:p text:style-name="P2717">remdamiesi ______________________________________________________</text:p>
      <text:p text:style-name="P2718">(rašyti, kokiais, pagal kokius dokumentus buvo vertinta)</text:p>
      <text:p text:style-name="P2719">ir nustatėme ____________________________________________________</text:p>
      <text:p text:style-name="P2720">(rašyti, kas buvo nustatyta)</text:p>
      <text:p text:style-name="P2721"/>
      <text:p text:style-name="P2722">(Pastaba: <text:s/>4 punktą pildyti, jeigu pateikiamas prašymas <text:s text:c="2"/>steigti</text:p>
      <text:p text:style-name="P2723">sandėlį veiklai, kurią pagal Akcizų įstatymo nuostatas <text:s/>leidžiama</text:p>
      <text:p text:style-name="P2724">vykdyti tik sandėlyje)<text:s/></text:p>
      <text:p text:style-name="P2725"/>
      <text:p text:style-name="P2726">Mokestines prievoles užtikrinti siūlome _________________________</text:p>
      <text:p text:style-name="P2727">(rašyti siūlomą laidavimo rūšį, suma, kuo remiantis ji</text:p>
      <text:p text:style-name="P2728">apskaičiuota)</text:p>
      <text:p text:style-name="P2729"/>
      <text:p text:style-name="P2730">Juridinis <text:s/>asmuo, <text:s/>kontroliuojantis asmenį, pateikusį <text:s text:c="2"/>prašymą</text:p>
      <text:p text:style-name="P2731">steigti <text:s/>akcizais apmokestinamų prekių sandėlį (t.y. turintis <text:s/>ne</text:p>
      <text:p text:style-name="P2732">mažiau <text:s/>kaip 3/4 visų asmens, <text:s/>pageidaujančio <text:s/>steigti <text:s text:c="2"/>akcizais</text:p>
      <text:p text:style-name="P2733">apmokestinamų <text:s/>prekių sandėlį, akcijų (dalių, pajų) (rašyti,<text:s text:c="2"/>kai</text:p>
      <text:p text:style-name="P2734">asmuo <text:s text:c="3"/>pageidauja <text:s text:c="3"/>prievolių <text:s text:c="3"/>įgyvendinimą <text:s text:c="6"/>užtikrinti</text:p>
      <text:p text:style-name="P2735">kontroliuojančio asmens raštišku įsipareigojimu)</text:p>
      <text:p text:style-name="P2736"/>
      <text:p text:style-name="P2737">Mokestinių <text:s/>nepriemokų biudžetams ir (arba) fondams, į <text:s/>kuriuos</text:p>
      <text:p text:style-name="P2738">mokamus <text:s/>mokesčius administruoja Valstybinė mokesčių <text:s text:c="2"/>inspekcija</text:p>
      <text:p text:style-name="P2739">neturi [], turi []</text:p>
      <text:p text:style-name="P2740"/>
      <text:p text:style-name="P2741">_________________________________________________________________</text:p>
      <text:p text:style-name="P2742">(nurodyti, kuo remiantis tokia informacija nustatyta, o jei asmuo</text:p>
      <text:p text:style-name="P2743">nepriemokų turi, rašyti, kada, kokia ir pan. nepriemoka atsirado)</text:p>
      <text:p text:style-name="P2744"/>
      <text:p text:style-name="P2745">Mokesčių <text:s/>įstatymų <text:s/>piktybinių <text:s/>pažeidimų, <text:s/>nurodytų <text:s text:c="2"/>Lietuvos</text:p>
      <text:p text:style-name="P2746">Respublikos <text:s/>mokesčių <text:s/>administravimo <text:s/>įstatyme <text:s/>nepadaręs <text:s text:c="3"/>[],</text:p>
      <text:p text:style-name="P2747">padaręs []<text:s/></text:p>
      <text:p text:style-name="P2748"/>
      <text:p text:style-name="P2749">_________________________________________________________________</text:p>
      <text:p text:style-name="P2750">(nurodyti, kuo remiantis tokia informacija nustatyta, o jei asmuo</text:p>
      <text:p text:style-name="P2751">yra padaręs tokių pažeidimų, rašyti, kokie tai pažeidimai, kada<text:s/></text:p>
      <text:p text:style-name="P2752">padaryti, kas juos nustatė, kokia poveikio priemonė pritaikyta ir</text:p>
      <text:p text:style-name="P2753">pan.)</text:p>
      <text:p text:style-name="P2754"/>
      <text:p text:style-name="P2755">Pridedama:</text:p>
      <text:p text:style-name="P2756">_________________________________________________________________</text:p>
      <text:p text:style-name="P2757"/>
      <text:p text:style-name="P2758"/>
      <text:p text:style-name="P2759"/>
      <text:p text:style-name="P2760">(pareigos) <text:s text:c="15"/>(parašas) <text:s text:c="9"/>(vardas, pavardė)</text:p>
      <text:p text:style-name="P2761"/>
      <text:p text:style-name="P2762">_______________</text:p>
      <text:p text:style-name="P2763"/>
      <text:p text:style-name="P2764"/>
      <text:p text:style-name="P2765">FR0371 forma patvirtinta<text:s/></text:p>
      <text:p text:style-name="P2766">Valstybinės mokesčių<text:s/></text:p>
      <text:p text:style-name="P2767">inspekcijos prie Lietuvos<text:s/></text:p>
      <text:p text:style-name="P2768">Respublikos finansų<text:s/></text:p>
      <text:p text:style-name="P2769">ministerijos viršininko 2002 m.</text:p>
      <text:p text:style-name="P2770">birželio 17 d. įsakymu Nr. 157</text:p>
      <text:p text:style-name="P2771"/>
      <text:p text:style-name="P2772">(herbas)</text:p>
      <text:p text:style-name="P2773"/>
      <text:p text:style-name="P2774">VALSTYBINĖS MOKESČIŲ INSPEKCIJOS</text:p>
      <text:p text:style-name="P2775">PRIE LIETUVOS RESPUBLIKOS FINANSŲ MINISTERIJOS</text:p>
      <text:p text:style-name="P2776">VIRŠININKAS</text:p>
      <text:p text:style-name="P2777"/>
      <text:p text:style-name="P2778">SPRENDIMAS</text:p>
      <text:p text:style-name="P2779">SUPAPRASTINTA TVARKA NEIŠDUOTI LEIDIMO STEIGTI AKCIZAIS</text:p>
      <text:p text:style-name="P2780">APMOKESTINAMŲ PREKIŲ SANDĖLĮ</text:p>
      <text:p text:style-name="P2781"/>
      <text:p text:style-name="P2782">______________ <text:s text:c="3"/>____________________</text:p>
      <text:p text:style-name="P2783">(data) <text:s text:c="6"/>(registracijos numeris)</text:p>
      <text:p text:style-name="P2784">Vilnius</text:p>
      <text:p text:style-name="P2785"/>
      <text:p text:style-name="P2786">Išnagrinėjęs _____ <text:s/>m. _____ <text:s/>__ d. gautą Jūsų prašymą <text:s text:c="2"/>leisti</text:p>
      <text:p text:style-name="P2787">steigti akcizais apmokestinamų prekių sandėlį adresu ____________,</text:p>
      <text:p text:style-name="P2788"/>
      <text:p text:style-name="P2789">NUSTAČIAU, kad____________________________________________________</text:p>
      <text:p text:style-name="P2790">(nurodyti<text:s/>pagrindžiančius sprendimo priėmimą motyvus ir</text:p>
      <text:p text:style-name="P2791">aplinkybes)</text:p>
      <text:p text:style-name="P2792">_________________________________________________________________</text:p>
      <text:p text:style-name="P2793">_________________________________________________________________</text:p>
      <text:p text:style-name="P2794">_________________________________________________________________</text:p>
      <text:p text:style-name="P2795"/>
      <text:p text:style-name="P2796">Vadovaudamasis <text:s text:c="2"/>Lietuvos <text:s/>Respublikos akcizų įstatymo <text:s text:c="2"/>(Žin.,</text:p>
      <text:p text:style-name="P2797">2001, <text:s/>Nr. <text:s/>98-3482) <text:s/>4 <text:s/>str. <text:s/>3 <text:s/>d. <text:s/>ir <text:s/>Lietuvos <text:s text:c="3"/>Respublikos</text:p>
      <text:p text:style-name="P2798">Vyriausybės <text:s/>2002 m. birželio 4 d. nutarimu Nr. 821 <text:s/>patvirtintos</text:p>
      <text:p text:style-name="P2799">Leidimo <text:s/>steigti akcizais apmokestinamų prekių sandėlį <text:s text:c="2"/>išdavimo</text:p>
      <text:p text:style-name="P2800"><text:span text:style-name="T2801">tvarkos <text:s/>(Žin., 2002, Nr.<text:s/></text:span><text:span text:style-name="T2802">56-2264</text:span><text:span text:style-name="T2803">) 23 p. ir remdamasis tuo, <text:s text:c="2"/>kas</text:span></text:p>
      <text:p text:style-name="P2804">aukščiau išdėstyta,</text:p>
      <text:p text:style-name="P2805"/>
      <text:p text:style-name="P2806">NUSPRENDŽIU supaprastinta tvarka neišduoti_____________________</text:p>
      <text:p text:style-name="P2807">(juridinio asmens pavadinimas arba fizinio (asmens)</text:p>
      <text:p text:style-name="P2808">_________________________________________________________________</text:p>
      <text:p text:style-name="P2809">vardas ir pavardė naudininko linksniu)</text:p>
      <text:p text:style-name="P2810">leidimo steigti akcizais apmokestinamų prekių sandėlį.</text:p>
      <text:p text:style-name="P2811"/>
      <text:p text:style-name="P2812">Šis <text:s/>sprendimas <text:s/>gali <text:s/>būti apskųstas <text:s/>teisės <text:s/>aktų <text:s text:c="2"/>nustatyta</text:p>
      <text:p text:style-name="P2813">tvarka.</text:p>
      <text:p text:style-name="P2814"/>
      <text:p text:style-name="P2815"/>
      <text:p text:style-name="P2816"/>
      <text:p text:style-name="P2817">(pareigos) <text:s text:c="9"/><text:s text:c="6"/>(parašas) <text:s text:c="10"/>(vardas, pavardė)</text:p>
      <text:p text:style-name="P2818"/>
      <text:p text:style-name="P2819"><text:span text:style-name="T2820">_______________</text:span></text:p>
      <text:p text:style-name="P2821"/>
      <text:p text:style-name="P2822">FR0373 forma patvirtinta<text:s/></text:p>
      <text:p text:style-name="P2823">Valstybinės mokesčių<text:s/></text:p>
      <text:p text:style-name="P2824">inspekcijos prie Lietuvos<text:s/></text:p>
      <text:p text:style-name="P2825">Respublikos finansų<text:s/></text:p>
      <text:p text:style-name="P2826">ministerijos viršininko 2002 m.</text:p>
      <text:p text:style-name="P2827">birželio 17 d. įsakymu Nr. 157</text:p>
      <text:p text:style-name="P2828"/>
      <text:p text:style-name="P2829">(ženklas)</text:p>
      <text:p text:style-name="P2830"/>
      <text:p text:style-name="P2831">VALSTYBINĖ MOKESČIŲ<text:s/>INSPEKCIJA</text:p>
      <text:p text:style-name="P2832">PRIE LIETUVOS RESPUBLIKOS FINANSŲ MINISTERIJOS</text:p>
      <text:p text:style-name="P2833"/>
      <text:p text:style-name="P2834">LEIDIMAS</text:p>
      <text:p text:style-name="P2835">STEIGTI AKCIZAIS APMOKESTINAMŲ PREKIŲ SANDĖLĮ</text:p>
      <text:p text:style-name="P2836">Nr.</text:p>
      <text:p text:style-name="P2837"/>
      <text:p text:style-name="P2838">________________________________________________________________,</text:p>
      <text:p text:style-name="P2839">(mokesčių <text:s/>mokėtojo pavadinimas arba vardas, pavardė <text:s text:c="2"/>naudininko</text:p>
      <text:p text:style-name="P2840">linksniu)</text:p>
      <text:p text:style-name="P2841"/>
      <text:p text:style-name="P2842">adresas:_________________________________, kodas _______________,</text:p>
      <text:p text:style-name="P2843"/>
      <text:p text:style-name="P2844">LEIDŽIAMA STEIGTI AKCIZAIS APMOKESTINAMŲ PREKIŲ SANDĖLĮ</text:p>
      <text:p text:style-name="P2845"/>
      <text:p text:style-name="P2846">adresu:__________________________________________________________</text:p>
      <text:p text:style-name="P2847">(rašyti sandėlio patalpos ir/ar teritorijos adresą, AVMI</text:p>
      <text:p text:style-name="P2848">teritorinio padalinio pavadinimą ir kodą)</text:p>
      <text:p text:style-name="P2849">_________________________________________________________________</text:p>
      <text:p text:style-name="P2850">_________________________________________________________________</text:p>
      <text:p text:style-name="P2851"/>
      <text:p text:style-name="P2852"/>
      <text:p text:style-name="P2853">AKCIZAIS APMOKESTINAMŲ PREKIŲ SANDĖLIUI</text:p>
      <text:p text:style-name="P2854">SUTEIKIAMAS IDENTIFIKACINIS<text:s/>NUMERIS___________.</text:p>
      <text:p text:style-name="P2855"/>
      <text:p text:style-name="P2856">Leidžiama veikla:</text:p>
      <text:p text:style-name="P2857"/>
      <text:p text:style-name="P2858"/>
      <text:p text:style-name="P2859"/>
      <text:p text:style-name="P2860"/>
      <text:p text:style-name="P2861">Akcizais <text:s/>apmokestinamų <text:s/>prekių rūšys, kurias <text:s/>numatoma <text:s text:c="2"/>laikyti</text:p>
      <text:p text:style-name="P2862">akcizais <text:s/>apmokestinamų prekių sandėlyje taikant akcizų <text:s/>mokėjimo</text:p>
      <text:p text:style-name="P2863">laikiną <text:s/>atidėjimo <text:s/>režimą, <text:s text:c="2"/>detalizuotos iki <text:s/>Akcizų <text:s text:c="2"/>įstatyme</text:p>
      <text:p text:style-name="P2864">nurodytų grupių</text:p>
      <text:p text:style-name="P2865"/>
      <text:p text:style-name="P2866"/>
      <text:p text:style-name="P2867"/>
      <text:p text:style-name="P2868"/>
      <text:p text:style-name="P2869">Teisė steigti akcizais apmokestinamų prekių sandėlį suteikta <text:s/>200</text:p>
      <text:p text:style-name="P2870">m. ______ _____ d. Valstybinės mokesčių inspekcijos prie Lietuvos</text:p>
      <text:p text:style-name="P2871">Respublikos finansų ministerijos viršininko sprendimu Nr.___</text:p>
      <text:p text:style-name="P2872"/>
      <text:p text:style-name="P2873"/>
      <text:p text:style-name="P2874"/>
      <text:p text:style-name="P2875"/>
      <text:p text:style-name="P2876">Leidimas įsigalioja nuo 200<text:s/></text:p>
      <text:p text:style-name="P2877">m._______ <text:s text:c="2"/>___ d.</text:p>
      <text:p text:style-name="P2878">Leidimo galiojimo laikas<text:s/></text:p>
      <text:p text:style-name="P2879">neterminuotas.</text:p>
      <text:p text:style-name="P2880"/>
      <text:p text:style-name="P2881"/>
      <text:p text:style-name="P2882">Viršininkas <text:s text:c="34"/>A.V. <text:s/></text:p>
      <text:p text:style-name="P2883"/>
      <text:p text:style-name="P2884">_______________</text:p>
      <text:p text:style-name="P2885"/>
      <text:p text:style-name="P2886"/>
      <text:p text:style-name="P2887">FR0374 forma patvirtinta<text:s/></text:p>
      <text:p text:style-name="P2888">Valstybinės mokesčių<text:s/></text:p>
      <text:p text:style-name="P2889">inspekcijos prie Lietuvos<text:s/></text:p>
      <text:p text:style-name="P2890">Respublikos finansų<text:s/></text:p>
      <text:p text:style-name="P2891">ministerijos viršininko 2002 m.</text:p>
      <text:p text:style-name="P2892">birželio<text:s/>17 d. įsakymu Nr. 157</text:p>
      <text:p text:style-name="P2893"/>
      <text:p text:style-name="P2894">(herbas)</text:p>
      <text:p text:style-name="P2895"/>
      <text:p text:style-name="P2896">_____________ APSKRITIES VALSTYBINĖS MOKESČIŲ INSPEKCIJOS</text:p>
      <text:p text:style-name="P2897">VIRŠININKAS</text:p>
      <text:p text:style-name="P2898"/>
      <text:p text:style-name="P2899">SPRENDIMAS</text:p>
      <text:p text:style-name="P2900">SUPAPRASTINTA TVARKA NEIŠDUOTI LEIDIMO STEIGTI AKCIZAIS</text:p>
      <text:p text:style-name="P2901">APMOKESTINAMŲ PREKIŲ SANDĖLĮ</text:p>
      <text:p text:style-name="P2902"/>
      <text:p text:style-name="P2903">______________ <text:s text:c="2"/>_______________________</text:p>
      <text:p text:style-name="P2904">(data) <text:s text:c="7"/>(registracijos numeris)</text:p>
      <text:p text:style-name="P2905">______________________</text:p>
      <text:p text:style-name="P2906">(surašymo vieta)</text:p>
      <text:p text:style-name="P2907"/>
      <text:p text:style-name="P2908">Vadovaudamasis <text:s/>Valstybinės mokesčių inspekcijos prie <text:s/>Lietuvos</text:p>
      <text:p text:style-name="P2909">Respublikos <text:s/>finansų <text:s/>ministerijos <text:s/>viršininko xxx m. xx <text:s/>xx <text:s text:c="2"/>d.</text:p>
      <text:p text:style-name="P2910">įsakymu Nr. xx <text:s/>"Dėl xxxxx" ir __________ apskrities <text:s/>valstybinės</text:p>
      <text:p text:style-name="P2911">mokesčių <text:s/>inspekcijos _____ skyriaus išvada Nr._______, <text:s text:c="2"/>kurioje</text:p>
      <text:p text:style-name="P2912">NUSTATYTA, kad</text:p>
      <text:p text:style-name="P2913">_________________________________________________________________</text:p>
      <text:p text:style-name="P2914">_________________________________________________________________</text:p>
      <text:p text:style-name="P2915">_________________________________________________________________</text:p>
      <text:p text:style-name="P2916">________________________________________________________________,</text:p>
      <text:p text:style-name="P2917">remdamasis aukščiau išdėstytu, <text:s/></text:p>
      <text:p text:style-name="P2918"/>
      <text:p text:style-name="P2919">NUSPRENDŽIU:<text:s/></text:p>
      <text:p text:style-name="P2920">_________________________________________________________________ <text:s/></text:p>
      <text:p text:style-name="P2921">(juridinio asmens pavadinimas arba fizinio asmens vardas ir</text:p>
      <text:p text:style-name="P2922">pavardė naudininko linksniu)</text:p>
      <text:p text:style-name="P2923">supaprastinta <text:s text:c="2"/>tvarka <text:s text:c="2"/>neišduoti <text:s/>leidimo <text:s/>steigti <text:s text:c="4"/>akcizais</text:p>
      <text:p text:style-name="P2924">apmokestinamų prekių sandėlį.</text:p>
      <text:p text:style-name="P2925"/>
      <text:p text:style-name="P2926">Sprendimas gali būti skundžiamas teisės aktų nustatyta<text:s/>tvarka.</text:p>
      <text:p text:style-name="P2927"/>
      <text:p text:style-name="P2928"/>
      <text:p text:style-name="P2929"/>
      <text:p text:style-name="P2930">(pareigos) <text:s text:c="15"/>(parašas) <text:s text:c="10"/>(vardas, pavardė)</text:p>
      <text:p text:style-name="P2931"/>
      <text:p text:style-name="P2932"><text:span text:style-name="T2933">_______________</text:span></text:p>
      <text:p text:style-name="P2934"><text:span text:style-name="T2935"><draw:frame draw:style-name="a2" draw:name="Picture 2" text:anchor-type="as-char" svg:x="0in" svg:y="0in" svg:width="6.6875in" svg:height="9.82292in" style:rel-width="scale" style:rel-height="scale"><draw:image xlink:href="media/image1.emf" xlink:type="simple" xlink:show="embed" xlink:actuate="onLoad"/><svg:title/><svg:desc/></draw:frame></text:span><text:span text:style-name="T2936">______________</text:span></text:p>
      <text:p text:style-name="P2937">Papildyta forma:</text:p>
      <text:p text:style-name="P2938"><text:span text:style-name="T2939">Nr.<text:s/></text:span><text:a xlink:href="https://www.e-tar.lt/portal/legalAct.html?documentId=TAR.EBBCBF5B3AE7" office:target-frame-name="_top" xlink:show="replace"><text:span text:style-name="T2940">177</text:span></text:a><text:span text:style-name="T2941">, 2002-06-26, Žin., 2002, Nr. 66-2743<text:s/></text:span><text:span text:style-name="T2942">(2002-06-29), i. k. 1022055ISAK00000177</text:span></text:p>
      <text:p text:style-name="Normal"/>
      <text:p text:style-name="P2943"><text:span text:style-name="T2944"><draw:frame draw:style-name="a3" draw:name="Picture 3" text:anchor-type="as-char" svg:x="0in" svg:y="0in" svg:width="6.6875in" svg:height="7.82292in" style:rel-width="scale" style:rel-height="scale"><draw:image xlink:href="media/image2.emf" xlink:type="simple" xlink:show="embed" xlink:actuate="onLoad"/><svg:title/><svg:desc/></draw:frame></text:span></text:p>
      <text:p text:style-name="P2945"><text:span text:style-name="T2946">______________</text:span></text:p>
      <text:p text:style-name="P2947">Papildyta forma:</text:p>
      <text:p text:style-name="P2948"><text:span text:style-name="T2949">Nr.<text:s/></text:span><text:a xlink:href="https://www.e-tar.lt/portal/legalAct.html?documentId=TAR.EBBCBF5B3AE7" office:target-frame-name="_top" xlink:show="replace"><text:span text:style-name="T2950">177</text:span></text:a><text:span text:style-name="T2951">, 2002-06-26, Žin., 2002, Nr. 66-2743 (2002-06-29), i. k. 1022055ISAK00000177</text:span></text:p>
      <text:p text:style-name="Normal"/>
      <text:p text:style-name="P2952"><text:span text:style-name="T2953"><draw:frame draw:style-name="a4" draw:name="Picture 4" text:anchor-type="as-char" svg:x="0in" svg:y="0in" svg:width="6.69792in" svg:height="9.32292in" style:rel-width="scale" style:rel-height="scale"><draw:image xlink:href="media/image3.emf" xlink:type="simple" xlink:show="embed" xlink:actuate="onLoad"/><svg:title/><svg:desc/></draw:frame></text:span></text:p>
      <text:p text:style-name="P2954"><text:span text:style-name="T2955">______________</text:span></text:p>
      <text:p text:style-name="P2956">Papildyta forma:</text:p>
      <text:p text:style-name="P2957"><text:span text:style-name="T2958">Nr.<text:s/></text:span><text:a xlink:href="https://www.e-tar.lt/portal/legalAct.html?documentId=TAR.EBBCBF5B3AE7" office:target-frame-name="_top" xlink:show="replace"><text:span text:style-name="T2959">177</text:span></text:a><text:span text:style-name="T2960">, 2002-06-26, Žin., 2002, Nr. 66-2743 (2002-06-29), i. k. 1022055ISAK00000177</text:span></text:p>
      <text:p text:style-name="Normal"/>
      <text:p text:style-name="P2961"/>
      <text:p text:style-name="P2962"/>
      <text:p text:style-name="P2963"><text:span text:style-name="T2964">Pakeitimai:</text:span></text:p>
      <text:p text:style-name="P2965"/>
      <text:p text:style-name="P2966"><text:span text:style-name="T2967">1.</text:span></text:p>
      <text:p text:style-name="P2968"><text:span text:style-name="T2969">Valstybinė mokesčių inspekcija prie Li</text:span><text:span text:style-name="T2970">etuvos Respublikos finansų ministerijos, Įsakymas</text:span></text:p>
      <text:p text:style-name="P2971"><text:span text:style-name="T2972">Nr.<text:s/></text:span><text:a xlink:href="https://www.e-tar.lt/portal/legalAct.html?documentId=TAR.EBBCBF5B3AE7" office:target-frame-name="_top" xlink:show="replace"><text:span text:style-name="T2973">177</text:span></text:a><text:span text:style-name="T2974">, 2002-06-26, Žin., 2002, Nr. 66-2743 (2002-06-29), i. k. 1022055ISAK00000177</text:span></text:p>
      <text:p text:style-name="P2975"><text:span text:style-name="T2976">Dėl Valstybinės mokesčių inspekcijos pr</text:span><text:span text:style-name="T2977">ie Lietuvos Respublikos finansų ministerijos viršininko 2002 m. birželio 17 d. įsakymo Nr. 157 "Dėl akcizais apmokestinamų prekių sandėlių registravimo" papildymo ir pakeitimo</text:span></text:p>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style:language-asian="lt" style:country-asian="LT"/>
    </style:style>
    <style:style style:name="T3" style:parent-style-name="DefaultParagraphFont" style:family="text">
      <style:text-properties style:font-name="Arial"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Adlib User</dc:creator>
    <meta:creation-date>2016-06-10T11:37:00Z</meta:creation-date>
    <dc:date>2016-06-10T11:37:00Z</dc:date>
    <meta:template xlink:href="Normal" xlink:type="simple"/>
    <meta:editing-cycles>2</meta:editing-cycles>
    <meta:editing-duration>PT0S</meta:editing-duration>
    <meta:document-statistic meta:page-count="2" meta:paragraph-count="1428" meta:word-count="15405" meta:character-count="122891" meta:row-count="3300" meta:non-whitespace-character-count="108914"/>
  </office:meta>
</office:document-meta>
</file>